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346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IL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14" calcext:value-type="float">
            <text:p>2675514</text:p>
          </table:table-cell>
          <table:table-cell office:value-type="string" calcext:value-type="string">
            <text:p>Cedar Crest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61812W</text:p>
          </table:table-cell>
          <table:table-cell office:value-type="float" office:value="36.2459323" calcext:value-type="float">
            <text:p>36.2459323</text:p>
          </table:table-cell>
          <table:table-cell office:value-type="float" office:value="-86.3034665" calcext:value-type="float">
            <text:p>-86.303466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6" calcext:value-type="float">
            <text:p>2675516</text:p>
          </table:table-cell>
          <table:table-cell office:value-type="string" calcext:value-type="string">
            <text:p>Fall Creek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62133W</text:p>
          </table:table-cell>
          <table:table-cell office:value-type="float" office:value="36.0427434" calcext:value-type="float">
            <text:p>36.0427434</text:p>
          </table:table-cell>
          <table:table-cell office:value-type="float" office:value="-86.3591504" calcext:value-type="float">
            <text:p>-86.359150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5" calcext:value-type="float">
            <text:p>2675515</text:p>
          </table:table-cell>
          <table:table-cell office:value-type="string" calcext:value-type="string">
            <text:p>Flatwood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62117W</text:p>
          </table:table-cell>
          <table:table-cell office:value-type="float" office:value="36.071908" calcext:value-type="float">
            <text:p>36.071908</text:p>
          </table:table-cell>
          <table:table-cell office:value-type="float" office:value="-86.3546604" calcext:value-type="float">
            <text:p>-86.354660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10/13/2017</text:p>
          </table:table-cell>
          <table:table-cell table:number-columns-repeated="44"/>
        </table:table-row>
        <table:table-row table:style-name="ro1">
          <table:table-cell office:value-type="float" office:value="1301406" calcext:value-type="float">
            <text:p>1301406</text:p>
          </table:table-cell>
          <table:table-cell office:value-type="string" calcext:value-type="string">
            <text:p>Lebano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61854W</text:p>
          </table:table-cell>
          <table:table-cell office:value-type="float" office:value="36.1872863" calcext:value-type="float">
            <text:p>36.1872863</text:p>
          </table:table-cell>
          <table:table-cell office:value-type="float" office:value="-86.3149487" calcext:value-type="float">
            <text:p>-86.314948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87433" calcext:value-type="float">
            <text:p>2787433</text:p>
          </table:table-cell>
          <table:table-cell office:value-type="string" calcext:value-type="string">
            <text:p>TK Farms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62346W</text:p>
          </table:table-cell>
          <table:table-cell office:value-type="float" office:value="36.0580547" calcext:value-type="float">
            <text:p>36.0580547</text:p>
          </table:table-cell>
          <table:table-cell office:value-type="float" office:value="-86.3961012" calcext:value-type="float">
            <text:p>-86.396101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4/05/2019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17" calcext:value-type="float">
            <text:p>2675517</text:p>
          </table:table-cell>
          <table:table-cell office:value-type="string" calcext:value-type="string">
            <text:p>Toy Box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61720W</text:p>
          </table:table-cell>
          <table:table-cell office:value-type="float" office:value="36.0187441" calcext:value-type="float">
            <text:p>36.0187441</text:p>
          </table:table-cell>
          <table:table-cell office:value-type="float" office:value="-86.2887861" calcext:value-type="float">
            <text:p>-86.28878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2858" calcext:value-type="float">
            <text:p>1312858</text:p>
          </table:table-cell>
          <table:table-cell office:value-type="string" calcext:value-type="string">
            <text:p>Kings Edd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61600W</text:p>
          </table:table-cell>
          <table:table-cell office:value-type="float" office:value="36.3011619" calcext:value-type="float">
            <text:p>36.3011619</text:p>
          </table:table-cell>
          <table:table-cell office:value-type="float" office:value="-86.2666574" calcext:value-type="float">
            <text:p>-86.266657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617" calcext:value-type="float">
            <text:p>1290617</text:p>
          </table:table-cell>
          <table:table-cell office:value-type="string" calcext:value-type="string">
            <text:p>Langford Cov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63421W</text:p>
          </table:table-cell>
          <table:table-cell office:value-type="float" office:value="36.2489421" calcext:value-type="float">
            <text:p>36.2489421</text:p>
          </table:table-cell>
          <table:table-cell office:value-type="float" office:value="-86.5724952" calcext:value-type="float">
            <text:p>-86.57249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8" calcext:value-type="float">
            <text:p>1279298</text:p>
          </table:table-cell>
          <table:table-cell office:value-type="string" calcext:value-type="string">
            <text:p>Cairo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62201W</text:p>
          </table:table-cell>
          <table:table-cell office:value-type="float" office:value="36.3347135" calcext:value-type="float">
            <text:p>36.3347135</text:p>
          </table:table-cell>
          <table:table-cell office:value-type="float" office:value="-86.3668503" calcext:value-type="float">
            <text:p>-86.36685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5</text:p>
          </table:table-cell>
          <table:table-cell table:number-columns-repeated="44"/>
        </table:table-row>
        <table:table-row table:style-name="ro1">
          <table:table-cell office:value-type="float" office:value="1291330" calcext:value-type="float">
            <text:p>1291330</text:p>
          </table:table-cell>
          <table:table-cell office:value-type="string" calcext:value-type="string">
            <text:p>Lindsle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63251W</text:p>
          </table:table-cell>
          <table:table-cell office:value-type="float" office:value="36.305051" calcext:value-type="float">
            <text:p>36.305051</text:p>
          </table:table-cell>
          <table:table-cell office:value-type="float" office:value="-86.5474948" calcext:value-type="float">
            <text:p>-86.547494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5" calcext:value-type="float">
            <text:p>1292385</text:p>
          </table:table-cell>
          <table:table-cell office:value-type="string" calcext:value-type="string">
            <text:p>Lytl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61656W</text:p>
          </table:table-cell>
          <table:table-cell office:value-type="float" office:value="36.3287053" calcext:value-type="float">
            <text:p>36.3287053</text:p>
          </table:table-cell>
          <table:table-cell office:value-type="float" office:value="-86.2821349" calcext:value-type="float">
            <text:p>-86.282134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5/2015</text:p>
          </table:table-cell>
          <table:table-cell table:number-columns-repeated="44"/>
        </table:table-row>
        <table:table-row table:style-name="ro1">
          <table:table-cell office:value-type="float" office:value="1323216" calcext:value-type="float">
            <text:p>1323216</text:p>
          </table:table-cell>
          <table:table-cell office:value-type="string" calcext:value-type="string">
            <text:p>Martha Gallat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62613W</text:p>
          </table:table-cell>
          <table:table-cell office:value-type="float" office:value="36.3383828" calcext:value-type="float">
            <text:p>36.3383828</text:p>
          </table:table-cell>
          <table:table-cell office:value-type="float" office:value="-86.4369375" calcext:value-type="float">
            <text:p>-86.436937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253" calcext:value-type="float">
            <text:p>1295253</text:p>
          </table:table-cell>
          <table:table-cell office:value-type="string" calcext:value-type="string">
            <text:p>Nathan J Hars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61548W</text:p>
          </table:table-cell>
          <table:table-cell office:value-type="float" office:value="36.299773" calcext:value-type="float">
            <text:p>36.299773</text:p>
          </table:table-cell>
          <table:table-cell office:value-type="float" office:value="-86.263324" calcext:value-type="float">
            <text:p>-86.26332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93" calcext:value-type="float">
            <text:p>1323193</text:p>
          </table:table-cell>
          <table:table-cell office:value-type="string" calcext:value-type="string">
            <text:p>James E Ward Agricultural an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61619W</text:p>
          </table:table-cell>
          <table:table-cell office:value-type="float" office:value="36.1983878" calcext:value-type="float">
            <text:p>36.1983878</text:p>
          </table:table-cell>
          <table:table-cell office:value-type="float" office:value="-86.2719355" calcext:value-type="float">
            <text:p>-86.271935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53649" calcext:value-type="float">
            <text:p>2653649</text:p>
          </table:table-cell>
          <table:table-cell office:value-type="string" calcext:value-type="string">
            <text:p>Leban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61718W</text:p>
          </table:table-cell>
          <table:table-cell office:value-type="float" office:value="36.2069009" calcext:value-type="float">
            <text:p>36.2069009</text:p>
          </table:table-cell>
          <table:table-cell office:value-type="float" office:value="-86.28836" calcext:value-type="float">
            <text:p>-86.2883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65" calcext:value-type="float">
            <text:p>2653665</text:p>
          </table:table-cell>
          <table:table-cell office:value-type="string" calcext:value-type="string">
            <text:p>Leban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61930W</text:p>
          </table:table-cell>
          <table:table-cell office:value-type="float" office:value="36.2264201" calcext:value-type="float">
            <text:p>36.2264201</text:p>
          </table:table-cell>
          <table:table-cell office:value-type="float" office:value="-86.3249451" calcext:value-type="float">
            <text:p>-86.324945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2/2020</text:p>
          </table:table-cell>
          <table:table-cell table:number-columns-repeated="44"/>
        </table:table-row>
        <table:table-row table:style-name="ro1">
          <table:table-cell office:value-type="float" office:value="2654069" calcext:value-type="float">
            <text:p>2654069</text:p>
          </table:table-cell>
          <table:table-cell office:value-type="string" calcext:value-type="string">
            <text:p>Lebano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62338W</text:p>
          </table:table-cell>
          <table:table-cell office:value-type="float" office:value="36.2363651" calcext:value-type="float">
            <text:p>36.2363651</text:p>
          </table:table-cell>
          <table:table-cell office:value-type="float" office:value="-86.3938671" calcext:value-type="float">
            <text:p>-86.393867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64" calcext:value-type="float">
            <text:p>2765964</text:p>
          </table:table-cell>
          <table:table-cell office:value-type="string" calcext:value-type="string">
            <text:p>Leban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61703W</text:p>
          </table:table-cell>
          <table:table-cell office:value-type="float" office:value="36.1988261" calcext:value-type="float">
            <text:p>36.1988261</text:p>
          </table:table-cell>
          <table:table-cell office:value-type="float" office:value="-86.2841211" calcext:value-type="float">
            <text:p>-86.284121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7/23/2018</text:p>
          </table:table-cell>
          <table:table-cell table:number-columns-repeated="44"/>
        </table:table-row>
        <table:table-row table:style-name="ro1">
          <table:table-cell office:value-type="float" office:value="2654185" calcext:value-type="float">
            <text:p>2654185</text:p>
          </table:table-cell>
          <table:table-cell office:value-type="string" calcext:value-type="string">
            <text:p>Mount Juliet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3101W</text:p>
          </table:table-cell>
          <table:table-cell office:value-type="float" office:value="36.2037171" calcext:value-type="float">
            <text:p>36.2037171</text:p>
          </table:table-cell>
          <table:table-cell office:value-type="float" office:value="-86.516978" calcext:value-type="float">
            <text:p>-86.51697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766017" calcext:value-type="float">
            <text:p>2766017</text:p>
          </table:table-cell>
          <table:table-cell office:value-type="string" calcext:value-type="string">
            <text:p>Mount Julie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3104W</text:p>
          </table:table-cell>
          <table:table-cell office:value-type="float" office:value="36.2036145" calcext:value-type="float">
            <text:p>36.2036145</text:p>
          </table:table-cell>
          <table:table-cell office:value-type="float" office:value="-86.5178527" calcext:value-type="float">
            <text:p>-86.517852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2653858" calcext:value-type="float">
            <text:p>2653858</text:p>
          </table:table-cell>
          <table:table-cell office:value-type="string" calcext:value-type="string">
            <text:p>Nashville Superspeedway Fir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62445W</text:p>
          </table:table-cell>
          <table:table-cell office:value-type="float" office:value="36.0461159" calcext:value-type="float">
            <text:p>36.0461159</text:p>
          </table:table-cell>
          <table:table-cell office:value-type="float" office:value="-86.4125651" calcext:value-type="float">
            <text:p>-86.412565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97439" calcext:value-type="float">
            <text:p>2697439</text:p>
          </table:table-cell>
          <table:table-cell office:value-type="string" calcext:value-type="string">
            <text:p>Professional Medical Transportation Wilson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61720W</text:p>
          </table:table-cell>
          <table:table-cell office:value-type="float" office:value="36.2183426" calcext:value-type="float">
            <text:p>36.2183426</text:p>
          </table:table-cell>
          <table:table-cell office:value-type="float" office:value="-86.2888744" calcext:value-type="float">
            <text:p>-86.288874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5/26/2021</text:p>
          </table:table-cell>
          <table:table-cell table:number-columns-repeated="44"/>
        </table:table-row>
        <table:table-row table:style-name="ro1">
          <table:table-cell office:value-type="float" office:value="2765856" calcext:value-type="float">
            <text:p>2765856</text:p>
          </table:table-cell>
          <table:table-cell office:value-type="string" calcext:value-type="string">
            <text:p>Watertow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60823W</text:p>
          </table:table-cell>
          <table:table-cell office:value-type="float" office:value="36.0966654" calcext:value-type="float">
            <text:p>36.0966654</text:p>
          </table:table-cell>
          <table:table-cell office:value-type="float" office:value="-86.1397494" calcext:value-type="float">
            <text:p>-86.139749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65" calcext:value-type="float">
            <text:p>2653765</text:p>
          </table:table-cell>
          <table:table-cell office:value-type="string" calcext:value-type="string">
            <text:p>Watertow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60823W</text:p>
          </table:table-cell>
          <table:table-cell office:value-type="float" office:value="36.0963794" calcext:value-type="float">
            <text:p>36.0963794</text:p>
          </table:table-cell>
          <table:table-cell office:value-type="float" office:value="-86.1397814" calcext:value-type="float">
            <text:p>-86.139781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23279" calcext:value-type="float">
            <text:p>1323279</text:p>
          </table:table-cell>
          <table:table-cell office:value-type="string" calcext:value-type="string">
            <text:p>Wil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61730W</text:p>
          </table:table-cell>
          <table:table-cell office:value-type="float" office:value="36.2072764" calcext:value-type="float">
            <text:p>36.2072764</text:p>
          </table:table-cell>
          <table:table-cell office:value-type="float" office:value="-86.2916581" calcext:value-type="float">
            <text:p>-86.291658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54188" calcext:value-type="float">
            <text:p>2654188</text:p>
          </table:table-cell>
          <table:table-cell office:value-type="string" calcext:value-type="string">
            <text:p>Wilson County EMA Station 6 - Laguardo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62624W</text:p>
          </table:table-cell>
          <table:table-cell office:value-type="float" office:value="36.2646117" calcext:value-type="float">
            <text:p>36.2646117</text:p>
          </table:table-cell>
          <table:table-cell office:value-type="float" office:value="-86.4399259" calcext:value-type="float">
            <text:p>-86.439925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3859" calcext:value-type="float">
            <text:p>2653859</text:p>
          </table:table-cell>
          <table:table-cell office:value-type="string" calcext:value-type="string">
            <text:p>Wilson County Emergency Management Agency Fire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63303W</text:p>
          </table:table-cell>
          <table:table-cell office:value-type="float" office:value="36.2607091" calcext:value-type="float">
            <text:p>36.2607091</text:p>
          </table:table-cell>
          <table:table-cell office:value-type="float" office:value="-86.550743" calcext:value-type="float">
            <text:p>-86.55074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76" calcext:value-type="float">
            <text:p>2765776</text:p>
          </table:table-cell>
          <table:table-cell office:value-type="string" calcext:value-type="string">
            <text:p>Wils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61720W</text:p>
          </table:table-cell>
          <table:table-cell office:value-type="float" office:value="36.2130319" calcext:value-type="float">
            <text:p>36.2130319</text:p>
          </table:table-cell>
          <table:table-cell office:value-type="float" office:value="-86.2889875" calcext:value-type="float">
            <text:p>-86.288987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38" calcext:value-type="float">
            <text:p>2653838</text:p>
          </table:table-cell>
          <table:table-cell office:value-type="string" calcext:value-type="string">
            <text:p>Wilson Emergency Management Agency Fire Station 2 Watertow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60800W</text:p>
          </table:table-cell>
          <table:table-cell office:value-type="float" office:value="36.1003041" calcext:value-type="float">
            <text:p>36.1003041</text:p>
          </table:table-cell>
          <table:table-cell office:value-type="float" office:value="-86.1332782" calcext:value-type="float">
            <text:p>-86.133278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86" calcext:value-type="float">
            <text:p>2654186</text:p>
          </table:table-cell>
          <table:table-cell office:value-type="string" calcext:value-type="string">
            <text:p>Wilson Emergency Management Agency Fire Station 7 States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0748W</text:p>
          </table:table-cell>
          <table:table-cell office:value-type="float" office:value="36.0181962" calcext:value-type="float">
            <text:p>36.0181962</text:p>
          </table:table-cell>
          <table:table-cell office:value-type="float" office:value="-86.1301242" calcext:value-type="float">
            <text:p>-86.13012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46" calcext:value-type="float">
            <text:p>2653746</text:p>
          </table:table-cell>
          <table:table-cell office:value-type="string" calcext:value-type="string">
            <text:p>Wilson Emergency Management Agency Station 1 Leban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61847W</text:p>
          </table:table-cell>
          <table:table-cell office:value-type="float" office:value="36.2105822" calcext:value-type="float">
            <text:p>36.2105822</text:p>
          </table:table-cell>
          <table:table-cell office:value-type="float" office:value="-86.3131694" calcext:value-type="float">
            <text:p>-86.313169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187" calcext:value-type="float">
            <text:p>2654187</text:p>
          </table:table-cell>
          <table:table-cell office:value-type="string" calcext:value-type="string">
            <text:p>Wilson Emergency Management Agency Station 5 Glade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62510W</text:p>
          </table:table-cell>
          <table:table-cell office:value-type="float" office:value="36.1126208" calcext:value-type="float">
            <text:p>36.1126208</text:p>
          </table:table-cell>
          <table:table-cell office:value-type="float" office:value="-86.4194206" calcext:value-type="float">
            <text:p>-86.419420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229" calcext:value-type="float">
            <text:p>2654229</text:p>
          </table:table-cell>
          <table:table-cell office:value-type="string" calcext:value-type="string">
            <text:p>Wilson Emergency Management Agency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61023W</text:p>
          </table:table-cell>
          <table:table-cell office:value-type="float" office:value="36.2376463" calcext:value-type="float">
            <text:p>36.2376463</text:p>
          </table:table-cell>
          <table:table-cell office:value-type="float" office:value="-86.1730973" calcext:value-type="float">
            <text:p>-86.173097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75706" calcext:value-type="float">
            <text:p>1275706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60145W</text:p>
          </table:table-cell>
          <table:table-cell office:value-type="float" office:value="35.9905365" calcext:value-type="float">
            <text:p>35.9905365</text:p>
          </table:table-cell>
          <table:table-cell office:value-type="float" office:value="-86.0290876" calcext:value-type="float">
            <text:p>-86.029087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1277159" calcext:value-type="float">
            <text:p>1277159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60854W</text:p>
          </table:table-cell>
          <table:table-cell office:value-type="float" office:value="36.2006031" calcext:value-type="float">
            <text:p>36.2006031</text:p>
          </table:table-cell>
          <table:table-cell office:value-type="float" office:value="-86.1483181" calcext:value-type="float">
            <text:p>-86.14831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78618" calcext:value-type="float">
            <text:p>1278618</text:p>
          </table:table-cell>
          <table:table-cell office:value-type="string" calcext:value-type="string">
            <text:p>Brow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62627W</text:p>
          </table:table-cell>
          <table:table-cell office:value-type="float" office:value="36.0789419" calcext:value-type="float">
            <text:p>36.0789419</text:p>
          </table:table-cell>
          <table:table-cell office:value-type="float" office:value="-86.4408211" calcext:value-type="float">
            <text:p>-86.440821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44" calcext:value-type="float">
            <text:p>1279244</text:p>
          </table:table-cell>
          <table:table-cell office:value-type="string" calcext:value-type="string">
            <text:p>By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61346W</text:p>
          </table:table-cell>
          <table:table-cell office:value-type="float" office:value="36.1314389" calcext:value-type="float">
            <text:p>36.1314389</text:p>
          </table:table-cell>
          <table:table-cell office:value-type="float" office:value="-86.22943" calcext:value-type="float">
            <text:p>-86.2294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72" calcext:value-type="float">
            <text:p>1279472</text:p>
          </table:table-cell>
          <table:table-cell office:value-type="string" calcext:value-type="string">
            <text:p>Cam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62210W</text:p>
          </table:table-cell>
          <table:table-cell office:value-type="float" office:value="36.1652649" calcext:value-type="float">
            <text:p>36.1652649</text:p>
          </table:table-cell>
          <table:table-cell office:value-type="float" office:value="-86.3694376" calcext:value-type="float">
            <text:p>-86.369437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5/2019</text:p>
          </table:table-cell>
          <table:table-cell table:number-columns-repeated="44"/>
        </table:table-row>
        <table:table-row table:style-name="ro1">
          <table:table-cell office:value-type="float" office:value="1279645" calcext:value-type="float">
            <text:p>1279645</text:p>
          </table:table-cell>
          <table:table-cell office:value-type="string" calcext:value-type="string">
            <text:p>Car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62321W</text:p>
          </table:table-cell>
          <table:table-cell office:value-type="float" office:value="36.1094959" calcext:value-type="float">
            <text:p>36.1094959</text:p>
          </table:table-cell>
          <table:table-cell office:value-type="float" office:value="-86.389154" calcext:value-type="float">
            <text:p>-86.38915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34" calcext:value-type="float">
            <text:p>1280034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61751W</text:p>
          </table:table-cell>
          <table:table-cell office:value-type="float" office:value="36.1933811" calcext:value-type="float">
            <text:p>36.1933811</text:p>
          </table:table-cell>
          <table:table-cell office:value-type="float" office:value="-86.2974861" calcext:value-type="float">
            <text:p>-86.297486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80262" calcext:value-type="float">
            <text:p>1280262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61721W</text:p>
          </table:table-cell>
          <table:table-cell office:value-type="float" office:value="36.2478231" calcext:value-type="float">
            <text:p>36.2478231</text:p>
          </table:table-cell>
          <table:table-cell office:value-type="float" office:value="-86.2891531" calcext:value-type="float">
            <text:p>-86.289153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1041" calcext:value-type="float">
            <text:p>1281041</text:p>
          </table:table-cell>
          <table:table-cell office:value-type="string" calcext:value-type="string">
            <text:p>Comm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60618W</text:p>
          </table:table-cell>
          <table:table-cell office:value-type="float" office:value="36.1428275" calcext:value-type="float">
            <text:p>36.1428275</text:p>
          </table:table-cell>
          <table:table-cell office:value-type="float" office:value="-86.1049847" calcext:value-type="float">
            <text:p>-86.104984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57" calcext:value-type="float">
            <text:p>1281057</text:p>
          </table:table-cell>
          <table:table-cell office:value-type="string" calcext:value-type="string">
            <text:p>Conat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62151W</text:p>
          </table:table-cell>
          <table:table-cell office:value-type="float" office:value="36.2888321" calcext:value-type="float">
            <text:p>36.2888321</text:p>
          </table:table-cell>
          <table:table-cell office:value-type="float" office:value="-86.3641749" calcext:value-type="float">
            <text:p>-86.364174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3456" calcext:value-type="float">
            <text:p>1283456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61953W</text:p>
          </table:table-cell>
          <table:table-cell office:value-type="float" office:value="36.2675451" calcext:value-type="float">
            <text:p>36.2675451</text:p>
          </table:table-cell>
          <table:table-cell office:value-type="float" office:value="-86.3313761" calcext:value-type="float">
            <text:p>-86.331376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20</text:p>
          </table:table-cell>
          <table:table-cell table:number-columns-repeated="44"/>
        </table:table-row>
        <table:table-row table:style-name="ro1">
          <table:table-cell office:value-type="float" office:value="1283503" calcext:value-type="float">
            <text:p>1283503</text:p>
          </table:table-cell>
          <table:table-cell office:value-type="string" calcext:value-type="string">
            <text:p>Edd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62120W</text:p>
          </table:table-cell>
          <table:table-cell office:value-type="float" office:value="36.1846546" calcext:value-type="float">
            <text:p>36.1846546</text:p>
          </table:table-cell>
          <table:table-cell office:value-type="float" office:value="-86.3556863" calcext:value-type="float">
            <text:p>-86.355686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3994" calcext:value-type="float">
            <text:p>1283994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61421W</text:p>
          </table:table-cell>
          <table:table-cell office:value-type="float" office:value="36.055053" calcext:value-type="float">
            <text:p>36.055053</text:p>
          </table:table-cell>
          <table:table-cell office:value-type="float" office:value="-86.2391522" calcext:value-type="float">
            <text:p>-86.239152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32" calcext:value-type="float">
            <text:p>1284332</text:p>
          </table:table-cell>
          <table:table-cell office:value-type="string" calcext:value-type="string">
            <text:p>F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61620W</text:p>
          </table:table-cell>
          <table:table-cell office:value-type="float" office:value="36.1673325" calcext:value-type="float">
            <text:p>36.1673325</text:p>
          </table:table-cell>
          <table:table-cell office:value-type="float" office:value="-86.2722119" calcext:value-type="float">
            <text:p>-86.27221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8/2017</text:p>
          </table:table-cell>
          <table:table-cell table:number-columns-repeated="44"/>
        </table:table-row>
        <table:table-row table:style-name="ro1">
          <table:table-cell office:value-type="float" office:value="1323171" calcext:value-type="float">
            <text:p>1323171</text:p>
          </table:table-cell>
          <table:table-cell office:value-type="string" calcext:value-type="string">
            <text:p>F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60316W</text:p>
          </table:table-cell>
          <table:table-cell office:value-type="float" office:value="35.9741332" calcext:value-type="float">
            <text:p>35.9741332</text:p>
          </table:table-cell>
          <table:table-cell office:value-type="float" office:value="-86.0545392" calcext:value-type="float">
            <text:p>-86.054539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1284523" calcext:value-type="float">
            <text:p>1284523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62116W</text:p>
          </table:table-cell>
          <table:table-cell office:value-type="float" office:value="36.1734731" calcext:value-type="float">
            <text:p>36.1734731</text:p>
          </table:table-cell>
          <table:table-cell office:value-type="float" office:value="-86.3543311" calcext:value-type="float">
            <text:p>-86.354331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5068" calcext:value-type="float">
            <text:p>1285068</text:p>
          </table:table-cell>
          <table:table-cell office:value-type="string" calcext:value-type="string">
            <text:p>G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62802W</text:p>
          </table:table-cell>
          <table:table-cell office:value-type="float" office:value="36.1911594" calcext:value-type="float">
            <text:p>36.1911594</text:p>
          </table:table-cell>
          <table:table-cell office:value-type="float" office:value="-86.4672108" calcext:value-type="float">
            <text:p>-86.467210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15" calcext:value-type="float">
            <text:p>1285715</text:p>
          </table:table-cell>
          <table:table-cell office:value-type="string" calcext:value-type="string">
            <text:p>Gos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61025W</text:p>
          </table:table-cell>
          <table:table-cell office:value-type="float" office:value="36.2752752" calcext:value-type="float">
            <text:p>36.2752752</text:p>
          </table:table-cell>
          <table:table-cell office:value-type="float" office:value="-86.1734918" calcext:value-type="float">
            <text:p>-86.173491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85825" calcext:value-type="float">
            <text:p>1285825</text:p>
          </table:table-cell>
          <table:table-cell office:value-type="string" calcext:value-type="string">
            <text:p>Grands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60718W</text:p>
          </table:table-cell>
          <table:table-cell office:value-type="float" office:value="36.0889405" calcext:value-type="float">
            <text:p>36.0889405</text:p>
          </table:table-cell>
          <table:table-cell office:value-type="float" office:value="-86.1216515" calcext:value-type="float">
            <text:p>-86.121651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85" calcext:value-type="float">
            <text:p>1286185</text:p>
          </table:table-cell>
          <table:table-cell office:value-type="string" calcext:value-type="string">
            <text:p>Greenv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61150W</text:p>
          </table:table-cell>
          <table:table-cell office:value-type="float" office:value="36.0089434" calcext:value-type="float">
            <text:p>36.0089434</text:p>
          </table:table-cell>
          <table:table-cell office:value-type="float" office:value="-86.1972073" calcext:value-type="float">
            <text:p>-86.197207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97" calcext:value-type="float">
            <text:p>1286197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61800W</text:p>
          </table:table-cell>
          <table:table-cell office:value-type="float" office:value="36.1969921" calcext:value-type="float">
            <text:p>36.1969921</text:p>
          </table:table-cell>
          <table:table-cell office:value-type="float" office:value="-86.2999865" calcext:value-type="float">
            <text:p>-86.299986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65" calcext:value-type="float">
            <text:p>1286265</text:p>
          </table:table-cell>
          <table:table-cell office:value-type="string" calcext:value-type="string">
            <text:p>Gri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60940W</text:p>
          </table:table-cell>
          <table:table-cell office:value-type="float" office:value="36.0667829" calcext:value-type="float">
            <text:p>36.0667829</text:p>
          </table:table-cell>
          <table:table-cell office:value-type="float" office:value="-86.1611716" calcext:value-type="float">
            <text:p>-86.161171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323183" calcext:value-type="float">
            <text:p>1323183</text:p>
          </table:table-cell>
          <table:table-cell office:value-type="string" calcext:value-type="string">
            <text:p>H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60239W</text:p>
          </table:table-cell>
          <table:table-cell office:value-type="float" office:value="35.9656112" calcext:value-type="float">
            <text:p>35.9656112</text:p>
          </table:table-cell>
          <table:table-cell office:value-type="float" office:value="-86.0441512" calcext:value-type="float">
            <text:p>-86.044151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7287" calcext:value-type="float">
            <text:p>1287287</text:p>
          </table:table-cell>
          <table:table-cell office:value-type="string" calcext:value-type="string">
            <text:p>Hear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60518W</text:p>
          </table:table-cell>
          <table:table-cell office:value-type="float" office:value="36.0925513" calcext:value-type="float">
            <text:p>36.0925513</text:p>
          </table:table-cell>
          <table:table-cell office:value-type="float" office:value="-86.0883179" calcext:value-type="float">
            <text:p>-86.088317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3" calcext:value-type="float">
            <text:p>1288603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62031W</text:p>
          </table:table-cell>
          <table:table-cell office:value-type="float" office:value="36.0719972" calcext:value-type="float">
            <text:p>36.0719972</text:p>
          </table:table-cell>
          <table:table-cell office:value-type="float" office:value="-86.3419311" calcext:value-type="float">
            <text:p>-86.34193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5" calcext:value-type="float">
            <text:p>1288625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62138W</text:p>
          </table:table-cell>
          <table:table-cell office:value-type="float" office:value="36.1731162" calcext:value-type="float">
            <text:p>36.1731162</text:p>
          </table:table-cell>
          <table:table-cell office:value-type="float" office:value="-86.3604522" calcext:value-type="float">
            <text:p>-86.360452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9207" calcext:value-type="float">
            <text:p>1289207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1309W</text:p>
          </table:table-cell>
          <table:table-cell office:value-type="float" office:value="36.3294877" calcext:value-type="float">
            <text:p>36.3294877</text:p>
          </table:table-cell>
          <table:table-cell office:value-type="float" office:value="-86.2191517" calcext:value-type="float">
            <text:p>-86.219151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79" calcext:value-type="float">
            <text:p>1289379</text:p>
          </table:table-cell>
          <table:table-cell office:value-type="string" calcext:value-type="string">
            <text:p>Je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60757W</text:p>
          </table:table-cell>
          <table:table-cell office:value-type="float" office:value="36.0189429" calcext:value-type="float">
            <text:p>36.0189429</text:p>
          </table:table-cell>
          <table:table-cell office:value-type="float" office:value="-86.1324848" calcext:value-type="float">
            <text:p>-86.132484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68" calcext:value-type="float">
            <text:p>128956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61827W</text:p>
          </table:table-cell>
          <table:table-cell office:value-type="float" office:value="36.1969528" calcext:value-type="float">
            <text:p>36.1969528</text:p>
          </table:table-cell>
          <table:table-cell office:value-type="float" office:value="-86.3075736" calcext:value-type="float">
            <text:p>-86.307573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9743" calcext:value-type="float">
            <text:p>128974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60842W</text:p>
          </table:table-cell>
          <table:table-cell office:value-type="float" office:value="36.0914404" calcext:value-type="float">
            <text:p>36.0914404</text:p>
          </table:table-cell>
          <table:table-cell office:value-type="float" office:value="-86.144985" calcext:value-type="float">
            <text:p>-86.14498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36" calcext:value-type="float">
            <text:p>1289836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61808W</text:p>
          </table:table-cell>
          <table:table-cell office:value-type="float" office:value="35.9824626" calcext:value-type="float">
            <text:p>35.9824626</text:p>
          </table:table-cell>
          <table:table-cell office:value-type="float" office:value="-86.3023137" calcext:value-type="float">
            <text:p>-86.302313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072" calcext:value-type="float">
            <text:p>1290072</text:p>
          </table:table-cell>
          <table:table-cell office:value-type="string" calcext:value-type="string">
            <text:p>Kenne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60330W</text:p>
          </table:table-cell>
          <table:table-cell office:value-type="float" office:value="35.9927133" calcext:value-type="float">
            <text:p>35.9927133</text:p>
          </table:table-cell>
          <table:table-cell office:value-type="float" office:value="-86.0584464" calcext:value-type="float">
            <text:p>-86.058446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0477" calcext:value-type="float">
            <text:p>1290477</text:p>
          </table:table-cell>
          <table:table-cell office:value-type="string" calcext:value-type="string">
            <text:p>La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62142W</text:p>
          </table:table-cell>
          <table:table-cell office:value-type="float" office:value="36.1606049" calcext:value-type="float">
            <text:p>36.1606049</text:p>
          </table:table-cell>
          <table:table-cell office:value-type="float" office:value="-86.3616539" calcext:value-type="float">
            <text:p>-86.361653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74" calcext:value-type="float">
            <text:p>1291274</text:p>
          </table:table-cell>
          <table:table-cell office:value-type="string" calcext:value-type="string">
            <text:p>Lig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62125W</text:p>
          </table:table-cell>
          <table:table-cell office:value-type="float" office:value="36.1695263" calcext:value-type="float">
            <text:p>36.1695263</text:p>
          </table:table-cell>
          <table:table-cell office:value-type="float" office:value="-86.3570698" calcext:value-type="float">
            <text:p>-86.357069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92520" calcext:value-type="float">
            <text:p>1292520</text:p>
          </table:table-cell>
          <table:table-cell office:value-type="string" calcext:value-type="string">
            <text:p>Maj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62027W</text:p>
          </table:table-cell>
          <table:table-cell office:value-type="float" office:value="36.0741708" calcext:value-type="float">
            <text:p>36.0741708</text:p>
          </table:table-cell>
          <table:table-cell office:value-type="float" office:value="-86.3409582" calcext:value-type="float">
            <text:p>-86.340958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2908" calcext:value-type="float">
            <text:p>1292908</text:p>
          </table:table-cell>
          <table:table-cell office:value-type="string" calcext:value-type="string">
            <text:p>Mas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61153W</text:p>
          </table:table-cell>
          <table:table-cell office:value-type="float" office:value="36.0978291" calcext:value-type="float">
            <text:p>36.0978291</text:p>
          </table:table-cell>
          <table:table-cell office:value-type="float" office:value="-86.1980409" calcext:value-type="float">
            <text:p>-86.198040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90" calcext:value-type="float">
            <text:p>1293590</text:p>
          </table:table-cell>
          <table:table-cell office:value-type="string" calcext:value-type="string">
            <text:p>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61802W</text:p>
          </table:table-cell>
          <table:table-cell office:value-type="float" office:value="36.1944921" calcext:value-type="float">
            <text:p>36.1944921</text:p>
          </table:table-cell>
          <table:table-cell office:value-type="float" office:value="-86.3005421" calcext:value-type="float">
            <text:p>-86.300542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4653" calcext:value-type="float">
            <text:p>1294653</text:p>
          </table:table-cell>
          <table:table-cell office:value-type="string" calcext:value-type="string">
            <text:p>Mount Juli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63135W</text:p>
          </table:table-cell>
          <table:table-cell office:value-type="float" office:value="36.2075478" calcext:value-type="float">
            <text:p>36.2075478</text:p>
          </table:table-cell>
          <table:table-cell office:value-type="float" office:value="-86.5263783" calcext:value-type="float">
            <text:p>-86.526378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79" calcext:value-type="float">
            <text:p>1295279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60738W</text:p>
          </table:table-cell>
          <table:table-cell office:value-type="float" office:value="36.0951917" calcext:value-type="float">
            <text:p>36.0951917</text:p>
          </table:table-cell>
          <table:table-cell office:value-type="float" office:value="-86.1271385" calcext:value-type="float">
            <text:p>-86.127138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96285" calcext:value-type="float">
            <text:p>1296285</text:p>
          </table:table-cell>
          <table:table-cell office:value-type="string" calcext:value-type="string">
            <text:p>Old 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60639W</text:p>
          </table:table-cell>
          <table:table-cell office:value-type="float" office:value="36.0024586" calcext:value-type="float">
            <text:p>36.0024586</text:p>
          </table:table-cell>
          <table:table-cell office:value-type="float" office:value="-86.110814" calcext:value-type="float">
            <text:p>-86.11081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8414" calcext:value-type="float">
            <text:p>1298414</text:p>
          </table:table-cell>
          <table:table-cell office:value-type="string" calcext:value-type="string">
            <text:p>Powel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62430W</text:p>
          </table:table-cell>
          <table:table-cell office:value-type="float" office:value="36.2333798" calcext:value-type="float">
            <text:p>36.2333798</text:p>
          </table:table-cell>
          <table:table-cell office:value-type="float" office:value="-86.4083213" calcext:value-type="float">
            <text:p>-86.408321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11" calcext:value-type="float">
            <text:p>1299011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61755W</text:p>
          </table:table-cell>
          <table:table-cell office:value-type="float" office:value="36.1558821" calcext:value-type="float">
            <text:p>36.1558821</text:p>
          </table:table-cell>
          <table:table-cell office:value-type="float" office:value="-86.2985971" calcext:value-type="float">
            <text:p>-86.298597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299232" calcext:value-type="float">
            <text:p>1299232</text:p>
          </table:table-cell>
          <table:table-cell office:value-type="string" calcext:value-type="string">
            <text:p>R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61613W</text:p>
          </table:table-cell>
          <table:table-cell office:value-type="float" office:value="36.2103241" calcext:value-type="float">
            <text:p>36.2103241</text:p>
          </table:table-cell>
          <table:table-cell office:value-type="float" office:value="-86.2702664" calcext:value-type="float">
            <text:p>-86.270266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8/2017</text:p>
          </table:table-cell>
          <table:table-cell table:number-columns-repeated="44"/>
        </table:table-row>
        <table:table-row table:style-name="ro1">
          <table:table-cell office:value-type="float" office:value="1299694" calcext:value-type="float">
            <text:p>1299694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61351W</text:p>
          </table:table-cell>
          <table:table-cell office:value-type="float" office:value="36.0590739" calcext:value-type="float">
            <text:p>36.0590739</text:p>
          </table:table-cell>
          <table:table-cell office:value-type="float" office:value="-86.2307851" calcext:value-type="float">
            <text:p>-86.230785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00204" calcext:value-type="float">
            <text:p>1300204</text:p>
          </table:table-cell>
          <table:table-cell office:value-type="string" calcext:value-type="string">
            <text:p>Row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62210W</text:p>
          </table:table-cell>
          <table:table-cell office:value-type="float" office:value="36.1426679" calcext:value-type="float">
            <text:p>36.1426679</text:p>
          </table:table-cell>
          <table:table-cell office:value-type="float" office:value="-86.3693302" calcext:value-type="float">
            <text:p>-86.369330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5/2019</text:p>
          </table:table-cell>
          <table:table-cell table:number-columns-repeated="44"/>
        </table:table-row>
        <table:table-row table:style-name="ro1">
          <table:table-cell office:value-type="float" office:value="1300361" calcext:value-type="float">
            <text:p>1300361</text:p>
          </table:table-cell>
          <table:table-cell office:value-type="string" calcext:value-type="string">
            <text:p>Rut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62807W</text:p>
          </table:table-cell>
          <table:table-cell office:value-type="float" office:value="36.1914372" calcext:value-type="float">
            <text:p>36.1914372</text:p>
          </table:table-cell>
          <table:table-cell office:value-type="float" office:value="-86.4685997" calcext:value-type="float">
            <text:p>-86.468599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929" calcext:value-type="float">
            <text:p>1645929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62152W</text:p>
          </table:table-cell>
          <table:table-cell office:value-type="float" office:value="36.0114442" calcext:value-type="float">
            <text:p>36.0114442</text:p>
          </table:table-cell>
          <table:table-cell office:value-type="float" office:value="-86.3644311" calcext:value-type="float">
            <text:p>-86.364431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3" calcext:value-type="float">
            <text:p>127062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60415W</text:p>
          </table:table-cell>
          <table:table-cell office:value-type="float" office:value="36.0982997" calcext:value-type="float">
            <text:p>36.0982997</text:p>
          </table:table-cell>
          <table:table-cell office:value-type="float" office:value="-86.0707588" calcext:value-type="float">
            <text:p>-86.070758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0970" calcext:value-type="float">
            <text:p>1270970</text:p>
          </table:table-cell>
          <table:table-cell office:value-type="string" calcext:value-type="string">
            <text:p>Sp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61319W</text:p>
          </table:table-cell>
          <table:table-cell office:value-type="float" office:value="36.2768821" calcext:value-type="float">
            <text:p>36.2768821</text:p>
          </table:table-cell>
          <table:table-cell office:value-type="float" office:value="-86.2218991" calcext:value-type="float">
            <text:p>-86.221899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3256" calcext:value-type="float">
            <text:p>1323256</text:p>
          </table:table-cell>
          <table:table-cell office:value-type="string" calcext:value-type="string">
            <text:p>S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63310W</text:p>
          </table:table-cell>
          <table:table-cell office:value-type="float" office:value="36.1403282" calcext:value-type="float">
            <text:p>36.1403282</text:p>
          </table:table-cell>
          <table:table-cell office:value-type="float" office:value="-86.552768" calcext:value-type="float">
            <text:p>-86.55276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1755" calcext:value-type="float">
            <text:p>1271755</text:p>
          </table:table-cell>
          <table:table-cell office:value-type="string" calcext:value-type="string">
            <text:p>Spickard - 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62251W</text:p>
          </table:table-cell>
          <table:table-cell office:value-type="float" office:value="36.108918" calcext:value-type="float">
            <text:p>36.108918</text:p>
          </table:table-cell>
          <table:table-cell office:value-type="float" office:value="-86.3808621" calcext:value-type="float">
            <text:p>-86.380862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72054" calcext:value-type="float">
            <text:p>1272054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60318W</text:p>
          </table:table-cell>
          <table:table-cell office:value-type="float" office:value="36.0524351" calcext:value-type="float">
            <text:p>36.0524351</text:p>
          </table:table-cell>
          <table:table-cell office:value-type="float" office:value="-86.0550574" calcext:value-type="float">
            <text:p>-86.055057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2525" calcext:value-type="float">
            <text:p>1272525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61409W</text:p>
          </table:table-cell>
          <table:table-cell office:value-type="float" office:value="36.0921721" calcext:value-type="float">
            <text:p>36.0921721</text:p>
          </table:table-cell>
          <table:table-cell office:value-type="float" office:value="-86.2359633" calcext:value-type="float">
            <text:p>-86.235963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2756" calcext:value-type="float">
            <text:p>1272756</text:p>
          </table:table-cell>
          <table:table-cell office:value-type="string" calcext:value-type="string">
            <text:p>Toml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61233W</text:p>
          </table:table-cell>
          <table:table-cell office:value-type="float" office:value="36.2947666" calcext:value-type="float">
            <text:p>36.2947666</text:p>
          </table:table-cell>
          <table:table-cell office:value-type="float" office:value="-86.2091519" calcext:value-type="float">
            <text:p>-86.209151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57" calcext:value-type="float">
            <text:p>1273357</text:p>
          </table:table-cell>
          <table:table-cell office:value-type="string" calcext:value-type="string">
            <text:p>Van 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62100W</text:p>
          </table:table-cell>
          <table:table-cell office:value-type="float" office:value="36.1784943" calcext:value-type="float">
            <text:p>36.1784943</text:p>
          </table:table-cell>
          <table:table-cell office:value-type="float" office:value="-86.3499569" calcext:value-type="float">
            <text:p>-86.349956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5/2019</text:p>
          </table:table-cell>
          <table:table-cell table:number-columns-repeated="44"/>
        </table:table-row>
        <table:table-row table:style-name="ro1">
          <table:table-cell office:value-type="float" office:value="1273488" calcext:value-type="float">
            <text:p>1273488</text:p>
          </table:table-cell>
          <table:table-cell office:value-type="string" calcext:value-type="string">
            <text:p>Vive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62812W</text:p>
          </table:table-cell>
          <table:table-cell office:value-type="float" office:value="36.224774" calcext:value-type="float">
            <text:p>36.224774</text:p>
          </table:table-cell>
          <table:table-cell office:value-type="float" office:value="-86.4701246" calcext:value-type="float">
            <text:p>-86.470124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3899" calcext:value-type="float">
            <text:p>1273899</text:p>
          </table:table-cell>
          <table:table-cell office:value-type="string" calcext:value-type="string">
            <text:p>Wa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60731W</text:p>
          </table:table-cell>
          <table:table-cell office:value-type="float" office:value="36.1042177" calcext:value-type="float">
            <text:p>36.1042177</text:p>
          </table:table-cell>
          <table:table-cell office:value-type="float" office:value="-86.1252626" calcext:value-type="float">
            <text:p>-86.125262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25" calcext:value-type="float">
            <text:p>1273925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62025W</text:p>
          </table:table-cell>
          <table:table-cell office:value-type="float" office:value="36.2847493" calcext:value-type="float">
            <text:p>36.2847493</text:p>
          </table:table-cell>
          <table:table-cell office:value-type="float" office:value="-86.3403918" calcext:value-type="float">
            <text:p>-86.340391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20</text:p>
          </table:table-cell>
          <table:table-cell table:number-columns-repeated="44"/>
        </table:table-row>
        <table:table-row table:style-name="ro1">
          <table:table-cell office:value-type="float" office:value="1274514" calcext:value-type="float">
            <text:p>1274514</text:p>
          </table:table-cell>
          <table:table-cell office:value-type="string" calcext:value-type="string">
            <text:p>We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61141W</text:p>
          </table:table-cell>
          <table:table-cell office:value-type="float" office:value="36.2510087" calcext:value-type="float">
            <text:p>36.2510087</text:p>
          </table:table-cell>
          <table:table-cell office:value-type="float" office:value="-86.1946972" calcext:value-type="float">
            <text:p>-86.194697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3275" calcext:value-type="float">
            <text:p>1323275</text:p>
          </table:table-cell>
          <table:table-cell office:value-type="string" calcext:value-type="string">
            <text:p>We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61138W</text:p>
          </table:table-cell>
          <table:table-cell office:value-type="float" office:value="36.2711549" calcext:value-type="float">
            <text:p>36.2711549</text:p>
          </table:table-cell>
          <table:table-cell office:value-type="float" office:value="-86.1938728" calcext:value-type="float">
            <text:p>-86.193872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4351" calcext:value-type="float">
            <text:p>1274351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61319W</text:p>
          </table:table-cell>
          <table:table-cell office:value-type="float" office:value="36.2734366" calcext:value-type="float">
            <text:p>36.2734366</text:p>
          </table:table-cell>
          <table:table-cell office:value-type="float" office:value="-86.2219489" calcext:value-type="float">
            <text:p>-86.221948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4665" calcext:value-type="float">
            <text:p>127466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61426W</text:p>
          </table:table-cell>
          <table:table-cell office:value-type="float" office:value="36.0367202" calcext:value-type="float">
            <text:p>36.0367202</text:p>
          </table:table-cell>
          <table:table-cell office:value-type="float" office:value="-86.2405411" calcext:value-type="float">
            <text:p>-86.240541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274667" calcext:value-type="float">
            <text:p>127466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61136W</text:p>
          </table:table-cell>
          <table:table-cell office:value-type="float" office:value="36.1083842" calcext:value-type="float">
            <text:p>36.1083842</text:p>
          </table:table-cell>
          <table:table-cell office:value-type="float" office:value="-86.1933186" calcext:value-type="float">
            <text:p>-86.193318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4" calcext:value-type="float">
            <text:p>1275164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63148W</text:p>
          </table:table-cell>
          <table:table-cell office:value-type="float" office:value="36.1711605" calcext:value-type="float">
            <text:p>36.1711605</text:p>
          </table:table-cell>
          <table:table-cell office:value-type="float" office:value="-86.5299893" calcext:value-type="float">
            <text:p>-86.529989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9027" calcext:value-type="float">
            <text:p>1649027</text:p>
          </table:table-cell>
          <table:table-cell office:value-type="string" calcext:value-type="string">
            <text:p>Cedar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62551W</text:p>
          </table:table-cell>
          <table:table-cell office:value-type="float" office:value="36.1086696" calcext:value-type="float">
            <text:p>36.1086696</text:p>
          </table:table-cell>
          <table:table-cell office:value-type="float" office:value="-86.430826" calcext:value-type="float">
            <text:p>-86.43082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5201" calcext:value-type="float">
            <text:p>2805201</text:p>
          </table:table-cell>
          <table:table-cell office:value-type="string" calcext:value-type="string">
            <text:p>Glade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62554W</text:p>
          </table:table-cell>
          <table:table-cell office:value-type="float" office:value="36.1157412" calcext:value-type="float">
            <text:p>36.1157412</text:p>
          </table:table-cell>
          <table:table-cell office:value-type="float" office:value="-86.4315468" calcext:value-type="float">
            <text:p>-86.431546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550" calcext:value-type="float">
            <text:p>2402550</text:p>
          </table:table-cell>
          <table:table-cell office:value-type="string" calcext:value-type="string">
            <text:p>Green 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63424W</text:p>
          </table:table-cell>
          <table:table-cell office:value-type="float" office:value="36.2349143" calcext:value-type="float">
            <text:p>36.2349143</text:p>
          </table:table-cell>
          <table:table-cell office:value-type="float" office:value="-86.5733056" calcext:value-type="float">
            <text:p>-86.573305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5202" calcext:value-type="float">
            <text:p>2805202</text:p>
          </table:table-cell>
          <table:table-cell office:value-type="string" calcext:value-type="string">
            <text:p>Greenva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61204W</text:p>
          </table:table-cell>
          <table:table-cell office:value-type="float" office:value="36.0054856" calcext:value-type="float">
            <text:p>36.0054856</text:p>
          </table:table-cell>
          <table:table-cell office:value-type="float" office:value="-86.2012115" calcext:value-type="float">
            <text:p>-86.201211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28" calcext:value-type="float">
            <text:p>1649028</text:p>
          </table:table-cell>
          <table:table-cell office:value-type="string" calcext:value-type="string">
            <text:p>Leban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61742W</text:p>
          </table:table-cell>
          <table:table-cell office:value-type="float" office:value="36.1964435" calcext:value-type="float">
            <text:p>36.1964435</text:p>
          </table:table-cell>
          <table:table-cell office:value-type="float" office:value="-86.2949914" calcext:value-type="float">
            <text:p>-86.294991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9" calcext:value-type="float">
            <text:p>1649029</text:p>
          </table:table-cell>
          <table:table-cell office:value-type="string" calcext:value-type="string">
            <text:p>Martha-Laguard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62535W</text:p>
          </table:table-cell>
          <table:table-cell office:value-type="float" office:value="36.2419975" calcext:value-type="float">
            <text:p>36.2419975</text:p>
          </table:table-cell>
          <table:table-cell office:value-type="float" office:value="-86.4263821" calcext:value-type="float">
            <text:p>-86.426382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30" calcext:value-type="float">
            <text:p>1649030</text:p>
          </table:table-cell>
          <table:table-cell office:value-type="string" calcext:value-type="string">
            <text:p>Mount Julie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63234W</text:p>
          </table:table-cell>
          <table:table-cell office:value-type="float" office:value="36.2269983" calcext:value-type="float">
            <text:p>36.2269983</text:p>
          </table:table-cell>
          <table:table-cell office:value-type="float" office:value="-86.5427725" calcext:value-type="float">
            <text:p>-86.542772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5205" calcext:value-type="float">
            <text:p>2805205</text:p>
          </table:table-cell>
          <table:table-cell office:value-type="string" calcext:value-type="string">
            <text:p>Noren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61417W</text:p>
          </table:table-cell>
          <table:table-cell office:value-type="float" office:value="36.0540614" calcext:value-type="float">
            <text:p>36.0540614</text:p>
          </table:table-cell>
          <table:table-cell office:value-type="float" office:value="-86.2381752" calcext:value-type="float">
            <text:p>-86.238175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31" calcext:value-type="float">
            <text:p>1649031</text:p>
          </table:table-cell>
          <table:table-cell office:value-type="string" calcext:value-type="string">
            <text:p>Northeast Wil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61539W</text:p>
          </table:table-cell>
          <table:table-cell office:value-type="float" office:value="36.2714407" calcext:value-type="float">
            <text:p>36.2714407</text:p>
          </table:table-cell>
          <table:table-cell office:value-type="float" office:value="-86.2608242" calcext:value-type="float">
            <text:p>-86.26082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498" calcext:value-type="float">
            <text:p>2403498</text:p>
          </table:table-cell>
          <table:table-cell office:value-type="string" calcext:value-type="string">
            <text:p>Rural 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63052W</text:p>
          </table:table-cell>
          <table:table-cell office:value-type="float" office:value="36.1156435" calcext:value-type="float">
            <text:p>36.1156435</text:p>
          </table:table-cell>
          <table:table-cell office:value-type="float" office:value="-86.5144355" calcext:value-type="float">
            <text:p>-86.514435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5208" calcext:value-type="float">
            <text:p>2805208</text:p>
          </table:table-cell>
          <table:table-cell office:value-type="string" calcext:value-type="string">
            <text:p>States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60714W</text:p>
          </table:table-cell>
          <table:table-cell office:value-type="float" office:value="36.0198289" calcext:value-type="float">
            <text:p>36.0198289</text:p>
          </table:table-cell>
          <table:table-cell office:value-type="float" office:value="-86.1206048" calcext:value-type="float">
            <text:p>-86.120604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5209" calcext:value-type="float">
            <text:p>2805209</text:p>
          </table:table-cell>
          <table:table-cell office:value-type="string" calcext:value-type="string">
            <text:p>Tuckers Crossroad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61003W</text:p>
          </table:table-cell>
          <table:table-cell office:value-type="float" office:value="36.2066225" calcext:value-type="float">
            <text:p>36.2066225</text:p>
          </table:table-cell>
          <table:table-cell office:value-type="float" office:value="-86.1676371" calcext:value-type="float">
            <text:p>-86.167637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32" calcext:value-type="float">
            <text:p>1649032</text:p>
          </table:table-cell>
          <table:table-cell office:value-type="string" calcext:value-type="string">
            <text:p>Water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60822W</text:p>
          </table:table-cell>
          <table:table-cell office:value-type="float" office:value="36.0703368" calcext:value-type="float">
            <text:p>36.0703368</text:p>
          </table:table-cell>
          <table:table-cell office:value-type="float" office:value="-86.1394341" calcext:value-type="float">
            <text:p>-86.139434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65" calcext:value-type="float">
            <text:p>1304765</text:p>
          </table:table-cell>
          <table:table-cell office:value-type="string" calcext:value-type="string">
            <text:p>Adam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61559W</text:p>
          </table:table-cell>
          <table:table-cell office:value-type="float" office:value="36.1081135" calcext:value-type="float">
            <text:p>36.1081135</text:p>
          </table:table-cell>
          <table:table-cell office:value-type="float" office:value="-86.2663797" calcext:value-type="float">
            <text:p>-86.266379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90" calcext:value-type="float">
            <text:p>1304890</text:p>
          </table:table-cell>
          <table:table-cell office:value-type="string" calcext:value-type="string">
            <text:p>Athens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61144W</text:p>
          </table:table-cell>
          <table:table-cell office:value-type="float" office:value="36.2972736" calcext:value-type="float">
            <text:p>36.2972736</text:p>
          </table:table-cell>
          <table:table-cell office:value-type="float" office:value="-86.1955455" calcext:value-type="float">
            <text:p>-86.195545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43" calcext:value-type="float">
            <text:p>1323143</text:p>
          </table:table-cell>
          <table:table-cell office:value-type="string" calcext:value-type="string">
            <text:p>Bairds M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62005W</text:p>
          </table:table-cell>
          <table:table-cell office:value-type="float" office:value="36.1022806" calcext:value-type="float">
            <text:p>36.1022806</text:p>
          </table:table-cell>
          <table:table-cell office:value-type="float" office:value="-86.3347138" calcext:value-type="float">
            <text:p>-86.334713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982" calcext:value-type="float">
            <text:p>1304982</text:p>
          </table:table-cell>
          <table:table-cell office:value-type="string" calcext:value-type="string">
            <text:p>Barton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62009W</text:p>
          </table:table-cell>
          <table:table-cell office:value-type="float" office:value="36.1733889" calcext:value-type="float">
            <text:p>36.1733889</text:p>
          </table:table-cell>
          <table:table-cell office:value-type="float" office:value="-86.3358251" calcext:value-type="float">
            <text:p>-86.335825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44" calcext:value-type="float">
            <text:p>1323144</text:p>
          </table:table-cell>
          <table:table-cell office:value-type="string" calcext:value-type="string">
            <text:p>Be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61300W</text:p>
          </table:table-cell>
          <table:table-cell office:value-type="float" office:value="36.3275503" calcext:value-type="float">
            <text:p>36.3275503</text:p>
          </table:table-cell>
          <table:table-cell office:value-type="float" office:value="-86.2166565" calcext:value-type="float">
            <text:p>-86.216656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106" calcext:value-type="float">
            <text:p>1305106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62031W</text:p>
          </table:table-cell>
          <table:table-cell office:value-type="float" office:value="36.2722741" calcext:value-type="float">
            <text:p>36.2722741</text:p>
          </table:table-cell>
          <table:table-cell office:value-type="float" office:value="-86.3419364" calcext:value-type="float">
            <text:p>-86.341936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15" calcext:value-type="float">
            <text:p>1305115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61323W</text:p>
          </table:table-cell>
          <table:table-cell office:value-type="float" office:value="36.1931103" calcext:value-type="float">
            <text:p>36.1931103</text:p>
          </table:table-cell>
          <table:table-cell office:value-type="float" office:value="-86.2230462" calcext:value-type="float">
            <text:p>-86.223046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48" calcext:value-type="float">
            <text:p>132314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61322W</text:p>
          </table:table-cell>
          <table:table-cell office:value-type="float" office:value="36.3297723" calcext:value-type="float">
            <text:p>36.3297723</text:p>
          </table:table-cell>
          <table:table-cell office:value-type="float" office:value="-86.2227677" calcext:value-type="float">
            <text:p>-86.222767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5956" calcext:value-type="float">
            <text:p>1325956</text:p>
          </table:table-cell>
          <table:table-cell office:value-type="string" calcext:value-type="string">
            <text:p>Bethesda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05175" calcext:value-type="float">
            <text:p>1305175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62128W</text:p>
          </table:table-cell>
          <table:table-cell office:value-type="float" office:value="36.2253314" calcext:value-type="float">
            <text:p>36.2253314</text:p>
          </table:table-cell>
          <table:table-cell office:value-type="float" office:value="-86.35777" calcext:value-type="float">
            <text:p>-86.3577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50" calcext:value-type="float">
            <text:p>1323150</text:p>
          </table:table-cell>
          <table:table-cell office:value-type="string" calcext:value-type="string">
            <text:p>Cains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61453W</text:p>
          </table:table-cell>
          <table:table-cell office:value-type="float" office:value="35.9861733" calcext:value-type="float">
            <text:p>35.9861733</text:p>
          </table:table-cell>
          <table:table-cell office:value-type="float" office:value="-86.2480461" calcext:value-type="float">
            <text:p>-86.248046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758" calcext:value-type="float">
            <text:p>1305758</text:p>
          </table:table-cell>
          <table:table-cell office:value-type="string" calcext:value-type="string">
            <text:p>Ced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61253W</text:p>
          </table:table-cell>
          <table:table-cell office:value-type="float" office:value="36.3072731" calcext:value-type="float">
            <text:p>36.3072731</text:p>
          </table:table-cell>
          <table:table-cell office:value-type="float" office:value="-86.2147122" calcext:value-type="float">
            <text:p>-86.214712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9" calcext:value-type="float">
            <text:p>1280049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63141W</text:p>
          </table:table-cell>
          <table:table-cell office:value-type="float" office:value="36.2514418" calcext:value-type="float">
            <text:p>36.2514418</text:p>
          </table:table-cell>
          <table:table-cell office:value-type="float" office:value="-86.5280502" calcext:value-type="float">
            <text:p>-86.528050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0" calcext:value-type="float">
            <text:p>1280050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61603W</text:p>
          </table:table-cell>
          <table:table-cell office:value-type="float" office:value="36.2533857" calcext:value-type="float">
            <text:p>36.2533857</text:p>
          </table:table-cell>
          <table:table-cell office:value-type="float" office:value="-86.2674911" calcext:value-type="float">
            <text:p>-86.267491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1" calcext:value-type="float">
            <text:p>1280051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61742W</text:p>
          </table:table-cell>
          <table:table-cell office:value-type="float" office:value="36.2742184" calcext:value-type="float">
            <text:p>36.2742184</text:p>
          </table:table-cell>
          <table:table-cell office:value-type="float" office:value="-86.2949913" calcext:value-type="float">
            <text:p>-86.294991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58" calcext:value-type="float">
            <text:p>1323158</text:p>
          </table:table-cell>
          <table:table-cell office:value-type="string" calcext:value-type="string">
            <text:p>Centennial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799" calcext:value-type="float">
            <text:p>1305799</text:p>
          </table:table-cell>
          <table:table-cell office:value-type="string" calcext:value-type="string">
            <text:p>Cen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62939W</text:p>
          </table:table-cell>
          <table:table-cell office:value-type="float" office:value="36.1472793" calcext:value-type="float">
            <text:p>36.1472793</text:p>
          </table:table-cell>
          <table:table-cell office:value-type="float" office:value="-86.4941603" calcext:value-type="float">
            <text:p>-86.494160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59" calcext:value-type="float">
            <text:p>1323159</text:p>
          </table:table-cell>
          <table:table-cell office:value-type="string" calcext:value-type="string">
            <text:p>Center Poi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0806W</text:p>
          </table:table-cell>
          <table:table-cell office:value-type="float" office:value="35.9686736" calcext:value-type="float">
            <text:p>35.9686736</text:p>
          </table:table-cell>
          <table:table-cell office:value-type="float" office:value="-86.1349898" calcext:value-type="float">
            <text:p>-86.134989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0162" calcext:value-type="float">
            <text:p>1280162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62126W</text:p>
          </table:table-cell>
          <table:table-cell office:value-type="float" office:value="36.032839" calcext:value-type="float">
            <text:p>36.032839</text:p>
          </table:table-cell>
          <table:table-cell office:value-type="float" office:value="-86.3572138" calcext:value-type="float">
            <text:p>-86.357213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48" calcext:value-type="float">
            <text:p>1305848</text:p>
          </table:table-cell>
          <table:table-cell office:value-type="string" calcext:value-type="string">
            <text:p>Chandl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63323W</text:p>
          </table:table-cell>
          <table:table-cell office:value-type="float" office:value="36.1947775" calcext:value-type="float">
            <text:p>36.1947775</text:p>
          </table:table-cell>
          <table:table-cell office:value-type="float" office:value="-86.5563838" calcext:value-type="float">
            <text:p>-86.556383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3" calcext:value-type="float">
            <text:p>1305993</text:p>
          </table:table-cell>
          <table:table-cell office:value-type="string" calcext:value-type="string">
            <text:p>Cloy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3141W</text:p>
          </table:table-cell>
          <table:table-cell office:value-type="float" office:value="36.2036659" calcext:value-type="float">
            <text:p>36.2036659</text:p>
          </table:table-cell>
          <table:table-cell office:value-type="float" office:value="-86.52805" calcext:value-type="float">
            <text:p>-86.5280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63" calcext:value-type="float">
            <text:p>1323163</text:p>
          </table:table-cell>
          <table:table-cell office:value-type="string" calcext:value-type="string">
            <text:p>College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61725W</text:p>
          </table:table-cell>
          <table:table-cell office:value-type="float" office:value="36.2061654" calcext:value-type="float">
            <text:p>36.2061654</text:p>
          </table:table-cell>
          <table:table-cell office:value-type="float" office:value="-86.2902691" calcext:value-type="float">
            <text:p>-86.290269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082" calcext:value-type="float">
            <text:p>1306082</text:p>
          </table:table-cell>
          <table:table-cell office:value-type="string" calcext:value-type="string">
            <text:p>Coo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62718W</text:p>
          </table:table-cell>
          <table:table-cell office:value-type="float" office:value="36.2378311" calcext:value-type="float">
            <text:p>36.2378311</text:p>
          </table:table-cell>
          <table:table-cell office:value-type="float" office:value="-86.4549935" calcext:value-type="float">
            <text:p>-86.454993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15" calcext:value-type="float">
            <text:p>1306115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63006W</text:p>
          </table:table-cell>
          <table:table-cell office:value-type="float" office:value="36.0920039" calcext:value-type="float">
            <text:p>36.0920039</text:p>
          </table:table-cell>
          <table:table-cell office:value-type="float" office:value="-86.5016602" calcext:value-type="float">
            <text:p>-86.501660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25" calcext:value-type="float">
            <text:p>1306225</text:p>
          </table:table-cell>
          <table:table-cell office:value-type="string" calcext:value-type="string">
            <text:p>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60622W</text:p>
          </table:table-cell>
          <table:table-cell office:value-type="float" office:value="36.1442232" calcext:value-type="float">
            <text:p>36.1442232</text:p>
          </table:table-cell>
          <table:table-cell office:value-type="float" office:value="-86.1061006" calcext:value-type="float">
            <text:p>-86.10610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36" calcext:value-type="float">
            <text:p>1282436</text:p>
          </table:table-cell>
          <table:table-cell office:value-type="string" calcext:value-type="string">
            <text:p>Dick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61350W</text:p>
          </table:table-cell>
          <table:table-cell office:value-type="float" office:value="36.2983844" calcext:value-type="float">
            <text:p>36.2983844</text:p>
          </table:table-cell>
          <table:table-cell office:value-type="float" office:value="-86.2305459" calcext:value-type="float">
            <text:p>-86.230545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68" calcext:value-type="float">
            <text:p>1323168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61737W</text:p>
          </table:table-cell>
          <table:table-cell office:value-type="float" office:value="36.2167206" calcext:value-type="float">
            <text:p>36.2167206</text:p>
          </table:table-cell>
          <table:table-cell office:value-type="float" office:value="-86.2936025" calcext:value-type="float">
            <text:p>-86.293602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4077" calcext:value-type="float">
            <text:p>1284077</text:p>
          </table:table-cell>
          <table:table-cell office:value-type="string" calcext:value-type="string">
            <text:p>Fa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61424W</text:p>
          </table:table-cell>
          <table:table-cell office:value-type="float" office:value="36.0522821" calcext:value-type="float">
            <text:p>36.0522821</text:p>
          </table:table-cell>
          <table:table-cell office:value-type="float" office:value="-86.2399904" calcext:value-type="float">
            <text:p>-86.23999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70" calcext:value-type="float">
            <text:p>1323170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61716W</text:p>
          </table:table-cell>
          <table:table-cell office:value-type="float" office:value="36.2081098" calcext:value-type="float">
            <text:p>36.2081098</text:p>
          </table:table-cell>
          <table:table-cell office:value-type="float" office:value="-86.2877691" calcext:value-type="float">
            <text:p>-86.287769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2" calcext:value-type="float">
            <text:p>1323172</text:p>
          </table:table-cell>
          <table:table-cell office:value-type="string" calcext:value-type="string">
            <text:p>Flat Rock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61858W</text:p>
          </table:table-cell>
          <table:table-cell office:value-type="float" office:value="36.1606117" calcext:value-type="float">
            <text:p>36.1606117</text:p>
          </table:table-cell>
          <table:table-cell office:value-type="float" office:value="-86.3161026" calcext:value-type="float">
            <text:p>-86.316102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5624" calcext:value-type="float">
            <text:p>1285624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60709W</text:p>
          </table:table-cell>
          <table:table-cell office:value-type="float" office:value="36.1814442" calcext:value-type="float">
            <text:p>36.1814442</text:p>
          </table:table-cell>
          <table:table-cell office:value-type="float" office:value="-86.1191563" calcext:value-type="float">
            <text:p>-86.119156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18" calcext:value-type="float">
            <text:p>1285718</text:p>
          </table:table-cell>
          <table:table-cell office:value-type="string" calcext:value-type="string">
            <text:p>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61004W</text:p>
          </table:table-cell>
          <table:table-cell office:value-type="float" office:value="36.276441" calcext:value-type="float">
            <text:p>36.276441</text:p>
          </table:table-cell>
          <table:table-cell office:value-type="float" office:value="-86.1677676" calcext:value-type="float">
            <text:p>-86.167767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78" calcext:value-type="float">
            <text:p>1323178</text:p>
          </table:table-cell>
          <table:table-cell office:value-type="string" calcext:value-type="string">
            <text:p>Gravel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62248W</text:p>
          </table:table-cell>
          <table:table-cell office:value-type="float" office:value="36.1661671" calcext:value-type="float">
            <text:p>36.1661671</text:p>
          </table:table-cell>
          <table:table-cell office:value-type="float" office:value="-86.3799923" calcext:value-type="float">
            <text:p>-86.37999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4" calcext:value-type="float">
            <text:p>1323174</text:p>
          </table:table-cell>
          <table:table-cell office:value-type="string" calcext:value-type="string">
            <text:p>Gree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63250W</text:p>
          </table:table-cell>
          <table:table-cell office:value-type="float" office:value="36.223943" calcext:value-type="float">
            <text:p>36.223943</text:p>
          </table:table-cell>
          <table:table-cell office:value-type="float" office:value="-86.547217" calcext:value-type="float">
            <text:p>-86.54721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098" calcext:value-type="float">
            <text:p>1286098</text:p>
          </table:table-cell>
          <table:table-cell office:value-type="string" calcext:value-type="string">
            <text:p>Gree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63118W</text:p>
          </table:table-cell>
          <table:table-cell office:value-type="float" office:value="36.2306093" calcext:value-type="float">
            <text:p>36.2306093</text:p>
          </table:table-cell>
          <table:table-cell office:value-type="float" office:value="-86.5216611" calcext:value-type="float">
            <text:p>-86.521661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80" calcext:value-type="float">
            <text:p>1323180</text:p>
          </table:table-cell>
          <table:table-cell office:value-type="string" calcext:value-type="string">
            <text:p>Greenva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61203W</text:p>
          </table:table-cell>
          <table:table-cell office:value-type="float" office:value="36.0006172" calcext:value-type="float">
            <text:p>36.0006172</text:p>
          </table:table-cell>
          <table:table-cell office:value-type="float" office:value="-86.2008234" calcext:value-type="float">
            <text:p>-86.200823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323" calcext:value-type="float">
            <text:p>1286323</text:p>
          </table:table-cell>
          <table:table-cell office:value-type="string" calcext:value-type="string">
            <text:p>Grissi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61133W</text:p>
          </table:table-cell>
          <table:table-cell office:value-type="float" office:value="36.2453307" calcext:value-type="float">
            <text:p>36.2453307</text:p>
          </table:table-cell>
          <table:table-cell office:value-type="float" office:value="-86.1924904" calcext:value-type="float">
            <text:p>-86.192490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55" calcext:value-type="float">
            <text:p>1286655</text:p>
          </table:table-cell>
          <table:table-cell office:value-type="string" calcext:value-type="string">
            <text:p>Hamil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62511W</text:p>
          </table:table-cell>
          <table:table-cell office:value-type="float" office:value="36.0820039" calcext:value-type="float">
            <text:p>36.0820039</text:p>
          </table:table-cell>
          <table:table-cell office:value-type="float" office:value="-86.4197147" calcext:value-type="float">
            <text:p>-86.419714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2" calcext:value-type="float">
            <text:p>1287312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1936W</text:p>
          </table:table-cell>
          <table:table-cell office:value-type="float" office:value="36.0047843" calcext:value-type="float">
            <text:p>36.0047843</text:p>
          </table:table-cell>
          <table:table-cell office:value-type="float" office:value="-86.3266579" calcext:value-type="float">
            <text:p>-86.326657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4" calcext:value-type="float">
            <text:p>1287314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62120W</text:p>
          </table:table-cell>
          <table:table-cell office:value-type="float" office:value="36.1886662" calcext:value-type="float">
            <text:p>36.1886662</text:p>
          </table:table-cell>
          <table:table-cell office:value-type="float" office:value="-86.3555477" calcext:value-type="float">
            <text:p>-86.355547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84" calcext:value-type="float">
            <text:p>1323184</text:p>
          </table:table-cell>
          <table:table-cell office:value-type="string" calcext:value-type="string">
            <text:p>Herr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62033W</text:p>
          </table:table-cell>
          <table:table-cell office:value-type="float" office:value="36.1917216" calcext:value-type="float">
            <text:p>36.1917216</text:p>
          </table:table-cell>
          <table:table-cell office:value-type="float" office:value="-86.3424919" calcext:value-type="float">
            <text:p>-86.342491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6" calcext:value-type="float">
            <text:p>1323186</text:p>
          </table:table-cell>
          <table:table-cell office:value-type="string" calcext:value-type="string">
            <text:p>Hickory 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62017W</text:p>
          </table:table-cell>
          <table:table-cell office:value-type="float" office:value="36.2058877" calcext:value-type="float">
            <text:p>36.2058877</text:p>
          </table:table-cell>
          <table:table-cell office:value-type="float" office:value="-86.3380475" calcext:value-type="float">
            <text:p>-86.338047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8316" calcext:value-type="float">
            <text:p>1288316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60804W</text:p>
          </table:table-cell>
          <table:table-cell office:value-type="float" office:value="36.2539417" calcext:value-type="float">
            <text:p>36.2539417</text:p>
          </table:table-cell>
          <table:table-cell office:value-type="float" office:value="-86.1344342" calcext:value-type="float">
            <text:p>-86.134434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91" calcext:value-type="float">
            <text:p>1323191</text:p>
          </table:table-cell>
          <table:table-cell office:value-type="string" calcext:value-type="string">
            <text:p>Hurrica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61842W</text:p>
          </table:table-cell>
          <table:table-cell office:value-type="float" office:value="36.053949" calcext:value-type="float">
            <text:p>36.053949</text:p>
          </table:table-cell>
          <table:table-cell office:value-type="float" office:value="-86.3116579" calcext:value-type="float">
            <text:p>-86.311657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9249" calcext:value-type="float">
            <text:p>1289249</text:p>
          </table:table-cell>
          <table:table-cell office:value-type="string" calcext:value-type="string">
            <text:p>Jacob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61927W</text:p>
          </table:table-cell>
          <table:table-cell office:value-type="float" office:value="36.1158911" calcext:value-type="float">
            <text:p>36.1158911</text:p>
          </table:table-cell>
          <table:table-cell office:value-type="float" office:value="-86.3241582" calcext:value-type="float">
            <text:p>-86.324158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95" calcext:value-type="float">
            <text:p>1323195</text:p>
          </table:table-cell>
          <table:table-cell office:value-type="string" calcext:value-type="string">
            <text:p>Kellys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1157" calcext:value-type="float">
            <text:p>1291157</text:p>
          </table:table-cell>
          <table:table-cell office:value-type="string" calcext:value-type="string">
            <text:p>Liber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60333W</text:p>
          </table:table-cell>
          <table:table-cell office:value-type="float" office:value="36.0378378" calcext:value-type="float">
            <text:p>36.0378378</text:p>
          </table:table-cell>
          <table:table-cell office:value-type="float" office:value="-86.0591558" calcext:value-type="float">
            <text:p>-86.059155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11331" calcext:value-type="float">
            <text:p>2611331</text:p>
          </table:table-cell>
          <table:table-cell office:value-type="string" calcext:value-type="string">
            <text:p>Lif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62545W</text:p>
          </table:table-cell>
          <table:table-cell office:value-type="float" office:value="36.235326" calcext:value-type="float">
            <text:p>36.235326</text:p>
          </table:table-cell>
          <table:table-cell office:value-type="float" office:value="-86.429218" calcext:value-type="float">
            <text:p>-86.42921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4/07/2010</text:p>
          </table:table-cell>
          <table:table-cell table:number-columns-repeated="45"/>
        </table:table-row>
        <table:table-row table:style-name="ro1">
          <table:table-cell office:value-type="float" office:value="1323206" calcext:value-type="float">
            <text:p>1323206</text:p>
          </table:table-cell>
          <table:table-cell office:value-type="string" calcext:value-type="string">
            <text:p>Li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61124W</text:p>
          </table:table-cell>
          <table:table-cell office:value-type="float" office:value="36.1589449" calcext:value-type="float">
            <text:p>36.1589449</text:p>
          </table:table-cell>
          <table:table-cell office:value-type="float" office:value="-86.1899902" calcext:value-type="float">
            <text:p>-86.189990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1419" calcext:value-type="float">
            <text:p>1291419</text:p>
          </table:table-cell>
          <table:table-cell office:value-type="string" calcext:value-type="string">
            <text:p>Little Cedar L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63010W</text:p>
          </table:table-cell>
          <table:table-cell office:value-type="float" office:value="36.2561637" calcext:value-type="float">
            <text:p>36.2561637</text:p>
          </table:table-cell>
          <table:table-cell office:value-type="float" office:value="-86.502772" calcext:value-type="float">
            <text:p>-86.50277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25" calcext:value-type="float">
            <text:p>1292625</text:p>
          </table:table-cell>
          <table:table-cell office:value-type="string" calcext:value-type="string">
            <text:p>Mapl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62048W</text:p>
          </table:table-cell>
          <table:table-cell office:value-type="float" office:value="36.2228315" calcext:value-type="float">
            <text:p>36.2228315</text:p>
          </table:table-cell>
          <table:table-cell office:value-type="float" office:value="-86.3466588" calcext:value-type="float">
            <text:p>-86.346658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14" calcext:value-type="float">
            <text:p>1323214</text:p>
          </table:table-cell>
          <table:table-cell office:value-type="string" calcext:value-type="string">
            <text:p>Market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61702W</text:p>
          </table:table-cell>
          <table:table-cell office:value-type="float" office:value="36.2081098" calcext:value-type="float">
            <text:p>36.2081098</text:p>
          </table:table-cell>
          <table:table-cell office:value-type="float" office:value="-86.2838802" calcext:value-type="float">
            <text:p>-86.283880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5" calcext:value-type="float">
            <text:p>1323215</text:p>
          </table:table-cell>
          <table:table-cell office:value-type="string" calcext:value-type="string">
            <text:p>Marth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62633W</text:p>
          </table:table-cell>
          <table:table-cell office:value-type="float" office:value="36.2344978" calcext:value-type="float">
            <text:p>36.2344978</text:p>
          </table:table-cell>
          <table:table-cell office:value-type="float" office:value="-86.4424934" calcext:value-type="float">
            <text:p>-86.442493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3557" calcext:value-type="float">
            <text:p>1293557</text:p>
          </table:table-cell>
          <table:table-cell office:value-type="string" calcext:value-type="string">
            <text:p>Melro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62158W</text:p>
          </table:table-cell>
          <table:table-cell office:value-type="float" office:value="36.3300498" calcext:value-type="float">
            <text:p>36.3300498</text:p>
          </table:table-cell>
          <table:table-cell office:value-type="float" office:value="-86.3661031" calcext:value-type="float">
            <text:p>-86.366103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4" calcext:value-type="float">
            <text:p>1294084</text:p>
          </table:table-cell>
          <table:table-cell office:value-type="string" calcext:value-type="string">
            <text:p>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60328W</text:p>
          </table:table-cell>
          <table:table-cell office:value-type="float" office:value="35.9797841" calcext:value-type="float">
            <text:p>35.9797841</text:p>
          </table:table-cell>
          <table:table-cell office:value-type="float" office:value="-86.057767" calcext:value-type="float">
            <text:p>-86.05776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2" calcext:value-type="float">
            <text:p>1294712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61936W</text:p>
          </table:table-cell>
          <table:table-cell office:value-type="float" office:value="36.2117208" calcext:value-type="float">
            <text:p>36.2117208</text:p>
          </table:table-cell>
          <table:table-cell office:value-type="float" office:value="-86.3266585" calcext:value-type="float">
            <text:p>-86.326658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23" calcext:value-type="float">
            <text:p>1323223</text:p>
          </table:table-cell>
          <table:table-cell office:value-type="string" calcext:value-type="string">
            <text:p>Mount Oli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60813W</text:p>
          </table:table-cell>
          <table:table-cell office:value-type="float" office:value="36.0795031" calcext:value-type="float">
            <text:p>36.0795031</text:p>
          </table:table-cell>
          <table:table-cell office:value-type="float" office:value="-86.1369341" calcext:value-type="float">
            <text:p>-86.136934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728" calcext:value-type="float">
            <text:p>1294728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62531W</text:p>
          </table:table-cell>
          <table:table-cell office:value-type="float" office:value="36.1942217" calcext:value-type="float">
            <text:p>36.1942217</text:p>
          </table:table-cell>
          <table:table-cell office:value-type="float" office:value="-86.4252708" calcext:value-type="float">
            <text:p>-86.425270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29" calcext:value-type="float">
            <text:p>1294829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60814W</text:p>
          </table:table-cell>
          <table:table-cell office:value-type="float" office:value="36.0370046" calcext:value-type="float">
            <text:p>36.0370046</text:p>
          </table:table-cell>
          <table:table-cell office:value-type="float" office:value="-86.1372119" calcext:value-type="float">
            <text:p>-86.137211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26" calcext:value-type="float">
            <text:p>1323226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61709W</text:p>
          </table:table-cell>
          <table:table-cell office:value-type="float" office:value="36.2103319" calcext:value-type="float">
            <text:p>36.2103319</text:p>
          </table:table-cell>
          <table:table-cell office:value-type="float" office:value="-86.2858246" calcext:value-type="float">
            <text:p>-86.285824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557" calcext:value-type="float">
            <text:p>1295557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62253W</text:p>
          </table:table-cell>
          <table:table-cell office:value-type="float" office:value="36.2806072" calcext:value-type="float">
            <text:p>36.2806072</text:p>
          </table:table-cell>
          <table:table-cell office:value-type="float" office:value="-86.3813814" calcext:value-type="float">
            <text:p>-86.38138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49" calcext:value-type="float">
            <text:p>1295649</text:p>
          </table:table-cell>
          <table:table-cell office:value-type="string" calcext:value-type="string">
            <text:p>New 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61135W</text:p>
          </table:table-cell>
          <table:table-cell office:value-type="float" office:value="36.2325533" calcext:value-type="float">
            <text:p>36.2325533</text:p>
          </table:table-cell>
          <table:table-cell office:value-type="float" office:value="-86.193046" calcext:value-type="float">
            <text:p>-86.19304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13" calcext:value-type="float">
            <text:p>1295813</text:p>
          </table:table-cell>
          <table:table-cell office:value-type="string" calcext:value-type="string">
            <text:p>Nona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63146W</text:p>
          </table:table-cell>
          <table:table-cell office:value-type="float" office:value="36.2694966" calcext:value-type="float">
            <text:p>36.2694966</text:p>
          </table:table-cell>
          <table:table-cell office:value-type="float" office:value="-86.529439" calcext:value-type="float">
            <text:p>-86.52943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8" calcext:value-type="float">
            <text:p>1296388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62740W</text:p>
          </table:table-cell>
          <table:table-cell office:value-type="float" office:value="36.1461682" calcext:value-type="float">
            <text:p>36.1461682</text:p>
          </table:table-cell>
          <table:table-cell office:value-type="float" office:value="-86.4611043" calcext:value-type="float">
            <text:p>-86.461104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31" calcext:value-type="float">
            <text:p>1323231</text:p>
          </table:table-cell>
          <table:table-cell office:value-type="string" calcext:value-type="string">
            <text:p>Oreg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61231W</text:p>
          </table:table-cell>
          <table:table-cell office:value-type="float" office:value="35.9672849" calcext:value-type="float">
            <text:p>35.9672849</text:p>
          </table:table-cell>
          <table:table-cell office:value-type="float" office:value="-86.2086015" calcext:value-type="float">
            <text:p>-86.208601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7312" calcext:value-type="float">
            <text:p>1297312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61623W</text:p>
          </table:table-cell>
          <table:table-cell office:value-type="float" office:value="36.2844958" calcext:value-type="float">
            <text:p>36.2844958</text:p>
          </table:table-cell>
          <table:table-cell office:value-type="float" office:value="-86.2730466" calcext:value-type="float">
            <text:p>-86.273046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27" calcext:value-type="float">
            <text:p>1297827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63213W</text:p>
          </table:table-cell>
          <table:table-cell office:value-type="float" office:value="36.1695007" calcext:value-type="float">
            <text:p>36.1695007</text:p>
          </table:table-cell>
          <table:table-cell office:value-type="float" office:value="-86.5369389" calcext:value-type="float">
            <text:p>-86.536938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04" calcext:value-type="float">
            <text:p>1298204</text:p>
          </table:table-cell>
          <table:table-cell office:value-type="string" calcext:value-type="string">
            <text:p>Popl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60937W</text:p>
          </table:table-cell>
          <table:table-cell office:value-type="float" office:value="36.1489452" calcext:value-type="float">
            <text:p>36.1489452</text:p>
          </table:table-cell>
          <table:table-cell office:value-type="float" office:value="-86.1602678" calcext:value-type="float">
            <text:p>-86.160267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34" calcext:value-type="float">
            <text:p>1323234</text:p>
          </table:table-cell>
          <table:table-cell office:value-type="string" calcext:value-type="string">
            <text:p>Powe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62432W</text:p>
          </table:table-cell>
          <table:table-cell office:value-type="float" office:value="36.2325534" calcext:value-type="float">
            <text:p>36.2325534</text:p>
          </table:table-cell>
          <table:table-cell office:value-type="float" office:value="-86.4088818" calcext:value-type="float">
            <text:p>-86.408881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8593" calcext:value-type="float">
            <text:p>1298593</text:p>
          </table:table-cell>
          <table:table-cell office:value-type="string" calcext:value-type="string">
            <text:p>Prosper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60304W</text:p>
          </table:table-cell>
          <table:table-cell office:value-type="float" office:value="35.9842284" calcext:value-type="float">
            <text:p>35.9842284</text:p>
          </table:table-cell>
          <table:table-cell office:value-type="float" office:value="-86.0511002" calcext:value-type="float">
            <text:p>-86.051100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6" calcext:value-type="float">
            <text:p>1298866</text:p>
          </table:table-cell>
          <table:table-cell office:value-type="string" calcext:value-type="string">
            <text:p>Ram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61110W</text:p>
          </table:table-cell>
          <table:table-cell office:value-type="float" office:value="36.0422823" calcext:value-type="float">
            <text:p>36.0422823</text:p>
          </table:table-cell>
          <table:table-cell office:value-type="float" office:value="-86.1861011" calcext:value-type="float">
            <text:p>-86.186101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45" calcext:value-type="float">
            <text:p>1299945</text:p>
          </table:table-cell>
          <table:table-cell office:value-type="string" calcext:value-type="string">
            <text:p>Rock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61912W</text:p>
          </table:table-cell>
          <table:table-cell office:value-type="float" office:value="36.1258907" calcext:value-type="float">
            <text:p>36.1258907</text:p>
          </table:table-cell>
          <table:table-cell office:value-type="float" office:value="-86.3199915" calcext:value-type="float">
            <text:p>-86.319991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39" calcext:value-type="float">
            <text:p>1323239</text:p>
          </table:table-cell>
          <table:table-cell office:value-type="string" calcext:value-type="string">
            <text:p>Round To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63302W</text:p>
          </table:table-cell>
          <table:table-cell office:value-type="float" office:value="36.2669968" calcext:value-type="float">
            <text:p>36.2669968</text:p>
          </table:table-cell>
          <table:table-cell office:value-type="float" office:value="-86.5505505" calcext:value-type="float">
            <text:p>-86.550550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363" calcext:value-type="float">
            <text:p>1300363</text:p>
          </table:table-cell>
          <table:table-cell office:value-type="string" calcext:value-type="string">
            <text:p>Rut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62915W</text:p>
          </table:table-cell>
          <table:table-cell office:value-type="float" office:value="36.1758892" calcext:value-type="float">
            <text:p>36.1758892</text:p>
          </table:table-cell>
          <table:table-cell office:value-type="float" office:value="-86.4874937" calcext:value-type="float">
            <text:p>-86.487493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42" calcext:value-type="float">
            <text:p>1323242</text:p>
          </table:table-cell>
          <table:table-cell office:value-type="string" calcext:value-type="string">
            <text:p>Rut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62816W</text:p>
          </table:table-cell>
          <table:table-cell office:value-type="float" office:value="36.1858888" calcext:value-type="float">
            <text:p>36.1858888</text:p>
          </table:table-cell>
          <table:table-cell office:value-type="float" office:value="-86.4711046" calcext:value-type="float">
            <text:p>-86.471104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449" calcext:value-type="float">
            <text:p>1300449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1518W</text:p>
          </table:table-cell>
          <table:table-cell office:value-type="float" office:value="35.974507" calcext:value-type="float">
            <text:p>35.974507</text:p>
          </table:table-cell>
          <table:table-cell office:value-type="float" office:value="-86.2549907" calcext:value-type="float">
            <text:p>-86.254990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3" calcext:value-type="float">
            <text:p>1300743</text:p>
          </table:table-cell>
          <table:table-cell office:value-type="string" calcext:value-type="string">
            <text:p>Sand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62158W</text:p>
          </table:table-cell>
          <table:table-cell office:value-type="float" office:value="36.3369939" calcext:value-type="float">
            <text:p>36.3369939</text:p>
          </table:table-cell>
          <table:table-cell office:value-type="float" office:value="-86.3661031" calcext:value-type="float">
            <text:p>-86.366103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07" calcext:value-type="float">
            <text:p>1300807</text:p>
          </table:table-cell>
          <table:table-cell office:value-type="string" calcext:value-type="string">
            <text:p>Saulsbu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60722W</text:p>
          </table:table-cell>
          <table:table-cell office:value-type="float" office:value="36.1731111" calcext:value-type="float">
            <text:p>36.1731111</text:p>
          </table:table-cell>
          <table:table-cell office:value-type="float" office:value="-86.1227675" calcext:value-type="float">
            <text:p>-86.122767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46" calcext:value-type="float">
            <text:p>1323246</text:p>
          </table:table-cell>
          <table:table-cell office:value-type="string" calcext:value-type="string">
            <text:p>Seay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61945W</text:p>
          </table:table-cell>
          <table:table-cell office:value-type="float" office:value="36.2072765" calcext:value-type="float">
            <text:p>36.2072765</text:p>
          </table:table-cell>
          <table:table-cell office:value-type="float" office:value="-86.3291585" calcext:value-type="float">
            <text:p>-86.32915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7" calcext:value-type="float">
            <text:p>1323247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61759W</text:p>
          </table:table-cell>
          <table:table-cell office:value-type="float" office:value="36.1972768" calcext:value-type="float">
            <text:p>36.1972768</text:p>
          </table:table-cell>
          <table:table-cell office:value-type="float" office:value="-86.2997136" calcext:value-type="float">
            <text:p>-86.299713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0" calcext:value-type="float">
            <text:p>1323250</text:p>
          </table:table-cell>
          <table:table-cell office:value-type="string" calcext:value-type="string">
            <text:p>Shop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61307W</text:p>
          </table:table-cell>
          <table:table-cell office:value-type="float" office:value="36.1325569" calcext:value-type="float">
            <text:p>36.1325569</text:p>
          </table:table-cell>
          <table:table-cell office:value-type="float" office:value="-86.2186015" calcext:value-type="float">
            <text:p>-86.218601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4" calcext:value-type="float">
            <text:p>1323254</text:p>
          </table:table-cell>
          <table:table-cell office:value-type="string" calcext:value-type="string">
            <text:p>Silve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62711W</text:p>
          </table:table-cell>
          <table:table-cell office:value-type="float" office:value="36.1969994" calcext:value-type="float">
            <text:p>36.1969994</text:p>
          </table:table-cell>
          <table:table-cell office:value-type="float" office:value="-86.4530489" calcext:value-type="float">
            <text:p>-86.453048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680" calcext:value-type="float">
            <text:p>1303680</text:p>
          </table:table-cell>
          <table:table-cell office:value-type="string" calcext:value-type="string">
            <text:p>Smit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60806W</text:p>
          </table:table-cell>
          <table:table-cell office:value-type="float" office:value="36.0122832" calcext:value-type="float">
            <text:p>36.0122832</text:p>
          </table:table-cell>
          <table:table-cell office:value-type="float" office:value="-86.1349896" calcext:value-type="float">
            <text:p>-86.134989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60" calcext:value-type="float">
            <text:p>1303760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61420W</text:p>
          </table:table-cell>
          <table:table-cell office:value-type="float" office:value="36.0928362" calcext:value-type="float">
            <text:p>36.0928362</text:p>
          </table:table-cell>
          <table:table-cell office:value-type="float" office:value="-86.2388794" calcext:value-type="float">
            <text:p>-86.238879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59" calcext:value-type="float">
            <text:p>1323259</text:p>
          </table:table-cell>
          <table:table-cell office:value-type="string" calcext:value-type="string">
            <text:p>States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60728W</text:p>
          </table:table-cell>
          <table:table-cell office:value-type="float" office:value="36.0192275" calcext:value-type="float">
            <text:p>36.0192275</text:p>
          </table:table-cell>
          <table:table-cell office:value-type="float" office:value="-86.124434" calcext:value-type="float">
            <text:p>-86.12443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2" calcext:value-type="float">
            <text:p>1323262</text:p>
          </table:table-cell>
          <table:table-cell office:value-type="string" calcext:value-type="string">
            <text:p>Suggs Creek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62943W</text:p>
          </table:table-cell>
          <table:table-cell office:value-type="float" office:value="36.1147807" calcext:value-type="float">
            <text:p>36.1147807</text:p>
          </table:table-cell>
          <table:table-cell office:value-type="float" office:value="-86.4952713" calcext:value-type="float">
            <text:p>-86.495271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230" calcext:value-type="float">
            <text:p>1304230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61649W</text:p>
          </table:table-cell>
          <table:table-cell office:value-type="float" office:value="36.1514452" calcext:value-type="float">
            <text:p>36.1514452</text:p>
          </table:table-cell>
          <table:table-cell office:value-type="float" office:value="-86.2802689" calcext:value-type="float">
            <text:p>-86.280268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69" calcext:value-type="float">
            <text:p>1323269</text:p>
          </table:table-cell>
          <table:table-cell office:value-type="string" calcext:value-type="string">
            <text:p>Walnut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61021W</text:p>
          </table:table-cell>
          <table:table-cell office:value-type="float" office:value="36.3050514" calcext:value-type="float">
            <text:p>36.3050514</text:p>
          </table:table-cell>
          <table:table-cell office:value-type="float" office:value="-86.1724896" calcext:value-type="float">
            <text:p>-86.172489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1" calcext:value-type="float">
            <text:p>1323271</text:p>
          </table:table-cell>
          <table:table-cell office:value-type="string" calcext:value-type="string">
            <text:p>Water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60805W</text:p>
          </table:table-cell>
          <table:table-cell office:value-type="float" office:value="36.1020024" calcext:value-type="float">
            <text:p>36.1020024</text:p>
          </table:table-cell>
          <table:table-cell office:value-type="float" office:value="-86.1347119" calcext:value-type="float">
            <text:p>-86.134711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6" calcext:value-type="float">
            <text:p>1323276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62449W</text:p>
          </table:table-cell>
          <table:table-cell office:value-type="float" office:value="36.0642269" calcext:value-type="float">
            <text:p>36.0642269</text:p>
          </table:table-cell>
          <table:table-cell office:value-type="float" office:value="-86.4136034" calcext:value-type="float">
            <text:p>-86.413603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83" calcext:value-type="float">
            <text:p>1323283</text:p>
          </table:table-cell>
          <table:table-cell office:value-type="string" calcext:value-type="string">
            <text:p>Winters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61757W</text:p>
          </table:table-cell>
          <table:table-cell office:value-type="float" office:value="36.1978324" calcext:value-type="float">
            <text:p>36.1978324</text:p>
          </table:table-cell>
          <table:table-cell office:value-type="float" office:value="-86.2991581" calcext:value-type="float">
            <text:p>-86.299158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723" calcext:value-type="float">
            <text:p>1304723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61151W</text:p>
          </table:table-cell>
          <table:table-cell office:value-type="float" office:value="36.1645002" calcext:value-type="float">
            <text:p>36.1645002</text:p>
          </table:table-cell>
          <table:table-cell office:value-type="float" office:value="-86.1974903" calcext:value-type="float">
            <text:p>-86.197490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903" calcext:value-type="float">
            <text:p>2404903</text:p>
          </table:table-cell>
          <table:table-cell office:value-type="string" calcext:value-type="string">
            <text:p>City of Leban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62053W</text:p>
          </table:table-cell>
          <table:table-cell office:value-type="float" office:value="36.2039928" calcext:value-type="float">
            <text:p>36.2039928</text:p>
          </table:table-cell>
          <table:table-cell office:value-type="float" office:value="-86.3481405" calcext:value-type="float">
            <text:p>-86.348140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21" calcext:value-type="float">
            <text:p>2404321</text:p>
          </table:table-cell>
          <table:table-cell office:value-type="string" calcext:value-type="string">
            <text:p>City of Mount Julie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63041W</text:p>
          </table:table-cell>
          <table:table-cell office:value-type="float" office:value="36.1990034" calcext:value-type="float">
            <text:p>36.1990034</text:p>
          </table:table-cell>
          <table:table-cell office:value-type="float" office:value="-86.5114385" calcext:value-type="float">
            <text:p>-86.511438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86" calcext:value-type="float">
            <text:p>2405686</text:p>
          </table:table-cell>
          <table:table-cell office:value-type="string" calcext:value-type="string">
            <text:p>City of Water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60822W</text:p>
          </table:table-cell>
          <table:table-cell office:value-type="float" office:value="36.1006494" calcext:value-type="float">
            <text:p>36.1006494</text:p>
          </table:table-cell>
          <table:table-cell office:value-type="float" office:value="-86.1394383" calcext:value-type="float">
            <text:p>-86.139438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300" calcext:value-type="float">
            <text:p>246430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63449W</text:p>
          </table:table-cell>
          <table:table-cell office:value-type="float" office:value="36.2370868" calcext:value-type="float">
            <text:p>36.2370868</text:p>
          </table:table-cell>
          <table:table-cell office:value-type="float" office:value="-86.5803096" calcext:value-type="float">
            <text:p>-86.580309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2" calcext:value-type="float">
            <text:p>2464332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63111W</text:p>
          </table:table-cell>
          <table:table-cell office:value-type="float" office:value="36.2092777" calcext:value-type="float">
            <text:p>36.2092777</text:p>
          </table:table-cell>
          <table:table-cell office:value-type="float" office:value="-86.5195892" calcext:value-type="float">
            <text:p>-86.519589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1" calcext:value-type="float">
            <text:p>2464351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62852W</text:p>
          </table:table-cell>
          <table:table-cell office:value-type="float" office:value="36.1653176" calcext:value-type="float">
            <text:p>36.1653176</text:p>
          </table:table-cell>
          <table:table-cell office:value-type="float" office:value="-86.4811726" calcext:value-type="float">
            <text:p>-86.481172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8" calcext:value-type="float">
            <text:p>2464368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61613W</text:p>
          </table:table-cell>
          <table:table-cell office:value-type="float" office:value="36.0548941" calcext:value-type="float">
            <text:p>36.0548941</text:p>
          </table:table-cell>
          <table:table-cell office:value-type="float" office:value="-86.2703942" calcext:value-type="float">
            <text:p>-86.270394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6" calcext:value-type="float">
            <text:p>2464376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62516W</text:p>
          </table:table-cell>
          <table:table-cell office:value-type="float" office:value="36.0792114" calcext:value-type="float">
            <text:p>36.0792114</text:p>
          </table:table-cell>
          <table:table-cell office:value-type="float" office:value="-86.4211514" calcext:value-type="float">
            <text:p>-86.421151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4" calcext:value-type="float">
            <text:p>2464384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62421W</text:p>
          </table:table-cell>
          <table:table-cell office:value-type="float" office:value="36.1437473" calcext:value-type="float">
            <text:p>36.1437473</text:p>
          </table:table-cell>
          <table:table-cell office:value-type="float" office:value="-86.4058079" calcext:value-type="float">
            <text:p>-86.40580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1" calcext:value-type="float">
            <text:p>2464391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61018W</text:p>
          </table:table-cell>
          <table:table-cell office:value-type="float" office:value="36.228999" calcext:value-type="float">
            <text:p>36.228999</text:p>
          </table:table-cell>
          <table:table-cell office:value-type="float" office:value="-86.1717912" calcext:value-type="float">
            <text:p>-86.171791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8" calcext:value-type="float">
            <text:p>2464398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63117W</text:p>
          </table:table-cell>
          <table:table-cell office:value-type="float" office:value="36.1493515" calcext:value-type="float">
            <text:p>36.1493515</text:p>
          </table:table-cell>
          <table:table-cell office:value-type="float" office:value="-86.5212916" calcext:value-type="float">
            <text:p>-86.521291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5" calcext:value-type="float">
            <text:p>2464405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62040W</text:p>
          </table:table-cell>
          <table:table-cell office:value-type="float" office:value="36.2387663" calcext:value-type="float">
            <text:p>36.2387663</text:p>
          </table:table-cell>
          <table:table-cell office:value-type="float" office:value="-86.3444831" calcext:value-type="float">
            <text:p>-86.344483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2" calcext:value-type="float">
            <text:p>2464412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63232W</text:p>
          </table:table-cell>
          <table:table-cell office:value-type="float" office:value="36.2837626" calcext:value-type="float">
            <text:p>36.2837626</text:p>
          </table:table-cell>
          <table:table-cell office:value-type="float" office:value="-86.5422485" calcext:value-type="float">
            <text:p>-86.542248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3" calcext:value-type="float">
            <text:p>2463893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61808W</text:p>
          </table:table-cell>
          <table:table-cell office:value-type="float" office:value="36.2354481" calcext:value-type="float">
            <text:p>36.2354481</text:p>
          </table:table-cell>
          <table:table-cell office:value-type="float" office:value="-86.3022939" calcext:value-type="float">
            <text:p>-86.302293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8" calcext:value-type="float">
            <text:p>246398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63400W</text:p>
          </table:table-cell>
          <table:table-cell office:value-type="float" office:value="36.1990493" calcext:value-type="float">
            <text:p>36.1990493</text:p>
          </table:table-cell>
          <table:table-cell office:value-type="float" office:value="-86.5667839" calcext:value-type="float">
            <text:p>-86.566783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4" calcext:value-type="float">
            <text:p>2463994</text:p>
          </table:table-cell>
          <table:table-cell office:value-type="string" calcext:value-type="string">
            <text:p>Commissioner District 2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61638W</text:p>
          </table:table-cell>
          <table:table-cell office:value-type="float" office:value="36.2057114" calcext:value-type="float">
            <text:p>36.2057114</text:p>
          </table:table-cell>
          <table:table-cell office:value-type="float" office:value="-86.2770952" calcext:value-type="float">
            <text:p>-86.277095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4" calcext:value-type="float">
            <text:p>2464104</text:p>
          </table:table-cell>
          <table:table-cell office:value-type="string" calcext:value-type="string">
            <text:p>Commissioner District 2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61505W</text:p>
          </table:table-cell>
          <table:table-cell office:value-type="float" office:value="36.1927244" calcext:value-type="float">
            <text:p>36.1927244</text:p>
          </table:table-cell>
          <table:table-cell office:value-type="float" office:value="-86.2513209" calcext:value-type="float">
            <text:p>-86.251320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7" calcext:value-type="float">
            <text:p>2464107</text:p>
          </table:table-cell>
          <table:table-cell office:value-type="string" calcext:value-type="string">
            <text:p>Commissioner District 2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63113W</text:p>
          </table:table-cell>
          <table:table-cell office:value-type="float" office:value="36.2430787" calcext:value-type="float">
            <text:p>36.2430787</text:p>
          </table:table-cell>
          <table:table-cell office:value-type="float" office:value="-86.5202902" calcext:value-type="float">
            <text:p>-86.520290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9" calcext:value-type="float">
            <text:p>2464109</text:p>
          </table:table-cell>
          <table:table-cell office:value-type="string" calcext:value-type="string">
            <text:p>Commissioner District 2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62245W</text:p>
          </table:table-cell>
          <table:table-cell office:value-type="float" office:value="36.2115829" calcext:value-type="float">
            <text:p>36.2115829</text:p>
          </table:table-cell>
          <table:table-cell office:value-type="float" office:value="-86.3792668" calcext:value-type="float">
            <text:p>-86.37926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11" calcext:value-type="float">
            <text:p>2464111</text:p>
          </table:table-cell>
          <table:table-cell office:value-type="string" calcext:value-type="string">
            <text:p>Commissioner District 2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61906W</text:p>
          </table:table-cell>
          <table:table-cell office:value-type="float" office:value="36.2076844" calcext:value-type="float">
            <text:p>36.2076844</text:p>
          </table:table-cell>
          <table:table-cell office:value-type="float" office:value="-86.3182153" calcext:value-type="float">
            <text:p>-86.318215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13" calcext:value-type="float">
            <text:p>2464113</text:p>
          </table:table-cell>
          <table:table-cell office:value-type="string" calcext:value-type="string">
            <text:p>Commissioner District 2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62717W</text:p>
          </table:table-cell>
          <table:table-cell office:value-type="float" office:value="36.2034233" calcext:value-type="float">
            <text:p>36.2034233</text:p>
          </table:table-cell>
          <table:table-cell office:value-type="float" office:value="-86.454832" calcext:value-type="float">
            <text:p>-86.45483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02" calcext:value-type="float">
            <text:p>246400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63201W</text:p>
          </table:table-cell>
          <table:table-cell office:value-type="float" office:value="36.1851913" calcext:value-type="float">
            <text:p>36.1851913</text:p>
          </table:table-cell>
          <table:table-cell office:value-type="float" office:value="-86.5334767" calcext:value-type="float">
            <text:p>-86.533476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6" calcext:value-type="float">
            <text:p>246441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62740W</text:p>
          </table:table-cell>
          <table:table-cell office:value-type="float" office:value="36.2765496" calcext:value-type="float">
            <text:p>36.2765496</text:p>
          </table:table-cell>
          <table:table-cell office:value-type="float" office:value="-86.4609821" calcext:value-type="float">
            <text:p>-86.460982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7" calcext:value-type="float">
            <text:p>246450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62256W</text:p>
          </table:table-cell>
          <table:table-cell office:value-type="float" office:value="36.2952292" calcext:value-type="float">
            <text:p>36.2952292</text:p>
          </table:table-cell>
          <table:table-cell office:value-type="float" office:value="-86.3821924" calcext:value-type="float">
            <text:p>-86.382192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7" calcext:value-type="float">
            <text:p>246458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61443W</text:p>
          </table:table-cell>
          <table:table-cell office:value-type="float" office:value="36.295828" calcext:value-type="float">
            <text:p>36.295828</text:p>
          </table:table-cell>
          <table:table-cell office:value-type="float" office:value="-86.2451684" calcext:value-type="float">
            <text:p>-86.245168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5" calcext:value-type="float">
            <text:p>246465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61324W</text:p>
          </table:table-cell>
          <table:table-cell office:value-type="float" office:value="36.1590547" calcext:value-type="float">
            <text:p>36.1590547</text:p>
          </table:table-cell>
          <table:table-cell office:value-type="float" office:value="-86.2232019" calcext:value-type="float">
            <text:p>-86.223201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7" calcext:value-type="float">
            <text:p>2464707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63345W</text:p>
          </table:table-cell>
          <table:table-cell office:value-type="float" office:value="36.2393275" calcext:value-type="float">
            <text:p>36.2393275</text:p>
          </table:table-cell>
          <table:table-cell office:value-type="float" office:value="-86.562627" calcext:value-type="float">
            <text:p>-86.56262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52" calcext:value-type="float">
            <text:p>2464752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60708W</text:p>
          </table:table-cell>
          <table:table-cell office:value-type="float" office:value="36.047398" calcext:value-type="float">
            <text:p>36.047398</text:p>
          </table:table-cell>
          <table:table-cell office:value-type="float" office:value="-86.1189002" calcext:value-type="float">
            <text:p>-86.118900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802" calcext:value-type="float">
            <text:p>1639802</text:p>
          </table:table-cell>
          <table:table-cell office:value-type="string" calcext:value-type="string">
            <text:p>Wil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61752W</text:p>
          </table:table-cell>
          <table:table-cell office:value-type="float" office:value="36.1548592" calcext:value-type="float">
            <text:p>36.1548592</text:p>
          </table:table-cell>
          <table:table-cell office:value-type="float" office:value="-86.2976601" calcext:value-type="float">
            <text:p>-86.297660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6893" calcext:value-type="float">
            <text:p>1276893</text:p>
          </table:table-cell>
          <table:table-cell office:value-type="string" calcext:value-type="string">
            <text:p>Belcher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61037W</text:p>
          </table:table-cell>
          <table:table-cell office:value-type="float" office:value="36.3253286" calcext:value-type="float">
            <text:p>36.3253286</text:p>
          </table:table-cell>
          <table:table-cell office:value-type="float" office:value="-86.1769338" calcext:value-type="float">
            <text:p>-86.176933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53" calcext:value-type="float">
            <text:p>1282453</text:p>
          </table:table-cell>
          <table:table-cell office:value-type="string" calcext:value-type="string">
            <text:p>Dick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61456W</text:p>
          </table:table-cell>
          <table:table-cell office:value-type="float" office:value="36.3239389" calcext:value-type="float">
            <text:p>36.3239389</text:p>
          </table:table-cell>
          <table:table-cell office:value-type="float" office:value="-86.2488792" calcext:value-type="float">
            <text:p>-86.248879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94" calcext:value-type="float">
            <text:p>1288994</text:p>
          </table:table-cell>
          <table:table-cell office:value-type="string" calcext:value-type="string">
            <text:p>Indian Ladd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61808W</text:p>
          </table:table-cell>
          <table:table-cell office:value-type="float" office:value="36.3119948" calcext:value-type="float">
            <text:p>36.3119948</text:p>
          </table:table-cell>
          <table:table-cell office:value-type="float" office:value="-86.3022134" calcext:value-type="float">
            <text:p>-86.302213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20" calcext:value-type="float">
            <text:p>1294120</text:p>
          </table:table-cell>
          <table:table-cell office:value-type="string" calcext:value-type="string">
            <text:p>Mitchell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61119W</text:p>
          </table:table-cell>
          <table:table-cell office:value-type="float" office:value="36.319773" calcext:value-type="float">
            <text:p>36.319773</text:p>
          </table:table-cell>
          <table:table-cell office:value-type="float" office:value="-86.1886007" calcext:value-type="float">
            <text:p>-86.188600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58" calcext:value-type="float">
            <text:p>1645158</text:p>
          </table:table-cell>
          <table:table-cell office:value-type="string" calcext:value-type="string">
            <text:p>Col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62412W</text:p>
          </table:table-cell>
          <table:table-cell office:value-type="float" office:value="36.305884" calcext:value-type="float">
            <text:p>36.305884</text:p>
          </table:table-cell>
          <table:table-cell office:value-type="float" office:value="-86.403326" calcext:value-type="float">
            <text:p>-86.40332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157" calcext:value-type="float">
            <text:p>1645157</text:p>
          </table:table-cell>
          <table:table-cell office:value-type="string" calcext:value-type="string">
            <text:p>Cunningham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62114W</text:p>
          </table:table-cell>
          <table:table-cell office:value-type="float" office:value="36.3244944" calcext:value-type="float">
            <text:p>36.3244944</text:p>
          </table:table-cell>
          <table:table-cell office:value-type="float" office:value="-86.3538808" calcext:value-type="float">
            <text:p>-86.353880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47" calcext:value-type="float">
            <text:p>1312847</text:p>
          </table:table-cell>
          <table:table-cell office:value-type="string" calcext:value-type="string">
            <text:p>Hunters Poin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61548W</text:p>
          </table:table-cell>
          <table:table-cell office:value-type="float" office:value="36.299773" calcext:value-type="float">
            <text:p>36.299773</text:p>
          </table:table-cell>
          <table:table-cell office:value-type="float" office:value="-86.263324" calcext:value-type="float">
            <text:p>-86.26332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5159" calcext:value-type="float">
            <text:p>1645159</text:p>
          </table:table-cell>
          <table:table-cell office:value-type="string" calcext:value-type="string">
            <text:p>Island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61510W</text:p>
          </table:table-cell>
          <table:table-cell office:value-type="float" office:value="36.3042174" calcext:value-type="float">
            <text:p>36.3042174</text:p>
          </table:table-cell>
          <table:table-cell office:value-type="float" office:value="-86.2527683" calcext:value-type="float">
            <text:p>-86.252768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2378" calcext:value-type="float">
            <text:p>1302378</text:p>
          </table:table-cell>
          <table:table-cell office:value-type="string" calcext:value-type="string">
            <text:p>Daniel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62248W</text:p>
          </table:table-cell>
          <table:table-cell office:value-type="float" office:value="36.1250577" calcext:value-type="float">
            <text:p>36.1250577</text:p>
          </table:table-cell>
          <table:table-cell office:value-type="float" office:value="-86.3799922" calcext:value-type="float">
            <text:p>-86.379992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95" calcext:value-type="float">
            <text:p>1307195</text:p>
          </table:table-cell>
          <table:table-cell office:value-type="string" calcext:value-type="string">
            <text:p>Hidden Cov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63028W</text:p>
          </table:table-cell>
          <table:table-cell office:value-type="float" office:value="36.1681119" calcext:value-type="float">
            <text:p>36.1681119</text:p>
          </table:table-cell>
          <table:table-cell office:value-type="float" office:value="-86.5077717" calcext:value-type="float">
            <text:p>-86.507771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2" calcext:value-type="float">
            <text:p>1302402</text:p>
          </table:table-cell>
          <table:table-cell office:value-type="string" calcext:value-type="string">
            <text:p>Putnam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62205W</text:p>
          </table:table-cell>
          <table:table-cell office:value-type="float" office:value="36.1645654" calcext:value-type="float">
            <text:p>36.1645654</text:p>
          </table:table-cell>
          <table:table-cell office:value-type="float" office:value="-86.3680434" calcext:value-type="float">
            <text:p>-86.368043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5790" calcext:value-type="float">
            <text:p>1305790</text:p>
          </table:table-cell>
          <table:table-cell office:value-type="string" calcext:value-type="string">
            <text:p>Cedars of Lebanon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61752W</text:p>
          </table:table-cell>
          <table:table-cell office:value-type="float" office:value="36.0495046" calcext:value-type="float">
            <text:p>36.0495046</text:p>
          </table:table-cell>
          <table:table-cell office:value-type="float" office:value="-86.2977688" calcext:value-type="float">
            <text:p>-86.297768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83" calcext:value-type="float">
            <text:p>1304183</text:p>
          </table:table-cell>
          <table:table-cell office:value-type="string" calcext:value-type="string">
            <text:p>Tuck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62243W</text:p>
          </table:table-cell>
          <table:table-cell office:value-type="float" office:value="36.1847775" calcext:value-type="float">
            <text:p>36.1847775</text:p>
          </table:table-cell>
          <table:table-cell office:value-type="float" office:value="-86.3786035" calcext:value-type="float">
            <text:p>-86.378603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50" calcext:value-type="float">
            <text:p>1293050</text:p>
          </table:table-cell>
          <table:table-cell office:value-type="string" calcext:value-type="string">
            <text:p>McFarland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1657W</text:p>
          </table:table-cell>
          <table:table-cell office:value-type="float" office:value="36.2036654" calcext:value-type="float">
            <text:p>36.2036654</text:p>
          </table:table-cell>
          <table:table-cell office:value-type="float" office:value="-86.2824912" calcext:value-type="float">
            <text:p>-86.282491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06</text:p>
          </table:table-cell>
          <table:table-cell table:number-columns-repeated="44"/>
        </table:table-row>
        <table:table-row table:style-name="ro1">
          <table:table-cell office:value-type="float" office:value="1323267" calcext:value-type="float">
            <text:p>1323267</text:p>
          </table:table-cell>
          <table:table-cell office:value-type="string" calcext:value-type="string">
            <text:p>Tennova Healthcare – Leban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61939W</text:p>
          </table:table-cell>
          <table:table-cell office:value-type="float" office:value="36.2216711" calcext:value-type="float">
            <text:p>36.2216711</text:p>
          </table:table-cell>
          <table:table-cell office:value-type="float" office:value="-86.3273851" calcext:value-type="float">
            <text:p>-86.327385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2697324" calcext:value-type="float">
            <text:p>2697324</text:p>
          </table:table-cell>
          <table:table-cell office:value-type="string" calcext:value-type="string">
            <text:p>Tennova Rehab Center at McFarland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61658W</text:p>
          </table:table-cell>
          <table:table-cell office:value-type="float" office:value="36.2032011" calcext:value-type="float">
            <text:p>36.2032011</text:p>
          </table:table-cell>
          <table:table-cell office:value-type="float" office:value="-86.2829111" calcext:value-type="float">
            <text:p>-86.282911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306239" calcext:value-type="float">
            <text:p>1306239</text:p>
          </table:table-cell>
          <table:table-cell office:value-type="string" calcext:value-type="string">
            <text:p>Cunningha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62107W</text:p>
          </table:table-cell>
          <table:table-cell office:value-type="float" office:value="36.3239389" calcext:value-type="float">
            <text:p>36.3239389</text:p>
          </table:table-cell>
          <table:table-cell office:value-type="float" office:value="-86.3519363" calcext:value-type="float">
            <text:p>-86.351936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00" calcext:value-type="float">
            <text:p>1286800</text:p>
          </table:table-cell>
          <table:table-cell office:value-type="string" calcext:value-type="string">
            <text:p>Harbou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63407W</text:p>
          </table:table-cell>
          <table:table-cell office:value-type="float" office:value="36.2550529" calcext:value-type="float">
            <text:p>36.2550529</text:p>
          </table:table-cell>
          <table:table-cell office:value-type="float" office:value="-86.5686063" calcext:value-type="float">
            <text:p>-86.568606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3" calcext:value-type="float">
            <text:p>1312863</text:p>
          </table:table-cell>
          <table:table-cell office:value-type="string" calcext:value-type="string">
            <text:p>Lindsley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63346W</text:p>
          </table:table-cell>
          <table:table-cell office:value-type="float" office:value="36.2964403" calcext:value-type="float">
            <text:p>36.2964403</text:p>
          </table:table-cell>
          <table:table-cell office:value-type="float" office:value="-86.5627728" calcext:value-type="float">
            <text:p>-86.562772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64" calcext:value-type="float">
            <text:p>1647664</text:p>
          </table:table-cell>
          <table:table-cell office:value-type="string" calcext:value-type="string">
            <text:p>Acker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62710W</text:p>
          </table:table-cell>
          <table:table-cell office:value-type="float" office:value="36.3065338" calcext:value-type="float">
            <text:p>36.3065338</text:p>
          </table:table-cell>
          <table:table-cell office:value-type="float" office:value="-86.452683" calcext:value-type="float">
            <text:p>-86.45268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12859" calcext:value-type="float">
            <text:p>1312859</text:p>
          </table:table-cell>
          <table:table-cell office:value-type="string" calcext:value-type="string">
            <text:p>Kirkpatrick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62633W</text:p>
          </table:table-cell>
          <table:table-cell office:value-type="float" office:value="36.3361607" calcext:value-type="float">
            <text:p>36.3361607</text:p>
          </table:table-cell>
          <table:table-cell office:value-type="float" office:value="-86.4424932" calcext:value-type="float">
            <text:p>-86.442493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4/2015</text:p>
          </table:table-cell>
          <table:table-cell table:number-columns-repeated="44"/>
        </table:table-row>
        <table:table-row table:style-name="ro1">
          <table:table-cell office:value-type="float" office:value="2678186" calcext:value-type="float">
            <text:p>2678186</text:p>
          </table:table-cell>
          <table:table-cell office:value-type="string" calcext:value-type="string">
            <text:p>Breeden's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62813W</text:p>
          </table:table-cell>
          <table:table-cell office:value-type="float" office:value="36.2252778" calcext:value-type="float">
            <text:p>36.2252778</text:p>
          </table:table-cell>
          <table:table-cell office:value-type="float" office:value="-86.4702778" calcext:value-type="float">
            <text:p>-86.470277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323155" calcext:value-type="float">
            <text:p>1323155</text:p>
          </table:table-cell>
          <table:table-cell office:value-type="string" calcext:value-type="string">
            <text:p>Cedar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63038W</text:p>
          </table:table-cell>
          <table:table-cell office:value-type="float" office:value="36.2733853" calcext:value-type="float">
            <text:p>36.2733853</text:p>
          </table:table-cell>
          <table:table-cell office:value-type="float" office:value="-86.5105499" calcext:value-type="float">
            <text:p>-86.510549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56" calcext:value-type="float">
            <text:p>1323156</text:p>
          </table:table-cell>
          <table:table-cell office:value-type="string" calcext:value-type="string">
            <text:p>Cedar Creek Club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63014W</text:p>
          </table:table-cell>
          <table:table-cell office:value-type="float" office:value="36.2806073" calcext:value-type="float">
            <text:p>36.2806073</text:p>
          </table:table-cell>
          <table:table-cell office:value-type="float" office:value="-86.5038831" calcext:value-type="float">
            <text:p>-86.503883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1" calcext:value-type="float">
            <text:p>1323161</text:p>
          </table:table-cell>
          <table:table-cell office:value-type="string" calcext:value-type="string">
            <text:p>Clearview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63039W</text:p>
          </table:table-cell>
          <table:table-cell office:value-type="float" office:value="36.1897776" calcext:value-type="float">
            <text:p>36.1897776</text:p>
          </table:table-cell>
          <table:table-cell office:value-type="float" office:value="-86.5108274" calcext:value-type="float">
            <text:p>-86.510827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7" calcext:value-type="float">
            <text:p>1323167</text:p>
          </table:table-cell>
          <table:table-cell office:value-type="string" calcext:value-type="string">
            <text:p>Ebaneezer Camp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61953W</text:p>
          </table:table-cell>
          <table:table-cell office:value-type="float" office:value="36.2667187" calcext:value-type="float">
            <text:p>36.2667187</text:p>
          </table:table-cell>
          <table:table-cell office:value-type="float" office:value="-86.3313808" calcext:value-type="float">
            <text:p>-86.331380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101" calcext:value-type="float">
            <text:p>1286101</text:p>
          </table:table-cell>
          <table:table-cell office:value-type="string" calcext:value-type="string">
            <text:p>Green Hill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63312W</text:p>
          </table:table-cell>
          <table:table-cell office:value-type="float" office:value="36.2042216" calcext:value-type="float">
            <text:p>36.2042216</text:p>
          </table:table-cell>
          <table:table-cell office:value-type="float" office:value="-86.5533281" calcext:value-type="float">
            <text:p>-86.553328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5266" calcext:value-type="float">
            <text:p>2635266</text:p>
          </table:table-cell>
          <table:table-cell office:value-type="string" calcext:value-type="string">
            <text:p>Green Valley Dai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61029W</text:p>
          </table:table-cell>
          <table:table-cell office:value-type="float" office:value="35.9619444" calcext:value-type="float">
            <text:p>35.9619444</text:p>
          </table:table-cell>
          <table:table-cell office:value-type="float" office:value="-86.1747222" calcext:value-type="float">
            <text:p>-86.174722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88360" calcext:value-type="float">
            <text:p>1288360</text:p>
          </table:table-cell>
          <table:table-cell office:value-type="string" calcext:value-type="string">
            <text:p>Horn Spring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62220W</text:p>
          </table:table-cell>
          <table:table-cell office:value-type="float" office:value="36.2364421" calcext:value-type="float">
            <text:p>36.2364421</text:p>
          </table:table-cell>
          <table:table-cell office:value-type="float" office:value="-86.3722147" calcext:value-type="float">
            <text:p>-86.372214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90" calcext:value-type="float">
            <text:p>1323190</text:p>
          </table:table-cell>
          <table:table-cell office:value-type="string" calcext:value-type="string">
            <text:p>Hunters Point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61742W</text:p>
          </table:table-cell>
          <table:table-cell office:value-type="float" office:value="36.2339421" calcext:value-type="float">
            <text:p>36.2339421</text:p>
          </table:table-cell>
          <table:table-cell office:value-type="float" office:value="-86.2949915" calcext:value-type="float">
            <text:p>-86.294991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917" calcext:value-type="float">
            <text:p>1290917</text:p>
          </table:table-cell>
          <table:table-cell office:value-type="string" calcext:value-type="string">
            <text:p>Lebano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61827W</text:p>
          </table:table-cell>
          <table:table-cell office:value-type="float" office:value="36.2217204" calcext:value-type="float">
            <text:p>36.2217204</text:p>
          </table:table-cell>
          <table:table-cell office:value-type="float" office:value="-86.3074916" calcext:value-type="float">
            <text:p>-86.307491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18" calcext:value-type="float">
            <text:p>1323218</text:p>
          </table:table-cell>
          <table:table-cell office:value-type="string" calcext:value-type="string">
            <text:p>Misty Cov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61720W</text:p>
          </table:table-cell>
          <table:table-cell office:value-type="float" office:value="36.3194946" calcext:value-type="float">
            <text:p>36.3194946</text:p>
          </table:table-cell>
          <table:table-cell office:value-type="float" office:value="-86.2888798" calcext:value-type="float">
            <text:p>-86.288879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6" calcext:value-type="float">
            <text:p>1323236</text:p>
          </table:table-cell>
          <table:table-cell office:value-type="string" calcext:value-type="string">
            <text:p>Ree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61228W</text:p>
          </table:table-cell>
          <table:table-cell office:value-type="float" office:value="36.2881072" calcext:value-type="float">
            <text:p>36.2881072</text:p>
          </table:table-cell>
          <table:table-cell office:value-type="float" office:value="-86.2077679" calcext:value-type="float">
            <text:p>-86.207767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8" calcext:value-type="float">
            <text:p>1323248</text:p>
          </table:table-cell>
          <table:table-cell office:value-type="string" calcext:value-type="string">
            <text:p>Shiloh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63456W</text:p>
          </table:table-cell>
          <table:table-cell office:value-type="float" office:value="36.21811" calcext:value-type="float">
            <text:p>36.21811</text:p>
          </table:table-cell>
          <table:table-cell office:value-type="float" office:value="-86.5822175" calcext:value-type="float">
            <text:p>-86.582217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3" calcext:value-type="float">
            <text:p>1323263</text:p>
          </table:table-cell>
          <table:table-cell office:value-type="string" calcext:value-type="string">
            <text:p>Sulliva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62313W</text:p>
          </table:table-cell>
          <table:table-cell office:value-type="float" office:value="36.2819959" calcext:value-type="float">
            <text:p>36.2819959</text:p>
          </table:table-cell>
          <table:table-cell office:value-type="float" office:value="-86.386937" calcext:value-type="float">
            <text:p>-86.38693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454026" calcext:value-type="float">
            <text:p>2454026</text:p>
          </table:table-cell>
          <table:table-cell office:value-type="string" calcext:value-type="string">
            <text:p>Valley Cen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63107W</text:p>
          </table:table-cell>
          <table:table-cell office:value-type="float" office:value="36.1984" calcext:value-type="float">
            <text:p>36.1984</text:p>
          </table:table-cell>
          <table:table-cell office:value-type="float" office:value="-86.5186" calcext:value-type="float">
            <text:p>-86.518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278" calcext:value-type="float">
            <text:p>1323278</text:p>
          </table:table-cell>
          <table:table-cell office:value-type="string" calcext:value-type="string">
            <text:p>West Wils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63410W</text:p>
          </table:table-cell>
          <table:table-cell office:value-type="float" office:value="36.2203321" calcext:value-type="float">
            <text:p>36.2203321</text:p>
          </table:table-cell>
          <table:table-cell office:value-type="float" office:value="-86.5694395" calcext:value-type="float">
            <text:p>-86.569439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71" calcext:value-type="float">
            <text:p>1647671</text:p>
          </table:table-cell>
          <table:table-cell office:value-type="string" calcext:value-type="string">
            <text:p>Wilso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62223W</text:p>
          </table:table-cell>
          <table:table-cell office:value-type="float" office:value="36.3403272" calcext:value-type="float">
            <text:p>36.3403272</text:p>
          </table:table-cell>
          <table:table-cell office:value-type="float" office:value="-86.3730477" calcext:value-type="float">
            <text:p>-86.373047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80" calcext:value-type="float">
            <text:p>1323280</text:p>
          </table:table-cell>
          <table:table-cell office:value-type="string" calcext:value-type="string">
            <text:p>Wil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62126W</text:p>
          </table:table-cell>
          <table:table-cell office:value-type="float" office:value="36.1869995" calcext:value-type="float">
            <text:p>36.1869995</text:p>
          </table:table-cell>
          <table:table-cell office:value-type="float" office:value="-86.3572143" calcext:value-type="float">
            <text:p>-86.357214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77876" calcext:value-type="float">
            <text:p>2677876</text:p>
          </table:table-cell>
          <table:table-cell office:value-type="string" calcext:value-type="string">
            <text:p>Wilso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61757W</text:p>
          </table:table-cell>
          <table:table-cell office:value-type="float" office:value="36.2619444" calcext:value-type="float">
            <text:p>36.2619444</text:p>
          </table:table-cell>
          <table:table-cell office:value-type="float" office:value="-86.2991667" calcext:value-type="float">
            <text:p>-86.299166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3142" calcext:value-type="float">
            <text:p>1323142</text:p>
          </table:table-cell>
          <table:table-cell office:value-type="string" calcext:value-type="string">
            <text:p>Baird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61705W</text:p>
          </table:table-cell>
          <table:table-cell office:value-type="float" office:value="36.1964435" calcext:value-type="float">
            <text:p>36.1964435</text:p>
          </table:table-cell>
          <table:table-cell office:value-type="float" office:value="-86.2847134" calcext:value-type="float">
            <text:p>-86.284713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66" calcext:value-type="float">
            <text:p>1647666</text:p>
          </table:table-cell>
          <table:table-cell office:value-type="string" calcext:value-type="string">
            <text:p>Boxwell Reservation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62810W</text:p>
          </table:table-cell>
          <table:table-cell office:value-type="float" office:value="36.3136615" calcext:value-type="float">
            <text:p>36.3136615</text:p>
          </table:table-cell>
          <table:table-cell office:value-type="float" office:value="-86.4694381" calcext:value-type="float">
            <text:p>-86.469438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54" calcext:value-type="float">
            <text:p>1323154</text:p>
          </table:table-cell>
          <table:table-cell office:value-type="string" calcext:value-type="string">
            <text:p>Cedar Creek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63031W</text:p>
          </table:table-cell>
          <table:table-cell office:value-type="float" office:value="36.2786629" calcext:value-type="float">
            <text:p>36.2786629</text:p>
          </table:table-cell>
          <table:table-cell office:value-type="float" office:value="-86.5086054" calcext:value-type="float">
            <text:p>-86.508605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667" calcext:value-type="float">
            <text:p>1647667</text:p>
          </table:table-cell>
          <table:table-cell office:value-type="string" calcext:value-type="string">
            <text:p>Cedars of Lebanon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62235W</text:p>
          </table:table-cell>
          <table:table-cell office:value-type="float" office:value="36.0903368" calcext:value-type="float">
            <text:p>36.0903368</text:p>
          </table:table-cell>
          <table:table-cell office:value-type="float" office:value="-86.3763809" calcext:value-type="float">
            <text:p>-86.376380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2" calcext:value-type="float">
            <text:p>1323162</text:p>
          </table:table-cell>
          <table:table-cell office:value-type="string" calcext:value-type="string">
            <text:p>Coles Ferry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62410W</text:p>
          </table:table-cell>
          <table:table-cell office:value-type="float" office:value="36.3047729" calcext:value-type="float">
            <text:p>36.3047729</text:p>
          </table:table-cell>
          <table:table-cell office:value-type="float" office:value="-86.4027705" calcext:value-type="float">
            <text:p>-86.402770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6" calcext:value-type="float">
            <text:p>1323166</text:p>
          </table:table-cell>
          <table:table-cell office:value-type="string" calcext:value-type="string">
            <text:p>Dickson Chapel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61357W</text:p>
          </table:table-cell>
          <table:table-cell office:value-type="float" office:value="36.3061619" calcext:value-type="float">
            <text:p>36.3061619</text:p>
          </table:table-cell>
          <table:table-cell office:value-type="float" office:value="-86.2324902" calcext:value-type="float">
            <text:p>-86.232490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9" calcext:value-type="float">
            <text:p>1323189</text:p>
          </table:table-cell>
          <table:table-cell office:value-type="string" calcext:value-type="string">
            <text:p>Hunters Point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61553W</text:p>
          </table:table-cell>
          <table:table-cell office:value-type="float" office:value="36.2992176" calcext:value-type="float">
            <text:p>36.2992176</text:p>
          </table:table-cell>
          <table:table-cell office:value-type="float" office:value="-86.2647129" calcext:value-type="float">
            <text:p>-86.264712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9" calcext:value-type="float">
            <text:p>1323199</text:p>
          </table:table-cell>
          <table:table-cell office:value-type="string" calcext:value-type="string">
            <text:p>Laguardo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62646W</text:p>
          </table:table-cell>
          <table:table-cell office:value-type="float" office:value="36.2903291" calcext:value-type="float">
            <text:p>36.2903291</text:p>
          </table:table-cell>
          <table:table-cell office:value-type="float" office:value="-86.4461045" calcext:value-type="float">
            <text:p>-86.446104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9" calcext:value-type="float">
            <text:p>1323209</text:p>
          </table:table-cell>
          <table:table-cell office:value-type="string" calcext:value-type="string">
            <text:p>Lone Branch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63007W</text:p>
          </table:table-cell>
          <table:table-cell office:value-type="float" office:value="36.2839404" calcext:value-type="float">
            <text:p>36.2839404</text:p>
          </table:table-cell>
          <table:table-cell office:value-type="float" office:value="-86.5019386" calcext:value-type="float">
            <text:p>-86.501938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84" calcext:value-type="float">
            <text:p>1323284</text:p>
          </table:table-cell>
          <table:table-cell office:value-type="string" calcext:value-type="string">
            <text:p>Martha Gallatin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62618W</text:p>
          </table:table-cell>
          <table:table-cell office:value-type="float" office:value="36.3353274" calcext:value-type="float">
            <text:p>36.3353274</text:p>
          </table:table-cell>
          <table:table-cell office:value-type="float" office:value="-86.4383265" calcext:value-type="float">
            <text:p>-86.438326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21" calcext:value-type="float">
            <text:p>1323221</text:p>
          </table:table-cell>
          <table:table-cell office:value-type="string" calcext:value-type="string">
            <text:p>Mount Juliet Little Leagu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63038W</text:p>
          </table:table-cell>
          <table:table-cell office:value-type="float" office:value="36.2342202" calcext:value-type="float">
            <text:p>36.2342202</text:p>
          </table:table-cell>
          <table:table-cell office:value-type="float" office:value="-86.5105499" calcext:value-type="float">
            <text:p>-86.510549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4" calcext:value-type="float">
            <text:p>1323244</text:p>
          </table:table-cell>
          <table:table-cell office:value-type="string" calcext:value-type="string">
            <text:p>Sandy Chapel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62239W</text:p>
          </table:table-cell>
          <table:table-cell office:value-type="float" office:value="36.3422715" calcext:value-type="float">
            <text:p>36.3422715</text:p>
          </table:table-cell>
          <table:table-cell office:value-type="float" office:value="-86.3774922" calcext:value-type="float">
            <text:p>-86.377492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1" calcext:value-type="float">
            <text:p>1323251</text:p>
          </table:table-cell>
          <table:table-cell office:value-type="string" calcext:value-type="string">
            <text:p>Shutes Branch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63414W</text:p>
          </table:table-cell>
          <table:table-cell office:value-type="float" office:value="36.2481088" calcext:value-type="float">
            <text:p>36.2481088</text:p>
          </table:table-cell>
          <table:table-cell office:value-type="float" office:value="-86.5705508" calcext:value-type="float">
            <text:p>-86.570550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2" calcext:value-type="float">
            <text:p>1323252</text:p>
          </table:table-cell>
          <table:table-cell office:value-type="string" calcext:value-type="string">
            <text:p>Shutes Branch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63407W</text:p>
          </table:table-cell>
          <table:table-cell office:value-type="float" office:value="36.2464422" calcext:value-type="float">
            <text:p>36.2464422</text:p>
          </table:table-cell>
          <table:table-cell office:value-type="float" office:value="-86.5686063" calcext:value-type="float">
            <text:p>-86.568606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8" calcext:value-type="float">
            <text:p>1323268</text:p>
          </table:table-cell>
          <table:table-cell office:value-type="string" calcext:value-type="string">
            <text:p>Vivrett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63246W</text:p>
          </table:table-cell>
          <table:table-cell office:value-type="float" office:value="36.1420018" calcext:value-type="float">
            <text:p>36.1420018</text:p>
          </table:table-cell>
          <table:table-cell office:value-type="float" office:value="-86.5461056" calcext:value-type="float">
            <text:p>-86.546105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08" calcext:value-type="float">
            <text:p>1312808</text:p>
          </table:table-cell>
          <table:table-cell office:value-type="string" calcext:value-type="string">
            <text:p>Adam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61556W</text:p>
          </table:table-cell>
          <table:table-cell office:value-type="float" office:value="36.1072801" calcext:value-type="float">
            <text:p>36.1072801</text:p>
          </table:table-cell>
          <table:table-cell office:value-type="float" office:value="-86.2655464" calcext:value-type="float">
            <text:p>-86.265546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304920" calcext:value-type="float">
            <text:p>1304920</text:p>
          </table:table-cell>
          <table:table-cell office:value-type="string" calcext:value-type="string">
            <text:p>Baird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61954W</text:p>
          </table:table-cell>
          <table:table-cell office:value-type="float" office:value="36.1022806" calcext:value-type="float">
            <text:p>36.1022806</text:p>
          </table:table-cell>
          <table:table-cell office:value-type="float" office:value="-86.3316582" calcext:value-type="float">
            <text:p>-86.331658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314644" calcext:value-type="float">
            <text:p>1314644</text:p>
          </table:table-cell>
          <table:table-cell office:value-type="string" calcext:value-type="string">
            <text:p>Beckw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62732W</text:p>
          </table:table-cell>
          <table:table-cell office:value-type="float" office:value="36.2067213" calcext:value-type="float">
            <text:p>36.2067213</text:p>
          </table:table-cell>
          <table:table-cell office:value-type="float" office:value="-86.4588824" calcext:value-type="float">
            <text:p>-86.45888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647665" calcext:value-type="float">
            <text:p>1647665</text:p>
          </table:table-cell>
          <table:table-cell office:value-type="string" calcext:value-type="string">
            <text:p>Belinda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62909W</text:p>
          </table:table-cell>
          <table:table-cell office:value-type="float" office:value="36.1675563" calcext:value-type="float">
            <text:p>36.1675563</text:p>
          </table:table-cell>
          <table:table-cell office:value-type="float" office:value="-86.4858269" calcext:value-type="float">
            <text:p>-86.485826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6973" calcext:value-type="float">
            <text:p>127697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60850W</text:p>
          </table:table-cell>
          <table:table-cell office:value-type="float" office:value="36.2533861" calcext:value-type="float">
            <text:p>36.2533861</text:p>
          </table:table-cell>
          <table:table-cell office:value-type="float" office:value="-86.1472121" calcext:value-type="float">
            <text:p>-86.147212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312812" calcext:value-type="float">
            <text:p>1312812</text:p>
          </table:table-cell>
          <table:table-cell office:value-type="string" calcext:value-type="string">
            <text:p>Big Spr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61038W</text:p>
          </table:table-cell>
          <table:table-cell office:value-type="float" office:value="36.2489417" calcext:value-type="float">
            <text:p>36.2489417</text:p>
          </table:table-cell>
          <table:table-cell office:value-type="float" office:value="-86.1772124" calcext:value-type="float">
            <text:p>-86.177212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9296" calcext:value-type="float">
            <text:p>1279296</text:p>
          </table:table-cell>
          <table:table-cell office:value-type="string" calcext:value-type="string">
            <text:p>Ca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61456W</text:p>
          </table:table-cell>
          <table:table-cell office:value-type="float" office:value="35.98534" calcext:value-type="float">
            <text:p>35.98534</text:p>
          </table:table-cell>
          <table:table-cell office:value-type="float" office:value="-86.2488794" calcext:value-type="float">
            <text:p>-86.248879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305591" calcext:value-type="float">
            <text:p>1305591</text:p>
          </table:table-cell>
          <table:table-cell office:value-type="string" calcext:value-type="string">
            <text:p>Cairo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62401W</text:p>
          </table:table-cell>
          <table:table-cell office:value-type="float" office:value="36.2389421" calcext:value-type="float">
            <text:p>36.2389421</text:p>
          </table:table-cell>
          <table:table-cell office:value-type="float" office:value="-86.4002706" calcext:value-type="float">
            <text:p>-86.40027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312817" calcext:value-type="float">
            <text:p>1312817</text:p>
          </table:table-cell>
          <table:table-cell office:value-type="string" calcext:value-type="string">
            <text:p>Carave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63228W</text:p>
          </table:table-cell>
          <table:table-cell office:value-type="float" office:value="36.2039438" calcext:value-type="float">
            <text:p>36.2039438</text:p>
          </table:table-cell>
          <table:table-cell office:value-type="float" office:value="-86.5411057" calcext:value-type="float">
            <text:p>-86.541105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20" calcext:value-type="float">
            <text:p>131282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63140W</text:p>
          </table:table-cell>
          <table:table-cell office:value-type="float" office:value="36.2517196" calcext:value-type="float">
            <text:p>36.2517196</text:p>
          </table:table-cell>
          <table:table-cell office:value-type="float" office:value="-86.5277724" calcext:value-type="float">
            <text:p>-86.527772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21" calcext:value-type="float">
            <text:p>1312821</text:p>
          </table:table-cell>
          <table:table-cell office:value-type="string" calcext:value-type="string">
            <text:p>Center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61357W</text:p>
          </table:table-cell>
          <table:table-cell office:value-type="float" office:value="36.1083911" calcext:value-type="float">
            <text:p>36.1083911</text:p>
          </table:table-cell>
          <table:table-cell office:value-type="float" office:value="-86.2324905" calcext:value-type="float">
            <text:p>-86.232490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812" calcext:value-type="float">
            <text:p>1305812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61224W</text:p>
          </table:table-cell>
          <table:table-cell office:value-type="float" office:value="36.2894959" calcext:value-type="float">
            <text:p>36.2894959</text:p>
          </table:table-cell>
          <table:table-cell office:value-type="float" office:value="-86.2066568" calcext:value-type="float">
            <text:p>-86.206656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22" calcext:value-type="float">
            <text:p>1312822</text:p>
          </table:table-cell>
          <table:table-cell office:value-type="string" calcext:value-type="string">
            <text:p>Central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63244W</text:p>
          </table:table-cell>
          <table:table-cell office:value-type="float" office:value="36.1686674" calcext:value-type="float">
            <text:p>36.1686674</text:p>
          </table:table-cell>
          <table:table-cell office:value-type="float" office:value="-86.5455502" calcext:value-type="float">
            <text:p>-86.545550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881" calcext:value-type="float">
            <text:p>1305881</text:p>
          </table:table-cell>
          <table:table-cell office:value-type="string" calcext:value-type="string">
            <text:p>Cherr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60950W</text:p>
          </table:table-cell>
          <table:table-cell office:value-type="float" office:value="36.0983914" calcext:value-type="float">
            <text:p>36.0983914</text:p>
          </table:table-cell>
          <table:table-cell office:value-type="float" office:value="-86.1638788" calcext:value-type="float">
            <text:p>-86.163878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23" calcext:value-type="float">
            <text:p>1312823</text:p>
          </table:table-cell>
          <table:table-cell office:value-type="string" calcext:value-type="string">
            <text:p>Clea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63115W</text:p>
          </table:table-cell>
          <table:table-cell office:value-type="float" office:value="36.1858889" calcext:value-type="float">
            <text:p>36.1858889</text:p>
          </table:table-cell>
          <table:table-cell office:value-type="float" office:value="-86.5208275" calcext:value-type="float">
            <text:p>-86.520827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040" calcext:value-type="float">
            <text:p>1281040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60612W</text:p>
          </table:table-cell>
          <table:table-cell office:value-type="float" office:value="36.1400567" calcext:value-type="float">
            <text:p>36.1400567</text:p>
          </table:table-cell>
          <table:table-cell office:value-type="float" office:value="-86.1033228" calcext:value-type="float">
            <text:p>-86.103322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281351" calcext:value-type="float">
            <text:p>1281351</text:p>
          </table:table-cell>
          <table:table-cell office:value-type="string" calcext:value-type="string">
            <text:p>Cottage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60200W</text:p>
          </table:table-cell>
          <table:table-cell office:value-type="float" office:value="35.9908947" calcext:value-type="float">
            <text:p>35.9908947</text:p>
          </table:table-cell>
          <table:table-cell office:value-type="float" office:value="-86.0333223" calcext:value-type="float">
            <text:p>-86.03332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26" calcext:value-type="float">
            <text:p>1312826</text:p>
          </table:table-cell>
          <table:table-cell office:value-type="string" calcext:value-type="string">
            <text:p>Creek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63044W</text:p>
          </table:table-cell>
          <table:table-cell office:value-type="float" office:value="36.2247761" calcext:value-type="float">
            <text:p>36.2247761</text:p>
          </table:table-cell>
          <table:table-cell office:value-type="float" office:value="-86.5122165" calcext:value-type="float">
            <text:p>-86.512216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29" calcext:value-type="float">
            <text:p>1312829</text:p>
          </table:table-cell>
          <table:table-cell office:value-type="string" calcext:value-type="string">
            <text:p>Denn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63133W</text:p>
          </table:table-cell>
          <table:table-cell office:value-type="float" office:value="36.2108878" calcext:value-type="float">
            <text:p>36.2108878</text:p>
          </table:table-cell>
          <table:table-cell office:value-type="float" office:value="-86.5258277" calcext:value-type="float">
            <text:p>-86.525827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30" calcext:value-type="float">
            <text:p>1312830</text:p>
          </table:table-cell>
          <table:table-cell office:value-type="string" calcext:value-type="string">
            <text:p>Dix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61348W</text:p>
          </table:table-cell>
          <table:table-cell office:value-type="float" office:value="36.2983844" calcext:value-type="float">
            <text:p>36.2983844</text:p>
          </table:table-cell>
          <table:table-cell office:value-type="float" office:value="-86.2299903" calcext:value-type="float">
            <text:p>-86.229990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951" calcext:value-type="float">
            <text:p>1314951</text:p>
          </table:table-cell>
          <table:table-cell office:value-type="string" calcext:value-type="string">
            <text:p>Doak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61437W</text:p>
          </table:table-cell>
          <table:table-cell office:value-type="float" office:value="36.1089467" calcext:value-type="float">
            <text:p>36.1089467</text:p>
          </table:table-cell>
          <table:table-cell office:value-type="float" office:value="-86.2436017" calcext:value-type="float">
            <text:p>-86.243601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31" calcext:value-type="float">
            <text:p>1312831</text:p>
          </table:table-cell>
          <table:table-cell office:value-type="string" calcext:value-type="string">
            <text:p>Dodo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63059W</text:p>
          </table:table-cell>
          <table:table-cell office:value-type="float" office:value="36.153668" calcext:value-type="float">
            <text:p>36.153668</text:p>
          </table:table-cell>
          <table:table-cell office:value-type="float" office:value="-86.5163829" calcext:value-type="float">
            <text:p>-86.516382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32" calcext:value-type="float">
            <text:p>1312832</text:p>
          </table:table-cell>
          <table:table-cell office:value-type="string" calcext:value-type="string">
            <text:p>East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63216W</text:p>
          </table:table-cell>
          <table:table-cell office:value-type="float" office:value="36.1408907" calcext:value-type="float">
            <text:p>36.1408907</text:p>
          </table:table-cell>
          <table:table-cell office:value-type="float" office:value="-86.5377722" calcext:value-type="float">
            <text:p>-86.537772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33" calcext:value-type="float">
            <text:p>1312833</text:p>
          </table:table-cell>
          <table:table-cell office:value-type="string" calcext:value-type="string">
            <text:p>Ebaneez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61959W</text:p>
          </table:table-cell>
          <table:table-cell office:value-type="float" office:value="36.2681076" calcext:value-type="float">
            <text:p>36.2681076</text:p>
          </table:table-cell>
          <table:table-cell office:value-type="float" office:value="-86.3330475" calcext:value-type="float">
            <text:p>-86.333047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3569" calcext:value-type="float">
            <text:p>1283569</text:p>
          </table:table-cell>
          <table:table-cell office:value-type="string" calcext:value-type="string">
            <text:p>E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62045W</text:p>
          </table:table-cell>
          <table:table-cell office:value-type="float" office:value="36.2219981" calcext:value-type="float">
            <text:p>36.2219981</text:p>
          </table:table-cell>
          <table:table-cell office:value-type="float" office:value="-86.3458254" calcext:value-type="float">
            <text:p>-86.345825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34" calcext:value-type="float">
            <text:p>1312834</text:p>
          </table:table-cell>
          <table:table-cell office:value-type="string" calcext:value-type="string">
            <text:p>Ewing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61025W</text:p>
          </table:table-cell>
          <table:table-cell office:value-type="float" office:value="35.9742291" calcext:value-type="float">
            <text:p>35.9742291</text:p>
          </table:table-cell>
          <table:table-cell office:value-type="float" office:value="-86.1736012" calcext:value-type="float">
            <text:p>-86.173601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36" calcext:value-type="float">
            <text:p>1312836</text:p>
          </table:table-cell>
          <table:table-cell office:value-type="string" calcext:value-type="string">
            <text:p>Flat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61852W</text:p>
          </table:table-cell>
          <table:table-cell office:value-type="float" office:value="36.1631116" calcext:value-type="float">
            <text:p>36.1631116</text:p>
          </table:table-cell>
          <table:table-cell office:value-type="float" office:value="-86.3144359" calcext:value-type="float">
            <text:p>-86.314435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37" calcext:value-type="float">
            <text:p>1312837</text:p>
          </table:table-cell>
          <table:table-cell office:value-type="string" calcext:value-type="string">
            <text:p>For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61812W</text:p>
          </table:table-cell>
          <table:table-cell office:value-type="float" office:value="36.188666" calcext:value-type="float">
            <text:p>36.188666</text:p>
          </table:table-cell>
          <table:table-cell office:value-type="float" office:value="-86.3033247" calcext:value-type="float">
            <text:p>-86.303324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93" calcext:value-type="float">
            <text:p>1312893</text:p>
          </table:table-cell>
          <table:table-cell office:value-type="string" calcext:value-type="string">
            <text:p>Georgeme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63234W</text:p>
          </table:table-cell>
          <table:table-cell office:value-type="float" office:value="36.2222763" calcext:value-type="float">
            <text:p>36.2222763</text:p>
          </table:table-cell>
          <table:table-cell office:value-type="float" office:value="-86.5427725" calcext:value-type="float">
            <text:p>-86.542772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5481" calcext:value-type="float">
            <text:p>128548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62459W</text:p>
          </table:table-cell>
          <table:table-cell office:value-type="float" office:value="36.1125583" calcext:value-type="float">
            <text:p>36.1125583</text:p>
          </table:table-cell>
          <table:table-cell office:value-type="float" office:value="-86.4163815" calcext:value-type="float">
            <text:p>-86.416381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4/2020</text:p>
          </table:table-cell>
          <table:table-cell table:number-columns-repeated="44"/>
        </table:table-row>
        <table:table-row table:style-name="ro1">
          <table:table-cell office:value-type="float" office:value="1312840" calcext:value-type="float">
            <text:p>1312840</text:p>
          </table:table-cell>
          <table:table-cell office:value-type="string" calcext:value-type="string">
            <text:p>Glorian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1119W</text:p>
          </table:table-cell>
          <table:table-cell office:value-type="float" office:value="35.9758957" calcext:value-type="float">
            <text:p>35.9758957</text:p>
          </table:table-cell>
          <table:table-cell office:value-type="float" office:value="-86.1886013" calcext:value-type="float">
            <text:p>-86.188601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093" calcext:value-type="float">
            <text:p>1286093</text:p>
          </table:table-cell>
          <table:table-cell office:value-type="string" calcext:value-type="string">
            <text:p>Gree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63258W</text:p>
          </table:table-cell>
          <table:table-cell office:value-type="float" office:value="36.2228319" calcext:value-type="float">
            <text:p>36.2228319</text:p>
          </table:table-cell>
          <table:table-cell office:value-type="float" office:value="-86.5494392" calcext:value-type="float">
            <text:p>-86.549439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178" calcext:value-type="float">
            <text:p>1286178</text:p>
          </table:table-cell>
          <table:table-cell office:value-type="string" calcext:value-type="string">
            <text:p>Green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63343W</text:p>
          </table:table-cell>
          <table:table-cell office:value-type="float" office:value="36.2433867" calcext:value-type="float">
            <text:p>36.2433867</text:p>
          </table:table-cell>
          <table:table-cell office:value-type="float" office:value="-86.5619395" calcext:value-type="float">
            <text:p>-86.561939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63" calcext:value-type="float">
            <text:p>1314263</text:p>
          </table:table-cell>
          <table:table-cell office:value-type="string" calcext:value-type="string">
            <text:p>Green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61152W</text:p>
          </table:table-cell>
          <table:table-cell office:value-type="float" office:value="35.9997839" calcext:value-type="float">
            <text:p>35.9997839</text:p>
          </table:table-cell>
          <table:table-cell office:value-type="float" office:value="-86.1977678" calcext:value-type="float">
            <text:p>-86.197767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4/2020</text:p>
          </table:table-cell>
          <table:table-cell table:number-columns-repeated="44"/>
        </table:table-row>
        <table:table-row table:style-name="ro1">
          <table:table-cell office:value-type="float" office:value="1286189" calcext:value-type="float">
            <text:p>1286189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61405W</text:p>
          </table:table-cell>
          <table:table-cell office:value-type="float" office:value="36.1464453" calcext:value-type="float">
            <text:p>36.1464453</text:p>
          </table:table-cell>
          <table:table-cell office:value-type="float" office:value="-86.2347128" calcext:value-type="float">
            <text:p>-86.234712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43" calcext:value-type="float">
            <text:p>1312843</text:p>
          </table:table-cell>
          <table:table-cell office:value-type="string" calcext:value-type="string">
            <text:p>Harbor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63447W</text:p>
          </table:table-cell>
          <table:table-cell office:value-type="float" office:value="36.2447756" calcext:value-type="float">
            <text:p>36.2447756</text:p>
          </table:table-cell>
          <table:table-cell office:value-type="float" office:value="-86.5797175" calcext:value-type="float">
            <text:p>-86.579717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45" calcext:value-type="float">
            <text:p>1312845</text:p>
          </table:table-cell>
          <table:table-cell office:value-type="string" calcext:value-type="string">
            <text:p>High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63355W</text:p>
          </table:table-cell>
          <table:table-cell office:value-type="float" office:value="36.2236652" calcext:value-type="float">
            <text:p>36.2236652</text:p>
          </table:table-cell>
          <table:table-cell office:value-type="float" office:value="-86.5652729" calcext:value-type="float">
            <text:p>-86.565272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46" calcext:value-type="float">
            <text:p>1312846</text:p>
          </table:table-cell>
          <table:table-cell office:value-type="string" calcext:value-type="string">
            <text:p>Hill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63125W</text:p>
          </table:table-cell>
          <table:table-cell office:value-type="float" office:value="36.2147766" calcext:value-type="float">
            <text:p>36.2147766</text:p>
          </table:table-cell>
          <table:table-cell office:value-type="float" office:value="-86.5236055" calcext:value-type="float">
            <text:p>-86.523605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8085" calcext:value-type="float">
            <text:p>1288085</text:p>
          </table:table-cell>
          <table:table-cell office:value-type="string" calcext:value-type="string">
            <text:p>Hollo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61915W</text:p>
          </table:table-cell>
          <table:table-cell office:value-type="float" office:value="36.1400569" calcext:value-type="float">
            <text:p>36.1400569</text:p>
          </table:table-cell>
          <table:table-cell office:value-type="float" office:value="-86.3208248" calcext:value-type="float">
            <text:p>-86.320824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2" calcext:value-type="float">
            <text:p>128875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61548W</text:p>
          </table:table-cell>
          <table:table-cell office:value-type="float" office:value="36.2972731" calcext:value-type="float">
            <text:p>36.2972731</text:p>
          </table:table-cell>
          <table:table-cell office:value-type="float" office:value="-86.263324" calcext:value-type="float">
            <text:p>-86.26332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48" calcext:value-type="float">
            <text:p>1312848</text:p>
          </table:table-cell>
          <table:table-cell office:value-type="string" calcext:value-type="string">
            <text:p>Hunter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63150W</text:p>
          </table:table-cell>
          <table:table-cell office:value-type="float" office:value="36.2306094" calcext:value-type="float">
            <text:p>36.2306094</text:p>
          </table:table-cell>
          <table:table-cell office:value-type="float" office:value="-86.5305502" calcext:value-type="float">
            <text:p>-86.530550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8775" calcext:value-type="float">
            <text:p>1288775</text:p>
          </table:table-cell>
          <table:table-cell office:value-type="string" calcext:value-type="string">
            <text:p>Hurric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61841W</text:p>
          </table:table-cell>
          <table:table-cell office:value-type="float" office:value="36.053949" calcext:value-type="float">
            <text:p>36.053949</text:p>
          </table:table-cell>
          <table:table-cell office:value-type="float" office:value="-86.3113801" calcext:value-type="float">
            <text:p>-86.311380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49" calcext:value-type="float">
            <text:p>1312849</text:p>
          </table:table-cell>
          <table:table-cell office:value-type="string" calcext:value-type="string">
            <text:p>Indian Lake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63345W</text:p>
          </table:table-cell>
          <table:table-cell office:value-type="float" office:value="36.2417201" calcext:value-type="float">
            <text:p>36.2417201</text:p>
          </table:table-cell>
          <table:table-cell office:value-type="float" office:value="-86.5624951" calcext:value-type="float">
            <text:p>-86.562495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56" calcext:value-type="float">
            <text:p>1312856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63300W</text:p>
          </table:table-cell>
          <table:table-cell office:value-type="float" office:value="36.1956108" calcext:value-type="float">
            <text:p>36.1956108</text:p>
          </table:table-cell>
          <table:table-cell office:value-type="float" office:value="-86.5499948" calcext:value-type="float">
            <text:p>-86.549994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94" calcext:value-type="float">
            <text:p>1312894</text:p>
          </table:table-cell>
          <table:table-cell office:value-type="string" calcext:value-type="string">
            <text:p>Jenn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0542W</text:p>
          </table:table-cell>
          <table:table-cell office:value-type="float" office:value="36.2036656" calcext:value-type="float">
            <text:p>36.2036656</text:p>
          </table:table-cell>
          <table:table-cell office:value-type="float" office:value="-86.0949894" calcext:value-type="float">
            <text:p>-86.094989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57" calcext:value-type="float">
            <text:p>1312857</text:p>
          </table:table-cell>
          <table:table-cell office:value-type="string" calcext:value-type="string">
            <text:p>Josephi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61740W</text:p>
          </table:table-cell>
          <table:table-cell office:value-type="float" office:value="36.0939474" calcext:value-type="float">
            <text:p>36.0939474</text:p>
          </table:table-cell>
          <table:table-cell office:value-type="float" office:value="-86.2944355" calcext:value-type="float">
            <text:p>-86.294435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658" calcext:value-type="float">
            <text:p>1306658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62637W</text:p>
          </table:table-cell>
          <table:table-cell office:value-type="float" office:value="36.2964399" calcext:value-type="float">
            <text:p>36.2964399</text:p>
          </table:table-cell>
          <table:table-cell office:value-type="float" office:value="-86.4436044" calcext:value-type="float">
            <text:p>-86.443604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70" calcext:value-type="float">
            <text:p>1647670</text:p>
          </table:table-cell>
          <table:table-cell office:value-type="string" calcext:value-type="string">
            <text:p>Langford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63416W</text:p>
          </table:table-cell>
          <table:table-cell office:value-type="float" office:value="36.2400535" calcext:value-type="float">
            <text:p>36.2400535</text:p>
          </table:table-cell>
          <table:table-cell office:value-type="float" office:value="-86.5711063" calcext:value-type="float">
            <text:p>-86.571106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60" calcext:value-type="float">
            <text:p>1312860</text:p>
          </table:table-cell>
          <table:table-cell office:value-type="string" calcext:value-type="string">
            <text:p>Lankford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63425W</text:p>
          </table:table-cell>
          <table:table-cell office:value-type="float" office:value="36.2350537" calcext:value-type="float">
            <text:p>36.2350537</text:p>
          </table:table-cell>
          <table:table-cell office:value-type="float" office:value="-86.5736063" calcext:value-type="float">
            <text:p>-86.573606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901" calcext:value-type="float">
            <text:p>129090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61728W</text:p>
          </table:table-cell>
          <table:table-cell office:value-type="float" office:value="36.2081098" calcext:value-type="float">
            <text:p>36.2081098</text:p>
          </table:table-cell>
          <table:table-cell office:value-type="float" office:value="-86.2911024" calcext:value-type="float">
            <text:p>-86.291102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373" calcext:value-type="float">
            <text:p>1315373</text:p>
          </table:table-cell>
          <table:table-cell office:value-type="string" calcext:value-type="string">
            <text:p>Leeman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61457W</text:p>
          </table:table-cell>
          <table:table-cell office:value-type="float" office:value="36.1320013" calcext:value-type="float">
            <text:p>36.1320013</text:p>
          </table:table-cell>
          <table:table-cell office:value-type="float" office:value="-86.2491574" calcext:value-type="float">
            <text:p>-86.249157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86" calcext:value-type="float">
            <text:p>1290986</text:p>
          </table:table-cell>
          <table:table-cell office:value-type="string" calcext:value-type="string">
            <text:p>Le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62503W</text:p>
          </table:table-cell>
          <table:table-cell office:value-type="float" office:value="36.1908884" calcext:value-type="float">
            <text:p>36.1908884</text:p>
          </table:table-cell>
          <table:table-cell office:value-type="float" office:value="-86.4174929" calcext:value-type="float">
            <text:p>-86.417492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5" calcext:value-type="float">
            <text:p>1315395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60347W</text:p>
          </table:table-cell>
          <table:table-cell office:value-type="float" office:value="36.0433931" calcext:value-type="float">
            <text:p>36.0433931</text:p>
          </table:table-cell>
          <table:table-cell office:value-type="float" office:value="-86.0630448" calcext:value-type="float">
            <text:p>-86.063044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1" calcext:value-type="float">
            <text:p>1312861</text:p>
          </table:table-cell>
          <table:table-cell office:value-type="string" calcext:value-type="string">
            <text:p>Lindsay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62455W</text:p>
          </table:table-cell>
          <table:table-cell office:value-type="float" office:value="36.1342241" calcext:value-type="float">
            <text:p>36.1342241</text:p>
          </table:table-cell>
          <table:table-cell office:value-type="float" office:value="-86.4152704" calcext:value-type="float">
            <text:p>-86.415270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62" calcext:value-type="float">
            <text:p>1312862</text:p>
          </table:table-cell>
          <table:table-cell office:value-type="string" calcext:value-type="string">
            <text:p>Linds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63244W</text:p>
          </table:table-cell>
          <table:table-cell office:value-type="float" office:value="36.2814407" calcext:value-type="float">
            <text:p>36.2814407</text:p>
          </table:table-cell>
          <table:table-cell office:value-type="float" office:value="-86.5455504" calcext:value-type="float">
            <text:p>-86.545550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409" calcext:value-type="float">
            <text:p>1315409</text:p>
          </table:table-cell>
          <table:table-cell office:value-type="string" calcext:value-type="string">
            <text:p>Li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61107W</text:p>
          </table:table-cell>
          <table:table-cell office:value-type="float" office:value="36.1578338" calcext:value-type="float">
            <text:p>36.1578338</text:p>
          </table:table-cell>
          <table:table-cell office:value-type="float" office:value="-86.185268" calcext:value-type="float">
            <text:p>-86.18526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4" calcext:value-type="float">
            <text:p>1312864</text:p>
          </table:table-cell>
          <table:table-cell office:value-type="string" calcext:value-type="string">
            <text:p>Lohmans St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62803W</text:p>
          </table:table-cell>
          <table:table-cell office:value-type="float" office:value="36.1445016" calcext:value-type="float">
            <text:p>36.1445016</text:p>
          </table:table-cell>
          <table:table-cell office:value-type="float" office:value="-86.4674933" calcext:value-type="float">
            <text:p>-86.467493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66" calcext:value-type="float">
            <text:p>1312866</text:p>
          </table:table-cell>
          <table:table-cell office:value-type="string" calcext:value-type="string">
            <text:p>Lynn Christ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63223W</text:p>
          </table:table-cell>
          <table:table-cell office:value-type="float" office:value="36.173945" calcext:value-type="float">
            <text:p>36.173945</text:p>
          </table:table-cell>
          <table:table-cell office:value-type="float" office:value="-86.5397167" calcext:value-type="float">
            <text:p>-86.539716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67" calcext:value-type="float">
            <text:p>1312867</text:p>
          </table:table-cell>
          <table:table-cell office:value-type="string" calcext:value-type="string">
            <text:p>Maho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60519W</text:p>
          </table:table-cell>
          <table:table-cell office:value-type="float" office:value="36.0914472" calcext:value-type="float">
            <text:p>36.0914472</text:p>
          </table:table-cell>
          <table:table-cell office:value-type="float" office:value="-86.0886005" calcext:value-type="float">
            <text:p>-86.08860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2517" calcext:value-type="float">
            <text:p>1292517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62023W</text:p>
          </table:table-cell>
          <table:table-cell office:value-type="float" office:value="36.080337" calcext:value-type="float">
            <text:p>36.080337</text:p>
          </table:table-cell>
          <table:table-cell office:value-type="float" office:value="-86.3397138" calcext:value-type="float">
            <text:p>-86.339713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8" calcext:value-type="float">
            <text:p>1312868</text:p>
          </table:table-cell>
          <table:table-cell office:value-type="string" calcext:value-type="string">
            <text:p>Map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62111W</text:p>
          </table:table-cell>
          <table:table-cell office:value-type="float" office:value="36.2244981" calcext:value-type="float">
            <text:p>36.2244981</text:p>
          </table:table-cell>
          <table:table-cell office:value-type="float" office:value="-86.3530478" calcext:value-type="float">
            <text:p>-86.353047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2781" calcext:value-type="float">
            <text:p>129278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62537W</text:p>
          </table:table-cell>
          <table:table-cell office:value-type="float" office:value="36.2297758" calcext:value-type="float">
            <text:p>36.2297758</text:p>
          </table:table-cell>
          <table:table-cell office:value-type="float" office:value="-86.4269376" calcext:value-type="float">
            <text:p>-86.426937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9" calcext:value-type="float">
            <text:p>1312869</text:p>
          </table:table-cell>
          <table:table-cell office:value-type="string" calcext:value-type="string">
            <text:p>Melros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62159W</text:p>
          </table:table-cell>
          <table:table-cell office:value-type="float" office:value="36.3322719" calcext:value-type="float">
            <text:p>36.3322719</text:p>
          </table:table-cell>
          <table:table-cell office:value-type="float" office:value="-86.3663809" calcext:value-type="float">
            <text:p>-86.366380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95" calcext:value-type="float">
            <text:p>1312895</text:p>
          </table:table-cell>
          <table:table-cell office:value-type="string" calcext:value-type="string">
            <text:p>Monticel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63330W</text:p>
          </table:table-cell>
          <table:table-cell office:value-type="float" office:value="36.2008883" calcext:value-type="float">
            <text:p>36.2008883</text:p>
          </table:table-cell>
          <table:table-cell office:value-type="float" office:value="-86.5583282" calcext:value-type="float">
            <text:p>-86.558328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0" calcext:value-type="float">
            <text:p>1312870</text:p>
          </table:table-cell>
          <table:table-cell office:value-type="string" calcext:value-type="string">
            <text:p>Moreland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63119W</text:p>
          </table:table-cell>
          <table:table-cell office:value-type="float" office:value="36.1925553" calcext:value-type="float">
            <text:p>36.1925553</text:p>
          </table:table-cell>
          <table:table-cell office:value-type="float" office:value="-86.5219387" calcext:value-type="float">
            <text:p>-86.521938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1" calcext:value-type="float">
            <text:p>1312871</text:p>
          </table:table-cell>
          <table:table-cell office:value-type="string" calcext:value-type="string">
            <text:p>Mount Carm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62205W</text:p>
          </table:table-cell>
          <table:table-cell office:value-type="float" office:value="36.0572825" calcext:value-type="float">
            <text:p>36.0572825</text:p>
          </table:table-cell>
          <table:table-cell office:value-type="float" office:value="-86.3680474" calcext:value-type="float">
            <text:p>-86.368047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652" calcext:value-type="float">
            <text:p>1294652</text:p>
          </table:table-cell>
          <table:table-cell office:value-type="string" calcext:value-type="string">
            <text:p>Mount Juli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63107W</text:p>
          </table:table-cell>
          <table:table-cell office:value-type="float" office:value="36.200055" calcext:value-type="float">
            <text:p>36.200055</text:p>
          </table:table-cell>
          <table:table-cell office:value-type="float" office:value="-86.5186054" calcext:value-type="float">
            <text:p>-86.518605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872" calcext:value-type="float">
            <text:p>131287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60815W</text:p>
          </table:table-cell>
          <table:table-cell office:value-type="float" office:value="36.0408934" calcext:value-type="float">
            <text:p>36.0408934</text:p>
          </table:table-cell>
          <table:table-cell office:value-type="float" office:value="-86.1374897" calcext:value-type="float">
            <text:p>-86.137489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3" calcext:value-type="float">
            <text:p>1312873</text:p>
          </table:table-cell>
          <table:table-cell office:value-type="string" calcext:value-type="string">
            <text:p>Munci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62254W</text:p>
          </table:table-cell>
          <table:table-cell office:value-type="float" office:value="36.2311645" calcext:value-type="float">
            <text:p>36.2311645</text:p>
          </table:table-cell>
          <table:table-cell office:value-type="float" office:value="-86.3816593" calcext:value-type="float">
            <text:p>-86.381659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4" calcext:value-type="float">
            <text:p>1312874</text:p>
          </table:table-cell>
          <table:table-cell office:value-type="string" calcext:value-type="string">
            <text:p>Nona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63143W</text:p>
          </table:table-cell>
          <table:table-cell office:value-type="float" office:value="36.2686633" calcext:value-type="float">
            <text:p>36.2686633</text:p>
          </table:table-cell>
          <table:table-cell office:value-type="float" office:value="-86.5286057" calcext:value-type="float">
            <text:p>-86.528605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814" calcext:value-type="float">
            <text:p>1295814</text:p>
          </table:table-cell>
          <table:table-cell office:value-type="string" calcext:value-type="string">
            <text:p>Nore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61433W</text:p>
          </table:table-cell>
          <table:table-cell office:value-type="float" office:value="36.0567264" calcext:value-type="float">
            <text:p>36.0567264</text:p>
          </table:table-cell>
          <table:table-cell office:value-type="float" office:value="-86.2424904" calcext:value-type="float">
            <text:p>-86.242490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4/2020</text:p>
          </table:table-cell>
          <table:table-cell table:number-columns-repeated="44"/>
        </table:table-row>
        <table:table-row table:style-name="ro1">
          <table:table-cell office:value-type="float" office:value="1312875" calcext:value-type="float">
            <text:p>1312875</text:p>
          </table:table-cell>
          <table:table-cell office:value-type="string" calcext:value-type="string">
            <text:p>Oak Poi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61712W</text:p>
          </table:table-cell>
          <table:table-cell office:value-type="float" office:value="36.0611708" calcext:value-type="float">
            <text:p>36.0611708</text:p>
          </table:table-cell>
          <table:table-cell office:value-type="float" office:value="-86.2866576" calcext:value-type="float">
            <text:p>-86.286657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633" calcext:value-type="float">
            <text:p>131563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62033W</text:p>
          </table:table-cell>
          <table:table-cell office:value-type="float" office:value="36.2708852" calcext:value-type="float">
            <text:p>36.2708852</text:p>
          </table:table-cell>
          <table:table-cell office:value-type="float" office:value="-86.342492" calcext:value-type="float">
            <text:p>-86.34249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76" calcext:value-type="float">
            <text:p>1312876</text:p>
          </table:table-cell>
          <table:table-cell office:value-type="string" calcext:value-type="string">
            <text:p>Oak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63050W</text:p>
          </table:table-cell>
          <table:table-cell office:value-type="float" office:value="36.2075547" calcext:value-type="float">
            <text:p>36.2075547</text:p>
          </table:table-cell>
          <table:table-cell office:value-type="float" office:value="-86.5138831" calcext:value-type="float">
            <text:p>-86.513883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7" calcext:value-type="float">
            <text:p>1312877</text:p>
          </table:table-cell>
          <table:table-cell office:value-type="string" calcext:value-type="string">
            <text:p>Odu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2203W</text:p>
          </table:table-cell>
          <table:table-cell office:value-type="float" office:value="36.3294942" calcext:value-type="float">
            <text:p>36.3294942</text:p>
          </table:table-cell>
          <table:table-cell office:value-type="float" office:value="-86.3674921" calcext:value-type="float">
            <text:p>-86.367492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8" calcext:value-type="float">
            <text:p>1312878</text:p>
          </table:table-cell>
          <table:table-cell office:value-type="string" calcext:value-type="string">
            <text:p>Oreg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61246W</text:p>
          </table:table-cell>
          <table:table-cell office:value-type="float" office:value="35.9692293" calcext:value-type="float">
            <text:p>35.9692293</text:p>
          </table:table-cell>
          <table:table-cell office:value-type="float" office:value="-86.2127682" calcext:value-type="float">
            <text:p>-86.212768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79" calcext:value-type="float">
            <text:p>1312879</text:p>
          </table:table-cell>
          <table:table-cell office:value-type="string" calcext:value-type="string">
            <text:p>Pen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61945W</text:p>
          </table:table-cell>
          <table:table-cell office:value-type="float" office:value="36.2181095" calcext:value-type="float">
            <text:p>36.2181095</text:p>
          </table:table-cell>
          <table:table-cell office:value-type="float" office:value="-86.3291586" calcext:value-type="float">
            <text:p>-86.329158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80" calcext:value-type="float">
            <text:p>1312880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63133W</text:p>
          </table:table-cell>
          <table:table-cell office:value-type="float" office:value="36.1811669" calcext:value-type="float">
            <text:p>36.1811669</text:p>
          </table:table-cell>
          <table:table-cell office:value-type="float" office:value="-86.5258276" calcext:value-type="float">
            <text:p>-86.525827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8588" calcext:value-type="float">
            <text:p>1298588</text:p>
          </table:table-cell>
          <table:table-cell office:value-type="string" calcext:value-type="string">
            <text:p>Prosper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60332W</text:p>
          </table:table-cell>
          <table:table-cell office:value-type="float" office:value="35.9803397" calcext:value-type="float">
            <text:p>35.9803397</text:p>
          </table:table-cell>
          <table:table-cell office:value-type="float" office:value="-86.0588781" calcext:value-type="float">
            <text:p>-86.058878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2" calcext:value-type="float">
            <text:p>1300182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0241W</text:p>
          </table:table-cell>
          <table:table-cell office:value-type="float" office:value="36.0047832" calcext:value-type="float">
            <text:p>36.0047832</text:p>
          </table:table-cell>
          <table:table-cell office:value-type="float" office:value="-86.0447113" calcext:value-type="float">
            <text:p>-86.044711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81" calcext:value-type="float">
            <text:p>1312881</text:p>
          </table:table-cell>
          <table:table-cell office:value-type="string" calcext:value-type="string">
            <text:p>Rura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62845W</text:p>
          </table:table-cell>
          <table:table-cell office:value-type="float" office:value="36.1167251" calcext:value-type="float">
            <text:p>36.1167251</text:p>
          </table:table-cell>
          <table:table-cell office:value-type="float" office:value="-86.47916" calcext:value-type="float">
            <text:p>-86.4791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882" calcext:value-type="float">
            <text:p>1312882</text:p>
          </table:table-cell>
          <table:table-cell office:value-type="string" calcext:value-type="string">
            <text:p>Saint Joh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61517W</text:p>
          </table:table-cell>
          <table:table-cell office:value-type="float" office:value="35.9742293" calcext:value-type="float">
            <text:p>35.9742293</text:p>
          </table:table-cell>
          <table:table-cell office:value-type="float" office:value="-86.2547129" calcext:value-type="float">
            <text:p>-86.254712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83" calcext:value-type="float">
            <text:p>1312883</text:p>
          </table:table-cell>
          <table:table-cell office:value-type="string" calcext:value-type="string">
            <text:p>Saul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60727W</text:p>
          </table:table-cell>
          <table:table-cell office:value-type="float" office:value="36.1722778" calcext:value-type="float">
            <text:p>36.1722778</text:p>
          </table:table-cell>
          <table:table-cell office:value-type="float" office:value="-86.1241564" calcext:value-type="float">
            <text:p>-86.1241564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84" calcext:value-type="float">
            <text:p>1312884</text:p>
          </table:table-cell>
          <table:table-cell office:value-type="string" calcext:value-type="string">
            <text:p>Settlers Kno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63139W</text:p>
          </table:table-cell>
          <table:table-cell office:value-type="float" office:value="36.1961663" calcext:value-type="float">
            <text:p>36.1961663</text:p>
          </table:table-cell>
          <table:table-cell office:value-type="float" office:value="-86.5274944" calcext:value-type="float">
            <text:p>-86.527494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276" calcext:value-type="float">
            <text:p>1314276</text:p>
          </table:table-cell>
          <table:table-cell office:value-type="string" calcext:value-type="string">
            <text:p>Sherri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61210W</text:p>
          </table:table-cell>
          <table:table-cell office:value-type="float" office:value="36.0489488" calcext:value-type="float">
            <text:p>36.0489488</text:p>
          </table:table-cell>
          <table:table-cell office:value-type="float" office:value="-86.2027679" calcext:value-type="float">
            <text:p>-86.202767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2" calcext:value-type="float">
            <text:p>1303602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61244W</text:p>
          </table:table-cell>
          <table:table-cell office:value-type="float" office:value="36.1278349" calcext:value-type="float">
            <text:p>36.1278349</text:p>
          </table:table-cell>
          <table:table-cell office:value-type="float" office:value="-86.2122125" calcext:value-type="float">
            <text:p>-86.212212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24" calcext:value-type="float">
            <text:p>1303624</text:p>
          </table:table-cell>
          <table:table-cell office:value-type="string" calcext:value-type="string">
            <text:p>Silv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62712W</text:p>
          </table:table-cell>
          <table:table-cell office:value-type="float" office:value="36.1947773" calcext:value-type="float">
            <text:p>36.1947773</text:p>
          </table:table-cell>
          <table:table-cell office:value-type="float" office:value="-86.4533266" calcext:value-type="float">
            <text:p>-86.453326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85" calcext:value-type="float">
            <text:p>1312885</text:p>
          </table:table-cell>
          <table:table-cell office:value-type="string" calcext:value-type="string">
            <text:p>Spring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61433W</text:p>
          </table:table-cell>
          <table:table-cell office:value-type="float" office:value="36.1489452" calcext:value-type="float">
            <text:p>36.1489452</text:p>
          </table:table-cell>
          <table:table-cell office:value-type="float" office:value="-86.2424906" calcext:value-type="float">
            <text:p>-86.242490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86" calcext:value-type="float">
            <text:p>1312886</text:p>
          </table:table-cell>
          <table:table-cell office:value-type="string" calcext:value-type="string">
            <text:p>Spring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63424W</text:p>
          </table:table-cell>
          <table:table-cell office:value-type="float" office:value="36.2256097" calcext:value-type="float">
            <text:p>36.2256097</text:p>
          </table:table-cell>
          <table:table-cell office:value-type="float" office:value="-86.5733285" calcext:value-type="float">
            <text:p>-86.573328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808" calcext:value-type="float">
            <text:p>1303808</text:p>
          </table:table-cell>
          <table:table-cell office:value-type="string" calcext:value-type="string">
            <text:p>Stat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60730W</text:p>
          </table:table-cell>
          <table:table-cell office:value-type="float" office:value="36.0195052" calcext:value-type="float">
            <text:p>36.0195052</text:p>
          </table:table-cell>
          <table:table-cell office:value-type="float" office:value="-86.1249896" calcext:value-type="float">
            <text:p>-86.124989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4/2020</text:p>
          </table:table-cell>
          <table:table-cell table:number-columns-repeated="44"/>
        </table:table-row>
        <table:table-row table:style-name="ro1">
          <table:table-cell office:value-type="float" office:value="1271741" calcext:value-type="float">
            <text:p>1271741</text:p>
          </table:table-cell>
          <table:table-cell office:value-type="string" calcext:value-type="string">
            <text:p>Sugg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62943W</text:p>
          </table:table-cell>
          <table:table-cell office:value-type="float" office:value="36.1186695" calcext:value-type="float">
            <text:p>36.1186695</text:p>
          </table:table-cell>
          <table:table-cell office:value-type="float" office:value="-86.4952713" calcext:value-type="float">
            <text:p>-86.495271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88" calcext:value-type="float">
            <text:p>1312888</text:p>
          </table:table-cell>
          <table:table-cell office:value-type="string" calcext:value-type="string">
            <text:p>Tat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63200W</text:p>
          </table:table-cell>
          <table:table-cell office:value-type="float" office:value="36.2050548" calcext:value-type="float">
            <text:p>36.2050548</text:p>
          </table:table-cell>
          <table:table-cell office:value-type="float" office:value="-86.5333278" calcext:value-type="float">
            <text:p>-86.533327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2887" calcext:value-type="float">
            <text:p>1312887</text:p>
          </table:table-cell>
          <table:table-cell office:value-type="string" calcext:value-type="string">
            <text:p>Tater Peel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61634W</text:p>
          </table:table-cell>
          <table:table-cell office:value-type="float" office:value="36.100336" calcext:value-type="float">
            <text:p>36.100336</text:p>
          </table:table-cell>
          <table:table-cell office:value-type="float" office:value="-86.276102" calcext:value-type="float">
            <text:p>-86.27610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2255" calcext:value-type="float">
            <text:p>1272255</text:p>
          </table:table-cell>
          <table:table-cell office:value-type="string" calcext:value-type="string">
            <text:p>Taylo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61159W</text:p>
          </table:table-cell>
          <table:table-cell office:value-type="float" office:value="36.2756076" calcext:value-type="float">
            <text:p>36.2756076</text:p>
          </table:table-cell>
          <table:table-cell office:value-type="float" office:value="-86.1997124" calcext:value-type="float">
            <text:p>-86.199712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85" calcext:value-type="float">
            <text:p>1304185</text:p>
          </table:table-cell>
          <table:table-cell office:value-type="string" calcext:value-type="string">
            <text:p>Tuck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61026W</text:p>
          </table:table-cell>
          <table:table-cell office:value-type="float" office:value="36.1989435" calcext:value-type="float">
            <text:p>36.1989435</text:p>
          </table:table-cell>
          <table:table-cell office:value-type="float" office:value="-86.173879" calcext:value-type="float">
            <text:p>-86.1738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4/2020</text:p>
          </table:table-cell>
          <table:table-cell table:number-columns-repeated="44"/>
        </table:table-row>
        <table:table-row table:style-name="ro1">
          <table:table-cell office:value-type="float" office:value="1312889" calcext:value-type="float">
            <text:p>1312889</text:p>
          </table:table-cell>
          <table:table-cell office:value-type="string" calcext:value-type="string">
            <text:p>Tuckers Ga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62245W</text:p>
          </table:table-cell>
          <table:table-cell office:value-type="float" office:value="36.1853331" calcext:value-type="float">
            <text:p>36.1853331</text:p>
          </table:table-cell>
          <table:table-cell office:value-type="float" office:value="-86.3791591" calcext:value-type="float">
            <text:p>-86.379159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3437" calcext:value-type="float">
            <text:p>1273437</text:p>
          </table:table-cell>
          <table:table-cell office:value-type="string" calcext:value-type="string">
            <text:p>Ve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62448W</text:p>
          </table:table-cell>
          <table:table-cell office:value-type="float" office:value="36.0650602" calcext:value-type="float">
            <text:p>36.0650602</text:p>
          </table:table-cell>
          <table:table-cell office:value-type="float" office:value="-86.4133256" calcext:value-type="float">
            <text:p>-86.413325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7" calcext:value-type="float">
            <text:p>1304307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2128W</text:p>
          </table:table-cell>
          <table:table-cell office:value-type="float" office:value="36.0311724" calcext:value-type="float">
            <text:p>36.0311724</text:p>
          </table:table-cell>
          <table:table-cell office:value-type="float" office:value="-86.3577694" calcext:value-type="float">
            <text:p>-86.357769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11" calcext:value-type="float">
            <text:p>130441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60755W</text:p>
          </table:table-cell>
          <table:table-cell office:value-type="float" office:value="36.1003358" calcext:value-type="float">
            <text:p>36.1003358</text:p>
          </table:table-cell>
          <table:table-cell office:value-type="float" office:value="-86.1319341" calcext:value-type="float">
            <text:p>-86.131934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891" calcext:value-type="float">
            <text:p>1312891</text:p>
          </table:table-cell>
          <table:table-cell office:value-type="string" calcext:value-type="string">
            <text:p>Wei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61143W</text:p>
          </table:table-cell>
          <table:table-cell office:value-type="float" office:value="36.271441" calcext:value-type="float">
            <text:p>36.271441</text:p>
          </table:table-cell>
          <table:table-cell office:value-type="float" office:value="-86.195268" calcext:value-type="float">
            <text:p>-86.19526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4150" calcext:value-type="float">
            <text:p>1274150</text:p>
          </table:table-cell>
          <table:table-cell office:value-type="string" calcext:value-type="string">
            <text:p>West E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61909W</text:p>
          </table:table-cell>
          <table:table-cell office:value-type="float" office:value="36.2153318" calcext:value-type="float">
            <text:p>36.2153318</text:p>
          </table:table-cell>
          <table:table-cell office:value-type="float" office:value="-86.3191584" calcext:value-type="float">
            <text:p>-86.319158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92" calcext:value-type="float">
            <text:p>1312892</text:p>
          </table:table-cell>
          <table:table-cell office:value-type="string" calcext:value-type="string">
            <text:p>Wood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63505W</text:p>
          </table:table-cell>
          <table:table-cell office:value-type="float" office:value="36.2428313" calcext:value-type="float">
            <text:p>36.2428313</text:p>
          </table:table-cell>
          <table:table-cell office:value-type="float" office:value="-86.5847176" calcext:value-type="float">
            <text:p>-86.584717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05" calcext:value-type="float">
            <text:p>1652005</text:p>
          </table:table-cell>
          <table:table-cell office:value-type="string" calcext:value-type="string">
            <text:p>Baird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06" calcext:value-type="float">
            <text:p>1652006</text:p>
          </table:table-cell>
          <table:table-cell office:value-type="string" calcext:value-type="string">
            <text:p>Beckwi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414" calcext:value-type="float">
            <text:p>1652414</text:p>
          </table:table-cell>
          <table:table-cell office:value-type="string" calcext:value-type="string">
            <text:p>Bell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652007" calcext:value-type="float">
            <text:p>1652007</text:p>
          </table:table-cell>
          <table:table-cell office:value-type="string" calcext:value-type="string">
            <text:p>Big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08" calcext:value-type="float">
            <text:p>1652008</text:p>
          </table:table-cell>
          <table:table-cell office:value-type="string" calcext:value-type="string">
            <text:p>Cai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09" calcext:value-type="float">
            <text:p>1652009</text:p>
          </table:table-cell>
          <table:table-cell office:value-type="string" calcext:value-type="string">
            <text:p>Cherry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0" calcext:value-type="float">
            <text:p>1652010</text:p>
          </table:table-cell>
          <table:table-cell office:value-type="string" calcext:value-type="string">
            <text:p>Cole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1" calcext:value-type="float">
            <text:p>1652011</text:p>
          </table:table-cell>
          <table:table-cell office:value-type="string" calcext:value-type="string">
            <text:p>Commer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2" calcext:value-type="float">
            <text:p>1652012</text:p>
          </table:table-cell>
          <table:table-cell office:value-type="string" calcext:value-type="string">
            <text:p>Corum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62423W</text:p>
          </table:table-cell>
          <table:table-cell office:value-type="float" office:value="36.2847736" calcext:value-type="float">
            <text:p>36.2847736</text:p>
          </table:table-cell>
          <table:table-cell office:value-type="float" office:value="-86.4063817" calcext:value-type="float">
            <text:p>-86.406381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3" calcext:value-type="float">
            <text:p>1652013</text:p>
          </table:table-cell>
          <table:table-cell office:value-type="string" calcext:value-type="string">
            <text:p>Cottage H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4" calcext:value-type="float">
            <text:p>1652014</text:p>
          </table:table-cell>
          <table:table-cell office:value-type="string" calcext:value-type="string">
            <text:p>Dodo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5" calcext:value-type="float">
            <text:p>1652015</text:p>
          </table:table-cell>
          <table:table-cell office:value-type="string" calcext:value-type="string">
            <text:p>Eaga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6" calcext:value-type="float">
            <text:p>1652016</text:p>
          </table:table-cell>
          <table:table-cell office:value-type="string" calcext:value-type="string">
            <text:p>Glad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62515W</text:p>
          </table:table-cell>
          <table:table-cell office:value-type="float" office:value="36.1124542" calcext:value-type="float">
            <text:p>36.1124542</text:p>
          </table:table-cell>
          <table:table-cell office:value-type="float" office:value="-86.4207867" calcext:value-type="float">
            <text:p>-86.420786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2017" calcext:value-type="float">
            <text:p>1652017</text:p>
          </table:table-cell>
          <table:table-cell office:value-type="string" calcext:value-type="string">
            <text:p>Green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9" calcext:value-type="float">
            <text:p>1652019</text:p>
          </table:table-cell>
          <table:table-cell office:value-type="string" calcext:value-type="string">
            <text:p>Green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18" calcext:value-type="float">
            <text:p>1652018</text:p>
          </table:table-cell>
          <table:table-cell office:value-type="string" calcext:value-type="string">
            <text:p>Green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0" calcext:value-type="float">
            <text:p>1652020</text:p>
          </table:table-cell>
          <table:table-cell office:value-type="string" calcext:value-type="string">
            <text:p>Har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1" calcext:value-type="float">
            <text:p>1652021</text:p>
          </table:table-cell>
          <table:table-cell office:value-type="string" calcext:value-type="string">
            <text:p>Hollo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2" calcext:value-type="float">
            <text:p>1652022</text:p>
          </table:table-cell>
          <table:table-cell office:value-type="string" calcext:value-type="string">
            <text:p>Holmes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4" calcext:value-type="float">
            <text:p>1652024</text:p>
          </table:table-cell>
          <table:table-cell office:value-type="string" calcext:value-type="string">
            <text:p>Horn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5" calcext:value-type="float">
            <text:p>1652025</text:p>
          </table:table-cell>
          <table:table-cell office:value-type="string" calcext:value-type="string">
            <text:p>Hunters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6" calcext:value-type="float">
            <text:p>1652026</text:p>
          </table:table-cell>
          <table:table-cell office:value-type="string" calcext:value-type="string">
            <text:p>Hurrica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8" calcext:value-type="float">
            <text:p>1652028</text:p>
          </table:table-cell>
          <table:table-cell office:value-type="string" calcext:value-type="string">
            <text:p>Jenn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9" calcext:value-type="float">
            <text:p>1652029</text:p>
          </table:table-cell>
          <table:table-cell office:value-type="string" calcext:value-type="string">
            <text:p>Joseph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0" calcext:value-type="float">
            <text:p>1652030</text:p>
          </table:table-cell>
          <table:table-cell office:value-type="string" calcext:value-type="string">
            <text:p>Laguard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1" calcext:value-type="float">
            <text:p>1652031</text:p>
          </table:table-cell>
          <table:table-cell office:value-type="string" calcext:value-type="string">
            <text:p>Leban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61717W</text:p>
          </table:table-cell>
          <table:table-cell office:value-type="float" office:value="36.2062645" calcext:value-type="float">
            <text:p>36.2062645</text:p>
          </table:table-cell>
          <table:table-cell office:value-type="float" office:value="-86.2880219" calcext:value-type="float">
            <text:p>-86.288021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032" calcext:value-type="float">
            <text:p>1652032</text:p>
          </table:table-cell>
          <table:table-cell office:value-type="string" calcext:value-type="string">
            <text:p>Le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3" calcext:value-type="float">
            <text:p>1652033</text:p>
          </table:table-cell>
          <table:table-cell office:value-type="string" calcext:value-type="string">
            <text:p>Lin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4" calcext:value-type="float">
            <text:p>1652034</text:p>
          </table:table-cell>
          <table:table-cell office:value-type="string" calcext:value-type="string">
            <text:p>Lock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5" calcext:value-type="float">
            <text:p>1652035</text:p>
          </table:table-cell>
          <table:table-cell office:value-type="string" calcext:value-type="string">
            <text:p>Mah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6" calcext:value-type="float">
            <text:p>1652036</text:p>
          </table:table-cell>
          <table:table-cell office:value-type="string" calcext:value-type="string">
            <text:p>Majo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7" calcext:value-type="float">
            <text:p>1652037</text:p>
          </table:table-cell>
          <table:table-cell office:value-type="string" calcext:value-type="string">
            <text:p>Mart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8" calcext:value-type="float">
            <text:p>1652038</text:p>
          </table:table-cell>
          <table:table-cell office:value-type="string" calcext:value-type="string">
            <text:p>Mount Carm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39" calcext:value-type="float">
            <text:p>1652039</text:p>
          </table:table-cell>
          <table:table-cell office:value-type="string" calcext:value-type="string">
            <text:p>Mount Julie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63102W</text:p>
          </table:table-cell>
          <table:table-cell office:value-type="float" office:value="36.2050632" calcext:value-type="float">
            <text:p>36.2050632</text:p>
          </table:table-cell>
          <table:table-cell office:value-type="float" office:value="-86.5170952" calcext:value-type="float">
            <text:p>-86.517095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041" calcext:value-type="float">
            <text:p>1652041</text:p>
          </table:table-cell>
          <table:table-cell office:value-type="string" calcext:value-type="string">
            <text:p>Non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766117" calcext:value-type="float">
            <text:p>2766117</text:p>
          </table:table-cell>
          <table:table-cell office:value-type="string" calcext:value-type="string">
            <text:p>Nore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61431W</text:p>
          </table:table-cell>
          <table:table-cell office:value-type="float" office:value="36.0569099" calcext:value-type="float">
            <text:p>36.0569099</text:p>
          </table:table-cell>
          <table:table-cell office:value-type="float" office:value="-86.2420542" calcext:value-type="float">
            <text:p>-86.242054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042" calcext:value-type="float">
            <text:p>1652042</text:p>
          </table:table-cell>
          <table:table-cell office:value-type="string" calcext:value-type="string">
            <text:p>Oak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3" calcext:value-type="float">
            <text:p>1652043</text:p>
          </table:table-cell>
          <table:table-cell office:value-type="string" calcext:value-type="string">
            <text:p>Od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1706" calcext:value-type="float">
            <text:p>1651706</text:p>
          </table:table-cell>
          <table:table-cell office:value-type="string" calcext:value-type="string">
            <text:p>Onw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044" calcext:value-type="float">
            <text:p>1652044</text:p>
          </table:table-cell>
          <table:table-cell office:value-type="string" calcext:value-type="string">
            <text:p>Round T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5" calcext:value-type="float">
            <text:p>1652045</text:p>
          </table:table-cell>
          <table:table-cell office:value-type="string" calcext:value-type="string">
            <text:p>Rural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6" calcext:value-type="float">
            <text:p>1652046</text:p>
          </table:table-cell>
          <table:table-cell office:value-type="string" calcext:value-type="string">
            <text:p>Saulsbu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8" calcext:value-type="float">
            <text:p>1652048</text:p>
          </table:table-cell>
          <table:table-cell office:value-type="string" calcext:value-type="string">
            <text:p>Shop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0" calcext:value-type="float">
            <text:p>1652050</text:p>
          </table:table-cell>
          <table:table-cell office:value-type="string" calcext:value-type="string">
            <text:p>Silver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1" calcext:value-type="float">
            <text:p>1652051</text:p>
          </table:table-cell>
          <table:table-cell office:value-type="string" calcext:value-type="string">
            <text:p>Simmons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767910" calcext:value-type="float">
            <text:p>2767910</text:p>
          </table:table-cell>
          <table:table-cell office:value-type="string" calcext:value-type="string">
            <text:p>Southside Annex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61808W</text:p>
          </table:table-cell>
          <table:table-cell office:value-type="float" office:value="36.1708329" calcext:value-type="float">
            <text:p>36.1708329</text:p>
          </table:table-cell>
          <table:table-cell office:value-type="float" office:value="-86.3022023" calcext:value-type="float">
            <text:p>-86.302202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6/04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052" calcext:value-type="float">
            <text:p>1652052</text:p>
          </table:table-cell>
          <table:table-cell office:value-type="string" calcext:value-type="string">
            <text:p>Stat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4" calcext:value-type="float">
            <text:p>1652054</text:p>
          </table:table-cell>
          <table:table-cell office:value-type="string" calcext:value-type="string">
            <text:p>Tucker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3" calcext:value-type="float">
            <text:p>1652053</text:p>
          </table:table-cell>
          <table:table-cell office:value-type="string" calcext:value-type="string">
            <text:p>Tuckers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5" calcext:value-type="float">
            <text:p>1652055</text:p>
          </table:table-cell>
          <table:table-cell office:value-type="string" calcext:value-type="string">
            <text:p>Ves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6" calcext:value-type="float">
            <text:p>1652056</text:p>
          </table:table-cell>
          <table:table-cell office:value-type="string" calcext:value-type="string">
            <text:p>V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57" calcext:value-type="float">
            <text:p>1652057</text:p>
          </table:table-cell>
          <table:table-cell office:value-type="string" calcext:value-type="string">
            <text:p>Water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60746W</text:p>
          </table:table-cell>
          <table:table-cell office:value-type="float" office:value="36.0997437" calcext:value-type="float">
            <text:p>36.0997437</text:p>
          </table:table-cell>
          <table:table-cell office:value-type="float" office:value="-86.1295728" calcext:value-type="float">
            <text:p>-86.129572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03/2017</text:p>
          </table:table-cell>
          <table:table-cell table:number-columns-repeated="44"/>
        </table:table-row>
        <table:table-row table:style-name="ro1">
          <table:table-cell office:value-type="float" office:value="1652058" calcext:value-type="float">
            <text:p>1652058</text:p>
          </table:table-cell>
          <table:table-cell office:value-type="string" calcext:value-type="string">
            <text:p>Wei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7005" calcext:value-type="float">
            <text:p>1277005</text:p>
          </table:table-cell>
          <table:table-cell office:value-type="string" calcext:value-type="string">
            <text:p>Benjamin Frankl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62829W</text:p>
          </table:table-cell>
          <table:table-cell office:value-type="float" office:value="36.1651749" calcext:value-type="float">
            <text:p>36.1651749</text:p>
          </table:table-cell>
          <table:table-cell office:value-type="float" office:value="-86.474711" calcext:value-type="float">
            <text:p>-86.47471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379" calcext:value-type="float">
            <text:p>1302379</text:p>
          </table:table-cell>
          <table:table-cell office:value-type="string" calcext:value-type="string">
            <text:p>Danie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62242W</text:p>
          </table:table-cell>
          <table:table-cell office:value-type="float" office:value="36.1237055" calcext:value-type="float">
            <text:p>36.1237055</text:p>
          </table:table-cell>
          <table:table-cell office:value-type="float" office:value="-86.3782539" calcext:value-type="float">
            <text:p>-86.378253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6139" calcext:value-type="float">
            <text:p>1286139</text:p>
          </table:table-cell>
          <table:table-cell office:value-type="string" calcext:value-type="string">
            <text:p>Greenbri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61929W</text:p>
          </table:table-cell>
          <table:table-cell office:value-type="float" office:value="36.2600825" calcext:value-type="float">
            <text:p>36.2600825</text:p>
          </table:table-cell>
          <table:table-cell office:value-type="float" office:value="-86.3247014" calcext:value-type="float">
            <text:p>-86.324701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7678" calcext:value-type="float">
            <text:p>1287678</text:p>
          </table:table-cell>
          <table:table-cell office:value-type="string" calcext:value-type="string">
            <text:p>Hidder 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63026W</text:p>
          </table:table-cell>
          <table:table-cell office:value-type="float" office:value="36.1681024" calcext:value-type="float">
            <text:p>36.1681024</text:p>
          </table:table-cell>
          <table:table-cell office:value-type="float" office:value="-86.5071659" calcext:value-type="float">
            <text:p>-86.507165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2</text:p>
          </table:table-cell>
          <table:table-cell table:number-columns-repeated="44"/>
        </table:table-row>
        <table:table-row table:style-name="ro1">
          <table:table-cell office:value-type="float" office:value="1298616" calcext:value-type="float">
            <text:p>1298616</text:p>
          </table:table-cell>
          <table:table-cell office:value-type="string" calcext:value-type="string">
            <text:p>Prow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62318W</text:p>
          </table:table-cell>
          <table:table-cell office:value-type="float" office:value="36.2374185" calcext:value-type="float">
            <text:p>36.2374185</text:p>
          </table:table-cell>
          <table:table-cell office:value-type="float" office:value="-86.3882699" calcext:value-type="float">
            <text:p>-86.388269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403" calcext:value-type="float">
            <text:p>1302403</text:p>
          </table:table-cell>
          <table:table-cell office:value-type="string" calcext:value-type="string">
            <text:p>Putna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62208W</text:p>
          </table:table-cell>
          <table:table-cell office:value-type="float" office:value="36.1639591" calcext:value-type="float">
            <text:p>36.1639591</text:p>
          </table:table-cell>
          <table:table-cell office:value-type="float" office:value="-86.3689029" calcext:value-type="float">
            <text:p>-86.368902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73122" calcext:value-type="float">
            <text:p>1273122</text:p>
          </table:table-cell>
          <table:table-cell office:value-type="string" calcext:value-type="string">
            <text:p>Twin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63105W</text:p>
          </table:table-cell>
          <table:table-cell office:value-type="float" office:value="36.2147198" calcext:value-type="float">
            <text:p>36.2147198</text:p>
          </table:table-cell>
          <table:table-cell office:value-type="float" office:value="-86.5180947" calcext:value-type="float">
            <text:p>-86.518094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23141" calcext:value-type="float">
            <text:p>1323141</text:p>
          </table:table-cell>
          <table:table-cell office:value-type="string" calcext:value-type="string">
            <text:p>Abb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6747" calcext:value-type="float">
            <text:p>1276747</text:p>
          </table:table-cell>
          <table:table-cell office:value-type="string" calcext:value-type="string">
            <text:p>Beckw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62709W</text:p>
          </table:table-cell>
          <table:table-cell office:value-type="float" office:value="36.1975549" calcext:value-type="float">
            <text:p>36.1975549</text:p>
          </table:table-cell>
          <table:table-cell office:value-type="float" office:value="-86.4524933" calcext:value-type="float">
            <text:p>-86.452493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45" calcext:value-type="float">
            <text:p>1323145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61255W</text:p>
          </table:table-cell>
          <table:table-cell office:value-type="float" office:value="36.326717" calcext:value-type="float">
            <text:p>36.326717</text:p>
          </table:table-cell>
          <table:table-cell office:value-type="float" office:value="-86.2152676" calcext:value-type="float">
            <text:p>-86.215267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46" calcext:value-type="float">
            <text:p>1323146</text:p>
          </table:table-cell>
          <table:table-cell office:value-type="string" calcext:value-type="string">
            <text:p>Bellwood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6974" calcext:value-type="float">
            <text:p>1276974</text:p>
          </table:table-cell>
          <table:table-cell office:value-type="string" calcext:value-type="string">
            <text:p>Bell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60749W</text:p>
          </table:table-cell>
          <table:table-cell office:value-type="float" office:value="36.2528306" calcext:value-type="float">
            <text:p>36.2528306</text:p>
          </table:table-cell>
          <table:table-cell office:value-type="float" office:value="-86.1302675" calcext:value-type="float">
            <text:p>-86.130267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47" calcext:value-type="float">
            <text:p>1323147</text:p>
          </table:table-cell>
          <table:table-cell office:value-type="string" calcext:value-type="string">
            <text:p>Brevard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508" calcext:value-type="float">
            <text:p>1648508</text:p>
          </table:table-cell>
          <table:table-cell office:value-type="string" calcext:value-type="string">
            <text:p>Byers Dowd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61906W</text:p>
          </table:table-cell>
          <table:table-cell office:value-type="float" office:value="36.2047766" calcext:value-type="float">
            <text:p>36.2047766</text:p>
          </table:table-cell>
          <table:table-cell office:value-type="float" office:value="-86.318325" calcext:value-type="float">
            <text:p>-86.31832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49" calcext:value-type="float">
            <text:p>1323149</text:p>
          </table:table-cell>
          <table:table-cell office:value-type="string" calcext:value-type="string">
            <text:p>Cains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51" calcext:value-type="float">
            <text:p>1323151</text:p>
          </table:table-cell>
          <table:table-cell office:value-type="string" calcext:value-type="string">
            <text:p>Caldwell Train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52" calcext:value-type="float">
            <text:p>1323152</text:p>
          </table:table-cell>
          <table:table-cell office:value-type="string" calcext:value-type="string">
            <text:p>Campbell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61720W</text:p>
          </table:table-cell>
          <table:table-cell office:value-type="float" office:value="36.212554" calcext:value-type="float">
            <text:p>36.212554</text:p>
          </table:table-cell>
          <table:table-cell office:value-type="float" office:value="-86.2888802" calcext:value-type="float">
            <text:p>-86.288880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53" calcext:value-type="float">
            <text:p>1323153</text:p>
          </table:table-cell>
          <table:table-cell office:value-type="string" calcext:value-type="string">
            <text:p>Carro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5704" calcext:value-type="float">
            <text:p>1305704</text:p>
          </table:table-cell>
          <table:table-cell office:value-type="string" calcext:value-type="string">
            <text:p>Carro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61623W</text:p>
          </table:table-cell>
          <table:table-cell office:value-type="float" office:value="36.2853291" calcext:value-type="float">
            <text:p>36.2853291</text:p>
          </table:table-cell>
          <table:table-cell office:value-type="float" office:value="-86.2730465" calcext:value-type="float">
            <text:p>-86.273046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24" calcext:value-type="float">
            <text:p>1305724</text:p>
          </table:table-cell>
          <table:table-cell office:value-type="string" calcext:value-type="string">
            <text:p>Castle Heights Militar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61822W</text:p>
          </table:table-cell>
          <table:table-cell office:value-type="float" office:value="36.2131096" calcext:value-type="float">
            <text:p>36.2131096</text:p>
          </table:table-cell>
          <table:table-cell office:value-type="float" office:value="-86.3061026" calcext:value-type="float">
            <text:p>-86.306102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06</text:p>
          </table:table-cell>
          <table:table-cell table:number-columns-repeated="44"/>
        </table:table-row>
        <table:table-row table:style-name="ro1">
          <table:table-cell office:value-type="float" office:value="1323157" calcext:value-type="float">
            <text:p>1323157</text:p>
          </table:table-cell>
          <table:table-cell office:value-type="string" calcext:value-type="string">
            <text:p>Cedar Groe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0" calcext:value-type="float">
            <text:p>1323160</text:p>
          </table:table-cell>
          <table:table-cell office:value-type="string" calcext:value-type="string">
            <text:p>Cherry Valley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64" calcext:value-type="float">
            <text:p>1323164</text:p>
          </table:table-cell>
          <table:table-cell office:value-type="string" calcext:value-type="string">
            <text:p>Commer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60617W</text:p>
          </table:table-cell>
          <table:table-cell office:value-type="float" office:value="36.1395011" calcext:value-type="float">
            <text:p>36.1395011</text:p>
          </table:table-cell>
          <table:table-cell office:value-type="float" office:value="-86.1047117" calcext:value-type="float">
            <text:p>-86.104711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104" calcext:value-type="float">
            <text:p>1281104</text:p>
          </table:table-cell>
          <table:table-cell office:value-type="string" calcext:value-type="string">
            <text:p>Con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61318W</text:p>
          </table:table-cell>
          <table:table-cell office:value-type="float" office:value="36.2914402" calcext:value-type="float">
            <text:p>36.2914402</text:p>
          </table:table-cell>
          <table:table-cell office:value-type="float" office:value="-86.221657" calcext:value-type="float">
            <text:p>-86.22165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37" calcext:value-type="float">
            <text:p>1281137</text:p>
          </table:table-cell>
          <table:table-cell office:value-type="string" calcext:value-type="string">
            <text:p>Coo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62729W</text:p>
          </table:table-cell>
          <table:table-cell office:value-type="float" office:value="36.2386644" calcext:value-type="float">
            <text:p>36.2386644</text:p>
          </table:table-cell>
          <table:table-cell office:value-type="float" office:value="-86.4580492" calcext:value-type="float">
            <text:p>-86.458049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65" calcext:value-type="float">
            <text:p>1323165</text:p>
          </table:table-cell>
          <table:table-cell office:value-type="string" calcext:value-type="string">
            <text:p>Corona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327" calcext:value-type="float">
            <text:p>1281327</text:p>
          </table:table-cell>
          <table:table-cell office:value-type="string" calcext:value-type="string">
            <text:p>Cor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62744W</text:p>
          </table:table-cell>
          <table:table-cell office:value-type="float" office:value="36.1439461" calcext:value-type="float">
            <text:p>36.1439461</text:p>
          </table:table-cell>
          <table:table-cell office:value-type="float" office:value="-86.4622154" calcext:value-type="float">
            <text:p>-86.462215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31" calcext:value-type="float">
            <text:p>1306231</text:p>
          </table:table-cell>
          <table:table-cell office:value-type="string" calcext:value-type="string">
            <text:p>Cumberland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61758W</text:p>
          </table:table-cell>
          <table:table-cell office:value-type="float" office:value="36.2039433" calcext:value-type="float">
            <text:p>36.2039433</text:p>
          </table:table-cell>
          <table:table-cell office:value-type="float" office:value="-86.2994358" calcext:value-type="float">
            <text:p>-86.299435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1/2011</text:p>
          </table:table-cell>
          <table:table-cell table:number-columns-repeated="44"/>
        </table:table-row>
        <table:table-row table:style-name="ro1">
          <table:table-cell office:value-type="float" office:value="1323169" calcext:value-type="float">
            <text:p>1323169</text:p>
          </table:table-cell>
          <table:table-cell office:value-type="string" calcext:value-type="string">
            <text:p>Farmer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4421" calcext:value-type="float">
            <text:p>1284421</text:p>
          </table:table-cell>
          <table:table-cell office:value-type="string" calcext:value-type="string">
            <text:p>Flat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61854W</text:p>
          </table:table-cell>
          <table:table-cell office:value-type="float" office:value="36.1622782" calcext:value-type="float">
            <text:p>36.1622782</text:p>
          </table:table-cell>
          <table:table-cell office:value-type="float" office:value="-86.3149915" calcext:value-type="float">
            <text:p>-86.314991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173" calcext:value-type="float">
            <text:p>1323173</text:p>
          </table:table-cell>
          <table:table-cell office:value-type="string" calcext:value-type="string">
            <text:p>Franklin Seminary of Literature and Scienc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5" calcext:value-type="float">
            <text:p>1323175</text:p>
          </table:table-cell>
          <table:table-cell office:value-type="string" calcext:value-type="string">
            <text:p>Glades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6" calcext:value-type="float">
            <text:p>1323176</text:p>
          </table:table-cell>
          <table:table-cell office:value-type="string" calcext:value-type="string">
            <text:p>Glad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62509W</text:p>
          </table:table-cell>
          <table:table-cell office:value-type="float" office:value="36.111725" calcext:value-type="float">
            <text:p>36.111725</text:p>
          </table:table-cell>
          <table:table-cell office:value-type="float" office:value="-86.4191593" calcext:value-type="float">
            <text:p>-86.419159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7" calcext:value-type="float">
            <text:p>1323177</text:p>
          </table:table-cell>
          <table:table-cell office:value-type="string" calcext:value-type="string">
            <text:p>Gladeville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79" calcext:value-type="float">
            <text:p>1323179</text:p>
          </table:table-cell>
          <table:table-cell office:value-type="string" calcext:value-type="string">
            <text:p>Green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1" calcext:value-type="float">
            <text:p>1323181</text:p>
          </table:table-cell>
          <table:table-cell office:value-type="string" calcext:value-type="string">
            <text:p>Greenwood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2" calcext:value-type="float">
            <text:p>1323182</text:p>
          </table:table-cell>
          <table:table-cell office:value-type="string" calcext:value-type="string">
            <text:p>Hamilt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63107W</text:p>
          </table:table-cell>
          <table:table-cell office:value-type="float" office:value="36.154779" calcext:value-type="float">
            <text:p>36.154779</text:p>
          </table:table-cell>
          <table:table-cell office:value-type="float" office:value="-86.5186052" calcext:value-type="float">
            <text:p>-86.518605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5" calcext:value-type="float">
            <text:p>1323185</text:p>
          </table:table-cell>
          <table:table-cell office:value-type="string" calcext:value-type="string">
            <text:p>Herr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62025W</text:p>
          </table:table-cell>
          <table:table-cell office:value-type="float" office:value="36.1914438" calcext:value-type="float">
            <text:p>36.1914438</text:p>
          </table:table-cell>
          <table:table-cell office:value-type="float" office:value="-86.3402697" calcext:value-type="float">
            <text:p>-86.340269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368" calcext:value-type="float">
            <text:p>1648368</text:p>
          </table:table-cell>
          <table:table-cell office:value-type="string" calcext:value-type="string">
            <text:p>Highland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61717W</text:p>
          </table:table-cell>
          <table:table-cell office:value-type="float" office:value="36.2131096" calcext:value-type="float">
            <text:p>36.2131096</text:p>
          </table:table-cell>
          <table:table-cell office:value-type="float" office:value="-86.2880469" calcext:value-type="float">
            <text:p>-86.288046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187" calcext:value-type="float">
            <text:p>1323187</text:p>
          </table:table-cell>
          <table:table-cell office:value-type="string" calcext:value-type="string">
            <text:p>Hill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88" calcext:value-type="float">
            <text:p>1323188</text:p>
          </table:table-cell>
          <table:table-cell office:value-type="string" calcext:value-type="string">
            <text:p>Holmes G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60435W</text:p>
          </table:table-cell>
          <table:table-cell office:value-type="float" office:value="36.1261682" calcext:value-type="float">
            <text:p>36.1261682</text:p>
          </table:table-cell>
          <table:table-cell office:value-type="float" office:value="-86.0763782" calcext:value-type="float">
            <text:p>-86.076378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2" calcext:value-type="float">
            <text:p>1323192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61838W</text:p>
          </table:table-cell>
          <table:table-cell office:value-type="float" office:value="36.0542268" calcext:value-type="float">
            <text:p>36.0542268</text:p>
          </table:table-cell>
          <table:table-cell office:value-type="float" office:value="-86.3105468" calcext:value-type="float">
            <text:p>-86.310546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4" calcext:value-type="float">
            <text:p>1323194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6" calcext:value-type="float">
            <text:p>1323196</text:p>
          </table:table-cell>
          <table:table-cell office:value-type="string" calcext:value-type="string">
            <text:p>Knigh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60907W</text:p>
          </table:table-cell>
          <table:table-cell office:value-type="float" office:value="35.9958949" calcext:value-type="float">
            <text:p>35.9958949</text:p>
          </table:table-cell>
          <table:table-cell office:value-type="float" office:value="-86.1519342" calcext:value-type="float">
            <text:p>-86.151934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7" calcext:value-type="float">
            <text:p>1323197</text:p>
          </table:table-cell>
          <table:table-cell office:value-type="string" calcext:value-type="string">
            <text:p>Lagado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198" calcext:value-type="float">
            <text:p>1323198</text:p>
          </table:table-cell>
          <table:table-cell office:value-type="string" calcext:value-type="string">
            <text:p>Laguardo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62642W</text:p>
          </table:table-cell>
          <table:table-cell office:value-type="float" office:value="36.2931068" calcext:value-type="float">
            <text:p>36.2931068</text:p>
          </table:table-cell>
          <table:table-cell office:value-type="float" office:value="-86.4449934" calcext:value-type="float">
            <text:p>-86.444993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0" calcext:value-type="float">
            <text:p>1323200</text:p>
          </table:table-cell>
          <table:table-cell office:value-type="string" calcext:value-type="string">
            <text:p>Lake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63300W</text:p>
          </table:table-cell>
          <table:table-cell office:value-type="float" office:value="36.2614415" calcext:value-type="float">
            <text:p>36.2614415</text:p>
          </table:table-cell>
          <table:table-cell office:value-type="float" office:value="-86.5499949" calcext:value-type="float">
            <text:p>-86.549994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1" calcext:value-type="float">
            <text:p>1323201</text:p>
          </table:table-cell>
          <table:table-cell office:value-type="string" calcext:value-type="string">
            <text:p>Lebanon College for Young Ladies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2" calcext:value-type="float">
            <text:p>1323202</text:p>
          </table:table-cell>
          <table:table-cell office:value-type="string" calcext:value-type="string">
            <text:p>Lebanon Femal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61725W</text:p>
          </table:table-cell>
          <table:table-cell office:value-type="float" office:value="36.2119984" calcext:value-type="float">
            <text:p>36.2119984</text:p>
          </table:table-cell>
          <table:table-cell office:value-type="float" office:value="-86.2902691" calcext:value-type="float">
            <text:p>-86.290269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675" calcext:value-type="float">
            <text:p>1306675</text:p>
          </table:table-cell>
          <table:table-cell office:value-type="string" calcext:value-type="string">
            <text:p>Leban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61710W</text:p>
          </table:table-cell>
          <table:table-cell office:value-type="float" office:value="36.2019988" calcext:value-type="float">
            <text:p>36.2019988</text:p>
          </table:table-cell>
          <table:table-cell office:value-type="float" office:value="-86.2861024" calcext:value-type="float">
            <text:p>-86.286102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73" calcext:value-type="float">
            <text:p>1290973</text:p>
          </table:table-cell>
          <table:table-cell office:value-type="string" calcext:value-type="string">
            <text:p>Leemans Cor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61501W</text:p>
          </table:table-cell>
          <table:table-cell office:value-type="float" office:value="36.1320013" calcext:value-type="float">
            <text:p>36.1320013</text:p>
          </table:table-cell>
          <table:table-cell office:value-type="float" office:value="-86.2502685" calcext:value-type="float">
            <text:p>-86.250268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03" calcext:value-type="float">
            <text:p>1323203</text:p>
          </table:table-cell>
          <table:table-cell office:value-type="string" calcext:value-type="string">
            <text:p>Leevil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62516W</text:p>
          </table:table-cell>
          <table:table-cell office:value-type="float" office:value="36.1897774" calcext:value-type="float">
            <text:p>36.1897774</text:p>
          </table:table-cell>
          <table:table-cell office:value-type="float" office:value="-86.421104" calcext:value-type="float">
            <text:p>-86.42110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4" calcext:value-type="float">
            <text:p>1323204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60347W</text:p>
          </table:table-cell>
          <table:table-cell office:value-type="float" office:value="36.0383933" calcext:value-type="float">
            <text:p>36.0383933</text:p>
          </table:table-cell>
          <table:table-cell office:value-type="float" office:value="-86.0630448" calcext:value-type="float">
            <text:p>-86.063044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5" calcext:value-type="float">
            <text:p>1323205</text:p>
          </table:table-cell>
          <table:table-cell office:value-type="string" calcext:value-type="string">
            <text:p>Linwood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7" calcext:value-type="float">
            <text:p>1323207</text:p>
          </table:table-cell>
          <table:table-cell office:value-type="string" calcext:value-type="string">
            <text:p>Li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61129W</text:p>
          </table:table-cell>
          <table:table-cell office:value-type="float" office:value="36.1597781" calcext:value-type="float">
            <text:p>36.1597781</text:p>
          </table:table-cell>
          <table:table-cell office:value-type="float" office:value="-86.1913791" calcext:value-type="float">
            <text:p>-86.191379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08" calcext:value-type="float">
            <text:p>1323208</text:p>
          </table:table-cell>
          <table:table-cell office:value-type="string" calcext:value-type="string">
            <text:p>Locus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61338W</text:p>
          </table:table-cell>
          <table:table-cell office:value-type="float" office:value="36.1647779" calcext:value-type="float">
            <text:p>36.1647779</text:p>
          </table:table-cell>
          <table:table-cell office:value-type="float" office:value="-86.2272127" calcext:value-type="float">
            <text:p>-86.227212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0" calcext:value-type="float">
            <text:p>1323210</text:p>
          </table:table-cell>
          <table:table-cell office:value-type="string" calcext:value-type="string">
            <text:p>Mac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1" calcext:value-type="float">
            <text:p>1323211</text:p>
          </table:table-cell>
          <table:table-cell office:value-type="string" calcext:value-type="string">
            <text:p>Major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2" calcext:value-type="float">
            <text:p>1323212</text:p>
          </table:table-cell>
          <table:table-cell office:value-type="string" calcext:value-type="string">
            <text:p>Maj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62023W</text:p>
          </table:table-cell>
          <table:table-cell office:value-type="float" office:value="36.0825592" calcext:value-type="float">
            <text:p>36.0825592</text:p>
          </table:table-cell>
          <table:table-cell office:value-type="float" office:value="-86.3397138" calcext:value-type="float">
            <text:p>-86.339713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3" calcext:value-type="float">
            <text:p>1323213</text:p>
          </table:table-cell>
          <table:table-cell office:value-type="string" calcext:value-type="string">
            <text:p>Maple Hill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62050W</text:p>
          </table:table-cell>
          <table:table-cell office:value-type="float" office:value="36.2228315" calcext:value-type="float">
            <text:p>36.2228315</text:p>
          </table:table-cell>
          <table:table-cell office:value-type="float" office:value="-86.3472143" calcext:value-type="float">
            <text:p>-86.347214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2692" calcext:value-type="float">
            <text:p>1292692</text:p>
          </table:table-cell>
          <table:table-cell office:value-type="string" calcext:value-type="string">
            <text:p>Market Stre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61703W</text:p>
          </table:table-cell>
          <table:table-cell office:value-type="float" office:value="36.2092208" calcext:value-type="float">
            <text:p>36.2092208</text:p>
          </table:table-cell>
          <table:table-cell office:value-type="float" office:value="-86.284158" calcext:value-type="float">
            <text:p>-86.28415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38" calcext:value-type="float">
            <text:p>1293038</text:p>
          </table:table-cell>
          <table:table-cell office:value-type="string" calcext:value-type="string">
            <text:p>May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62802W</text:p>
          </table:table-cell>
          <table:table-cell office:value-type="float" office:value="36.2436642" calcext:value-type="float">
            <text:p>36.2436642</text:p>
          </table:table-cell>
          <table:table-cell office:value-type="float" office:value="-86.4672159" calcext:value-type="float">
            <text:p>-86.467215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53" calcext:value-type="float">
            <text:p>1293153</text:p>
          </table:table-cell>
          <table:table-cell office:value-type="string" calcext:value-type="string">
            <text:p>McCle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61757W</text:p>
          </table:table-cell>
          <table:table-cell office:value-type="float" office:value="36.2083875" calcext:value-type="float">
            <text:p>36.2083875</text:p>
          </table:table-cell>
          <table:table-cell office:value-type="float" office:value="-86.2991581" calcext:value-type="float">
            <text:p>-86.299158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17" calcext:value-type="float">
            <text:p>1323217</text:p>
          </table:table-cell>
          <table:table-cell office:value-type="string" calcext:value-type="string">
            <text:p>Melro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62200W</text:p>
          </table:table-cell>
          <table:table-cell office:value-type="float" office:value="36.3306054" calcext:value-type="float">
            <text:p>36.3306054</text:p>
          </table:table-cell>
          <table:table-cell office:value-type="float" office:value="-86.3666587" calcext:value-type="float">
            <text:p>-86.366658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19" calcext:value-type="float">
            <text:p>1323219</text:p>
          </table:table-cell>
          <table:table-cell office:value-type="string" calcext:value-type="string">
            <text:p>Mount Julie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63107W</text:p>
          </table:table-cell>
          <table:table-cell office:value-type="float" office:value="36.1983883" calcext:value-type="float">
            <text:p>36.1983883</text:p>
          </table:table-cell>
          <table:table-cell office:value-type="float" office:value="-86.5186053" calcext:value-type="float">
            <text:p>-86.518605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4654" calcext:value-type="float">
            <text:p>1294654</text:p>
          </table:table-cell>
          <table:table-cell office:value-type="string" calcext:value-type="string">
            <text:p>Mount Julie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63049W</text:p>
          </table:table-cell>
          <table:table-cell office:value-type="float" office:value="36.2194986" calcext:value-type="float">
            <text:p>36.2194986</text:p>
          </table:table-cell>
          <table:table-cell office:value-type="float" office:value="-86.5136054" calcext:value-type="float">
            <text:p>-86.513605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20" calcext:value-type="float">
            <text:p>1323220</text:p>
          </table:table-cell>
          <table:table-cell office:value-type="string" calcext:value-type="string">
            <text:p>Mount Julie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63035W</text:p>
          </table:table-cell>
          <table:table-cell office:value-type="float" office:value="36.1842223" calcext:value-type="float">
            <text:p>36.1842223</text:p>
          </table:table-cell>
          <table:table-cell office:value-type="float" office:value="-86.5097162" calcext:value-type="float">
            <text:p>-86.509716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22" calcext:value-type="float">
            <text:p>1323222</text:p>
          </table:table-cell>
          <table:table-cell office:value-type="string" calcext:value-type="string">
            <text:p>Mount Juliet Train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24" calcext:value-type="float">
            <text:p>1323224</text:p>
          </table:table-cell>
          <table:table-cell office:value-type="string" calcext:value-type="string">
            <text:p>Mount Vernon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25" calcext:value-type="float">
            <text:p>1323225</text:p>
          </table:table-cell>
          <table:table-cell office:value-type="string" calcext:value-type="string">
            <text:p>Mount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62242W</text:p>
          </table:table-cell>
          <table:table-cell office:value-type="float" office:value="36.155612" calcext:value-type="float">
            <text:p>36.155612</text:p>
          </table:table-cell>
          <table:table-cell office:value-type="float" office:value="-86.3783256" calcext:value-type="float">
            <text:p>-86.378325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099" calcext:value-type="float">
            <text:p>1295099</text:p>
          </table:table-cell>
          <table:table-cell office:value-type="string" calcext:value-type="string">
            <text:p>Munsey-Mapl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62252W</text:p>
          </table:table-cell>
          <table:table-cell office:value-type="float" office:value="36.2319978" calcext:value-type="float">
            <text:p>36.2319978</text:p>
          </table:table-cell>
          <table:table-cell office:value-type="float" office:value="-86.3811037" calcext:value-type="float">
            <text:p>-86.381103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09" calcext:value-type="float">
            <text:p>1322709</text:p>
          </table:table-cell>
          <table:table-cell office:value-type="string" calcext:value-type="string">
            <text:p>Need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63346W</text:p>
          </table:table-cell>
          <table:table-cell office:value-type="float" office:value="36.2428312" calcext:value-type="float">
            <text:p>36.2428312</text:p>
          </table:table-cell>
          <table:table-cell office:value-type="float" office:value="-86.5627729" calcext:value-type="float">
            <text:p>-86.562772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3227" calcext:value-type="float">
            <text:p>1323227</text:p>
          </table:table-cell>
          <table:table-cell office:value-type="string" calcext:value-type="string">
            <text:p>Nona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63146W</text:p>
          </table:table-cell>
          <table:table-cell office:value-type="float" office:value="36.2692189" calcext:value-type="float">
            <text:p>36.2692189</text:p>
          </table:table-cell>
          <table:table-cell office:value-type="float" office:value="-86.529439" calcext:value-type="float">
            <text:p>-86.52943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5815" calcext:value-type="float">
            <text:p>1295815</text:p>
          </table:table-cell>
          <table:table-cell office:value-type="string" calcext:value-type="string">
            <text:p>Nore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61422W</text:p>
          </table:table-cell>
          <table:table-cell office:value-type="float" office:value="36.0492267" calcext:value-type="float">
            <text:p>36.0492267</text:p>
          </table:table-cell>
          <table:table-cell office:value-type="float" office:value="-86.2394348" calcext:value-type="float">
            <text:p>-86.239434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28" calcext:value-type="float">
            <text:p>1323228</text:p>
          </table:table-cell>
          <table:table-cell office:value-type="string" calcext:value-type="string">
            <text:p>Oak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29" calcext:value-type="float">
            <text:p>1323229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62008W</text:p>
          </table:table-cell>
          <table:table-cell office:value-type="float" office:value="36.2694963" calcext:value-type="float">
            <text:p>36.2694963</text:p>
          </table:table-cell>
          <table:table-cell office:value-type="float" office:value="-86.3355475" calcext:value-type="float">
            <text:p>-86.335547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0" calcext:value-type="float">
            <text:p>1323230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2" calcext:value-type="float">
            <text:p>1323232</text:p>
          </table:table-cell>
          <table:table-cell office:value-type="string" calcext:value-type="string">
            <text:p>Phoeb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3" calcext:value-type="float">
            <text:p>1323233</text:p>
          </table:table-cell>
          <table:table-cell office:value-type="string" calcext:value-type="string">
            <text:p>Popl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60936W</text:p>
          </table:table-cell>
          <table:table-cell office:value-type="float" office:value="36.1486674" calcext:value-type="float">
            <text:p>36.1486674</text:p>
          </table:table-cell>
          <table:table-cell office:value-type="float" office:value="-86.15999" calcext:value-type="float">
            <text:p>-86.1599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5" calcext:value-type="float">
            <text:p>1323235</text:p>
          </table:table-cell>
          <table:table-cell office:value-type="string" calcext:value-type="string">
            <text:p>Prosper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60325W</text:p>
          </table:table-cell>
          <table:table-cell office:value-type="float" office:value="35.9795063" calcext:value-type="float">
            <text:p>35.9795063</text:p>
          </table:table-cell>
          <table:table-cell office:value-type="float" office:value="-86.0569336" calcext:value-type="float">
            <text:p>-86.056933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7" calcext:value-type="float">
            <text:p>1323237</text:p>
          </table:table-cell>
          <table:table-cell office:value-type="string" calcext:value-type="string">
            <text:p>Rocky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60556W</text:p>
          </table:table-cell>
          <table:table-cell office:value-type="float" office:value="36.0397822" calcext:value-type="float">
            <text:p>36.0397822</text:p>
          </table:table-cell>
          <table:table-cell office:value-type="float" office:value="-86.0988783" calcext:value-type="float">
            <text:p>-86.098878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38" calcext:value-type="float">
            <text:p>1323238</text:p>
          </table:table-cell>
          <table:table-cell office:value-type="string" calcext:value-type="string">
            <text:p>Round Lick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0" calcext:value-type="float">
            <text:p>1323240</text:p>
          </table:table-cell>
          <table:table-cell office:value-type="string" calcext:value-type="string">
            <text:p>Round 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60255W</text:p>
          </table:table-cell>
          <table:table-cell office:value-type="float" office:value="36.0053388" calcext:value-type="float">
            <text:p>36.0053388</text:p>
          </table:table-cell>
          <table:table-cell office:value-type="float" office:value="-86.0486002" calcext:value-type="float">
            <text:p>-86.048600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1" calcext:value-type="float">
            <text:p>1323241</text:p>
          </table:table-cell>
          <table:table-cell office:value-type="string" calcext:value-type="string">
            <text:p>Rural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364" calcext:value-type="float">
            <text:p>1300364</text:p>
          </table:table-cell>
          <table:table-cell office:value-type="string" calcext:value-type="string">
            <text:p>Rut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62814W</text:p>
          </table:table-cell>
          <table:table-cell office:value-type="float" office:value="36.1867221" calcext:value-type="float">
            <text:p>36.1867221</text:p>
          </table:table-cell>
          <table:table-cell office:value-type="float" office:value="-86.4705491" calcext:value-type="float">
            <text:p>-86.470549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43" calcext:value-type="float">
            <text:p>1323243</text:p>
          </table:table-cell>
          <table:table-cell office:value-type="string" calcext:value-type="string">
            <text:p>Saint Joh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61516W</text:p>
          </table:table-cell>
          <table:table-cell office:value-type="float" office:value="35.9747848" calcext:value-type="float">
            <text:p>35.9747848</text:p>
          </table:table-cell>
          <table:table-cell office:value-type="float" office:value="-86.2544351" calcext:value-type="float">
            <text:p>-86.254435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509" calcext:value-type="float">
            <text:p>1648509</text:p>
          </table:table-cell>
          <table:table-cell office:value-type="string" calcext:value-type="string">
            <text:p>Sam Hous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61708W</text:p>
          </table:table-cell>
          <table:table-cell office:value-type="float" office:value="36.2256091" calcext:value-type="float">
            <text:p>36.2256091</text:p>
          </table:table-cell>
          <table:table-cell office:value-type="float" office:value="-86.2855469" calcext:value-type="float">
            <text:p>-86.28554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45" calcext:value-type="float">
            <text:p>1323245</text:p>
          </table:table-cell>
          <table:table-cell office:value-type="string" calcext:value-type="string">
            <text:p>Saul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60739W</text:p>
          </table:table-cell>
          <table:table-cell office:value-type="float" office:value="36.1672779" calcext:value-type="float">
            <text:p>36.1672779</text:p>
          </table:table-cell>
          <table:table-cell office:value-type="float" office:value="-86.1274897" calcext:value-type="float">
            <text:p>-86.127489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1008" calcext:value-type="float">
            <text:p>1301008</text:p>
          </table:table-cell>
          <table:table-cell office:value-type="string" calcext:value-type="string">
            <text:p>Se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61940W</text:p>
          </table:table-cell>
          <table:table-cell office:value-type="float" office:value="36.2117208" calcext:value-type="float">
            <text:p>36.2117208</text:p>
          </table:table-cell>
          <table:table-cell office:value-type="float" office:value="-86.3277696" calcext:value-type="float">
            <text:p>-86.327769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49" calcext:value-type="float">
            <text:p>1323249</text:p>
          </table:table-cell>
          <table:table-cell office:value-type="string" calcext:value-type="string">
            <text:p>Shop Spring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0171" calcext:value-type="float">
            <text:p>1270171</text:p>
          </table:table-cell>
          <table:table-cell office:value-type="string" calcext:value-type="string">
            <text:p>Shop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61259W</text:p>
          </table:table-cell>
          <table:table-cell office:value-type="float" office:value="36.1333902" calcext:value-type="float">
            <text:p>36.1333902</text:p>
          </table:table-cell>
          <table:table-cell office:value-type="float" office:value="-86.2163793" calcext:value-type="float">
            <text:p>-86.216379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53" calcext:value-type="float">
            <text:p>1323253</text:p>
          </table:table-cell>
          <table:table-cell office:value-type="string" calcext:value-type="string">
            <text:p>Silver Spring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5" calcext:value-type="float">
            <text:p>1323255</text:p>
          </table:table-cell>
          <table:table-cell office:value-type="string" calcext:value-type="string">
            <text:p>South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61817W</text:p>
          </table:table-cell>
          <table:table-cell office:value-type="float" office:value="36.1700557" calcext:value-type="float">
            <text:p>36.1700557</text:p>
          </table:table-cell>
          <table:table-cell office:value-type="float" office:value="-86.3047136" calcext:value-type="float">
            <text:p>-86.304713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7" calcext:value-type="float">
            <text:p>1323257</text:p>
          </table:table-cell>
          <table:table-cell office:value-type="string" calcext:value-type="string">
            <text:p>Spring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63307W</text:p>
          </table:table-cell>
          <table:table-cell office:value-type="float" office:value="36.1686674" calcext:value-type="float">
            <text:p>36.1686674</text:p>
          </table:table-cell>
          <table:table-cell office:value-type="float" office:value="-86.5519391" calcext:value-type="float">
            <text:p>-86.551939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58" calcext:value-type="float">
            <text:p>1323258</text:p>
          </table:table-cell>
          <table:table-cell office:value-type="string" calcext:value-type="string">
            <text:p>States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0" calcext:value-type="float">
            <text:p>1323260</text:p>
          </table:table-cell>
          <table:table-cell office:value-type="string" calcext:value-type="string">
            <text:p>Stoner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62939W</text:p>
          </table:table-cell>
          <table:table-cell office:value-type="float" office:value="36.1722783" calcext:value-type="float">
            <text:p>36.1722783</text:p>
          </table:table-cell>
          <table:table-cell office:value-type="float" office:value="-86.4941605" calcext:value-type="float">
            <text:p>-86.494160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1" calcext:value-type="float">
            <text:p>1323261</text:p>
          </table:table-cell>
          <table:table-cell office:value-type="string" calcext:value-type="string">
            <text:p>Sugar Fl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61137W</text:p>
          </table:table-cell>
          <table:table-cell office:value-type="float" office:value="36.2333866" calcext:value-type="float">
            <text:p>36.2333866</text:p>
          </table:table-cell>
          <table:table-cell office:value-type="float" office:value="-86.1936015" calcext:value-type="float">
            <text:p>-86.193601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4" calcext:value-type="float">
            <text:p>1323264</text:p>
          </table:table-cell>
          <table:table-cell office:value-type="string" calcext:value-type="string">
            <text:p>Taylors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5" calcext:value-type="float">
            <text:p>1323265</text:p>
          </table:table-cell>
          <table:table-cell office:value-type="string" calcext:value-type="string">
            <text:p>Tuckers Crossroad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61033W</text:p>
          </table:table-cell>
          <table:table-cell office:value-type="float" office:value="36.1992213" calcext:value-type="float">
            <text:p>36.1992213</text:p>
          </table:table-cell>
          <table:table-cell office:value-type="float" office:value="-86.1758234" calcext:value-type="float">
            <text:p>-86.175823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66" calcext:value-type="float">
            <text:p>1323266</text:p>
          </table:table-cell>
          <table:table-cell office:value-type="string" calcext:value-type="string">
            <text:p>Uni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0" calcext:value-type="float">
            <text:p>1323270</text:p>
          </table:table-cell>
          <table:table-cell office:value-type="string" calcext:value-type="string">
            <text:p>Walter J Bair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61742W</text:p>
          </table:table-cell>
          <table:table-cell office:value-type="float" office:value="36.2217204" calcext:value-type="float">
            <text:p>36.2217204</text:p>
          </table:table-cell>
          <table:table-cell office:value-type="float" office:value="-86.2949914" calcext:value-type="float">
            <text:p>-86.294991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2" calcext:value-type="float">
            <text:p>1323272</text:p>
          </table:table-cell>
          <table:table-cell office:value-type="string" calcext:value-type="string">
            <text:p>Water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60830W</text:p>
          </table:table-cell>
          <table:table-cell office:value-type="float" office:value="36.0992248" calcext:value-type="float">
            <text:p>36.0992248</text:p>
          </table:table-cell>
          <table:table-cell office:value-type="float" office:value="-86.1416565" calcext:value-type="float">
            <text:p>-86.141656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3" calcext:value-type="float">
            <text:p>1323273</text:p>
          </table:table-cell>
          <table:table-cell office:value-type="string" calcext:value-type="string">
            <text:p>Watertow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60828W</text:p>
          </table:table-cell>
          <table:table-cell office:value-type="float" office:value="36.0997802" calcext:value-type="float">
            <text:p>36.0997802</text:p>
          </table:table-cell>
          <table:table-cell office:value-type="float" office:value="-86.1411009" calcext:value-type="float">
            <text:p>-86.14110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4" calcext:value-type="float">
            <text:p>1323274</text:p>
          </table:table-cell>
          <table:table-cell office:value-type="string" calcext:value-type="string">
            <text:p>Watertow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60852W</text:p>
          </table:table-cell>
          <table:table-cell office:value-type="float" office:value="36.0983914" calcext:value-type="float">
            <text:p>36.0983914</text:p>
          </table:table-cell>
          <table:table-cell office:value-type="float" office:value="-86.1477676" calcext:value-type="float">
            <text:p>-86.147767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77" calcext:value-type="float">
            <text:p>1323277</text:p>
          </table:table-cell>
          <table:table-cell office:value-type="string" calcext:value-type="string">
            <text:p>West E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62848W</text:p>
          </table:table-cell>
          <table:table-cell office:value-type="float" office:value="36.2317203" calcext:value-type="float">
            <text:p>36.2317203</text:p>
          </table:table-cell>
          <table:table-cell office:value-type="float" office:value="-86.4799938" calcext:value-type="float">
            <text:p>-86.479993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81" calcext:value-type="float">
            <text:p>1323281</text:p>
          </table:table-cell>
          <table:table-cell office:value-type="string" calcext:value-type="string">
            <text:p>Wilson County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61702W</text:p>
          </table:table-cell>
          <table:table-cell office:value-type="float" office:value="36.2086652" calcext:value-type="float">
            <text:p>36.2086652</text:p>
          </table:table-cell>
          <table:table-cell office:value-type="float" office:value="-86.2838802" calcext:value-type="float">
            <text:p>-86.283880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3282" calcext:value-type="float">
            <text:p>1323282</text:p>
          </table:table-cell>
          <table:table-cell office:value-type="string" calcext:value-type="string">
            <text:p>Wilso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61701W</text:p>
          </table:table-cell>
          <table:table-cell office:value-type="float" office:value="36.2003323" calcext:value-type="float">
            <text:p>36.2003323</text:p>
          </table:table-cell>
          <table:table-cell office:value-type="float" office:value="-86.2836023" calcext:value-type="float">
            <text:p>-86.28360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7406" calcext:value-type="float">
            <text:p>1277406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61039W</text:p>
          </table:table-cell>
          <table:table-cell office:value-type="float" office:value="36.2475942" calcext:value-type="float">
            <text:p>36.2475942</text:p>
          </table:table-cell>
          <table:table-cell office:value-type="float" office:value="-86.1775663" calcext:value-type="float">
            <text:p>-86.177566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023" calcext:value-type="float">
            <text:p>1652023</text:p>
          </table:table-cell>
          <table:table-cell office:value-type="string" calcext:value-type="string">
            <text:p>Horn Spring Number Two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62238W</text:p>
          </table:table-cell>
          <table:table-cell office:value-type="float" office:value="36.2369976" calcext:value-type="float">
            <text:p>36.2369976</text:p>
          </table:table-cell>
          <table:table-cell office:value-type="float" office:value="-86.3772147" calcext:value-type="float">
            <text:p>-86.377214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27" calcext:value-type="float">
            <text:p>1652027</text:p>
          </table:table-cell>
          <table:table-cell office:value-type="string" calcext:value-type="string">
            <text:p>Jacksons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61930W</text:p>
          </table:table-cell>
          <table:table-cell office:value-type="float" office:value="36.0853368" calcext:value-type="float">
            <text:p>36.0853368</text:p>
          </table:table-cell>
          <table:table-cell office:value-type="float" office:value="-86.3249914" calcext:value-type="float">
            <text:p>-86.324991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7" calcext:value-type="float">
            <text:p>1652047</text:p>
          </table:table-cell>
          <table:table-cell office:value-type="string" calcext:value-type="string">
            <text:p>Shop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049" calcext:value-type="float">
            <text:p>1652049</text:p>
          </table:table-cell>
          <table:table-cell office:value-type="string" calcext:value-type="string">
            <text:p>Silv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ban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5770" calcext:value-type="float">
            <text:p>1275770</text:p>
          </table:table-cell>
          <table:table-cell office:value-type="string" calcext:value-type="string">
            <text:p>Anth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62918W</text:p>
          </table:table-cell>
          <table:table-cell office:value-type="float" office:value="36.1228359" calcext:value-type="float">
            <text:p>36.1228359</text:p>
          </table:table-cell>
          <table:table-cell office:value-type="float" office:value="-86.4883268" calcext:value-type="float">
            <text:p>-86.4883268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62622W</text:p>
          </table:table-cell>
          <table:table-cell office:value-type="float" office:value="36.1422794" calcext:value-type="float">
            <text:p>36.1422794</text:p>
          </table:table-cell>
          <table:table-cell office:value-type="float" office:value="-86.4394374" calcext:value-type="float">
            <text:p>-86.439437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81" calcext:value-type="float">
            <text:p>1304981</text:p>
          </table:table-cell>
          <table:table-cell office:value-type="string" calcext:value-type="string">
            <text:p>Bart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62127W</text:p>
          </table:table-cell>
          <table:table-cell office:value-type="float" office:value="36.3078284" calcext:value-type="float">
            <text:p>36.3078284</text:p>
          </table:table-cell>
          <table:table-cell office:value-type="float" office:value="-86.357492" calcext:value-type="float">
            <text:p>-86.357492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61905W</text:p>
          </table:table-cell>
          <table:table-cell office:value-type="float" office:value="36.1345015" calcext:value-type="float">
            <text:p>36.1345015</text:p>
          </table:table-cell>
          <table:table-cell office:value-type="float" office:value="-86.3180471" calcext:value-type="float">
            <text:p>-86.318047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53" calcext:value-type="float">
            <text:p>1276853</text:p>
          </table:table-cell>
          <table:table-cell office:value-type="string" calcext:value-type="string">
            <text:p>Beech L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60750W</text:p>
          </table:table-cell>
          <table:table-cell office:value-type="float" office:value="36.0978359" calcext:value-type="float">
            <text:p>36.0978359</text:p>
          </table:table-cell>
          <table:table-cell office:value-type="float" office:value="-86.1305453" calcext:value-type="float">
            <text:p>-86.1305453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61108W</text:p>
          </table:table-cell>
          <table:table-cell office:value-type="float" office:value="36.0661111" calcext:value-type="float">
            <text:p>36.0661111</text:p>
          </table:table-cell>
          <table:table-cell office:value-type="float" office:value="-86.1855556" calcext:value-type="float">
            <text:p>-86.185555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9" calcext:value-type="float">
            <text:p>1277269</text:p>
          </table:table-cell>
          <table:table-cell office:value-type="string" calcext:value-type="string">
            <text:p>Big 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60619W</text:p>
          </table:table-cell>
          <table:table-cell office:value-type="float" office:value="36.152834" calcext:value-type="float">
            <text:p>36.152834</text:p>
          </table:table-cell>
          <table:table-cell office:value-type="float" office:value="-86.1052673" calcext:value-type="float">
            <text:p>-86.1052673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60931W</text:p>
          </table:table-cell>
          <table:table-cell office:value-type="float" office:value="36.1339458" calcext:value-type="float">
            <text:p>36.1339458</text:p>
          </table:table-cell>
          <table:table-cell office:value-type="float" office:value="-86.158601" calcext:value-type="float">
            <text:p>-86.158601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51" calcext:value-type="float">
            <text:p>1269351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61438W</text:p>
          </table:table-cell>
          <table:table-cell office:value-type="float" office:value="36.1744998" calcext:value-type="float">
            <text:p>36.1744998</text:p>
          </table:table-cell>
          <table:table-cell office:value-type="float" office:value="-86.2438796" calcext:value-type="float">
            <text:p>-86.2438796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61648W</text:p>
          </table:table-cell>
          <table:table-cell office:value-type="float" office:value="36.164778" calcext:value-type="float">
            <text:p>36.164778</text:p>
          </table:table-cell>
          <table:table-cell office:value-type="float" office:value="-86.2799911" calcext:value-type="float">
            <text:p>-86.2799911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68" calcext:value-type="float">
            <text:p>1278668</text:p>
          </table:table-cell>
          <table:table-cell office:value-type="string" calcext:value-type="string">
            <text:p>Bru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62059W</text:p>
          </table:table-cell>
          <table:table-cell office:value-type="float" office:value="36.3089394" calcext:value-type="float">
            <text:p>36.3089394</text:p>
          </table:table-cell>
          <table:table-cell office:value-type="float" office:value="-86.3497141" calcext:value-type="float">
            <text:p>-86.3497141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62040W</text:p>
          </table:table-cell>
          <table:table-cell office:value-type="float" office:value="36.2844444" calcext:value-type="float">
            <text:p>36.2844444</text:p>
          </table:table-cell>
          <table:table-cell office:value-type="float" office:value="-86.3444444" calcext:value-type="float">
            <text:p>-86.344444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23" calcext:value-type="float">
            <text:p>127992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62029W</text:p>
          </table:table-cell>
          <table:table-cell office:value-type="float" office:value="36.0678375" calcext:value-type="float">
            <text:p>36.0678375</text:p>
          </table:table-cell>
          <table:table-cell office:value-type="float" office:value="-86.3413804" calcext:value-type="float">
            <text:p>-86.3413804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61856W</text:p>
          </table:table-cell>
          <table:table-cell office:value-type="float" office:value="36.0908333" calcext:value-type="float">
            <text:p>36.0908333</text:p>
          </table:table-cell>
          <table:table-cell office:value-type="float" office:value="-86.3155556" calcext:value-type="float">
            <text:p>-86.3155556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03" calcext:value-type="float">
            <text:p>1280003</text:p>
          </table:table-cell>
          <table:table-cell office:value-type="string" calcext:value-type="string">
            <text:p>Ced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61546W</text:p>
          </table:table-cell>
          <table:table-cell office:value-type="float" office:value="36.0278387" calcext:value-type="float">
            <text:p>36.0278387</text:p>
          </table:table-cell>
          <table:table-cell office:value-type="float" office:value="-86.2627684" calcext:value-type="float">
            <text:p>-86.2627684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61545W</text:p>
          </table:table-cell>
          <table:table-cell office:value-type="float" office:value="36.05" calcext:value-type="float">
            <text:p>36.05</text:p>
          </table:table-cell>
          <table:table-cell office:value-type="float" office:value="-86.2625" calcext:value-type="float">
            <text:p>-86.2625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5" calcext:value-type="float">
            <text:p>130575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63028W</text:p>
          </table:table-cell>
          <table:table-cell office:value-type="float" office:value="36.280885" calcext:value-type="float">
            <text:p>36.280885</text:p>
          </table:table-cell>
          <table:table-cell office:value-type="float" office:value="-86.5077721" calcext:value-type="float">
            <text:p>-86.5077721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62450W</text:p>
          </table:table-cell>
          <table:table-cell office:value-type="float" office:value="36.1892219" calcext:value-type="float">
            <text:p>36.1892219</text:p>
          </table:table-cell>
          <table:table-cell office:value-type="float" office:value="-86.4138817" calcext:value-type="float">
            <text:p>-86.413881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6" calcext:value-type="float">
            <text:p>1305756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61453W</text:p>
          </table:table-cell>
          <table:table-cell office:value-type="float" office:value="36.3056063" calcext:value-type="float">
            <text:p>36.3056063</text:p>
          </table:table-cell>
          <table:table-cell office:value-type="float" office:value="-86.248046" calcext:value-type="float">
            <text:p>-86.248046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61037W</text:p>
          </table:table-cell>
          <table:table-cell office:value-type="float" office:value="36.2475528" calcext:value-type="float">
            <text:p>36.2475528</text:p>
          </table:table-cell>
          <table:table-cell office:value-type="float" office:value="-86.1769346" calcext:value-type="float">
            <text:p>-86.176934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90" calcext:value-type="float">
            <text:p>1280690</text:p>
          </table:table-cell>
          <table:table-cell office:value-type="string" calcext:value-type="string">
            <text:p>Cl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60730W</text:p>
          </table:table-cell>
          <table:table-cell office:value-type="float" office:value="36.0203385" calcext:value-type="float">
            <text:p>36.0203385</text:p>
          </table:table-cell>
          <table:table-cell office:value-type="float" office:value="-86.1249896" calcext:value-type="float">
            <text:p>-86.1249896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61032W</text:p>
          </table:table-cell>
          <table:table-cell office:value-type="float" office:value="36.03" calcext:value-type="float">
            <text:p>36.03</text:p>
          </table:table-cell>
          <table:table-cell office:value-type="float" office:value="-86.1755556" calcext:value-type="float">
            <text:p>-86.175555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04" calcext:value-type="float">
            <text:p>1280704</text:p>
          </table:table-cell>
          <table:table-cell office:value-type="string" calcext:value-type="string">
            <text:p>Clende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61201W</text:p>
          </table:table-cell>
          <table:table-cell office:value-type="float" office:value="36.2803296" calcext:value-type="float">
            <text:p>36.2803296</text:p>
          </table:table-cell>
          <table:table-cell office:value-type="float" office:value="-86.2002679" calcext:value-type="float">
            <text:p>-86.2002679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60819W</text:p>
          </table:table-cell>
          <table:table-cell office:value-type="float" office:value="36.2797222" calcext:value-type="float">
            <text:p>36.2797222</text:p>
          </table:table-cell>
          <table:table-cell office:value-type="float" office:value="-86.1386111" calcext:value-type="float">
            <text:p>-86.1386111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68" calcext:value-type="float">
            <text:p>1647668</text:p>
          </table:table-cell>
          <table:table-cell office:value-type="string" calcext:value-type="string">
            <text:p>Clif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61228W</text:p>
          </table:table-cell>
          <table:table-cell office:value-type="float" office:value="36.2903293" calcext:value-type="float">
            <text:p>36.2903293</text:p>
          </table:table-cell>
          <table:table-cell office:value-type="float" office:value="-86.2077679" calcext:value-type="float">
            <text:p>-86.2077679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61108W</text:p>
          </table:table-cell>
          <table:table-cell office:value-type="float" office:value="36.2905556" calcext:value-type="float">
            <text:p>36.2905556</text:p>
          </table:table-cell>
          <table:table-cell office:value-type="float" office:value="-86.1855556" calcext:value-type="float">
            <text:p>-86.1855556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1136" calcext:value-type="float">
            <text:p>1281136</text:p>
          </table:table-cell>
          <table:table-cell office:value-type="string" calcext:value-type="string">
            <text:p>Coo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62645W</text:p>
          </table:table-cell>
          <table:table-cell office:value-type="float" office:value="36.254497" calcext:value-type="float">
            <text:p>36.254497</text:p>
          </table:table-cell>
          <table:table-cell office:value-type="float" office:value="-86.4458268" calcext:value-type="float">
            <text:p>-86.4458268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62615W</text:p>
          </table:table-cell>
          <table:table-cell office:value-type="float" office:value="36.2267204" calcext:value-type="float">
            <text:p>36.2267204</text:p>
          </table:table-cell>
          <table:table-cell office:value-type="float" office:value="-86.4374933" calcext:value-type="float">
            <text:p>-86.437493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03" calcext:value-type="float">
            <text:p>1281303</text:p>
          </table:table-cell>
          <table:table-cell office:value-type="string" calcext:value-type="string">
            <text:p>Corin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62908W</text:p>
          </table:table-cell>
          <table:table-cell office:value-type="float" office:value="36.1114475" calcext:value-type="float">
            <text:p>36.1114475</text:p>
          </table:table-cell>
          <table:table-cell office:value-type="float" office:value="-86.485549" calcext:value-type="float">
            <text:p>-86.485549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62848W</text:p>
          </table:table-cell>
          <table:table-cell office:value-type="float" office:value="36.0858333" calcext:value-type="float">
            <text:p>36.0858333</text:p>
          </table:table-cell>
          <table:table-cell office:value-type="float" office:value="-86.48" calcext:value-type="float">
            <text:p>-86.48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1" calcext:value-type="float">
            <text:p>1282281</text:p>
          </table:table-cell>
          <table:table-cell office:value-type="string" calcext:value-type="string">
            <text:p>De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61443W</text:p>
          </table:table-cell>
          <table:table-cell office:value-type="float" office:value="36.1381123" calcext:value-type="float">
            <text:p>36.1381123</text:p>
          </table:table-cell>
          <table:table-cell office:value-type="float" office:value="-86.2452684" calcext:value-type="float">
            <text:p>-86.2452684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61731W</text:p>
          </table:table-cell>
          <table:table-cell office:value-type="float" office:value="36.1297794" calcext:value-type="float">
            <text:p>36.1297794</text:p>
          </table:table-cell>
          <table:table-cell office:value-type="float" office:value="-86.2919356" calcext:value-type="float">
            <text:p>-86.2919356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4" calcext:value-type="float">
            <text:p>128285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4N</text:p>
          </table:table-cell>
          <table:table-cell office:value-type="string" calcext:value-type="string">
            <text:p>0861410W</text:p>
          </table:table-cell>
          <table:table-cell office:value-type="float" office:value="36.1178352" calcext:value-type="float">
            <text:p>36.1178352</text:p>
          </table:table-cell>
          <table:table-cell office:value-type="float" office:value="-86.2361016" calcext:value-type="float">
            <text:p>-86.2361016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61226W</text:p>
          </table:table-cell>
          <table:table-cell office:value-type="float" office:value="36.0933333" calcext:value-type="float">
            <text:p>36.0933333</text:p>
          </table:table-cell>
          <table:table-cell office:value-type="float" office:value="-86.2072222" calcext:value-type="float">
            <text:p>-86.207222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8" calcext:value-type="float">
            <text:p>128293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62403W</text:p>
          </table:table-cell>
          <table:table-cell office:value-type="float" office:value="36.1089473" calcext:value-type="float">
            <text:p>36.1089473</text:p>
          </table:table-cell>
          <table:table-cell office:value-type="float" office:value="-86.4008257" calcext:value-type="float">
            <text:p>-86.4008257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61755W</text:p>
          </table:table-cell>
          <table:table-cell office:value-type="float" office:value="36.1183909" calcext:value-type="float">
            <text:p>36.1183909</text:p>
          </table:table-cell>
          <table:table-cell office:value-type="float" office:value="-86.2986023" calcext:value-type="float">
            <text:p>-86.298602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2" calcext:value-type="float">
            <text:p>1275392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61922W</text:p>
          </table:table-cell>
          <table:table-cell office:value-type="float" office:value="36.0150617" calcext:value-type="float">
            <text:p>36.0150617</text:p>
          </table:table-cell>
          <table:table-cell office:value-type="float" office:value="-86.322769" calcext:value-type="float">
            <text:p>-86.322769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61544W</text:p>
          </table:table-cell>
          <table:table-cell office:value-type="float" office:value="35.9897844" calcext:value-type="float">
            <text:p>35.9897844</text:p>
          </table:table-cell>
          <table:table-cell office:value-type="float" office:value="-86.2622128" calcext:value-type="float">
            <text:p>-86.2622128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3" calcext:value-type="float">
            <text:p>1282973</text:p>
          </table:table-cell>
          <table:table-cell office:value-type="string" calcext:value-type="string">
            <text:p>Dry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62659W</text:p>
          </table:table-cell>
          <table:table-cell office:value-type="float" office:value="36.2875514" calcext:value-type="float">
            <text:p>36.2875514</text:p>
          </table:table-cell>
          <table:table-cell office:value-type="float" office:value="-86.4497156" calcext:value-type="float">
            <text:p>-86.4497156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62357W</text:p>
          </table:table-cell>
          <table:table-cell office:value-type="float" office:value="36.2447751" calcext:value-type="float">
            <text:p>36.2447751</text:p>
          </table:table-cell>
          <table:table-cell office:value-type="float" office:value="-86.3991595" calcext:value-type="float">
            <text:p>-86.399159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9" calcext:value-type="float">
            <text:p>1282979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60559W</text:p>
          </table:table-cell>
          <table:table-cell office:value-type="float" office:value="36.1933882" calcext:value-type="float">
            <text:p>36.1933882</text:p>
          </table:table-cell>
          <table:table-cell office:value-type="float" office:value="-86.0997117" calcext:value-type="float">
            <text:p>-86.0997117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60914W</text:p>
          </table:table-cell>
          <table:table-cell office:value-type="float" office:value="36.1631114" calcext:value-type="float">
            <text:p>36.1631114</text:p>
          </table:table-cell>
          <table:table-cell office:value-type="float" office:value="-86.1538788" calcext:value-type="float">
            <text:p>-86.153878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7" calcext:value-type="float">
            <text:p>1283347</text:p>
          </table:table-cell>
          <table:table-cell office:value-type="string" calcext:value-type="string">
            <text:p>East Fork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61849W</text:p>
          </table:table-cell>
          <table:table-cell office:value-type="float" office:value="36.0628376" calcext:value-type="float">
            <text:p>36.0628376</text:p>
          </table:table-cell>
          <table:table-cell office:value-type="float" office:value="-86.3136023" calcext:value-type="float">
            <text:p>-86.3136023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61606W</text:p>
          </table:table-cell>
          <table:table-cell office:value-type="float" office:value="36.0572222" calcext:value-type="float">
            <text:p>36.0572222</text:p>
          </table:table-cell>
          <table:table-cell office:value-type="float" office:value="-86.2683333" calcext:value-type="float">
            <text:p>-86.26833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95" calcext:value-type="float">
            <text:p>1283395</text:p>
          </table:table-cell>
          <table:table-cell office:value-type="string" calcext:value-type="string">
            <text:p>East Prong Jenning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61016W</text:p>
          </table:table-cell>
          <table:table-cell office:value-type="float" office:value="36.1750554" calcext:value-type="float">
            <text:p>36.1750554</text:p>
          </table:table-cell>
          <table:table-cell office:value-type="float" office:value="-86.1711012" calcext:value-type="float">
            <text:p>-86.1711012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61119W</text:p>
          </table:table-cell>
          <table:table-cell office:value-type="float" office:value="36.1195018" calcext:value-type="float">
            <text:p>36.1195018</text:p>
          </table:table-cell>
          <table:table-cell office:value-type="float" office:value="-86.1886012" calcext:value-type="float">
            <text:p>-86.188601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3" calcext:value-type="float">
            <text:p>1313923</text:p>
          </table:table-cell>
          <table:table-cell office:value-type="string" calcext:value-type="string">
            <text:p>Ea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60344W</text:p>
          </table:table-cell>
          <table:table-cell office:value-type="float" office:value="36.0836696" calcext:value-type="float">
            <text:p>36.0836696</text:p>
          </table:table-cell>
          <table:table-cell office:value-type="float" office:value="-86.0622114" calcext:value-type="float">
            <text:p>-86.0622114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60522W</text:p>
          </table:table-cell>
          <table:table-cell office:value-type="float" office:value="36.0566667" calcext:value-type="float">
            <text:p>36.0566667</text:p>
          </table:table-cell>
          <table:table-cell office:value-type="float" office:value="-86.0894444" calcext:value-type="float">
            <text:p>-86.089444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04" calcext:value-type="float">
            <text:p>1284504</text:p>
          </table:table-cell>
          <table:table-cell office:value-type="string" calcext:value-type="string">
            <text:p>Florid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61539W</text:p>
          </table:table-cell>
          <table:table-cell office:value-type="float" office:value="36.0256165" calcext:value-type="float">
            <text:p>36.0256165</text:p>
          </table:table-cell>
          <table:table-cell office:value-type="float" office:value="-86.2608238" calcext:value-type="float">
            <text:p>-86.2608238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1317W</text:p>
          </table:table-cell>
          <table:table-cell office:value-type="float" office:value="36.0047837" calcext:value-type="float">
            <text:p>36.0047837</text:p>
          </table:table-cell>
          <table:table-cell office:value-type="float" office:value="-86.2213791" calcext:value-type="float">
            <text:p>-86.221379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69" calcext:value-type="float">
            <text:p>1285669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61318W</text:p>
          </table:table-cell>
          <table:table-cell office:value-type="float" office:value="36.0050615" calcext:value-type="float">
            <text:p>36.0050615</text:p>
          </table:table-cell>
          <table:table-cell office:value-type="float" office:value="-86.2216569" calcext:value-type="float">
            <text:p>-86.2216569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1100W</text:p>
          </table:table-cell>
          <table:table-cell office:value-type="float" office:value="36.0311111" calcext:value-type="float">
            <text:p>36.0311111</text:p>
          </table:table-cell>
          <table:table-cell office:value-type="float" office:value="-86.1833333" calcext:value-type="float">
            <text:p>-86.1833333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40" calcext:value-type="float">
            <text:p>1313940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60224W</text:p>
          </table:table-cell>
          <table:table-cell office:value-type="float" office:value="36.0800586" calcext:value-type="float">
            <text:p>36.0800586</text:p>
          </table:table-cell>
          <table:table-cell office:value-type="float" office:value="-86.039989" calcext:value-type="float">
            <text:p>-86.039989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60443W</text:p>
          </table:table-cell>
          <table:table-cell office:value-type="float" office:value="36.0505556" calcext:value-type="float">
            <text:p>36.0505556</text:p>
          </table:table-cell>
          <table:table-cell office:value-type="float" office:value="-86.0786111" calcext:value-type="float">
            <text:p>-86.078611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1" calcext:value-type="float">
            <text:p>1285951</text:p>
          </table:table-cell>
          <table:table-cell office:value-type="string" calcext:value-type="string">
            <text:p>Gra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61745W</text:p>
          </table:table-cell>
          <table:table-cell office:value-type="float" office:value="36.2797738" calcext:value-type="float">
            <text:p>36.2797738</text:p>
          </table:table-cell>
          <table:table-cell office:value-type="float" office:value="-86.2958246" calcext:value-type="float">
            <text:p>-86.2958246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61713W</text:p>
          </table:table-cell>
          <table:table-cell office:value-type="float" office:value="36.3030556" calcext:value-type="float">
            <text:p>36.3030556</text:p>
          </table:table-cell>
          <table:table-cell office:value-type="float" office:value="-86.2869444" calcext:value-type="float">
            <text:p>-86.286944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69" calcext:value-type="float">
            <text:p>1647669</text:p>
          </table:table-cell>
          <table:table-cell office:value-type="string" calcext:value-type="string">
            <text:p>Grissi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61051W</text:p>
          </table:table-cell>
          <table:table-cell office:value-type="float" office:value="36.242553" calcext:value-type="float">
            <text:p>36.242553</text:p>
          </table:table-cell>
          <table:table-cell office:value-type="float" office:value="-86.1808235" calcext:value-type="float">
            <text:p>-86.1808235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61216W</text:p>
          </table:table-cell>
          <table:table-cell office:value-type="float" office:value="36.2205556" calcext:value-type="float">
            <text:p>36.2205556</text:p>
          </table:table-cell>
          <table:table-cell office:value-type="float" office:value="-86.2044444" calcext:value-type="float">
            <text:p>-86.2044444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6534" calcext:value-type="float">
            <text:p>1286534</text:p>
          </table:table-cell>
          <table:table-cell office:value-type="string" calcext:value-type="string">
            <text:p>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60601W</text:p>
          </table:table-cell>
          <table:table-cell office:value-type="float" office:value="36.1328347" calcext:value-type="float">
            <text:p>36.1328347</text:p>
          </table:table-cell>
          <table:table-cell office:value-type="float" office:value="-86.1002673" calcext:value-type="float">
            <text:p>-86.1002673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60510W</text:p>
          </table:table-cell>
          <table:table-cell office:value-type="float" office:value="36.1006136" calcext:value-type="float">
            <text:p>36.1006136</text:p>
          </table:table-cell>
          <table:table-cell office:value-type="float" office:value="-86.0861004" calcext:value-type="float">
            <text:p>-86.0861004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43" calcext:value-type="float">
            <text:p>1287243</text:p>
          </table:table-cell>
          <table:table-cell office:value-type="string" calcext:value-type="string">
            <text:p>Ha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63337W</text:p>
          </table:table-cell>
          <table:table-cell office:value-type="float" office:value="36.2550529" calcext:value-type="float">
            <text:p>36.2550529</text:p>
          </table:table-cell>
          <table:table-cell office:value-type="float" office:value="-86.5602728" calcext:value-type="float">
            <text:p>-86.5602728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63228W</text:p>
          </table:table-cell>
          <table:table-cell office:value-type="float" office:value="36.2513889" calcext:value-type="float">
            <text:p>36.2513889</text:p>
          </table:table-cell>
          <table:table-cell office:value-type="float" office:value="-86.5411111" calcext:value-type="float">
            <text:p>-86.541111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52" calcext:value-type="float">
            <text:p>1269652</text:p>
          </table:table-cell>
          <table:table-cell office:value-type="string" calcext:value-type="string">
            <text:p>Horn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62052W</text:p>
          </table:table-cell>
          <table:table-cell office:value-type="float" office:value="36.2539414" calcext:value-type="float">
            <text:p>36.2539414</text:p>
          </table:table-cell>
          <table:table-cell office:value-type="float" office:value="-86.34777" calcext:value-type="float">
            <text:p>-86.34777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62238W</text:p>
          </table:table-cell>
          <table:table-cell office:value-type="float" office:value="36.2375532" calcext:value-type="float">
            <text:p>36.2375532</text:p>
          </table:table-cell>
          <table:table-cell office:value-type="float" office:value="-86.3772147" calcext:value-type="float">
            <text:p>-86.377214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5" calcext:value-type="float">
            <text:p>1289185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61425W</text:p>
          </table:table-cell>
          <table:table-cell office:value-type="float" office:value="36.3389385" calcext:value-type="float">
            <text:p>36.3389385</text:p>
          </table:table-cell>
          <table:table-cell office:value-type="float" office:value="-86.2402678" calcext:value-type="float">
            <text:p>-86.2402678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61323W</text:p>
          </table:table-cell>
          <table:table-cell office:value-type="float" office:value="36.3341667" calcext:value-type="float">
            <text:p>36.3341667</text:p>
          </table:table-cell>
          <table:table-cell office:value-type="float" office:value="-86.2230556" calcext:value-type="float">
            <text:p>-86.223055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82" calcext:value-type="float">
            <text:p>1289382</text:p>
          </table:table-cell>
          <table:table-cell office:value-type="string" calcext:value-type="string">
            <text:p>Jenning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60545W</text:p>
          </table:table-cell>
          <table:table-cell office:value-type="float" office:value="36.2097765" calcext:value-type="float">
            <text:p>36.2097765</text:p>
          </table:table-cell>
          <table:table-cell office:value-type="float" office:value="-86.0958227" calcext:value-type="float">
            <text:p>-86.0958227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61016W</text:p>
          </table:table-cell>
          <table:table-cell office:value-type="float" office:value="36.1747776" calcext:value-type="float">
            <text:p>36.1747776</text:p>
          </table:table-cell>
          <table:table-cell office:value-type="float" office:value="-86.1711012" calcext:value-type="float">
            <text:p>-86.1711012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2" calcext:value-type="float">
            <text:p>1289532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61121W</text:p>
          </table:table-cell>
          <table:table-cell office:value-type="float" office:value="36.266719" calcext:value-type="float">
            <text:p>36.266719</text:p>
          </table:table-cell>
          <table:table-cell office:value-type="float" office:value="-86.1891569" calcext:value-type="float">
            <text:p>-86.1891569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60829W</text:p>
          </table:table-cell>
          <table:table-cell office:value-type="float" office:value="36.2694444" calcext:value-type="float">
            <text:p>36.2694444</text:p>
          </table:table-cell>
          <table:table-cell office:value-type="float" office:value="-86.1413889" calcext:value-type="float">
            <text:p>-86.1413889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7" calcext:value-type="float">
            <text:p>1289597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60243W</text:p>
          </table:table-cell>
          <table:table-cell office:value-type="float" office:value="36.0020055" calcext:value-type="float">
            <text:p>36.0020055</text:p>
          </table:table-cell>
          <table:table-cell office:value-type="float" office:value="-86.0452669" calcext:value-type="float">
            <text:p>-86.0452669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60421W</text:p>
          </table:table-cell>
          <table:table-cell office:value-type="float" office:value="36.0416667" calcext:value-type="float">
            <text:p>36.0416667</text:p>
          </table:table-cell>
          <table:table-cell office:value-type="float" office:value="-86.0725" calcext:value-type="float">
            <text:p>-86.072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3" calcext:value-type="float">
            <text:p>1289873</text:p>
          </table:table-cell>
          <table:table-cell office:value-type="string" calcext:value-type="string">
            <text:p>Ju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61437W</text:p>
          </table:table-cell>
          <table:table-cell office:value-type="float" office:value="36.0328384" calcext:value-type="float">
            <text:p>36.0328384</text:p>
          </table:table-cell>
          <table:table-cell office:value-type="float" office:value="-86.2436015" calcext:value-type="float">
            <text:p>-86.2436015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61152W</text:p>
          </table:table-cell>
          <table:table-cell office:value-type="float" office:value="36.0408333" calcext:value-type="float">
            <text:p>36.0408333</text:p>
          </table:table-cell>
          <table:table-cell office:value-type="float" office:value="-86.1977778" calcext:value-type="float">
            <text:p>-86.197777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75" calcext:value-type="float">
            <text:p>1290075</text:p>
          </table:table-cell>
          <table:table-cell office:value-type="string" calcext:value-type="string">
            <text:p>Kenn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60429W</text:p>
          </table:table-cell>
          <table:table-cell office:value-type="float" office:value="35.9697845" calcext:value-type="float">
            <text:p>35.9697845</text:p>
          </table:table-cell>
          <table:table-cell office:value-type="float" office:value="-86.0747116" calcext:value-type="float">
            <text:p>-86.0747116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0908W</text:p>
          </table:table-cell>
          <table:table-cell office:value-type="float" office:value="35.9758956" calcext:value-type="float">
            <text:p>35.9758956</text:p>
          </table:table-cell>
          <table:table-cell office:value-type="float" office:value="-86.1522121" calcext:value-type="float">
            <text:p>-86.152212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67" calcext:value-type="float">
            <text:p>1290367</text:p>
          </table:table-cell>
          <table:table-cell office:value-type="string" calcext:value-type="string">
            <text:p>Kn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60810W</text:p>
          </table:table-cell>
          <table:table-cell office:value-type="float" office:value="36.0100611" calcext:value-type="float">
            <text:p>36.0100611</text:p>
          </table:table-cell>
          <table:table-cell office:value-type="float" office:value="-86.1361008" calcext:value-type="float">
            <text:p>-86.1361008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61039W</text:p>
          </table:table-cell>
          <table:table-cell office:value-type="float" office:value="35.9939507" calcext:value-type="float">
            <text:p>35.9939507</text:p>
          </table:table-cell>
          <table:table-cell office:value-type="float" office:value="-86.17749" calcext:value-type="float">
            <text:p>-86.1774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40" calcext:value-type="float">
            <text:p>1291340</text:p>
          </table:table-cell>
          <table:table-cell office:value-type="string" calcext:value-type="string">
            <text:p>L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61456W</text:p>
          </table:table-cell>
          <table:table-cell office:value-type="float" office:value="36.2578301" calcext:value-type="float">
            <text:p>36.2578301</text:p>
          </table:table-cell>
          <table:table-cell office:value-type="float" office:value="-86.2488797" calcext:value-type="float">
            <text:p>-86.2488797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61332W</text:p>
          </table:table-cell>
          <table:table-cell office:value-type="float" office:value="36.2566667" calcext:value-type="float">
            <text:p>36.2566667</text:p>
          </table:table-cell>
          <table:table-cell office:value-type="float" office:value="-86.2255556" calcext:value-type="float">
            <text:p>-86.22555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3" calcext:value-type="float">
            <text:p>1291413</text:p>
          </table:table-cell>
          <table:table-cell office:value-type="string" calcext:value-type="string">
            <text:p>Little 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60701W</text:p>
          </table:table-cell>
          <table:table-cell office:value-type="float" office:value="36.1525562" calcext:value-type="float">
            <text:p>36.1525562</text:p>
          </table:table-cell>
          <table:table-cell office:value-type="float" office:value="-86.116934" calcext:value-type="float">
            <text:p>-86.116934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60913W</text:p>
          </table:table-cell>
          <table:table-cell office:value-type="float" office:value="36.1531118" calcext:value-type="float">
            <text:p>36.1531118</text:p>
          </table:table-cell>
          <table:table-cell office:value-type="float" office:value="-86.153601" calcext:value-type="float">
            <text:p>-86.153601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1" calcext:value-type="float">
            <text:p>1291461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63019W</text:p>
          </table:table-cell>
          <table:table-cell office:value-type="float" office:value="36.2717187" calcext:value-type="float">
            <text:p>36.2717187</text:p>
          </table:table-cell>
          <table:table-cell office:value-type="float" office:value="-86.505272" calcext:value-type="float">
            <text:p>-86.505272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62816W</text:p>
          </table:table-cell>
          <table:table-cell office:value-type="float" office:value="36.2381089" calcext:value-type="float">
            <text:p>36.2381089</text:p>
          </table:table-cell>
          <table:table-cell office:value-type="float" office:value="-86.4711049" calcext:value-type="float">
            <text:p>-86.471104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65" calcext:value-type="float">
            <text:p>1312865</text:p>
          </table:table-cell>
          <table:table-cell office:value-type="string" calcext:value-type="string">
            <text:p>L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63023W</text:p>
          </table:table-cell>
          <table:table-cell office:value-type="float" office:value="36.2828294" calcext:value-type="float">
            <text:p>36.2828294</text:p>
          </table:table-cell>
          <table:table-cell office:value-type="float" office:value="-86.5063831" calcext:value-type="float">
            <text:p>-86.5063831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62854W</text:p>
          </table:table-cell>
          <table:table-cell office:value-type="float" office:value="36.2703298" calcext:value-type="float">
            <text:p>36.2703298</text:p>
          </table:table-cell>
          <table:table-cell office:value-type="float" office:value="-86.4816606" calcext:value-type="float">
            <text:p>-86.481660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2703" calcext:value-type="float">
            <text:p>1292703</text:p>
          </table:table-cell>
          <table:table-cell office:value-type="string" calcext:value-type="string">
            <text:p>Mar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60408W</text:p>
          </table:table-cell>
          <table:table-cell office:value-type="float" office:value="36.0578371" calcext:value-type="float">
            <text:p>36.0578371</text:p>
          </table:table-cell>
          <table:table-cell office:value-type="float" office:value="-86.0688781" calcext:value-type="float">
            <text:p>-86.0688781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60431W</text:p>
          </table:table-cell>
          <table:table-cell office:value-type="float" office:value="36.0472222" calcext:value-type="float">
            <text:p>36.0472222</text:p>
          </table:table-cell>
          <table:table-cell office:value-type="float" office:value="-86.0752778" calcext:value-type="float">
            <text:p>-86.0752778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2" calcext:value-type="float">
            <text:p>1292782</text:p>
          </table:table-cell>
          <table:table-cell office:value-type="string" calcext:value-type="string">
            <text:p>Marth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62522W</text:p>
          </table:table-cell>
          <table:table-cell office:value-type="float" office:value="36.2364422" calcext:value-type="float">
            <text:p>36.2364422</text:p>
          </table:table-cell>
          <table:table-cell office:value-type="float" office:value="-86.4227709" calcext:value-type="float">
            <text:p>-86.4227709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62433W</text:p>
          </table:table-cell>
          <table:table-cell office:value-type="float" office:value="36.2030556" calcext:value-type="float">
            <text:p>36.2030556</text:p>
          </table:table-cell>
          <table:table-cell office:value-type="float" office:value="-86.4091667" calcext:value-type="float">
            <text:p>-86.4091667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0" calcext:value-type="float">
            <text:p>1307270</text:p>
          </table:table-cell>
          <table:table-cell office:value-type="string" calcext:value-type="string">
            <text:p>McCarm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61749W</text:p>
          </table:table-cell>
          <table:table-cell office:value-type="float" office:value="36.241164" calcext:value-type="float">
            <text:p>36.241164</text:p>
          </table:table-cell>
          <table:table-cell office:value-type="float" office:value="-86.2969359" calcext:value-type="float">
            <text:p>-86.2969359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61615W</text:p>
          </table:table-cell>
          <table:table-cell office:value-type="float" office:value="36.2486111" calcext:value-type="float">
            <text:p>36.2486111</text:p>
          </table:table-cell>
          <table:table-cell office:value-type="float" office:value="-86.2708333" calcext:value-type="float">
            <text:p>-86.270833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67" calcext:value-type="float">
            <text:p>1293667</text:p>
          </table:table-cell>
          <table:table-cell office:value-type="string" calcext:value-type="string">
            <text:p>Middle Fork 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62444W</text:p>
          </table:table-cell>
          <table:table-cell office:value-type="float" office:value="36.186722" calcext:value-type="float">
            <text:p>36.186722</text:p>
          </table:table-cell>
          <table:table-cell office:value-type="float" office:value="-86.412215" calcext:value-type="float">
            <text:p>-86.412215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62204W</text:p>
          </table:table-cell>
          <table:table-cell office:value-type="float" office:value="36.1967215" calcext:value-type="float">
            <text:p>36.1967215</text:p>
          </table:table-cell>
          <table:table-cell office:value-type="float" office:value="-86.3677701" calcext:value-type="float">
            <text:p>-86.3677701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8" calcext:value-type="float">
            <text:p>1293678</text:p>
          </table:table-cell>
          <table:table-cell office:value-type="string" calcext:value-type="string">
            <text:p>Middle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61417W</text:p>
          </table:table-cell>
          <table:table-cell office:value-type="float" office:value="36.1078356" calcext:value-type="float">
            <text:p>36.1078356</text:p>
          </table:table-cell>
          <table:table-cell office:value-type="float" office:value="-86.2380461" calcext:value-type="float">
            <text:p>-86.2380461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61541W</text:p>
          </table:table-cell>
          <table:table-cell office:value-type="float" office:value="36.0928362" calcext:value-type="float">
            <text:p>36.0928362</text:p>
          </table:table-cell>
          <table:table-cell office:value-type="float" office:value="-86.2613796" calcext:value-type="float">
            <text:p>-86.2613796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22" calcext:value-type="float">
            <text:p>1295222</text:p>
          </table:table-cell>
          <table:table-cell office:value-type="string" calcext:value-type="string">
            <text:p>Nan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61322W</text:p>
          </table:table-cell>
          <table:table-cell office:value-type="float" office:value="36.3000511" calcext:value-type="float">
            <text:p>36.3000511</text:p>
          </table:table-cell>
          <table:table-cell office:value-type="float" office:value="-86.222768" calcext:value-type="float">
            <text:p>-86.222768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61407W</text:p>
          </table:table-cell>
          <table:table-cell office:value-type="float" office:value="36.2769444" calcext:value-type="float">
            <text:p>36.2769444</text:p>
          </table:table-cell>
          <table:table-cell office:value-type="float" office:value="-86.2352778" calcext:value-type="float">
            <text:p>-86.235277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72" calcext:value-type="float">
            <text:p>1295272</text:p>
          </table:table-cell>
          <table:table-cell office:value-type="string" calcext:value-type="string">
            <text:p>N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60752W</text:p>
          </table:table-cell>
          <table:table-cell office:value-type="float" office:value="36.0967248" calcext:value-type="float">
            <text:p>36.0967248</text:p>
          </table:table-cell>
          <table:table-cell office:value-type="float" office:value="-86.1311008" calcext:value-type="float">
            <text:p>-86.1311008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60638W</text:p>
          </table:table-cell>
          <table:table-cell office:value-type="float" office:value="36.0689479" calcext:value-type="float">
            <text:p>36.0689479</text:p>
          </table:table-cell>
          <table:table-cell office:value-type="float" office:value="-86.1105451" calcext:value-type="float">
            <text:p>-86.110545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3" calcext:value-type="float">
            <text:p>1295853</text:p>
          </table:table-cell>
          <table:table-cell office:value-type="string" calcext:value-type="string">
            <text:p>Nor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63208W</text:p>
          </table:table-cell>
          <table:table-cell office:value-type="float" office:value="36.1347799" calcext:value-type="float">
            <text:p>36.1347799</text:p>
          </table:table-cell>
          <table:table-cell office:value-type="float" office:value="-86.5355499" calcext:value-type="float">
            <text:p>-86.5355499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63027W</text:p>
          </table:table-cell>
          <table:table-cell office:value-type="float" office:value="36.1677778" calcext:value-type="float">
            <text:p>36.1677778</text:p>
          </table:table-cell>
          <table:table-cell office:value-type="float" office:value="-86.5075" calcext:value-type="float">
            <text:p>-86.5075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68" calcext:value-type="float">
            <text:p>1295868</text:p>
          </table:table-cell>
          <table:table-cell office:value-type="string" calcext:value-type="string">
            <text:p>North Fork 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62451W</text:p>
          </table:table-cell>
          <table:table-cell office:value-type="float" office:value="36.1889441" calcext:value-type="float">
            <text:p>36.1889441</text:p>
          </table:table-cell>
          <table:table-cell office:value-type="float" office:value="-86.4141595" calcext:value-type="float">
            <text:p>-86.4141595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62241W</text:p>
          </table:table-cell>
          <table:table-cell office:value-type="float" office:value="36.1997222" calcext:value-type="float">
            <text:p>36.1997222</text:p>
          </table:table-cell>
          <table:table-cell office:value-type="float" office:value="-86.3780556" calcext:value-type="float">
            <text:p>-86.378055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6" calcext:value-type="float">
            <text:p>1295916</text:p>
          </table:table-cell>
          <table:table-cell office:value-type="string" calcext:value-type="string">
            <text:p>North Fork Sug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62940W</text:p>
          </table:table-cell>
          <table:table-cell office:value-type="float" office:value="36.1203361" calcext:value-type="float">
            <text:p>36.1203361</text:p>
          </table:table-cell>
          <table:table-cell office:value-type="float" office:value="-86.4944379" calcext:value-type="float">
            <text:p>-86.4944379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62746W</text:p>
          </table:table-cell>
          <table:table-cell office:value-type="float" office:value="36.1597787" calcext:value-type="float">
            <text:p>36.1597787</text:p>
          </table:table-cell>
          <table:table-cell office:value-type="float" office:value="-86.4627711" calcext:value-type="float">
            <text:p>-86.462771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94" calcext:value-type="float">
            <text:p>1296194</text:p>
          </table:table-cell>
          <table:table-cell office:value-type="string" calcext:value-type="string">
            <text:p>Oa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60618W</text:p>
          </table:table-cell>
          <table:table-cell office:value-type="float" office:value="36.0306159" calcext:value-type="float">
            <text:p>36.0306159</text:p>
          </table:table-cell>
          <table:table-cell office:value-type="float" office:value="-86.1049895" calcext:value-type="float">
            <text:p>-86.1049895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60730W</text:p>
          </table:table-cell>
          <table:table-cell office:value-type="float" office:value="36.0552778" calcext:value-type="float">
            <text:p>36.0552778</text:p>
          </table:table-cell>
          <table:table-cell office:value-type="float" office:value="-86.125" calcext:value-type="float">
            <text:p>-86.12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93" calcext:value-type="float">
            <text:p>1296693</text:p>
          </table:table-cell>
          <table:table-cell office:value-type="string" calcext:value-type="string">
            <text:p>Pal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62059W</text:p>
          </table:table-cell>
          <table:table-cell office:value-type="float" office:value="36.2508859" calcext:value-type="float">
            <text:p>36.2508859</text:p>
          </table:table-cell>
          <table:table-cell office:value-type="float" office:value="-86.3497144" calcext:value-type="float">
            <text:p>-86.3497144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62238W</text:p>
          </table:table-cell>
          <table:table-cell office:value-type="float" office:value="36.2447751" calcext:value-type="float">
            <text:p>36.2447751</text:p>
          </table:table-cell>
          <table:table-cell office:value-type="float" office:value="-86.3772148" calcext:value-type="float">
            <text:p>-86.3772148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25" calcext:value-type="float">
            <text:p>1302825</text:p>
          </table:table-cell>
          <table:table-cell office:value-type="string" calcext:value-type="string">
            <text:p>Part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62157W</text:p>
          </table:table-cell>
          <table:table-cell office:value-type="float" office:value="36.1095026" calcext:value-type="float">
            <text:p>36.1095026</text:p>
          </table:table-cell>
          <table:table-cell office:value-type="float" office:value="-86.3658253" calcext:value-type="float">
            <text:p>-86.3658253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62047W</text:p>
          </table:table-cell>
          <table:table-cell office:value-type="float" office:value="36.1225" calcext:value-type="float">
            <text:p>36.1225</text:p>
          </table:table-cell>
          <table:table-cell office:value-type="float" office:value="-86.3463889" calcext:value-type="float">
            <text:p>-86.3463889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129" calcext:value-type="float">
            <text:p>1297129</text:p>
          </table:table-cell>
          <table:table-cell office:value-type="string" calcext:value-type="string">
            <text:p>Pemb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61351W</text:p>
          </table:table-cell>
          <table:table-cell office:value-type="float" office:value="36.0903362" calcext:value-type="float">
            <text:p>36.0903362</text:p>
          </table:table-cell>
          <table:table-cell office:value-type="float" office:value="-86.2308237" calcext:value-type="float">
            <text:p>-86.2308237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61436W</text:p>
          </table:table-cell>
          <table:table-cell office:value-type="float" office:value="36.0736111" calcext:value-type="float">
            <text:p>36.0736111</text:p>
          </table:table-cell>
          <table:table-cell office:value-type="float" office:value="-86.2433333" calcext:value-type="float">
            <text:p>-86.2433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08" calcext:value-type="float">
            <text:p>1298708</text:p>
          </table:table-cell>
          <table:table-cell office:value-type="string" calcext:value-type="string">
            <text:p>Pur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61058W</text:p>
          </table:table-cell>
          <table:table-cell office:value-type="float" office:value="36.2678301" calcext:value-type="float">
            <text:p>36.2678301</text:p>
          </table:table-cell>
          <table:table-cell office:value-type="float" office:value="-86.1827679" calcext:value-type="float">
            <text:p>-86.1827679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60836W</text:p>
          </table:table-cell>
          <table:table-cell office:value-type="float" office:value="36.2433864" calcext:value-type="float">
            <text:p>36.2433864</text:p>
          </table:table-cell>
          <table:table-cell office:value-type="float" office:value="-86.1433232" calcext:value-type="float">
            <text:p>-86.143323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10" calcext:value-type="float">
            <text:p>1298710</text:p>
          </table:table-cell>
          <table:table-cell office:value-type="string" calcext:value-type="string">
            <text:p>Pur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60243W</text:p>
          </table:table-cell>
          <table:table-cell office:value-type="float" office:value="35.9917282" calcext:value-type="float">
            <text:p>35.9917282</text:p>
          </table:table-cell>
          <table:table-cell office:value-type="float" office:value="-86.0452669" calcext:value-type="float">
            <text:p>-86.0452669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60400W</text:p>
          </table:table-cell>
          <table:table-cell office:value-type="float" office:value="36.045893" calcext:value-type="float">
            <text:p>36.045893</text:p>
          </table:table-cell>
          <table:table-cell office:value-type="float" office:value="-86.0666559" calcext:value-type="float">
            <text:p>-86.066655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2" calcext:value-type="float">
            <text:p>1299862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60735W</text:p>
          </table:table-cell>
          <table:table-cell office:value-type="float" office:value="36.0231162" calcext:value-type="float">
            <text:p>36.0231162</text:p>
          </table:table-cell>
          <table:table-cell office:value-type="float" office:value="-86.1263785" calcext:value-type="float">
            <text:p>-86.1263785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61120W</text:p>
          </table:table-cell>
          <table:table-cell office:value-type="float" office:value="36.0352778" calcext:value-type="float">
            <text:p>36.0352778</text:p>
          </table:table-cell>
          <table:table-cell office:value-type="float" office:value="-86.1888889" calcext:value-type="float">
            <text:p>-86.188888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60" calcext:value-type="float">
            <text:p>1300360</text:p>
          </table:table-cell>
          <table:table-cell office:value-type="string" calcext:value-type="string">
            <text:p>Rut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62732W</text:p>
          </table:table-cell>
          <table:table-cell office:value-type="float" office:value="36.1942218" calcext:value-type="float">
            <text:p>36.1942218</text:p>
          </table:table-cell>
          <table:table-cell office:value-type="float" office:value="-86.4588823" calcext:value-type="float">
            <text:p>-86.4588823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62734W</text:p>
          </table:table-cell>
          <table:table-cell office:value-type="float" office:value="36.1680556" calcext:value-type="float">
            <text:p>36.1680556</text:p>
          </table:table-cell>
          <table:table-cell office:value-type="float" office:value="-86.4594444" calcext:value-type="float">
            <text:p>-86.45944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09" calcext:value-type="float">
            <text:p>1300809</text:p>
          </table:table-cell>
          <table:table-cell office:value-type="string" calcext:value-type="string">
            <text:p>Saunder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60411W</text:p>
          </table:table-cell>
          <table:table-cell office:value-type="float" office:value="35.9833951" calcext:value-type="float">
            <text:p>35.9833951</text:p>
          </table:table-cell>
          <table:table-cell office:value-type="float" office:value="-86.0697115" calcext:value-type="float">
            <text:p>-86.0697115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60728W</text:p>
          </table:table-cell>
          <table:table-cell office:value-type="float" office:value="35.8777778" calcext:value-type="float">
            <text:p>35.8777778</text:p>
          </table:table-cell>
          <table:table-cell office:value-type="float" office:value="-86.1244444" calcext:value-type="float">
            <text:p>-86.1244444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07" calcext:value-type="float">
            <text:p>1300907</text:p>
          </table:table-cell>
          <table:table-cell office:value-type="string" calcext:value-type="string">
            <text:p>Schu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63351W</text:p>
          </table:table-cell>
          <table:table-cell office:value-type="float" office:value="36.2406091" calcext:value-type="float">
            <text:p>36.2406091</text:p>
          </table:table-cell>
          <table:table-cell office:value-type="float" office:value="-86.5641618" calcext:value-type="float">
            <text:p>-86.5641618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63322W</text:p>
          </table:table-cell>
          <table:table-cell office:value-type="float" office:value="36.2233333" calcext:value-type="float">
            <text:p>36.2233333</text:p>
          </table:table-cell>
          <table:table-cell office:value-type="float" office:value="-86.5561111" calcext:value-type="float">
            <text:p>-86.5561111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6501" calcext:value-type="float">
            <text:p>1966501</text:p>
          </table:table-cell>
          <table:table-cell office:value-type="string" calcext:value-type="string">
            <text:p>Schu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63353W</text:p>
          </table:table-cell>
          <table:table-cell office:value-type="float" office:value="36.2408868" calcext:value-type="float">
            <text:p>36.2408868</text:p>
          </table:table-cell>
          <table:table-cell office:value-type="float" office:value="-86.5647173" calcext:value-type="float">
            <text:p>-86.5647173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63323W</text:p>
          </table:table-cell>
          <table:table-cell office:value-type="float" office:value="36.2230556" calcext:value-type="float">
            <text:p>36.2230556</text:p>
          </table:table-cell>
          <table:table-cell office:value-type="float" office:value="-86.5563889" calcext:value-type="float">
            <text:p>-86.556388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170" calcext:value-type="float">
            <text:p>1270170</text:p>
          </table:table-cell>
          <table:table-cell office:value-type="string" calcext:value-type="string">
            <text:p>Shop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61403W</text:p>
          </table:table-cell>
          <table:table-cell office:value-type="float" office:value="36.1506118" calcext:value-type="float">
            <text:p>36.1506118</text:p>
          </table:table-cell>
          <table:table-cell office:value-type="float" office:value="-86.2341573" calcext:value-type="float">
            <text:p>-86.2341573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61109W</text:p>
          </table:table-cell>
          <table:table-cell office:value-type="float" office:value="36.110891" calcext:value-type="float">
            <text:p>36.110891</text:p>
          </table:table-cell>
          <table:table-cell office:value-type="float" office:value="-86.1858234" calcext:value-type="float">
            <text:p>-86.1858234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81" calcext:value-type="float">
            <text:p>1270281</text:p>
          </table:table-cell>
          <table:table-cell office:value-type="string" calcext:value-type="string">
            <text:p>Silve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63020W</text:p>
          </table:table-cell>
          <table:table-cell office:value-type="float" office:value="36.2325536" calcext:value-type="float">
            <text:p>36.2325536</text:p>
          </table:table-cell>
          <table:table-cell office:value-type="float" office:value="-86.5055498" calcext:value-type="float">
            <text:p>-86.5055498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62805W</text:p>
          </table:table-cell>
          <table:table-cell office:value-type="float" office:value="36.2336646" calcext:value-type="float">
            <text:p>36.2336646</text:p>
          </table:table-cell>
          <table:table-cell office:value-type="float" office:value="-86.4680493" calcext:value-type="float">
            <text:p>-86.4680493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0" calcext:value-type="float">
            <text:p>1270380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61842W</text:p>
          </table:table-cell>
          <table:table-cell office:value-type="float" office:value="36.2203316" calcext:value-type="float">
            <text:p>36.2203316</text:p>
          </table:table-cell>
          <table:table-cell office:value-type="float" office:value="-86.3116583" calcext:value-type="float">
            <text:p>-86.3116583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61805W</text:p>
          </table:table-cell>
          <table:table-cell office:value-type="float" office:value="36.1258333" calcext:value-type="float">
            <text:p>36.1258333</text:p>
          </table:table-cell>
          <table:table-cell office:value-type="float" office:value="-86.3013889" calcext:value-type="float">
            <text:p>-86.301388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1" calcext:value-type="float">
            <text:p>1303641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62447W</text:p>
          </table:table-cell>
          <table:table-cell office:value-type="float" office:value="36.0945034" calcext:value-type="float">
            <text:p>36.0945034</text:p>
          </table:table-cell>
          <table:table-cell office:value-type="float" office:value="-86.4130481" calcext:value-type="float">
            <text:p>-86.4130481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62029W</text:p>
          </table:table-cell>
          <table:table-cell office:value-type="float" office:value="36.1336683" calcext:value-type="float">
            <text:p>36.1336683</text:p>
          </table:table-cell>
          <table:table-cell office:value-type="float" office:value="-86.3413807" calcext:value-type="float">
            <text:p>-86.3413807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3" calcext:value-type="float">
            <text:p>1270563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63334W</text:p>
          </table:table-cell>
          <table:table-cell office:value-type="float" office:value="36.27283" calcext:value-type="float">
            <text:p>36.27283</text:p>
          </table:table-cell>
          <table:table-cell office:value-type="float" office:value="-86.5594394" calcext:value-type="float">
            <text:p>-86.5594394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63214W</text:p>
          </table:table-cell>
          <table:table-cell office:value-type="float" office:value="36.2636111" calcext:value-type="float">
            <text:p>36.2636111</text:p>
          </table:table-cell>
          <table:table-cell office:value-type="float" office:value="-86.5372222" calcext:value-type="float">
            <text:p>-86.5372222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3" calcext:value-type="float">
            <text:p>1270853</text:p>
          </table:table-cell>
          <table:table-cell office:value-type="string" calcext:value-type="string">
            <text:p>South Fork 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62451W</text:p>
          </table:table-cell>
          <table:table-cell office:value-type="float" office:value="36.1892219" calcext:value-type="float">
            <text:p>36.1892219</text:p>
          </table:table-cell>
          <table:table-cell office:value-type="float" office:value="-86.4141595" calcext:value-type="float">
            <text:p>-86.4141595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62247W</text:p>
          </table:table-cell>
          <table:table-cell office:value-type="float" office:value="36.1575" calcext:value-type="float">
            <text:p>36.1575</text:p>
          </table:table-cell>
          <table:table-cell office:value-type="float" office:value="-86.3797222" calcext:value-type="float">
            <text:p>-86.3797222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48" calcext:value-type="float">
            <text:p>1303748</text:p>
          </table:table-cell>
          <table:table-cell office:value-type="string" calcext:value-type="string">
            <text:p>Spenc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62844W</text:p>
          </table:table-cell>
          <table:table-cell office:value-type="float" office:value="36.3133837" calcext:value-type="float">
            <text:p>36.3133837</text:p>
          </table:table-cell>
          <table:table-cell office:value-type="float" office:value="-86.4788827" calcext:value-type="float">
            <text:p>-86.4788827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62209W</text:p>
          </table:table-cell>
          <table:table-cell office:value-type="float" office:value="36.2100543" calcext:value-type="float">
            <text:p>36.2100543</text:p>
          </table:table-cell>
          <table:table-cell office:value-type="float" office:value="-86.369159" calcext:value-type="float">
            <text:p>-86.36915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aguard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6" calcext:value-type="float">
            <text:p>127108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62040W</text:p>
          </table:table-cell>
          <table:table-cell office:value-type="float" office:value="36.3133837" calcext:value-type="float">
            <text:p>36.3133837</text:p>
          </table:table-cell>
          <table:table-cell office:value-type="float" office:value="-86.3444362" calcext:value-type="float">
            <text:p>-86.3444362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61159W</text:p>
          </table:table-cell>
          <table:table-cell office:value-type="float" office:value="36.0831143" calcext:value-type="float">
            <text:p>36.0831143</text:p>
          </table:table-cell>
          <table:table-cell office:value-type="float" office:value="-86.1997124" calcext:value-type="float">
            <text:p>-86.199712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7" calcext:value-type="float">
            <text:p>1271747</text:p>
          </table:table-cell>
          <table:table-cell office:value-type="string" calcext:value-type="string">
            <text:p>Sulliv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62720W</text:p>
          </table:table-cell>
          <table:table-cell office:value-type="float" office:value="36.1936662" calcext:value-type="float">
            <text:p>36.1936662</text:p>
          </table:table-cell>
          <table:table-cell office:value-type="float" office:value="-86.455549" calcext:value-type="float">
            <text:p>-86.455549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62614W</text:p>
          </table:table-cell>
          <table:table-cell office:value-type="float" office:value="36.1491667" calcext:value-type="float">
            <text:p>36.1491667</text:p>
          </table:table-cell>
          <table:table-cell office:value-type="float" office:value="-86.4372222" calcext:value-type="float">
            <text:p>-86.437222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83" calcext:value-type="float">
            <text:p>1271883</text:p>
          </table:table-cell>
          <table:table-cell office:value-type="string" calcext:value-type="string">
            <text:p>Suns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60810W</text:p>
          </table:table-cell>
          <table:table-cell office:value-type="float" office:value="36.0103389" calcext:value-type="float">
            <text:p>36.0103389</text:p>
          </table:table-cell>
          <table:table-cell office:value-type="float" office:value="-86.1361008" calcext:value-type="float">
            <text:p>-86.1361008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61011W</text:p>
          </table:table-cell>
          <table:table-cell office:value-type="float" office:value="36.0022222" calcext:value-type="float">
            <text:p>36.0022222</text:p>
          </table:table-cell>
          <table:table-cell office:value-type="float" office:value="-86.1697222" calcext:value-type="float">
            <text:p>-86.169722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41" calcext:value-type="float">
            <text:p>1272141</text:p>
          </table:table-cell>
          <table:table-cell office:value-type="string" calcext:value-type="string">
            <text:p>Tar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61757W</text:p>
          </table:table-cell>
          <table:table-cell office:value-type="float" office:value="36.2169983" calcext:value-type="float">
            <text:p>36.2169983</text:p>
          </table:table-cell>
          <table:table-cell office:value-type="float" office:value="-86.2991582" calcext:value-type="float">
            <text:p>-86.2991582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61817W</text:p>
          </table:table-cell>
          <table:table-cell office:value-type="float" office:value="36.1997222" calcext:value-type="float">
            <text:p>36.1997222</text:p>
          </table:table-cell>
          <table:table-cell office:value-type="float" office:value="-86.3047222" calcext:value-type="float">
            <text:p>-86.3047222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89" calcext:value-type="float">
            <text:p>1273489</text:p>
          </table:table-cell>
          <table:table-cell office:value-type="string" calcext:value-type="string">
            <text:p>Vivr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63233W</text:p>
          </table:table-cell>
          <table:table-cell office:value-type="float" office:value="36.1397797" calcext:value-type="float">
            <text:p>36.1397797</text:p>
          </table:table-cell>
          <table:table-cell office:value-type="float" office:value="-86.5424945" calcext:value-type="float">
            <text:p>-86.5424945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63231W</text:p>
          </table:table-cell>
          <table:table-cell office:value-type="float" office:value="36.1663889" calcext:value-type="float">
            <text:p>36.1663889</text:p>
          </table:table-cell>
          <table:table-cell office:value-type="float" office:value="-86.5419444" calcext:value-type="float">
            <text:p>-86.54194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5" calcext:value-type="float">
            <text:p>1273575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61909W</text:p>
          </table:table-cell>
          <table:table-cell office:value-type="float" office:value="36.2508859" calcext:value-type="float">
            <text:p>36.2508859</text:p>
          </table:table-cell>
          <table:table-cell office:value-type="float" office:value="-86.3191585" calcext:value-type="float">
            <text:p>-86.3191585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61605W</text:p>
          </table:table-cell>
          <table:table-cell office:value-type="float" office:value="36.2383863" calcext:value-type="float">
            <text:p>36.2383863</text:p>
          </table:table-cell>
          <table:table-cell office:value-type="float" office:value="-86.2680467" calcext:value-type="float">
            <text:p>-86.268046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07" calcext:value-type="float">
            <text:p>1274007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0615W</text:p>
          </table:table-cell>
          <table:table-cell office:value-type="float" office:value="36.018394" calcext:value-type="float">
            <text:p>36.018394</text:p>
          </table:table-cell>
          <table:table-cell office:value-type="float" office:value="-86.1041561" calcext:value-type="float">
            <text:p>-86.1041561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60609W</text:p>
          </table:table-cell>
          <table:table-cell office:value-type="float" office:value="36.0641667" calcext:value-type="float">
            <text:p>36.0641667</text:p>
          </table:table-cell>
          <table:table-cell office:value-type="float" office:value="-86.1025" calcext:value-type="float">
            <text:p>-86.102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6" calcext:value-type="float">
            <text:p>1274156</text:p>
          </table:table-cell>
          <table:table-cell office:value-type="string" calcext:value-type="string">
            <text:p>West Fork Bart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62058W</text:p>
          </table:table-cell>
          <table:table-cell office:value-type="float" office:value="36.1703336" calcext:value-type="float">
            <text:p>36.1703336</text:p>
          </table:table-cell>
          <table:table-cell office:value-type="float" office:value="-86.3494364" calcext:value-type="float">
            <text:p>-86.3494364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62147W</text:p>
          </table:table-cell>
          <table:table-cell office:value-type="float" office:value="36.1386111" calcext:value-type="float">
            <text:p>36.1386111</text:p>
          </table:table-cell>
          <table:table-cell office:value-type="float" office:value="-86.3630556" calcext:value-type="float">
            <text:p>-86.363055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3" calcext:value-type="float">
            <text:p>1274193</text:p>
          </table:table-cell>
          <table:table-cell office:value-type="string" calcext:value-type="string">
            <text:p>We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61419W</text:p>
          </table:table-cell>
          <table:table-cell office:value-type="float" office:value="36.1233905" calcext:value-type="float">
            <text:p>36.1233905</text:p>
          </table:table-cell>
          <table:table-cell office:value-type="float" office:value="-86.2386016" calcext:value-type="float">
            <text:p>-86.2386016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61712W</text:p>
          </table:table-cell>
          <table:table-cell office:value-type="float" office:value="36.1011693" calcext:value-type="float">
            <text:p>36.1011693</text:p>
          </table:table-cell>
          <table:table-cell office:value-type="float" office:value="-86.2866577" calcext:value-type="float">
            <text:p>-86.2866577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1" calcext:value-type="float">
            <text:p>1274221</text:p>
          </table:table-cell>
          <table:table-cell office:value-type="string" calcext:value-type="string">
            <text:p>West Prong Jenning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61018W</text:p>
          </table:table-cell>
          <table:table-cell office:value-type="float" office:value="36.1750554" calcext:value-type="float">
            <text:p>36.1750554</text:p>
          </table:table-cell>
          <table:table-cell office:value-type="float" office:value="-86.1716568" calcext:value-type="float">
            <text:p>-86.1716568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61205W</text:p>
          </table:table-cell>
          <table:table-cell office:value-type="float" office:value="36.1452778" calcext:value-type="float">
            <text:p>36.1452778</text:p>
          </table:table-cell>
          <table:table-cell office:value-type="float" office:value="-86.2013889" calcext:value-type="float">
            <text:p>-86.201388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77" calcext:value-type="float">
            <text:p>1304577</text:p>
          </table:table-cell>
          <table:table-cell office:value-type="string" calcext:value-type="string">
            <text:p>Wilb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61603W</text:p>
          </table:table-cell>
          <table:table-cell office:value-type="float" office:value="36.2756073" calcext:value-type="float">
            <text:p>36.2756073</text:p>
          </table:table-cell>
          <table:table-cell office:value-type="float" office:value="-86.2674909" calcext:value-type="float">
            <text:p>-86.2674909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61510W</text:p>
          </table:table-cell>
          <table:table-cell office:value-type="float" office:value="36.29" calcext:value-type="float">
            <text:p>36.29</text:p>
          </table:table-cell>
          <table:table-cell office:value-type="float" office:value="-86.2527778" calcext:value-type="float">
            <text:p>-86.252777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nters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34" calcext:value-type="float">
            <text:p>1274634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1317W</text:p>
          </table:table-cell>
          <table:table-cell office:value-type="float" office:value="36.0047837" calcext:value-type="float">
            <text:p>36.0047837</text:p>
          </table:table-cell>
          <table:table-cell office:value-type="float" office:value="-86.2213791" calcext:value-type="float">
            <text:p>-86.2213791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61129W</text:p>
          </table:table-cell>
          <table:table-cell office:value-type="float" office:value="35.9820066" calcext:value-type="float">
            <text:p>35.9820066</text:p>
          </table:table-cell>
          <table:table-cell office:value-type="float" office:value="-86.1913791" calcext:value-type="float">
            <text:p>-86.191379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27" calcext:value-type="float">
            <text:p>1274827</text:p>
          </table:table-cell>
          <table:table-cell office:value-type="string" calcext:value-type="string">
            <text:p>Wi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62640W</text:p>
          </table:table-cell>
          <table:table-cell office:value-type="float" office:value="36.1886664" calcext:value-type="float">
            <text:p>36.1886664</text:p>
          </table:table-cell>
          <table:table-cell office:value-type="float" office:value="-86.4444376" calcext:value-type="float">
            <text:p>-86.4444376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62452W</text:p>
          </table:table-cell>
          <table:table-cell office:value-type="float" office:value="36.1569444" calcext:value-type="float">
            <text:p>36.1569444</text:p>
          </table:table-cell>
          <table:table-cell office:value-type="float" office:value="-86.4144444" calcext:value-type="float">
            <text:p>-86.414444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7" calcext:value-type="float">
            <text:p>1275157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63138W</text:p>
          </table:table-cell>
          <table:table-cell office:value-type="float" office:value="36.1456128" calcext:value-type="float">
            <text:p>36.1456128</text:p>
          </table:table-cell>
          <table:table-cell office:value-type="float" office:value="-86.5272164" calcext:value-type="float">
            <text:p>-86.5272164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62846W</text:p>
          </table:table-cell>
          <table:table-cell office:value-type="float" office:value="36.1508902" calcext:value-type="float">
            <text:p>36.1508902</text:p>
          </table:table-cell>
          <table:table-cell office:value-type="float" office:value="-86.4794379" calcext:value-type="float">
            <text:p>-86.479437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16" calcext:value-type="float">
            <text:p>1275316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61054W</text:p>
          </table:table-cell>
          <table:table-cell office:value-type="float" office:value="36.2519971" calcext:value-type="float">
            <text:p>36.2519971</text:p>
          </table:table-cell>
          <table:table-cell office:value-type="float" office:value="-86.1816569" calcext:value-type="float">
            <text:p>-86.1816569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60847W</text:p>
          </table:table-cell>
          <table:table-cell office:value-type="float" office:value="36.2194983" calcext:value-type="float">
            <text:p>36.2194983</text:p>
          </table:table-cell>
          <table:table-cell office:value-type="float" office:value="-86.1463788" calcext:value-type="float">
            <text:p>-86.146378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7" calcext:value-type="float">
            <text:p>1277307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62302W</text:p>
          </table:table-cell>
          <table:table-cell office:value-type="float" office:value="36.1586674" calcext:value-type="float">
            <text:p>36.1586674</text:p>
          </table:table-cell>
          <table:table-cell office:value-type="float" office:value="-86.3838812" calcext:value-type="float">
            <text:p>-86.383881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56" calcext:value-type="float">
            <text:p>1283556</text:p>
          </table:table-cell>
          <table:table-cell office:value-type="string" calcext:value-type="string">
            <text:p>Edward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61640W</text:p>
          </table:table-cell>
          <table:table-cell office:value-type="float" office:value="36.0633929" calcext:value-type="float">
            <text:p>36.0633929</text:p>
          </table:table-cell>
          <table:table-cell office:value-type="float" office:value="-86.2777686" calcext:value-type="float">
            <text:p>-86.277768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74" calcext:value-type="float">
            <text:p>1283574</text:p>
          </table:table-cell>
          <table:table-cell office:value-type="string" calcext:value-type="string">
            <text:p>Egyp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61817W</text:p>
          </table:table-cell>
          <table:table-cell office:value-type="float" office:value="36.1170021" calcext:value-type="float">
            <text:p>36.1170021</text:p>
          </table:table-cell>
          <table:table-cell office:value-type="float" office:value="-86.3047135" calcext:value-type="float">
            <text:p>-86.3047135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25" calcext:value-type="float">
            <text:p>1284325</text:p>
          </table:table-cell>
          <table:table-cell office:value-type="string" calcext:value-type="string">
            <text:p>Fis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60752W</text:p>
          </table:table-cell>
          <table:table-cell office:value-type="float" office:value="35.9892285" calcext:value-type="float">
            <text:p>35.9892285</text:p>
          </table:table-cell>
          <table:table-cell office:value-type="float" office:value="-86.1311008" calcext:value-type="float">
            <text:p>-86.131100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42" calcext:value-type="float">
            <text:p>1284542</text:p>
          </table:table-cell>
          <table:table-cell office:value-type="string" calcext:value-type="string">
            <text:p>Foddersta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60624W</text:p>
          </table:table-cell>
          <table:table-cell office:value-type="float" office:value="35.960896" calcext:value-type="float">
            <text:p>35.960896</text:p>
          </table:table-cell>
          <table:table-cell office:value-type="float" office:value="-86.1066564" calcext:value-type="float">
            <text:p>-86.106656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838" calcext:value-type="float">
            <text:p>1312838</text:p>
          </table:table-cell>
          <table:table-cell office:value-type="string" calcext:value-type="string">
            <text:p>For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63410W</text:p>
          </table:table-cell>
          <table:table-cell office:value-type="float" office:value="36.2550529" calcext:value-type="float">
            <text:p>36.2550529</text:p>
          </table:table-cell>
          <table:table-cell office:value-type="float" office:value="-86.5694396" calcext:value-type="float">
            <text:p>-86.569439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endersonvill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4727" calcext:value-type="float">
            <text:p>1284727</text:p>
          </table:table-cell>
          <table:table-cell office:value-type="string" calcext:value-type="string">
            <text:p>Fourmi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61942W</text:p>
          </table:table-cell>
          <table:table-cell office:value-type="float" office:value="36.1475566" calcext:value-type="float">
            <text:p>36.1475566</text:p>
          </table:table-cell>
          <table:table-cell office:value-type="float" office:value="-86.3283249" calcext:value-type="float">
            <text:p>-86.328324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22" calcext:value-type="float">
            <text:p>1285822</text:p>
          </table:table-cell>
          <table:table-cell office:value-type="string" calcext:value-type="string">
            <text:p>Grandfat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61554W</text:p>
          </table:table-cell>
          <table:table-cell office:value-type="float" office:value="35.9864512" calcext:value-type="float">
            <text:p>35.9864512</text:p>
          </table:table-cell>
          <table:table-cell office:value-type="float" office:value="-86.2649907" calcext:value-type="float">
            <text:p>-86.264990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11" calcext:value-type="float">
            <text:p>1286611</text:p>
          </table:table-cell>
          <table:table-cell office:value-type="string" calcext:value-type="string">
            <text:p>Hall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61857W</text:p>
          </table:table-cell>
          <table:table-cell office:value-type="float" office:value="35.984507" calcext:value-type="float">
            <text:p>35.984507</text:p>
          </table:table-cell>
          <table:table-cell office:value-type="float" office:value="-86.3158245" calcext:value-type="float">
            <text:p>-86.315824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30" calcext:value-type="float">
            <text:p>1286730</text:p>
          </table:table-cell>
          <table:table-cell office:value-type="string" calcext:value-type="string">
            <text:p>Hank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61520W</text:p>
          </table:table-cell>
          <table:table-cell office:value-type="float" office:value="36.1431121" calcext:value-type="float">
            <text:p>36.1431121</text:p>
          </table:table-cell>
          <table:table-cell office:value-type="float" office:value="-86.2555463" calcext:value-type="float">
            <text:p>-86.25554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89" calcext:value-type="float">
            <text:p>1287289</text:p>
          </table:table-cell>
          <table:table-cell office:value-type="string" calcext:value-type="string">
            <text:p>Hear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60517W</text:p>
          </table:table-cell>
          <table:table-cell office:value-type="float" office:value="36.0875584" calcext:value-type="float">
            <text:p>36.0875584</text:p>
          </table:table-cell>
          <table:table-cell office:value-type="float" office:value="-86.088045" calcext:value-type="float">
            <text:p>-86.08804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84" calcext:value-type="float">
            <text:p>1289384</text:p>
          </table:table-cell>
          <table:table-cell office:value-type="string" calcext:value-type="string">
            <text:p>Jenning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61251W</text:p>
          </table:table-cell>
          <table:table-cell office:value-type="float" office:value="36.1481119" calcext:value-type="float">
            <text:p>36.1481119</text:p>
          </table:table-cell>
          <table:table-cell office:value-type="float" office:value="-86.2141571" calcext:value-type="float">
            <text:p>-86.214157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hop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89" calcext:value-type="float">
            <text:p>1290789</text:p>
          </table:table-cell>
          <table:table-cell office:value-type="string" calcext:value-type="string">
            <text:p>Lawrenc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60734W</text:p>
          </table:table-cell>
          <table:table-cell office:value-type="float" office:value="35.9986726" calcext:value-type="float">
            <text:p>35.9986726</text:p>
          </table:table-cell>
          <table:table-cell office:value-type="float" office:value="-86.1261007" calcext:value-type="float">
            <text:p>-86.126100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1" calcext:value-type="float">
            <text:p>1292891</text:p>
          </table:table-cell>
          <table:table-cell office:value-type="string" calcext:value-type="string">
            <text:p>Ma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61923W</text:p>
          </table:table-cell>
          <table:table-cell office:value-type="float" office:value="35.9881182" calcext:value-type="float">
            <text:p>35.9881182</text:p>
          </table:table-cell>
          <table:table-cell office:value-type="float" office:value="-86.3230468" calcext:value-type="float">
            <text:p>-86.323046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scass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10" calcext:value-type="float">
            <text:p>1282310</text:p>
          </table:table-cell>
          <table:table-cell office:value-type="string" calcext:value-type="string">
            <text:p>Mount Defianc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60941W</text:p>
          </table:table-cell>
          <table:table-cell office:value-type="float" office:value="36.0739239" calcext:value-type="float">
            <text:p>36.0739239</text:p>
          </table:table-cell>
          <table:table-cell office:value-type="float" office:value="-86.1614574" calcext:value-type="float">
            <text:p>-86.1614574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7488" calcext:value-type="float">
            <text:p>1297488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61731W</text:p>
          </table:table-cell>
          <table:table-cell office:value-type="float" office:value="36.1139467" calcext:value-type="float">
            <text:p>36.1139467</text:p>
          </table:table-cell>
          <table:table-cell office:value-type="float" office:value="-86.2919355" calcext:value-type="float">
            <text:p>-86.291935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6" calcext:value-type="float">
            <text:p>1298286</text:p>
          </table:table-cell>
          <table:table-cell office:value-type="string" calcext:value-type="string">
            <text:p>Pos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62555W</text:p>
          </table:table-cell>
          <table:table-cell office:value-type="float" office:value="36.1447792" calcext:value-type="float">
            <text:p>36.1447792</text:p>
          </table:table-cell>
          <table:table-cell office:value-type="float" office:value="-86.4319373" calcext:value-type="float">
            <text:p>-86.431937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68" calcext:value-type="float">
            <text:p>1298668</text:p>
          </table:table-cell>
          <table:table-cell office:value-type="string" calcext:value-type="string">
            <text:p>Pultigh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61720W</text:p>
          </table:table-cell>
          <table:table-cell office:value-type="float" office:value="36.0972806" calcext:value-type="float">
            <text:p>36.0972806</text:p>
          </table:table-cell>
          <table:table-cell office:value-type="float" office:value="-86.2888799" calcext:value-type="float">
            <text:p>-86.288879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7" calcext:value-type="float">
            <text:p>1300187</text:p>
          </table:table-cell>
          <table:table-cell office:value-type="string" calcext:value-type="string">
            <text:p>Round Top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60321W</text:p>
          </table:table-cell>
          <table:table-cell office:value-type="float" office:value="36.0245048" calcext:value-type="float">
            <text:p>36.0245048</text:p>
          </table:table-cell>
          <table:table-cell office:value-type="float" office:value="-86.0558224" calcext:value-type="float">
            <text:p>-86.055822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06" calcext:value-type="float">
            <text:p>1301006</text:p>
          </table:table-cell>
          <table:table-cell office:value-type="string" calcext:value-type="string">
            <text:p>Se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62227W</text:p>
          </table:table-cell>
          <table:table-cell office:value-type="float" office:value="36.2047767" calcext:value-type="float">
            <text:p>36.2047767</text:p>
          </table:table-cell>
          <table:table-cell office:value-type="float" office:value="-86.3741591" calcext:value-type="float">
            <text:p>-86.374159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46" calcext:value-type="float">
            <text:p>1270946</text:p>
          </table:table-cell>
          <table:table-cell office:value-type="string" calcext:value-type="string">
            <text:p>Spanish Need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60819W</text:p>
          </table:table-cell>
          <table:table-cell office:value-type="float" office:value="36.2903298" calcext:value-type="float">
            <text:p>36.2903298</text:p>
          </table:table-cell>
          <table:table-cell office:value-type="float" office:value="-86.1386004" calcext:value-type="float">
            <text:p>-86.138600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ll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24" calcext:value-type="float">
            <text:p>1302824</text:p>
          </table:table-cell>
          <table:table-cell office:value-type="string" calcext:value-type="string">
            <text:p>Thompson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62105W</text:p>
          </table:table-cell>
          <table:table-cell office:value-type="float" office:value="36.1172801" calcext:value-type="float">
            <text:p>36.1172801</text:p>
          </table:table-cell>
          <table:table-cell office:value-type="float" office:value="-86.3513807" calcext:value-type="float">
            <text:p>-86.351380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V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095" calcext:value-type="float">
            <text:p>1273095</text:p>
          </table:table-cell>
          <table:table-cell office:value-type="string" calcext:value-type="string">
            <text:p>Turn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60818W</text:p>
          </table:table-cell>
          <table:table-cell office:value-type="float" office:value="35.9881174" calcext:value-type="float">
            <text:p>35.9881174</text:p>
          </table:table-cell>
          <table:table-cell office:value-type="float" office:value="-86.138323" calcext:value-type="float">
            <text:p>-86.13832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61" calcext:value-type="float">
            <text:p>1639961</text:p>
          </table:table-cell>
          <table:table-cell office:value-type="string" calcext:value-type="string">
            <text:p>WCOR-A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61603W</text:p>
          </table:table-cell>
          <table:table-cell office:value-type="float" office:value="36.2069986" calcext:value-type="float">
            <text:p>36.2069986</text:p>
          </table:table-cell>
          <table:table-cell office:value-type="float" office:value="-86.267491" calcext:value-type="float">
            <text:p>-86.26749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14" calcext:value-type="float">
            <text:p>1640114</text:p>
          </table:table-cell>
          <table:table-cell office:value-type="string" calcext:value-type="string">
            <text:p>WFMQ-F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1801W</text:p>
          </table:table-cell>
          <table:table-cell office:value-type="float" office:value="36.2036655" calcext:value-type="float">
            <text:p>36.2036655</text:p>
          </table:table-cell>
          <table:table-cell office:value-type="float" office:value="-86.3002693" calcext:value-type="float">
            <text:p>-86.300269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5" calcext:value-type="float">
            <text:p>1640095</text:p>
          </table:table-cell>
          <table:table-cell office:value-type="string" calcext:value-type="string">
            <text:p>WKOS-FM (Murfre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62622W</text:p>
          </table:table-cell>
          <table:table-cell office:value-type="float" office:value="36.0853373" calcext:value-type="float">
            <text:p>36.0853373</text:p>
          </table:table-cell>
          <table:table-cell office:value-type="float" office:value="-86.4394371" calcext:value-type="float">
            <text:p>-86.439437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66" calcext:value-type="float">
            <text:p>1639966</text:p>
          </table:table-cell>
          <table:table-cell office:value-type="string" calcext:value-type="string">
            <text:p>WMJT-AM (Mount Julie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63039W</text:p>
          </table:table-cell>
          <table:table-cell office:value-type="float" office:value="36.2269982" calcext:value-type="float">
            <text:p>36.2269982</text:p>
          </table:table-cell>
          <table:table-cell office:value-type="float" office:value="-86.5108275" calcext:value-type="float">
            <text:p>-86.510827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5" calcext:value-type="float">
            <text:p>1639955</text:p>
          </table:table-cell>
          <table:table-cell office:value-type="string" calcext:value-type="string">
            <text:p>WQDQ-A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62019W</text:p>
          </table:table-cell>
          <table:table-cell office:value-type="float" office:value="36.1847774" calcext:value-type="float">
            <text:p>36.1847774</text:p>
          </table:table-cell>
          <table:table-cell office:value-type="float" office:value="-86.338603" calcext:value-type="float">
            <text:p>-86.33860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7" calcext:value-type="float">
            <text:p>1639957</text:p>
          </table:table-cell>
          <table:table-cell office:value-type="string" calcext:value-type="string">
            <text:p>WQDQ-A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61726W</text:p>
          </table:table-cell>
          <table:table-cell office:value-type="float" office:value="36.1950547" calcext:value-type="float">
            <text:p>36.1950547</text:p>
          </table:table-cell>
          <table:table-cell office:value-type="float" office:value="-86.2905469" calcext:value-type="float">
            <text:p>-86.29054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65" calcext:value-type="float">
            <text:p>1639965</text:p>
          </table:table-cell>
          <table:table-cell office:value-type="string" calcext:value-type="string">
            <text:p>WQDQ-A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61928W</text:p>
          </table:table-cell>
          <table:table-cell office:value-type="float" office:value="36.2133873" calcext:value-type="float">
            <text:p>36.2133873</text:p>
          </table:table-cell>
          <table:table-cell office:value-type="float" office:value="-86.3244362" calcext:value-type="float">
            <text:p>-86.324436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4" calcext:value-type="float">
            <text:p>1640094</text:p>
          </table:table-cell>
          <table:table-cell office:value-type="string" calcext:value-type="string">
            <text:p>WYHY-F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62622W</text:p>
          </table:table-cell>
          <table:table-cell office:value-type="float" office:value="36.0853373" calcext:value-type="float">
            <text:p>36.0853373</text:p>
          </table:table-cell>
          <table:table-cell office:value-type="float" office:value="-86.4394371" calcext:value-type="float">
            <text:p>-86.439437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ad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33" calcext:value-type="float">
            <text:p>1304833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60144W</text:p>
          </table:table-cell>
          <table:table-cell office:value-type="float" office:value="35.9873173" calcext:value-type="float">
            <text:p>35.9873173</text:p>
          </table:table-cell>
          <table:table-cell office:value-type="float" office:value="-86.02881" calcext:value-type="float">
            <text:p>-86.02881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60229W</text:p>
          </table:table-cell>
          <table:table-cell office:value-type="float" office:value="35.9697609" calcext:value-type="float">
            <text:p>35.9697609</text:p>
          </table:table-cell>
          <table:table-cell office:value-type="float" office:value="-86.0413549" calcext:value-type="float">
            <text:p>-86.041354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8930" calcext:value-type="float">
            <text:p>1278930</text:p>
          </table:table-cell>
          <table:table-cell office:value-type="string" calcext:value-type="string">
            <text:p>B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61001W</text:p>
          </table:table-cell>
          <table:table-cell office:value-type="float" office:value="36.0470029" calcext:value-type="float">
            <text:p>36.0470029</text:p>
          </table:table-cell>
          <table:table-cell office:value-type="float" office:value="-86.1668117" calcext:value-type="float">
            <text:p>-86.1668117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61020W</text:p>
          </table:table-cell>
          <table:table-cell office:value-type="float" office:value="36.0624888" calcext:value-type="float">
            <text:p>36.0624888</text:p>
          </table:table-cell>
          <table:table-cell office:value-type="float" office:value="-86.1721488" calcext:value-type="float">
            <text:p>-86.172148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80543" calcext:value-type="float">
            <text:p>1280543</text:p>
          </table:table-cell>
          <table:table-cell office:value-type="string" calcext:value-type="string">
            <text:p>Chum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60609W</text:p>
          </table:table-cell>
          <table:table-cell office:value-type="float" office:value="36.0181675" calcext:value-type="float">
            <text:p>36.0181675</text:p>
          </table:table-cell>
          <table:table-cell office:value-type="float" office:value="-86.1025258" calcext:value-type="float">
            <text:p>-86.1025258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60447W</text:p>
          </table:table-cell>
          <table:table-cell office:value-type="float" office:value="36.0401196" calcext:value-type="float">
            <text:p>36.0401196</text:p>
          </table:table-cell>
          <table:table-cell office:value-type="float" office:value="-86.0797961" calcext:value-type="float">
            <text:p>-86.079796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84333" calcext:value-type="float">
            <text:p>1284333</text:p>
          </table:table-cell>
          <table:table-cell office:value-type="string" calcext:value-type="string">
            <text:p>F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60316W</text:p>
          </table:table-cell>
          <table:table-cell office:value-type="float" office:value="35.9793661" calcext:value-type="float">
            <text:p>35.9793661</text:p>
          </table:table-cell>
          <table:table-cell office:value-type="float" office:value="-86.0544186" calcext:value-type="float">
            <text:p>-86.0544186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60234W</text:p>
          </table:table-cell>
          <table:table-cell office:value-type="float" office:value="35.9648022" calcext:value-type="float">
            <text:p>35.9648022</text:p>
          </table:table-cell>
          <table:table-cell office:value-type="float" office:value="-86.0429058" calcext:value-type="float">
            <text:p>-86.042905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6271" calcext:value-type="float">
            <text:p>1286271</text:p>
          </table:table-cell>
          <table:table-cell office:value-type="string" calcext:value-type="string">
            <text:p>Griff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61053W</text:p>
          </table:table-cell>
          <table:table-cell office:value-type="float" office:value="36.0424091" calcext:value-type="float">
            <text:p>36.0424091</text:p>
          </table:table-cell>
          <table:table-cell office:value-type="float" office:value="-86.1812781" calcext:value-type="float">
            <text:p>-86.1812781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61105W</text:p>
          </table:table-cell>
          <table:table-cell office:value-type="float" office:value="36.0598272" calcext:value-type="float">
            <text:p>36.0598272</text:p>
          </table:table-cell>
          <table:table-cell office:value-type="float" office:value="-86.1847756" calcext:value-type="float">
            <text:p>-86.1847756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7076" calcext:value-type="float">
            <text:p>1287076</text:p>
          </table:table-cell>
          <table:table-cell office:value-type="string" calcext:value-type="string">
            <text:p>Har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60511W</text:p>
          </table:table-cell>
          <table:table-cell office:value-type="float" office:value="35.9969797" calcext:value-type="float">
            <text:p>35.9969797</text:p>
          </table:table-cell>
          <table:table-cell office:value-type="float" office:value="-86.0862511" calcext:value-type="float">
            <text:p>-86.0862511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0519W</text:p>
          </table:table-cell>
          <table:table-cell office:value-type="float" office:value="36.0184407" calcext:value-type="float">
            <text:p>36.0184407</text:p>
          </table:table-cell>
          <table:table-cell office:value-type="float" office:value="-86.088507" calcext:value-type="float">
            <text:p>-86.08850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9615" calcext:value-type="float">
            <text:p>1289615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60836W</text:p>
          </table:table-cell>
          <table:table-cell office:value-type="float" office:value="36.0089548" calcext:value-type="float">
            <text:p>36.0089548</text:p>
          </table:table-cell>
          <table:table-cell office:value-type="float" office:value="-86.143205" calcext:value-type="float">
            <text:p>-86.143205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60959W</text:p>
          </table:table-cell>
          <table:table-cell office:value-type="float" office:value="36.0151257" calcext:value-type="float">
            <text:p>36.0151257</text:p>
          </table:table-cell>
          <table:table-cell office:value-type="float" office:value="-86.1662779" calcext:value-type="float">
            <text:p>-86.166277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2544" calcext:value-type="float">
            <text:p>1292544</text:p>
          </table:table-cell>
          <table:table-cell office:value-type="string" calcext:value-type="string">
            <text:p>Mal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60443W</text:p>
          </table:table-cell>
          <table:table-cell office:value-type="float" office:value="36.0660703" calcext:value-type="float">
            <text:p>36.0660703</text:p>
          </table:table-cell>
          <table:table-cell office:value-type="float" office:value="-86.0786248" calcext:value-type="float">
            <text:p>-86.0786248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60555W</text:p>
          </table:table-cell>
          <table:table-cell office:value-type="float" office:value="36.0751676" calcext:value-type="float">
            <text:p>36.0751676</text:p>
          </table:table-cell>
          <table:table-cell office:value-type="float" office:value="-86.0986258" calcext:value-type="float">
            <text:p>-86.0986258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96983" calcext:value-type="float">
            <text:p>1296983</text:p>
          </table:table-cell>
          <table:table-cell office:value-type="string" calcext:value-type="string">
            <text:p>P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60812W</text:p>
          </table:table-cell>
          <table:table-cell office:value-type="float" office:value="36.0790741" calcext:value-type="float">
            <text:p>36.0790741</text:p>
          </table:table-cell>
          <table:table-cell office:value-type="float" office:value="-86.1365941" calcext:value-type="float">
            <text:p>-86.1365941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60712W</text:p>
          </table:table-cell>
          <table:table-cell office:value-type="float" office:value="36.0609282" calcext:value-type="float">
            <text:p>36.0609282</text:p>
          </table:table-cell>
          <table:table-cell office:value-type="float" office:value="-86.1200378" calcext:value-type="float">
            <text:p>-86.120037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658" calcext:value-type="float">
            <text:p>1298658</text:p>
          </table:table-cell>
          <table:table-cell office:value-type="string" calcext:value-type="string">
            <text:p>P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0201W</text:p>
          </table:table-cell>
          <table:table-cell office:value-type="float" office:value="35.9744403" calcext:value-type="float">
            <text:p>35.9744403</text:p>
          </table:table-cell>
          <table:table-cell office:value-type="float" office:value="-86.0336678" calcext:value-type="float">
            <text:p>-86.0336678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60140W</text:p>
          </table:table-cell>
          <table:table-cell office:value-type="float" office:value="35.9677631" calcext:value-type="float">
            <text:p>35.9677631</text:p>
          </table:table-cell>
          <table:table-cell office:value-type="float" office:value="-86.0276459" calcext:value-type="float">
            <text:p>-86.0276459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0686" calcext:value-type="float">
            <text:p>1270686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60923W</text:p>
          </table:table-cell>
          <table:table-cell office:value-type="float" office:value="36.0447014" calcext:value-type="float">
            <text:p>36.0447014</text:p>
          </table:table-cell>
          <table:table-cell office:value-type="float" office:value="-86.1562905" calcext:value-type="float">
            <text:p>-86.1562905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60952W</text:p>
          </table:table-cell>
          <table:table-cell office:value-type="float" office:value="36.0708985" calcext:value-type="float">
            <text:p>36.0708985</text:p>
          </table:table-cell>
          <table:table-cell office:value-type="float" office:value="-86.1645376" calcext:value-type="float">
            <text:p>-86.164537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044" calcext:value-type="float">
            <text:p>1272044</text:p>
          </table:table-cell>
          <table:table-cell office:value-type="string" calcext:value-type="string">
            <text:p>Tal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60317W</text:p>
          </table:table-cell>
          <table:table-cell office:value-type="float" office:value="35.9852212" calcext:value-type="float">
            <text:p>35.9852212</text:p>
          </table:table-cell>
          <table:table-cell office:value-type="float" office:value="-86.0548214" calcext:value-type="float">
            <text:p>-86.0548214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60444W</text:p>
          </table:table-cell>
          <table:table-cell office:value-type="float" office:value="36.02454" calcext:value-type="float">
            <text:p>36.02454</text:p>
          </table:table-cell>
          <table:table-cell office:value-type="float" office:value="-86.0789785" calcext:value-type="float">
            <text:p>-86.078978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8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58:48.800437836</meta:creation-date>
    <dc:date>2022-01-14T11:01:00.850488899</dc:date>
    <meta:editing-duration>PT2M12S</meta:editing-duration>
    <meta:editing-cycles>1</meta:editing-cycles>
    <meta:document-statistic meta:table-count="1" meta:cell-count="7937" meta:object-count="0"/>
    <meta:generator>LibreOffice/7.1.8.1$MacOSX_X86_64 LibreOffice_project/e1f30c802c3269a1d052614453f260e49458c82c</meta:generator>
  </office:meta>
</office:document-meta>
</file>