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272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ILLIAM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93" calcext:value-type="float">
            <text:p>1301393</text:p>
          </table:table-cell>
          <table:table-cell office:value-type="string" calcext:value-type="string">
            <text:p>Anderson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65045W</text:p>
          </table:table-cell>
          <table:table-cell office:value-type="float" office:value="36.0389497" calcext:value-type="float">
            <text:p>36.0389497</text:p>
          </table:table-cell>
          <table:table-cell office:value-type="float" office:value="-86.8458338" calcext:value-type="float">
            <text:p>-86.845833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90" calcext:value-type="float">
            <text:p>1301390</text:p>
          </table:table-cell>
          <table:table-cell office:value-type="string" calcext:value-type="string">
            <text:p>Murray Ohio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64736W</text:p>
          </table:table-cell>
          <table:table-cell office:value-type="float" office:value="36.0320053" calcext:value-type="float">
            <text:p>36.0320053</text:p>
          </table:table-cell>
          <table:table-cell office:value-type="float" office:value="-86.7933329" calcext:value-type="float">
            <text:p>-86.793332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273136" calcext:value-type="float">
            <text:p>1273136</text:p>
          </table:table-cell>
          <table:table-cell office:value-type="string" calcext:value-type="string">
            <text:p>Twomey 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70326W</text:p>
          </table:table-cell>
          <table:table-cell office:value-type="float" office:value="35.9220088" calcext:value-type="float">
            <text:p>35.9220088</text:p>
          </table:table-cell>
          <table:table-cell office:value-type="float" office:value="-87.0572271" calcext:value-type="float">
            <text:p>-87.057227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91" calcext:value-type="float">
            <text:p>1276491</text:p>
          </table:table-cell>
          <table:table-cell office:value-type="string" calcext:value-type="string">
            <text:p>Baug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65314W</text:p>
          </table:table-cell>
          <table:table-cell office:value-type="float" office:value="35.9481189" calcext:value-type="float">
            <text:p>35.9481189</text:p>
          </table:table-cell>
          <table:table-cell office:value-type="float" office:value="-86.8872236" calcext:value-type="float">
            <text:p>-86.887223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75" calcext:value-type="float">
            <text:p>1278175</text:p>
          </table:table-cell>
          <table:table-cell office:value-type="string" calcext:value-type="string">
            <text:p>Bradle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65532W</text:p>
          </table:table-cell>
          <table:table-cell office:value-type="float" office:value="35.9989512" calcext:value-type="float">
            <text:p>35.9989512</text:p>
          </table:table-cell>
          <table:table-cell office:value-type="float" office:value="-86.9255577" calcext:value-type="float">
            <text:p>-86.925557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8" calcext:value-type="float">
            <text:p>1287638</text:p>
          </table:table-cell>
          <table:table-cell office:value-type="string" calcext:value-type="string">
            <text:p>Hick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65557W</text:p>
          </table:table-cell>
          <table:table-cell office:value-type="float" office:value="36.0442276" calcext:value-type="float">
            <text:p>36.0442276</text:p>
          </table:table-cell>
          <table:table-cell office:value-type="float" office:value="-86.932502" calcext:value-type="float">
            <text:p>-86.93250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75" calcext:value-type="float">
            <text:p>1292275</text:p>
          </table:table-cell>
          <table:table-cell office:value-type="string" calcext:value-type="string">
            <text:p>Lumsde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65438W</text:p>
          </table:table-cell>
          <table:table-cell office:value-type="float" office:value="35.9870069" calcext:value-type="float">
            <text:p>35.9870069</text:p>
          </table:table-cell>
          <table:table-cell office:value-type="float" office:value="-86.9105574" calcext:value-type="float">
            <text:p>-86.910557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13" calcext:value-type="float">
            <text:p>1297413</text:p>
          </table:table-cell>
          <table:table-cell office:value-type="string" calcext:value-type="string">
            <text:p>Pierc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65508W</text:p>
          </table:table-cell>
          <table:table-cell office:value-type="float" office:value="36.0247837" calcext:value-type="float">
            <text:p>36.0247837</text:p>
          </table:table-cell>
          <table:table-cell office:value-type="float" office:value="-86.9188908" calcext:value-type="float">
            <text:p>-86.918890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47" calcext:value-type="float">
            <text:p>1300847</text:p>
          </table:table-cell>
          <table:table-cell office:value-type="string" calcext:value-type="string">
            <text:p>Sawy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65354W</text:p>
          </table:table-cell>
          <table:table-cell office:value-type="float" office:value="36.0111729" calcext:value-type="float">
            <text:p>36.0111729</text:p>
          </table:table-cell>
          <table:table-cell office:value-type="float" office:value="-86.8983349" calcext:value-type="float">
            <text:p>-86.898334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30" calcext:value-type="float">
            <text:p>1304330</text:p>
          </table:table-cell>
          <table:table-cell office:value-type="string" calcext:value-type="string">
            <text:p>Walk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65332W</text:p>
          </table:table-cell>
          <table:table-cell office:value-type="float" office:value="35.956452" calcext:value-type="float">
            <text:p>35.956452</text:p>
          </table:table-cell>
          <table:table-cell office:value-type="float" office:value="-86.8922237" calcext:value-type="float">
            <text:p>-86.892223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61" calcext:value-type="float">
            <text:p>1290561</text:p>
          </table:table-cell>
          <table:table-cell office:value-type="string" calcext:value-type="string">
            <text:p>Lampk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64403W</text:p>
          </table:table-cell>
          <table:table-cell office:value-type="float" office:value="35.8520089" calcext:value-type="float">
            <text:p>35.8520089</text:p>
          </table:table-cell>
          <table:table-cell office:value-type="float" office:value="-86.7341649" calcext:value-type="float">
            <text:p>-86.734164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24" calcext:value-type="float">
            <text:p>1322024</text:p>
          </table:table-cell>
          <table:table-cell office:value-type="string" calcext:value-type="string">
            <text:p>Union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65526W</text:p>
          </table:table-cell>
          <table:table-cell office:value-type="float" office:value="36.0286724" calcext:value-type="float">
            <text:p>36.0286724</text:p>
          </table:table-cell>
          <table:table-cell office:value-type="float" office:value="-86.9238908" calcext:value-type="float">
            <text:p>-86.923890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146" calcext:value-type="float">
            <text:p>1275146</text:p>
          </table:table-cell>
          <table:table-cell office:value-type="string" calcext:value-type="string">
            <text:p>Wr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5409W</text:p>
          </table:table-cell>
          <table:table-cell office:value-type="float" office:value="35.9931179" calcext:value-type="float">
            <text:p>35.9931179</text:p>
          </table:table-cell>
          <table:table-cell office:value-type="float" office:value="-86.9025017" calcext:value-type="float">
            <text:p>-86.902501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923" calcext:value-type="float">
            <text:p>2653923</text:p>
          </table:table-cell>
          <table:table-cell office:value-type="string" calcext:value-type="string">
            <text:p>Arrington Fire and Rescu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64254W</text:p>
          </table:table-cell>
          <table:table-cell office:value-type="float" office:value="35.8690692" calcext:value-type="float">
            <text:p>35.8690692</text:p>
          </table:table-cell>
          <table:table-cell office:value-type="float" office:value="-86.715106" calcext:value-type="float">
            <text:p>-86.71510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453828" calcext:value-type="float">
            <text:p>2453828</text:p>
          </table:table-cell>
          <table:table-cell office:value-type="string" calcext:value-type="string">
            <text:p>Brentwoo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64817W</text:p>
          </table:table-cell>
          <table:table-cell office:value-type="float" office:value="36.0344212" calcext:value-type="float">
            <text:p>36.0344212</text:p>
          </table:table-cell>
          <table:table-cell office:value-type="float" office:value="-86.80466" calcext:value-type="float">
            <text:p>-86.8046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4014" calcext:value-type="float">
            <text:p>2654014</text:p>
          </table:table-cell>
          <table:table-cell office:value-type="string" calcext:value-type="string">
            <text:p>Brentwood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64643W</text:p>
          </table:table-cell>
          <table:table-cell office:value-type="float" office:value="35.9900562" calcext:value-type="float">
            <text:p>35.9900562</text:p>
          </table:table-cell>
          <table:table-cell office:value-type="float" office:value="-86.778616" calcext:value-type="float">
            <text:p>-86.77861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013" calcext:value-type="float">
            <text:p>2654013</text:p>
          </table:table-cell>
          <table:table-cell office:value-type="string" calcext:value-type="string">
            <text:p>Brentwood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64931W</text:p>
          </table:table-cell>
          <table:table-cell office:value-type="float" office:value="35.9619769" calcext:value-type="float">
            <text:p>35.9619769</text:p>
          </table:table-cell>
          <table:table-cell office:value-type="float" office:value="-86.8253834" calcext:value-type="float">
            <text:p>-86.825383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012" calcext:value-type="float">
            <text:p>2654012</text:p>
          </table:table-cell>
          <table:table-cell office:value-type="string" calcext:value-type="string">
            <text:p>Brentwood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64325W</text:p>
          </table:table-cell>
          <table:table-cell office:value-type="float" office:value="35.9786962" calcext:value-type="float">
            <text:p>35.9786962</text:p>
          </table:table-cell>
          <table:table-cell office:value-type="float" office:value="-86.723669" calcext:value-type="float">
            <text:p>-86.72366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765857" calcext:value-type="float">
            <text:p>2765857</text:p>
          </table:table-cell>
          <table:table-cell office:value-type="string" calcext:value-type="string">
            <text:p>Brentwoo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64819W</text:p>
          </table:table-cell>
          <table:table-cell office:value-type="float" office:value="36.0344781" calcext:value-type="float">
            <text:p>36.0344781</text:p>
          </table:table-cell>
          <table:table-cell office:value-type="float" office:value="-86.8051707" calcext:value-type="float">
            <text:p>-86.805170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1/25/2017</text:p>
          </table:table-cell>
          <table:table-cell table:number-columns-repeated="44"/>
        </table:table-row>
        <table:table-row table:style-name="ro1">
          <table:table-cell office:value-type="float" office:value="2654233" calcext:value-type="float">
            <text:p>2654233</text:p>
          </table:table-cell>
          <table:table-cell office:value-type="string" calcext:value-type="string">
            <text:p>Fairview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70801W</text:p>
          </table:table-cell>
          <table:table-cell office:value-type="float" office:value="35.9693842" calcext:value-type="float">
            <text:p>35.9693842</text:p>
          </table:table-cell>
          <table:table-cell office:value-type="float" office:value="-87.1336039" calcext:value-type="float">
            <text:p>-87.133603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606" calcext:value-type="float">
            <text:p>2653606</text:p>
          </table:table-cell>
          <table:table-cell office:value-type="string" calcext:value-type="string">
            <text:p>Fairview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0746W</text:p>
          </table:table-cell>
          <table:table-cell office:value-type="float" office:value="35.9725347" calcext:value-type="float">
            <text:p>35.9725347</text:p>
          </table:table-cell>
          <table:table-cell office:value-type="float" office:value="-87.1293482" calcext:value-type="float">
            <text:p>-87.129348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232" calcext:value-type="float">
            <text:p>2654232</text:p>
          </table:table-cell>
          <table:table-cell office:value-type="string" calcext:value-type="string">
            <text:p>Fairview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70950W</text:p>
          </table:table-cell>
          <table:table-cell office:value-type="float" office:value="36.0193112" calcext:value-type="float">
            <text:p>36.0193112</text:p>
          </table:table-cell>
          <table:table-cell office:value-type="float" office:value="-87.1639419" calcext:value-type="float">
            <text:p>-87.163941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804" calcext:value-type="float">
            <text:p>2765804</text:p>
          </table:table-cell>
          <table:table-cell office:value-type="string" calcext:value-type="string">
            <text:p>Fairview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70747W</text:p>
          </table:table-cell>
          <table:table-cell office:value-type="float" office:value="35.9754857" calcext:value-type="float">
            <text:p>35.9754857</text:p>
          </table:table-cell>
          <table:table-cell office:value-type="float" office:value="-87.1297874" calcext:value-type="float">
            <text:p>-87.129787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305" calcext:value-type="float">
            <text:p>1323305</text:p>
          </table:table-cell>
          <table:table-cell office:value-type="string" calcext:value-type="string">
            <text:p>Frankli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207W</text:p>
          </table:table-cell>
          <table:table-cell office:value-type="float" office:value="35.9250637" calcext:value-type="float">
            <text:p>35.9250637</text:p>
          </table:table-cell>
          <table:table-cell office:value-type="float" office:value="-86.8686122" calcext:value-type="float">
            <text:p>-86.86861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869" calcext:value-type="float">
            <text:p>2453869</text:p>
          </table:table-cell>
          <table:table-cell office:value-type="string" calcext:value-type="string">
            <text:p>Frankli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5249W</text:p>
          </table:table-cell>
          <table:table-cell office:value-type="float" office:value="35.9247039" calcext:value-type="float">
            <text:p>35.9247039</text:p>
          </table:table-cell>
          <table:table-cell office:value-type="float" office:value="-86.8803624" calcext:value-type="float">
            <text:p>-86.880362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6/24/2008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77" calcext:value-type="float">
            <text:p>2654077</text:p>
          </table:table-cell>
          <table:table-cell office:value-type="string" calcext:value-type="string">
            <text:p>Frankli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65033W</text:p>
          </table:table-cell>
          <table:table-cell office:value-type="float" office:value="35.9173051" calcext:value-type="float">
            <text:p>35.9173051</text:p>
          </table:table-cell>
          <table:table-cell office:value-type="float" office:value="-86.8424555" calcext:value-type="float">
            <text:p>-86.842455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076" calcext:value-type="float">
            <text:p>2654076</text:p>
          </table:table-cell>
          <table:table-cell office:value-type="string" calcext:value-type="string">
            <text:p>Franklin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64936W</text:p>
          </table:table-cell>
          <table:table-cell office:value-type="float" office:value="35.9557471" calcext:value-type="float">
            <text:p>35.9557471</text:p>
          </table:table-cell>
          <table:table-cell office:value-type="float" office:value="-86.826528" calcext:value-type="float">
            <text:p>-86.82652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075" calcext:value-type="float">
            <text:p>2654075</text:p>
          </table:table-cell>
          <table:table-cell office:value-type="string" calcext:value-type="string">
            <text:p>Franklin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5300W</text:p>
          </table:table-cell>
          <table:table-cell office:value-type="float" office:value="35.9630182" calcext:value-type="float">
            <text:p>35.9630182</text:p>
          </table:table-cell>
          <table:table-cell office:value-type="float" office:value="-86.8832309" calcext:value-type="float">
            <text:p>-86.883230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074" calcext:value-type="float">
            <text:p>2654074</text:p>
          </table:table-cell>
          <table:table-cell office:value-type="string" calcext:value-type="string">
            <text:p>Franklin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65202W</text:p>
          </table:table-cell>
          <table:table-cell office:value-type="float" office:value="35.8947997" calcext:value-type="float">
            <text:p>35.8947997</text:p>
          </table:table-cell>
          <table:table-cell office:value-type="float" office:value="-86.8673585" calcext:value-type="float">
            <text:p>-86.867358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48" calcext:value-type="float">
            <text:p>2653848</text:p>
          </table:table-cell>
          <table:table-cell office:value-type="string" calcext:value-type="string">
            <text:p>Franklin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4742W</text:p>
          </table:table-cell>
          <table:table-cell office:value-type="float" office:value="35.9335667" calcext:value-type="float">
            <text:p>35.9335667</text:p>
          </table:table-cell>
          <table:table-cell office:value-type="float" office:value="-86.7949803" calcext:value-type="float">
            <text:p>-86.794980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08" calcext:value-type="float">
            <text:p>2765708</text:p>
          </table:table-cell>
          <table:table-cell office:value-type="string" calcext:value-type="string">
            <text:p>Frankl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5223W</text:p>
          </table:table-cell>
          <table:table-cell office:value-type="float" office:value="35.920489" calcext:value-type="float">
            <text:p>35.920489</text:p>
          </table:table-cell>
          <table:table-cell office:value-type="float" office:value="-86.8729658" calcext:value-type="float">
            <text:p>-86.872965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942" calcext:value-type="float">
            <text:p>1321942</text:p>
          </table:table-cell>
          <table:table-cell office:value-type="string" calcext:value-type="string">
            <text:p>Harrison House Mans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65259W</text:p>
          </table:table-cell>
          <table:table-cell office:value-type="float" office:value="35.8828424" calcext:value-type="float">
            <text:p>35.8828424</text:p>
          </table:table-cell>
          <table:table-cell office:value-type="float" office:value="-86.8830569" calcext:value-type="float">
            <text:p>-86.88305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18" calcext:value-type="float">
            <text:p>1323318</text:p>
          </table:table-cell>
          <table:table-cell office:value-type="string" calcext:value-type="string">
            <text:p>Isola Bella Plantation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64833W</text:p>
          </table:table-cell>
          <table:table-cell office:value-type="float" office:value="35.9964509" calcext:value-type="float">
            <text:p>35.9964509</text:p>
          </table:table-cell>
          <table:table-cell office:value-type="float" office:value="-86.8091668" calcext:value-type="float">
            <text:p>-86.809166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97421" calcext:value-type="float">
            <text:p>2697421</text:p>
          </table:table-cell>
          <table:table-cell office:value-type="string" calcext:value-type="string">
            <text:p>Lifeguard Ambulance Service of Tennessee Willi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65226W</text:p>
          </table:table-cell>
          <table:table-cell office:value-type="float" office:value="35.9054733" calcext:value-type="float">
            <text:p>35.9054733</text:p>
          </table:table-cell>
          <table:table-cell office:value-type="float" office:value="-86.8739308" calcext:value-type="float">
            <text:p>-86.873930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321978" calcext:value-type="float">
            <text:p>1321978</text:p>
          </table:table-cell>
          <table:table-cell office:value-type="string" calcext:value-type="string">
            <text:p>Millview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64559W</text:p>
          </table:table-cell>
          <table:table-cell office:value-type="float" office:value="35.8572867" calcext:value-type="float">
            <text:p>35.8572867</text:p>
          </table:table-cell>
          <table:table-cell office:value-type="float" office:value="-86.7663878" calcext:value-type="float">
            <text:p>-86.766387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66020" calcext:value-type="float">
            <text:p>2766020</text:p>
          </table:table-cell>
          <table:table-cell office:value-type="string" calcext:value-type="string">
            <text:p>Nolen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64026W</text:p>
          </table:table-cell>
          <table:table-cell office:value-type="float" office:value="35.9625847" calcext:value-type="float">
            <text:p>35.9625847</text:p>
          </table:table-cell>
          <table:table-cell office:value-type="float" office:value="-86.6738306" calcext:value-type="float">
            <text:p>-86.673830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91" calcext:value-type="float">
            <text:p>2653891</text:p>
          </table:table-cell>
          <table:table-cell office:value-type="string" calcext:value-type="string">
            <text:p>Nolen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64005W</text:p>
          </table:table-cell>
          <table:table-cell office:value-type="float" office:value="35.9483992" calcext:value-type="float">
            <text:p>35.9483992</text:p>
          </table:table-cell>
          <table:table-cell office:value-type="float" office:value="-86.667948" calcext:value-type="float">
            <text:p>-86.66794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63279" calcext:value-type="float">
            <text:p>2663279</text:p>
          </table:table-cell>
          <table:table-cell office:value-type="string" calcext:value-type="string">
            <text:p>Riverbend Nurseri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65104W</text:p>
          </table:table-cell>
          <table:table-cell office:value-type="float" office:value="35.7825" calcext:value-type="float">
            <text:p>35.7825</text:p>
          </table:table-cell>
          <table:table-cell office:value-type="float" office:value="-86.8511111" calcext:value-type="float">
            <text:p>-86.85111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22004" calcext:value-type="float">
            <text:p>1322004</text:p>
          </table:table-cell>
          <table:table-cell office:value-type="string" calcext:value-type="string">
            <text:p>Sherwood Mans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65441W</text:p>
          </table:table-cell>
          <table:table-cell office:value-type="float" office:value="35.7822892" calcext:value-type="float">
            <text:p>35.7822892</text:p>
          </table:table-cell>
          <table:table-cell office:value-type="float" office:value="-86.9113908" calcext:value-type="float">
            <text:p>-86.911390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3934" calcext:value-type="float">
            <text:p>2653934</text:p>
          </table:table-cell>
          <table:table-cell office:value-type="string" calcext:value-type="string">
            <text:p>Spring Hill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65433W</text:p>
          </table:table-cell>
          <table:table-cell office:value-type="float" office:value="35.7746461" calcext:value-type="float">
            <text:p>35.7746461</text:p>
          </table:table-cell>
          <table:table-cell office:value-type="float" office:value="-86.909285" calcext:value-type="float">
            <text:p>-86.90928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3338" calcext:value-type="float">
            <text:p>1323338</text:p>
          </table:table-cell>
          <table:table-cell office:value-type="string" calcext:value-type="string">
            <text:p>Tennessee Baptist Orphans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64843W</text:p>
          </table:table-cell>
          <table:table-cell office:value-type="float" office:value="35.9897843" calcext:value-type="float">
            <text:p>35.9897843</text:p>
          </table:table-cell>
          <table:table-cell office:value-type="float" office:value="-86.8119445" calcext:value-type="float">
            <text:p>-86.811944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41" calcext:value-type="float">
            <text:p>1323341</text:p>
          </table:table-cell>
          <table:table-cell office:value-type="string" calcext:value-type="string">
            <text:p>William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65207W</text:p>
          </table:table-cell>
          <table:table-cell office:value-type="float" office:value="35.9245081" calcext:value-type="float">
            <text:p>35.9245081</text:p>
          </table:table-cell>
          <table:table-cell office:value-type="float" office:value="-86.8686122" calcext:value-type="float">
            <text:p>-86.868612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42" calcext:value-type="float">
            <text:p>1323342</text:p>
          </table:table-cell>
          <table:table-cell office:value-type="string" calcext:value-type="string">
            <text:p>Williamson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5218W</text:p>
          </table:table-cell>
          <table:table-cell office:value-type="float" office:value="35.9231193" calcext:value-type="float">
            <text:p>35.9231193</text:p>
          </table:table-cell>
          <table:table-cell office:value-type="float" office:value="-86.8716678" calcext:value-type="float">
            <text:p>-86.871667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544" calcext:value-type="float">
            <text:p>2453544</text:p>
          </table:table-cell>
          <table:table-cell office:value-type="string" calcext:value-type="string">
            <text:p>Williams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65218W</text:p>
          </table:table-cell>
          <table:table-cell office:value-type="float" office:value="35.9240462" calcext:value-type="float">
            <text:p>35.9240462</text:p>
          </table:table-cell>
          <table:table-cell office:value-type="float" office:value="-86.8716687" calcext:value-type="float">
            <text:p>-86.871668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654290" calcext:value-type="float">
            <text:p>2654290</text:p>
          </table:table-cell>
          <table:table-cell office:value-type="string" calcext:value-type="string">
            <text:p>Williamson County Rescue Squad Fire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5220W</text:p>
          </table:table-cell>
          <table:table-cell office:value-type="float" office:value="35.9239625" calcext:value-type="float">
            <text:p>35.9239625</text:p>
          </table:table-cell>
          <table:table-cell office:value-type="float" office:value="-86.8721187" calcext:value-type="float">
            <text:p>-86.872118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20/2018</text:p>
          </table:table-cell>
          <table:table-cell table:number-columns-repeated="44"/>
        </table:table-row>
        <table:table-row table:style-name="ro1">
          <table:table-cell office:value-type="float" office:value="2765930" calcext:value-type="float">
            <text:p>2765930</text:p>
          </table:table-cell>
          <table:table-cell office:value-type="string" calcext:value-type="string">
            <text:p>William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65306W</text:p>
          </table:table-cell>
          <table:table-cell office:value-type="float" office:value="35.9001942" calcext:value-type="float">
            <text:p>35.9001942</text:p>
          </table:table-cell>
          <table:table-cell office:value-type="float" office:value="-86.8850174" calcext:value-type="float">
            <text:p>-86.885017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38" calcext:value-type="float">
            <text:p>2653638</text:p>
          </table:table-cell>
          <table:table-cell office:value-type="string" calcext:value-type="string">
            <text:p>Williamson Fire - Rescue Department Station 1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64756W</text:p>
          </table:table-cell>
          <table:table-cell office:value-type="float" office:value="35.7655922" calcext:value-type="float">
            <text:p>35.7655922</text:p>
          </table:table-cell>
          <table:table-cell office:value-type="float" office:value="-86.798937" calcext:value-type="float">
            <text:p>-86.79893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3769" calcext:value-type="float">
            <text:p>2653769</text:p>
          </table:table-cell>
          <table:table-cell office:value-type="string" calcext:value-type="string">
            <text:p>Williamson Fire - Rescue Department Station 2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64635W</text:p>
          </table:table-cell>
          <table:table-cell office:value-type="float" office:value="35.8116119" calcext:value-type="float">
            <text:p>35.8116119</text:p>
          </table:table-cell>
          <table:table-cell office:value-type="float" office:value="-86.7762964" calcext:value-type="float">
            <text:p>-86.776296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051" calcext:value-type="float">
            <text:p>2654051</text:p>
          </table:table-cell>
          <table:table-cell office:value-type="string" calcext:value-type="string">
            <text:p>Williamson Fire / Rescue - Flat Creek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64413W</text:p>
          </table:table-cell>
          <table:table-cell office:value-type="float" office:value="35.7209902" calcext:value-type="float">
            <text:p>35.7209902</text:p>
          </table:table-cell>
          <table:table-cell office:value-type="float" office:value="-86.736935" calcext:value-type="float">
            <text:p>-86.73693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731" calcext:value-type="float">
            <text:p>2653731</text:p>
          </table:table-cell>
          <table:table-cell office:value-type="string" calcext:value-type="string">
            <text:p>Williamson Fire / Rescue - Station 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64040W</text:p>
          </table:table-cell>
          <table:table-cell office:value-type="float" office:value="35.787473" calcext:value-type="float">
            <text:p>35.787473</text:p>
          </table:table-cell>
          <table:table-cell office:value-type="float" office:value="-86.677658" calcext:value-type="float">
            <text:p>-86.67765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20</text:p>
          </table:table-cell>
          <table:table-cell table:number-columns-repeated="44"/>
        </table:table-row>
        <table:table-row table:style-name="ro1">
          <table:table-cell office:value-type="float" office:value="1304792" calcext:value-type="float">
            <text:p>1304792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64924W</text:p>
          </table:table-cell>
          <table:table-cell office:value-type="float" office:value="35.7561712" calcext:value-type="float">
            <text:p>35.7561712</text:p>
          </table:table-cell>
          <table:table-cell office:value-type="float" office:value="-86.823328" calcext:value-type="float">
            <text:p>-86.82332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321872" calcext:value-type="float">
            <text:p>1321872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65019W</text:p>
          </table:table-cell>
          <table:table-cell office:value-type="float" office:value="35.7904962" calcext:value-type="float">
            <text:p>35.7904962</text:p>
          </table:table-cell>
          <table:table-cell office:value-type="float" office:value="-86.838496" calcext:value-type="float">
            <text:p>-86.83849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1871" calcext:value-type="float">
            <text:p>1321871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65531W</text:p>
          </table:table-cell>
          <table:table-cell office:value-type="float" office:value="35.8765461" calcext:value-type="float">
            <text:p>35.8765461</text:p>
          </table:table-cell>
          <table:table-cell office:value-type="float" office:value="-86.9254102" calcext:value-type="float">
            <text:p>-86.925410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1873" calcext:value-type="float">
            <text:p>1321873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65130W</text:p>
          </table:table-cell>
          <table:table-cell office:value-type="float" office:value="35.8285232" calcext:value-type="float">
            <text:p>35.8285232</text:p>
          </table:table-cell>
          <table:table-cell office:value-type="float" office:value="-86.8583908" calcext:value-type="float">
            <text:p>-86.858390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5740" calcext:value-type="float">
            <text:p>1275740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64959W</text:p>
          </table:table-cell>
          <table:table-cell office:value-type="float" office:value="35.7983926" calcext:value-type="float">
            <text:p>35.7983926</text:p>
          </table:table-cell>
          <table:table-cell office:value-type="float" office:value="-86.8330508" calcext:value-type="float">
            <text:p>-86.833050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5741" calcext:value-type="float">
            <text:p>1275741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65056W</text:p>
          </table:table-cell>
          <table:table-cell office:value-type="float" office:value="35.8026618" calcext:value-type="float">
            <text:p>35.8026618</text:p>
          </table:table-cell>
          <table:table-cell office:value-type="float" office:value="-86.8488532" calcext:value-type="float">
            <text:p>-86.848853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5742" calcext:value-type="float">
            <text:p>1275742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64517W</text:p>
          </table:table-cell>
          <table:table-cell office:value-type="float" office:value="35.8326249" calcext:value-type="float">
            <text:p>35.8326249</text:p>
          </table:table-cell>
          <table:table-cell office:value-type="float" office:value="-86.7546274" calcext:value-type="float">
            <text:p>-86.754627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1874" calcext:value-type="float">
            <text:p>1321874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65355W</text:p>
          </table:table-cell>
          <table:table-cell office:value-type="float" office:value="35.9195015" calcext:value-type="float">
            <text:p>35.9195015</text:p>
          </table:table-cell>
          <table:table-cell office:value-type="float" office:value="-86.8986076" calcext:value-type="float">
            <text:p>-86.898607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60" calcext:value-type="float">
            <text:p>1275760</text:p>
          </table:table-cell>
          <table:table-cell office:value-type="string" calcext:value-type="string">
            <text:p>Ang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71019W</text:p>
          </table:table-cell>
          <table:table-cell office:value-type="float" office:value="35.9163924" calcext:value-type="float">
            <text:p>35.9163924</text:p>
          </table:table-cell>
          <table:table-cell office:value-type="float" office:value="-87.1720373" calcext:value-type="float">
            <text:p>-87.172037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6308" calcext:value-type="float">
            <text:p>1276308</text:p>
          </table:table-cell>
          <table:table-cell office:value-type="string" calcext:value-type="string">
            <text:p>B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65627W</text:p>
          </table:table-cell>
          <table:table-cell office:value-type="float" office:value="35.8145041" calcext:value-type="float">
            <text:p>35.8145041</text:p>
          </table:table-cell>
          <table:table-cell office:value-type="float" office:value="-86.9408307" calcext:value-type="float">
            <text:p>-86.940830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93" calcext:value-type="float">
            <text:p>1276493</text:p>
          </table:table-cell>
          <table:table-cell office:value-type="string" calcext:value-type="string">
            <text:p>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65115W</text:p>
          </table:table-cell>
          <table:table-cell office:value-type="float" office:value="35.8021575" calcext:value-type="float">
            <text:p>35.8021575</text:p>
          </table:table-cell>
          <table:table-cell office:value-type="float" office:value="-86.8542934" calcext:value-type="float">
            <text:p>-86.854293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6528" calcext:value-type="float">
            <text:p>1276528</text:p>
          </table:table-cell>
          <table:table-cell office:value-type="string" calcext:value-type="string">
            <text:p>B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64603W</text:p>
          </table:table-cell>
          <table:table-cell office:value-type="float" office:value="35.8520022" calcext:value-type="float">
            <text:p>35.8520022</text:p>
          </table:table-cell>
          <table:table-cell office:value-type="float" office:value="-86.767494" calcext:value-type="float">
            <text:p>-86.76749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76636" calcext:value-type="float">
            <text:p>1276636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71039W</text:p>
          </table:table-cell>
          <table:table-cell office:value-type="float" office:value="35.8917252" calcext:value-type="float">
            <text:p>35.8917252</text:p>
          </table:table-cell>
          <table:table-cell office:value-type="float" office:value="-87.1775029" calcext:value-type="float">
            <text:p>-87.177502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1881" calcext:value-type="float">
            <text:p>1321881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64643W</text:p>
          </table:table-cell>
          <table:table-cell office:value-type="float" office:value="35.7936702" calcext:value-type="float">
            <text:p>35.7936702</text:p>
          </table:table-cell>
          <table:table-cell office:value-type="float" office:value="-86.778605" calcext:value-type="float">
            <text:p>-86.77860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321886" calcext:value-type="float">
            <text:p>1321886</text:p>
          </table:table-cell>
          <table:table-cell office:value-type="string" calcext:value-type="string">
            <text:p>B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65854W</text:p>
          </table:table-cell>
          <table:table-cell office:value-type="float" office:value="35.91355" calcext:value-type="float">
            <text:p>35.91355</text:p>
          </table:table-cell>
          <table:table-cell office:value-type="float" office:value="-86.981725" calcext:value-type="float">
            <text:p>-86.9817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77931" calcext:value-type="float">
            <text:p>1277931</text:p>
          </table:table-cell>
          <table:table-cell office:value-type="string" calcext:value-type="string">
            <text:p>B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64623W</text:p>
          </table:table-cell>
          <table:table-cell office:value-type="float" office:value="35.7728336" calcext:value-type="float">
            <text:p>35.7728336</text:p>
          </table:table-cell>
          <table:table-cell office:value-type="float" office:value="-86.7730069" calcext:value-type="float">
            <text:p>-86.773006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1887" calcext:value-type="float">
            <text:p>1321887</text:p>
          </table:table-cell>
          <table:table-cell office:value-type="string" calcext:value-type="string">
            <text:p>B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65921W</text:p>
          </table:table-cell>
          <table:table-cell office:value-type="float" office:value="35.9047887" calcext:value-type="float">
            <text:p>35.9047887</text:p>
          </table:table-cell>
          <table:table-cell office:value-type="float" office:value="-86.9890717" calcext:value-type="float">
            <text:p>-86.989071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1888" calcext:value-type="float">
            <text:p>1321888</text:p>
          </table:table-cell>
          <table:table-cell office:value-type="string" calcext:value-type="string">
            <text:p>Box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65701W</text:p>
          </table:table-cell>
          <table:table-cell office:value-type="float" office:value="35.9142242" calcext:value-type="float">
            <text:p>35.9142242</text:p>
          </table:table-cell>
          <table:table-cell office:value-type="float" office:value="-86.9502749" calcext:value-type="float">
            <text:p>-86.950274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78106" calcext:value-type="float">
            <text:p>1278106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4832W</text:p>
          </table:table-cell>
          <table:table-cell office:value-type="float" office:value="35.9167235" calcext:value-type="float">
            <text:p>35.9167235</text:p>
          </table:table-cell>
          <table:table-cell office:value-type="float" office:value="-86.8088838" calcext:value-type="float">
            <text:p>-86.808883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889" calcext:value-type="float">
            <text:p>1321889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65658W</text:p>
          </table:table-cell>
          <table:table-cell office:value-type="float" office:value="35.9310129" calcext:value-type="float">
            <text:p>35.9310129</text:p>
          </table:table-cell>
          <table:table-cell office:value-type="float" office:value="-86.9493823" calcext:value-type="float">
            <text:p>-86.94938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1890" calcext:value-type="float">
            <text:p>1321890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757W</text:p>
          </table:table-cell>
          <table:table-cell office:value-type="float" office:value="35.9250692" calcext:value-type="float">
            <text:p>35.9250692</text:p>
          </table:table-cell>
          <table:table-cell office:value-type="float" office:value="-86.965705" calcext:value-type="float">
            <text:p>-86.96570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473" calcext:value-type="float">
            <text:p>1278473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64830W</text:p>
          </table:table-cell>
          <table:table-cell office:value-type="float" office:value="35.9666099" calcext:value-type="float">
            <text:p>35.9666099</text:p>
          </table:table-cell>
          <table:table-cell office:value-type="float" office:value="-86.8083604" calcext:value-type="float">
            <text:p>-86.808360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539" calcext:value-type="float">
            <text:p>127853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64437W</text:p>
          </table:table-cell>
          <table:table-cell office:value-type="float" office:value="35.7181163" calcext:value-type="float">
            <text:p>35.7181163</text:p>
          </table:table-cell>
          <table:table-cell office:value-type="float" office:value="-86.743604" calcext:value-type="float">
            <text:p>-86.74360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775" calcext:value-type="float">
            <text:p>1278775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64833W</text:p>
          </table:table-cell>
          <table:table-cell office:value-type="float" office:value="35.9413499" calcext:value-type="float">
            <text:p>35.9413499</text:p>
          </table:table-cell>
          <table:table-cell office:value-type="float" office:value="-86.8090465" calcext:value-type="float">
            <text:p>-86.809046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78928" calcext:value-type="float">
            <text:p>1278928</text:p>
          </table:table-cell>
          <table:table-cell office:value-type="string" calcext:value-type="string">
            <text:p>Bu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65151W</text:p>
          </table:table-cell>
          <table:table-cell office:value-type="float" office:value="35.8028372" calcext:value-type="float">
            <text:p>35.8028372</text:p>
          </table:table-cell>
          <table:table-cell office:value-type="float" office:value="-86.8641626" calcext:value-type="float">
            <text:p>-86.864162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896" calcext:value-type="float">
            <text:p>1321896</text:p>
          </table:table-cell>
          <table:table-cell office:value-type="string" calcext:value-type="string">
            <text:p>Bu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70018W</text:p>
          </table:table-cell>
          <table:table-cell office:value-type="float" office:value="35.7845052" calcext:value-type="float">
            <text:p>35.7845052</text:p>
          </table:table-cell>
          <table:table-cell office:value-type="float" office:value="-87.0049989" calcext:value-type="float">
            <text:p>-87.004998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79195" calcext:value-type="float">
            <text:p>1279195</text:p>
          </table:table-cell>
          <table:table-cell office:value-type="string" calcext:value-type="string">
            <text:p>B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64225W</text:p>
          </table:table-cell>
          <table:table-cell office:value-type="float" office:value="35.978917" calcext:value-type="float">
            <text:p>35.978917</text:p>
          </table:table-cell>
          <table:table-cell office:value-type="float" office:value="-86.7070644" calcext:value-type="float">
            <text:p>-86.707064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321897" calcext:value-type="float">
            <text:p>1321897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63950W</text:p>
          </table:table-cell>
          <table:table-cell office:value-type="float" office:value="35.7761364" calcext:value-type="float">
            <text:p>35.7761364</text:p>
          </table:table-cell>
          <table:table-cell office:value-type="float" office:value="-86.6638195" calcext:value-type="float">
            <text:p>-86.663819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1899" calcext:value-type="float">
            <text:p>1321899</text:p>
          </table:table-cell>
          <table:table-cell office:value-type="string" calcext:value-type="string">
            <text:p>Cap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342W</text:p>
          </table:table-cell>
          <table:table-cell office:value-type="float" office:value="35.7536722" calcext:value-type="float">
            <text:p>35.7536722</text:p>
          </table:table-cell>
          <table:table-cell office:value-type="float" office:value="-86.894997" calcext:value-type="float">
            <text:p>-86.89499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279630" calcext:value-type="float">
            <text:p>1279630</text:p>
          </table:table-cell>
          <table:table-cell office:value-type="string" calcext:value-type="string">
            <text:p>Ca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71208W</text:p>
          </table:table-cell>
          <table:table-cell office:value-type="float" office:value="35.8860423" calcext:value-type="float">
            <text:p>35.8860423</text:p>
          </table:table-cell>
          <table:table-cell office:value-type="float" office:value="-87.2022551" calcext:value-type="float">
            <text:p>-87.202255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9677" calcext:value-type="float">
            <text:p>1279677</text:p>
          </table:table-cell>
          <table:table-cell office:value-type="string" calcext:value-type="string">
            <text:p>Carlis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70514W</text:p>
          </table:table-cell>
          <table:table-cell office:value-type="float" office:value="35.8347822" calcext:value-type="float">
            <text:p>35.8347822</text:p>
          </table:table-cell>
          <table:table-cell office:value-type="float" office:value="-87.0872229" calcext:value-type="float">
            <text:p>-87.087222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2/2021</text:p>
          </table:table-cell>
          <table:table-cell table:number-columns-repeated="44"/>
        </table:table-row>
        <table:table-row table:style-name="ro1">
          <table:table-cell office:value-type="float" office:value="1279697" calcext:value-type="float">
            <text:p>1279697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5006W</text:p>
          </table:table-cell>
          <table:table-cell office:value-type="float" office:value="35.9238705" calcext:value-type="float">
            <text:p>35.9238705</text:p>
          </table:table-cell>
          <table:table-cell office:value-type="float" office:value="-86.8350023" calcext:value-type="float">
            <text:p>-86.83500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9698" calcext:value-type="float">
            <text:p>1279698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64825W</text:p>
          </table:table-cell>
          <table:table-cell office:value-type="float" office:value="35.9481112" calcext:value-type="float">
            <text:p>35.9481112</text:p>
          </table:table-cell>
          <table:table-cell office:value-type="float" office:value="-86.806939" calcext:value-type="float">
            <text:p>-86.80693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321900" calcext:value-type="float">
            <text:p>1321900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65917W</text:p>
          </table:table-cell>
          <table:table-cell office:value-type="float" office:value="35.9586672" calcext:value-type="float">
            <text:p>35.9586672</text:p>
          </table:table-cell>
          <table:table-cell office:value-type="float" office:value="-86.9880539" calcext:value-type="float">
            <text:p>-86.988053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9788" calcext:value-type="float">
            <text:p>1279788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65747W</text:p>
          </table:table-cell>
          <table:table-cell office:value-type="float" office:value="35.7851309" calcext:value-type="float">
            <text:p>35.7851309</text:p>
          </table:table-cell>
          <table:table-cell office:value-type="float" office:value="-86.9630197" calcext:value-type="float">
            <text:p>-86.96301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1902" calcext:value-type="float">
            <text:p>1321902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65858W</text:p>
          </table:table-cell>
          <table:table-cell office:value-type="float" office:value="35.9511682" calcext:value-type="float">
            <text:p>35.9511682</text:p>
          </table:table-cell>
          <table:table-cell office:value-type="float" office:value="-86.9827759" calcext:value-type="float">
            <text:p>-86.982775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0365" calcext:value-type="float">
            <text:p>1280365</text:p>
          </table:table-cell>
          <table:table-cell office:value-type="string" calcext:value-type="string">
            <text:p>C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70717W</text:p>
          </table:table-cell>
          <table:table-cell office:value-type="float" office:value="35.9658899" calcext:value-type="float">
            <text:p>35.9658899</text:p>
          </table:table-cell>
          <table:table-cell office:value-type="float" office:value="-87.1213902" calcext:value-type="float">
            <text:p>-87.12139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04" calcext:value-type="float">
            <text:p>1321904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64519W</text:p>
          </table:table-cell>
          <table:table-cell office:value-type="float" office:value="35.868113" calcext:value-type="float">
            <text:p>35.868113</text:p>
          </table:table-cell>
          <table:table-cell office:value-type="float" office:value="-86.7552716" calcext:value-type="float">
            <text:p>-86.755271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16" calcext:value-type="float">
            <text:p>1280516</text:p>
          </table:table-cell>
          <table:table-cell office:value-type="string" calcext:value-type="string">
            <text:p>Chris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63742W</text:p>
          </table:table-cell>
          <table:table-cell office:value-type="float" office:value="35.9700562" calcext:value-type="float">
            <text:p>35.9700562</text:p>
          </table:table-cell>
          <table:table-cell office:value-type="float" office:value="-86.6283243" calcext:value-type="float">
            <text:p>-86.628324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578" calcext:value-type="float">
            <text:p>1645578</text:p>
          </table:table-cell>
          <table:table-cell office:value-type="string" calcext:value-type="string">
            <text:p>Chris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63731W</text:p>
          </table:table-cell>
          <table:table-cell office:value-type="float" office:value="35.9551956" calcext:value-type="float">
            <text:p>35.9551956</text:p>
          </table:table-cell>
          <table:table-cell office:value-type="float" office:value="-86.6253797" calcext:value-type="float">
            <text:p>-86.625379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0531" calcext:value-type="float">
            <text:p>1280531</text:p>
          </table:table-cell>
          <table:table-cell office:value-type="string" calcext:value-type="string">
            <text:p>Chris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64800W</text:p>
          </table:table-cell>
          <table:table-cell office:value-type="float" office:value="35.7892259" calcext:value-type="float">
            <text:p>35.7892259</text:p>
          </table:table-cell>
          <table:table-cell office:value-type="float" office:value="-86.7999945" calcext:value-type="float">
            <text:p>-86.799994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43" calcext:value-type="float">
            <text:p>1280943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63747W</text:p>
          </table:table-cell>
          <table:table-cell office:value-type="float" office:value="35.8911065" calcext:value-type="float">
            <text:p>35.8911065</text:p>
          </table:table-cell>
          <table:table-cell office:value-type="float" office:value="-86.6297939" calcext:value-type="float">
            <text:p>-86.629793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81054" calcext:value-type="float">
            <text:p>1281054</text:p>
          </table:table-cell>
          <table:table-cell office:value-type="string" calcext:value-type="string">
            <text:p>Comst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64652W</text:p>
          </table:table-cell>
          <table:table-cell office:value-type="float" office:value="35.731727" calcext:value-type="float">
            <text:p>35.731727</text:p>
          </table:table-cell>
          <table:table-cell office:value-type="float" office:value="-86.7811051" calcext:value-type="float">
            <text:p>-86.781105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81" calcext:value-type="float">
            <text:p>1281081</text:p>
          </table:table-cell>
          <table:table-cell office:value-type="string" calcext:value-type="string">
            <text:p>Confeder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65139W</text:p>
          </table:table-cell>
          <table:table-cell office:value-type="float" office:value="35.9045838" calcext:value-type="float">
            <text:p>35.9045838</text:p>
          </table:table-cell>
          <table:table-cell office:value-type="float" office:value="-86.8607433" calcext:value-type="float">
            <text:p>-86.860743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321906" calcext:value-type="float">
            <text:p>1321906</text:p>
          </table:table-cell>
          <table:table-cell office:value-type="string" calcext:value-type="string">
            <text:p>Cool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64611W</text:p>
          </table:table-cell>
          <table:table-cell office:value-type="float" office:value="35.8006142" calcext:value-type="float">
            <text:p>35.8006142</text:p>
          </table:table-cell>
          <table:table-cell office:value-type="float" office:value="-86.769716" calcext:value-type="float">
            <text:p>-86.76971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321907" calcext:value-type="float">
            <text:p>1321907</text:p>
          </table:table-cell>
          <table:table-cell office:value-type="string" calcext:value-type="string">
            <text:p>C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65127W</text:p>
          </table:table-cell>
          <table:table-cell office:value-type="float" office:value="35.8339476" calcext:value-type="float">
            <text:p>35.8339476</text:p>
          </table:table-cell>
          <table:table-cell office:value-type="float" office:value="-86.8574958" calcext:value-type="float">
            <text:p>-86.857495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08" calcext:value-type="float">
            <text:p>1321908</text:p>
          </table:table-cell>
          <table:table-cell office:value-type="string" calcext:value-type="string">
            <text:p>Co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65549W</text:p>
          </table:table-cell>
          <table:table-cell office:value-type="float" office:value="35.8867247" calcext:value-type="float">
            <text:p>35.8867247</text:p>
          </table:table-cell>
          <table:table-cell office:value-type="float" office:value="-86.930275" calcext:value-type="float">
            <text:p>-86.93027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10" calcext:value-type="float">
            <text:p>1321910</text:p>
          </table:table-cell>
          <table:table-cell office:value-type="string" calcext:value-type="string">
            <text:p>Cow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65037W</text:p>
          </table:table-cell>
          <table:table-cell office:value-type="float" office:value="35.8131147" calcext:value-type="float">
            <text:p>35.8131147</text:p>
          </table:table-cell>
          <table:table-cell office:value-type="float" office:value="-86.8436066" calcext:value-type="float">
            <text:p>-86.843606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12" calcext:value-type="float">
            <text:p>1321912</text:p>
          </table:table-cell>
          <table:table-cell office:value-type="string" calcext:value-type="string">
            <text:p>Cra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64536W</text:p>
          </table:table-cell>
          <table:table-cell office:value-type="float" office:value="35.8286693" calcext:value-type="float">
            <text:p>35.8286693</text:p>
          </table:table-cell>
          <table:table-cell office:value-type="float" office:value="-86.7599937" calcext:value-type="float">
            <text:p>-86.759993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11" calcext:value-type="float">
            <text:p>1321911</text:p>
          </table:table-cell>
          <table:table-cell office:value-type="string" calcext:value-type="string">
            <text:p>Crai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71120W</text:p>
          </table:table-cell>
          <table:table-cell office:value-type="float" office:value="35.9148652" calcext:value-type="float">
            <text:p>35.9148652</text:p>
          </table:table-cell>
          <table:table-cell office:value-type="float" office:value="-87.1888547" calcext:value-type="float">
            <text:p>-87.188854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Cre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64526W</text:p>
          </table:table-cell>
          <table:table-cell office:value-type="float" office:value="35.7411709" calcext:value-type="float">
            <text:p>35.7411709</text:p>
          </table:table-cell>
          <table:table-cell office:value-type="float" office:value="-86.7572157" calcext:value-type="float">
            <text:p>-86.757215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297" calcext:value-type="float">
            <text:p>1323297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64634W</text:p>
          </table:table-cell>
          <table:table-cell office:value-type="float" office:value="35.9772772" calcext:value-type="float">
            <text:p>35.9772772</text:p>
          </table:table-cell>
          <table:table-cell office:value-type="float" office:value="-86.776105" calcext:value-type="float">
            <text:p>-86.77610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1869" calcext:value-type="float">
            <text:p>1281869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70949W</text:p>
          </table:table-cell>
          <table:table-cell office:value-type="float" office:value="35.9722786" calcext:value-type="float">
            <text:p>35.9722786</text:p>
          </table:table-cell>
          <table:table-cell office:value-type="float" office:value="-87.1636134" calcext:value-type="float">
            <text:p>-87.163613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22" calcext:value-type="float">
            <text:p>1282022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64641W</text:p>
          </table:table-cell>
          <table:table-cell office:value-type="float" office:value="35.7453377" calcext:value-type="float">
            <text:p>35.7453377</text:p>
          </table:table-cell>
          <table:table-cell office:value-type="float" office:value="-86.7780495" calcext:value-type="float">
            <text:p>-86.77804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4" calcext:value-type="float">
            <text:p>1282564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65839W</text:p>
          </table:table-cell>
          <table:table-cell office:value-type="float" office:value="35.7811719" calcext:value-type="float">
            <text:p>35.7811719</text:p>
          </table:table-cell>
          <table:table-cell office:value-type="float" office:value="-86.9774982" calcext:value-type="float">
            <text:p>-86.977498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299" calcext:value-type="float">
            <text:p>1323299</text:p>
          </table:table-cell>
          <table:table-cell office:value-type="string" calcext:value-type="string">
            <text:p>Do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65107W</text:p>
          </table:table-cell>
          <table:table-cell office:value-type="float" office:value="35.8864465" calcext:value-type="float">
            <text:p>35.8864465</text:p>
          </table:table-cell>
          <table:table-cell office:value-type="float" office:value="-86.8519401" calcext:value-type="float">
            <text:p>-86.851940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15" calcext:value-type="float">
            <text:p>1321915</text:p>
          </table:table-cell>
          <table:table-cell office:value-type="string" calcext:value-type="string">
            <text:p>Duple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65019W</text:p>
          </table:table-cell>
          <table:table-cell office:value-type="float" office:value="35.7503381" calcext:value-type="float">
            <text:p>35.7503381</text:p>
          </table:table-cell>
          <table:table-cell office:value-type="float" office:value="-86.8386064" calcext:value-type="float">
            <text:p>-86.838606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16" calcext:value-type="float">
            <text:p>1321916</text:p>
          </table:table-cell>
          <table:table-cell office:value-type="string" calcext:value-type="string">
            <text:p>Edg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65140W</text:p>
          </table:table-cell>
          <table:table-cell office:value-type="float" office:value="35.8439474" calcext:value-type="float">
            <text:p>35.8439474</text:p>
          </table:table-cell>
          <table:table-cell office:value-type="float" office:value="-86.861107" calcext:value-type="float">
            <text:p>-86.86110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65" calcext:value-type="float">
            <text:p>1283665</text:p>
          </table:table-cell>
          <table:table-cell office:value-type="string" calcext:value-type="string">
            <text:p>Elli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64957W</text:p>
          </table:table-cell>
          <table:table-cell office:value-type="float" office:value="35.8111701" calcext:value-type="float">
            <text:p>35.8111701</text:p>
          </table:table-cell>
          <table:table-cell office:value-type="float" office:value="-86.8324952" calcext:value-type="float">
            <text:p>-86.832495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00" calcext:value-type="float">
            <text:p>1283900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65036W</text:p>
          </table:table-cell>
          <table:table-cell office:value-type="float" office:value="35.7714509" calcext:value-type="float">
            <text:p>35.7714509</text:p>
          </table:table-cell>
          <table:table-cell office:value-type="float" office:value="-86.8433254" calcext:value-type="float">
            <text:p>-86.843325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8/2017</text:p>
          </table:table-cell>
          <table:table-cell table:number-columns-repeated="44"/>
        </table:table-row>
        <table:table-row table:style-name="ro1">
          <table:table-cell office:value-type="float" office:value="1283926" calcext:value-type="float">
            <text:p>1283926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65611W</text:p>
          </table:table-cell>
          <table:table-cell office:value-type="float" office:value="35.7945046" calcext:value-type="float">
            <text:p>35.7945046</text:p>
          </table:table-cell>
          <table:table-cell office:value-type="float" office:value="-86.9363862" calcext:value-type="float">
            <text:p>-86.936386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53" calcext:value-type="float">
            <text:p>1284153</text:p>
          </table:table-cell>
          <table:table-cell office:value-type="string" calcext:value-type="string">
            <text:p>Farr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64358W</text:p>
          </table:table-cell>
          <table:table-cell office:value-type="float" office:value="35.7371995" calcext:value-type="float">
            <text:p>35.7371995</text:p>
          </table:table-cell>
          <table:table-cell office:value-type="float" office:value="-86.7327807" calcext:value-type="float">
            <text:p>-86.732780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18</text:p>
          </table:table-cell>
          <table:table-cell table:number-columns-repeated="44"/>
        </table:table-row>
        <table:table-row table:style-name="ro1">
          <table:table-cell office:value-type="float" office:value="1284534" calcext:value-type="float">
            <text:p>1284534</text:p>
          </table:table-cell>
          <table:table-cell office:value-type="string" calcext:value-type="string">
            <text:p>F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63753W</text:p>
          </table:table-cell>
          <table:table-cell office:value-type="float" office:value="35.9614452" calcext:value-type="float">
            <text:p>35.9614452</text:p>
          </table:table-cell>
          <table:table-cell office:value-type="float" office:value="-86.63138" calcext:value-type="float">
            <text:p>-86.6313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323306" calcext:value-type="float">
            <text:p>1323306</text:p>
          </table:table-cell>
          <table:table-cell office:value-type="string" calcext:value-type="string">
            <text:p>Franklin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65220W</text:p>
          </table:table-cell>
          <table:table-cell office:value-type="float" office:value="35.9282588" calcext:value-type="float">
            <text:p>35.9282588</text:p>
          </table:table-cell>
          <table:table-cell office:value-type="float" office:value="-86.8722118" calcext:value-type="float">
            <text:p>-86.872211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210" calcext:value-type="float">
            <text:p>1285210</text:p>
          </table:table-cell>
          <table:table-cell office:value-type="string" calcext:value-type="string">
            <text:p>G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70319W</text:p>
          </table:table-cell>
          <table:table-cell office:value-type="float" office:value="35.8747952" calcext:value-type="float">
            <text:p>35.8747952</text:p>
          </table:table-cell>
          <table:table-cell office:value-type="float" office:value="-87.0553407" calcext:value-type="float">
            <text:p>-87.055340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26" calcext:value-type="float">
            <text:p>1321926</text:p>
          </table:table-cell>
          <table:table-cell office:value-type="string" calcext:value-type="string">
            <text:p>G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5548W</text:p>
          </table:table-cell>
          <table:table-cell office:value-type="float" office:value="35.9020021" calcext:value-type="float">
            <text:p>35.9020021</text:p>
          </table:table-cell>
          <table:table-cell office:value-type="float" office:value="-86.9299971" calcext:value-type="float">
            <text:p>-86.929997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27" calcext:value-type="float">
            <text:p>1321927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64614W</text:p>
          </table:table-cell>
          <table:table-cell office:value-type="float" office:value="35.8317249" calcext:value-type="float">
            <text:p>35.8317249</text:p>
          </table:table-cell>
          <table:table-cell office:value-type="float" office:value="-86.7705496" calcext:value-type="float">
            <text:p>-86.770549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82" calcext:value-type="float">
            <text:p>1285382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64444W</text:p>
          </table:table-cell>
          <table:table-cell office:value-type="float" office:value="35.7375598" calcext:value-type="float">
            <text:p>35.7375598</text:p>
          </table:table-cell>
          <table:table-cell office:value-type="float" office:value="-86.7455488" calcext:value-type="float">
            <text:p>-86.745548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28" calcext:value-type="float">
            <text:p>1321928</text:p>
          </table:table-cell>
          <table:table-cell office:value-type="string" calcext:value-type="string">
            <text:p>Gillesp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65216W</text:p>
          </table:table-cell>
          <table:table-cell office:value-type="float" office:value="35.8738221" calcext:value-type="float">
            <text:p>35.8738221</text:p>
          </table:table-cell>
          <table:table-cell office:value-type="float" office:value="-86.8710658" calcext:value-type="float">
            <text:p>-86.871065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321929" calcext:value-type="float">
            <text:p>1321929</text:p>
          </table:table-cell>
          <table:table-cell office:value-type="string" calcext:value-type="string">
            <text:p>Gl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65535W</text:p>
          </table:table-cell>
          <table:table-cell office:value-type="float" office:value="35.9370013" calcext:value-type="float">
            <text:p>35.9370013</text:p>
          </table:table-cell>
          <table:table-cell office:value-type="float" office:value="-86.926386" calcext:value-type="float">
            <text:p>-86.92638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12" calcext:value-type="float">
            <text:p>1285712</text:p>
          </table:table-cell>
          <table:table-cell office:value-type="string" calcext:value-type="string">
            <text:p>Go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64708W</text:p>
          </table:table-cell>
          <table:table-cell office:value-type="float" office:value="35.8617244" calcext:value-type="float">
            <text:p>35.8617244</text:p>
          </table:table-cell>
          <table:table-cell office:value-type="float" office:value="-86.7855499" calcext:value-type="float">
            <text:p>-86.785549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31" calcext:value-type="float">
            <text:p>1321931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65630W</text:p>
          </table:table-cell>
          <table:table-cell office:value-type="float" office:value="35.9267239" calcext:value-type="float">
            <text:p>35.9267239</text:p>
          </table:table-cell>
          <table:table-cell office:value-type="float" office:value="-86.941664" calcext:value-type="float">
            <text:p>-86.94166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81" calcext:value-type="float">
            <text:p>1286081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71105W</text:p>
          </table:table-cell>
          <table:table-cell office:value-type="float" office:value="35.953668" calcext:value-type="float">
            <text:p>35.953668</text:p>
          </table:table-cell>
          <table:table-cell office:value-type="float" office:value="-87.184725" calcext:value-type="float">
            <text:p>-87.18472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11" calcext:value-type="float">
            <text:p>1323311</text:p>
          </table:table-cell>
          <table:table-cell office:value-type="string" calcext:value-type="string">
            <text:p>Gre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64513W</text:p>
          </table:table-cell>
          <table:table-cell office:value-type="float" office:value="35.9878332" calcext:value-type="float">
            <text:p>35.9878332</text:p>
          </table:table-cell>
          <table:table-cell office:value-type="float" office:value="-86.753605" calcext:value-type="float">
            <text:p>-86.75360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321934" calcext:value-type="float">
            <text:p>1321934</text:p>
          </table:table-cell>
          <table:table-cell office:value-type="string" calcext:value-type="string">
            <text:p>Greenbr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0831W</text:p>
          </table:table-cell>
          <table:table-cell office:value-type="float" office:value="35.8456151" calcext:value-type="float">
            <text:p>35.8456151</text:p>
          </table:table-cell>
          <table:table-cell office:value-type="float" office:value="-87.1419464" calcext:value-type="float">
            <text:p>-87.141946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12" calcext:value-type="float">
            <text:p>1323312</text:p>
          </table:table-cell>
          <table:table-cell office:value-type="string" calcext:value-type="string">
            <text:p>Guth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64838W</text:p>
          </table:table-cell>
          <table:table-cell office:value-type="float" office:value="35.8833907" calcext:value-type="float">
            <text:p>35.8833907</text:p>
          </table:table-cell>
          <table:table-cell office:value-type="float" office:value="-86.8105505" calcext:value-type="float">
            <text:p>-86.810550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37" calcext:value-type="float">
            <text:p>1321937</text:p>
          </table:table-cell>
          <table:table-cell office:value-type="string" calcext:value-type="string">
            <text:p>Haff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65351W</text:p>
          </table:table-cell>
          <table:table-cell office:value-type="float" office:value="35.8914466" calcext:value-type="float">
            <text:p>35.8914466</text:p>
          </table:table-cell>
          <table:table-cell office:value-type="float" office:value="-86.8974965" calcext:value-type="float">
            <text:p>-86.897496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4" calcext:value-type="float">
            <text:p>1278474</text:p>
          </table:table-cell>
          <table:table-cell office:value-type="string" calcext:value-type="string">
            <text:p>Hailey - R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64243W</text:p>
          </table:table-cell>
          <table:table-cell office:value-type="float" office:value="35.974778" calcext:value-type="float">
            <text:p>35.974778</text:p>
          </table:table-cell>
          <table:table-cell office:value-type="float" office:value="-86.7119396" calcext:value-type="float">
            <text:p>-86.711939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86525" calcext:value-type="float">
            <text:p>1286525</text:p>
          </table:table-cell>
          <table:table-cell office:value-type="string" calcext:value-type="string">
            <text:p>Haleac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64953W</text:p>
          </table:table-cell>
          <table:table-cell office:value-type="float" office:value="35.8481139" calcext:value-type="float">
            <text:p>35.8481139</text:p>
          </table:table-cell>
          <table:table-cell office:value-type="float" office:value="-86.8313842" calcext:value-type="float">
            <text:p>-86.831384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28" calcext:value-type="float">
            <text:p>1299628</text:p>
          </table:table-cell>
          <table:table-cell office:value-type="string" calcext:value-type="string">
            <text:p>Halfac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4659W</text:p>
          </table:table-cell>
          <table:table-cell office:value-type="float" office:value="35.8789463" calcext:value-type="float">
            <text:p>35.8789463</text:p>
          </table:table-cell>
          <table:table-cell office:value-type="float" office:value="-86.7830499" calcext:value-type="float">
            <text:p>-86.783049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38" calcext:value-type="float">
            <text:p>1321938</text:p>
          </table:table-cell>
          <table:table-cell office:value-type="string" calcext:value-type="string">
            <text:p>Halfac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64754W</text:p>
          </table:table-cell>
          <table:table-cell office:value-type="float" office:value="35.8742242" calcext:value-type="float">
            <text:p>35.8742242</text:p>
          </table:table-cell>
          <table:table-cell office:value-type="float" office:value="-86.7983279" calcext:value-type="float">
            <text:p>-86.798327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91" calcext:value-type="float">
            <text:p>1286691</text:p>
          </table:table-cell>
          <table:table-cell office:value-type="string" calcext:value-type="string">
            <text:p>Ham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64402W</text:p>
          </table:table-cell>
          <table:table-cell office:value-type="float" office:value="35.9964493" calcext:value-type="float">
            <text:p>35.9964493</text:p>
          </table:table-cell>
          <table:table-cell office:value-type="float" office:value="-86.7340038" calcext:value-type="float">
            <text:p>-86.73400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86804" calcext:value-type="float">
            <text:p>1286804</text:p>
          </table:table-cell>
          <table:table-cell office:value-type="string" calcext:value-type="string">
            <text:p>Hard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65050W</text:p>
          </table:table-cell>
          <table:table-cell office:value-type="float" office:value="35.8454942" calcext:value-type="float">
            <text:p>35.8454942</text:p>
          </table:table-cell>
          <table:table-cell office:value-type="float" office:value="-86.8471706" calcext:value-type="float">
            <text:p>-86.847170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86870" calcext:value-type="float">
            <text:p>1286870</text:p>
          </table:table-cell>
          <table:table-cell office:value-type="string" calcext:value-type="string">
            <text:p>Har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64613W</text:p>
          </table:table-cell>
          <table:table-cell office:value-type="float" office:value="35.7322822" calcext:value-type="float">
            <text:p>35.7322822</text:p>
          </table:table-cell>
          <table:table-cell office:value-type="float" office:value="-86.770272" calcext:value-type="float">
            <text:p>-86.77027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20</text:p>
          </table:table-cell>
          <table:table-cell table:number-columns-repeated="44"/>
        </table:table-row>
        <table:table-row table:style-name="ro1">
          <table:table-cell office:value-type="float" office:value="1287014" calcext:value-type="float">
            <text:p>1287014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65308W</text:p>
          </table:table-cell>
          <table:table-cell office:value-type="float" office:value="35.8575584" calcext:value-type="float">
            <text:p>35.8575584</text:p>
          </table:table-cell>
          <table:table-cell office:value-type="float" office:value="-86.885552" calcext:value-type="float">
            <text:p>-86.88555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15" calcext:value-type="float">
            <text:p>1287015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0745W</text:p>
          </table:table-cell>
          <table:table-cell office:value-type="float" office:value="35.9986669" calcext:value-type="float">
            <text:p>35.9986669</text:p>
          </table:table-cell>
          <table:table-cell office:value-type="float" office:value="-87.1291681" calcext:value-type="float">
            <text:p>-87.129168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52" calcext:value-type="float">
            <text:p>1287052</text:p>
          </table:table-cell>
          <table:table-cell office:value-type="string" calcext:value-type="string">
            <text:p>Har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64603W</text:p>
          </table:table-cell>
          <table:table-cell office:value-type="float" office:value="35.7547818" calcext:value-type="float">
            <text:p>35.7547818</text:p>
          </table:table-cell>
          <table:table-cell office:value-type="float" office:value="-86.7674937" calcext:value-type="float">
            <text:p>-86.767493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65091" calcext:value-type="float">
            <text:p>1965091</text:p>
          </table:table-cell>
          <table:table-cell office:value-type="string" calcext:value-type="string">
            <text:p>Harvey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4733W</text:p>
          </table:table-cell>
          <table:table-cell office:value-type="float" office:value="35.9383896" calcext:value-type="float">
            <text:p>35.9383896</text:p>
          </table:table-cell>
          <table:table-cell office:value-type="float" office:value="-86.7924946" calcext:value-type="float">
            <text:p>-86.792494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91" calcext:value-type="float">
            <text:p>1287091</text:p>
          </table:table-cell>
          <table:table-cell office:value-type="string" calcext:value-type="string">
            <text:p>Ha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71206W</text:p>
          </table:table-cell>
          <table:table-cell office:value-type="float" office:value="35.910829" calcext:value-type="float">
            <text:p>35.910829</text:p>
          </table:table-cell>
          <table:table-cell office:value-type="float" office:value="-87.2017159" calcext:value-type="float">
            <text:p>-87.201715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321943" calcext:value-type="float">
            <text:p>1321943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65621W</text:p>
          </table:table-cell>
          <table:table-cell office:value-type="float" office:value="35.9056132" calcext:value-type="float">
            <text:p>35.9056132</text:p>
          </table:table-cell>
          <table:table-cell office:value-type="float" office:value="-86.939164" calcext:value-type="float">
            <text:p>-86.93916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14" calcext:value-type="float">
            <text:p>1323314</text:p>
          </table:table-cell>
          <table:table-cell office:value-type="string" calcext:value-type="string">
            <text:p>Her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64528W</text:p>
          </table:table-cell>
          <table:table-cell office:value-type="float" office:value="35.9289452" calcext:value-type="float">
            <text:p>35.9289452</text:p>
          </table:table-cell>
          <table:table-cell office:value-type="float" office:value="-86.7577718" calcext:value-type="float">
            <text:p>-86.757771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15" calcext:value-type="float">
            <text:p>1323315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4728W</text:p>
          </table:table-cell>
          <table:table-cell office:value-type="float" office:value="35.9297786" calcext:value-type="float">
            <text:p>35.9297786</text:p>
          </table:table-cell>
          <table:table-cell office:value-type="float" office:value="-86.7911057" calcext:value-type="float">
            <text:p>-86.79110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644" calcext:value-type="float">
            <text:p>1269644</text:p>
          </table:table-cell>
          <table:table-cell office:value-type="string" calcext:value-type="string">
            <text:p>Hillsbo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70002W</text:p>
          </table:table-cell>
          <table:table-cell office:value-type="float" office:value="35.9002128" calcext:value-type="float">
            <text:p>35.9002128</text:p>
          </table:table-cell>
          <table:table-cell office:value-type="float" office:value="-87.0005879" calcext:value-type="float">
            <text:p>-87.000587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69" calcext:value-type="float">
            <text:p>1645369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5001W</text:p>
          </table:table-cell>
          <table:table-cell office:value-type="float" office:value="35.9345025" calcext:value-type="float">
            <text:p>35.9345025</text:p>
          </table:table-cell>
          <table:table-cell office:value-type="float" office:value="-86.8336055" calcext:value-type="float">
            <text:p>-86.833605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5/08/2017</text:p>
          </table:table-cell>
          <table:table-cell table:number-columns-repeated="44"/>
        </table:table-row>
        <table:table-row table:style-name="ro1">
          <table:table-cell office:value-type="float" office:value="1288053" calcext:value-type="float">
            <text:p>1288053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64537W</text:p>
          </table:table-cell>
          <table:table-cell office:value-type="float" office:value="35.7925588" calcext:value-type="float">
            <text:p>35.7925588</text:p>
          </table:table-cell>
          <table:table-cell office:value-type="float" office:value="-86.7602714" calcext:value-type="float">
            <text:p>-86.760271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59" calcext:value-type="float">
            <text:p>1288159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70343W</text:p>
          </table:table-cell>
          <table:table-cell office:value-type="float" office:value="35.8510789" calcext:value-type="float">
            <text:p>35.8510789</text:p>
          </table:table-cell>
          <table:table-cell office:value-type="float" office:value="-87.0618248" calcext:value-type="float">
            <text:p>-87.061824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8160" calcext:value-type="float">
            <text:p>1288160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4545W</text:p>
          </table:table-cell>
          <table:table-cell office:value-type="float" office:value="35.9770002" calcext:value-type="float">
            <text:p>35.9770002</text:p>
          </table:table-cell>
          <table:table-cell office:value-type="float" office:value="-86.762494" calcext:value-type="float">
            <text:p>-86.76249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21947" calcext:value-type="float">
            <text:p>1321947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65017W</text:p>
          </table:table-cell>
          <table:table-cell office:value-type="float" office:value="35.81867" calcext:value-type="float">
            <text:p>35.81867</text:p>
          </table:table-cell>
          <table:table-cell office:value-type="float" office:value="-86.8380509" calcext:value-type="float">
            <text:p>-86.838050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26" calcext:value-type="float">
            <text:p>1288226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65159W</text:p>
          </table:table-cell>
          <table:table-cell office:value-type="float" office:value="35.8533944" calcext:value-type="float">
            <text:p>35.8533944</text:p>
          </table:table-cell>
          <table:table-cell office:value-type="float" office:value="-86.8663585" calcext:value-type="float">
            <text:p>-86.866358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7</text:p>
          </table:table-cell>
          <table:table-cell table:number-columns-repeated="44"/>
        </table:table-row>
        <table:table-row table:style-name="ro1">
          <table:table-cell office:value-type="float" office:value="1321950" calcext:value-type="float">
            <text:p>1321950</text:p>
          </table:table-cell>
          <table:table-cell office:value-type="string" calcext:value-type="string">
            <text:p>Hood-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65013W</text:p>
          </table:table-cell>
          <table:table-cell office:value-type="float" office:value="35.8256144" calcext:value-type="float">
            <text:p>35.8256144</text:p>
          </table:table-cell>
          <table:table-cell office:value-type="float" office:value="-86.8369397" calcext:value-type="float">
            <text:p>-86.836939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85" calcext:value-type="float">
            <text:p>1288485</text:p>
          </table:table-cell>
          <table:table-cell office:value-type="string" calcext:value-type="string">
            <text:p>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64815W</text:p>
          </table:table-cell>
          <table:table-cell office:value-type="float" office:value="35.8778353" calcext:value-type="float">
            <text:p>35.8778353</text:p>
          </table:table-cell>
          <table:table-cell office:value-type="float" office:value="-86.8041614" calcext:value-type="float">
            <text:p>-86.804161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12" calcext:value-type="float">
            <text:p>1288612</text:p>
          </table:table-cell>
          <table:table-cell office:value-type="string" calcext:value-type="string">
            <text:p>Hud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70910W</text:p>
          </table:table-cell>
          <table:table-cell office:value-type="float" office:value="35.9339959" calcext:value-type="float">
            <text:p>35.9339959</text:p>
          </table:table-cell>
          <table:table-cell office:value-type="float" office:value="-87.1526866" calcext:value-type="float">
            <text:p>-87.152686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8668" calcext:value-type="float">
            <text:p>1288668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70717W</text:p>
          </table:table-cell>
          <table:table-cell office:value-type="float" office:value="35.9606123" calcext:value-type="float">
            <text:p>35.9606123</text:p>
          </table:table-cell>
          <table:table-cell office:value-type="float" office:value="-87.1213902" calcext:value-type="float">
            <text:p>-87.121390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1" calcext:value-type="float">
            <text:p>1321951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5820W</text:p>
          </table:table-cell>
          <table:table-cell office:value-type="float" office:value="35.9383903" calcext:value-type="float">
            <text:p>35.9383903</text:p>
          </table:table-cell>
          <table:table-cell office:value-type="float" office:value="-86.9722201" calcext:value-type="float">
            <text:p>-86.972220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2" calcext:value-type="float">
            <text:p>1321952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65740W</text:p>
          </table:table-cell>
          <table:table-cell office:value-type="float" office:value="35.8992246" calcext:value-type="float">
            <text:p>35.8992246</text:p>
          </table:table-cell>
          <table:table-cell office:value-type="float" office:value="-86.9611088" calcext:value-type="float">
            <text:p>-86.961108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3" calcext:value-type="float">
            <text:p>1321953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4513W</text:p>
          </table:table-cell>
          <table:table-cell office:value-type="float" office:value="35.8672796" calcext:value-type="float">
            <text:p>35.8672796</text:p>
          </table:table-cell>
          <table:table-cell office:value-type="float" office:value="-86.7536048" calcext:value-type="float">
            <text:p>-86.753604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4" calcext:value-type="float">
            <text:p>1321954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65958W</text:p>
          </table:table-cell>
          <table:table-cell office:value-type="float" office:value="35.8836696" calcext:value-type="float">
            <text:p>35.8836696</text:p>
          </table:table-cell>
          <table:table-cell office:value-type="float" office:value="-86.9994429" calcext:value-type="float">
            <text:p>-86.999442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20" calcext:value-type="float">
            <text:p>1289020</text:p>
          </table:table-cell>
          <table:table-cell office:value-type="string" calcext:value-type="string">
            <text:p>In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70423W</text:p>
          </table:table-cell>
          <table:table-cell office:value-type="float" office:value="35.915891" calcext:value-type="float">
            <text:p>35.915891</text:p>
          </table:table-cell>
          <table:table-cell office:value-type="float" office:value="-87.0730558" calcext:value-type="float">
            <text:p>-87.073055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6" calcext:value-type="float">
            <text:p>1321956</text:p>
          </table:table-cell>
          <table:table-cell office:value-type="string" calcext:value-type="string">
            <text:p>Ir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64718W</text:p>
          </table:table-cell>
          <table:table-cell office:value-type="float" office:value="35.7649763" calcext:value-type="float">
            <text:p>35.7649763</text:p>
          </table:table-cell>
          <table:table-cell office:value-type="float" office:value="-86.7883357" calcext:value-type="float">
            <text:p>-86.788335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9555" calcext:value-type="float">
            <text:p>1289555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65941W</text:p>
          </table:table-cell>
          <table:table-cell office:value-type="float" office:value="35.8192267" calcext:value-type="float">
            <text:p>35.8192267</text:p>
          </table:table-cell>
          <table:table-cell office:value-type="float" office:value="-86.9947207" calcext:value-type="float">
            <text:p>-86.994720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7" calcext:value-type="float">
            <text:p>1289557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63909W</text:p>
          </table:table-cell>
          <table:table-cell office:value-type="float" office:value="35.9256104" calcext:value-type="float">
            <text:p>35.9256104</text:p>
          </table:table-cell>
          <table:table-cell office:value-type="float" office:value="-86.6524914" calcext:value-type="float">
            <text:p>-86.652491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1/2016</text:p>
          </table:table-cell>
          <table:table-cell table:number-columns-repeated="44"/>
        </table:table-row>
        <table:table-row table:style-name="ro1">
          <table:table-cell office:value-type="float" office:value="1321958" calcext:value-type="float">
            <text:p>132195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65746W</text:p>
          </table:table-cell>
          <table:table-cell office:value-type="float" office:value="35.9214463" calcext:value-type="float">
            <text:p>35.9214463</text:p>
          </table:table-cell>
          <table:table-cell office:value-type="float" office:value="-86.9627756" calcext:value-type="float">
            <text:p>-86.962775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59" calcext:value-type="float">
            <text:p>132195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64737W</text:p>
          </table:table-cell>
          <table:table-cell office:value-type="float" office:value="35.7891591" calcext:value-type="float">
            <text:p>35.7891591</text:p>
          </table:table-cell>
          <table:table-cell office:value-type="float" office:value="-86.7936715" calcext:value-type="float">
            <text:p>-86.793671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1960" calcext:value-type="float">
            <text:p>132196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64635W</text:p>
          </table:table-cell>
          <table:table-cell office:value-type="float" office:value="35.846169" calcext:value-type="float">
            <text:p>35.846169</text:p>
          </table:table-cell>
          <table:table-cell office:value-type="float" office:value="-86.776383" calcext:value-type="float">
            <text:p>-86.77638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61" calcext:value-type="float">
            <text:p>1321961</text:p>
          </table:table-cell>
          <table:table-cell office:value-type="string" calcext:value-type="string">
            <text:p>John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64923W</text:p>
          </table:table-cell>
          <table:table-cell office:value-type="float" office:value="36.0358857" calcext:value-type="float">
            <text:p>36.0358857</text:p>
          </table:table-cell>
          <table:table-cell office:value-type="float" office:value="-86.823054" calcext:value-type="float">
            <text:p>-86.8230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1/25/2017</text:p>
          </table:table-cell>
          <table:table-cell table:number-columns-repeated="44"/>
        </table:table-row>
        <table:table-row table:style-name="ro1">
          <table:table-cell office:value-type="float" office:value="1289730" calcext:value-type="float">
            <text:p>128973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64508W</text:p>
          </table:table-cell>
          <table:table-cell office:value-type="float" office:value="35.8086696" calcext:value-type="float">
            <text:p>35.8086696</text:p>
          </table:table-cell>
          <table:table-cell office:value-type="float" office:value="-86.7522157" calcext:value-type="float">
            <text:p>-86.75221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1" calcext:value-type="float">
            <text:p>1289731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5822W</text:p>
          </table:table-cell>
          <table:table-cell office:value-type="float" office:value="35.8292263" calcext:value-type="float">
            <text:p>35.8292263</text:p>
          </table:table-cell>
          <table:table-cell office:value-type="float" office:value="-86.9727759" calcext:value-type="float">
            <text:p>-86.972775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5" calcext:value-type="float">
            <text:p>128973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70917W</text:p>
          </table:table-cell>
          <table:table-cell office:value-type="float" office:value="35.8764477" calcext:value-type="float">
            <text:p>35.8764477</text:p>
          </table:table-cell>
          <table:table-cell office:value-type="float" office:value="-87.1547244" calcext:value-type="float">
            <text:p>-87.154724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2" calcext:value-type="float">
            <text:p>128974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71012W</text:p>
          </table:table-cell>
          <table:table-cell office:value-type="float" office:value="35.9883893" calcext:value-type="float">
            <text:p>35.9883893</text:p>
          </table:table-cell>
          <table:table-cell office:value-type="float" office:value="-87.1700024" calcext:value-type="float">
            <text:p>-87.170002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2" calcext:value-type="float">
            <text:p>1290202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64648W</text:p>
          </table:table-cell>
          <table:table-cell office:value-type="float" office:value="35.8206141" calcext:value-type="float">
            <text:p>35.8206141</text:p>
          </table:table-cell>
          <table:table-cell office:value-type="float" office:value="-86.7799941" calcext:value-type="float">
            <text:p>-86.779994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6" calcext:value-type="float">
            <text:p>1290206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70451W</text:p>
          </table:table-cell>
          <table:table-cell office:value-type="float" office:value="35.9492236" calcext:value-type="float">
            <text:p>35.9492236</text:p>
          </table:table-cell>
          <table:table-cell office:value-type="float" office:value="-87.0808336" calcext:value-type="float">
            <text:p>-87.080833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88" calcext:value-type="float">
            <text:p>1290388</text:p>
          </table:table-cell>
          <table:table-cell office:value-type="string" calcext:value-type="string">
            <text:p>Kn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4823W</text:p>
          </table:table-cell>
          <table:table-cell office:value-type="float" office:value="35.7611709" calcext:value-type="float">
            <text:p>35.7611709</text:p>
          </table:table-cell>
          <table:table-cell office:value-type="float" office:value="-86.8063835" calcext:value-type="float">
            <text:p>-86.806383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52" calcext:value-type="float">
            <text:p>1290452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64533W</text:p>
          </table:table-cell>
          <table:table-cell office:value-type="float" office:value="35.8750573" calcext:value-type="float">
            <text:p>35.8750573</text:p>
          </table:table-cell>
          <table:table-cell office:value-type="float" office:value="-86.7591605" calcext:value-type="float">
            <text:p>-86.759160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53" calcext:value-type="float">
            <text:p>1290453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4553W</text:p>
          </table:table-cell>
          <table:table-cell office:value-type="float" office:value="35.8789462" calcext:value-type="float">
            <text:p>35.8789462</text:p>
          </table:table-cell>
          <table:table-cell office:value-type="float" office:value="-86.7647162" calcext:value-type="float">
            <text:p>-86.764716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63" calcext:value-type="float">
            <text:p>1321963</text:p>
          </table:table-cell>
          <table:table-cell office:value-type="string" calcext:value-type="string">
            <text:p>La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65857W</text:p>
          </table:table-cell>
          <table:table-cell office:value-type="float" office:value="35.9739451" calcext:value-type="float">
            <text:p>35.9739451</text:p>
          </table:table-cell>
          <table:table-cell office:value-type="float" office:value="-86.982498" calcext:value-type="float">
            <text:p>-86.98249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65" calcext:value-type="float">
            <text:p>1290565</text:p>
          </table:table-cell>
          <table:table-cell office:value-type="string" calcext:value-type="string">
            <text:p>Lam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70530W</text:p>
          </table:table-cell>
          <table:table-cell office:value-type="float" office:value="35.9928337" calcext:value-type="float">
            <text:p>35.9928337</text:p>
          </table:table-cell>
          <table:table-cell office:value-type="float" office:value="-87.0916672" calcext:value-type="float">
            <text:p>-87.091667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70" calcext:value-type="float">
            <text:p>1290770</text:p>
          </table:table-cell>
          <table:table-cell office:value-type="string" calcext:value-type="string">
            <text:p>Lave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65423W</text:p>
          </table:table-cell>
          <table:table-cell office:value-type="float" office:value="35.7986509" calcext:value-type="float">
            <text:p>35.7986509</text:p>
          </table:table-cell>
          <table:table-cell office:value-type="float" office:value="-86.9063049" calcext:value-type="float">
            <text:p>-86.906304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645131" calcext:value-type="float">
            <text:p>1645131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65903W</text:p>
          </table:table-cell>
          <table:table-cell office:value-type="float" office:value="35.7911717" calcext:value-type="float">
            <text:p>35.7911717</text:p>
          </table:table-cell>
          <table:table-cell office:value-type="float" office:value="-86.9841651" calcext:value-type="float">
            <text:p>-86.984165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39" calcext:value-type="float">
            <text:p>1291039</text:p>
          </table:table-cell>
          <table:table-cell office:value-type="string" calcext:value-type="string">
            <text:p>L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64344W</text:p>
          </table:table-cell>
          <table:table-cell office:value-type="float" office:value="35.73256" calcext:value-type="float">
            <text:p>35.73256</text:p>
          </table:table-cell>
          <table:table-cell office:value-type="float" office:value="-86.7288817" calcext:value-type="float">
            <text:p>-86.728881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67" calcext:value-type="float">
            <text:p>1321967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63801W</text:p>
          </table:table-cell>
          <table:table-cell office:value-type="float" office:value="35.8550579" calcext:value-type="float">
            <text:p>35.8550579</text:p>
          </table:table-cell>
          <table:table-cell office:value-type="float" office:value="-86.6336018" calcext:value-type="float">
            <text:p>-86.633601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49" calcext:value-type="float">
            <text:p>1292349</text:p>
          </table:table-cell>
          <table:table-cell office:value-type="string" calcext:value-type="string">
            <text:p>L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70613W</text:p>
          </table:table-cell>
          <table:table-cell office:value-type="float" office:value="35.8272821" calcext:value-type="float">
            <text:p>35.8272821</text:p>
          </table:table-cell>
          <table:table-cell office:value-type="float" office:value="-87.1036122" calcext:value-type="float">
            <text:p>-87.103612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33" calcext:value-type="float">
            <text:p>1292533</text:p>
          </table:table-cell>
          <table:table-cell office:value-type="string" calcext:value-type="string">
            <text:p>Mall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64911W</text:p>
          </table:table-cell>
          <table:table-cell office:value-type="float" office:value="35.9560288" calcext:value-type="float">
            <text:p>35.9560288</text:p>
          </table:table-cell>
          <table:table-cell office:value-type="float" office:value="-86.8197734" calcext:value-type="float">
            <text:p>-86.819773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92566" calcext:value-type="float">
            <text:p>1292566</text:p>
          </table:table-cell>
          <table:table-cell office:value-type="string" calcext:value-type="string">
            <text:p>Mangr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70836W</text:p>
          </table:table-cell>
          <table:table-cell office:value-type="float" office:value="35.9695009" calcext:value-type="float">
            <text:p>35.9695009</text:p>
          </table:table-cell>
          <table:table-cell office:value-type="float" office:value="-87.1433351" calcext:value-type="float">
            <text:p>-87.143335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67" calcext:value-type="float">
            <text:p>1292567</text:p>
          </table:table-cell>
          <table:table-cell office:value-type="string" calcext:value-type="string">
            <text:p>Mangr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70657W</text:p>
          </table:table-cell>
          <table:table-cell office:value-type="float" office:value="35.9817229" calcext:value-type="float">
            <text:p>35.9817229</text:p>
          </table:table-cell>
          <table:table-cell office:value-type="float" office:value="-87.1158344" calcext:value-type="float">
            <text:p>-87.115834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06" calcext:value-type="float">
            <text:p>1292706</text:p>
          </table:table-cell>
          <table:table-cell office:value-type="string" calcext:value-type="string">
            <text:p>Ma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70138W</text:p>
          </table:table-cell>
          <table:table-cell office:value-type="float" office:value="35.8367263" calcext:value-type="float">
            <text:p>35.8367263</text:p>
          </table:table-cell>
          <table:table-cell office:value-type="float" office:value="-87.0272215" calcext:value-type="float">
            <text:p>-87.027221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3" calcext:value-type="float">
            <text:p>1292803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65748W</text:p>
          </table:table-cell>
          <table:table-cell office:value-type="float" office:value="35.7986714" calcext:value-type="float">
            <text:p>35.7986714</text:p>
          </table:table-cell>
          <table:table-cell office:value-type="float" office:value="-86.9633312" calcext:value-type="float">
            <text:p>-86.963331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69" calcext:value-type="float">
            <text:p>1321969</text:p>
          </table:table-cell>
          <table:table-cell office:value-type="string" calcext:value-type="string">
            <text:p>Martin-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5013W</text:p>
          </table:table-cell>
          <table:table-cell office:value-type="float" office:value="35.8672801" calcext:value-type="float">
            <text:p>35.8672801</text:p>
          </table:table-cell>
          <table:table-cell office:value-type="float" office:value="-86.8369398" calcext:value-type="float">
            <text:p>-86.83693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70" calcext:value-type="float">
            <text:p>1321970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3750W</text:p>
          </table:table-cell>
          <table:table-cell office:value-type="float" office:value="35.9222802" calcext:value-type="float">
            <text:p>35.9222802</text:p>
          </table:table-cell>
          <table:table-cell office:value-type="float" office:value="-86.6305492" calcext:value-type="float">
            <text:p>-86.630549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2/31/2016</text:p>
          </table:table-cell>
          <table:table-cell table:number-columns-repeated="44"/>
        </table:table-row>
        <table:table-row table:style-name="ro1">
          <table:table-cell office:value-type="float" office:value="1321971" calcext:value-type="float">
            <text:p>1321971</text:p>
          </table:table-cell>
          <table:table-cell office:value-type="string" calcext:value-type="string">
            <text:p>Ma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65348W</text:p>
          </table:table-cell>
          <table:table-cell office:value-type="float" office:value="35.9349915" calcext:value-type="float">
            <text:p>35.9349915</text:p>
          </table:table-cell>
          <table:table-cell office:value-type="float" office:value="-86.8966319" calcext:value-type="float">
            <text:p>-86.896631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293104" calcext:value-type="float">
            <text:p>1293104</text:p>
          </table:table-cell>
          <table:table-cell office:value-type="string" calcext:value-type="string">
            <text:p>Mc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64501W</text:p>
          </table:table-cell>
          <table:table-cell office:value-type="float" office:value="35.7436632" calcext:value-type="float">
            <text:p>35.7436632</text:p>
          </table:table-cell>
          <table:table-cell office:value-type="float" office:value="-86.7503506" calcext:value-type="float">
            <text:p>-86.750350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1973" calcext:value-type="float">
            <text:p>1321973</text:p>
          </table:table-cell>
          <table:table-cell office:value-type="string" calcext:value-type="string">
            <text:p>McCan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63735W</text:p>
          </table:table-cell>
          <table:table-cell office:value-type="float" office:value="35.8981141" calcext:value-type="float">
            <text:p>35.8981141</text:p>
          </table:table-cell>
          <table:table-cell office:value-type="float" office:value="-86.6263836" calcext:value-type="float">
            <text:p>-86.626383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321974" calcext:value-type="float">
            <text:p>1321974</text:p>
          </table:table-cell>
          <table:table-cell office:value-type="string" calcext:value-type="string">
            <text:p>McCan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63826W</text:p>
          </table:table-cell>
          <table:table-cell office:value-type="float" office:value="35.8882188" calcext:value-type="float">
            <text:p>35.8882188</text:p>
          </table:table-cell>
          <table:table-cell office:value-type="float" office:value="-86.6405208" calcext:value-type="float">
            <text:p>-86.640520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93177" calcext:value-type="float">
            <text:p>1293177</text:p>
          </table:table-cell>
          <table:table-cell office:value-type="string" calcext:value-type="string">
            <text:p>McConn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64902W</text:p>
          </table:table-cell>
          <table:table-cell office:value-type="float" office:value="35.9103347" calcext:value-type="float">
            <text:p>35.9103347</text:p>
          </table:table-cell>
          <table:table-cell office:value-type="float" office:value="-86.8172173" calcext:value-type="float">
            <text:p>-86.817217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73" calcext:value-type="float">
            <text:p>1293273</text:p>
          </table:table-cell>
          <table:table-cell office:value-type="string" calcext:value-type="string">
            <text:p>McE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65014W</text:p>
          </table:table-cell>
          <table:table-cell office:value-type="float" office:value="35.9478341" calcext:value-type="float">
            <text:p>35.9478341</text:p>
          </table:table-cell>
          <table:table-cell office:value-type="float" office:value="-86.8372177" calcext:value-type="float">
            <text:p>-86.837217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91" calcext:value-type="float">
            <text:p>1293291</text:p>
          </table:table-cell>
          <table:table-cell office:value-type="string" calcext:value-type="string">
            <text:p>McFa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63846W</text:p>
          </table:table-cell>
          <table:table-cell office:value-type="float" office:value="35.9747782" calcext:value-type="float">
            <text:p>35.9747782</text:p>
          </table:table-cell>
          <table:table-cell office:value-type="float" office:value="-86.6461025" calcext:value-type="float">
            <text:p>-86.646102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98" calcext:value-type="float">
            <text:p>1293298</text:p>
          </table:table-cell>
          <table:table-cell office:value-type="string" calcext:value-type="string">
            <text:p>McGav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65133W</text:p>
          </table:table-cell>
          <table:table-cell office:value-type="float" office:value="35.904224" calcext:value-type="float">
            <text:p>35.904224</text:p>
          </table:table-cell>
          <table:table-cell office:value-type="float" office:value="-86.8591626" calcext:value-type="float">
            <text:p>-86.859162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69" calcext:value-type="float">
            <text:p>1303669</text:p>
          </table:table-cell>
          <table:table-cell office:value-type="string" calcext:value-type="string">
            <text:p>McGav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65439W</text:p>
          </table:table-cell>
          <table:table-cell office:value-type="float" office:value="35.9789448" calcext:value-type="float">
            <text:p>35.9789448</text:p>
          </table:table-cell>
          <table:table-cell office:value-type="float" office:value="-86.9108301" calcext:value-type="float">
            <text:p>-86.910830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54" calcext:value-type="float">
            <text:p>1293054</text:p>
          </table:table-cell>
          <table:table-cell office:value-type="string" calcext:value-type="string">
            <text:p>Mc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65803W</text:p>
          </table:table-cell>
          <table:table-cell office:value-type="float" office:value="35.8339484" calcext:value-type="float">
            <text:p>35.8339484</text:p>
          </table:table-cell>
          <table:table-cell office:value-type="float" office:value="-86.9674979" calcext:value-type="float">
            <text:p>-86.967497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93" calcext:value-type="float">
            <text:p>1293393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64406W</text:p>
          </table:table-cell>
          <table:table-cell office:value-type="float" office:value="35.9203343" calcext:value-type="float">
            <text:p>35.9203343</text:p>
          </table:table-cell>
          <table:table-cell office:value-type="float" office:value="-86.7349934" calcext:value-type="float">
            <text:p>-86.734993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55" calcext:value-type="float">
            <text:p>1293455</text:p>
          </table:table-cell>
          <table:table-cell office:value-type="string" calcext:value-type="string">
            <text:p>McPh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70049W</text:p>
          </table:table-cell>
          <table:table-cell office:value-type="float" office:value="35.9739452" calcext:value-type="float">
            <text:p>35.9739452</text:p>
          </table:table-cell>
          <table:table-cell office:value-type="float" office:value="-87.0136098" calcext:value-type="float">
            <text:p>-87.013609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56" calcext:value-type="float">
            <text:p>1293456</text:p>
          </table:table-cell>
          <table:table-cell office:value-type="string" calcext:value-type="string">
            <text:p>McPh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9N</text:p>
          </table:table-cell>
          <table:table-cell office:value-type="string" calcext:value-type="string">
            <text:p>0865934W</text:p>
          </table:table-cell>
          <table:table-cell office:value-type="float" office:value="35.988667" calcext:value-type="float">
            <text:p>35.988667</text:p>
          </table:table-cell>
          <table:table-cell office:value-type="float" office:value="-86.992776" calcext:value-type="float">
            <text:p>-86.99277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75" calcext:value-type="float">
            <text:p>1321975</text:p>
          </table:table-cell>
          <table:table-cell office:value-type="string" calcext:value-type="string">
            <text:p>M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64512W</text:p>
          </table:table-cell>
          <table:table-cell office:value-type="float" office:value="35.8320025" calcext:value-type="float">
            <text:p>35.8320025</text:p>
          </table:table-cell>
          <table:table-cell office:value-type="float" office:value="-86.7533269" calcext:value-type="float">
            <text:p>-86.753326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30" calcext:value-type="float">
            <text:p>1293630</text:p>
          </table:table-cell>
          <table:table-cell office:value-type="string" calcext:value-type="string">
            <text:p>Mer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4907W</text:p>
          </table:table-cell>
          <table:table-cell office:value-type="float" office:value="35.8489471" calcext:value-type="float">
            <text:p>35.8489471</text:p>
          </table:table-cell>
          <table:table-cell office:value-type="float" office:value="-86.8186061" calcext:value-type="float">
            <text:p>-86.818606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98" calcext:value-type="float">
            <text:p>1294198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70756W</text:p>
          </table:table-cell>
          <table:table-cell office:value-type="float" office:value="35.8567259" calcext:value-type="float">
            <text:p>35.8567259</text:p>
          </table:table-cell>
          <table:table-cell office:value-type="float" office:value="-87.1322239" calcext:value-type="float">
            <text:p>-87.132223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9" calcext:value-type="float">
            <text:p>1294269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65421W</text:p>
          </table:table-cell>
          <table:table-cell office:value-type="float" office:value="35.9606119" calcext:value-type="float">
            <text:p>35.9606119</text:p>
          </table:table-cell>
          <table:table-cell office:value-type="float" office:value="-86.90583" calcext:value-type="float">
            <text:p>-86.9058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69" calcext:value-type="float">
            <text:p>1294469</text:p>
          </table:table-cell>
          <table:table-cell office:value-type="string" calcext:value-type="string">
            <text:p>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64052W</text:p>
          </table:table-cell>
          <table:table-cell office:value-type="float" office:value="35.9889442" calcext:value-type="float">
            <text:p>35.9889442</text:p>
          </table:table-cell>
          <table:table-cell office:value-type="float" office:value="-86.681103" calcext:value-type="float">
            <text:p>-86.68110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20</text:p>
          </table:table-cell>
          <table:table-cell table:number-columns-repeated="44"/>
        </table:table-row>
        <table:table-row table:style-name="ro1">
          <table:table-cell office:value-type="float" office:value="1321979" calcext:value-type="float">
            <text:p>1321979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65745W</text:p>
          </table:table-cell>
          <table:table-cell office:value-type="float" office:value="35.9358904" calcext:value-type="float">
            <text:p>35.9358904</text:p>
          </table:table-cell>
          <table:table-cell office:value-type="float" office:value="-86.9624977" calcext:value-type="float">
            <text:p>-86.962497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39" calcext:value-type="float">
            <text:p>1294639</text:p>
          </table:table-cell>
          <table:table-cell office:value-type="string" calcext:value-type="string">
            <text:p>Mou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65242W</text:p>
          </table:table-cell>
          <table:table-cell office:value-type="float" office:value="35.9292302" calcext:value-type="float">
            <text:p>35.9292302</text:p>
          </table:table-cell>
          <table:table-cell office:value-type="float" office:value="-86.878335" calcext:value-type="float">
            <text:p>-86.87833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321982" calcext:value-type="float">
            <text:p>1321982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71053W</text:p>
          </table:table-cell>
          <table:table-cell office:value-type="float" office:value="35.9211688" calcext:value-type="float">
            <text:p>35.9211688</text:p>
          </table:table-cell>
          <table:table-cell office:value-type="float" office:value="-87.1813917" calcext:value-type="float">
            <text:p>-87.181391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03" calcext:value-type="float">
            <text:p>1295103</text:p>
          </table:table-cell>
          <table:table-cell office:value-type="string" calcext:value-type="string">
            <text:p>Murf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5729W</text:p>
          </table:table-cell>
          <table:table-cell office:value-type="float" office:value="35.8328372" calcext:value-type="float">
            <text:p>35.8328372</text:p>
          </table:table-cell>
          <table:table-cell office:value-type="float" office:value="-86.9580534" calcext:value-type="float">
            <text:p>-86.958053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33" calcext:value-type="float">
            <text:p>1645133</text:p>
          </table:table-cell>
          <table:table-cell office:value-type="string" calcext:value-type="string">
            <text:p>New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65455W</text:p>
          </table:table-cell>
          <table:table-cell office:value-type="float" office:value="35.7539491" calcext:value-type="float">
            <text:p>35.7539491</text:p>
          </table:table-cell>
          <table:table-cell office:value-type="float" office:value="-86.9152782" calcext:value-type="float">
            <text:p>-86.915278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95707" calcext:value-type="float">
            <text:p>1295707</text:p>
          </table:table-cell>
          <table:table-cell office:value-type="string" calcext:value-type="string">
            <text:p>Newton C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63858W</text:p>
          </table:table-cell>
          <table:table-cell office:value-type="float" office:value="35.8164474" calcext:value-type="float">
            <text:p>35.8164474</text:p>
          </table:table-cell>
          <table:table-cell office:value-type="float" office:value="-86.6494353" calcext:value-type="float">
            <text:p>-86.649435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33" calcext:value-type="float">
            <text:p>1295733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65415W</text:p>
          </table:table-cell>
          <table:table-cell office:value-type="float" office:value="35.7678383" calcext:value-type="float">
            <text:p>35.7678383</text:p>
          </table:table-cell>
          <table:table-cell office:value-type="float" office:value="-86.9041634" calcext:value-type="float">
            <text:p>-86.904163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34" calcext:value-type="float">
            <text:p>1295734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65400W</text:p>
          </table:table-cell>
          <table:table-cell office:value-type="float" office:value="35.7697826" calcext:value-type="float">
            <text:p>35.7697826</text:p>
          </table:table-cell>
          <table:table-cell office:value-type="float" office:value="-86.8999966" calcext:value-type="float">
            <text:p>-86.899996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27" calcext:value-type="float">
            <text:p>1323327</text:p>
          </table:table-cell>
          <table:table-cell office:value-type="string" calcext:value-type="string">
            <text:p>Nolen - Hy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64749W</text:p>
          </table:table-cell>
          <table:table-cell office:value-type="float" office:value="35.9100884" calcext:value-type="float">
            <text:p>35.9100884</text:p>
          </table:table-cell>
          <table:table-cell office:value-type="float" office:value="-86.797076" calcext:value-type="float">
            <text:p>-86.79707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295805" calcext:value-type="float">
            <text:p>1295805</text:p>
          </table:table-cell>
          <table:table-cell office:value-type="string" calcext:value-type="string">
            <text:p>N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64806W</text:p>
          </table:table-cell>
          <table:table-cell office:value-type="float" office:value="35.890335" calcext:value-type="float">
            <text:p>35.890335</text:p>
          </table:table-cell>
          <table:table-cell office:value-type="float" office:value="-86.8016614" calcext:value-type="float">
            <text:p>-86.801661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26" calcext:value-type="float">
            <text:p>1323326</text:p>
          </table:table-cell>
          <table:table-cell office:value-type="string" calcext:value-type="string">
            <text:p>No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4705W</text:p>
          </table:table-cell>
          <table:table-cell office:value-type="float" office:value="35.9145012" calcext:value-type="float">
            <text:p>35.9145012</text:p>
          </table:table-cell>
          <table:table-cell office:value-type="float" office:value="-86.784717" calcext:value-type="float">
            <text:p>-86.78471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21984" calcext:value-type="float">
            <text:p>1321984</text:p>
          </table:table-cell>
          <table:table-cell office:value-type="string" calcext:value-type="string">
            <text:p>Nolen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64013W</text:p>
          </table:table-cell>
          <table:table-cell office:value-type="float" office:value="35.9495019" calcext:value-type="float">
            <text:p>35.9495019</text:p>
          </table:table-cell>
          <table:table-cell office:value-type="float" office:value="-86.6702678" calcext:value-type="float">
            <text:p>-86.670267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95848" calcext:value-type="float">
            <text:p>1295848</text:p>
          </table:table-cell>
          <table:table-cell office:value-type="string" calcext:value-type="string">
            <text:p>N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5412W</text:p>
          </table:table-cell>
          <table:table-cell office:value-type="float" office:value="35.8453366" calcext:value-type="float">
            <text:p>35.8453366</text:p>
          </table:table-cell>
          <table:table-cell office:value-type="float" office:value="-86.90333" calcext:value-type="float">
            <text:p>-86.9033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86" calcext:value-type="float">
            <text:p>1321986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70830W</text:p>
          </table:table-cell>
          <table:table-cell office:value-type="float" office:value="35.8922802" calcext:value-type="float">
            <text:p>35.8922802</text:p>
          </table:table-cell>
          <table:table-cell office:value-type="float" office:value="-87.1416689" calcext:value-type="float">
            <text:p>-87.141668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323331" calcext:value-type="float">
            <text:p>1323331</text:p>
          </table:table-cell>
          <table:table-cell office:value-type="string" calcext:value-type="string">
            <text:p>Osbo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64551W</text:p>
          </table:table-cell>
          <table:table-cell office:value-type="float" office:value="35.9095012" calcext:value-type="float">
            <text:p>35.9095012</text:p>
          </table:table-cell>
          <table:table-cell office:value-type="float" office:value="-86.764161" calcext:value-type="float">
            <text:p>-86.76416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6540" calcext:value-type="float">
            <text:p>1296540</text:p>
          </table:table-cell>
          <table:table-cell office:value-type="string" calcext:value-type="string">
            <text:p>Overb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70817W</text:p>
          </table:table-cell>
          <table:table-cell office:value-type="float" office:value="35.9333907" calcext:value-type="float">
            <text:p>35.9333907</text:p>
          </table:table-cell>
          <table:table-cell office:value-type="float" office:value="-87.1380573" calcext:value-type="float">
            <text:p>-87.138057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64" calcext:value-type="float">
            <text:p>1296564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64631W</text:p>
          </table:table-cell>
          <table:table-cell office:value-type="float" office:value="35.9771485" calcext:value-type="float">
            <text:p>35.9771485</text:p>
          </table:table-cell>
          <table:table-cell office:value-type="float" office:value="-86.7752716" calcext:value-type="float">
            <text:p>-86.775271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6626" calcext:value-type="float">
            <text:p>1296626</text:p>
          </table:table-cell>
          <table:table-cell office:value-type="string" calcext:value-type="string">
            <text:p>Oz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64041W</text:p>
          </table:table-cell>
          <table:table-cell office:value-type="float" office:value="35.9047784" calcext:value-type="float">
            <text:p>35.9047784</text:p>
          </table:table-cell>
          <table:table-cell office:value-type="float" office:value="-86.6780498" calcext:value-type="float">
            <text:p>-86.678049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96647" calcext:value-type="float">
            <text:p>1296647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64015W</text:p>
          </table:table-cell>
          <table:table-cell office:value-type="float" office:value="35.9000558" calcext:value-type="float">
            <text:p>35.9000558</text:p>
          </table:table-cell>
          <table:table-cell office:value-type="float" office:value="-86.6708248" calcext:value-type="float">
            <text:p>-86.670824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1/2016</text:p>
          </table:table-cell>
          <table:table-cell table:number-columns-repeated="44"/>
        </table:table-row>
        <table:table-row table:style-name="ro1">
          <table:table-cell office:value-type="float" office:value="1296879" calcext:value-type="float">
            <text:p>1296879</text:p>
          </table:table-cell>
          <table:table-cell office:value-type="string" calcext:value-type="string">
            <text:p>Par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65000W</text:p>
          </table:table-cell>
          <table:table-cell office:value-type="float" office:value="35.9558877" calcext:value-type="float">
            <text:p>35.9558877</text:p>
          </table:table-cell>
          <table:table-cell office:value-type="float" office:value="-86.8333308" calcext:value-type="float">
            <text:p>-86.83333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8/2017</text:p>
          </table:table-cell>
          <table:table-cell table:number-columns-repeated="44"/>
        </table:table-row>
        <table:table-row table:style-name="ro1">
          <table:table-cell office:value-type="float" office:value="1296977" calcext:value-type="float">
            <text:p>1296977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65531W</text:p>
          </table:table-cell>
          <table:table-cell office:value-type="float" office:value="35.8117264" calcext:value-type="float">
            <text:p>35.8117264</text:p>
          </table:table-cell>
          <table:table-cell office:value-type="float" office:value="-86.9252749" calcext:value-type="float">
            <text:p>-86.925274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88" calcext:value-type="float">
            <text:p>1297188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5527W</text:p>
          </table:table-cell>
          <table:table-cell office:value-type="float" office:value="35.9686672" calcext:value-type="float">
            <text:p>35.9686672</text:p>
          </table:table-cell>
          <table:table-cell office:value-type="float" office:value="-86.9241637" calcext:value-type="float">
            <text:p>-86.924163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84" calcext:value-type="float">
            <text:p>1297284</text:p>
          </table:table-cell>
          <table:table-cell office:value-type="string" calcext:value-type="string">
            <text:p>Pew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70543W</text:p>
          </table:table-cell>
          <table:table-cell office:value-type="float" office:value="35.9247797" calcext:value-type="float">
            <text:p>35.9247797</text:p>
          </table:table-cell>
          <table:table-cell office:value-type="float" office:value="-87.0952785" calcext:value-type="float">
            <text:p>-87.095278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671" calcext:value-type="float">
            <text:p>1297671</text:p>
          </table:table-cell>
          <table:table-cell office:value-type="string" calcext:value-type="string">
            <text:p>Pink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70918W</text:p>
          </table:table-cell>
          <table:table-cell office:value-type="float" office:value="36.0172774" calcext:value-type="float">
            <text:p>36.0172774</text:p>
          </table:table-cell>
          <table:table-cell office:value-type="float" office:value="-87.1550019" calcext:value-type="float">
            <text:p>-87.155001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13" calcext:value-type="float">
            <text:p>1298013</text:p>
          </table:table-cell>
          <table:table-cell office:value-type="string" calcext:value-type="string">
            <text:p>Poi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65228W</text:p>
          </table:table-cell>
          <table:table-cell office:value-type="float" office:value="35.7811711" calcext:value-type="float">
            <text:p>35.7811711</text:p>
          </table:table-cell>
          <table:table-cell office:value-type="float" office:value="-86.8744405" calcext:value-type="float">
            <text:p>-86.874440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94" calcext:value-type="float">
            <text:p>1321994</text:p>
          </table:table-cell>
          <table:table-cell office:value-type="string" calcext:value-type="string">
            <text:p>Poi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65247W</text:p>
          </table:table-cell>
          <table:table-cell office:value-type="float" office:value="35.7675603" calcext:value-type="float">
            <text:p>35.7675603</text:p>
          </table:table-cell>
          <table:table-cell office:value-type="float" office:value="-86.8797184" calcext:value-type="float">
            <text:p>-86.879718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45" calcext:value-type="float">
            <text:p>1298345</text:p>
          </table:table-cell>
          <table:table-cell office:value-type="string" calcext:value-type="string">
            <text:p>Potee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64937W</text:p>
          </table:table-cell>
          <table:table-cell office:value-type="float" office:value="35.7989481" calcext:value-type="float">
            <text:p>35.7989481</text:p>
          </table:table-cell>
          <table:table-cell office:value-type="float" office:value="-86.8269395" calcext:value-type="float">
            <text:p>-86.826939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67" calcext:value-type="float">
            <text:p>1298367</text:p>
          </table:table-cell>
          <table:table-cell office:value-type="string" calcext:value-type="string">
            <text:p>Po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70957W</text:p>
          </table:table-cell>
          <table:table-cell office:value-type="float" office:value="35.8778646" calcext:value-type="float">
            <text:p>35.8778646</text:p>
          </table:table-cell>
          <table:table-cell office:value-type="float" office:value="-87.1659327" calcext:value-type="float">
            <text:p>-87.165932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323332" calcext:value-type="float">
            <text:p>1323332</text:p>
          </table:table-cell>
          <table:table-cell office:value-type="string" calcext:value-type="string">
            <text:p>Prim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64528W</text:p>
          </table:table-cell>
          <table:table-cell office:value-type="float" office:value="35.9783892" calcext:value-type="float">
            <text:p>35.9783892</text:p>
          </table:table-cell>
          <table:table-cell office:value-type="float" office:value="-86.757772" calcext:value-type="float">
            <text:p>-86.75777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9231" calcext:value-type="float">
            <text:p>1299231</text:p>
          </table:table-cell>
          <table:table-cell office:value-type="string" calcext:value-type="string">
            <text:p>Rest Hav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65225W</text:p>
          </table:table-cell>
          <table:table-cell office:value-type="float" office:value="35.9281192" calcext:value-type="float">
            <text:p>35.9281192</text:p>
          </table:table-cell>
          <table:table-cell office:value-type="float" office:value="-86.8736123" calcext:value-type="float">
            <text:p>-86.873612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254" calcext:value-type="float">
            <text:p>1299254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4610W</text:p>
          </table:table-cell>
          <table:table-cell office:value-type="float" office:value="35.713394" calcext:value-type="float">
            <text:p>35.713394</text:p>
          </table:table-cell>
          <table:table-cell office:value-type="float" office:value="-86.7694382" calcext:value-type="float">
            <text:p>-86.769438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88" calcext:value-type="float">
            <text:p>1299288</text:p>
          </table:table-cell>
          <table:table-cell office:value-type="string" calcext:value-type="string">
            <text:p>Ri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71210W</text:p>
          </table:table-cell>
          <table:table-cell office:value-type="float" office:value="35.9528347" calcext:value-type="float">
            <text:p>35.9528347</text:p>
          </table:table-cell>
          <table:table-cell office:value-type="float" office:value="-87.2027811" calcext:value-type="float">
            <text:p>-87.202781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5" calcext:value-type="float">
            <text:p>1299335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71027W</text:p>
          </table:table-cell>
          <table:table-cell office:value-type="float" office:value="35.9547791" calcext:value-type="float">
            <text:p>35.9547791</text:p>
          </table:table-cell>
          <table:table-cell office:value-type="float" office:value="-87.1741693" calcext:value-type="float">
            <text:p>-87.174169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997" calcext:value-type="float">
            <text:p>1321997</text:p>
          </table:table-cell>
          <table:table-cell office:value-type="string" calcext:value-type="string">
            <text:p>Riggs 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64153W</text:p>
          </table:table-cell>
          <table:table-cell office:value-type="float" office:value="35.7136164" calcext:value-type="float">
            <text:p>35.7136164</text:p>
          </table:table-cell>
          <table:table-cell office:value-type="float" office:value="-86.6980466" calcext:value-type="float">
            <text:p>-86.69804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323334" calcext:value-type="float">
            <text:p>1323334</text:p>
          </table:table-cell>
          <table:table-cell office:value-type="string" calcext:value-type="string">
            <text:p>Ri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64505W</text:p>
          </table:table-cell>
          <table:table-cell office:value-type="float" office:value="35.8786683" calcext:value-type="float">
            <text:p>35.8786683</text:p>
          </table:table-cell>
          <table:table-cell office:value-type="float" office:value="-86.7513826" calcext:value-type="float">
            <text:p>-86.751382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00" calcext:value-type="float">
            <text:p>1299600</text:p>
          </table:table-cell>
          <table:table-cell office:value-type="string" calcext:value-type="string">
            <text:p>Rob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64740W</text:p>
          </table:table-cell>
          <table:table-cell office:value-type="float" office:value="35.7278384" calcext:value-type="float">
            <text:p>35.7278384</text:p>
          </table:table-cell>
          <table:table-cell office:value-type="float" office:value="-86.7944387" calcext:value-type="float">
            <text:p>-86.794438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16" calcext:value-type="float">
            <text:p>1300316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70248W</text:p>
          </table:table-cell>
          <table:table-cell office:value-type="float" office:value="35.9872782" calcext:value-type="float">
            <text:p>35.9872782</text:p>
          </table:table-cell>
          <table:table-cell office:value-type="float" office:value="-87.0466662" calcext:value-type="float">
            <text:p>-87.046666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01" calcext:value-type="float">
            <text:p>1322001</text:p>
          </table:table-cell>
          <table:table-cell office:value-type="string" calcext:value-type="string">
            <text:p>Satler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70047W</text:p>
          </table:table-cell>
          <table:table-cell office:value-type="float" office:value="35.7853387" calcext:value-type="float">
            <text:p>35.7853387</text:p>
          </table:table-cell>
          <table:table-cell office:value-type="float" office:value="-87.0130546" calcext:value-type="float">
            <text:p>-87.013054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03" calcext:value-type="float">
            <text:p>1322003</text:p>
          </table:table-cell>
          <table:table-cell office:value-type="string" calcext:value-type="string">
            <text:p>Scru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65458W</text:p>
          </table:table-cell>
          <table:table-cell office:value-type="float" office:value="35.8995021" calcext:value-type="float">
            <text:p>35.8995021</text:p>
          </table:table-cell>
          <table:table-cell office:value-type="float" office:value="-86.916108" calcext:value-type="float">
            <text:p>-86.91610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28" calcext:value-type="float">
            <text:p>1301028</text:p>
          </table:table-cell>
          <table:table-cell office:value-type="string" calcext:value-type="string">
            <text:p>Sed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70035W</text:p>
          </table:table-cell>
          <table:table-cell office:value-type="float" office:value="35.8033937" calcext:value-type="float">
            <text:p>35.8033937</text:p>
          </table:table-cell>
          <table:table-cell office:value-type="float" office:value="-87.0097211" calcext:value-type="float">
            <text:p>-87.009721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29" calcext:value-type="float">
            <text:p>1301029</text:p>
          </table:table-cell>
          <table:table-cell office:value-type="string" calcext:value-type="string">
            <text:p>Sed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70156W</text:p>
          </table:table-cell>
          <table:table-cell office:value-type="float" office:value="35.8120046" calcext:value-type="float">
            <text:p>35.8120046</text:p>
          </table:table-cell>
          <table:table-cell office:value-type="float" office:value="-87.0322216" calcext:value-type="float">
            <text:p>-87.032221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28" calcext:value-type="float">
            <text:p>1301228</text:p>
          </table:table-cell>
          <table:table-cell office:value-type="string" calcext:value-type="string">
            <text:p>S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64349W</text:p>
          </table:table-cell>
          <table:table-cell office:value-type="float" office:value="35.9228343" calcext:value-type="float">
            <text:p>35.9228343</text:p>
          </table:table-cell>
          <table:table-cell office:value-type="float" office:value="-86.7302711" calcext:value-type="float">
            <text:p>-86.730271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06" calcext:value-type="float">
            <text:p>1322006</text:p>
          </table:table-cell>
          <table:table-cell office:value-type="string" calcext:value-type="string">
            <text:p>Sh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65720W</text:p>
          </table:table-cell>
          <table:table-cell office:value-type="float" office:value="35.9556122" calcext:value-type="float">
            <text:p>35.9556122</text:p>
          </table:table-cell>
          <table:table-cell office:value-type="float" office:value="-86.9555532" calcext:value-type="float">
            <text:p>-86.955553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05" calcext:value-type="float">
            <text:p>1322005</text:p>
          </table:table-cell>
          <table:table-cell office:value-type="string" calcext:value-type="string">
            <text:p>Short-Poyn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5844W</text:p>
          </table:table-cell>
          <table:table-cell office:value-type="float" office:value="35.9222796" calcext:value-type="float">
            <text:p>35.9222796</text:p>
          </table:table-cell>
          <table:table-cell office:value-type="float" office:value="-86.978887" calcext:value-type="float">
            <text:p>-86.97888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17" calcext:value-type="float">
            <text:p>1281317</text:p>
          </table:table-cell>
          <table:table-cell office:value-type="string" calcext:value-type="string">
            <text:p>S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71215W</text:p>
          </table:table-cell>
          <table:table-cell office:value-type="float" office:value="35.9019238" calcext:value-type="float">
            <text:p>35.9019238</text:p>
          </table:table-cell>
          <table:table-cell office:value-type="float" office:value="-87.2042211" calcext:value-type="float">
            <text:p>-87.204221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322009" calcext:value-type="float">
            <text:p>1322009</text:p>
          </table:table-cell>
          <table:table-cell office:value-type="string" calcext:value-type="string">
            <text:p>Shuem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65054W</text:p>
          </table:table-cell>
          <table:table-cell office:value-type="float" office:value="35.8289477" calcext:value-type="float">
            <text:p>35.8289477</text:p>
          </table:table-cell>
          <table:table-cell office:value-type="float" office:value="-86.8483289" calcext:value-type="float">
            <text:p>-86.84832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0" calcext:value-type="float">
            <text:p>1322010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64628W</text:p>
          </table:table-cell>
          <table:table-cell office:value-type="float" office:value="35.8283916" calcext:value-type="float">
            <text:p>35.8283916</text:p>
          </table:table-cell>
          <table:table-cell office:value-type="float" office:value="-86.7744384" calcext:value-type="float">
            <text:p>-86.774438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1" calcext:value-type="float">
            <text:p>1322011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65537W</text:p>
          </table:table-cell>
          <table:table-cell office:value-type="float" office:value="35.9606119" calcext:value-type="float">
            <text:p>35.9606119</text:p>
          </table:table-cell>
          <table:table-cell office:value-type="float" office:value="-86.9269415" calcext:value-type="float">
            <text:p>-86.926941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2" calcext:value-type="float">
            <text:p>1322012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65612W</text:p>
          </table:table-cell>
          <table:table-cell office:value-type="float" office:value="35.949501" calcext:value-type="float">
            <text:p>35.949501</text:p>
          </table:table-cell>
          <table:table-cell office:value-type="float" office:value="-86.9366639" calcext:value-type="float">
            <text:p>-86.936663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3" calcext:value-type="float">
            <text:p>1322013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65604W</text:p>
          </table:table-cell>
          <table:table-cell office:value-type="float" office:value="35.9920001" calcext:value-type="float">
            <text:p>35.9920001</text:p>
          </table:table-cell>
          <table:table-cell office:value-type="float" office:value="-86.9344416" calcext:value-type="float">
            <text:p>-86.934441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1" calcext:value-type="float">
            <text:p>127061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64248W</text:p>
          </table:table-cell>
          <table:table-cell office:value-type="float" office:value="35.7181159" calcext:value-type="float">
            <text:p>35.7181159</text:p>
          </table:table-cell>
          <table:table-cell office:value-type="float" office:value="-86.7133257" calcext:value-type="float">
            <text:p>-86.713325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6" calcext:value-type="float">
            <text:p>127061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0445W</text:p>
          </table:table-cell>
          <table:table-cell office:value-type="float" office:value="35.9564457" calcext:value-type="float">
            <text:p>35.9564457</text:p>
          </table:table-cell>
          <table:table-cell office:value-type="float" office:value="-87.079167" calcext:value-type="float">
            <text:p>-87.07916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8" calcext:value-type="float">
            <text:p>127061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64140W</text:p>
          </table:table-cell>
          <table:table-cell office:value-type="float" office:value="35.9651536" calcext:value-type="float">
            <text:p>35.9651536</text:p>
          </table:table-cell>
          <table:table-cell office:value-type="float" office:value="-86.6944301" calcext:value-type="float">
            <text:p>-86.694430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70716" calcext:value-type="float">
            <text:p>1270716</text:p>
          </table:table-cell>
          <table:table-cell office:value-type="string" calcext:value-type="string">
            <text:p>Smith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64918W</text:p>
          </table:table-cell>
          <table:table-cell office:value-type="float" office:value="35.7863931" calcext:value-type="float">
            <text:p>35.7863931</text:p>
          </table:table-cell>
          <table:table-cell office:value-type="float" office:value="-86.8217647" calcext:value-type="float">
            <text:p>-86.821764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70717" calcext:value-type="float">
            <text:p>1270717</text:p>
          </table:table-cell>
          <table:table-cell office:value-type="string" calcext:value-type="string">
            <text:p>Smith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64628W</text:p>
          </table:table-cell>
          <table:table-cell office:value-type="float" office:value="35.8211695" calcext:value-type="float">
            <text:p>35.8211695</text:p>
          </table:table-cell>
          <table:table-cell office:value-type="float" office:value="-86.7744384" calcext:value-type="float">
            <text:p>-86.774438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53" calcext:value-type="float">
            <text:p>1270953</text:p>
          </table:table-cell>
          <table:table-cell office:value-type="string" calcext:value-type="string">
            <text:p>Spar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70220W</text:p>
          </table:table-cell>
          <table:table-cell office:value-type="float" office:value="35.8417262" calcext:value-type="float">
            <text:p>35.8417262</text:p>
          </table:table-cell>
          <table:table-cell office:value-type="float" office:value="-87.0388884" calcext:value-type="float">
            <text:p>-87.038888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780" calcext:value-type="float">
            <text:p>1303780</text:p>
          </table:table-cell>
          <table:table-cell office:value-type="string" calcext:value-type="string">
            <text:p>Spr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64907W</text:p>
          </table:table-cell>
          <table:table-cell office:value-type="float" office:value="35.7695042" calcext:value-type="float">
            <text:p>35.7695042</text:p>
          </table:table-cell>
          <table:table-cell office:value-type="float" office:value="-86.818606" calcext:value-type="float">
            <text:p>-86.8186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04" calcext:value-type="float">
            <text:p>1271304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64954W</text:p>
          </table:table-cell>
          <table:table-cell office:value-type="float" office:value="35.7828374" calcext:value-type="float">
            <text:p>35.7828374</text:p>
          </table:table-cell>
          <table:table-cell office:value-type="float" office:value="-86.8316619" calcext:value-type="float">
            <text:p>-86.831661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5" calcext:value-type="float">
            <text:p>1322015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5817W</text:p>
          </table:table-cell>
          <table:table-cell office:value-type="float" office:value="35.9200575" calcext:value-type="float">
            <text:p>35.9200575</text:p>
          </table:table-cell>
          <table:table-cell office:value-type="float" office:value="-86.9713868" calcext:value-type="float">
            <text:p>-86.971386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83" calcext:value-type="float">
            <text:p>1271583</text:p>
          </table:table-cell>
          <table:table-cell office:value-type="string" calcext:value-type="string">
            <text:p>Stre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64333W</text:p>
          </table:table-cell>
          <table:table-cell office:value-type="float" office:value="35.9017235" calcext:value-type="float">
            <text:p>35.9017235</text:p>
          </table:table-cell>
          <table:table-cell office:value-type="float" office:value="-86.7258264" calcext:value-type="float">
            <text:p>-86.725826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54" calcext:value-type="float">
            <text:p>1271754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71153W</text:p>
          </table:table-cell>
          <table:table-cell office:value-type="float" office:value="35.9636678" calcext:value-type="float">
            <text:p>35.9636678</text:p>
          </table:table-cell>
          <table:table-cell office:value-type="float" office:value="-87.1980587" calcext:value-type="float">
            <text:p>-87.198058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6" calcext:value-type="float">
            <text:p>1322016</text:p>
          </table:table-cell>
          <table:table-cell office:value-type="string" calcext:value-type="string">
            <text:p>Summer Kno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63723W</text:p>
          </table:table-cell>
          <table:table-cell office:value-type="float" office:value="35.8803354" calcext:value-type="float">
            <text:p>35.8803354</text:p>
          </table:table-cell>
          <table:table-cell office:value-type="float" office:value="-86.6230461" calcext:value-type="float">
            <text:p>-86.623046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4" calcext:value-type="float">
            <text:p>1272204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70549W</text:p>
          </table:table-cell>
          <table:table-cell office:value-type="float" office:value="35.9106135" calcext:value-type="float">
            <text:p>35.9106135</text:p>
          </table:table-cell>
          <table:table-cell office:value-type="float" office:value="-87.0969452" calcext:value-type="float">
            <text:p>-87.096945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9" calcext:value-type="float">
            <text:p>1272519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64857W</text:p>
          </table:table-cell>
          <table:table-cell office:value-type="float" office:value="35.7995035" calcext:value-type="float">
            <text:p>35.7995035</text:p>
          </table:table-cell>
          <table:table-cell office:value-type="float" office:value="-86.8158282" calcext:value-type="float">
            <text:p>-86.815828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21" calcext:value-type="float">
            <text:p>1272521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1053W</text:p>
          </table:table-cell>
          <table:table-cell office:value-type="float" office:value="35.9986669" calcext:value-type="float">
            <text:p>35.9986669</text:p>
          </table:table-cell>
          <table:table-cell office:value-type="float" office:value="-87.1813916" calcext:value-type="float">
            <text:p>-87.181391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8" calcext:value-type="float">
            <text:p>1322018</text:p>
          </table:table-cell>
          <table:table-cell office:value-type="string" calcext:value-type="string">
            <text:p>Thompson-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65527W</text:p>
          </table:table-cell>
          <table:table-cell office:value-type="float" office:value="35.9156129" calcext:value-type="float">
            <text:p>35.9156129</text:p>
          </table:table-cell>
          <table:table-cell office:value-type="float" office:value="-86.9241637" calcext:value-type="float">
            <text:p>-86.924163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19" calcext:value-type="float">
            <text:p>1272619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70209W</text:p>
          </table:table-cell>
          <table:table-cell office:value-type="float" office:value="35.8156158" calcext:value-type="float">
            <text:p>35.8156158</text:p>
          </table:table-cell>
          <table:table-cell office:value-type="float" office:value="-87.0358328" calcext:value-type="float">
            <text:p>-87.035832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19" calcext:value-type="float">
            <text:p>1322019</text:p>
          </table:table-cell>
          <table:table-cell office:value-type="string" calcext:value-type="string">
            <text:p>Triu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63927W</text:p>
          </table:table-cell>
          <table:table-cell office:value-type="float" office:value="35.8636688" calcext:value-type="float">
            <text:p>35.8636688</text:p>
          </table:table-cell>
          <table:table-cell office:value-type="float" office:value="-86.6574913" calcext:value-type="float">
            <text:p>-86.657491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5" calcext:value-type="float">
            <text:p>1272945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64512W</text:p>
          </table:table-cell>
          <table:table-cell office:value-type="float" office:value="35.7156161" calcext:value-type="float">
            <text:p>35.7156161</text:p>
          </table:table-cell>
          <table:table-cell office:value-type="float" office:value="-86.7533267" calcext:value-type="float">
            <text:p>-86.753326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23" calcext:value-type="float">
            <text:p>1322023</text:p>
          </table:table-cell>
          <table:table-cell office:value-type="string" calcext:value-type="string">
            <text:p>Tucker-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65820W</text:p>
          </table:table-cell>
          <table:table-cell office:value-type="float" office:value="35.9422791" calcext:value-type="float">
            <text:p>35.9422791</text:p>
          </table:table-cell>
          <table:table-cell office:value-type="float" office:value="-86.9722201" calcext:value-type="float">
            <text:p>-86.972220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67" calcext:value-type="float">
            <text:p>1272967</text:p>
          </table:table-cell>
          <table:table-cell office:value-type="string" calcext:value-type="string">
            <text:p>Tull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64529W</text:p>
          </table:table-cell>
          <table:table-cell office:value-type="float" office:value="35.8858904" calcext:value-type="float">
            <text:p>35.8858904</text:p>
          </table:table-cell>
          <table:table-cell office:value-type="float" office:value="-86.7580495" calcext:value-type="float">
            <text:p>-86.758049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27" calcext:value-type="float">
            <text:p>1322027</text:p>
          </table:table-cell>
          <table:table-cell office:value-type="string" calcext:value-type="string">
            <text:p>Vaughn-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65548W</text:p>
          </table:table-cell>
          <table:table-cell office:value-type="float" office:value="35.8772804" calcext:value-type="float">
            <text:p>35.8772804</text:p>
          </table:table-cell>
          <table:table-cell office:value-type="float" office:value="-86.9299972" calcext:value-type="float">
            <text:p>-86.929997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28" calcext:value-type="float">
            <text:p>1273428</text:p>
          </table:table-cell>
          <table:table-cell office:value-type="string" calcext:value-type="string">
            <text:p>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64341W</text:p>
          </table:table-cell>
          <table:table-cell office:value-type="float" office:value="35.9372796" calcext:value-type="float">
            <text:p>35.9372796</text:p>
          </table:table-cell>
          <table:table-cell office:value-type="float" office:value="-86.7280452" calcext:value-type="float">
            <text:p>-86.728045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1/2016</text:p>
          </table:table-cell>
          <table:table-cell table:number-columns-repeated="44"/>
        </table:table-row>
        <table:table-row table:style-name="ro1">
          <table:table-cell office:value-type="float" office:value="1273517" calcext:value-type="float">
            <text:p>1273517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65246W</text:p>
          </table:table-cell>
          <table:table-cell office:value-type="float" office:value="35.7589657" calcext:value-type="float">
            <text:p>35.7589657</text:p>
          </table:table-cell>
          <table:table-cell office:value-type="float" office:value="-86.8794924" calcext:value-type="float">
            <text:p>-86.879492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3597" calcext:value-type="float">
            <text:p>1273597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64817W</text:p>
          </table:table-cell>
          <table:table-cell office:value-type="float" office:value="35.9431118" calcext:value-type="float">
            <text:p>35.9431118</text:p>
          </table:table-cell>
          <table:table-cell office:value-type="float" office:value="-86.8047171" calcext:value-type="float">
            <text:p>-86.804717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8" calcext:value-type="float">
            <text:p>1273598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71210W</text:p>
          </table:table-cell>
          <table:table-cell office:value-type="float" office:value="35.9511681" calcext:value-type="float">
            <text:p>35.9511681</text:p>
          </table:table-cell>
          <table:table-cell office:value-type="float" office:value="-87.2027811" calcext:value-type="float">
            <text:p>-87.202781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56" calcext:value-type="float">
            <text:p>1273656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70401W</text:p>
          </table:table-cell>
          <table:table-cell office:value-type="float" office:value="35.8306154" calcext:value-type="float">
            <text:p>35.8306154</text:p>
          </table:table-cell>
          <table:table-cell office:value-type="float" office:value="-87.0669446" calcext:value-type="float">
            <text:p>-87.066944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28" calcext:value-type="float">
            <text:p>1322028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65530W</text:p>
          </table:table-cell>
          <table:table-cell office:value-type="float" office:value="35.9528343" calcext:value-type="float">
            <text:p>35.9528343</text:p>
          </table:table-cell>
          <table:table-cell office:value-type="float" office:value="-86.924997" calcext:value-type="float">
            <text:p>-86.92499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54" calcext:value-type="float">
            <text:p>1273754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65406W</text:p>
          </table:table-cell>
          <table:table-cell office:value-type="float" office:value="35.7625894" calcext:value-type="float">
            <text:p>35.7625894</text:p>
          </table:table-cell>
          <table:table-cell office:value-type="float" office:value="-86.9016777" calcext:value-type="float">
            <text:p>-86.901677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322031" calcext:value-type="float">
            <text:p>1322031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411W</text:p>
          </table:table-cell>
          <table:table-cell office:value-type="float" office:value="35.7535333" calcext:value-type="float">
            <text:p>35.7535333</text:p>
          </table:table-cell>
          <table:table-cell office:value-type="float" office:value="-86.903033" calcext:value-type="float">
            <text:p>-86.90303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742665" calcext:value-type="float">
            <text:p>2742665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5411W</text:p>
          </table:table-cell>
          <table:table-cell office:value-type="float" office:value="35.7535433" calcext:value-type="float">
            <text:p>35.7535433</text:p>
          </table:table-cell>
          <table:table-cell office:value-type="float" office:value="-86.903045" calcext:value-type="float">
            <text:p>-86.90304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11/22/2012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74346" calcext:value-type="float">
            <text:p>1274346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64336W</text:p>
          </table:table-cell>
          <table:table-cell office:value-type="float" office:value="35.7483929" calcext:value-type="float">
            <text:p>35.7483929</text:p>
          </table:table-cell>
          <table:table-cell office:value-type="float" office:value="-86.7266594" calcext:value-type="float">
            <text:p>-86.726659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33" calcext:value-type="float">
            <text:p>1322033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65532W</text:p>
          </table:table-cell>
          <table:table-cell office:value-type="float" office:value="35.9303348" calcext:value-type="float">
            <text:p>35.9303348</text:p>
          </table:table-cell>
          <table:table-cell office:value-type="float" office:value="-86.9255526" calcext:value-type="float">
            <text:p>-86.925552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3" calcext:value-type="float">
            <text:p>127465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64503W</text:p>
          </table:table-cell>
          <table:table-cell office:value-type="float" office:value="35.7597816" calcext:value-type="float">
            <text:p>35.7597816</text:p>
          </table:table-cell>
          <table:table-cell office:value-type="float" office:value="-86.7508266" calcext:value-type="float">
            <text:p>-86.750826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34" calcext:value-type="float">
            <text:p>132203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65031W</text:p>
          </table:table-cell>
          <table:table-cell office:value-type="float" office:value="35.7778376" calcext:value-type="float">
            <text:p>35.7778376</text:p>
          </table:table-cell>
          <table:table-cell office:value-type="float" office:value="-86.8419398" calcext:value-type="float">
            <text:p>-86.841939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35" calcext:value-type="float">
            <text:p>132203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64840W</text:p>
          </table:table-cell>
          <table:table-cell office:value-type="float" office:value="35.8650578" calcext:value-type="float">
            <text:p>35.8650578</text:p>
          </table:table-cell>
          <table:table-cell office:value-type="float" office:value="-86.811106" calcext:value-type="float">
            <text:p>-86.81110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343" calcext:value-type="float">
            <text:p>1323343</text:p>
          </table:table-cell>
          <table:table-cell office:value-type="string" calcext:value-type="string">
            <text:p>Williams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65229W</text:p>
          </table:table-cell>
          <table:table-cell office:value-type="float" office:value="35.8921098" calcext:value-type="float">
            <text:p>35.8921098</text:p>
          </table:table-cell>
          <table:table-cell office:value-type="float" office:value="-86.8747356" calcext:value-type="float">
            <text:p>-86.874735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02/2018</text:p>
          </table:table-cell>
          <table:table-cell table:number-columns-repeated="44"/>
        </table:table-row>
        <table:table-row table:style-name="ro1">
          <table:table-cell office:value-type="float" office:value="1274809" calcext:value-type="float">
            <text:p>1274809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70218W</text:p>
          </table:table-cell>
          <table:table-cell office:value-type="float" office:value="35.9222798" calcext:value-type="float">
            <text:p>35.9222798</text:p>
          </table:table-cell>
          <table:table-cell office:value-type="float" office:value="-87.0383327" calcext:value-type="float">
            <text:p>-87.038332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0" calcext:value-type="float">
            <text:p>1274810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64610W</text:p>
          </table:table-cell>
          <table:table-cell office:value-type="float" office:value="35.9225562" calcext:value-type="float">
            <text:p>35.9225562</text:p>
          </table:table-cell>
          <table:table-cell office:value-type="float" office:value="-86.769439" calcext:value-type="float">
            <text:p>-86.76943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22037" calcext:value-type="float">
            <text:p>132203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64159W</text:p>
          </table:table-cell>
          <table:table-cell office:value-type="float" office:value="35.7431153" calcext:value-type="float">
            <text:p>35.7431153</text:p>
          </table:table-cell>
          <table:table-cell office:value-type="float" office:value="-86.6997142" calcext:value-type="float">
            <text:p>-86.699714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47" calcext:value-type="float">
            <text:p>1275147</text:p>
          </table:table-cell>
          <table:table-cell office:value-type="string" calcext:value-type="string">
            <text:p>W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65359W</text:p>
          </table:table-cell>
          <table:table-cell office:value-type="float" office:value="35.9975554" calcext:value-type="float">
            <text:p>35.9975554</text:p>
          </table:table-cell>
          <table:table-cell office:value-type="float" office:value="-86.8997188" calcext:value-type="float">
            <text:p>-86.899718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1" calcext:value-type="float">
            <text:p>1275161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70758W</text:p>
          </table:table-cell>
          <table:table-cell office:value-type="float" office:value="35.9981114" calcext:value-type="float">
            <text:p>35.9981114</text:p>
          </table:table-cell>
          <table:table-cell office:value-type="float" office:value="-87.1327793" calcext:value-type="float">
            <text:p>-87.132779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9021" calcext:value-type="float">
            <text:p>1649021</text:p>
          </table:table-cell>
          <table:table-cell office:value-type="string" calcext:value-type="string">
            <text:p>Bethesd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64505W</text:p>
          </table:table-cell>
          <table:table-cell office:value-type="float" office:value="35.783399" calcext:value-type="float">
            <text:p>35.783399</text:p>
          </table:table-cell>
          <table:table-cell office:value-type="float" office:value="-86.7513873" calcext:value-type="float">
            <text:p>-86.751387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2" calcext:value-type="float">
            <text:p>1649022</text:p>
          </table:table-cell>
          <table:table-cell office:value-type="string" calcext:value-type="string">
            <text:p>Bos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70028W</text:p>
          </table:table-cell>
          <table:table-cell office:value-type="float" office:value="35.8406219" calcext:value-type="float">
            <text:p>35.8406219</text:p>
          </table:table-cell>
          <table:table-cell office:value-type="float" office:value="-87.0077817" calcext:value-type="float">
            <text:p>-87.007781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3" calcext:value-type="float">
            <text:p>1649023</text:p>
          </table:table-cell>
          <table:table-cell office:value-type="string" calcext:value-type="string">
            <text:p>Brent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65014W</text:p>
          </table:table-cell>
          <table:table-cell office:value-type="float" office:value="36.0028397" calcext:value-type="float">
            <text:p>36.0028397</text:p>
          </table:table-cell>
          <table:table-cell office:value-type="float" office:value="-86.8372227" calcext:value-type="float">
            <text:p>-86.837222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4" calcext:value-type="float">
            <text:p>1649024</text:p>
          </table:table-cell>
          <table:table-cell office:value-type="string" calcext:value-type="string">
            <text:p>Fair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70636W</text:p>
          </table:table-cell>
          <table:table-cell office:value-type="float" office:value="35.9739521" calcext:value-type="float">
            <text:p>35.9739521</text:p>
          </table:table-cell>
          <table:table-cell office:value-type="float" office:value="-87.1100061" calcext:value-type="float">
            <text:p>-87.110006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5" calcext:value-type="float">
            <text:p>1649025</text:p>
          </table:table-cell>
          <table:table-cell office:value-type="string" calcext:value-type="string">
            <text:p>Frankl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5202W</text:p>
          </table:table-cell>
          <table:table-cell office:value-type="float" office:value="35.9175638" calcext:value-type="float">
            <text:p>35.9175638</text:p>
          </table:table-cell>
          <table:table-cell office:value-type="float" office:value="-86.8672232" calcext:value-type="float">
            <text:p>-86.867223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26" calcext:value-type="float">
            <text:p>1649026</text:p>
          </table:table-cell>
          <table:table-cell office:value-type="string" calcext:value-type="string">
            <text:p>Nolen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64040W</text:p>
          </table:table-cell>
          <table:table-cell office:value-type="float" office:value="35.917008" calcext:value-type="float">
            <text:p>35.917008</text:p>
          </table:table-cell>
          <table:table-cell office:value-type="float" office:value="-86.6777748" calcext:value-type="float">
            <text:p>-86.677774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620" calcext:value-type="float">
            <text:p>1275620</text:p>
          </table:table-cell>
          <table:table-cell office:value-type="string" calcext:value-type="string">
            <text:p>Allison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64240W</text:p>
          </table:table-cell>
          <table:table-cell office:value-type="float" office:value="35.7617329" calcext:value-type="float">
            <text:p>35.7617329</text:p>
          </table:table-cell>
          <table:table-cell office:value-type="float" office:value="-86.7111084" calcext:value-type="float">
            <text:p>-86.711108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21" calcext:value-type="float">
            <text:p>1275621</text:p>
          </table:table-cell>
          <table:table-cell office:value-type="string" calcext:value-type="string">
            <text:p>Alliso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64251W</text:p>
          </table:table-cell>
          <table:table-cell office:value-type="float" office:value="35.7520107" calcext:value-type="float">
            <text:p>35.7520107</text:p>
          </table:table-cell>
          <table:table-cell office:value-type="float" office:value="-86.7141641" calcext:value-type="float">
            <text:p>-86.71416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06" calcext:value-type="float">
            <text:p>1275906</text:p>
          </table:table-cell>
          <table:table-cell office:value-type="string" calcext:value-type="string">
            <text:p>Arring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63957W</text:p>
          </table:table-cell>
          <table:table-cell office:value-type="float" office:value="35.8961751" calcext:value-type="float">
            <text:p>35.8961751</text:p>
          </table:table-cell>
          <table:table-cell office:value-type="float" office:value="-86.6658299" calcext:value-type="float">
            <text:p>-86.665829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75" calcext:value-type="float">
            <text:p>1321875</text:p>
          </table:table-cell>
          <table:table-cell office:value-type="string" calcext:value-type="string">
            <text:p>Ash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65543W</text:p>
          </table:table-cell>
          <table:table-cell office:value-type="float" office:value="36.0231171" calcext:value-type="float">
            <text:p>36.0231171</text:p>
          </table:table-cell>
          <table:table-cell office:value-type="float" office:value="-86.9286131" calcext:value-type="float">
            <text:p>-86.928613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77" calcext:value-type="float">
            <text:p>1321877</text:p>
          </table:table-cell>
          <table:table-cell office:value-type="string" calcext:value-type="string">
            <text:p>Ash Hil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64758W</text:p>
          </table:table-cell>
          <table:table-cell office:value-type="float" office:value="35.7297895" calcext:value-type="float">
            <text:p>35.7297895</text:p>
          </table:table-cell>
          <table:table-cell office:value-type="float" office:value="-86.7994438" calcext:value-type="float">
            <text:p>-86.799443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682" calcext:value-type="float">
            <text:p>1276682</text:p>
          </table:table-cell>
          <table:table-cell office:value-type="string" calcext:value-type="string">
            <text:p>Beas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70918W</text:p>
          </table:table-cell>
          <table:table-cell office:value-type="float" office:value="35.8442331" calcext:value-type="float">
            <text:p>35.8442331</text:p>
          </table:table-cell>
          <table:table-cell office:value-type="float" office:value="-87.1550074" calcext:value-type="float">
            <text:p>-87.155007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83" calcext:value-type="float">
            <text:p>1276683</text:p>
          </table:table-cell>
          <table:table-cell office:value-type="string" calcext:value-type="string">
            <text:p>Beas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70433W</text:p>
          </table:table-cell>
          <table:table-cell office:value-type="float" office:value="35.9395084" calcext:value-type="float">
            <text:p>35.9395084</text:p>
          </table:table-cell>
          <table:table-cell office:value-type="float" office:value="-87.0758386" calcext:value-type="float">
            <text:p>-87.075838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80" calcext:value-type="float">
            <text:p>1321880</text:p>
          </table:table-cell>
          <table:table-cell office:value-type="string" calcext:value-type="string">
            <text:p>Beech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65045W</text:p>
          </table:table-cell>
          <table:table-cell office:value-type="float" office:value="36.0297833" calcext:value-type="float">
            <text:p>36.0297833</text:p>
          </table:table-cell>
          <table:table-cell office:value-type="float" office:value="-86.8458339" calcext:value-type="float">
            <text:p>-86.845833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832" calcext:value-type="float">
            <text:p>1276832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65715W</text:p>
          </table:table-cell>
          <table:table-cell office:value-type="float" office:value="35.9317306" calcext:value-type="float">
            <text:p>35.9317306</text:p>
          </table:table-cell>
          <table:table-cell office:value-type="float" office:value="-86.9541694" calcext:value-type="float">
            <text:p>-86.954169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71" calcext:value-type="float">
            <text:p>1276971</text:p>
          </table:table-cell>
          <table:table-cell office:value-type="string" calcext:value-type="string">
            <text:p>Be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64338W</text:p>
          </table:table-cell>
          <table:table-cell office:value-type="float" office:value="35.8722864" calcext:value-type="float">
            <text:p>35.8722864</text:p>
          </table:table-cell>
          <table:table-cell office:value-type="float" office:value="-86.7272203" calcext:value-type="float">
            <text:p>-86.727220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36" calcext:value-type="float">
            <text:p>1277036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65536W</text:p>
          </table:table-cell>
          <table:table-cell office:value-type="float" office:value="35.8936757" calcext:value-type="float">
            <text:p>35.8936757</text:p>
          </table:table-cell>
          <table:table-cell office:value-type="float" office:value="-86.9266689" calcext:value-type="float">
            <text:p>-86.926668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10" calcext:value-type="float">
            <text:p>1305110</text:p>
          </table:table-cell>
          <table:table-cell office:value-type="string" calcext:value-type="string">
            <text:p>Berr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65319W</text:p>
          </table:table-cell>
          <table:table-cell office:value-type="float" office:value="35.9786737" calcext:value-type="float">
            <text:p>35.9786737</text:p>
          </table:table-cell>
          <table:table-cell office:value-type="float" office:value="-86.8886126" calcext:value-type="float">
            <text:p>-86.888612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82" calcext:value-type="float">
            <text:p>1321882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5323W</text:p>
          </table:table-cell>
          <table:table-cell office:value-type="float" office:value="35.8453433" calcext:value-type="float">
            <text:p>35.8453433</text:p>
          </table:table-cell>
          <table:table-cell office:value-type="float" office:value="-86.8897236" calcext:value-type="float">
            <text:p>-86.889723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83" calcext:value-type="float">
            <text:p>1321883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64845W</text:p>
          </table:table-cell>
          <table:table-cell office:value-type="float" office:value="35.7742331" calcext:value-type="float">
            <text:p>35.7742331</text:p>
          </table:table-cell>
          <table:table-cell office:value-type="float" office:value="-86.8124997" calcext:value-type="float">
            <text:p>-86.812499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84" calcext:value-type="float">
            <text:p>1321884</text:p>
          </table:table-cell>
          <table:table-cell office:value-type="string" calcext:value-type="string">
            <text:p>Bethesd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64728W</text:p>
          </table:table-cell>
          <table:table-cell office:value-type="float" office:value="35.7614554" calcext:value-type="float">
            <text:p>35.7614554</text:p>
          </table:table-cell>
          <table:table-cell office:value-type="float" office:value="-86.7911103" calcext:value-type="float">
            <text:p>-86.791110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85" calcext:value-type="float">
            <text:p>1321885</text:p>
          </table:table-cell>
          <table:table-cell office:value-type="string" calcext:value-type="string">
            <text:p>Bethlehe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65319W</text:p>
          </table:table-cell>
          <table:table-cell office:value-type="float" office:value="36.0022843" calcext:value-type="float">
            <text:p>36.0022843</text:p>
          </table:table-cell>
          <table:table-cell office:value-type="float" office:value="-86.8886125" calcext:value-type="float">
            <text:p>-86.888612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198" calcext:value-type="float">
            <text:p>1277198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63654W</text:p>
          </table:table-cell>
          <table:table-cell office:value-type="float" office:value="35.8895087" calcext:value-type="float">
            <text:p>35.8895087</text:p>
          </table:table-cell>
          <table:table-cell office:value-type="float" office:value="-86.6149954" calcext:value-type="float">
            <text:p>-86.614995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51" calcext:value-type="float">
            <text:p>1645351</text:p>
          </table:table-cell>
          <table:table-cell office:value-type="string" calcext:value-type="string">
            <text:p>Big Harpeth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043" calcext:value-type="float">
            <text:p>1280043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70625W</text:p>
          </table:table-cell>
          <table:table-cell office:value-type="float" office:value="35.8270111" calcext:value-type="float">
            <text:p>35.8270111</text:p>
          </table:table-cell>
          <table:table-cell office:value-type="float" office:value="-87.1069507" calcext:value-type="float">
            <text:p>-87.106950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294" calcext:value-type="float">
            <text:p>1323294</text:p>
          </table:table-cell>
          <table:table-cell office:value-type="string" calcext:value-type="string">
            <text:p>Chestnut Lan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5056W</text:p>
          </table:table-cell>
          <table:table-cell office:value-type="float" office:value="35.9297857" calcext:value-type="float">
            <text:p>35.9297857</text:p>
          </table:table-cell>
          <table:table-cell office:value-type="float" office:value="-86.8488896" calcext:value-type="float">
            <text:p>-86.848889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59" calcext:value-type="float">
            <text:p>1645359</text:p>
          </table:table-cell>
          <table:table-cell office:value-type="string" calcext:value-type="string">
            <text:p>College Grove Unite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64037W</text:p>
          </table:table-cell>
          <table:table-cell office:value-type="float" office:value="35.7870102" calcext:value-type="float">
            <text:p>35.7870102</text:p>
          </table:table-cell>
          <table:table-cell office:value-type="float" office:value="-86.6769409" calcext:value-type="float">
            <text:p>-86.676940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295" calcext:value-type="float">
            <text:p>1323295</text:p>
          </table:table-cell>
          <table:table-cell office:value-type="string" calcext:value-type="string">
            <text:p>Concord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64659W</text:p>
          </table:table-cell>
          <table:table-cell office:value-type="float" office:value="35.9953397" calcext:value-type="float">
            <text:p>35.9953397</text:p>
          </table:table-cell>
          <table:table-cell office:value-type="float" office:value="-86.7830552" calcext:value-type="float">
            <text:p>-86.783055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1090" calcext:value-type="float">
            <text:p>1281090</text:p>
          </table:table-cell>
          <table:table-cell office:value-type="string" calcext:value-type="string">
            <text:p>Connect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65251W</text:p>
          </table:table-cell>
          <table:table-cell office:value-type="float" office:value="35.7939554" calcext:value-type="float">
            <text:p>35.7939554</text:p>
          </table:table-cell>
          <table:table-cell office:value-type="float" office:value="-86.8808345" calcext:value-type="float">
            <text:p>-86.880834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87" calcext:value-type="float">
            <text:p>1306087</text:p>
          </table:table-cell>
          <table:table-cell office:value-type="string" calcext:value-type="string">
            <text:p>Cool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64612W</text:p>
          </table:table-cell>
          <table:table-cell office:value-type="float" office:value="35.8008989" calcext:value-type="float">
            <text:p>35.8008989</text:p>
          </table:table-cell>
          <table:table-cell office:value-type="float" office:value="-86.7699989" calcext:value-type="float">
            <text:p>-86.76999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56" calcext:value-type="float">
            <text:p>1306156</text:p>
          </table:table-cell>
          <table:table-cell office:value-type="string" calcext:value-type="string">
            <text:p>Cow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65108W</text:p>
          </table:table-cell>
          <table:table-cell office:value-type="float" office:value="35.8070105" calcext:value-type="float">
            <text:p>35.8070105</text:p>
          </table:table-cell>
          <table:table-cell office:value-type="float" office:value="-86.8522228" calcext:value-type="float">
            <text:p>-86.852222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71185" calcext:value-type="float">
            <text:p>2571185</text:p>
          </table:table-cell>
          <table:table-cell office:value-type="string" calcext:value-type="string">
            <text:p>Craigfiel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71106W</text:p>
          </table:table-cell>
          <table:table-cell office:value-type="float" office:value="35.91301" calcext:value-type="float">
            <text:p>35.91301</text:p>
          </table:table-cell>
          <table:table-cell office:value-type="float" office:value="-87.18511" calcext:value-type="float">
            <text:p>-87.1851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9/23/2009</text:p>
          </table:table-cell>
          <table:table-cell table:number-columns-repeated="45"/>
        </table:table-row>
        <table:table-row table:style-name="ro1">
          <table:table-cell office:value-type="float" office:value="1321913" calcext:value-type="float">
            <text:p>1321913</text:p>
          </table:table-cell>
          <table:table-cell office:value-type="string" calcext:value-type="string">
            <text:p>Dougla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65044W</text:p>
          </table:table-cell>
          <table:table-cell office:value-type="float" office:value="35.8717314" calcext:value-type="float">
            <text:p>35.8717314</text:p>
          </table:table-cell>
          <table:table-cell office:value-type="float" office:value="-86.8455562" calcext:value-type="float">
            <text:p>-86.845556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555" calcext:value-type="float">
            <text:p>1283555</text:p>
          </table:table-cell>
          <table:table-cell office:value-type="string" calcext:value-type="string">
            <text:p>Edward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64447W</text:p>
          </table:table-cell>
          <table:table-cell office:value-type="float" office:value="35.7131228" calcext:value-type="float">
            <text:p>35.7131228</text:p>
          </table:table-cell>
          <table:table-cell office:value-type="float" office:value="-86.7463872" calcext:value-type="float">
            <text:p>-86.746387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42" calcext:value-type="float">
            <text:p>1283742</text:p>
          </table:table-cell>
          <table:table-cell office:value-type="string" calcext:value-type="string">
            <text:p>Emanuel 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70918W</text:p>
          </table:table-cell>
          <table:table-cell office:value-type="float" office:value="35.9450639" calcext:value-type="float">
            <text:p>35.9450639</text:p>
          </table:table-cell>
          <table:table-cell office:value-type="float" office:value="-87.1550072" calcext:value-type="float">
            <text:p>-87.155007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17" calcext:value-type="float">
            <text:p>1321917</text:p>
          </table:table-cell>
          <table:table-cell office:value-type="string" calcext:value-type="string">
            <text:p>Epwor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64731W</text:p>
          </table:table-cell>
          <table:table-cell office:value-type="float" office:value="35.874231" calcext:value-type="float">
            <text:p>35.874231</text:p>
          </table:table-cell>
          <table:table-cell office:value-type="float" office:value="-86.7919439" calcext:value-type="float">
            <text:p>-86.791943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929" calcext:value-type="float">
            <text:p>1283929</text:p>
          </table:table-cell>
          <table:table-cell office:value-type="string" calcext:value-type="string">
            <text:p>Ever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65606W</text:p>
          </table:table-cell>
          <table:table-cell office:value-type="float" office:value="35.8000668" calcext:value-type="float">
            <text:p>35.8000668</text:p>
          </table:table-cell>
          <table:table-cell office:value-type="float" office:value="-86.9350024" calcext:value-type="float">
            <text:p>-86.935002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4" calcext:value-type="float">
            <text:p>1284014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70946W</text:p>
          </table:table-cell>
          <table:table-cell office:value-type="float" office:value="35.9389529" calcext:value-type="float">
            <text:p>35.9389529</text:p>
          </table:table-cell>
          <table:table-cell office:value-type="float" office:value="-87.1627852" calcext:value-type="float">
            <text:p>-87.162785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20" calcext:value-type="float">
            <text:p>1321920</text:p>
          </table:table-cell>
          <table:table-cell office:value-type="string" calcext:value-type="string">
            <text:p>Fernva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70437W</text:p>
          </table:table-cell>
          <table:table-cell office:value-type="float" office:value="35.9589524" calcext:value-type="float">
            <text:p>35.9589524</text:p>
          </table:table-cell>
          <table:table-cell office:value-type="float" office:value="-87.0769497" calcext:value-type="float">
            <text:p>-87.0769497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0" calcext:value-type="float">
            <text:p>1323300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5206W</text:p>
          </table:table-cell>
          <table:table-cell office:value-type="float" office:value="35.9236748" calcext:value-type="float">
            <text:p>35.9236748</text:p>
          </table:table-cell>
          <table:table-cell office:value-type="float" office:value="-86.8683344" calcext:value-type="float">
            <text:p>-86.868334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1" calcext:value-type="float">
            <text:p>1323301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5216W</text:p>
          </table:table-cell>
          <table:table-cell office:value-type="float" office:value="35.9236748" calcext:value-type="float">
            <text:p>35.9236748</text:p>
          </table:table-cell>
          <table:table-cell office:value-type="float" office:value="-86.8711122" calcext:value-type="float">
            <text:p>-86.871112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1" calcext:value-type="float">
            <text:p>1645361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5222W</text:p>
          </table:table-cell>
          <table:table-cell office:value-type="float" office:value="35.9231193" calcext:value-type="float">
            <text:p>35.9231193</text:p>
          </table:table-cell>
          <table:table-cell office:value-type="float" office:value="-86.8727789" calcext:value-type="float">
            <text:p>-86.872778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21" calcext:value-type="float">
            <text:p>1321921</text:p>
          </table:table-cell>
          <table:table-cell office:value-type="string" calcext:value-type="string">
            <text:p>Fores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65717W</text:p>
          </table:table-cell>
          <table:table-cell office:value-type="float" office:value="35.8628433" calcext:value-type="float">
            <text:p>35.8628433</text:p>
          </table:table-cell>
          <table:table-cell office:value-type="float" office:value="-86.954725" calcext:value-type="float">
            <text:p>-86.95472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3" calcext:value-type="float">
            <text:p>1323303</text:p>
          </table:table-cell>
          <table:table-cell office:value-type="string" calcext:value-type="string">
            <text:p>Fourth Avenu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5215W</text:p>
          </table:table-cell>
          <table:table-cell office:value-type="float" office:value="35.9247859" calcext:value-type="float">
            <text:p>35.9247859</text:p>
          </table:table-cell>
          <table:table-cell office:value-type="float" office:value="-86.8708344" calcext:value-type="float">
            <text:p>-86.870834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4" calcext:value-type="float">
            <text:p>1323304</text:p>
          </table:table-cell>
          <table:table-cell office:value-type="string" calcext:value-type="string">
            <text:p>Frankli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65205W</text:p>
          </table:table-cell>
          <table:table-cell office:value-type="float" office:value="35.9214526" calcext:value-type="float">
            <text:p>35.9214526</text:p>
          </table:table-cell>
          <table:table-cell office:value-type="float" office:value="-86.8680566" calcext:value-type="float">
            <text:p>-86.868056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212" calcext:value-type="float">
            <text:p>1285212</text:p>
          </table:table-cell>
          <table:table-cell office:value-type="string" calcext:value-type="string">
            <text:p>Garri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70317W</text:p>
          </table:table-cell>
          <table:table-cell office:value-type="float" office:value="35.8728434" calcext:value-type="float">
            <text:p>35.8728434</text:p>
          </table:table-cell>
          <table:table-cell office:value-type="float" office:value="-87.0547272" calcext:value-type="float">
            <text:p>-87.054727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10" calcext:value-type="float">
            <text:p>1323310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64744W</text:p>
          </table:table-cell>
          <table:table-cell office:value-type="float" office:value="35.899786" calcext:value-type="float">
            <text:p>35.899786</text:p>
          </table:table-cell>
          <table:table-cell office:value-type="float" office:value="-86.7955552" calcext:value-type="float">
            <text:p>-86.795555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054" calcext:value-type="float">
            <text:p>1286054</text:p>
          </table:table-cell>
          <table:table-cell office:value-type="string" calcext:value-type="string">
            <text:p>Greater 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65252W</text:p>
          </table:table-cell>
          <table:table-cell office:value-type="float" office:value="36.0242281" calcext:value-type="float">
            <text:p>36.0242281</text:p>
          </table:table-cell>
          <table:table-cell office:value-type="float" office:value="-86.8811123" calcext:value-type="float">
            <text:p>-86.881112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1" calcext:value-type="float">
            <text:p>1286091</text:p>
          </table:table-cell>
          <table:table-cell office:value-type="string" calcext:value-type="string">
            <text:p>Gree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3934W</text:p>
          </table:table-cell>
          <table:table-cell office:value-type="float" office:value="35.8764532" calcext:value-type="float">
            <text:p>35.8764532</text:p>
          </table:table-cell>
          <table:table-cell office:value-type="float" office:value="-86.6594408" calcext:value-type="float">
            <text:p>-86.659440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36" calcext:value-type="float">
            <text:p>1321936</text:p>
          </table:table-cell>
          <table:table-cell office:value-type="string" calcext:value-type="string">
            <text:p>Greenbrie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70828W</text:p>
          </table:table-cell>
          <table:table-cell office:value-type="float" office:value="35.8453441" calcext:value-type="float">
            <text:p>35.8453441</text:p>
          </table:table-cell>
          <table:table-cell office:value-type="float" office:value="-87.1411182" calcext:value-type="float">
            <text:p>-87.141118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180" calcext:value-type="float">
            <text:p>1286180</text:p>
          </table:table-cell>
          <table:table-cell office:value-type="string" calcext:value-type="string">
            <text:p>Gre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70810W</text:p>
          </table:table-cell>
          <table:table-cell office:value-type="float" office:value="35.8875653" calcext:value-type="float">
            <text:p>35.8875653</text:p>
          </table:table-cell>
          <table:table-cell office:value-type="float" office:value="-87.136118" calcext:value-type="float">
            <text:p>-87.13611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20" calcext:value-type="float">
            <text:p>1286920</text:p>
          </table:table-cell>
          <table:table-cell office:value-type="string" calcext:value-type="string">
            <text:p>Harp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65159W</text:p>
          </table:table-cell>
          <table:table-cell office:value-type="float" office:value="36.0439496" calcext:value-type="float">
            <text:p>36.0439496</text:p>
          </table:table-cell>
          <table:table-cell office:value-type="float" office:value="-86.8663898" calcext:value-type="float">
            <text:p>-86.866389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23" calcext:value-type="float">
            <text:p>1286923</text:p>
          </table:table-cell>
          <table:table-cell office:value-type="string" calcext:value-type="string">
            <text:p>Harpeth L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4239W</text:p>
          </table:table-cell>
          <table:table-cell office:value-type="float" office:value="35.7531219" calcext:value-type="float">
            <text:p>35.7531219</text:p>
          </table:table-cell>
          <table:table-cell office:value-type="float" office:value="-86.7108306" calcext:value-type="float">
            <text:p>-86.710830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40" calcext:value-type="float">
            <text:p>1321940</text:p>
          </table:table-cell>
          <table:table-cell office:value-type="string" calcext:value-type="string">
            <text:p>Harpeth Val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65104W</text:p>
          </table:table-cell>
          <table:table-cell office:value-type="float" office:value="35.8120103" calcext:value-type="float">
            <text:p>35.8120103</text:p>
          </table:table-cell>
          <table:table-cell office:value-type="float" office:value="-86.8511117" calcext:value-type="float">
            <text:p>-86.85111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45" calcext:value-type="float">
            <text:p>1321945</text:p>
          </table:table-cell>
          <table:table-cell office:value-type="string" calcext:value-type="string">
            <text:p>Hillsbor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5928W</text:p>
          </table:table-cell>
          <table:table-cell office:value-type="float" office:value="35.9020092" calcext:value-type="float">
            <text:p>35.9020092</text:p>
          </table:table-cell>
          <table:table-cell office:value-type="float" office:value="-86.9911145" calcext:value-type="float">
            <text:p>-86.991114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8000" calcext:value-type="float">
            <text:p>1288000</text:p>
          </table:table-cell>
          <table:table-cell office:value-type="string" calcext:value-type="string">
            <text:p>Hogey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65842W</text:p>
          </table:table-cell>
          <table:table-cell office:value-type="float" office:value="35.9189532" calcext:value-type="float">
            <text:p>35.9189532</text:p>
          </table:table-cell>
          <table:table-cell office:value-type="float" office:value="-86.9783365" calcext:value-type="float">
            <text:p>-86.978336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63" calcext:value-type="float">
            <text:p>1288163</text:p>
          </table:table-cell>
          <table:table-cell office:value-type="string" calcext:value-type="string">
            <text:p>Hol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64444W</text:p>
          </table:table-cell>
          <table:table-cell office:value-type="float" office:value="35.9803399" calcext:value-type="float">
            <text:p>35.9803399</text:p>
          </table:table-cell>
          <table:table-cell office:value-type="float" office:value="-86.7455545" calcext:value-type="float">
            <text:p>-86.745554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3" calcext:value-type="float">
            <text:p>1288173</text:p>
          </table:table-cell>
          <table:table-cell office:value-type="string" calcext:value-type="string">
            <text:p>Hol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70440W</text:p>
          </table:table-cell>
          <table:table-cell office:value-type="float" office:value="35.8458996" calcext:value-type="float">
            <text:p>35.8458996</text:p>
          </table:table-cell>
          <table:table-cell office:value-type="float" office:value="-87.0777833" calcext:value-type="float">
            <text:p>-87.077783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4" calcext:value-type="float">
            <text:p>1288314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64337W</text:p>
          </table:table-cell>
          <table:table-cell office:value-type="float" office:value="35.8831196" calcext:value-type="float">
            <text:p>35.8831196</text:p>
          </table:table-cell>
          <table:table-cell office:value-type="float" office:value="-86.7269425" calcext:value-type="float">
            <text:p>-86.726942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0" calcext:value-type="float">
            <text:p>1289590</text:p>
          </table:table-cell>
          <table:table-cell office:value-type="string" calcext:value-type="string">
            <text:p>John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64921W</text:p>
          </table:table-cell>
          <table:table-cell office:value-type="float" office:value="36.0364497" calcext:value-type="float">
            <text:p>36.0364497</text:p>
          </table:table-cell>
          <table:table-cell office:value-type="float" office:value="-86.8225001" calcext:value-type="float">
            <text:p>-86.822500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71" calcext:value-type="float">
            <text:p>1289771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64525W</text:p>
          </table:table-cell>
          <table:table-cell office:value-type="float" office:value="35.9120078" calcext:value-type="float">
            <text:p>35.9120078</text:p>
          </table:table-cell>
          <table:table-cell office:value-type="float" office:value="-86.7569433" calcext:value-type="float">
            <text:p>-86.756943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71" calcext:value-type="float">
            <text:p>1645371</text:p>
          </table:table-cell>
          <table:table-cell office:value-type="string" calcext:value-type="string">
            <text:p>King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787" calcext:value-type="float">
            <text:p>1290787</text:p>
          </table:table-cell>
          <table:table-cell office:value-type="string" calcext:value-type="string">
            <text:p>Lawrenc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65846W</text:p>
          </table:table-cell>
          <table:table-cell office:value-type="float" office:value="35.7914563" calcext:value-type="float">
            <text:p>35.7914563</text:p>
          </table:table-cell>
          <table:table-cell office:value-type="float" office:value="-86.9794478" calcext:value-type="float">
            <text:p>-86.979447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09" calcext:value-type="float">
            <text:p>1291009</text:p>
          </table:table-cell>
          <table:table-cell office:value-type="string" calcext:value-type="string">
            <text:p>Leipers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5740W</text:p>
          </table:table-cell>
          <table:table-cell office:value-type="float" office:value="35.845066" calcext:value-type="float">
            <text:p>35.845066</text:p>
          </table:table-cell>
          <table:table-cell office:value-type="float" office:value="-86.961114" calcext:value-type="float">
            <text:p>-86.96111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31" calcext:value-type="float">
            <text:p>1291131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70850W</text:p>
          </table:table-cell>
          <table:table-cell office:value-type="float" office:value="35.9336753" calcext:value-type="float">
            <text:p>35.9336753</text:p>
          </table:table-cell>
          <table:table-cell office:value-type="float" office:value="-87.1472293" calcext:value-type="float">
            <text:p>-87.147229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35" calcext:value-type="float">
            <text:p>1291135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64351W</text:p>
          </table:table-cell>
          <table:table-cell office:value-type="float" office:value="35.9897842" calcext:value-type="float">
            <text:p>35.9897842</text:p>
          </table:table-cell>
          <table:table-cell office:value-type="float" office:value="-86.7308318" calcext:value-type="float">
            <text:p>-86.730831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97" calcext:value-type="float">
            <text:p>1291297</text:p>
          </table:table-cell>
          <table:table-cell office:value-type="string" calcext:value-type="string">
            <text:p>Limesto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65329W</text:p>
          </table:table-cell>
          <table:table-cell office:value-type="float" office:value="35.9100641" calcext:value-type="float">
            <text:p>35.9100641</text:p>
          </table:table-cell>
          <table:table-cell office:value-type="float" office:value="-86.8913904" calcext:value-type="float">
            <text:p>-86.891390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00" calcext:value-type="float">
            <text:p>1291800</text:p>
          </table:table-cell>
          <table:table-cell office:value-type="string" calcext:value-type="string">
            <text:p>Locus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64328W</text:p>
          </table:table-cell>
          <table:table-cell office:value-type="float" office:value="35.7942323" calcext:value-type="float">
            <text:p>35.7942323</text:p>
          </table:table-cell>
          <table:table-cell office:value-type="float" office:value="-86.7244422" calcext:value-type="float">
            <text:p>-86.724442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23" calcext:value-type="float">
            <text:p>1323323</text:p>
          </table:table-cell>
          <table:table-cell office:value-type="string" calcext:value-type="string">
            <text:p>McConico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64902W</text:p>
          </table:table-cell>
          <table:table-cell office:value-type="float" office:value="35.9106193" calcext:value-type="float">
            <text:p>35.9106193</text:p>
          </table:table-cell>
          <table:table-cell office:value-type="float" office:value="-86.8172223" calcext:value-type="float">
            <text:p>-86.817222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22" calcext:value-type="float">
            <text:p>1323322</text:p>
          </table:table-cell>
          <table:table-cell office:value-type="string" calcext:value-type="string">
            <text:p>McKa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65022W</text:p>
          </table:table-cell>
          <table:table-cell office:value-type="float" office:value="35.9645071" calcext:value-type="float">
            <text:p>35.9645071</text:p>
          </table:table-cell>
          <table:table-cell office:value-type="float" office:value="-86.839445" calcext:value-type="float">
            <text:p>-86.83944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24" calcext:value-type="float">
            <text:p>1323324</text:p>
          </table:table-cell>
          <table:table-cell office:value-type="string" calcext:value-type="string">
            <text:p>Mi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64635W</text:p>
          </table:table-cell>
          <table:table-cell office:value-type="float" office:value="35.8970082" calcext:value-type="float">
            <text:p>35.8970082</text:p>
          </table:table-cell>
          <table:table-cell office:value-type="float" office:value="-86.7763881" calcext:value-type="float">
            <text:p>-86.776388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585" calcext:value-type="float">
            <text:p>1294585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65018W</text:p>
          </table:table-cell>
          <table:table-cell office:value-type="float" office:value="35.7503449" calcext:value-type="float">
            <text:p>35.7503449</text:p>
          </table:table-cell>
          <table:table-cell office:value-type="float" office:value="-86.8383336" calcext:value-type="float">
            <text:p>-86.838333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57" calcext:value-type="float">
            <text:p>1294657</text:p>
          </table:table-cell>
          <table:table-cell office:value-type="string" calcext:value-type="string">
            <text:p>Mount Laverg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65825W</text:p>
          </table:table-cell>
          <table:table-cell office:value-type="float" office:value="35.7884007" calcext:value-type="float">
            <text:p>35.7884007</text:p>
          </table:table-cell>
          <table:table-cell office:value-type="float" office:value="-86.9736143" calcext:value-type="float">
            <text:p>-86.973614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80" calcext:value-type="float">
            <text:p>1321980</text:p>
          </table:table-cell>
          <table:table-cell office:value-type="string" calcext:value-type="string">
            <text:p>Mount Leban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64702W</text:p>
          </table:table-cell>
          <table:table-cell office:value-type="float" office:value="36.0345052" calcext:value-type="float">
            <text:p>36.0345052</text:p>
          </table:table-cell>
          <table:table-cell office:value-type="float" office:value="-86.7838884" calcext:value-type="float">
            <text:p>-86.783888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767" calcext:value-type="float">
            <text:p>1294767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63939W</text:p>
          </table:table-cell>
          <table:table-cell office:value-type="float" office:value="35.8136764" calcext:value-type="float">
            <text:p>35.8136764</text:p>
          </table:table-cell>
          <table:table-cell office:value-type="float" office:value="-86.6608295" calcext:value-type="float">
            <text:p>-86.660829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88" calcext:value-type="float">
            <text:p>1294888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64456W</text:p>
          </table:table-cell>
          <table:table-cell office:value-type="float" office:value="35.7567329" calcext:value-type="float">
            <text:p>35.7567329</text:p>
          </table:table-cell>
          <table:table-cell office:value-type="float" office:value="-86.7488872" calcext:value-type="float">
            <text:p>-86.748887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8" calcext:value-type="float">
            <text:p>1294898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71054W</text:p>
          </table:table-cell>
          <table:table-cell office:value-type="float" office:value="35.9208978" calcext:value-type="float">
            <text:p>35.9208978</text:p>
          </table:table-cell>
          <table:table-cell office:value-type="float" office:value="-87.1816746" calcext:value-type="float">
            <text:p>-87.181674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37" calcext:value-type="float">
            <text:p>1295537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65035W</text:p>
          </table:table-cell>
          <table:table-cell office:value-type="float" office:value="35.7936774" calcext:value-type="float">
            <text:p>35.7936774</text:p>
          </table:table-cell>
          <table:table-cell office:value-type="float" office:value="-86.843056" calcext:value-type="float">
            <text:p>-86.84305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08" calcext:value-type="float">
            <text:p>1295808</text:p>
          </table:table-cell>
          <table:table-cell office:value-type="string" calcext:value-type="string">
            <text:p>Nolen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64228W</text:p>
          </table:table-cell>
          <table:table-cell office:value-type="float" office:value="35.9392298" calcext:value-type="float">
            <text:p>35.9392298</text:p>
          </table:table-cell>
          <table:table-cell office:value-type="float" office:value="-86.7077756" calcext:value-type="float">
            <text:p>-86.707775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28" calcext:value-type="float">
            <text:p>1323328</text:p>
          </table:table-cell>
          <table:table-cell office:value-type="string" calcext:value-type="string">
            <text:p>North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64631W</text:p>
          </table:table-cell>
          <table:table-cell office:value-type="float" office:value="35.894786" calcext:value-type="float">
            <text:p>35.894786</text:p>
          </table:table-cell>
          <table:table-cell office:value-type="float" office:value="-86.775277" calcext:value-type="float">
            <text:p>-86.77527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100" calcext:value-type="float">
            <text:p>1296100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70831W</text:p>
          </table:table-cell>
          <table:table-cell office:value-type="float" office:value="35.8920096" calcext:value-type="float">
            <text:p>35.8920096</text:p>
          </table:table-cell>
          <table:table-cell office:value-type="float" office:value="-87.1419514" calcext:value-type="float">
            <text:p>-87.141951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88" calcext:value-type="float">
            <text:p>1321988</text:p>
          </table:table-cell>
          <table:table-cell office:value-type="string" calcext:value-type="string">
            <text:p>Old Sto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65400W</text:p>
          </table:table-cell>
          <table:table-cell office:value-type="float" office:value="36.026728" calcext:value-type="float">
            <text:p>36.026728</text:p>
          </table:table-cell>
          <table:table-cell office:value-type="float" office:value="-86.9000015" calcext:value-type="float">
            <text:p>-86.900001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578" calcext:value-type="float">
            <text:p>1296578</text:p>
          </table:table-cell>
          <table:table-cell office:value-type="string" calcext:value-type="string">
            <text:p>Ow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64834W</text:p>
          </table:table-cell>
          <table:table-cell office:value-type="float" office:value="36.0003397" calcext:value-type="float">
            <text:p>36.0003397</text:p>
          </table:table-cell>
          <table:table-cell office:value-type="float" office:value="-86.8094445" calcext:value-type="float">
            <text:p>-86.80944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91" calcext:value-type="float">
            <text:p>1297191</text:p>
          </table:table-cell>
          <table:table-cell office:value-type="string" calcext:value-type="string">
            <text:p>Perk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5809W</text:p>
          </table:table-cell>
          <table:table-cell office:value-type="float" office:value="35.845066" calcext:value-type="float">
            <text:p>35.845066</text:p>
          </table:table-cell>
          <table:table-cell office:value-type="float" office:value="-86.9691698" calcext:value-type="float">
            <text:p>-86.969169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85" calcext:value-type="float">
            <text:p>1297285</text:p>
          </table:table-cell>
          <table:table-cell office:value-type="string" calcext:value-type="string">
            <text:p>Pewi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70620W</text:p>
          </table:table-cell>
          <table:table-cell office:value-type="float" office:value="35.9117314" calcext:value-type="float">
            <text:p>35.9117314</text:p>
          </table:table-cell>
          <table:table-cell office:value-type="float" office:value="-87.1055617" calcext:value-type="float">
            <text:p>-87.105561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37" calcext:value-type="float">
            <text:p>1297937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70958W</text:p>
          </table:table-cell>
          <table:table-cell office:value-type="float" office:value="35.9297865" calcext:value-type="float">
            <text:p>35.9297865</text:p>
          </table:table-cell>
          <table:table-cell office:value-type="float" office:value="-87.1661186" calcext:value-type="float">
            <text:p>-87.166118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93" calcext:value-type="float">
            <text:p>1321993</text:p>
          </table:table-cell>
          <table:table-cell office:value-type="string" calcext:value-type="string">
            <text:p>Pleasantda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65747W</text:p>
          </table:table-cell>
          <table:table-cell office:value-type="float" office:value="35.8408994" calcext:value-type="float">
            <text:p>35.8408994</text:p>
          </table:table-cell>
          <table:table-cell office:value-type="float" office:value="-86.9630585" calcext:value-type="float">
            <text:p>-86.963058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091" calcext:value-type="float">
            <text:p>1298091</text:p>
          </table:table-cell>
          <table:table-cell office:value-type="string" calcext:value-type="string">
            <text:p>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70207W</text:p>
          </table:table-cell>
          <table:table-cell office:value-type="float" office:value="35.9158978" calcext:value-type="float">
            <text:p>35.9158978</text:p>
          </table:table-cell>
          <table:table-cell office:value-type="float" office:value="-87.0352822" calcext:value-type="float">
            <text:p>-87.035282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95" calcext:value-type="float">
            <text:p>1321995</text:p>
          </table:table-cell>
          <table:table-cell office:value-type="string" calcext:value-type="string">
            <text:p>Providenc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5246W</text:p>
          </table:table-cell>
          <table:table-cell office:value-type="float" office:value="35.9167306" calcext:value-type="float">
            <text:p>35.9167306</text:p>
          </table:table-cell>
          <table:table-cell office:value-type="float" office:value="-86.8794457" calcext:value-type="float">
            <text:p>-86.879445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424" calcext:value-type="float">
            <text:p>1299424</text:p>
          </table:table-cell>
          <table:table-cell office:value-type="string" calcext:value-type="string">
            <text:p>Rigg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64204W</text:p>
          </table:table-cell>
          <table:table-cell office:value-type="float" office:value="35.712845" calcext:value-type="float">
            <text:p>35.712845</text:p>
          </table:table-cell>
          <table:table-cell office:value-type="float" office:value="-86.7011082" calcext:value-type="float">
            <text:p>-86.701108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35" calcext:value-type="float">
            <text:p>1323335</text:p>
          </table:table-cell>
          <table:table-cell office:value-type="string" calcext:value-type="string">
            <text:p>Royal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65001W</text:p>
          </table:table-cell>
          <table:table-cell office:value-type="float" office:value="35.9147859" calcext:value-type="float">
            <text:p>35.9147859</text:p>
          </table:table-cell>
          <table:table-cell office:value-type="float" office:value="-86.8336115" calcext:value-type="float">
            <text:p>-86.833611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257" calcext:value-type="float">
            <text:p>1300257</text:p>
          </table:table-cell>
          <table:table-cell office:value-type="string" calcext:value-type="string">
            <text:p>Rura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5134W</text:p>
          </table:table-cell>
          <table:table-cell office:value-type="float" office:value="35.7472896" calcext:value-type="float">
            <text:p>35.7472896</text:p>
          </table:table-cell>
          <table:table-cell office:value-type="float" office:value="-86.8594451" calcext:value-type="float">
            <text:p>-86.859445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36" calcext:value-type="float">
            <text:p>1323336</text:p>
          </table:table-cell>
          <table:table-cell office:value-type="string" calcext:value-type="string">
            <text:p>Saint Paul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5220W</text:p>
          </table:table-cell>
          <table:table-cell office:value-type="float" office:value="35.9239526" calcext:value-type="float">
            <text:p>35.9239526</text:p>
          </table:table-cell>
          <table:table-cell office:value-type="float" office:value="-86.8722233" calcext:value-type="float">
            <text:p>-86.872223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37" calcext:value-type="float">
            <text:p>1323337</text:p>
          </table:table-cell>
          <table:table-cell office:value-type="string" calcext:value-type="string">
            <text:p>Saint Philip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65201W</text:p>
          </table:table-cell>
          <table:table-cell office:value-type="float" office:value="35.9258969" calcext:value-type="float">
            <text:p>35.9258969</text:p>
          </table:table-cell>
          <table:table-cell office:value-type="float" office:value="-86.8669454" calcext:value-type="float">
            <text:p>-86.866945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1173" calcext:value-type="float">
            <text:p>1301173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3851W</text:p>
          </table:table-cell>
          <table:table-cell office:value-type="float" office:value="35.8183986" calcext:value-type="float">
            <text:p>35.8183986</text:p>
          </table:table-cell>
          <table:table-cell office:value-type="float" office:value="-86.6474959" calcext:value-type="float">
            <text:p>-86.647495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5" calcext:value-type="float">
            <text:p>1301175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71000W</text:p>
          </table:table-cell>
          <table:table-cell office:value-type="float" office:value="35.8775655" calcext:value-type="float">
            <text:p>35.8775655</text:p>
          </table:table-cell>
          <table:table-cell office:value-type="float" office:value="-87.1666743" calcext:value-type="float">
            <text:p>-87.166674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08" calcext:value-type="float">
            <text:p>1322008</text:p>
          </table:table-cell>
          <table:table-cell office:value-type="string" calcext:value-type="string">
            <text:p>Shorter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65234W</text:p>
          </table:table-cell>
          <table:table-cell office:value-type="float" office:value="35.9186749" calcext:value-type="float">
            <text:p>35.9186749</text:p>
          </table:table-cell>
          <table:table-cell office:value-type="float" office:value="-86.8761123" calcext:value-type="float">
            <text:p>-86.87611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223" calcext:value-type="float">
            <text:p>1272223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70610W</text:p>
          </table:table-cell>
          <table:table-cell office:value-type="float" office:value="35.8270111" calcext:value-type="float">
            <text:p>35.8270111</text:p>
          </table:table-cell>
          <table:table-cell office:value-type="float" office:value="-87.102784" calcext:value-type="float">
            <text:p>-87.10278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17" calcext:value-type="float">
            <text:p>1322017</text:p>
          </table:table-cell>
          <table:table-cell office:value-type="string" calcext:value-type="string">
            <text:p>Thoma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64700W</text:p>
          </table:table-cell>
          <table:table-cell office:value-type="float" office:value="35.8431205" calcext:value-type="float">
            <text:p>35.8431205</text:p>
          </table:table-cell>
          <table:table-cell office:value-type="float" office:value="-86.7833326" calcext:value-type="float">
            <text:p>-86.783332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39" calcext:value-type="float">
            <text:p>1323339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64511W</text:p>
          </table:table-cell>
          <table:table-cell office:value-type="float" office:value="35.910619" calcext:value-type="float">
            <text:p>35.910619</text:p>
          </table:table-cell>
          <table:table-cell office:value-type="float" office:value="-86.7530544" calcext:value-type="float">
            <text:p>-86.753054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21" calcext:value-type="float">
            <text:p>1322021</text:p>
          </table:table-cell>
          <table:table-cell office:value-type="string" calcext:value-type="string">
            <text:p>Triun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63928W</text:p>
          </table:table-cell>
          <table:table-cell office:value-type="float" office:value="35.8639534" calcext:value-type="float">
            <text:p>35.8639534</text:p>
          </table:table-cell>
          <table:table-cell office:value-type="float" office:value="-86.6577741" calcext:value-type="float">
            <text:p>-86.657774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25" calcext:value-type="float">
            <text:p>1322025</text:p>
          </table:table-cell>
          <table:table-cell office:value-type="string" calcext:value-type="string">
            <text:p>Unio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30" calcext:value-type="float">
            <text:p>1322030</text:p>
          </table:table-cell>
          <table:table-cell office:value-type="string" calcext:value-type="string">
            <text:p>Walker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65313W</text:p>
          </table:table-cell>
          <table:table-cell office:value-type="float" office:value="35.9136751" calcext:value-type="float">
            <text:p>35.9136751</text:p>
          </table:table-cell>
          <table:table-cell office:value-type="float" office:value="-86.8869458" calcext:value-type="float">
            <text:p>-86.886945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803" calcext:value-type="float">
            <text:p>1273803</text:p>
          </table:table-cell>
          <table:table-cell office:value-type="string" calcext:value-type="string">
            <text:p>Wards Chapek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70449W</text:p>
          </table:table-cell>
          <table:table-cell office:value-type="float" office:value="36.0064512" calcext:value-type="float">
            <text:p>36.0064512</text:p>
          </table:table-cell>
          <table:table-cell office:value-type="float" office:value="-87.0802831" calcext:value-type="float">
            <text:p>-87.080283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22" calcext:value-type="float">
            <text:p>1274122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64419W</text:p>
          </table:table-cell>
          <table:table-cell office:value-type="float" office:value="35.809232" calcext:value-type="float">
            <text:p>35.809232</text:p>
          </table:table-cell>
          <table:table-cell office:value-type="float" office:value="-86.7386093" calcext:value-type="float">
            <text:p>-86.738609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72" calcext:value-type="float">
            <text:p>1304472</text:p>
          </table:table-cell>
          <table:table-cell office:value-type="string" calcext:value-type="string">
            <text:p>West Harp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65259W</text:p>
          </table:table-cell>
          <table:table-cell office:value-type="float" office:value="35.8731205" calcext:value-type="float">
            <text:p>35.8731205</text:p>
          </table:table-cell>
          <table:table-cell office:value-type="float" office:value="-86.8830569" calcext:value-type="float">
            <text:p>-86.883056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32" calcext:value-type="float">
            <text:p>1322032</text:p>
          </table:table-cell>
          <table:table-cell office:value-type="string" calcext:value-type="string">
            <text:p>Weste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65840W</text:p>
          </table:table-cell>
          <table:table-cell office:value-type="float" office:value="35.797845" calcext:value-type="float">
            <text:p>35.797845</text:p>
          </table:table-cell>
          <table:table-cell office:value-type="float" office:value="-86.9777811" calcext:value-type="float">
            <text:p>-86.977781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77" calcext:value-type="float">
            <text:p>1645377</text:p>
          </table:table-cell>
          <table:table-cell office:value-type="string" calcext:value-type="string">
            <text:p>Wilson Creek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63928W</text:p>
          </table:table-cell>
          <table:table-cell office:value-type="float" office:value="35.8578424" calcext:value-type="float">
            <text:p>35.8578424</text:p>
          </table:table-cell>
          <table:table-cell office:value-type="float" office:value="-86.6577741" calcext:value-type="float">
            <text:p>-86.657774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03919" calcext:value-type="float">
            <text:p>2403919</text:p>
          </table:table-cell>
          <table:table-cell office:value-type="string" calcext:value-type="string">
            <text:p>City of Brentw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64633W</text:p>
          </table:table-cell>
          <table:table-cell office:value-type="float" office:value="35.9917662" calcext:value-type="float">
            <text:p>35.9917662</text:p>
          </table:table-cell>
          <table:table-cell office:value-type="float" office:value="-86.7757558" calcext:value-type="float">
            <text:p>-86.775755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594" calcext:value-type="float">
            <text:p>2403594</text:p>
          </table:table-cell>
          <table:table-cell office:value-type="string" calcext:value-type="string">
            <text:p>City of Fairview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70745W</text:p>
          </table:table-cell>
          <table:table-cell office:value-type="float" office:value="35.9815463" calcext:value-type="float">
            <text:p>35.9815463</text:p>
          </table:table-cell>
          <table:table-cell office:value-type="float" office:value="-87.1290915" calcext:value-type="float">
            <text:p>-87.129091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658" calcext:value-type="float">
            <text:p>2403658</text:p>
          </table:table-cell>
          <table:table-cell office:value-type="string" calcext:value-type="string">
            <text:p>City of Frankl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5106W</text:p>
          </table:table-cell>
          <table:table-cell office:value-type="float" office:value="35.9199168" calcext:value-type="float">
            <text:p>35.9199168</text:p>
          </table:table-cell>
          <table:table-cell office:value-type="float" office:value="-86.8515657" calcext:value-type="float">
            <text:p>-86.851565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9" calcext:value-type="float">
            <text:p>246429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70554W</text:p>
          </table:table-cell>
          <table:table-cell office:value-type="float" office:value="35.9150964" calcext:value-type="float">
            <text:p>35.9150964</text:p>
          </table:table-cell>
          <table:table-cell office:value-type="float" office:value="-87.0982529" calcext:value-type="float">
            <text:p>-87.098252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1" calcext:value-type="float">
            <text:p>2464331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65234W</text:p>
          </table:table-cell>
          <table:table-cell office:value-type="float" office:value="35.9419503" calcext:value-type="float">
            <text:p>35.9419503</text:p>
          </table:table-cell>
          <table:table-cell office:value-type="float" office:value="-86.8761145" calcext:value-type="float">
            <text:p>-86.876114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0" calcext:value-type="float">
            <text:p>2464350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65320W</text:p>
          </table:table-cell>
          <table:table-cell office:value-type="float" office:value="35.8864857" calcext:value-type="float">
            <text:p>35.8864857</text:p>
          </table:table-cell>
          <table:table-cell office:value-type="float" office:value="-86.8888591" calcext:value-type="float">
            <text:p>-86.888859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7" calcext:value-type="float">
            <text:p>2464367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64728W</text:p>
          </table:table-cell>
          <table:table-cell office:value-type="float" office:value="35.8426166" calcext:value-type="float">
            <text:p>35.8426166</text:p>
          </table:table-cell>
          <table:table-cell office:value-type="float" office:value="-86.7911452" calcext:value-type="float">
            <text:p>-86.791145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7" calcext:value-type="float">
            <text:p>246398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64735W</text:p>
          </table:table-cell>
          <table:table-cell office:value-type="float" office:value="35.7807168" calcext:value-type="float">
            <text:p>35.7807168</text:p>
          </table:table-cell>
          <table:table-cell office:value-type="float" office:value="-86.7929211" calcext:value-type="float">
            <text:p>-86.792921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01" calcext:value-type="float">
            <text:p>246400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65359W</text:p>
          </table:table-cell>
          <table:table-cell office:value-type="float" office:value="35.7663321" calcext:value-type="float">
            <text:p>35.7663321</text:p>
          </table:table-cell>
          <table:table-cell office:value-type="float" office:value="-86.8996423" calcext:value-type="float">
            <text:p>-86.899642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0" calcext:value-type="float">
            <text:p>246410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64634W</text:p>
          </table:table-cell>
          <table:table-cell office:value-type="float" office:value="35.910069" calcext:value-type="float">
            <text:p>35.910069</text:p>
          </table:table-cell>
          <table:table-cell office:value-type="float" office:value="-86.7761537" calcext:value-type="float">
            <text:p>-86.776153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6" calcext:value-type="float">
            <text:p>246450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64053W</text:p>
          </table:table-cell>
          <table:table-cell office:value-type="float" office:value="35.8865475" calcext:value-type="float">
            <text:p>35.8865475</text:p>
          </table:table-cell>
          <table:table-cell office:value-type="float" office:value="-86.6813996" calcext:value-type="float">
            <text:p>-86.681399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6" calcext:value-type="float">
            <text:p>246458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64512W</text:p>
          </table:table-cell>
          <table:table-cell office:value-type="float" office:value="35.9816842" calcext:value-type="float">
            <text:p>35.9816842</text:p>
          </table:table-cell>
          <table:table-cell office:value-type="float" office:value="-86.7533774" calcext:value-type="float">
            <text:p>-86.753377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4" calcext:value-type="float">
            <text:p>246465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64829W</text:p>
          </table:table-cell>
          <table:table-cell office:value-type="float" office:value="36.0131987" calcext:value-type="float">
            <text:p>36.0131987</text:p>
          </table:table-cell>
          <table:table-cell office:value-type="float" office:value="-86.8081393" calcext:value-type="float">
            <text:p>-86.80813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6" calcext:value-type="float">
            <text:p>2464706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65222W</text:p>
          </table:table-cell>
          <table:table-cell office:value-type="float" office:value="35.9995894" calcext:value-type="float">
            <text:p>35.9995894</text:p>
          </table:table-cell>
          <table:table-cell office:value-type="float" office:value="-86.8727521" calcext:value-type="float">
            <text:p>-86.872752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51" calcext:value-type="float">
            <text:p>2464751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65800W</text:p>
          </table:table-cell>
          <table:table-cell office:value-type="float" office:value="35.9150625" calcext:value-type="float">
            <text:p>35.9150625</text:p>
          </table:table-cell>
          <table:table-cell office:value-type="float" office:value="-86.9665668" calcext:value-type="float">
            <text:p>-86.966566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995" calcext:value-type="float">
            <text:p>2406995</text:p>
          </table:table-cell>
          <table:table-cell office:value-type="string" calcext:value-type="string">
            <text:p>Town of Nolen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64019W</text:p>
          </table:table-cell>
          <table:table-cell office:value-type="float" office:value="35.957115" calcext:value-type="float">
            <text:p>35.957115</text:p>
          </table:table-cell>
          <table:table-cell office:value-type="float" office:value="-86.6719206" calcext:value-type="float">
            <text:p>-86.671920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30" calcext:value-type="float">
            <text:p>2406730</text:p>
          </table:table-cell>
          <table:table-cell office:value-type="string" calcext:value-type="string">
            <text:p>Town of Thompson's Stati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65401W</text:p>
          </table:table-cell>
          <table:table-cell office:value-type="float" office:value="35.8105999" calcext:value-type="float">
            <text:p>35.8105999</text:p>
          </table:table-cell>
          <table:table-cell office:value-type="float" office:value="-86.9003938" calcext:value-type="float">
            <text:p>-86.900393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801" calcext:value-type="float">
            <text:p>1639801</text:p>
          </table:table-cell>
          <table:table-cell office:value-type="string" calcext:value-type="string">
            <text:p>William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65355W</text:p>
          </table:table-cell>
          <table:table-cell office:value-type="float" office:value="35.8938382" calcext:value-type="float">
            <text:p>35.8938382</text:p>
          </table:table-cell>
          <table:table-cell office:value-type="float" office:value="-86.8986536" calcext:value-type="float">
            <text:p>-86.898653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9209" calcext:value-type="float">
            <text:p>1279209</text:p>
          </table:table-cell>
          <table:table-cell office:value-type="string" calcext:value-type="string">
            <text:p>Buzz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70455W</text:p>
          </table:table-cell>
          <table:table-cell office:value-type="float" office:value="35.9314531" calcext:value-type="float">
            <text:p>35.9314531</text:p>
          </table:table-cell>
          <table:table-cell office:value-type="float" office:value="-87.0819499" calcext:value-type="float">
            <text:p>-87.081949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93" calcext:value-type="float">
            <text:p>1279993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70544W</text:p>
          </table:table-cell>
          <table:table-cell office:value-type="float" office:value="35.8967317" calcext:value-type="float">
            <text:p>35.8967317</text:p>
          </table:table-cell>
          <table:table-cell office:value-type="float" office:value="-87.0955615" calcext:value-type="float">
            <text:p>-87.095561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60" calcext:value-type="float">
            <text:p>1645360</text:p>
          </table:table-cell>
          <table:table-cell office:value-type="string" calcext:value-type="string">
            <text:p>Figuer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137W</text:p>
          </table:table-cell>
          <table:table-cell office:value-type="float" office:value="35.9250636" calcext:value-type="float">
            <text:p>35.9250636</text:p>
          </table:table-cell>
          <table:table-cell office:value-type="float" office:value="-86.8602787" calcext:value-type="float">
            <text:p>-86.860278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155" calcext:value-type="float">
            <text:p>1292155</text:p>
          </table:table-cell>
          <table:table-cell office:value-type="string" calcext:value-type="string">
            <text:p>Lovers Leap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0304W</text:p>
          </table:table-cell>
          <table:table-cell office:value-type="float" office:value="35.9831185" calcext:value-type="float">
            <text:p>35.9831185</text:p>
          </table:table-cell>
          <table:table-cell office:value-type="float" office:value="-87.0511158" calcext:value-type="float">
            <text:p>-87.051115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86" calcext:value-type="float">
            <text:p>1293786</text:p>
          </table:table-cell>
          <table:table-cell office:value-type="string" calcext:value-type="string">
            <text:p>Mi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70649W</text:p>
          </table:table-cell>
          <table:table-cell office:value-type="float" office:value="35.9233977" calcext:value-type="float">
            <text:p>35.9233977</text:p>
          </table:table-cell>
          <table:table-cell office:value-type="float" office:value="-87.1136174" calcext:value-type="float">
            <text:p>-87.113617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4" calcext:value-type="float">
            <text:p>1296514</text:p>
          </table:table-cell>
          <table:table-cell office:value-type="string" calcext:value-type="string">
            <text:p>Ot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70649W</text:p>
          </table:table-cell>
          <table:table-cell office:value-type="float" office:value="35.9206201" calcext:value-type="float">
            <text:p>35.9206201</text:p>
          </table:table-cell>
          <table:table-cell office:value-type="float" office:value="-87.1136174" calcext:value-type="float">
            <text:p>-87.113617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44" calcext:value-type="float">
            <text:p>1275144</text:p>
          </table:table-cell>
          <table:table-cell office:value-type="string" calcext:value-type="string">
            <text:p>Wra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65351W</text:p>
          </table:table-cell>
          <table:table-cell office:value-type="float" office:value="35.9903402" calcext:value-type="float">
            <text:p>35.9903402</text:p>
          </table:table-cell>
          <table:table-cell office:value-type="float" office:value="-86.8975016" calcext:value-type="float">
            <text:p>-86.897501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171" calcext:value-type="float">
            <text:p>1307171</text:p>
          </table:table-cell>
          <table:table-cell office:value-type="string" calcext:value-type="string">
            <text:p>Clovercrof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64532W</text:p>
          </table:table-cell>
          <table:table-cell office:value-type="float" office:value="35.91923" calcext:value-type="float">
            <text:p>35.91923</text:p>
          </table:table-cell>
          <table:table-cell office:value-type="float" office:value="-86.7588879" calcext:value-type="float">
            <text:p>-86.758887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8" calcext:value-type="float">
            <text:p>1302248</text:p>
          </table:table-cell>
          <table:table-cell office:value-type="string" calcext:value-type="string">
            <text:p>Crockett Spring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64706W</text:p>
          </table:table-cell>
          <table:table-cell office:value-type="float" office:value="35.9633958" calcext:value-type="float">
            <text:p>35.9633958</text:p>
          </table:table-cell>
          <table:table-cell office:value-type="float" office:value="-86.7849996" calcext:value-type="float">
            <text:p>-86.784999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13" calcext:value-type="float">
            <text:p>1302313</text:p>
          </table:table-cell>
          <table:table-cell office:value-type="string" calcext:value-type="string">
            <text:p>Dy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64836W</text:p>
          </table:table-cell>
          <table:table-cell office:value-type="float" office:value="36.0233945" calcext:value-type="float">
            <text:p>36.0233945</text:p>
          </table:table-cell>
          <table:table-cell office:value-type="float" office:value="-86.81" calcext:value-type="float">
            <text:p>-86.8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2" calcext:value-type="float">
            <text:p>1302222</text:p>
          </table:table-cell>
          <table:table-cell office:value-type="string" calcext:value-type="string">
            <text:p>Fernva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70506W</text:p>
          </table:table-cell>
          <table:table-cell office:value-type="float" office:value="35.9550636" calcext:value-type="float">
            <text:p>35.9550636</text:p>
          </table:table-cell>
          <table:table-cell office:value-type="float" office:value="-87.0850055" calcext:value-type="float">
            <text:p>-87.085005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5" calcext:value-type="float">
            <text:p>1302215</text:p>
          </table:table-cell>
          <table:table-cell office:value-type="string" calcext:value-type="string">
            <text:p>Gent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5547W</text:p>
          </table:table-cell>
          <table:table-cell office:value-type="float" office:value="35.9382954" calcext:value-type="float">
            <text:p>35.9382954</text:p>
          </table:table-cell>
          <table:table-cell office:value-type="float" office:value="-86.9296287" calcext:value-type="float">
            <text:p>-86.929628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7174" calcext:value-type="float">
            <text:p>1307174</text:p>
          </table:table-cell>
          <table:table-cell office:value-type="string" calcext:value-type="string">
            <text:p>Jack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65016W</text:p>
          </table:table-cell>
          <table:table-cell office:value-type="float" office:value="35.9583961" calcext:value-type="float">
            <text:p>35.9583961</text:p>
          </table:table-cell>
          <table:table-cell office:value-type="float" office:value="-86.8377783" calcext:value-type="float">
            <text:p>-86.837778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1" calcext:value-type="float">
            <text:p>1302191</text:p>
          </table:table-cell>
          <table:table-cell office:value-type="string" calcext:value-type="string">
            <text:p>Lake Colonial Estat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64224W</text:p>
          </table:table-cell>
          <table:table-cell office:value-type="float" office:value="35.8817308" calcext:value-type="float">
            <text:p>35.8817308</text:p>
          </table:table-cell>
          <table:table-cell office:value-type="float" office:value="-86.7066643" calcext:value-type="float">
            <text:p>-86.706664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1" calcext:value-type="float">
            <text:p>1302211</text:p>
          </table:table-cell>
          <table:table-cell office:value-type="string" calcext:value-type="string">
            <text:p>Lake Weon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70954W</text:p>
          </table:table-cell>
          <table:table-cell office:value-type="float" office:value="35.9333975" calcext:value-type="float">
            <text:p>35.9333975</text:p>
          </table:table-cell>
          <table:table-cell office:value-type="float" office:value="-87.1650075" calcext:value-type="float">
            <text:p>-87.165007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7" calcext:value-type="float">
            <text:p>1307177</text:p>
          </table:table-cell>
          <table:table-cell office:value-type="string" calcext:value-type="string">
            <text:p>Lev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70414W</text:p>
          </table:table-cell>
          <table:table-cell office:value-type="float" office:value="36.0053401" calcext:value-type="float">
            <text:p>36.0053401</text:p>
          </table:table-cell>
          <table:table-cell office:value-type="float" office:value="-87.0705607" calcext:value-type="float">
            <text:p>-87.070560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61" calcext:value-type="float">
            <text:p>1302161</text:p>
          </table:table-cell>
          <table:table-cell office:value-type="string" calcext:value-type="string">
            <text:p>McCa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70330W</text:p>
          </table:table-cell>
          <table:table-cell office:value-type="float" office:value="35.8300666" calcext:value-type="float">
            <text:p>35.8300666</text:p>
          </table:table-cell>
          <table:table-cell office:value-type="float" office:value="-87.0583384" calcext:value-type="float">
            <text:p>-87.058338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08" calcext:value-type="float">
            <text:p>1302208</text:p>
          </table:table-cell>
          <table:table-cell office:value-type="string" calcext:value-type="string">
            <text:p>Nelson Ela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5906W</text:p>
          </table:table-cell>
          <table:table-cell office:value-type="float" office:value="35.9300641" calcext:value-type="float">
            <text:p>35.9300641</text:p>
          </table:table-cell>
          <table:table-cell office:value-type="float" office:value="-86.9850033" calcext:value-type="float">
            <text:p>-86.985003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70" calcext:value-type="float">
            <text:p>1302170</text:p>
          </table:table-cell>
          <table:table-cell office:value-type="string" calcext:value-type="string">
            <text:p>Pine H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70148W</text:p>
          </table:table-cell>
          <table:table-cell office:value-type="float" office:value="35.8450662" calcext:value-type="float">
            <text:p>35.8450662</text:p>
          </table:table-cell>
          <table:table-cell office:value-type="float" office:value="-87.0300044" calcext:value-type="float">
            <text:p>-87.030004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9" calcext:value-type="float">
            <text:p>1307159</text:p>
          </table:table-cell>
          <table:table-cell office:value-type="string" calcext:value-type="string">
            <text:p>Poplar Grov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70231W</text:p>
          </table:table-cell>
          <table:table-cell office:value-type="float" office:value="35.8178447" calcext:value-type="float">
            <text:p>35.8178447</text:p>
          </table:table-cell>
          <table:table-cell office:value-type="float" office:value="-87.0419491" calcext:value-type="float">
            <text:p>-87.04194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5" calcext:value-type="float">
            <text:p>1307165</text:p>
          </table:table-cell>
          <table:table-cell office:value-type="string" calcext:value-type="string">
            <text:p>Robinso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64942W</text:p>
          </table:table-cell>
          <table:table-cell office:value-type="float" office:value="35.8922863" calcext:value-type="float">
            <text:p>35.8922863</text:p>
          </table:table-cell>
          <table:table-cell office:value-type="float" office:value="-86.8283336" calcext:value-type="float">
            <text:p>-86.828333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8" calcext:value-type="float">
            <text:p>1302218</text:p>
          </table:table-cell>
          <table:table-cell office:value-type="string" calcext:value-type="string">
            <text:p>Rotary Club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70100W</text:p>
          </table:table-cell>
          <table:table-cell office:value-type="float" office:value="35.9417306" calcext:value-type="float">
            <text:p>35.9417306</text:p>
          </table:table-cell>
          <table:table-cell office:value-type="float" office:value="-87.0166706" calcext:value-type="float">
            <text:p>-87.016670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79" calcext:value-type="float">
            <text:p>1302179</text:p>
          </table:table-cell>
          <table:table-cell office:value-type="string" calcext:value-type="string">
            <text:p>Russel Whit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65242W</text:p>
          </table:table-cell>
          <table:table-cell office:value-type="float" office:value="35.8617318" calcext:value-type="float">
            <text:p>35.8617318</text:p>
          </table:table-cell>
          <table:table-cell office:value-type="float" office:value="-86.8783345" calcext:value-type="float">
            <text:p>-86.878334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3" calcext:value-type="float">
            <text:p>1307153</text:p>
          </table:table-cell>
          <table:table-cell office:value-type="string" calcext:value-type="string">
            <text:p>Thomp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65006W</text:p>
          </table:table-cell>
          <table:table-cell office:value-type="float" office:value="35.7635308" calcext:value-type="float">
            <text:p>35.7635308</text:p>
          </table:table-cell>
          <table:table-cell office:value-type="float" office:value="-86.8350792" calcext:value-type="float">
            <text:p>-86.835079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168" calcext:value-type="float">
            <text:p>1302168</text:p>
          </table:table-cell>
          <table:table-cell office:value-type="string" calcext:value-type="string">
            <text:p>Tod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65312W</text:p>
          </table:table-cell>
          <table:table-cell office:value-type="float" office:value="35.8450655" calcext:value-type="float">
            <text:p>35.8450655</text:p>
          </table:table-cell>
          <table:table-cell office:value-type="float" office:value="-86.8866681" calcext:value-type="float">
            <text:p>-86.886668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416" calcext:value-type="float">
            <text:p>1272416</text:p>
          </table:table-cell>
          <table:table-cell office:value-type="string" calcext:value-type="string">
            <text:p>The Mushpo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65453W</text:p>
          </table:table-cell>
          <table:table-cell office:value-type="float" office:value="35.9936735" calcext:value-type="float">
            <text:p>35.9936735</text:p>
          </table:table-cell>
          <table:table-cell office:value-type="float" office:value="-86.9147241" calcext:value-type="float">
            <text:p>-86.914724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81" calcext:value-type="float">
            <text:p>1306581</text:p>
          </table:table-cell>
          <table:table-cell office:value-type="string" calcext:value-type="string">
            <text:p>Holly 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64926W</text:p>
          </table:table-cell>
          <table:table-cell office:value-type="float" office:value="35.9778402" calcext:value-type="float">
            <text:p>35.9778402</text:p>
          </table:table-cell>
          <table:table-cell office:value-type="float" office:value="-86.8238892" calcext:value-type="float">
            <text:p>-86.823889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0" calcext:value-type="float">
            <text:p>1292370</text:p>
          </table:table-cell>
          <table:table-cell office:value-type="string" calcext:value-type="string">
            <text:p>Lynnwood Hol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65135W</text:p>
          </table:table-cell>
          <table:table-cell office:value-type="float" office:value="35.9664517" calcext:value-type="float">
            <text:p>35.9664517</text:p>
          </table:table-cell>
          <table:table-cell office:value-type="float" office:value="-86.8597231" calcext:value-type="float">
            <text:p>-86.859723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27" calcext:value-type="float">
            <text:p>1294127</text:p>
          </table:table-cell>
          <table:table-cell office:value-type="string" calcext:value-type="string">
            <text:p>Mobley Cu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70313W</text:p>
          </table:table-cell>
          <table:table-cell office:value-type="float" office:value="35.8234001" calcext:value-type="float">
            <text:p>35.8234001</text:p>
          </table:table-cell>
          <table:table-cell office:value-type="float" office:value="-87.0536161" calcext:value-type="float">
            <text:p>-87.053616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60" calcext:value-type="float">
            <text:p>1298660</text:p>
          </table:table-cell>
          <table:table-cell office:value-type="string" calcext:value-type="string">
            <text:p>Pull Tigh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64443W</text:p>
          </table:table-cell>
          <table:table-cell office:value-type="float" office:value="35.760344" calcext:value-type="float">
            <text:p>35.760344</text:p>
          </table:table-cell>
          <table:table-cell office:value-type="float" office:value="-86.745276" calcext:value-type="float">
            <text:p>-86.74527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36" calcext:value-type="float">
            <text:p>1322036</text:p>
          </table:table-cell>
          <table:table-cell office:value-type="string" calcext:value-type="string">
            <text:p>Williamso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65303W</text:p>
          </table:table-cell>
          <table:table-cell office:value-type="float" office:value="35.9158972" calcext:value-type="float">
            <text:p>35.9158972</text:p>
          </table:table-cell>
          <table:table-cell office:value-type="float" office:value="-86.8841681" calcext:value-type="float">
            <text:p>-86.884168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97318" calcext:value-type="float">
            <text:p>2697318</text:p>
          </table:table-cell>
          <table:table-cell office:value-type="string" calcext:value-type="string">
            <text:p>Williamso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64911W</text:p>
          </table:table-cell>
          <table:table-cell office:value-type="float" office:value="35.9162568" calcext:value-type="float">
            <text:p>35.9162568</text:p>
          </table:table-cell>
          <table:table-cell office:value-type="float" office:value="-86.8196895" calcext:value-type="float">
            <text:p>-86.81968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16/2017</text:p>
          </table:table-cell>
          <table:table-cell table:number-columns-repeated="44"/>
        </table:table-row>
        <table:table-row table:style-name="ro1">
          <table:table-cell office:value-type="float" office:value="1275935" calcext:value-type="float">
            <text:p>1275935</text:p>
          </table:table-cell>
          <table:table-cell office:value-type="string" calcext:value-type="string">
            <text:p>Ashbaugh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64318W</text:p>
          </table:table-cell>
          <table:table-cell office:value-type="float" office:value="35.8755834" calcext:value-type="float">
            <text:p>35.8755834</text:p>
          </table:table-cell>
          <table:table-cell office:value-type="float" office:value="-86.7217924" calcext:value-type="float">
            <text:p>-86.721792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7816" calcext:value-type="float">
            <text:p>1277816</text:p>
          </table:table-cell>
          <table:table-cell office:value-type="string" calcext:value-type="string">
            <text:p>Blue Wat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63716W</text:p>
          </table:table-cell>
          <table:table-cell office:value-type="float" office:value="35.9691906" calcext:value-type="float">
            <text:p>35.9691906</text:p>
          </table:table-cell>
          <table:table-cell office:value-type="float" office:value="-86.6211748" calcext:value-type="float">
            <text:p>-86.621174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5220" calcext:value-type="float">
            <text:p>1285220</text:p>
          </table:table-cell>
          <table:table-cell office:value-type="string" calcext:value-type="string">
            <text:p>Gar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65310W</text:p>
          </table:table-cell>
          <table:table-cell office:value-type="float" office:value="35.7771556" calcext:value-type="float">
            <text:p>35.7771556</text:p>
          </table:table-cell>
          <table:table-cell office:value-type="float" office:value="-86.8862382" calcext:value-type="float">
            <text:p>-86.886238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4/2012</text:p>
          </table:table-cell>
          <table:table-cell table:number-columns-repeated="44"/>
        </table:table-row>
        <table:table-row table:style-name="ro1">
          <table:table-cell office:value-type="float" office:value="1272754" calcext:value-type="float">
            <text:p>1272754</text:p>
          </table:table-cell>
          <table:table-cell office:value-type="string" calcext:value-type="string">
            <text:p>Lake Toml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64139W</text:p>
          </table:table-cell>
          <table:table-cell office:value-type="float" office:value="35.8303012" calcext:value-type="float">
            <text:p>35.8303012</text:p>
          </table:table-cell>
          <table:table-cell office:value-type="float" office:value="-86.6943022" calcext:value-type="float">
            <text:p>-86.694302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2662801" calcext:value-type="float">
            <text:p>2662801</text:p>
          </table:table-cell>
          <table:table-cell office:value-type="string" calcext:value-type="string">
            <text:p>Adkinso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65129W</text:p>
          </table:table-cell>
          <table:table-cell office:value-type="float" office:value="35.745" calcext:value-type="float">
            <text:p>35.745</text:p>
          </table:table-cell>
          <table:table-cell office:value-type="float" office:value="-86.8580556" calcext:value-type="float">
            <text:p>-86.858055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23289" calcext:value-type="float">
            <text:p>1323289</text:p>
          </table:table-cell>
          <table:table-cell office:value-type="string" calcext:value-type="string">
            <text:p>Alexander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4954W</text:p>
          </table:table-cell>
          <table:table-cell office:value-type="float" office:value="35.9175637" calcext:value-type="float">
            <text:p>35.9175637</text:p>
          </table:table-cell>
          <table:table-cell office:value-type="float" office:value="-86.8316671" calcext:value-type="float">
            <text:p>-86.831667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929" calcext:value-type="float">
            <text:p>1275929</text:p>
          </table:table-cell>
          <table:table-cell office:value-type="string" calcext:value-type="string">
            <text:p>Ash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64750W</text:p>
          </table:table-cell>
          <table:table-cell office:value-type="float" office:value="35.7292339" calcext:value-type="float">
            <text:p>35.7292339</text:p>
          </table:table-cell>
          <table:table-cell office:value-type="float" office:value="-86.7972216" calcext:value-type="float">
            <text:p>-86.797221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79" calcext:value-type="float">
            <text:p>1321879</text:p>
          </table:table-cell>
          <table:table-cell office:value-type="string" calcext:value-type="string">
            <text:p>Ashlawn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64826W</text:p>
          </table:table-cell>
          <table:table-cell office:value-type="float" office:value="36.0008952" calcext:value-type="float">
            <text:p>36.0008952</text:p>
          </table:table-cell>
          <table:table-cell office:value-type="float" office:value="-86.8072222" calcext:value-type="float">
            <text:p>-86.807222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3290" calcext:value-type="float">
            <text:p>1323290</text:p>
          </table:table-cell>
          <table:table-cell office:value-type="string" calcext:value-type="string">
            <text:p>Aspen Grove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65036W</text:p>
          </table:table-cell>
          <table:table-cell office:value-type="float" office:value="35.956174" calcext:value-type="float">
            <text:p>35.956174</text:p>
          </table:table-cell>
          <table:table-cell office:value-type="float" office:value="-86.8433339" calcext:value-type="float">
            <text:p>-86.843333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274" calcext:value-type="float">
            <text:p>1276274</text:p>
          </table:table-cell>
          <table:table-cell office:value-type="string" calcext:value-type="string">
            <text:p>Baptizing Ho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70716W</text:p>
          </table:table-cell>
          <table:table-cell office:value-type="float" office:value="35.917009" calcext:value-type="float">
            <text:p>35.917009</text:p>
          </table:table-cell>
          <table:table-cell office:value-type="float" office:value="-87.1211176" calcext:value-type="float">
            <text:p>-87.121117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3966" calcext:value-type="float">
            <text:p>2453966</text:p>
          </table:table-cell>
          <table:table-cell office:value-type="string" calcext:value-type="string">
            <text:p>Battlewoo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65309W</text:p>
          </table:table-cell>
          <table:table-cell office:value-type="float" office:value="35.9977" calcext:value-type="float">
            <text:p>35.9977</text:p>
          </table:table-cell>
          <table:table-cell office:value-type="float" office:value="-86.8857" calcext:value-type="float">
            <text:p>-86.885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652554" calcext:value-type="float">
            <text:p>2652554</text:p>
          </table:table-cell>
          <table:table-cell office:value-type="string" calcext:value-type="string">
            <text:p>Benchmark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64209W</text:p>
          </table:table-cell>
          <table:table-cell office:value-type="float" office:value="35.83" calcext:value-type="float">
            <text:p>35.83</text:p>
          </table:table-cell>
          <table:table-cell office:value-type="float" office:value="-86.7025" calcext:value-type="float">
            <text:p>-86.702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276999" calcext:value-type="float">
            <text:p>1276999</text:p>
          </table:table-cell>
          <table:table-cell office:value-type="string" calcext:value-type="string">
            <text:p>Bending Chestn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70520W</text:p>
          </table:table-cell>
          <table:table-cell office:value-type="float" office:value="35.8583993" calcext:value-type="float">
            <text:p>35.8583993</text:p>
          </table:table-cell>
          <table:table-cell office:value-type="float" office:value="-87.0888947" calcext:value-type="float">
            <text:p>-87.088894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93" calcext:value-type="float">
            <text:p>1321893</text:p>
          </table:table-cell>
          <table:table-cell office:value-type="string" calcext:value-type="string">
            <text:p>Brentwood Business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64716W</text:p>
          </table:table-cell>
          <table:table-cell office:value-type="float" office:value="36.0222833" calcext:value-type="float">
            <text:p>36.0222833</text:p>
          </table:table-cell>
          <table:table-cell office:value-type="float" office:value="-86.7877774" calcext:value-type="float">
            <text:p>-86.787777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94" calcext:value-type="float">
            <text:p>1321894</text:p>
          </table:table-cell>
          <table:table-cell office:value-type="string" calcext:value-type="string">
            <text:p>Brentwoo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64803W</text:p>
          </table:table-cell>
          <table:table-cell office:value-type="float" office:value="36.0195057" calcext:value-type="float">
            <text:p>36.0195057</text:p>
          </table:table-cell>
          <table:table-cell office:value-type="float" office:value="-86.8008331" calcext:value-type="float">
            <text:p>-86.800833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972" calcext:value-type="float">
            <text:p>2453972</text:p>
          </table:table-cell>
          <table:table-cell office:value-type="string" calcext:value-type="string">
            <text:p>Brentwood Hous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64713W</text:p>
          </table:table-cell>
          <table:table-cell office:value-type="float" office:value="36.0341" calcext:value-type="float">
            <text:p>36.0341</text:p>
          </table:table-cell>
          <table:table-cell office:value-type="float" office:value="-86.7869" calcext:value-type="float">
            <text:p>-86.786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3973" calcext:value-type="float">
            <text:p>2453973</text:p>
          </table:table-cell>
          <table:table-cell office:value-type="string" calcext:value-type="string">
            <text:p>Brentwood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64715W</text:p>
          </table:table-cell>
          <table:table-cell office:value-type="float" office:value="36.0314" calcext:value-type="float">
            <text:p>36.0314</text:p>
          </table:table-cell>
          <table:table-cell office:value-type="float" office:value="-86.7875" calcext:value-type="float">
            <text:p>-86.787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01" calcext:value-type="float">
            <text:p>1321901</text:p>
          </table:table-cell>
          <table:table-cell office:value-type="string" calcext:value-type="string">
            <text:p>Brentwood Pl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64730W</text:p>
          </table:table-cell>
          <table:table-cell office:value-type="float" office:value="36.0233944" calcext:value-type="float">
            <text:p>36.0233944</text:p>
          </table:table-cell>
          <table:table-cell office:value-type="float" office:value="-86.7916663" calcext:value-type="float">
            <text:p>-86.791666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63277" calcext:value-type="float">
            <text:p>2663277</text:p>
          </table:table-cell>
          <table:table-cell office:value-type="string" calcext:value-type="string">
            <text:p>Brookhill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5028W</text:p>
          </table:table-cell>
          <table:table-cell office:value-type="float" office:value="35.7836111" calcext:value-type="float">
            <text:p>35.7836111</text:p>
          </table:table-cell>
          <table:table-cell office:value-type="float" office:value="-86.8411111" calcext:value-type="float">
            <text:p>-86.841111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279400" calcext:value-type="float">
            <text:p>1279400</text:p>
          </table:table-cell>
          <table:table-cell office:value-type="string" calcext:value-type="string">
            <text:p>Camp Marymou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70402W</text:p>
          </table:table-cell>
          <table:table-cell office:value-type="float" office:value="36.0033957" calcext:value-type="float">
            <text:p>36.0033957</text:p>
          </table:table-cell>
          <table:table-cell office:value-type="float" office:value="-87.0672272" calcext:value-type="float">
            <text:p>-87.067227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63278" calcext:value-type="float">
            <text:p>2663278</text:p>
          </table:table-cell>
          <table:table-cell office:value-type="string" calcext:value-type="string">
            <text:p>Canaa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64419W</text:p>
          </table:table-cell>
          <table:table-cell office:value-type="float" office:value="35.8783333" calcext:value-type="float">
            <text:p>35.8783333</text:p>
          </table:table-cell>
          <table:table-cell office:value-type="float" office:value="-86.7386111" calcext:value-type="float">
            <text:p>-86.738611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21898" calcext:value-type="float">
            <text:p>1321898</text:p>
          </table:table-cell>
          <table:table-cell office:value-type="string" calcext:value-type="string">
            <text:p>Caney Fork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293" calcext:value-type="float">
            <text:p>1323293</text:p>
          </table:table-cell>
          <table:table-cell office:value-type="string" calcext:value-type="string">
            <text:p>Carters Cour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65223W</text:p>
          </table:table-cell>
          <table:table-cell office:value-type="float" office:value="35.9164528" calcext:value-type="float">
            <text:p>35.9164528</text:p>
          </table:table-cell>
          <table:table-cell office:value-type="float" office:value="-86.8730567" calcext:value-type="float">
            <text:p>-86.873056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03" calcext:value-type="float">
            <text:p>1321903</text:p>
          </table:table-cell>
          <table:table-cell office:value-type="string" calcext:value-type="string">
            <text:p>Century Park Plaz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65241W</text:p>
          </table:table-cell>
          <table:table-cell office:value-type="float" office:value="35.899231" calcext:value-type="float">
            <text:p>35.899231</text:p>
          </table:table-cell>
          <table:table-cell office:value-type="float" office:value="-86.8780568" calcext:value-type="float">
            <text:p>-86.878056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980" calcext:value-type="float">
            <text:p>2453980</text:p>
          </table:table-cell>
          <table:table-cell office:value-type="string" calcext:value-type="string">
            <text:p>Cool Springs Galleria M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64848W</text:p>
          </table:table-cell>
          <table:table-cell office:value-type="float" office:value="35.9571" calcext:value-type="float">
            <text:p>35.9571</text:p>
          </table:table-cell>
          <table:table-cell office:value-type="float" office:value="-86.8134" calcext:value-type="float">
            <text:p>-86.813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453981" calcext:value-type="float">
            <text:p>2453981</text:p>
          </table:table-cell>
          <table:table-cell office:value-type="string" calcext:value-type="string">
            <text:p>Cool Springs Poin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64830W</text:p>
          </table:table-cell>
          <table:table-cell office:value-type="float" office:value="35.9723" calcext:value-type="float">
            <text:p>35.9723</text:p>
          </table:table-cell>
          <table:table-cell office:value-type="float" office:value="-86.8082" calcext:value-type="float">
            <text:p>-86.808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09" calcext:value-type="float">
            <text:p>1321909</text:p>
          </table:table-cell>
          <table:table-cell office:value-type="string" calcext:value-type="string">
            <text:p>Cotton Port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64520W</text:p>
          </table:table-cell>
          <table:table-cell office:value-type="float" office:value="36.0186723" calcext:value-type="float">
            <text:p>36.0186723</text:p>
          </table:table-cell>
          <table:table-cell office:value-type="float" office:value="-86.7555546" calcext:value-type="float">
            <text:p>-86.755554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296" calcext:value-type="float">
            <text:p>1323296</text:p>
          </table:table-cell>
          <table:table-cell office:value-type="string" calcext:value-type="string">
            <text:p>Creekside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65044W</text:p>
          </table:table-cell>
          <table:table-cell office:value-type="float" office:value="35.9522852" calcext:value-type="float">
            <text:p>35.9522852</text:p>
          </table:table-cell>
          <table:table-cell office:value-type="float" office:value="-86.8455563" calcext:value-type="float">
            <text:p>-86.845556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298" calcext:value-type="float">
            <text:p>1323298</text:p>
          </table:table-cell>
          <table:table-cell office:value-type="string" calcext:value-type="string">
            <text:p>Crockett Springs National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64658W</text:p>
          </table:table-cell>
          <table:table-cell office:value-type="float" office:value="35.9600626" calcext:value-type="float">
            <text:p>35.9600626</text:p>
          </table:table-cell>
          <table:table-cell office:value-type="float" office:value="-86.7827773" calcext:value-type="float">
            <text:p>-86.782777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193" calcext:value-type="float">
            <text:p>1306193</text:p>
          </table:table-cell>
          <table:table-cell office:value-type="string" calcext:value-type="string">
            <text:p>Cross Key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4552W</text:p>
          </table:table-cell>
          <table:table-cell office:value-type="float" office:value="35.7536775" calcext:value-type="float">
            <text:p>35.7536775</text:p>
          </table:table-cell>
          <table:table-cell office:value-type="float" office:value="-86.764443" calcext:value-type="float">
            <text:p>-86.76444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06" calcext:value-type="float">
            <text:p>1281706</text:p>
          </table:table-cell>
          <table:table-cell office:value-type="string" calcext:value-type="string">
            <text:p>Cross Path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70503W</text:p>
          </table:table-cell>
          <table:table-cell office:value-type="float" office:value="35.8953429" calcext:value-type="float">
            <text:p>35.8953429</text:p>
          </table:table-cell>
          <table:table-cell office:value-type="float" office:value="-87.0841723" calcext:value-type="float">
            <text:p>-87.084172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85" calcext:value-type="float">
            <text:p>1284185</text:p>
          </table:table-cell>
          <table:table-cell office:value-type="string" calcext:value-type="string">
            <text:p>Fedco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65352W</text:p>
          </table:table-cell>
          <table:table-cell office:value-type="float" office:value="35.8217328" calcext:value-type="float">
            <text:p>35.8217328</text:p>
          </table:table-cell>
          <table:table-cell office:value-type="float" office:value="-86.8977794" calcext:value-type="float">
            <text:p>-86.897779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7" calcext:value-type="float">
            <text:p>1284387</text:p>
          </table:table-cell>
          <table:table-cell office:value-type="string" calcext:value-type="string">
            <text:p>Flat Creek Schoo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64413W</text:p>
          </table:table-cell>
          <table:table-cell office:value-type="float" office:value="35.7209003" calcext:value-type="float">
            <text:p>35.7209003</text:p>
          </table:table-cell>
          <table:table-cell office:value-type="float" office:value="-86.7369424" calcext:value-type="float">
            <text:p>-86.736942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02" calcext:value-type="float">
            <text:p>1323302</text:p>
          </table:table-cell>
          <table:table-cell office:value-type="string" calcext:value-type="string">
            <text:p>Forge Seat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4631W</text:p>
          </table:table-cell>
          <table:table-cell office:value-type="float" office:value="35.9758956" calcext:value-type="float">
            <text:p>35.9758956</text:p>
          </table:table-cell>
          <table:table-cell office:value-type="float" office:value="-86.7752772" calcext:value-type="float">
            <text:p>-86.775277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62802" calcext:value-type="float">
            <text:p>2662802</text:p>
          </table:table-cell>
          <table:table-cell office:value-type="string" calcext:value-type="string">
            <text:p>Fox Stone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65507W</text:p>
          </table:table-cell>
          <table:table-cell office:value-type="float" office:value="35.9808333" calcext:value-type="float">
            <text:p>35.9808333</text:p>
          </table:table-cell>
          <table:table-cell office:value-type="float" office:value="-86.9186111" calcext:value-type="float">
            <text:p>-86.918611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23308" calcext:value-type="float">
            <text:p>1323308</text:p>
          </table:table-cell>
          <table:table-cell office:value-type="string" calcext:value-type="string">
            <text:p>Frankin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4843W</text:p>
          </table:table-cell>
          <table:table-cell office:value-type="float" office:value="35.9642293" calcext:value-type="float">
            <text:p>35.9642293</text:p>
          </table:table-cell>
          <table:table-cell office:value-type="float" office:value="-86.8119445" calcext:value-type="float">
            <text:p>-86.811944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7" calcext:value-type="float">
            <text:p>1323307</text:p>
          </table:table-cell>
          <table:table-cell office:value-type="string" calcext:value-type="string">
            <text:p>Frankli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65221W</text:p>
          </table:table-cell>
          <table:table-cell office:value-type="float" office:value="35.9045085" calcext:value-type="float">
            <text:p>35.9045085</text:p>
          </table:table-cell>
          <table:table-cell office:value-type="float" office:value="-86.8725011" calcext:value-type="float">
            <text:p>-86.872501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09" calcext:value-type="float">
            <text:p>1323309</text:p>
          </table:table-cell>
          <table:table-cell office:value-type="string" calcext:value-type="string">
            <text:p>Frankli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65226W</text:p>
          </table:table-cell>
          <table:table-cell office:value-type="float" office:value="35.9192305" calcext:value-type="float">
            <text:p>35.9192305</text:p>
          </table:table-cell>
          <table:table-cell office:value-type="float" office:value="-86.8738901" calcext:value-type="float">
            <text:p>-86.873890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33" calcext:value-type="float">
            <text:p>1321933</text:p>
          </table:table-cell>
          <table:table-cell office:value-type="string" calcext:value-type="string">
            <text:p>Green Pastures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64820W</text:p>
          </table:table-cell>
          <table:table-cell office:value-type="float" office:value="36.0089505" calcext:value-type="float">
            <text:p>36.0089505</text:p>
          </table:table-cell>
          <table:table-cell office:value-type="float" office:value="-86.8055556" calcext:value-type="float">
            <text:p>-86.805555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2555" calcext:value-type="float">
            <text:p>2652555</text:p>
          </table:table-cell>
          <table:table-cell office:value-type="string" calcext:value-type="string">
            <text:p>Harlinsdal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64218W</text:p>
          </table:table-cell>
          <table:table-cell office:value-type="float" office:value="35.8030556" calcext:value-type="float">
            <text:p>35.8030556</text:p>
          </table:table-cell>
          <table:table-cell office:value-type="float" office:value="-86.705" calcext:value-type="float">
            <text:p>-86.7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21939" calcext:value-type="float">
            <text:p>1321939</text:p>
          </table:table-cell>
          <table:table-cell office:value-type="string" calcext:value-type="string">
            <text:p>Harpeth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70641W</text:p>
          </table:table-cell>
          <table:table-cell office:value-type="float" office:value="35.9370085" calcext:value-type="float">
            <text:p>35.9370085</text:p>
          </table:table-cell>
          <table:table-cell office:value-type="float" office:value="-87.1113951" calcext:value-type="float">
            <text:p>-87.111395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13" calcext:value-type="float">
            <text:p>1323313</text:p>
          </table:table-cell>
          <table:table-cell office:value-type="string" calcext:value-type="string">
            <text:p>Harpeth Valle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5131W</text:p>
          </table:table-cell>
          <table:table-cell office:value-type="float" office:value="35.9339523" calcext:value-type="float">
            <text:p>35.9339523</text:p>
          </table:table-cell>
          <table:table-cell office:value-type="float" office:value="-86.858612" calcext:value-type="float">
            <text:p>-86.85861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49" calcext:value-type="float">
            <text:p>1321949</text:p>
          </table:table-cell>
          <table:table-cell office:value-type="string" calcext:value-type="string">
            <text:p>Homestead Manor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65416W</text:p>
          </table:table-cell>
          <table:table-cell office:value-type="float" office:value="35.8061776" calcext:value-type="float">
            <text:p>35.8061776</text:p>
          </table:table-cell>
          <table:table-cell office:value-type="float" office:value="-86.9044461" calcext:value-type="float">
            <text:p>-86.904446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55" calcext:value-type="float">
            <text:p>1321955</text:p>
          </table:table-cell>
          <table:table-cell office:value-type="string" calcext:value-type="string">
            <text:p>Independenc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65249W</text:p>
          </table:table-cell>
          <table:table-cell office:value-type="float" office:value="35.9325636" calcext:value-type="float">
            <text:p>35.9325636</text:p>
          </table:table-cell>
          <table:table-cell office:value-type="float" office:value="-86.8802791" calcext:value-type="float">
            <text:p>-86.880279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70" calcext:value-type="float">
            <text:p>1645370</text:p>
          </table:table-cell>
          <table:table-cell office:value-type="string" calcext:value-type="string">
            <text:p>Inglehame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64545W</text:p>
          </table:table-cell>
          <table:table-cell office:value-type="float" office:value="35.9478406" calcext:value-type="float">
            <text:p>35.9478406</text:p>
          </table:table-cell>
          <table:table-cell office:value-type="float" office:value="-86.7624991" calcext:value-type="float">
            <text:p>-86.762499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567" calcext:value-type="float">
            <text:p>1290567</text:p>
          </table:table-cell>
          <table:table-cell office:value-type="string" calcext:value-type="string">
            <text:p>Lampley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70928W</text:p>
          </table:table-cell>
          <table:table-cell office:value-type="float" office:value="35.9031205" calcext:value-type="float">
            <text:p>35.9031205</text:p>
          </table:table-cell>
          <table:table-cell office:value-type="float" office:value="-87.1577852" calcext:value-type="float">
            <text:p>-87.157785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64" calcext:value-type="float">
            <text:p>1321964</text:p>
          </table:table-cell>
          <table:table-cell office:value-type="string" calcext:value-type="string">
            <text:p>Laurel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65305W</text:p>
          </table:table-cell>
          <table:table-cell office:value-type="float" office:value="35.8367324" calcext:value-type="float">
            <text:p>35.8367324</text:p>
          </table:table-cell>
          <table:table-cell office:value-type="float" office:value="-86.8847235" calcext:value-type="float">
            <text:p>-86.884723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65" calcext:value-type="float">
            <text:p>1321965</text:p>
          </table:table-cell>
          <table:table-cell office:value-type="string" calcext:value-type="string">
            <text:p>Lea Farm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65326W</text:p>
          </table:table-cell>
          <table:table-cell office:value-type="float" office:value="35.8175661" calcext:value-type="float">
            <text:p>35.8175661</text:p>
          </table:table-cell>
          <table:table-cell office:value-type="float" office:value="-86.8905571" calcext:value-type="float">
            <text:p>-86.890557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994" calcext:value-type="float">
            <text:p>2453994</text:p>
          </table:table-cell>
          <table:table-cell office:value-type="string" calcext:value-type="string">
            <text:p>Liberty Place M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64820W</text:p>
          </table:table-cell>
          <table:table-cell office:value-type="float" office:value="35.9629" calcext:value-type="float">
            <text:p>35.9629</text:p>
          </table:table-cell>
          <table:table-cell office:value-type="float" office:value="-86.8055" calcext:value-type="float">
            <text:p>-86.805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3320" calcext:value-type="float">
            <text:p>1323320</text:p>
          </table:table-cell>
          <table:table-cell office:value-type="string" calcext:value-type="string">
            <text:p>Liberty Plac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64820W</text:p>
          </table:table-cell>
          <table:table-cell office:value-type="float" office:value="35.9667293" calcext:value-type="float">
            <text:p>35.9667293</text:p>
          </table:table-cell>
          <table:table-cell office:value-type="float" office:value="-86.8055555" calcext:value-type="float">
            <text:p>-86.805555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66" calcext:value-type="float">
            <text:p>1321966</text:p>
          </table:table-cell>
          <table:table-cell office:value-type="string" calcext:value-type="string">
            <text:p>Locust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5543W</text:p>
          </table:table-cell>
          <table:table-cell office:value-type="float" office:value="35.939508" calcext:value-type="float">
            <text:p>35.939508</text:p>
          </table:table-cell>
          <table:table-cell office:value-type="float" office:value="-86.9286133" calcext:value-type="float">
            <text:p>-86.928613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2532" calcext:value-type="float">
            <text:p>1292532</text:p>
          </table:table-cell>
          <table:table-cell office:value-type="string" calcext:value-type="string">
            <text:p>Mallo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64950W</text:p>
          </table:table-cell>
          <table:table-cell office:value-type="float" office:value="35.9558962" calcext:value-type="float">
            <text:p>35.9558962</text:p>
          </table:table-cell>
          <table:table-cell office:value-type="float" office:value="-86.830556" calcext:value-type="float">
            <text:p>-86.83055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21" calcext:value-type="float">
            <text:p>1323321</text:p>
          </table:table-cell>
          <table:table-cell office:value-type="string" calcext:value-type="string">
            <text:p>Maple Lawn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64721W</text:p>
          </table:table-cell>
          <table:table-cell office:value-type="float" office:value="35.9653403" calcext:value-type="float">
            <text:p>35.9653403</text:p>
          </table:table-cell>
          <table:table-cell office:value-type="float" office:value="-86.7891663" calcext:value-type="float">
            <text:p>-86.789166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3997" calcext:value-type="float">
            <text:p>2453997</text:p>
          </table:table-cell>
          <table:table-cell office:value-type="string" calcext:value-type="string">
            <text:p>Maryland Farm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64823W</text:p>
          </table:table-cell>
          <table:table-cell office:value-type="float" office:value="36.0357" calcext:value-type="float">
            <text:p>36.0357</text:p>
          </table:table-cell>
          <table:table-cell office:value-type="float" office:value="-86.8065" calcext:value-type="float">
            <text:p>-86.806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72" calcext:value-type="float">
            <text:p>1321972</text:p>
          </table:table-cell>
          <table:table-cell office:value-type="string" calcext:value-type="string">
            <text:p>Mayfields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64650W</text:p>
          </table:table-cell>
          <table:table-cell office:value-type="float" office:value="36.0314497" calcext:value-type="float">
            <text:p>36.0314497</text:p>
          </table:table-cell>
          <table:table-cell office:value-type="float" office:value="-86.780555" calcext:value-type="float">
            <text:p>-86.78055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76" calcext:value-type="float">
            <text:p>1321976</text:p>
          </table:table-cell>
          <table:table-cell office:value-type="string" calcext:value-type="string">
            <text:p>Meeting of the Waters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65512W</text:p>
          </table:table-cell>
          <table:table-cell office:value-type="float" office:value="35.9695073" calcext:value-type="float">
            <text:p>35.9695073</text:p>
          </table:table-cell>
          <table:table-cell office:value-type="float" office:value="-86.920002" calcext:value-type="float">
            <text:p>-86.92000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77" calcext:value-type="float">
            <text:p>1321977</text:p>
          </table:table-cell>
          <table:table-cell office:value-type="string" calcext:value-type="string">
            <text:p>Midway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64810W</text:p>
          </table:table-cell>
          <table:table-cell office:value-type="float" office:value="36.0206168" calcext:value-type="float">
            <text:p>36.0206168</text:p>
          </table:table-cell>
          <table:table-cell office:value-type="float" office:value="-86.8027777" calcext:value-type="float">
            <text:p>-86.802777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81" calcext:value-type="float">
            <text:p>1321981</text:p>
          </table:table-cell>
          <table:table-cell office:value-type="string" calcext:value-type="string">
            <text:p>Mount View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64830W</text:p>
          </table:table-cell>
          <table:table-cell office:value-type="float" office:value="36.0017286" calcext:value-type="float">
            <text:p>36.0017286</text:p>
          </table:table-cell>
          <table:table-cell office:value-type="float" office:value="-86.8083333" calcext:value-type="float">
            <text:p>-86.808333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25" calcext:value-type="float">
            <text:p>1323325</text:p>
          </table:table-cell>
          <table:table-cell office:value-type="string" calcext:value-type="string">
            <text:p>Myes Manor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65150W</text:p>
          </table:table-cell>
          <table:table-cell office:value-type="float" office:value="35.935619" calcext:value-type="float">
            <text:p>35.935619</text:p>
          </table:table-cell>
          <table:table-cell office:value-type="float" office:value="-86.8638899" calcext:value-type="float">
            <text:p>-86.863889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30" calcext:value-type="float">
            <text:p>1323330</text:p>
          </table:table-cell>
          <table:table-cell office:value-type="string" calcext:value-type="string">
            <text:p>Oak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4605W</text:p>
          </table:table-cell>
          <table:table-cell office:value-type="float" office:value="35.9597847" calcext:value-type="float">
            <text:p>35.9597847</text:p>
          </table:table-cell>
          <table:table-cell office:value-type="float" office:value="-86.7680548" calcext:value-type="float">
            <text:p>-86.768054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89" calcext:value-type="float">
            <text:p>1321989</text:p>
          </table:table-cell>
          <table:table-cell office:value-type="string" calcext:value-type="string">
            <text:p>Overlook Business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64650W</text:p>
          </table:table-cell>
          <table:table-cell office:value-type="float" office:value="36.0331164" calcext:value-type="float">
            <text:p>36.0331164</text:p>
          </table:table-cell>
          <table:table-cell office:value-type="float" office:value="-86.780555" calcext:value-type="float">
            <text:p>-86.78055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012" calcext:value-type="float">
            <text:p>2454012</text:p>
          </table:table-cell>
          <table:table-cell office:value-type="string" calcext:value-type="string">
            <text:p>Peachtree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64724W</text:p>
          </table:table-cell>
          <table:table-cell office:value-type="float" office:value="36.032" calcext:value-type="float">
            <text:p>36.032</text:p>
          </table:table-cell>
          <table:table-cell office:value-type="float" office:value="-86.79" calcext:value-type="float">
            <text:p>-86.7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92" calcext:value-type="float">
            <text:p>1321992</text:p>
          </table:table-cell>
          <table:table-cell office:value-type="string" calcext:value-type="string">
            <text:p>Pleasant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64455W</text:p>
          </table:table-cell>
          <table:table-cell office:value-type="float" office:value="35.9786732" calcext:value-type="float">
            <text:p>35.9786732</text:p>
          </table:table-cell>
          <table:table-cell office:value-type="float" office:value="-86.74861" calcext:value-type="float">
            <text:p>-86.7486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72" calcext:value-type="float">
            <text:p>1645372</text:p>
          </table:table-cell>
          <table:table-cell office:value-type="string" calcext:value-type="string">
            <text:p>Ravenwood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64615W</text:p>
          </table:table-cell>
          <table:table-cell office:value-type="float" office:value="35.9467295" calcext:value-type="float">
            <text:p>35.9467295</text:p>
          </table:table-cell>
          <table:table-cell office:value-type="float" office:value="-86.7708326" calcext:value-type="float">
            <text:p>-86.770832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9161" calcext:value-type="float">
            <text:p>1299161</text:p>
          </table:table-cell>
          <table:table-cell office:value-type="string" calcext:value-type="string">
            <text:p>Reed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64512W</text:p>
          </table:table-cell>
          <table:table-cell office:value-type="float" office:value="35.7164561" calcext:value-type="float">
            <text:p>35.7164561</text:p>
          </table:table-cell>
          <table:table-cell office:value-type="float" office:value="-86.7533317" calcext:value-type="float">
            <text:p>-86.753331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98" calcext:value-type="float">
            <text:p>1321998</text:p>
          </table:table-cell>
          <table:table-cell office:value-type="string" calcext:value-type="string">
            <text:p>River Grange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65347W</text:p>
          </table:table-cell>
          <table:table-cell office:value-type="float" office:value="35.9531188" calcext:value-type="float">
            <text:p>35.9531188</text:p>
          </table:table-cell>
          <table:table-cell office:value-type="float" office:value="-86.8963905" calcext:value-type="float">
            <text:p>-86.896390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99" calcext:value-type="float">
            <text:p>1321999</text:p>
          </table:table-cell>
          <table:table-cell office:value-type="string" calcext:value-type="string">
            <text:p>Roderick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65355W</text:p>
          </table:table-cell>
          <table:table-cell office:value-type="float" office:value="35.8067331" calcext:value-type="float">
            <text:p>35.8067331</text:p>
          </table:table-cell>
          <table:table-cell office:value-type="float" office:value="-86.8986127" calcext:value-type="float">
            <text:p>-86.898612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00" calcext:value-type="float">
            <text:p>1322000</text:p>
          </table:table-cell>
          <table:table-cell office:value-type="string" calcext:value-type="string">
            <text:p>Rose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65238W</text:p>
          </table:table-cell>
          <table:table-cell office:value-type="float" office:value="35.8945088" calcext:value-type="float">
            <text:p>35.8945088</text:p>
          </table:table-cell>
          <table:table-cell office:value-type="float" office:value="-86.8772234" calcext:value-type="float">
            <text:p>-86.877223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07" calcext:value-type="float">
            <text:p>1322007</text:p>
          </table:table-cell>
          <table:table-cell office:value-type="string" calcext:value-type="string">
            <text:p>Shor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5801W</text:p>
          </table:table-cell>
          <table:table-cell office:value-type="float" office:value="35.9200642" calcext:value-type="float">
            <text:p>35.9200642</text:p>
          </table:table-cell>
          <table:table-cell office:value-type="float" office:value="-86.9669473" calcext:value-type="float">
            <text:p>-86.966947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14" calcext:value-type="float">
            <text:p>1322014</text:p>
          </table:table-cell>
          <table:table-cell office:value-type="string" calcext:value-type="string">
            <text:p>Spring Green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65500W</text:p>
          </table:table-cell>
          <table:table-cell office:value-type="float" office:value="35.7839559" calcext:value-type="float">
            <text:p>35.7839559</text:p>
          </table:table-cell>
          <table:table-cell office:value-type="float" office:value="-86.9166687" calcext:value-type="float">
            <text:p>-86.916668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2553" calcext:value-type="float">
            <text:p>2652553</text:p>
          </table:table-cell>
          <table:table-cell office:value-type="string" calcext:value-type="string">
            <text:p>Stony Point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64201W</text:p>
          </table:table-cell>
          <table:table-cell office:value-type="float" office:value="35.8355556" calcext:value-type="float">
            <text:p>35.8355556</text:p>
          </table:table-cell>
          <table:table-cell office:value-type="float" office:value="-86.7002778" calcext:value-type="float">
            <text:p>-86.700277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272307" calcext:value-type="float">
            <text:p>1272307</text:p>
          </table:table-cell>
          <table:table-cell office:value-type="string" calcext:value-type="string">
            <text:p>Tennessee Industrial School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0055W</text:p>
          </table:table-cell>
          <table:table-cell office:value-type="float" office:value="35.9420083" calcext:value-type="float">
            <text:p>35.9420083</text:p>
          </table:table-cell>
          <table:table-cell office:value-type="float" office:value="-87.0152817" calcext:value-type="float">
            <text:p>-87.015281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40" calcext:value-type="float">
            <text:p>1323340</text:p>
          </table:table-cell>
          <table:table-cell office:value-type="string" calcext:value-type="string">
            <text:p>Truett Place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65130W</text:p>
          </table:table-cell>
          <table:table-cell office:value-type="float" office:value="35.9358967" calcext:value-type="float">
            <text:p>35.9358967</text:p>
          </table:table-cell>
          <table:table-cell office:value-type="float" office:value="-86.8583342" calcext:value-type="float">
            <text:p>-86.858334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29" calcext:value-type="float">
            <text:p>1322029</text:p>
          </table:table-cell>
          <table:table-cell office:value-type="string" calcext:value-type="string">
            <text:p>Walnut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65557W</text:p>
          </table:table-cell>
          <table:table-cell office:value-type="float" office:value="35.9431192" calcext:value-type="float">
            <text:p>35.9431192</text:p>
          </table:table-cell>
          <table:table-cell office:value-type="float" office:value="-86.9325023" calcext:value-type="float">
            <text:p>-86.932502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62958" calcext:value-type="float">
            <text:p>2662958</text:p>
          </table:table-cell>
          <table:table-cell office:value-type="string" calcext:value-type="string">
            <text:p>Warioto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65425W</text:p>
          </table:table-cell>
          <table:table-cell office:value-type="float" office:value="35.8588889" calcext:value-type="float">
            <text:p>35.8588889</text:p>
          </table:table-cell>
          <table:table-cell office:value-type="float" office:value="-86.9069444" calcext:value-type="float">
            <text:p>-86.906944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2454032" calcext:value-type="float">
            <text:p>2454032</text:p>
          </table:table-cell>
          <table:table-cell office:value-type="string" calcext:value-type="string">
            <text:p>Watson Gle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64958W</text:p>
          </table:table-cell>
          <table:table-cell office:value-type="float" office:value="35.913" calcext:value-type="float">
            <text:p>35.913</text:p>
          </table:table-cell>
          <table:table-cell office:value-type="float" office:value="-86.8328" calcext:value-type="float">
            <text:p>-86.832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2677814" calcext:value-type="float">
            <text:p>2677814</text:p>
          </table:table-cell>
          <table:table-cell office:value-type="string" calcext:value-type="string">
            <text:p>Williamso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70514W</text:p>
          </table:table-cell>
          <table:table-cell office:value-type="float" office:value="35.8844444" calcext:value-type="float">
            <text:p>35.8844444</text:p>
          </table:table-cell>
          <table:table-cell office:value-type="float" office:value="-87.0872222" calcext:value-type="float">
            <text:p>-87.087222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2038" calcext:value-type="float">
            <text:p>1322038</text:p>
          </table:table-cell>
          <table:table-cell office:value-type="string" calcext:value-type="string">
            <text:p>Windy Hi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64545W</text:p>
          </table:table-cell>
          <table:table-cell office:value-type="float" office:value="36.0158946" calcext:value-type="float">
            <text:p>36.0158946</text:p>
          </table:table-cell>
          <table:table-cell office:value-type="float" office:value="-86.7624992" calcext:value-type="float">
            <text:p>-86.762499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39" calcext:value-type="float">
            <text:p>1322039</text:p>
          </table:table-cell>
          <table:table-cell office:value-type="string" calcext:value-type="string">
            <text:p>Woodmont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65405W</text:p>
          </table:table-cell>
          <table:table-cell office:value-type="float" office:value="36.0236725" calcext:value-type="float">
            <text:p>36.0236725</text:p>
          </table:table-cell>
          <table:table-cell office:value-type="float" office:value="-86.9013905" calcext:value-type="float">
            <text:p>-86.901390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44" calcext:value-type="float">
            <text:p>1323344</text:p>
          </table:table-cell>
          <table:table-cell office:value-type="string" calcext:value-type="string">
            <text:p>Wyatt Hall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5123W</text:p>
          </table:table-cell>
          <table:table-cell office:value-type="float" office:value="35.9395077" calcext:value-type="float">
            <text:p>35.9395077</text:p>
          </table:table-cell>
          <table:table-cell office:value-type="float" office:value="-86.8563897" calcext:value-type="float">
            <text:p>-86.856389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80789" calcext:value-type="float">
            <text:p>1680789</text:p>
          </table:table-cell>
          <table:table-cell office:value-type="string" calcext:value-type="string">
            <text:p>Fort Granger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135W</text:p>
          </table:table-cell>
          <table:table-cell office:value-type="float" office:value="35.925" calcext:value-type="float">
            <text:p>35.925</text:p>
          </table:table-cell>
          <table:table-cell office:value-type="float" office:value="-86.8597222" calcext:value-type="float">
            <text:p>-86.859722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23291" calcext:value-type="float">
            <text:p>1323291</text:p>
          </table:table-cell>
          <table:table-cell office:value-type="string" calcext:value-type="string">
            <text:p>Barr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64957W</text:p>
          </table:table-cell>
          <table:table-cell office:value-type="float" office:value="35.913397" calcext:value-type="float">
            <text:p>35.913397</text:p>
          </table:table-cell>
          <table:table-cell office:value-type="float" office:value="-86.8325004" calcext:value-type="float">
            <text:p>-86.832500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32" calcext:value-type="float">
            <text:p>1321932</text:p>
          </table:table-cell>
          <table:table-cell office:value-type="string" calcext:value-type="string">
            <text:p>Gra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65234W</text:p>
          </table:table-cell>
          <table:table-cell office:value-type="float" office:value="35.960063" calcext:value-type="float">
            <text:p>35.960063</text:p>
          </table:table-cell>
          <table:table-cell office:value-type="float" office:value="-86.8761123" calcext:value-type="float">
            <text:p>-86.876112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48" calcext:value-type="float">
            <text:p>1321948</text:p>
          </table:table-cell>
          <table:table-cell office:value-type="string" calcext:value-type="string">
            <text:p>Hol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64225W</text:p>
          </table:table-cell>
          <table:table-cell office:value-type="float" office:value="35.9478407" calcext:value-type="float">
            <text:p>35.9478407</text:p>
          </table:table-cell>
          <table:table-cell office:value-type="float" office:value="-86.7069422" calcext:value-type="float">
            <text:p>-86.706942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17" calcext:value-type="float">
            <text:p>1323317</text:p>
          </table:table-cell>
          <table:table-cell office:value-type="string" calcext:value-type="string">
            <text:p>Hor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64906W</text:p>
          </table:table-cell>
          <table:table-cell office:value-type="float" office:value="35.9233968" calcext:value-type="float">
            <text:p>35.9233968</text:p>
          </table:table-cell>
          <table:table-cell office:value-type="float" office:value="-86.8183334" calcext:value-type="float">
            <text:p>-86.818333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96" calcext:value-type="float">
            <text:p>1321996</text:p>
          </table:table-cell>
          <table:table-cell office:value-type="string" calcext:value-type="string">
            <text:p>Redmo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63956W</text:p>
          </table:table-cell>
          <table:table-cell office:value-type="float" office:value="35.9425632" calcext:value-type="float">
            <text:p>35.9425632</text:p>
          </table:table-cell>
          <table:table-cell office:value-type="float" office:value="-86.6655524" calcext:value-type="float">
            <text:p>-86.6655524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33" calcext:value-type="float">
            <text:p>1323333</text:p>
          </table:table-cell>
          <table:table-cell office:value-type="string" calcext:value-type="string">
            <text:p>Richard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5228W</text:p>
          </table:table-cell>
          <table:table-cell office:value-type="float" office:value="35.9597852" calcext:value-type="float">
            <text:p>35.9597852</text:p>
          </table:table-cell>
          <table:table-cell office:value-type="float" office:value="-86.8744456" calcext:value-type="float">
            <text:p>-86.874445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2022" calcext:value-type="float">
            <text:p>1322022</text:p>
          </table:table-cell>
          <table:table-cell office:value-type="string" calcext:value-type="string">
            <text:p>Tru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65346W</text:p>
          </table:table-cell>
          <table:table-cell office:value-type="float" office:value="35.9214528" calcext:value-type="float">
            <text:p>35.9214528</text:p>
          </table:table-cell>
          <table:table-cell office:value-type="float" office:value="-86.8961127" calcext:value-type="float">
            <text:p>-86.896112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33428" calcext:value-type="float">
            <text:p>2633428</text:p>
          </table:table-cell>
          <table:table-cell office:value-type="string" calcext:value-type="string">
            <text:p>Williamson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65245W</text:p>
          </table:table-cell>
          <table:table-cell office:value-type="float" office:value="35.9063889" calcext:value-type="float">
            <text:p>35.9063889</text:p>
          </table:table-cell>
          <table:table-cell office:value-type="float" office:value="-86.8791667" calcext:value-type="float">
            <text:p>-86.879166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965108" calcext:value-type="float">
            <text:p>1965108</text:p>
          </table:table-cell>
          <table:table-cell office:value-type="string" calcext:value-type="string">
            <text:p>Granny Whi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64906W</text:p>
          </table:table-cell>
          <table:table-cell office:value-type="float" office:value="36.0522825" calcext:value-type="float">
            <text:p>36.0522825</text:p>
          </table:table-cell>
          <table:table-cell office:value-type="float" office:value="-86.8183333" calcext:value-type="float">
            <text:p>-86.818333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957" calcext:value-type="float">
            <text:p>1321957</text:p>
          </table:table-cell>
          <table:table-cell office:value-type="string" calcext:value-type="string">
            <text:p>Jim Warr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65319W</text:p>
          </table:table-cell>
          <table:table-cell office:value-type="float" office:value="35.9211749" calcext:value-type="float">
            <text:p>35.9211749</text:p>
          </table:table-cell>
          <table:table-cell office:value-type="float" office:value="-86.8886125" calcext:value-type="float">
            <text:p>-86.88861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965092" calcext:value-type="float">
            <text:p>1965092</text:p>
          </table:table-cell>
          <table:table-cell office:value-type="string" calcext:value-type="string">
            <text:p>Trinity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64622W</text:p>
          </table:table-cell>
          <table:table-cell office:value-type="float" office:value="35.8967305" calcext:value-type="float">
            <text:p>35.8967305</text:p>
          </table:table-cell>
          <table:table-cell office:value-type="float" office:value="-86.772777" calcext:value-type="float">
            <text:p>-86.77277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08" calcext:value-type="float">
            <text:p>1304808</text:p>
          </table:table-cell>
          <table:table-cell office:value-type="string" calcext:value-type="string">
            <text:p>Allis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64131W</text:p>
          </table:table-cell>
          <table:table-cell office:value-type="float" office:value="35.7547885" calcext:value-type="float">
            <text:p>35.7547885</text:p>
          </table:table-cell>
          <table:table-cell office:value-type="float" office:value="-86.6919412" calcext:value-type="float">
            <text:p>-86.691941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0" calcext:value-type="float">
            <text:p>1314600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64430W</text:p>
          </table:table-cell>
          <table:table-cell office:value-type="float" office:value="35.803121" calcext:value-type="float">
            <text:p>35.803121</text:p>
          </table:table-cell>
          <table:table-cell office:value-type="float" office:value="-86.7416649" calcext:value-type="float">
            <text:p>-86.741664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05" calcext:value-type="float">
            <text:p>1275905</text:p>
          </table:table-cell>
          <table:table-cell office:value-type="string" calcext:value-type="string">
            <text:p>Arr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64233W</text:p>
          </table:table-cell>
          <table:table-cell office:value-type="float" office:value="35.8681199" calcext:value-type="float">
            <text:p>35.8681199</text:p>
          </table:table-cell>
          <table:table-cell office:value-type="float" office:value="-86.7091643" calcext:value-type="float">
            <text:p>-86.709164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57" calcext:value-type="float">
            <text:p>1312457</text:p>
          </table:table-cell>
          <table:table-cell office:value-type="string" calcext:value-type="string">
            <text:p>Battl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5303W</text:p>
          </table:table-cell>
          <table:table-cell office:value-type="float" office:value="35.9931179" calcext:value-type="float">
            <text:p>35.9931179</text:p>
          </table:table-cell>
          <table:table-cell office:value-type="float" office:value="-86.8841681" calcext:value-type="float">
            <text:p>-86.88416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58" calcext:value-type="float">
            <text:p>1312458</text:p>
          </table:table-cell>
          <table:table-cell office:value-type="string" calcext:value-type="string">
            <text:p>Battle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65215W</text:p>
          </table:table-cell>
          <table:table-cell office:value-type="float" office:value="36.0031176" calcext:value-type="float">
            <text:p>36.0031176</text:p>
          </table:table-cell>
          <table:table-cell office:value-type="float" office:value="-86.8708344" calcext:value-type="float">
            <text:p>-86.870834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61" calcext:value-type="float">
            <text:p>1312461</text:p>
          </table:table-cell>
          <table:table-cell office:value-type="string" calcext:value-type="string">
            <text:p>Beach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65210W</text:p>
          </table:table-cell>
          <table:table-cell office:value-type="float" office:value="36.0395053" calcext:value-type="float">
            <text:p>36.0395053</text:p>
          </table:table-cell>
          <table:table-cell office:value-type="float" office:value="-86.8694453" calcext:value-type="float">
            <text:p>-86.869445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641" calcext:value-type="float">
            <text:p>1314641</text:p>
          </table:table-cell>
          <table:table-cell office:value-type="string" calcext:value-type="string">
            <text:p>Beasley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70850W</text:p>
          </table:table-cell>
          <table:table-cell office:value-type="float" office:value="35.8678436" calcext:value-type="float">
            <text:p>35.8678436</text:p>
          </table:table-cell>
          <table:table-cell office:value-type="float" office:value="-87.1472294" calcext:value-type="float">
            <text:p>-87.147229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59" calcext:value-type="float">
            <text:p>1312459</text:p>
          </table:table-cell>
          <table:table-cell office:value-type="string" calcext:value-type="string">
            <text:p>Belle R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64928W</text:p>
          </table:table-cell>
          <table:table-cell office:value-type="float" office:value="36.0242279" calcext:value-type="float">
            <text:p>36.0242279</text:p>
          </table:table-cell>
          <table:table-cell office:value-type="float" office:value="-86.8244446" calcext:value-type="float">
            <text:p>-86.824444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60" calcext:value-type="float">
            <text:p>1312460</text:p>
          </table:table-cell>
          <table:table-cell office:value-type="string" calcext:value-type="string">
            <text:p>Belle Rive High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65032W</text:p>
          </table:table-cell>
          <table:table-cell office:value-type="float" office:value="36.0311721" calcext:value-type="float">
            <text:p>36.0311721</text:p>
          </table:table-cell>
          <table:table-cell office:value-type="float" office:value="-86.8422227" calcext:value-type="float">
            <text:p>-86.842222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7004" calcext:value-type="float">
            <text:p>1277004</text:p>
          </table:table-cell>
          <table:table-cell office:value-type="string" calcext:value-type="string">
            <text:p>Ben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64335W</text:p>
          </table:table-cell>
          <table:table-cell office:value-type="float" office:value="35.8714531" calcext:value-type="float">
            <text:p>35.8714531</text:p>
          </table:table-cell>
          <table:table-cell office:value-type="float" office:value="-86.726387" calcext:value-type="float">
            <text:p>-86.72638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0" calcext:value-type="float">
            <text:p>1647620</text:p>
          </table:table-cell>
          <table:table-cell office:value-type="string" calcext:value-type="string">
            <text:p>Berry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65317W</text:p>
          </table:table-cell>
          <table:table-cell office:value-type="float" office:value="35.9783959" calcext:value-type="float">
            <text:p>35.9783959</text:p>
          </table:table-cell>
          <table:table-cell office:value-type="float" office:value="-86.888057" calcext:value-type="float">
            <text:p>-86.88805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63" calcext:value-type="float">
            <text:p>1312463</text:p>
          </table:table-cell>
          <table:table-cell office:value-type="string" calcext:value-type="string">
            <text:p>Berrys Chape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5333W</text:p>
          </table:table-cell>
          <table:table-cell office:value-type="float" office:value="35.9770071" calcext:value-type="float">
            <text:p>35.9770071</text:p>
          </table:table-cell>
          <table:table-cell office:value-type="float" office:value="-86.8925015" calcext:value-type="float">
            <text:p>-86.892501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64" calcext:value-type="float">
            <text:p>1312464</text:p>
          </table:table-cell>
          <table:table-cell office:value-type="string" calcext:value-type="string">
            <text:p>Bethan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65712W</text:p>
          </table:table-cell>
          <table:table-cell office:value-type="float" office:value="36.0345057" calcext:value-type="float">
            <text:p>36.0345057</text:p>
          </table:table-cell>
          <table:table-cell office:value-type="float" office:value="-86.9533357" calcext:value-type="float">
            <text:p>-86.953335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142" calcext:value-type="float">
            <text:p>127714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4735W</text:p>
          </table:table-cell>
          <table:table-cell office:value-type="float" office:value="35.7611776" calcext:value-type="float">
            <text:p>35.7611776</text:p>
          </table:table-cell>
          <table:table-cell office:value-type="float" office:value="-86.7930549" calcext:value-type="float">
            <text:p>-86.793054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50" calcext:value-type="float">
            <text:p>1277150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65306W</text:p>
          </table:table-cell>
          <table:table-cell office:value-type="float" office:value="36.0008954" calcext:value-type="float">
            <text:p>36.0008954</text:p>
          </table:table-cell>
          <table:table-cell office:value-type="float" office:value="-86.8850014" calcext:value-type="float">
            <text:p>-86.8850014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79" calcext:value-type="float">
            <text:p>1277479</text:p>
          </table:table-cell>
          <table:table-cell office:value-type="string" calcext:value-type="string">
            <text:p>Bi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5806W</text:p>
          </table:table-cell>
          <table:table-cell office:value-type="float" office:value="35.930064" calcext:value-type="float">
            <text:p>35.930064</text:p>
          </table:table-cell>
          <table:table-cell office:value-type="float" office:value="-86.9683362" calcext:value-type="float">
            <text:p>-86.968336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18" calcext:value-type="float">
            <text:p>1314718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0157W</text:p>
          </table:table-cell>
          <table:table-cell office:value-type="float" office:value="35.8428441" calcext:value-type="float">
            <text:p>35.8428441</text:p>
          </table:table-cell>
          <table:table-cell office:value-type="float" office:value="-87.0325045" calcext:value-type="float">
            <text:p>-87.032504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12" calcext:value-type="float">
            <text:p>1312912</text:p>
          </table:table-cell>
          <table:table-cell office:value-type="string" calcext:value-type="string">
            <text:p>Boxwood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64856W</text:p>
          </table:table-cell>
          <table:table-cell office:value-type="float" office:value="35.9822845" calcext:value-type="float">
            <text:p>35.9822845</text:p>
          </table:table-cell>
          <table:table-cell office:value-type="float" office:value="-86.8155558" calcext:value-type="float">
            <text:p>-86.815555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66" calcext:value-type="float">
            <text:p>1312466</text:p>
          </table:table-cell>
          <table:table-cell office:value-type="string" calcext:value-type="string">
            <text:p>Boyd M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65344W</text:p>
          </table:table-cell>
          <table:table-cell office:value-type="float" office:value="35.9178418" calcext:value-type="float">
            <text:p>35.9178418</text:p>
          </table:table-cell>
          <table:table-cell office:value-type="float" office:value="-86.8955572" calcext:value-type="float">
            <text:p>-86.895557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08" calcext:value-type="float">
            <text:p>1312908</text:p>
          </table:table-cell>
          <table:table-cell office:value-type="string" calcext:value-type="string">
            <text:p>Breckenridge Sou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64850W</text:p>
          </table:table-cell>
          <table:table-cell office:value-type="float" office:value="35.9128415" calcext:value-type="float">
            <text:p>35.9128415</text:p>
          </table:table-cell>
          <table:table-cell office:value-type="float" office:value="-86.8138889" calcext:value-type="float">
            <text:p>-86.813888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09" calcext:value-type="float">
            <text:p>1312909</text:p>
          </table:table-cell>
          <table:table-cell office:value-type="string" calcext:value-type="string">
            <text:p>Brenthaven Ea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64719W</text:p>
          </table:table-cell>
          <table:table-cell office:value-type="float" office:value="35.9797844" calcext:value-type="float">
            <text:p>35.9797844</text:p>
          </table:table-cell>
          <table:table-cell office:value-type="float" office:value="-86.7886108" calcext:value-type="float">
            <text:p>-86.788610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0" calcext:value-type="float">
            <text:p>1312910</text:p>
          </table:table-cell>
          <table:table-cell office:value-type="string" calcext:value-type="string">
            <text:p>Brenthaven N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64742W</text:p>
          </table:table-cell>
          <table:table-cell office:value-type="float" office:value="35.9914509" calcext:value-type="float">
            <text:p>35.9914509</text:p>
          </table:table-cell>
          <table:table-cell office:value-type="float" office:value="-86.7949998" calcext:value-type="float">
            <text:p>-86.794999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1" calcext:value-type="float">
            <text:p>1312911</text:p>
          </table:table-cell>
          <table:table-cell office:value-type="string" calcext:value-type="string">
            <text:p>Brenthaven Sou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4749W</text:p>
          </table:table-cell>
          <table:table-cell office:value-type="float" office:value="35.9675625" calcext:value-type="float">
            <text:p>35.9675625</text:p>
          </table:table-cell>
          <table:table-cell office:value-type="float" office:value="-86.7969442" calcext:value-type="float">
            <text:p>-86.796944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282" calcext:value-type="float">
            <text:p>1278282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64658W</text:p>
          </table:table-cell>
          <table:table-cell office:value-type="float" office:value="36.0331164" calcext:value-type="float">
            <text:p>36.0331164</text:p>
          </table:table-cell>
          <table:table-cell office:value-type="float" office:value="-86.7827772" calcext:value-type="float">
            <text:p>-86.78277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467" calcext:value-type="float">
            <text:p>1312467</text:p>
          </table:table-cell>
          <table:table-cell office:value-type="string" calcext:value-type="string">
            <text:p>Brent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64645W</text:p>
          </table:table-cell>
          <table:table-cell office:value-type="float" office:value="36.025061" calcext:value-type="float">
            <text:p>36.025061</text:p>
          </table:table-cell>
          <table:table-cell office:value-type="float" office:value="-86.7791661" calcext:value-type="float">
            <text:p>-86.779166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07" calcext:value-type="float">
            <text:p>1312907</text:p>
          </table:table-cell>
          <table:table-cell office:value-type="string" calcext:value-type="string">
            <text:p>Brent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64903W</text:p>
          </table:table-cell>
          <table:table-cell office:value-type="float" office:value="35.9908954" calcext:value-type="float">
            <text:p>35.9908954</text:p>
          </table:table-cell>
          <table:table-cell office:value-type="float" office:value="-86.8175002" calcext:value-type="float">
            <text:p>-86.817500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68" calcext:value-type="float">
            <text:p>1312468</text:p>
          </table:table-cell>
          <table:table-cell office:value-type="string" calcext:value-type="string">
            <text:p>Brentwoo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64646W</text:p>
          </table:table-cell>
          <table:table-cell office:value-type="float" office:value="36.027561" calcext:value-type="float">
            <text:p>36.027561</text:p>
          </table:table-cell>
          <table:table-cell office:value-type="float" office:value="-86.7794438" calcext:value-type="float">
            <text:p>-86.779443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03" calcext:value-type="float">
            <text:p>1312903</text:p>
          </table:table-cell>
          <table:table-cell office:value-type="string" calcext:value-type="string">
            <text:p>Brentwood Poin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64912W</text:p>
          </table:table-cell>
          <table:table-cell office:value-type="float" office:value="35.9678404" calcext:value-type="float">
            <text:p>35.9678404</text:p>
          </table:table-cell>
          <table:table-cell office:value-type="float" office:value="-86.8200002" calcext:value-type="float">
            <text:p>-86.820000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04" calcext:value-type="float">
            <text:p>1312904</text:p>
          </table:table-cell>
          <table:table-cell office:value-type="string" calcext:value-type="string">
            <text:p>Brentwood Sou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64845W</text:p>
          </table:table-cell>
          <table:table-cell office:value-type="float" office:value="35.9875622" calcext:value-type="float">
            <text:p>35.9875622</text:p>
          </table:table-cell>
          <table:table-cell office:value-type="float" office:value="-86.8125001" calcext:value-type="float">
            <text:p>-86.812500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285" calcext:value-type="float">
            <text:p>1278285</text:p>
          </table:table-cell>
          <table:table-cell office:value-type="string" calcext:value-type="string">
            <text:p>Brentwood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64733W</text:p>
          </table:table-cell>
          <table:table-cell office:value-type="float" office:value="36.0217279" calcext:value-type="float">
            <text:p>36.0217279</text:p>
          </table:table-cell>
          <table:table-cell office:value-type="float" office:value="-86.7924997" calcext:value-type="float">
            <text:p>-86.792499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0" calcext:value-type="float">
            <text:p>1278670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70453W</text:p>
          </table:table-cell>
          <table:table-cell office:value-type="float" office:value="36.0072845" calcext:value-type="float">
            <text:p>36.0072845</text:p>
          </table:table-cell>
          <table:table-cell office:value-type="float" office:value="-87.0813942" calcext:value-type="float">
            <text:p>-87.081394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06" calcext:value-type="float">
            <text:p>1312906</text:p>
          </table:table-cell>
          <table:table-cell office:value-type="string" calcext:value-type="string">
            <text:p>Buckingham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65047W</text:p>
          </table:table-cell>
          <table:table-cell office:value-type="float" office:value="35.9239525" calcext:value-type="float">
            <text:p>35.9239525</text:p>
          </table:table-cell>
          <table:table-cell office:value-type="float" office:value="-86.8463895" calcext:value-type="float">
            <text:p>-86.846389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9138" calcext:value-type="float">
            <text:p>1279138</text:p>
          </table:table-cell>
          <table:table-cell office:value-type="string" calcext:value-type="string">
            <text:p>Bu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65900W</text:p>
          </table:table-cell>
          <table:table-cell office:value-type="float" office:value="35.8125669" calcext:value-type="float">
            <text:p>35.8125669</text:p>
          </table:table-cell>
          <table:table-cell office:value-type="float" office:value="-86.9833367" calcext:value-type="float">
            <text:p>-86.98333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16" calcext:value-type="float">
            <text:p>1312916</text:p>
          </table:table-cell>
          <table:table-cell office:value-type="string" calcext:value-type="string">
            <text:p>Cad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5047W</text:p>
          </table:table-cell>
          <table:table-cell office:value-type="float" office:value="35.9320078" calcext:value-type="float">
            <text:p>35.9320078</text:p>
          </table:table-cell>
          <table:table-cell office:value-type="float" office:value="-86.8463895" calcext:value-type="float">
            <text:p>-86.846389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5" calcext:value-type="float">
            <text:p>1312915</text:p>
          </table:table-cell>
          <table:table-cell office:value-type="string" calcext:value-type="string">
            <text:p>Callend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4808W</text:p>
          </table:table-cell>
          <table:table-cell office:value-type="float" office:value="35.9931176" calcext:value-type="float">
            <text:p>35.9931176</text:p>
          </table:table-cell>
          <table:table-cell office:value-type="float" office:value="-86.8022221" calcext:value-type="float">
            <text:p>-86.802222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787" calcext:value-type="float">
            <text:p>1314787</text:p>
          </table:table-cell>
          <table:table-cell office:value-type="string" calcext:value-type="string">
            <text:p>Call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65101W</text:p>
          </table:table-cell>
          <table:table-cell office:value-type="float" office:value="35.8322877" calcext:value-type="float">
            <text:p>35.8322877</text:p>
          </table:table-cell>
          <table:table-cell office:value-type="float" office:value="-86.8502784" calcext:value-type="float">
            <text:p>-86.850278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69" calcext:value-type="float">
            <text:p>1312469</text:p>
          </table:table-cell>
          <table:table-cell office:value-type="string" calcext:value-type="string">
            <text:p>Cambrid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64928W</text:p>
          </table:table-cell>
          <table:table-cell office:value-type="float" office:value="36.0133948" calcext:value-type="float">
            <text:p>36.0133948</text:p>
          </table:table-cell>
          <table:table-cell office:value-type="float" office:value="-86.8244447" calcext:value-type="float">
            <text:p>-86.824444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4" calcext:value-type="float">
            <text:p>1312934</text:p>
          </table:table-cell>
          <table:table-cell office:value-type="string" calcext:value-type="string">
            <text:p>Carnton Plan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65130W</text:p>
          </table:table-cell>
          <table:table-cell office:value-type="float" office:value="35.9031197" calcext:value-type="float">
            <text:p>35.9031197</text:p>
          </table:table-cell>
          <table:table-cell office:value-type="float" office:value="-86.8583341" calcext:value-type="float">
            <text:p>-86.858334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0" calcext:value-type="float">
            <text:p>1312470</text:p>
          </table:table-cell>
          <table:table-cell office:value-type="string" calcext:value-type="string">
            <text:p>Carondel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64640W</text:p>
          </table:table-cell>
          <table:table-cell office:value-type="float" office:value="36.0125614" calcext:value-type="float">
            <text:p>36.0125614</text:p>
          </table:table-cell>
          <table:table-cell office:value-type="float" office:value="-86.7777773" calcext:value-type="float">
            <text:p>-86.777777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4" calcext:value-type="float">
            <text:p>1312914</text:p>
          </table:table-cell>
          <table:table-cell office:value-type="string" calcext:value-type="string">
            <text:p>Carpent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4636W</text:p>
          </table:table-cell>
          <table:table-cell office:value-type="float" office:value="35.9770067" calcext:value-type="float">
            <text:p>35.9770067</text:p>
          </table:table-cell>
          <table:table-cell office:value-type="float" office:value="-86.7766661" calcext:value-type="float">
            <text:p>-86.776666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7" calcext:value-type="float">
            <text:p>1312917</text:p>
          </table:table-cell>
          <table:table-cell office:value-type="string" calcext:value-type="string">
            <text:p>Carri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64620W</text:p>
          </table:table-cell>
          <table:table-cell office:value-type="float" office:value="35.9583959" calcext:value-type="float">
            <text:p>35.9583959</text:p>
          </table:table-cell>
          <table:table-cell office:value-type="float" office:value="-86.7722215" calcext:value-type="float">
            <text:p>-86.772221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8" calcext:value-type="float">
            <text:p>1312918</text:p>
          </table:table-cell>
          <table:table-cell office:value-type="string" calcext:value-type="string">
            <text:p>Charleton Gr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65112W</text:p>
          </table:table-cell>
          <table:table-cell office:value-type="float" office:value="35.9136749" calcext:value-type="float">
            <text:p>35.9136749</text:p>
          </table:table-cell>
          <table:table-cell office:value-type="float" office:value="-86.8533341" calcext:value-type="float">
            <text:p>-86.853334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1" calcext:value-type="float">
            <text:p>1312471</text:p>
          </table:table-cell>
          <table:table-cell office:value-type="string" calcext:value-type="string">
            <text:p>Cheatha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65358W</text:p>
          </table:table-cell>
          <table:table-cell office:value-type="float" office:value="35.8156218" calcext:value-type="float">
            <text:p>35.8156218</text:p>
          </table:table-cell>
          <table:table-cell office:value-type="float" office:value="-86.899446" calcext:value-type="float">
            <text:p>-86.89944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2" calcext:value-type="float">
            <text:p>1312472</text:p>
          </table:table-cell>
          <table:table-cell office:value-type="string" calcext:value-type="string">
            <text:p>Chest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70720W</text:p>
          </table:table-cell>
          <table:table-cell office:value-type="float" office:value="35.9678411" calcext:value-type="float">
            <text:p>35.9678411</text:p>
          </table:table-cell>
          <table:table-cell office:value-type="float" office:value="-87.1222286" calcext:value-type="float">
            <text:p>-87.122228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19" calcext:value-type="float">
            <text:p>131291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64927W</text:p>
          </table:table-cell>
          <table:table-cell office:value-type="float" office:value="35.9770068" calcext:value-type="float">
            <text:p>35.9770068</text:p>
          </table:table-cell>
          <table:table-cell office:value-type="float" office:value="-86.824167" calcext:value-type="float">
            <text:p>-86.82416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3" calcext:value-type="float">
            <text:p>1312473</text:p>
          </table:table-cell>
          <table:table-cell office:value-type="string" calcext:value-type="string">
            <text:p>Clement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70800W</text:p>
          </table:table-cell>
          <table:table-cell office:value-type="float" office:value="35.9956182" calcext:value-type="float">
            <text:p>35.9956182</text:p>
          </table:table-cell>
          <table:table-cell office:value-type="float" office:value="-87.1333399" calcext:value-type="float">
            <text:p>-87.133339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861" calcext:value-type="float">
            <text:p>1314861</text:p>
          </table:table-cell>
          <table:table-cell office:value-type="string" calcext:value-type="string">
            <text:p>Clovercro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4600W</text:p>
          </table:table-cell>
          <table:table-cell office:value-type="float" office:value="35.9236743" calcext:value-type="float">
            <text:p>35.9236743</text:p>
          </table:table-cell>
          <table:table-cell office:value-type="float" office:value="-86.7666658" calcext:value-type="float">
            <text:p>-86.76666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38" calcext:value-type="float">
            <text:p>130603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64028W</text:p>
          </table:table-cell>
          <table:table-cell office:value-type="float" office:value="35.788399" calcext:value-type="float">
            <text:p>35.788399</text:p>
          </table:table-cell>
          <table:table-cell office:value-type="float" office:value="-86.6744409" calcext:value-type="float">
            <text:p>-86.674440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20" calcext:value-type="float">
            <text:p>1312920</text:p>
          </table:table-cell>
          <table:table-cell office:value-type="string" calcext:value-type="string">
            <text:p>Concord Count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4801W</text:p>
          </table:table-cell>
          <table:table-cell office:value-type="float" office:value="35.9931176" calcext:value-type="float">
            <text:p>35.9931176</text:p>
          </table:table-cell>
          <table:table-cell office:value-type="float" office:value="-86.8002777" calcext:value-type="float">
            <text:p>-86.800277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4" calcext:value-type="float">
            <text:p>1312474</text:p>
          </table:table-cell>
          <table:table-cell office:value-type="string" calcext:value-type="string">
            <text:p>Concor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64125W</text:p>
          </table:table-cell>
          <table:table-cell office:value-type="float" office:value="35.9906179" calcext:value-type="float">
            <text:p>35.9906179</text:p>
          </table:table-cell>
          <table:table-cell office:value-type="float" office:value="-86.6902754" calcext:value-type="float">
            <text:p>-86.690275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5" calcext:value-type="float">
            <text:p>1312475</text:p>
          </table:table-cell>
          <table:table-cell office:value-type="string" calcext:value-type="string">
            <text:p>Cotton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65428W</text:p>
          </table:table-cell>
          <table:table-cell office:value-type="float" office:value="35.9736739" calcext:value-type="float">
            <text:p>35.9736739</text:p>
          </table:table-cell>
          <table:table-cell office:value-type="float" office:value="-86.9077796" calcext:value-type="float">
            <text:p>-86.907779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6" calcext:value-type="float">
            <text:p>1312476</text:p>
          </table:table-cell>
          <table:table-cell office:value-type="string" calcext:value-type="string">
            <text:p>Country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64736W</text:p>
          </table:table-cell>
          <table:table-cell office:value-type="float" office:value="36.0183946" calcext:value-type="float">
            <text:p>36.0183946</text:p>
          </table:table-cell>
          <table:table-cell office:value-type="float" office:value="-86.793333" calcext:value-type="float">
            <text:p>-86.79333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7" calcext:value-type="float">
            <text:p>1312477</text:p>
          </table:table-cell>
          <table:table-cell office:value-type="string" calcext:value-type="string">
            <text:p>Country Hav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65446W</text:p>
          </table:table-cell>
          <table:table-cell office:value-type="float" office:value="35.7995111" calcext:value-type="float">
            <text:p>35.7995111</text:p>
          </table:table-cell>
          <table:table-cell office:value-type="float" office:value="-86.9127797" calcext:value-type="float">
            <text:p>-86.912779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1" calcext:value-type="float">
            <text:p>1312921</text:p>
          </table:table-cell>
          <table:table-cell office:value-type="string" calcext:value-type="string">
            <text:p>Country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65010W</text:p>
          </table:table-cell>
          <table:table-cell office:value-type="float" office:value="35.9664516" calcext:value-type="float">
            <text:p>35.9664516</text:p>
          </table:table-cell>
          <table:table-cell office:value-type="float" office:value="-86.8361116" calcext:value-type="float">
            <text:p>-86.836111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2" calcext:value-type="float">
            <text:p>1312922</text:p>
          </table:table-cell>
          <table:table-cell office:value-type="string" calcext:value-type="string">
            <text:p>Country 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64956W</text:p>
          </table:table-cell>
          <table:table-cell office:value-type="float" office:value="35.8983973" calcext:value-type="float">
            <text:p>35.8983973</text:p>
          </table:table-cell>
          <table:table-cell office:value-type="float" office:value="-86.8322225" calcext:value-type="float">
            <text:p>-86.832222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904" calcext:value-type="float">
            <text:p>131490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71113W</text:p>
          </table:table-cell>
          <table:table-cell office:value-type="float" office:value="35.9136758" calcext:value-type="float">
            <text:p>35.9136758</text:p>
          </table:table-cell>
          <table:table-cell office:value-type="float" office:value="-87.1869524" calcext:value-type="float">
            <text:p>-87.186952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23" calcext:value-type="float">
            <text:p>1312923</text:p>
          </table:table-cell>
          <table:table-cell office:value-type="string" calcext:value-type="string">
            <text:p>Crockett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64705W</text:p>
          </table:table-cell>
          <table:table-cell office:value-type="float" office:value="35.9714513" calcext:value-type="float">
            <text:p>35.9714513</text:p>
          </table:table-cell>
          <table:table-cell office:value-type="float" office:value="-86.7847218" calcext:value-type="float">
            <text:p>-86.784721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4" calcext:value-type="float">
            <text:p>1312924</text:p>
          </table:table-cell>
          <table:table-cell office:value-type="string" calcext:value-type="string">
            <text:p>Crocket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4710W</text:p>
          </table:table-cell>
          <table:table-cell office:value-type="float" office:value="35.9675625" calcext:value-type="float">
            <text:p>35.9675625</text:p>
          </table:table-cell>
          <table:table-cell office:value-type="float" office:value="-86.7861107" calcext:value-type="float">
            <text:p>-86.786110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5" calcext:value-type="float">
            <text:p>1312925</text:p>
          </table:table-cell>
          <table:table-cell office:value-type="string" calcext:value-type="string">
            <text:p>Crocket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64720W</text:p>
          </table:table-cell>
          <table:table-cell office:value-type="float" office:value="35.9592293" calcext:value-type="float">
            <text:p>35.9592293</text:p>
          </table:table-cell>
          <table:table-cell office:value-type="float" office:value="-86.7888885" calcext:value-type="float">
            <text:p>-86.788888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6" calcext:value-type="float">
            <text:p>1312926</text:p>
          </table:table-cell>
          <table:table-cell office:value-type="string" calcext:value-type="string">
            <text:p>Cros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64838W</text:p>
          </table:table-cell>
          <table:table-cell office:value-type="float" office:value="35.9053416" calcext:value-type="float">
            <text:p>35.9053416</text:p>
          </table:table-cell>
          <table:table-cell office:value-type="float" office:value="-86.8105555" calcext:value-type="float">
            <text:p>-86.810555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79" calcext:value-type="float">
            <text:p>1312479</text:p>
          </table:table-cell>
          <table:table-cell office:value-type="string" calcext:value-type="string">
            <text:p>Daughert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70923W</text:p>
          </table:table-cell>
          <table:table-cell office:value-type="float" office:value="35.9408973" calcext:value-type="float">
            <text:p>35.9408973</text:p>
          </table:table-cell>
          <table:table-cell office:value-type="float" office:value="-87.1563962" calcext:value-type="float">
            <text:p>-87.156396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7" calcext:value-type="float">
            <text:p>131292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65210W</text:p>
          </table:table-cell>
          <table:table-cell office:value-type="float" office:value="35.9570074" calcext:value-type="float">
            <text:p>35.9570074</text:p>
          </table:table-cell>
          <table:table-cell office:value-type="float" office:value="-86.8694455" calcext:value-type="float">
            <text:p>-86.869445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0" calcext:value-type="float">
            <text:p>1312480</text:p>
          </table:table-cell>
          <table:table-cell office:value-type="string" calcext:value-type="string">
            <text:p>De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65035W</text:p>
          </table:table-cell>
          <table:table-cell office:value-type="float" office:value="36.0339498" calcext:value-type="float">
            <text:p>36.0339498</text:p>
          </table:table-cell>
          <table:table-cell office:value-type="float" office:value="-86.8430561" calcext:value-type="float">
            <text:p>-86.843056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1" calcext:value-type="float">
            <text:p>1312481</text:p>
          </table:table-cell>
          <table:table-cell office:value-type="string" calcext:value-type="string">
            <text:p>Dekemont Dow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64957W</text:p>
          </table:table-cell>
          <table:table-cell office:value-type="float" office:value="36.0278389" calcext:value-type="float">
            <text:p>36.0278389</text:p>
          </table:table-cell>
          <table:table-cell office:value-type="float" office:value="-86.8325003" calcext:value-type="float">
            <text:p>-86.832500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2" calcext:value-type="float">
            <text:p>1312482</text:p>
          </table:table-cell>
          <table:table-cell office:value-type="string" calcext:value-type="string">
            <text:p>Derby G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65011W</text:p>
          </table:table-cell>
          <table:table-cell office:value-type="float" office:value="36.0403385" calcext:value-type="float">
            <text:p>36.0403385</text:p>
          </table:table-cell>
          <table:table-cell office:value-type="float" office:value="-86.8363892" calcext:value-type="float">
            <text:p>-86.836389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3" calcext:value-type="float">
            <text:p>1312483</text:p>
          </table:table-cell>
          <table:table-cell office:value-type="string" calcext:value-type="string">
            <text:p>Devonshire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65322W</text:p>
          </table:table-cell>
          <table:table-cell office:value-type="float" office:value="36.0467274" calcext:value-type="float">
            <text:p>36.0467274</text:p>
          </table:table-cell>
          <table:table-cell office:value-type="float" office:value="-86.8894456" calcext:value-type="float">
            <text:p>-86.889445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972" calcext:value-type="float">
            <text:p>1314972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65044W</text:p>
          </table:table-cell>
          <table:table-cell office:value-type="float" office:value="35.8714536" calcext:value-type="float">
            <text:p>35.8714536</text:p>
          </table:table-cell>
          <table:table-cell office:value-type="float" office:value="-86.8455562" calcext:value-type="float">
            <text:p>-86.845556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84" calcext:value-type="float">
            <text:p>1312484</text:p>
          </table:table-cell>
          <table:table-cell office:value-type="string" calcext:value-type="string">
            <text:p>Dunkle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65608W</text:p>
          </table:table-cell>
          <table:table-cell office:value-type="float" office:value="36.0270058" calcext:value-type="float">
            <text:p>36.0270058</text:p>
          </table:table-cell>
          <table:table-cell office:value-type="float" office:value="-86.9355577" calcext:value-type="float">
            <text:p>-86.935557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986" calcext:value-type="float">
            <text:p>1314986</text:p>
          </table:table-cell>
          <table:table-cell office:value-type="string" calcext:value-type="string">
            <text:p>Duple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65014W</text:p>
          </table:table-cell>
          <table:table-cell office:value-type="float" office:value="35.7470116" calcext:value-type="float">
            <text:p>35.7470116</text:p>
          </table:table-cell>
          <table:table-cell office:value-type="float" office:value="-86.8372225" calcext:value-type="float">
            <text:p>-86.837222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7" calcext:value-type="float">
            <text:p>1314987</text:p>
          </table:table-cell>
          <table:table-cell office:value-type="string" calcext:value-type="string">
            <text:p>Duplex Miss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65135W</text:p>
          </table:table-cell>
          <table:table-cell office:value-type="float" office:value="35.7475674" calcext:value-type="float">
            <text:p>35.7475674</text:p>
          </table:table-cell>
          <table:table-cell office:value-type="float" office:value="-86.859723" calcext:value-type="float">
            <text:p>-86.85972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28" calcext:value-type="float">
            <text:p>1312928</text:p>
          </table:table-cell>
          <table:table-cell office:value-type="string" calcext:value-type="string">
            <text:p>Eldorado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64748W</text:p>
          </table:table-cell>
          <table:table-cell office:value-type="float" office:value="35.9639515" calcext:value-type="float">
            <text:p>35.9639515</text:p>
          </table:table-cell>
          <table:table-cell office:value-type="float" office:value="-86.7966665" calcext:value-type="float">
            <text:p>-86.796666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29" calcext:value-type="float">
            <text:p>1312929</text:p>
          </table:table-cell>
          <table:table-cell office:value-type="string" calcext:value-type="string">
            <text:p>Ellingto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65023W</text:p>
          </table:table-cell>
          <table:table-cell office:value-type="float" office:value="35.872009" calcext:value-type="float">
            <text:p>35.872009</text:p>
          </table:table-cell>
          <table:table-cell office:value-type="float" office:value="-86.8397226" calcext:value-type="float">
            <text:p>-86.839722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025" calcext:value-type="float">
            <text:p>1315025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64730W</text:p>
          </table:table-cell>
          <table:table-cell office:value-type="float" office:value="35.8736754" calcext:value-type="float">
            <text:p>35.8736754</text:p>
          </table:table-cell>
          <table:table-cell office:value-type="float" office:value="-86.7916662" calcext:value-type="float">
            <text:p>-86.791666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46" calcext:value-type="float">
            <text:p>1283946</text:p>
          </table:table-cell>
          <table:table-cell office:value-type="string" calcext:value-type="string">
            <text:p>Ewing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5128W</text:p>
          </table:table-cell>
          <table:table-cell office:value-type="float" office:value="35.9217304" calcext:value-type="float">
            <text:p>35.9217304</text:p>
          </table:table-cell>
          <table:table-cell office:value-type="float" office:value="-86.8577787" calcext:value-type="float">
            <text:p>-86.857778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2" calcext:value-type="float">
            <text:p>130345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70717W</text:p>
          </table:table-cell>
          <table:table-cell office:value-type="float" office:value="35.9820074" calcext:value-type="float">
            <text:p>35.9820074</text:p>
          </table:table-cell>
          <table:table-cell office:value-type="float" office:value="-87.1213953" calcext:value-type="float">
            <text:p>-87.121395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485" calcext:value-type="float">
            <text:p>1312485</text:p>
          </table:table-cell>
          <table:table-cell office:value-type="string" calcext:value-type="string">
            <text:p>Fair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70840W</text:p>
          </table:table-cell>
          <table:table-cell office:value-type="float" office:value="35.9578414" calcext:value-type="float">
            <text:p>35.9578414</text:p>
          </table:table-cell>
          <table:table-cell office:value-type="float" office:value="-87.1444514" calcext:value-type="float">
            <text:p>-87.144451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0" calcext:value-type="float">
            <text:p>1312930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65232W</text:p>
          </table:table-cell>
          <table:table-cell office:value-type="float" office:value="35.9808958" calcext:value-type="float">
            <text:p>35.9808958</text:p>
          </table:table-cell>
          <table:table-cell office:value-type="float" office:value="-86.8755568" calcext:value-type="float">
            <text:p>-86.875556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052" calcext:value-type="float">
            <text:p>1315052</text:p>
          </table:table-cell>
          <table:table-cell office:value-type="string" calcext:value-type="string">
            <text:p>Fern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70445W</text:p>
          </table:table-cell>
          <table:table-cell office:value-type="float" office:value="35.954508" calcext:value-type="float">
            <text:p>35.954508</text:p>
          </table:table-cell>
          <table:table-cell office:value-type="float" office:value="-87.0791721" calcext:value-type="float">
            <text:p>-87.079172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86" calcext:value-type="float">
            <text:p>1312486</text:p>
          </table:table-cell>
          <table:table-cell office:value-type="string" calcext:value-type="string">
            <text:p>Fernvale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0430W</text:p>
          </table:table-cell>
          <table:table-cell office:value-type="float" office:value="35.9564525" calcext:value-type="float">
            <text:p>35.9564525</text:p>
          </table:table-cell>
          <table:table-cell office:value-type="float" office:value="-87.0750053" calcext:value-type="float">
            <text:p>-87.075005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2" calcext:value-type="float">
            <text:p>1645362</text:p>
          </table:table-cell>
          <table:table-cell office:value-type="string" calcext:value-type="string">
            <text:p>Flemings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63855W</text:p>
          </table:table-cell>
          <table:table-cell office:value-type="float" office:value="35.8520091" calcext:value-type="float">
            <text:p>35.8520091</text:p>
          </table:table-cell>
          <table:table-cell office:value-type="float" office:value="-86.6486071" calcext:value-type="float">
            <text:p>-86.648607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601" calcext:value-type="float">
            <text:p>1284601</text:p>
          </table:table-cell>
          <table:table-cell office:value-type="string" calcext:value-type="string">
            <text:p>Forest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5537W</text:p>
          </table:table-cell>
          <table:table-cell office:value-type="float" office:value="35.9758961" calcext:value-type="float">
            <text:p>35.9758961</text:p>
          </table:table-cell>
          <table:table-cell office:value-type="float" office:value="-86.9269465" calcext:value-type="float">
            <text:p>-86.926946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87" calcext:value-type="float">
            <text:p>1312487</text:p>
          </table:table-cell>
          <table:table-cell office:value-type="string" calcext:value-type="string">
            <text:p>Forest Home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65700W</text:p>
          </table:table-cell>
          <table:table-cell office:value-type="float" office:value="35.9708963" calcext:value-type="float">
            <text:p>35.9708963</text:p>
          </table:table-cell>
          <table:table-cell office:value-type="float" office:value="-86.9500026" calcext:value-type="float">
            <text:p>-86.950002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8" calcext:value-type="float">
            <text:p>1312488</text:p>
          </table:table-cell>
          <table:table-cell office:value-type="string" calcext:value-type="string">
            <text:p>Forest of 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65035W</text:p>
          </table:table-cell>
          <table:table-cell office:value-type="float" office:value="36.018117" calcext:value-type="float">
            <text:p>36.018117</text:p>
          </table:table-cell>
          <table:table-cell office:value-type="float" office:value="-86.8430562" calcext:value-type="float">
            <text:p>-86.84305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89" calcext:value-type="float">
            <text:p>1312489</text:p>
          </table:table-cell>
          <table:table-cell office:value-type="string" calcext:value-type="string">
            <text:p>Fountainh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64835W</text:p>
          </table:table-cell>
          <table:table-cell office:value-type="float" office:value="36.0081173" calcext:value-type="float">
            <text:p>36.0081173</text:p>
          </table:table-cell>
          <table:table-cell office:value-type="float" office:value="-86.8097222" calcext:value-type="float">
            <text:p>-86.809722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1" calcext:value-type="float">
            <text:p>1312931</text:p>
          </table:table-cell>
          <table:table-cell office:value-type="string" calcext:value-type="string">
            <text:p>Foxboro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64538W</text:p>
          </table:table-cell>
          <table:table-cell office:value-type="float" office:value="35.9964507" calcext:value-type="float">
            <text:p>35.9964507</text:p>
          </table:table-cell>
          <table:table-cell office:value-type="float" office:value="-86.7605548" calcext:value-type="float">
            <text:p>-86.760554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0" calcext:value-type="float">
            <text:p>1312490</text:p>
          </table:table-cell>
          <table:table-cell office:value-type="string" calcext:value-type="string">
            <text:p>Foxland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64940W</text:p>
          </table:table-cell>
          <table:table-cell office:value-type="float" office:value="36.0189503" calcext:value-type="float">
            <text:p>36.0189503</text:p>
          </table:table-cell>
          <table:table-cell office:value-type="float" office:value="-86.8277781" calcext:value-type="float">
            <text:p>-86.82777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816" calcext:value-type="float">
            <text:p>128481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208W</text:p>
          </table:table-cell>
          <table:table-cell office:value-type="float" office:value="35.9250637" calcext:value-type="float">
            <text:p>35.9250637</text:p>
          </table:table-cell>
          <table:table-cell office:value-type="float" office:value="-86.86889" calcext:value-type="float">
            <text:p>-86.8688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932" calcext:value-type="float">
            <text:p>1312932</text:p>
          </table:table-cell>
          <table:table-cell office:value-type="string" calcext:value-type="string">
            <text:p>Franklin Ea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64818W</text:p>
          </table:table-cell>
          <table:table-cell office:value-type="float" office:value="35.9008972" calcext:value-type="float">
            <text:p>35.9008972</text:p>
          </table:table-cell>
          <table:table-cell office:value-type="float" office:value="-86.8049998" calcext:value-type="float">
            <text:p>-86.804999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5" calcext:value-type="float">
            <text:p>1312935</text:p>
          </table:table-cell>
          <table:table-cell office:value-type="string" calcext:value-type="string">
            <text:p>Gardn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65051W</text:p>
          </table:table-cell>
          <table:table-cell office:value-type="float" office:value="35.8970086" calcext:value-type="float">
            <text:p>35.8970086</text:p>
          </table:table-cell>
          <table:table-cell office:value-type="float" office:value="-86.8475006" calcext:value-type="float">
            <text:p>-86.847500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2" calcext:value-type="float">
            <text:p>1312492</text:p>
          </table:table-cell>
          <table:table-cell office:value-type="string" calcext:value-type="string">
            <text:p>Glen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70738W</text:p>
          </table:table-cell>
          <table:table-cell office:value-type="float" office:value="35.9645078" calcext:value-type="float">
            <text:p>35.9645078</text:p>
          </table:table-cell>
          <table:table-cell office:value-type="float" office:value="-87.1272287" calcext:value-type="float">
            <text:p>-87.127228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3" calcext:value-type="float">
            <text:p>1312493</text:p>
          </table:table-cell>
          <table:table-cell office:value-type="string" calcext:value-type="string">
            <text:p>Gramm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70652W</text:p>
          </table:table-cell>
          <table:table-cell office:value-type="float" office:value="35.9572858" calcext:value-type="float">
            <text:p>35.9572858</text:p>
          </table:table-cell>
          <table:table-cell office:value-type="float" office:value="-87.1144506" calcext:value-type="float">
            <text:p>-87.114450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4" calcext:value-type="float">
            <text:p>1312494</text:p>
          </table:table-cell>
          <table:table-cell office:value-type="string" calcext:value-type="string">
            <text:p>Grass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65300W</text:p>
          </table:table-cell>
          <table:table-cell office:value-type="float" office:value="35.9986733" calcext:value-type="float">
            <text:p>35.9986733</text:p>
          </table:table-cell>
          <table:table-cell office:value-type="float" office:value="-86.8833347" calcext:value-type="float">
            <text:p>-86.883334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5" calcext:value-type="float">
            <text:p>1312495</text:p>
          </table:table-cell>
          <table:table-cell office:value-type="string" calcext:value-type="string">
            <text:p>Grass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65253W</text:p>
          </table:table-cell>
          <table:table-cell office:value-type="float" office:value="36.0042287" calcext:value-type="float">
            <text:p>36.0042287</text:p>
          </table:table-cell>
          <table:table-cell office:value-type="float" office:value="-86.8813902" calcext:value-type="float">
            <text:p>-86.881390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6" calcext:value-type="float">
            <text:p>1312496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70828W</text:p>
          </table:table-cell>
          <table:table-cell office:value-type="float" office:value="35.9536748" calcext:value-type="float">
            <text:p>35.9536748</text:p>
          </table:table-cell>
          <table:table-cell office:value-type="float" office:value="-87.141118" calcext:value-type="float">
            <text:p>-87.14111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7" calcext:value-type="float">
            <text:p>1312497</text:p>
          </table:table-cell>
          <table:table-cell office:value-type="string" calcext:value-type="string">
            <text:p>Green Val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65126W</text:p>
          </table:table-cell>
          <table:table-cell office:value-type="float" office:value="35.866176" calcext:value-type="float">
            <text:p>35.866176</text:p>
          </table:table-cell>
          <table:table-cell office:value-type="float" office:value="-86.857223" calcext:value-type="float">
            <text:p>-86.85722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154" calcext:value-type="float">
            <text:p>1315154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70830W</text:p>
          </table:table-cell>
          <table:table-cell office:value-type="float" office:value="35.8450663" calcext:value-type="float">
            <text:p>35.8450663</text:p>
          </table:table-cell>
          <table:table-cell office:value-type="float" office:value="-87.1416738" calcext:value-type="float">
            <text:p>-87.141673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36" calcext:value-type="float">
            <text:p>1312936</text:p>
          </table:table-cell>
          <table:table-cell office:value-type="string" calcext:value-type="string">
            <text:p>Hall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64703W</text:p>
          </table:table-cell>
          <table:table-cell office:value-type="float" office:value="35.998673" calcext:value-type="float">
            <text:p>35.998673</text:p>
          </table:table-cell>
          <table:table-cell office:value-type="float" office:value="-86.7841663" calcext:value-type="float">
            <text:p>-86.784166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498" calcext:value-type="float">
            <text:p>1312498</text:p>
          </table:table-cell>
          <table:table-cell office:value-type="string" calcext:value-type="string">
            <text:p>Hallview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70753W</text:p>
          </table:table-cell>
          <table:table-cell office:value-type="float" office:value="35.9892295" calcext:value-type="float">
            <text:p>35.9892295</text:p>
          </table:table-cell>
          <table:table-cell office:value-type="float" office:value="-87.1313955" calcext:value-type="float">
            <text:p>-87.131395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196" calcext:value-type="float">
            <text:p>1315196</text:p>
          </table:table-cell>
          <table:table-cell office:value-type="string" calcext:value-type="string">
            <text:p>Harpe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65039W</text:p>
          </table:table-cell>
          <table:table-cell office:value-type="float" office:value="35.7989551" calcext:value-type="float">
            <text:p>35.7989551</text:p>
          </table:table-cell>
          <table:table-cell office:value-type="float" office:value="-86.8441672" calcext:value-type="float">
            <text:p>-86.844167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99" calcext:value-type="float">
            <text:p>1312499</text:p>
          </table:table-cell>
          <table:table-cell office:value-type="string" calcext:value-type="string">
            <text:p>Harpet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65622W</text:p>
          </table:table-cell>
          <table:table-cell office:value-type="float" office:value="36.0261726" calcext:value-type="float">
            <text:p>36.0261726</text:p>
          </table:table-cell>
          <table:table-cell office:value-type="float" office:value="-86.9394466" calcext:value-type="float">
            <text:p>-86.939446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0" calcext:value-type="float">
            <text:p>1312500</text:p>
          </table:table-cell>
          <table:table-cell office:value-type="string" calcext:value-type="string">
            <text:p>Harpet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65340W</text:p>
          </table:table-cell>
          <table:table-cell office:value-type="float" office:value="35.9986733" calcext:value-type="float">
            <text:p>35.9986733</text:p>
          </table:table-cell>
          <table:table-cell office:value-type="float" office:value="-86.894446" calcext:value-type="float">
            <text:p>-86.89444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2" calcext:value-type="float">
            <text:p>1312502</text:p>
          </table:table-cell>
          <table:table-cell office:value-type="string" calcext:value-type="string">
            <text:p>Heather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65146W</text:p>
          </table:table-cell>
          <table:table-cell office:value-type="float" office:value="35.8606206" calcext:value-type="float">
            <text:p>35.8606206</text:p>
          </table:table-cell>
          <table:table-cell office:value-type="float" office:value="-86.8627787" calcext:value-type="float">
            <text:p>-86.862778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3" calcext:value-type="float">
            <text:p>1312503</text:p>
          </table:table-cell>
          <table:table-cell office:value-type="string" calcext:value-type="string">
            <text:p>Heathr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64843W</text:p>
          </table:table-cell>
          <table:table-cell office:value-type="float" office:value="36.0008952" calcext:value-type="float">
            <text:p>36.0008952</text:p>
          </table:table-cell>
          <table:table-cell office:value-type="float" office:value="-86.8119445" calcext:value-type="float">
            <text:p>-86.811944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4" calcext:value-type="float">
            <text:p>1312504</text:p>
          </table:table-cell>
          <table:table-cell office:value-type="string" calcext:value-type="string">
            <text:p>Heathrow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64911W</text:p>
          </table:table-cell>
          <table:table-cell office:value-type="float" office:value="36.0064506" calcext:value-type="float">
            <text:p>36.0064506</text:p>
          </table:table-cell>
          <table:table-cell office:value-type="float" office:value="-86.8197224" calcext:value-type="float">
            <text:p>-86.819722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5" calcext:value-type="float">
            <text:p>1312505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64411W</text:p>
          </table:table-cell>
          <table:table-cell office:value-type="float" office:value="35.880064" calcext:value-type="float">
            <text:p>35.880064</text:p>
          </table:table-cell>
          <table:table-cell office:value-type="float" office:value="-86.7363872" calcext:value-type="float">
            <text:p>-86.736387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7" calcext:value-type="float">
            <text:p>1312937</text:p>
          </table:table-cell>
          <table:table-cell office:value-type="string" calcext:value-type="string">
            <text:p>Hidden Val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65101W</text:p>
          </table:table-cell>
          <table:table-cell office:value-type="float" office:value="36.0006176" calcext:value-type="float">
            <text:p>36.0006176</text:p>
          </table:table-cell>
          <table:table-cell office:value-type="float" office:value="-86.8502786" calcext:value-type="float">
            <text:p>-86.850278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8" calcext:value-type="float">
            <text:p>1312938</text:p>
          </table:table-cell>
          <table:table-cell office:value-type="string" calcext:value-type="string">
            <text:p>High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65031W</text:p>
          </table:table-cell>
          <table:table-cell office:value-type="float" office:value="35.9656183" calcext:value-type="float">
            <text:p>35.9656183</text:p>
          </table:table-cell>
          <table:table-cell office:value-type="float" office:value="-86.841945" calcext:value-type="float">
            <text:p>-86.84194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39" calcext:value-type="float">
            <text:p>1312939</text:p>
          </table:table-cell>
          <table:table-cell office:value-type="string" calcext:value-type="string">
            <text:p>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5105W</text:p>
          </table:table-cell>
          <table:table-cell office:value-type="float" office:value="35.9336745" calcext:value-type="float">
            <text:p>35.9336745</text:p>
          </table:table-cell>
          <table:table-cell office:value-type="float" office:value="-86.8513896" calcext:value-type="float">
            <text:p>-86.851389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6" calcext:value-type="float">
            <text:p>1312506</text:p>
          </table:table-cell>
          <table:table-cell office:value-type="string" calcext:value-type="string">
            <text:p>Hillsboro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65251W</text:p>
          </table:table-cell>
          <table:table-cell office:value-type="float" office:value="35.9750627" calcext:value-type="float">
            <text:p>35.9750627</text:p>
          </table:table-cell>
          <table:table-cell office:value-type="float" office:value="-86.8808346" calcext:value-type="float">
            <text:p>-86.880834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7" calcext:value-type="float">
            <text:p>1312507</text:p>
          </table:table-cell>
          <table:table-cell office:value-type="string" calcext:value-type="string">
            <text:p>Hillsboro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65245W</text:p>
          </table:table-cell>
          <table:table-cell office:value-type="float" office:value="36.0356166" calcext:value-type="float">
            <text:p>36.0356166</text:p>
          </table:table-cell>
          <table:table-cell office:value-type="float" office:value="-86.8791678" calcext:value-type="float">
            <text:p>-86.87916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8" calcext:value-type="float">
            <text:p>1312508</text:p>
          </table:table-cell>
          <table:table-cell office:value-type="string" calcext:value-type="string">
            <text:p>Hill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65050W</text:p>
          </table:table-cell>
          <table:table-cell office:value-type="float" office:value="36.0095061" calcext:value-type="float">
            <text:p>36.0095061</text:p>
          </table:table-cell>
          <table:table-cell office:value-type="float" office:value="-86.8472229" calcext:value-type="float">
            <text:p>-86.847222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09" calcext:value-type="float">
            <text:p>1312509</text:p>
          </table:table-cell>
          <table:table-cell office:value-type="string" calcext:value-type="string">
            <text:p>Hill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64335W</text:p>
          </table:table-cell>
          <table:table-cell office:value-type="float" office:value="35.8736752" calcext:value-type="float">
            <text:p>35.8736752</text:p>
          </table:table-cell>
          <table:table-cell office:value-type="float" office:value="-86.726387" calcext:value-type="float">
            <text:p>-86.72638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0" calcext:value-type="float">
            <text:p>1312940</text:p>
          </table:table-cell>
          <table:table-cell office:value-type="string" calcext:value-type="string">
            <text:p>Hook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64459W</text:p>
          </table:table-cell>
          <table:table-cell office:value-type="float" office:value="35.9311741" calcext:value-type="float">
            <text:p>35.9311741</text:p>
          </table:table-cell>
          <table:table-cell office:value-type="float" office:value="-86.749721" calcext:value-type="float">
            <text:p>-86.74972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0" calcext:value-type="float">
            <text:p>1312510</text:p>
          </table:table-cell>
          <table:table-cell office:value-type="string" calcext:value-type="string">
            <text:p>Hunter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65452W</text:p>
          </table:table-cell>
          <table:table-cell office:value-type="float" office:value="36.0367278" calcext:value-type="float">
            <text:p>36.0367278</text:p>
          </table:table-cell>
          <table:table-cell office:value-type="float" office:value="-86.9144461" calcext:value-type="float">
            <text:p>-86.91444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1" calcext:value-type="float">
            <text:p>1312511</text:p>
          </table:table-cell>
          <table:table-cell office:value-type="string" calcext:value-type="string">
            <text:p>Hunters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65535W</text:p>
          </table:table-cell>
          <table:table-cell office:value-type="float" office:value="36.0378389" calcext:value-type="float">
            <text:p>36.0378389</text:p>
          </table:table-cell>
          <table:table-cell office:value-type="float" office:value="-86.9263908" calcext:value-type="float">
            <text:p>-86.926390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2" calcext:value-type="float">
            <text:p>1312512</text:p>
          </table:table-cell>
          <table:table-cell office:value-type="string" calcext:value-type="string">
            <text:p>Hunting Creek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5722W</text:p>
          </table:table-cell>
          <table:table-cell office:value-type="float" office:value="35.9597855" calcext:value-type="float">
            <text:p>35.9597855</text:p>
          </table:table-cell>
          <table:table-cell office:value-type="float" office:value="-86.9561138" calcext:value-type="float">
            <text:p>-86.95611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3" calcext:value-type="float">
            <text:p>1312513</text:p>
          </table:table-cell>
          <table:table-cell office:value-type="string" calcext:value-type="string">
            <text:p>Id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5303W</text:p>
          </table:table-cell>
          <table:table-cell office:value-type="float" office:value="35.9306192" calcext:value-type="float">
            <text:p>35.9306192</text:p>
          </table:table-cell>
          <table:table-cell office:value-type="float" office:value="-86.8841681" calcext:value-type="float">
            <text:p>-86.884168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4" calcext:value-type="float">
            <text:p>1312514</text:p>
          </table:table-cell>
          <table:table-cell office:value-type="string" calcext:value-type="string">
            <text:p>In-A-Vale-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64413W</text:p>
          </table:table-cell>
          <table:table-cell office:value-type="float" office:value="36.0095059" calcext:value-type="float">
            <text:p>36.0095059</text:p>
          </table:table-cell>
          <table:table-cell office:value-type="float" office:value="-86.7369431" calcext:value-type="float">
            <text:p>-86.736943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2" calcext:value-type="float">
            <text:p>1312942</text:p>
          </table:table-cell>
          <table:table-cell office:value-type="string" calcext:value-type="string">
            <text:p>Indian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64552W</text:p>
          </table:table-cell>
          <table:table-cell office:value-type="float" office:value="35.9922841" calcext:value-type="float">
            <text:p>35.9922841</text:p>
          </table:table-cell>
          <table:table-cell office:value-type="float" office:value="-86.7644437" calcext:value-type="float">
            <text:p>-86.764443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1" calcext:value-type="float">
            <text:p>1312941</text:p>
          </table:table-cell>
          <table:table-cell office:value-type="string" calcext:value-type="string">
            <text:p>Indi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5024W</text:p>
          </table:table-cell>
          <table:table-cell office:value-type="float" office:value="35.9175637" calcext:value-type="float">
            <text:p>35.9175637</text:p>
          </table:table-cell>
          <table:table-cell office:value-type="float" office:value="-86.8400005" calcext:value-type="float">
            <text:p>-86.840000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7" calcext:value-type="float">
            <text:p>1312517</text:p>
          </table:table-cell>
          <table:table-cell office:value-type="string" calcext:value-type="string">
            <text:p>Iroquoi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64814W</text:p>
          </table:table-cell>
          <table:table-cell office:value-type="float" office:value="36.027561" calcext:value-type="float">
            <text:p>36.027561</text:p>
          </table:table-cell>
          <table:table-cell office:value-type="float" office:value="-86.8038887" calcext:value-type="float">
            <text:p>-86.803888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5" calcext:value-type="float">
            <text:p>1312945</text:p>
          </table:table-cell>
          <table:table-cell office:value-type="string" calcext:value-type="string">
            <text:p>Jame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64701W</text:p>
          </table:table-cell>
          <table:table-cell office:value-type="float" office:value="35.9639514" calcext:value-type="float">
            <text:p>35.9639514</text:p>
          </table:table-cell>
          <table:table-cell office:value-type="float" office:value="-86.7836106" calcext:value-type="float">
            <text:p>-86.783610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19" calcext:value-type="float">
            <text:p>1312519</text:p>
          </table:table-cell>
          <table:table-cell office:value-type="string" calcext:value-type="string">
            <text:p>Kenny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70834W</text:p>
          </table:table-cell>
          <table:table-cell office:value-type="float" office:value="35.9917294" calcext:value-type="float">
            <text:p>35.9917294</text:p>
          </table:table-cell>
          <table:table-cell office:value-type="float" office:value="-87.1427847" calcext:value-type="float">
            <text:p>-87.142784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238" calcext:value-type="float">
            <text:p>1290238</text:p>
          </table:table-cell>
          <table:table-cell office:value-type="string" calcext:value-type="string">
            <text:p>King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70221W</text:p>
          </table:table-cell>
          <table:table-cell office:value-type="float" office:value="35.926731" calcext:value-type="float">
            <text:p>35.926731</text:p>
          </table:table-cell>
          <table:table-cell office:value-type="float" office:value="-87.0391712" calcext:value-type="float">
            <text:p>-87.039171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99" calcext:value-type="float">
            <text:p>1290299</text:p>
          </table:table-cell>
          <table:table-cell office:value-type="string" calcext:value-type="string">
            <text:p>Kir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63946W</text:p>
          </table:table-cell>
          <table:table-cell office:value-type="float" office:value="35.8072876" calcext:value-type="float">
            <text:p>35.8072876</text:p>
          </table:table-cell>
          <table:table-cell office:value-type="float" office:value="-86.662774" calcext:value-type="float">
            <text:p>-86.66277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21" calcext:value-type="float">
            <text:p>1312521</text:p>
          </table:table-cell>
          <table:table-cell office:value-type="string" calcext:value-type="string">
            <text:p>Lake Coloni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64212W</text:p>
          </table:table-cell>
          <table:table-cell office:value-type="float" office:value="35.8831197" calcext:value-type="float">
            <text:p>35.8831197</text:p>
          </table:table-cell>
          <table:table-cell office:value-type="float" office:value="-86.7033308" calcext:value-type="float">
            <text:p>-86.703330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2" calcext:value-type="float">
            <text:p>1312522</text:p>
          </table:table-cell>
          <table:table-cell office:value-type="string" calcext:value-type="string">
            <text:p>Lake 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70740W</text:p>
          </table:table-cell>
          <table:table-cell office:value-type="float" office:value="35.9839518" calcext:value-type="float">
            <text:p>35.9839518</text:p>
          </table:table-cell>
          <table:table-cell office:value-type="float" office:value="-87.1277843" calcext:value-type="float">
            <text:p>-87.127784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3" calcext:value-type="float">
            <text:p>1312523</text:p>
          </table:table-cell>
          <table:table-cell office:value-type="string" calcext:value-type="string">
            <text:p>Lake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70716W</text:p>
          </table:table-cell>
          <table:table-cell office:value-type="float" office:value="35.953397" calcext:value-type="float">
            <text:p>35.953397</text:p>
          </table:table-cell>
          <table:table-cell office:value-type="float" office:value="-87.1211175" calcext:value-type="float">
            <text:p>-87.121117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4" calcext:value-type="float">
            <text:p>1312524</text:p>
          </table:table-cell>
          <table:table-cell office:value-type="string" calcext:value-type="string">
            <text:p>Lampkin B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64419W</text:p>
          </table:table-cell>
          <table:table-cell office:value-type="float" office:value="35.8417314" calcext:value-type="float">
            <text:p>35.8417314</text:p>
          </table:table-cell>
          <table:table-cell office:value-type="float" office:value="-86.7386094" calcext:value-type="float">
            <text:p>-86.738609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5" calcext:value-type="float">
            <text:p>1312525</text:p>
          </table:table-cell>
          <table:table-cell office:value-type="string" calcext:value-type="string">
            <text:p>Land M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64910W</text:p>
          </table:table-cell>
          <table:table-cell office:value-type="float" office:value="36.0375608" calcext:value-type="float">
            <text:p>36.0375608</text:p>
          </table:table-cell>
          <table:table-cell office:value-type="float" office:value="-86.8194445" calcext:value-type="float">
            <text:p>-86.81944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6" calcext:value-type="float">
            <text:p>1312946</text:p>
          </table:table-cell>
          <table:table-cell office:value-type="string" calcext:value-type="string">
            <text:p>Land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64934W</text:p>
          </table:table-cell>
          <table:table-cell office:value-type="float" office:value="35.969507" calcext:value-type="float">
            <text:p>35.969507</text:p>
          </table:table-cell>
          <table:table-cell office:value-type="float" office:value="-86.8261114" calcext:value-type="float">
            <text:p>-86.826111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6" calcext:value-type="float">
            <text:p>1312526</text:p>
          </table:table-cell>
          <table:table-cell office:value-type="string" calcext:value-type="string">
            <text:p>Laurel 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65041W</text:p>
          </table:table-cell>
          <table:table-cell office:value-type="float" office:value="36.040894" calcext:value-type="float">
            <text:p>36.040894</text:p>
          </table:table-cell>
          <table:table-cell office:value-type="float" office:value="-86.8447227" calcext:value-type="float">
            <text:p>-86.844722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7" calcext:value-type="float">
            <text:p>1312947</text:p>
          </table:table-cell>
          <table:table-cell office:value-type="string" calcext:value-type="string">
            <text:p>Lee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5029W</text:p>
          </table:table-cell>
          <table:table-cell office:value-type="float" office:value="35.8764534" calcext:value-type="float">
            <text:p>35.8764534</text:p>
          </table:table-cell>
          <table:table-cell office:value-type="float" office:value="-86.8413894" calcext:value-type="float">
            <text:p>-86.841389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482" calcext:value-type="float">
            <text:p>13034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65952W</text:p>
          </table:table-cell>
          <table:table-cell office:value-type="float" office:value="35.8956206" calcext:value-type="float">
            <text:p>35.8956206</text:p>
          </table:table-cell>
          <table:table-cell office:value-type="float" office:value="-86.9977814" calcext:value-type="float">
            <text:p>-86.997781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4" calcext:value-type="float">
            <text:p>1315394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71100W</text:p>
          </table:table-cell>
          <table:table-cell office:value-type="float" office:value="35.9814519" calcext:value-type="float">
            <text:p>35.9814519</text:p>
          </table:table-cell>
          <table:table-cell office:value-type="float" office:value="-87.1833412" calcext:value-type="float">
            <text:p>-87.183341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48" calcext:value-type="float">
            <text:p>1312948</text:p>
          </table:table-cell>
          <table:table-cell office:value-type="string" calcext:value-type="string">
            <text:p>Libert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64950W</text:p>
          </table:table-cell>
          <table:table-cell office:value-type="float" office:value="35.9203414" calcext:value-type="float">
            <text:p>35.9203414</text:p>
          </table:table-cell>
          <table:table-cell office:value-type="float" office:value="-86.8305559" calcext:value-type="float">
            <text:p>-86.830555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419" calcext:value-type="float">
            <text:p>1315419</text:p>
          </table:table-cell>
          <table:table-cell office:value-type="string" calcext:value-type="string">
            <text:p>Little Tex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64659W</text:p>
          </table:table-cell>
          <table:table-cell office:value-type="float" office:value="35.8006213" calcext:value-type="float">
            <text:p>35.8006213</text:p>
          </table:table-cell>
          <table:table-cell office:value-type="float" office:value="-86.7830548" calcext:value-type="float">
            <text:p>-86.783054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27" calcext:value-type="float">
            <text:p>1312527</text:p>
          </table:table-cell>
          <table:table-cell office:value-type="string" calcext:value-type="string">
            <text:p>Lon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70520W</text:p>
          </table:table-cell>
          <table:table-cell office:value-type="float" office:value="35.9883961" calcext:value-type="float">
            <text:p>35.9883961</text:p>
          </table:table-cell>
          <table:table-cell office:value-type="float" office:value="-87.0888945" calcext:value-type="float">
            <text:p>-87.08889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8" calcext:value-type="float">
            <text:p>1312528</text:p>
          </table:table-cell>
          <table:table-cell office:value-type="string" calcext:value-type="string">
            <text:p>Long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65639W</text:p>
          </table:table-cell>
          <table:table-cell office:value-type="float" office:value="36.0333946" calcext:value-type="float">
            <text:p>36.0333946</text:p>
          </table:table-cell>
          <table:table-cell office:value-type="float" office:value="-86.944169" calcext:value-type="float">
            <text:p>-86.94416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29" calcext:value-type="float">
            <text:p>1312529</text:p>
          </table:table-cell>
          <table:table-cell office:value-type="string" calcext:value-type="string">
            <text:p>Lori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70801W</text:p>
          </table:table-cell>
          <table:table-cell office:value-type="float" office:value="35.9811741" calcext:value-type="float">
            <text:p>35.9811741</text:p>
          </table:table-cell>
          <table:table-cell office:value-type="float" office:value="-87.1336178" calcext:value-type="float">
            <text:p>-87.133617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49" calcext:value-type="float">
            <text:p>1312949</text:p>
          </table:table-cell>
          <table:table-cell office:value-type="string" calcext:value-type="string">
            <text:p>Lynnwood Dow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65126W</text:p>
          </table:table-cell>
          <table:table-cell office:value-type="float" office:value="35.970896" calcext:value-type="float">
            <text:p>35.970896</text:p>
          </table:table-cell>
          <table:table-cell office:value-type="float" office:value="-86.8572231" calcext:value-type="float">
            <text:p>-86.857223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0" calcext:value-type="float">
            <text:p>1312530</text:p>
          </table:table-cell>
          <table:table-cell office:value-type="string" calcext:value-type="string">
            <text:p>Magnolia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65300W</text:p>
          </table:table-cell>
          <table:table-cell office:value-type="float" office:value="35.9342302" calcext:value-type="float">
            <text:p>35.9342302</text:p>
          </table:table-cell>
          <table:table-cell office:value-type="float" office:value="-86.8833346" calcext:value-type="float">
            <text:p>-86.883334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0" calcext:value-type="float">
            <text:p>1312950</text:p>
          </table:table-cell>
          <table:table-cell office:value-type="string" calcext:value-type="string">
            <text:p>Map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65015W</text:p>
          </table:table-cell>
          <table:table-cell office:value-type="float" office:value="35.9120082" calcext:value-type="float">
            <text:p>35.9120082</text:p>
          </table:table-cell>
          <table:table-cell office:value-type="float" office:value="-86.8375005" calcext:value-type="float">
            <text:p>-86.837500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1" calcext:value-type="float">
            <text:p>1312531</text:p>
          </table:table-cell>
          <table:table-cell office:value-type="string" calcext:value-type="string">
            <text:p>Mayber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5303W</text:p>
          </table:table-cell>
          <table:table-cell office:value-type="float" office:value="35.8625651" calcext:value-type="float">
            <text:p>35.8625651</text:p>
          </table:table-cell>
          <table:table-cell office:value-type="float" office:value="-86.884168" calcext:value-type="float">
            <text:p>-86.88416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484" calcext:value-type="float">
            <text:p>1315484</text:p>
          </table:table-cell>
          <table:table-cell office:value-type="string" calcext:value-type="string">
            <text:p>McDani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64145W</text:p>
          </table:table-cell>
          <table:table-cell office:value-type="float" office:value="35.8339538" calcext:value-type="float">
            <text:p>35.8339538</text:p>
          </table:table-cell>
          <table:table-cell office:value-type="float" office:value="-86.6958305" calcext:value-type="float">
            <text:p>-86.695830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52" calcext:value-type="float">
            <text:p>1312952</text:p>
          </table:table-cell>
          <table:table-cell office:value-type="string" calcext:value-type="string">
            <text:p>McEw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65056W</text:p>
          </table:table-cell>
          <table:table-cell office:value-type="float" office:value="35.9442299" calcext:value-type="float">
            <text:p>35.9442299</text:p>
          </table:table-cell>
          <table:table-cell office:value-type="float" office:value="-86.8488896" calcext:value-type="float">
            <text:p>-86.848889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1" calcext:value-type="float">
            <text:p>1312951</text:p>
          </table:table-cell>
          <table:table-cell office:value-type="string" calcext:value-type="string">
            <text:p>McGavo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5118W</text:p>
          </table:table-cell>
          <table:table-cell office:value-type="float" office:value="35.94173" calcext:value-type="float">
            <text:p>35.94173</text:p>
          </table:table-cell>
          <table:table-cell office:value-type="float" office:value="-86.8550008" calcext:value-type="float">
            <text:p>-86.855000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2" calcext:value-type="float">
            <text:p>1312532</text:p>
          </table:table-cell>
          <table:table-cell office:value-type="string" calcext:value-type="string">
            <text:p>Meadow 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65337W</text:p>
          </table:table-cell>
          <table:table-cell office:value-type="float" office:value="35.9739516" calcext:value-type="float">
            <text:p>35.9739516</text:p>
          </table:table-cell>
          <table:table-cell office:value-type="float" office:value="-86.8936126" calcext:value-type="float">
            <text:p>-86.893612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3" calcext:value-type="float">
            <text:p>1312533</text:p>
          </table:table-cell>
          <table:table-cell office:value-type="string" calcext:value-type="string">
            <text:p>Meadow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64808W</text:p>
          </table:table-cell>
          <table:table-cell office:value-type="float" office:value="36.0245055" calcext:value-type="float">
            <text:p>36.0245055</text:p>
          </table:table-cell>
          <table:table-cell office:value-type="float" office:value="-86.802222" calcext:value-type="float">
            <text:p>-86.80222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4" calcext:value-type="float">
            <text:p>1312534</text:p>
          </table:table-cell>
          <table:table-cell office:value-type="string" calcext:value-type="string">
            <text:p>Meadow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70742W</text:p>
          </table:table-cell>
          <table:table-cell office:value-type="float" office:value="35.9747853" calcext:value-type="float">
            <text:p>35.9747853</text:p>
          </table:table-cell>
          <table:table-cell office:value-type="float" office:value="-87.1283398" calcext:value-type="float">
            <text:p>-87.12833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010" calcext:value-type="float">
            <text:p>1294010</text:p>
          </table:table-cell>
          <table:table-cell office:value-type="string" calcext:value-type="string">
            <text:p>Mill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4727W</text:p>
          </table:table-cell>
          <table:table-cell office:value-type="float" office:value="35.8789531" calcext:value-type="float">
            <text:p>35.8789531</text:p>
          </table:table-cell>
          <table:table-cell office:value-type="float" office:value="-86.7908328" calcext:value-type="float">
            <text:p>-86.790832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35" calcext:value-type="float">
            <text:p>1312535</text:p>
          </table:table-cell>
          <table:table-cell office:value-type="string" calcext:value-type="string">
            <text:p>Miz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64821W</text:p>
          </table:table-cell>
          <table:table-cell office:value-type="float" office:value="36.0056173" calcext:value-type="float">
            <text:p>36.0056173</text:p>
          </table:table-cell>
          <table:table-cell office:value-type="float" office:value="-86.8058333" calcext:value-type="float">
            <text:p>-86.805833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7" calcext:value-type="float">
            <text:p>1312537</text:p>
          </table:table-cell>
          <table:table-cell office:value-type="string" calcext:value-type="string">
            <text:p>Monticel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65245W</text:p>
          </table:table-cell>
          <table:table-cell office:value-type="float" office:value="35.9528409" calcext:value-type="float">
            <text:p>35.9528409</text:p>
          </table:table-cell>
          <table:table-cell office:value-type="float" office:value="-86.879168" calcext:value-type="float">
            <text:p>-86.87916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38" calcext:value-type="float">
            <text:p>1312538</text:p>
          </table:table-cell>
          <table:table-cell office:value-type="string" calcext:value-type="string">
            <text:p>Montpier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65620W</text:p>
          </table:table-cell>
          <table:table-cell office:value-type="float" office:value="35.984507" calcext:value-type="float">
            <text:p>35.984507</text:p>
          </table:table-cell>
          <table:table-cell office:value-type="float" office:value="-86.9388913" calcext:value-type="float">
            <text:p>-86.938891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3" calcext:value-type="float">
            <text:p>1312953</text:p>
          </table:table-cell>
          <table:table-cell office:value-type="string" calcext:value-type="string">
            <text:p>Moore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64905W</text:p>
          </table:table-cell>
          <table:table-cell office:value-type="float" office:value="35.9717292" calcext:value-type="float">
            <text:p>35.9717292</text:p>
          </table:table-cell>
          <table:table-cell office:value-type="float" office:value="-86.8180558" calcext:value-type="float">
            <text:p>-86.818055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4" calcext:value-type="float">
            <text:p>1312954</text:p>
          </table:table-cell>
          <table:table-cell office:value-type="string" calcext:value-type="string">
            <text:p>Moor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4900W</text:p>
          </table:table-cell>
          <table:table-cell office:value-type="float" office:value="35.9675626" calcext:value-type="float">
            <text:p>35.9675626</text:p>
          </table:table-cell>
          <table:table-cell office:value-type="float" office:value="-86.8166668" calcext:value-type="float">
            <text:p>-86.816666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570" calcext:value-type="float">
            <text:p>1315570</text:p>
          </table:table-cell>
          <table:table-cell office:value-type="string" calcext:value-type="string">
            <text:p>Mudsi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64847W</text:p>
          </table:table-cell>
          <table:table-cell office:value-type="float" office:value="35.9103415" calcext:value-type="float">
            <text:p>35.9103415</text:p>
          </table:table-cell>
          <table:table-cell office:value-type="float" office:value="-86.8130556" calcext:value-type="float">
            <text:p>-86.813055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39" calcext:value-type="float">
            <text:p>1312539</text:p>
          </table:table-cell>
          <table:table-cell office:value-type="string" calcext:value-type="string">
            <text:p>Murra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65105W</text:p>
          </table:table-cell>
          <table:table-cell office:value-type="float" office:value="36.0300611" calcext:value-type="float">
            <text:p>36.0300611</text:p>
          </table:table-cell>
          <table:table-cell office:value-type="float" office:value="-86.8513896" calcext:value-type="float">
            <text:p>-86.851389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132" calcext:value-type="float">
            <text:p>1645132</text:p>
          </table:table-cell>
          <table:table-cell office:value-type="string" calcext:value-type="string">
            <text:p>Murray La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65024W</text:p>
          </table:table-cell>
          <table:table-cell office:value-type="float" office:value="36.0145059" calcext:value-type="float">
            <text:p>36.0145059</text:p>
          </table:table-cell>
          <table:table-cell office:value-type="float" office:value="-86.8400005" calcext:value-type="float">
            <text:p>-86.840000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0" calcext:value-type="float">
            <text:p>1312540</text:p>
          </table:table-cell>
          <table:table-cell office:value-type="string" calcext:value-type="string">
            <text:p>Natchez Hills Est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65800W</text:p>
          </table:table-cell>
          <table:table-cell office:value-type="float" office:value="36.0195062" calcext:value-type="float">
            <text:p>36.0195062</text:p>
          </table:table-cell>
          <table:table-cell office:value-type="float" office:value="-86.9666694" calcext:value-type="float">
            <text:p>-86.966669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505" calcext:value-type="float">
            <text:p>1295505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70935W</text:p>
          </table:table-cell>
          <table:table-cell office:value-type="float" office:value="36.0178398" calcext:value-type="float">
            <text:p>36.0178398</text:p>
          </table:table-cell>
          <table:table-cell office:value-type="float" office:value="-87.1597293" calcext:value-type="float">
            <text:p>-87.159729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07" calcext:value-type="float">
            <text:p>129580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64010W</text:p>
          </table:table-cell>
          <table:table-cell office:value-type="float" office:value="35.9522852" calcext:value-type="float">
            <text:p>35.9522852</text:p>
          </table:table-cell>
          <table:table-cell office:value-type="float" office:value="-86.6694413" calcext:value-type="float">
            <text:p>-86.669441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541" calcext:value-type="float">
            <text:p>1312541</text:p>
          </table:table-cell>
          <table:table-cell office:value-type="string" calcext:value-type="string">
            <text:p>Oak Hamp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65137W</text:p>
          </table:table-cell>
          <table:table-cell office:value-type="float" office:value="36.0383942" calcext:value-type="float">
            <text:p>36.0383942</text:p>
          </table:table-cell>
          <table:table-cell office:value-type="float" office:value="-86.8602786" calcext:value-type="float">
            <text:p>-86.860278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2" calcext:value-type="float">
            <text:p>1312542</text:p>
          </table:table-cell>
          <table:table-cell office:value-type="string" calcext:value-type="string">
            <text:p>Oak 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70538W</text:p>
          </table:table-cell>
          <table:table-cell office:value-type="float" office:value="35.9903405" calcext:value-type="float">
            <text:p>35.9903405</text:p>
          </table:table-cell>
          <table:table-cell office:value-type="float" office:value="-87.0938946" calcext:value-type="float">
            <text:p>-87.093894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6" calcext:value-type="float">
            <text:p>1312956</text:p>
          </table:table-cell>
          <table:table-cell office:value-type="string" calcext:value-type="string">
            <text:p>Oakleaf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65208W</text:p>
          </table:table-cell>
          <table:table-cell office:value-type="float" office:value="35.8800646" calcext:value-type="float">
            <text:p>35.8800646</text:p>
          </table:table-cell>
          <table:table-cell office:value-type="float" office:value="-86.8688899" calcext:value-type="float">
            <text:p>-86.868889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5" calcext:value-type="float">
            <text:p>1312955</text:p>
          </table:table-cell>
          <table:table-cell office:value-type="string" calcext:value-type="string">
            <text:p>Oak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65138W</text:p>
          </table:table-cell>
          <table:table-cell office:value-type="float" office:value="35.8820089" calcext:value-type="float">
            <text:p>35.8820089</text:p>
          </table:table-cell>
          <table:table-cell office:value-type="float" office:value="-86.8605565" calcext:value-type="float">
            <text:p>-86.860556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3" calcext:value-type="float">
            <text:p>1312543</text:p>
          </table:table-cell>
          <table:table-cell office:value-type="string" calcext:value-type="string">
            <text:p>Old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5615W</text:p>
          </table:table-cell>
          <table:table-cell office:value-type="float" office:value="35.993118" calcext:value-type="float">
            <text:p>35.993118</text:p>
          </table:table-cell>
          <table:table-cell office:value-type="float" office:value="-86.9375023" calcext:value-type="float">
            <text:p>-86.93750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4" calcext:value-type="float">
            <text:p>1312544</text:p>
          </table:table-cell>
          <table:table-cell office:value-type="string" calcext:value-type="string">
            <text:p>Orlean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5300W</text:p>
          </table:table-cell>
          <table:table-cell office:value-type="float" office:value="35.9383968" calcext:value-type="float">
            <text:p>35.9383968</text:p>
          </table:table-cell>
          <table:table-cell office:value-type="float" office:value="-86.8833346" calcext:value-type="float">
            <text:p>-86.883334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7" calcext:value-type="float">
            <text:p>1312957</text:p>
          </table:table-cell>
          <table:table-cell office:value-type="string" calcext:value-type="string">
            <text:p>Owe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64627W</text:p>
          </table:table-cell>
          <table:table-cell office:value-type="float" office:value="35.9708957" calcext:value-type="float">
            <text:p>35.9708957</text:p>
          </table:table-cell>
          <table:table-cell office:value-type="float" office:value="-86.7741661" calcext:value-type="float">
            <text:p>-86.774166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5" calcext:value-type="float">
            <text:p>1312545</text:p>
          </table:table-cell>
          <table:table-cell office:value-type="string" calcext:value-type="string">
            <text:p>Ow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64210W</text:p>
          </table:table-cell>
          <table:table-cell office:value-type="float" office:value="35.9978399" calcext:value-type="float">
            <text:p>35.9978399</text:p>
          </table:table-cell>
          <table:table-cell office:value-type="float" office:value="-86.7027757" calcext:value-type="float">
            <text:p>-86.702775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680" calcext:value-type="float">
            <text:p>1315680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65253W</text:p>
          </table:table-cell>
          <table:table-cell office:value-type="float" office:value="35.8770092" calcext:value-type="float">
            <text:p>35.8770092</text:p>
          </table:table-cell>
          <table:table-cell office:value-type="float" office:value="-86.8813902" calcext:value-type="float">
            <text:p>-86.881390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2" calcext:value-type="float">
            <text:p>1297292</text:p>
          </table:table-cell>
          <table:table-cell office:value-type="string" calcext:value-type="string">
            <text:p>Peyto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4646W</text:p>
          </table:table-cell>
          <table:table-cell office:value-type="float" office:value="35.8183986" calcext:value-type="float">
            <text:p>35.8183986</text:p>
          </table:table-cell>
          <table:table-cell office:value-type="float" office:value="-86.7794435" calcext:value-type="float">
            <text:p>-86.779443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46" calcext:value-type="float">
            <text:p>1312546</text:p>
          </table:table-cell>
          <table:table-cell office:value-type="string" calcext:value-type="string">
            <text:p>Pickens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65440W</text:p>
          </table:table-cell>
          <table:table-cell office:value-type="float" office:value="36.0278391" calcext:value-type="float">
            <text:p>36.0278391</text:p>
          </table:table-cell>
          <table:table-cell office:value-type="float" office:value="-86.9111128" calcext:value-type="float">
            <text:p>-86.911112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8" calcext:value-type="float">
            <text:p>1312548</text:p>
          </table:table-cell>
          <table:table-cell office:value-type="string" calcext:value-type="string">
            <text:p>Popla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65615W</text:p>
          </table:table-cell>
          <table:table-cell office:value-type="float" office:value="36.0292281" calcext:value-type="float">
            <text:p>36.0292281</text:p>
          </table:table-cell>
          <table:table-cell office:value-type="float" office:value="-86.9375022" calcext:value-type="float">
            <text:p>-86.937502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49" calcext:value-type="float">
            <text:p>1312549</text:p>
          </table:table-cell>
          <table:table-cell office:value-type="string" calcext:value-type="string">
            <text:p>Raintre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64303W</text:p>
          </table:table-cell>
          <table:table-cell office:value-type="float" office:value="36.0036729" calcext:value-type="float">
            <text:p>36.0036729</text:p>
          </table:table-cell>
          <table:table-cell office:value-type="float" office:value="-86.7174982" calcext:value-type="float">
            <text:p>-86.717498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1" calcext:value-type="float">
            <text:p>1312551</text:p>
          </table:table-cell>
          <table:table-cell office:value-type="string" calcext:value-type="string">
            <text:p>Rebel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65257W</text:p>
          </table:table-cell>
          <table:table-cell office:value-type="float" office:value="35.9417301" calcext:value-type="float">
            <text:p>35.9417301</text:p>
          </table:table-cell>
          <table:table-cell office:value-type="float" office:value="-86.8825013" calcext:value-type="float">
            <text:p>-86.882501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0" calcext:value-type="float">
            <text:p>1312550</text:p>
          </table:table-cell>
          <table:table-cell office:value-type="string" calcext:value-type="string">
            <text:p>Red Bu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65654W</text:p>
          </table:table-cell>
          <table:table-cell office:value-type="float" office:value="36.0381167" calcext:value-type="float">
            <text:p>36.0381167</text:p>
          </table:table-cell>
          <table:table-cell office:value-type="float" office:value="-86.9483356" calcext:value-type="float">
            <text:p>-86.948335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58" calcext:value-type="float">
            <text:p>1312958</text:p>
          </table:table-cell>
          <table:table-cell office:value-type="string" calcext:value-type="string">
            <text:p>Redwing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65036W</text:p>
          </table:table-cell>
          <table:table-cell office:value-type="float" office:value="35.8845088" calcext:value-type="float">
            <text:p>35.8845088</text:p>
          </table:table-cell>
          <table:table-cell office:value-type="float" office:value="-86.8433338" calcext:value-type="float">
            <text:p>-86.843333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807" calcext:value-type="float">
            <text:p>1315807</text:p>
          </table:table-cell>
          <table:table-cell office:value-type="string" calcext:value-type="string">
            <text:p>Rigg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4152W</text:p>
          </table:table-cell>
          <table:table-cell office:value-type="float" office:value="35.7134005" calcext:value-type="float">
            <text:p>35.7134005</text:p>
          </table:table-cell>
          <table:table-cell office:value-type="float" office:value="-86.6977749" calcext:value-type="float">
            <text:p>-86.697774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59" calcext:value-type="float">
            <text:p>1312959</text:p>
          </table:table-cell>
          <table:table-cell office:value-type="string" calcext:value-type="string">
            <text:p>River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65149W</text:p>
          </table:table-cell>
          <table:table-cell office:value-type="float" office:value="35.9108972" calcext:value-type="float">
            <text:p>35.9108972</text:p>
          </table:table-cell>
          <table:table-cell office:value-type="float" office:value="-86.8636121" calcext:value-type="float">
            <text:p>-86.863612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2" calcext:value-type="float">
            <text:p>1312552</text:p>
          </table:table-cell>
          <table:table-cell office:value-type="string" calcext:value-type="string">
            <text:p>River Oa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64955W</text:p>
          </table:table-cell>
          <table:table-cell office:value-type="float" office:value="36.0353387" calcext:value-type="float">
            <text:p>36.0353387</text:p>
          </table:table-cell>
          <table:table-cell office:value-type="float" office:value="-86.8319447" calcext:value-type="float">
            <text:p>-86.831944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3" calcext:value-type="float">
            <text:p>1312553</text:p>
          </table:table-cell>
          <table:table-cell office:value-type="string" calcext:value-type="string">
            <text:p>River 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65335W</text:p>
          </table:table-cell>
          <table:table-cell office:value-type="float" office:value="36.0147839" calcext:value-type="float">
            <text:p>36.0147839</text:p>
          </table:table-cell>
          <table:table-cell office:value-type="float" office:value="-86.8930571" calcext:value-type="float">
            <text:p>-86.893057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0" calcext:value-type="float">
            <text:p>1312960</text:p>
          </table:table-cell>
          <table:table-cell office:value-type="string" calcext:value-type="string">
            <text:p>Riverview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65001W</text:p>
          </table:table-cell>
          <table:table-cell office:value-type="float" office:value="35.8911753" calcext:value-type="float">
            <text:p>35.8911753</text:p>
          </table:table-cell>
          <table:table-cell office:value-type="float" office:value="-86.8336115" calcext:value-type="float">
            <text:p>-86.833611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4" calcext:value-type="float">
            <text:p>1312554</text:p>
          </table:table-cell>
          <table:table-cell office:value-type="string" calcext:value-type="string">
            <text:p>Rol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70612W</text:p>
          </table:table-cell>
          <table:table-cell office:value-type="float" office:value="35.9583968" calcext:value-type="float">
            <text:p>35.9583968</text:p>
          </table:table-cell>
          <table:table-cell office:value-type="float" office:value="-87.1033393" calcext:value-type="float">
            <text:p>-87.103339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5" calcext:value-type="float">
            <text:p>1312555</text:p>
          </table:table-cell>
          <table:table-cell office:value-type="string" calcext:value-type="string">
            <text:p>Rolling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65409W</text:p>
          </table:table-cell>
          <table:table-cell office:value-type="float" office:value="35.9106197" calcext:value-type="float">
            <text:p>35.9106197</text:p>
          </table:table-cell>
          <table:table-cell office:value-type="float" office:value="-86.9025017" calcext:value-type="float">
            <text:p>-86.902501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1" calcext:value-type="float">
            <text:p>1312961</text:p>
          </table:table-cell>
          <table:table-cell office:value-type="string" calcext:value-type="string">
            <text:p>Rolling Riv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65140W</text:p>
          </table:table-cell>
          <table:table-cell office:value-type="float" office:value="35.9197859" calcext:value-type="float">
            <text:p>35.9197859</text:p>
          </table:table-cell>
          <table:table-cell office:value-type="float" office:value="-86.861112" calcext:value-type="float">
            <text:p>-86.86111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2" calcext:value-type="float">
            <text:p>1312962</text:p>
          </table:table-cell>
          <table:table-cell office:value-type="string" calcext:value-type="string">
            <text:p>Royal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65020W</text:p>
          </table:table-cell>
          <table:table-cell office:value-type="float" office:value="35.9233969" calcext:value-type="float">
            <text:p>35.9233969</text:p>
          </table:table-cell>
          <table:table-cell office:value-type="float" office:value="-86.8388894" calcext:value-type="float">
            <text:p>-86.838889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236" calcext:value-type="float">
            <text:p>1300236</text:p>
          </table:table-cell>
          <table:table-cell office:value-type="string" calcext:value-type="string">
            <text:p>Rudd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64428W</text:p>
          </table:table-cell>
          <table:table-cell office:value-type="float" office:value="35.8406203" calcext:value-type="float">
            <text:p>35.8406203</text:p>
          </table:table-cell>
          <table:table-cell office:value-type="float" office:value="-86.7411094" calcext:value-type="float">
            <text:p>-86.741109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63" calcext:value-type="float">
            <text:p>1312963</text:p>
          </table:table-cell>
          <table:table-cell office:value-type="string" calcext:value-type="string">
            <text:p>Sarato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4517W</text:p>
          </table:table-cell>
          <table:table-cell office:value-type="float" office:value="35.9931175" calcext:value-type="float">
            <text:p>35.9931175</text:p>
          </table:table-cell>
          <table:table-cell office:value-type="float" office:value="-86.7547213" calcext:value-type="float">
            <text:p>-86.754721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7" calcext:value-type="float">
            <text:p>1312557</text:p>
          </table:table-cell>
          <table:table-cell office:value-type="string" calcext:value-type="string">
            <text:p>Settler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65648W</text:p>
          </table:table-cell>
          <table:table-cell office:value-type="float" office:value="35.9492302" calcext:value-type="float">
            <text:p>35.9492302</text:p>
          </table:table-cell>
          <table:table-cell office:value-type="float" office:value="-86.9466692" calcext:value-type="float">
            <text:p>-86.946669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303" calcext:value-type="float">
            <text:p>1314303</text:p>
          </table:table-cell>
          <table:table-cell office:value-type="string" calcext:value-type="string">
            <text:p>Sm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70501W</text:p>
          </table:table-cell>
          <table:table-cell office:value-type="float" office:value="35.8333999" calcext:value-type="float">
            <text:p>35.8333999</text:p>
          </table:table-cell>
          <table:table-cell office:value-type="float" office:value="-87.0836168" calcext:value-type="float">
            <text:p>-87.083616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58" calcext:value-type="float">
            <text:p>1312558</text:p>
          </table:table-cell>
          <table:table-cell office:value-type="string" calcext:value-type="string">
            <text:p>Smyrna Road Ho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64613W</text:p>
          </table:table-cell>
          <table:table-cell office:value-type="float" office:value="36.0200612" calcext:value-type="float">
            <text:p>36.0200612</text:p>
          </table:table-cell>
          <table:table-cell office:value-type="float" office:value="-86.7702771" calcext:value-type="float">
            <text:p>-86.770277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59" calcext:value-type="float">
            <text:p>1312559</text:p>
          </table:table-cell>
          <table:table-cell office:value-type="string" calcext:value-type="string">
            <text:p>Sneed Fores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65333W</text:p>
          </table:table-cell>
          <table:table-cell office:value-type="float" office:value="36.0228392" calcext:value-type="float">
            <text:p>36.0228392</text:p>
          </table:table-cell>
          <table:table-cell office:value-type="float" office:value="-86.8925014" calcext:value-type="float">
            <text:p>-86.892501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0" calcext:value-type="float">
            <text:p>1312560</text:p>
          </table:table-cell>
          <table:table-cell office:value-type="string" calcext:value-type="string">
            <text:p>Sneed G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65555W</text:p>
          </table:table-cell>
          <table:table-cell office:value-type="float" office:value="36.0325613" calcext:value-type="float">
            <text:p>36.0325613</text:p>
          </table:table-cell>
          <table:table-cell office:value-type="float" office:value="-86.9319465" calcext:value-type="float">
            <text:p>-86.931946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735" calcext:value-type="float">
            <text:p>1303735</text:p>
          </table:table-cell>
          <table:table-cell office:value-type="string" calcext:value-type="string">
            <text:p>Sout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65535W</text:p>
          </table:table-cell>
          <table:table-cell office:value-type="float" office:value="35.8925647" calcext:value-type="float">
            <text:p>35.8925647</text:p>
          </table:table-cell>
          <table:table-cell office:value-type="float" office:value="-86.9263911" calcext:value-type="float">
            <text:p>-86.926391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66" calcext:value-type="float">
            <text:p>1312966</text:p>
          </table:table-cell>
          <table:table-cell office:value-type="string" calcext:value-type="string">
            <text:p>Spencer Creek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65143W</text:p>
          </table:table-cell>
          <table:table-cell office:value-type="float" office:value="35.9500631" calcext:value-type="float">
            <text:p>35.9500631</text:p>
          </table:table-cell>
          <table:table-cell office:value-type="float" office:value="-86.8619454" calcext:value-type="float">
            <text:p>-86.8619454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1" calcext:value-type="float">
            <text:p>1312561</text:p>
          </table:table-cell>
          <table:table-cell office:value-type="string" calcext:value-type="string">
            <text:p>Spring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65131W</text:p>
          </table:table-cell>
          <table:table-cell office:value-type="float" office:value="35.8708981" calcext:value-type="float">
            <text:p>35.8708981</text:p>
          </table:table-cell>
          <table:table-cell office:value-type="float" office:value="-86.8586119" calcext:value-type="float">
            <text:p>-86.858611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2" calcext:value-type="float">
            <text:p>1312562</text:p>
          </table:table-cell>
          <table:table-cell office:value-type="string" calcext:value-type="string">
            <text:p>Steeple Chase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65427W</text:p>
          </table:table-cell>
          <table:table-cell office:value-type="float" office:value="36.0439497" calcext:value-type="float">
            <text:p>36.0439497</text:p>
          </table:table-cell>
          <table:table-cell office:value-type="float" office:value="-86.9075016" calcext:value-type="float">
            <text:p>-86.907501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7" calcext:value-type="float">
            <text:p>1312967</text:p>
          </table:table-cell>
          <table:table-cell office:value-type="string" calcext:value-type="string">
            <text:p>Stevens Sho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64644W</text:p>
          </table:table-cell>
          <table:table-cell office:value-type="float" office:value="35.9956175" calcext:value-type="float">
            <text:p>35.9956175</text:p>
          </table:table-cell>
          <table:table-cell office:value-type="float" office:value="-86.7788884" calcext:value-type="float">
            <text:p>-86.778888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5" calcext:value-type="float">
            <text:p>1312565</text:p>
          </table:table-cell>
          <table:table-cell office:value-type="string" calcext:value-type="string">
            <text:p>Stone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4017W</text:p>
          </table:table-cell>
          <table:table-cell office:value-type="float" office:value="35.9631185" calcext:value-type="float">
            <text:p>35.9631185</text:p>
          </table:table-cell>
          <table:table-cell office:value-type="float" office:value="-86.6713859" calcext:value-type="float">
            <text:p>-86.671385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8" calcext:value-type="float">
            <text:p>1312968</text:p>
          </table:table-cell>
          <table:table-cell office:value-type="string" calcext:value-type="string">
            <text:p>Stonehen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64910W</text:p>
          </table:table-cell>
          <table:table-cell office:value-type="float" office:value="35.9867289" calcext:value-type="float">
            <text:p>35.9867289</text:p>
          </table:table-cell>
          <table:table-cell office:value-type="float" office:value="-86.8194446" calcext:value-type="float">
            <text:p>-86.819444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70" calcext:value-type="float">
            <text:p>1312970</text:p>
          </table:table-cell>
          <table:table-cell office:value-type="string" calcext:value-type="string">
            <text:p>Sturbridge Poin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65120W</text:p>
          </table:table-cell>
          <table:table-cell office:value-type="float" office:value="35.914786" calcext:value-type="float">
            <text:p>35.914786</text:p>
          </table:table-cell>
          <table:table-cell office:value-type="float" office:value="-86.8555564" calcext:value-type="float">
            <text:p>-86.855556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6" calcext:value-type="float">
            <text:p>1312566</text:p>
          </table:table-cell>
          <table:table-cell office:value-type="string" calcext:value-type="string">
            <text:p>Sunny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65235W</text:p>
          </table:table-cell>
          <table:table-cell office:value-type="float" office:value="36.0222836" calcext:value-type="float">
            <text:p>36.0222836</text:p>
          </table:table-cell>
          <table:table-cell office:value-type="float" office:value="-86.87639" calcext:value-type="float">
            <text:p>-86.8763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67" calcext:value-type="float">
            <text:p>1312567</text:p>
          </table:table-cell>
          <table:table-cell office:value-type="string" calcext:value-type="string">
            <text:p>Sunse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64149W</text:p>
          </table:table-cell>
          <table:table-cell office:value-type="float" office:value="35.9675626" calcext:value-type="float">
            <text:p>35.9675626</text:p>
          </table:table-cell>
          <table:table-cell office:value-type="float" office:value="-86.696942" calcext:value-type="float">
            <text:p>-86.69694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1997" calcext:value-type="float">
            <text:p>1271997</text:p>
          </table:table-cell>
          <table:table-cell office:value-type="string" calcext:value-type="string">
            <text:p>Syca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65951W</text:p>
          </table:table-cell>
          <table:table-cell office:value-type="float" office:value="35.8170113" calcext:value-type="float">
            <text:p>35.8170113</text:p>
          </table:table-cell>
          <table:table-cell office:value-type="float" office:value="-86.9975037" calcext:value-type="float">
            <text:p>-86.997503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69" calcext:value-type="float">
            <text:p>1312569</text:p>
          </table:table-cell>
          <table:table-cell office:value-type="string" calcext:value-type="string">
            <text:p>Temple Hills Country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65650W</text:p>
          </table:table-cell>
          <table:table-cell office:value-type="float" office:value="36.0270059" calcext:value-type="float">
            <text:p>36.0270059</text:p>
          </table:table-cell>
          <table:table-cell office:value-type="float" office:value="-86.9472246" calcext:value-type="float">
            <text:p>-86.947224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469" calcext:value-type="float">
            <text:p>1652469</text:p>
          </table:table-cell>
          <table:table-cell office:value-type="string" calcext:value-type="string">
            <text:p>Thompson'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65441W</text:p>
          </table:table-cell>
          <table:table-cell office:value-type="float" office:value="35.802011" calcext:value-type="float">
            <text:p>35.802011</text:p>
          </table:table-cell>
          <table:table-cell office:value-type="float" office:value="-86.9113908" calcext:value-type="float">
            <text:p>-86.911390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570" calcext:value-type="float">
            <text:p>1312570</text:p>
          </table:table-cell>
          <table:table-cell office:value-type="string" calcext:value-type="string">
            <text:p>Trace E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65538W</text:p>
          </table:table-cell>
          <table:table-cell office:value-type="float" office:value="36.0303391" calcext:value-type="float">
            <text:p>36.0303391</text:p>
          </table:table-cell>
          <table:table-cell office:value-type="float" office:value="-86.9272242" calcext:value-type="float">
            <text:p>-86.927224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1" calcext:value-type="float">
            <text:p>1312571</text:p>
          </table:table-cell>
          <table:table-cell office:value-type="string" calcext:value-type="string">
            <text:p>Trac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65935W</text:p>
          </table:table-cell>
          <table:table-cell office:value-type="float" office:value="35.9042315" calcext:value-type="float">
            <text:p>35.9042315</text:p>
          </table:table-cell>
          <table:table-cell office:value-type="float" office:value="-86.9930591" calcext:value-type="float">
            <text:p>-86.9930591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421" calcext:value-type="float">
            <text:p>1314421</text:p>
          </table:table-cell>
          <table:table-cell office:value-type="string" calcext:value-type="string">
            <text:p>Trin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64514W</text:p>
          </table:table-cell>
          <table:table-cell office:value-type="float" office:value="35.9103412" calcext:value-type="float">
            <text:p>35.9103412</text:p>
          </table:table-cell>
          <table:table-cell office:value-type="float" office:value="-86.7538877" calcext:value-type="float">
            <text:p>-86.753887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1" calcext:value-type="float">
            <text:p>1647621</text:p>
          </table:table-cell>
          <table:table-cell office:value-type="string" calcext:value-type="string">
            <text:p>Triu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3931W</text:p>
          </table:table-cell>
          <table:table-cell office:value-type="float" office:value="35.8542314" calcext:value-type="float">
            <text:p>35.8542314</text:p>
          </table:table-cell>
          <table:table-cell office:value-type="float" office:value="-86.6586074" calcext:value-type="float">
            <text:p>-86.658607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71" calcext:value-type="float">
            <text:p>1312971</text:p>
          </table:table-cell>
          <table:table-cell office:value-type="string" calcext:value-type="string">
            <text:p>Twin Spring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64650W</text:p>
          </table:table-cell>
          <table:table-cell office:value-type="float" office:value="35.9914509" calcext:value-type="float">
            <text:p>35.9914509</text:p>
          </table:table-cell>
          <table:table-cell office:value-type="float" office:value="-86.7805551" calcext:value-type="float">
            <text:p>-86.780555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3" calcext:value-type="float">
            <text:p>1312573</text:p>
          </table:table-cell>
          <table:table-cell office:value-type="string" calcext:value-type="string">
            <text:p>Valley Gre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70840W</text:p>
          </table:table-cell>
          <table:table-cell office:value-type="float" office:value="35.9858962" calcext:value-type="float">
            <text:p>35.9858962</text:p>
          </table:table-cell>
          <table:table-cell office:value-type="float" office:value="-87.1444513" calcext:value-type="float">
            <text:p>-87.144451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4" calcext:value-type="float">
            <text:p>1312574</text:p>
          </table:table-cell>
          <table:table-cell office:value-type="string" calcext:value-type="string">
            <text:p>Walnu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65353W</text:p>
          </table:table-cell>
          <table:table-cell office:value-type="float" office:value="35.9767294" calcext:value-type="float">
            <text:p>35.9767294</text:p>
          </table:table-cell>
          <table:table-cell office:value-type="float" office:value="-86.8980572" calcext:value-type="float">
            <text:p>-86.898057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72" calcext:value-type="float">
            <text:p>1312972</text:p>
          </table:table-cell>
          <table:table-cell office:value-type="string" calcext:value-type="string">
            <text:p>Walnu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65116W</text:p>
          </table:table-cell>
          <table:table-cell office:value-type="float" office:value="35.961174" calcext:value-type="float">
            <text:p>35.961174</text:p>
          </table:table-cell>
          <table:table-cell office:value-type="float" office:value="-86.8544452" calcext:value-type="float">
            <text:p>-86.854445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622" calcext:value-type="float">
            <text:p>1647622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64245W</text:p>
          </table:table-cell>
          <table:table-cell office:value-type="float" office:value="35.7528441" calcext:value-type="float">
            <text:p>35.7528441</text:p>
          </table:table-cell>
          <table:table-cell office:value-type="float" office:value="-86.7124973" calcext:value-type="float">
            <text:p>-86.712497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488" calcext:value-type="float">
            <text:p>1314488</text:p>
          </table:table-cell>
          <table:table-cell office:value-type="string" calcext:value-type="string">
            <text:p>West Harpe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65400W</text:p>
          </table:table-cell>
          <table:table-cell office:value-type="float" office:value="35.8425656" calcext:value-type="float">
            <text:p>35.8425656</text:p>
          </table:table-cell>
          <table:table-cell office:value-type="float" office:value="-86.9000017" calcext:value-type="float">
            <text:p>-86.900001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75" calcext:value-type="float">
            <text:p>1312575</text:p>
          </table:table-cell>
          <table:table-cell office:value-type="string" calcext:value-type="string">
            <text:p>Westfiel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5316W</text:p>
          </table:table-cell>
          <table:table-cell office:value-type="float" office:value="35.9306192" calcext:value-type="float">
            <text:p>35.9306192</text:p>
          </table:table-cell>
          <table:table-cell office:value-type="float" office:value="-86.8877792" calcext:value-type="float">
            <text:p>-86.887779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504" calcext:value-type="float">
            <text:p>1314504</text:p>
          </table:table-cell>
          <table:table-cell office:value-type="string" calcext:value-type="string">
            <text:p>White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70913W</text:p>
          </table:table-cell>
          <table:table-cell office:value-type="float" office:value="35.8383998" calcext:value-type="float">
            <text:p>35.8383998</text:p>
          </table:table-cell>
          <table:table-cell office:value-type="float" office:value="-87.1536185" calcext:value-type="float">
            <text:p>-87.153618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73" calcext:value-type="float">
            <text:p>1312973</text:p>
          </table:table-cell>
          <table:table-cell office:value-type="string" calcext:value-type="string">
            <text:p>Wikl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64815W</text:p>
          </table:table-cell>
          <table:table-cell office:value-type="float" office:value="35.9867289" calcext:value-type="float">
            <text:p>35.9867289</text:p>
          </table:table-cell>
          <table:table-cell office:value-type="float" office:value="-86.8041667" calcext:value-type="float">
            <text:p>-86.804166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6" calcext:value-type="float">
            <text:p>1312576</text:p>
          </table:table-cell>
          <table:table-cell office:value-type="string" calcext:value-type="string">
            <text:p>Wild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65110W</text:p>
          </table:table-cell>
          <table:table-cell office:value-type="float" office:value="36.0425607" calcext:value-type="float">
            <text:p>36.0425607</text:p>
          </table:table-cell>
          <table:table-cell office:value-type="float" office:value="-86.8527784" calcext:value-type="float">
            <text:p>-86.852778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2" calcext:value-type="float">
            <text:p>1652062</text:p>
          </table:table-cell>
          <table:table-cell office:value-type="string" calcext:value-type="string">
            <text:p>Wilk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65545W</text:p>
          </table:table-cell>
          <table:table-cell office:value-type="float" office:value="35.7784006" calcext:value-type="float">
            <text:p>35.7784006</text:p>
          </table:table-cell>
          <table:table-cell office:value-type="float" office:value="-86.929169" calcext:value-type="float">
            <text:p>-86.92916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7" calcext:value-type="float">
            <text:p>1312577</text:p>
          </table:table-cell>
          <table:table-cell office:value-type="string" calcext:value-type="string">
            <text:p>Williamsburg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64739W</text:p>
          </table:table-cell>
          <table:table-cell office:value-type="float" office:value="36.0306165" calcext:value-type="float">
            <text:p>36.0306165</text:p>
          </table:table-cell>
          <table:table-cell office:value-type="float" office:value="-86.7941664" calcext:value-type="float">
            <text:p>-86.794166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578" calcext:value-type="float">
            <text:p>1312578</text:p>
          </table:table-cell>
          <table:table-cell office:value-type="string" calcext:value-type="string">
            <text:p>Williams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65050W</text:p>
          </table:table-cell>
          <table:table-cell office:value-type="float" office:value="36.0250612" calcext:value-type="float">
            <text:p>36.0250612</text:p>
          </table:table-cell>
          <table:table-cell office:value-type="float" office:value="-86.8472228" calcext:value-type="float">
            <text:p>-86.847222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75" calcext:value-type="float">
            <text:p>1312975</text:p>
          </table:table-cell>
          <table:table-cell office:value-type="string" calcext:value-type="string">
            <text:p>Yor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5119W</text:p>
          </table:table-cell>
          <table:table-cell office:value-type="float" office:value="35.9175638" calcext:value-type="float">
            <text:p>35.9175638</text:p>
          </table:table-cell>
          <table:table-cell office:value-type="float" office:value="-86.8552786" calcext:value-type="float">
            <text:p>-86.855278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04" calcext:value-type="float">
            <text:p>1651804</text:p>
          </table:table-cell>
          <table:table-cell office:value-type="string" calcext:value-type="string">
            <text:p>Arring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64231W</text:p>
          </table:table-cell>
          <table:table-cell office:value-type="float" office:value="35.8676211" calcext:value-type="float">
            <text:p>35.8676211</text:p>
          </table:table-cell>
          <table:table-cell office:value-type="float" office:value="-86.7086" calcext:value-type="float">
            <text:p>-86.708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1805" calcext:value-type="float">
            <text:p>1651805</text:p>
          </table:table-cell>
          <table:table-cell office:value-type="string" calcext:value-type="string">
            <text:p>Basin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06" calcext:value-type="float">
            <text:p>1651806</text:p>
          </table:table-cell>
          <table:table-cell office:value-type="string" calcext:value-type="string">
            <text:p>Beach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07" calcext:value-type="float">
            <text:p>1651807</text:p>
          </table:table-cell>
          <table:table-cell office:value-type="string" calcext:value-type="string">
            <text:p>Bethes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08" calcext:value-type="float">
            <text:p>1651808</text:p>
          </table:table-cell>
          <table:table-cell office:value-type="string" calcext:value-type="string">
            <text:p>Bing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09" calcext:value-type="float">
            <text:p>1651809</text:p>
          </table:table-cell>
          <table:table-cell office:value-type="string" calcext:value-type="string">
            <text:p>Bo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66128" calcext:value-type="float">
            <text:p>2766128</text:p>
          </table:table-cell>
          <table:table-cell office:value-type="string" calcext:value-type="string">
            <text:p>Brentwood Carrier Annex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4920W</text:p>
          </table:table-cell>
          <table:table-cell office:value-type="float" office:value="35.9640738" calcext:value-type="float">
            <text:p>35.9640738</text:p>
          </table:table-cell>
          <table:table-cell office:value-type="float" office:value="-86.8220939" calcext:value-type="float">
            <text:p>-86.822093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059" calcext:value-type="float">
            <text:p>1652059</text:p>
          </table:table-cell>
          <table:table-cell office:value-type="string" calcext:value-type="string">
            <text:p>Clovercrof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1" calcext:value-type="float">
            <text:p>1651811</text:p>
          </table:table-cell>
          <table:table-cell office:value-type="string" calcext:value-type="string">
            <text:p>College Grov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4040W</text:p>
          </table:table-cell>
          <table:table-cell office:value-type="float" office:value="35.783504" calcext:value-type="float">
            <text:p>35.783504</text:p>
          </table:table-cell>
          <table:table-cell office:value-type="float" office:value="-86.6777516" calcext:value-type="float">
            <text:p>-86.677751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12" calcext:value-type="float">
            <text:p>1651812</text:p>
          </table:table-cell>
          <table:table-cell office:value-type="string" calcext:value-type="string">
            <text:p>Craig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3" calcext:value-type="float">
            <text:p>1651813</text:p>
          </table:table-cell>
          <table:table-cell office:value-type="string" calcext:value-type="string">
            <text:p>Duple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5" calcext:value-type="float">
            <text:p>1651815</text:p>
          </table:table-cell>
          <table:table-cell office:value-type="string" calcext:value-type="string">
            <text:p>Fairview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70636W</text:p>
          </table:table-cell>
          <table:table-cell office:value-type="float" office:value="35.9860581" calcext:value-type="float">
            <text:p>35.9860581</text:p>
          </table:table-cell>
          <table:table-cell office:value-type="float" office:value="-87.1099497" calcext:value-type="float">
            <text:p>-87.109949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1816" calcext:value-type="float">
            <text:p>1651816</text:p>
          </table:table-cell>
          <table:table-cell office:value-type="string" calcext:value-type="string">
            <text:p>Fern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7" calcext:value-type="float">
            <text:p>1651817</text:p>
          </table:table-cell>
          <table:table-cell office:value-type="string" calcext:value-type="string">
            <text:p>Fernval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8" calcext:value-type="float">
            <text:p>1651818</text:p>
          </table:table-cell>
          <table:table-cell office:value-type="string" calcext:value-type="string">
            <text:p>Forest H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060" calcext:value-type="float">
            <text:p>1652060</text:p>
          </table:table-cell>
          <table:table-cell office:value-type="string" calcext:value-type="string">
            <text:p>Frankl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5001W</text:p>
          </table:table-cell>
          <table:table-cell office:value-type="float" office:value="35.9090704" calcext:value-type="float">
            <text:p>35.9090704</text:p>
          </table:table-cell>
          <table:table-cell office:value-type="float" office:value="-86.8336635" calcext:value-type="float">
            <text:p>-86.833663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819" calcext:value-type="float">
            <text:p>1651819</text:p>
          </table:table-cell>
          <table:table-cell office:value-type="string" calcext:value-type="string">
            <text:p>Good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0" calcext:value-type="float">
            <text:p>1651820</text:p>
          </table:table-cell>
          <table:table-cell office:value-type="string" calcext:value-type="string">
            <text:p>Grass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1" calcext:value-type="float">
            <text:p>1651821</text:p>
          </table:table-cell>
          <table:table-cell office:value-type="string" calcext:value-type="string">
            <text:p>Harpe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2" calcext:value-type="float">
            <text:p>1651822</text:p>
          </table:table-cell>
          <table:table-cell office:value-type="string" calcext:value-type="string">
            <text:p>Jorda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3" calcext:value-type="float">
            <text:p>1651823</text:p>
          </table:table-cell>
          <table:table-cell office:value-type="string" calcext:value-type="string">
            <text:p>Kirk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4" calcext:value-type="float">
            <text:p>1651824</text:p>
          </table:table-cell>
          <table:table-cell office:value-type="string" calcext:value-type="string">
            <text:p>Lak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5" calcext:value-type="float">
            <text:p>1651825</text:p>
          </table:table-cell>
          <table:table-cell office:value-type="string" calcext:value-type="string">
            <text:p>Leipers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7" calcext:value-type="float">
            <text:p>1651827</text:p>
          </table:table-cell>
          <table:table-cell office:value-type="string" calcext:value-type="string">
            <text:p>Nolen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64019W</text:p>
          </table:table-cell>
          <table:table-cell office:value-type="float" office:value="35.9623177" calcext:value-type="float">
            <text:p>35.9623177</text:p>
          </table:table-cell>
          <table:table-cell office:value-type="float" office:value="-86.6718401" calcext:value-type="float">
            <text:p>-86.671840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28" calcext:value-type="float">
            <text:p>1651828</text:p>
          </table:table-cell>
          <table:table-cell office:value-type="string" calcext:value-type="string">
            <text:p>Peyto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29" calcext:value-type="float">
            <text:p>1651829</text:p>
          </table:table-cell>
          <table:table-cell office:value-type="string" calcext:value-type="string">
            <text:p>Pri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0" calcext:value-type="float">
            <text:p>1651830</text:p>
          </table:table-cell>
          <table:table-cell office:value-type="string" calcext:value-type="string">
            <text:p>Reed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1" calcext:value-type="float">
            <text:p>1651831</text:p>
          </table:table-cell>
          <table:table-cell office:value-type="string" calcext:value-type="string">
            <text:p>Rigg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2" calcext:value-type="float">
            <text:p>1651832</text:p>
          </table:table-cell>
          <table:table-cell office:value-type="string" calcext:value-type="string">
            <text:p>Rock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3" calcext:value-type="float">
            <text:p>1651833</text:p>
          </table:table-cell>
          <table:table-cell office:value-type="string" calcext:value-type="string">
            <text:p>Rudd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4" calcext:value-type="float">
            <text:p>1651834</text:p>
          </table:table-cell>
          <table:table-cell office:value-type="string" calcext:value-type="string">
            <text:p>Smard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5" calcext:value-type="float">
            <text:p>1651835</text:p>
          </table:table-cell>
          <table:table-cell office:value-type="string" calcext:value-type="string">
            <text:p>Sout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6" calcext:value-type="float">
            <text:p>1651836</text:p>
          </table:table-cell>
          <table:table-cell office:value-type="string" calcext:value-type="string">
            <text:p>Thompsons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5427W</text:p>
          </table:table-cell>
          <table:table-cell office:value-type="float" office:value="35.7966743" calcext:value-type="float">
            <text:p>35.7966743</text:p>
          </table:table-cell>
          <table:table-cell office:value-type="float" office:value="-86.9074536" calcext:value-type="float">
            <text:p>-86.907453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39" calcext:value-type="float">
            <text:p>1651839</text:p>
          </table:table-cell>
          <table:table-cell office:value-type="string" calcext:value-type="string">
            <text:p>Triu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40" calcext:value-type="float">
            <text:p>1651840</text:p>
          </table:table-cell>
          <table:table-cell office:value-type="string" calcext:value-type="string">
            <text:p>West Harpe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41" calcext:value-type="float">
            <text:p>1651841</text:p>
          </table:table-cell>
          <table:table-cell office:value-type="string" calcext:value-type="string">
            <text:p>Whiteoa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64" calcext:value-type="float">
            <text:p>1312964</text:p>
          </table:table-cell>
          <table:table-cell office:value-type="string" calcext:value-type="string">
            <text:p>Seward Hill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4654W</text:p>
          </table:table-cell>
          <table:table-cell office:value-type="float" office:value="35.9395074" calcext:value-type="float">
            <text:p>35.9395074</text:p>
          </table:table-cell>
          <table:table-cell office:value-type="float" office:value="-86.7816661" calcext:value-type="float">
            <text:p>-86.781666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695" calcext:value-type="float">
            <text:p>1280695</text:p>
          </table:table-cell>
          <table:table-cell office:value-type="string" calcext:value-type="string">
            <text:p>Clemen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70803W</text:p>
          </table:table-cell>
          <table:table-cell office:value-type="float" office:value="35.996236" calcext:value-type="float">
            <text:p>35.996236</text:p>
          </table:table-cell>
          <table:table-cell office:value-type="float" office:value="-87.1342062" calcext:value-type="float">
            <text:p>-87.134206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0779" calcext:value-type="float">
            <text:p>1280779</text:p>
          </table:table-cell>
          <table:table-cell office:value-type="string" calcext:value-type="string">
            <text:p>Clovercrof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4533W</text:p>
          </table:table-cell>
          <table:table-cell office:value-type="float" office:value="35.9201128" calcext:value-type="float">
            <text:p>35.9201128</text:p>
          </table:table-cell>
          <table:table-cell office:value-type="float" office:value="-86.7592019" calcext:value-type="float">
            <text:p>-86.759201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49" calcext:value-type="float">
            <text:p>1302249</text:p>
          </table:table-cell>
          <table:table-cell office:value-type="string" calcext:value-type="string">
            <text:p>Crockett Spring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4705W</text:p>
          </table:table-cell>
          <table:table-cell office:value-type="float" office:value="35.9630547" calcext:value-type="float">
            <text:p>35.9630547</text:p>
          </table:table-cell>
          <table:table-cell office:value-type="float" office:value="-86.7845959" calcext:value-type="float">
            <text:p>-86.784595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12" calcext:value-type="float">
            <text:p>1302312</text:p>
          </table:table-cell>
          <table:table-cell office:value-type="string" calcext:value-type="string">
            <text:p>Dy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64832W</text:p>
          </table:table-cell>
          <table:table-cell office:value-type="float" office:value="36.0248748" calcext:value-type="float">
            <text:p>36.0248748</text:p>
          </table:table-cell>
          <table:table-cell office:value-type="float" office:value="-86.8089993" calcext:value-type="float">
            <text:p>-86.808999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23" calcext:value-type="float">
            <text:p>1302223</text:p>
          </table:table-cell>
          <table:table-cell office:value-type="string" calcext:value-type="string">
            <text:p>Fernva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70506W</text:p>
          </table:table-cell>
          <table:table-cell office:value-type="float" office:value="35.9550636" calcext:value-type="float">
            <text:p>35.9550636</text:p>
          </table:table-cell>
          <table:table-cell office:value-type="float" office:value="-87.0850055" calcext:value-type="float">
            <text:p>-87.085005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14" calcext:value-type="float">
            <text:p>1302214</text:p>
          </table:table-cell>
          <table:table-cell office:value-type="string" calcext:value-type="string">
            <text:p>Gent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65545W</text:p>
          </table:table-cell>
          <table:table-cell office:value-type="float" office:value="35.9372296" calcext:value-type="float">
            <text:p>35.9372296</text:p>
          </table:table-cell>
          <table:table-cell office:value-type="float" office:value="-86.9291459" calcext:value-type="float">
            <text:p>-86.929145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9237" calcext:value-type="float">
            <text:p>1289237</text:p>
          </table:table-cell>
          <table:table-cell office:value-type="string" calcext:value-type="string">
            <text:p>Ja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5016W</text:p>
          </table:table-cell>
          <table:table-cell office:value-type="float" office:value="35.9597934" calcext:value-type="float">
            <text:p>35.9597934</text:p>
          </table:table-cell>
          <table:table-cell office:value-type="float" office:value="-86.837686" calcext:value-type="float">
            <text:p>-86.83768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190" calcext:value-type="float">
            <text:p>1302190</text:p>
          </table:table-cell>
          <table:table-cell office:value-type="string" calcext:value-type="string">
            <text:p>Lake Colonial Estat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64224W</text:p>
          </table:table-cell>
          <table:table-cell office:value-type="float" office:value="35.8827071" calcext:value-type="float">
            <text:p>35.8827071</text:p>
          </table:table-cell>
          <table:table-cell office:value-type="float" office:value="-86.7065865" calcext:value-type="float">
            <text:p>-86.706586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210" calcext:value-type="float">
            <text:p>1302210</text:p>
          </table:table-cell>
          <table:table-cell office:value-type="string" calcext:value-type="string">
            <text:p>Lake Weon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70949W</text:p>
          </table:table-cell>
          <table:table-cell office:value-type="float" office:value="35.9342266" calcext:value-type="float">
            <text:p>35.9342266</text:p>
          </table:table-cell>
          <table:table-cell office:value-type="float" office:value="-87.163629" calcext:value-type="float">
            <text:p>-87.16362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1050" calcext:value-type="float">
            <text:p>1291050</text:p>
          </table:table-cell>
          <table:table-cell office:value-type="string" calcext:value-type="string">
            <text:p>Lev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70415W</text:p>
          </table:table-cell>
          <table:table-cell office:value-type="float" office:value="36.0044612" calcext:value-type="float">
            <text:p>36.0044612</text:p>
          </table:table-cell>
          <table:table-cell office:value-type="float" office:value="-87.0707917" calcext:value-type="float">
            <text:p>-87.070791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160" calcext:value-type="float">
            <text:p>1302160</text:p>
          </table:table-cell>
          <table:table-cell office:value-type="string" calcext:value-type="string">
            <text:p>McCa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70333W</text:p>
          </table:table-cell>
          <table:table-cell office:value-type="float" office:value="35.8297759" calcext:value-type="float">
            <text:p>35.8297759</text:p>
          </table:table-cell>
          <table:table-cell office:value-type="float" office:value="-87.0590434" calcext:value-type="float">
            <text:p>-87.059043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09" calcext:value-type="float">
            <text:p>1302209</text:p>
          </table:table-cell>
          <table:table-cell office:value-type="string" calcext:value-type="string">
            <text:p>Nelson Ela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5914W</text:p>
          </table:table-cell>
          <table:table-cell office:value-type="float" office:value="35.9300904" calcext:value-type="float">
            <text:p>35.9300904</text:p>
          </table:table-cell>
          <table:table-cell office:value-type="float" office:value="-86.9872342" calcext:value-type="float">
            <text:p>-86.987234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171" calcext:value-type="float">
            <text:p>1302171</text:p>
          </table:table-cell>
          <table:table-cell office:value-type="string" calcext:value-type="string">
            <text:p>Pine 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70138W</text:p>
          </table:table-cell>
          <table:table-cell office:value-type="float" office:value="35.8458778" calcext:value-type="float">
            <text:p>35.8458778</text:p>
          </table:table-cell>
          <table:table-cell office:value-type="float" office:value="-87.0271522" calcext:value-type="float">
            <text:p>-87.027152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8201" calcext:value-type="float">
            <text:p>1298201</text:p>
          </table:table-cell>
          <table:table-cell office:value-type="string" calcext:value-type="string">
            <text:p>Poplar Gr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70229W</text:p>
          </table:table-cell>
          <table:table-cell office:value-type="float" office:value="35.8188533" calcext:value-type="float">
            <text:p>35.8188533</text:p>
          </table:table-cell>
          <table:table-cell office:value-type="float" office:value="-87.041297" calcext:value-type="float">
            <text:p>-87.04129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6963" calcext:value-type="float">
            <text:p>1306963</text:p>
          </table:table-cell>
          <table:table-cell office:value-type="string" calcext:value-type="string">
            <text:p>Robin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64939W</text:p>
          </table:table-cell>
          <table:table-cell office:value-type="float" office:value="35.8936913" calcext:value-type="float">
            <text:p>35.8936913</text:p>
          </table:table-cell>
          <table:table-cell office:value-type="float" office:value="-86.8274737" calcext:value-type="float">
            <text:p>-86.827473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178" calcext:value-type="float">
            <text:p>1302178</text:p>
          </table:table-cell>
          <table:table-cell office:value-type="string" calcext:value-type="string">
            <text:p>Russel Whit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65237W</text:p>
          </table:table-cell>
          <table:table-cell office:value-type="float" office:value="35.861745" calcext:value-type="float">
            <text:p>35.861745</text:p>
          </table:table-cell>
          <table:table-cell office:value-type="float" office:value="-86.8769577" calcext:value-type="float">
            <text:p>-86.876957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19" calcext:value-type="float">
            <text:p>1302219</text:p>
          </table:table-cell>
          <table:table-cell office:value-type="string" calcext:value-type="string">
            <text:p>Stephe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70056W</text:p>
          </table:table-cell>
          <table:table-cell office:value-type="float" office:value="35.9397942" calcext:value-type="float">
            <text:p>35.9397942</text:p>
          </table:table-cell>
          <table:table-cell office:value-type="float" office:value="-87.0155088" calcext:value-type="float">
            <text:p>-87.015508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12564" calcext:value-type="float">
            <text:p>1312564</text:p>
          </table:table-cell>
          <table:table-cell office:value-type="string" calcext:value-type="string">
            <text:p>Stone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64955W</text:p>
          </table:table-cell>
          <table:table-cell office:value-type="float" office:value="35.801076" calcext:value-type="float">
            <text:p>35.801076</text:p>
          </table:table-cell>
          <table:table-cell office:value-type="float" office:value="-86.8319269" calcext:value-type="float">
            <text:p>-86.831926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4084" calcext:value-type="float">
            <text:p>1304084</text:p>
          </table:table-cell>
          <table:table-cell office:value-type="string" calcext:value-type="string">
            <text:p>Thomp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65005W</text:p>
          </table:table-cell>
          <table:table-cell office:value-type="float" office:value="35.7630865" calcext:value-type="float">
            <text:p>35.7630865</text:p>
          </table:table-cell>
          <table:table-cell office:value-type="float" office:value="-86.8345954" calcext:value-type="float">
            <text:p>-86.834595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169" calcext:value-type="float">
            <text:p>1302169</text:p>
          </table:table-cell>
          <table:table-cell office:value-type="string" calcext:value-type="string">
            <text:p>Tod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65314W</text:p>
          </table:table-cell>
          <table:table-cell office:value-type="float" office:value="35.8464629" calcext:value-type="float">
            <text:p>35.8464629</text:p>
          </table:table-cell>
          <table:table-cell office:value-type="float" office:value="-86.8871023" calcext:value-type="float">
            <text:p>-86.887102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4765" calcext:value-type="float">
            <text:p>1274765</text:p>
          </table:table-cell>
          <table:table-cell office:value-type="string" calcext:value-type="string">
            <text:p>Wi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64401W</text:p>
          </table:table-cell>
          <table:table-cell office:value-type="float" office:value="35.9827826" calcext:value-type="float">
            <text:p>35.9827826</text:p>
          </table:table-cell>
          <table:table-cell office:value-type="float" office:value="-86.7335738" calcext:value-type="float">
            <text:p>-86.733573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310" calcext:value-type="float">
            <text:p>1269310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5804W</text:p>
          </table:table-cell>
          <table:table-cell office:value-type="float" office:value="35.9743954" calcext:value-type="float">
            <text:p>35.9743954</text:p>
          </table:table-cell>
          <table:table-cell office:value-type="float" office:value="-86.9678465" calcext:value-type="float">
            <text:p>-86.967846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81559" calcext:value-type="float">
            <text:p>1281559</text:p>
          </table:table-cell>
          <table:table-cell office:value-type="string" calcext:value-type="string">
            <text:p>Crane Ne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70649W</text:p>
          </table:table-cell>
          <table:table-cell office:value-type="float" office:value="35.9317782" calcext:value-type="float">
            <text:p>35.9317782</text:p>
          </table:table-cell>
          <table:table-cell office:value-type="float" office:value="-87.1137139" calcext:value-type="float">
            <text:p>-87.113713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12478" calcext:value-type="float">
            <text:p>1312478</text:p>
          </table:table-cell>
          <table:table-cell office:value-type="string" calcext:value-type="string">
            <text:p>Cunningh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70344W</text:p>
          </table:table-cell>
          <table:table-cell office:value-type="float" office:value="35.85112" calcext:value-type="float">
            <text:p>35.85112</text:p>
          </table:table-cell>
          <table:table-cell office:value-type="float" office:value="-87.0622498" calcext:value-type="float">
            <text:p>-87.062249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69542" calcext:value-type="float">
            <text:p>1269542</text:p>
          </table:table-cell>
          <table:table-cell office:value-type="string" calcext:value-type="string">
            <text:p>Duck 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64428W</text:p>
          </table:table-cell>
          <table:table-cell office:value-type="float" office:value="35.7556659" calcext:value-type="float">
            <text:p>35.7556659</text:p>
          </table:table-cell>
          <table:table-cell office:value-type="float" office:value="-86.7411963" calcext:value-type="float">
            <text:p>-86.7411963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6157" calcext:value-type="float">
            <text:p>1286157</text:p>
          </table:table-cell>
          <table:table-cell office:value-type="string" calcext:value-type="string">
            <text:p>Greenbri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70557W</text:p>
          </table:table-cell>
          <table:table-cell office:value-type="float" office:value="35.8579736" calcext:value-type="float">
            <text:p>35.8579736</text:p>
          </table:table-cell>
          <table:table-cell office:value-type="float" office:value="-87.0992201" calcext:value-type="float">
            <text:p>-87.099220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88169" calcext:value-type="float">
            <text:p>1288169</text:p>
          </table:table-cell>
          <table:table-cell office:value-type="string" calcext:value-type="string">
            <text:p>Holt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64452W</text:p>
          </table:table-cell>
          <table:table-cell office:value-type="float" office:value="35.9664513" calcext:value-type="float">
            <text:p>35.9664513</text:p>
          </table:table-cell>
          <table:table-cell office:value-type="float" office:value="-86.7477767" calcext:value-type="float">
            <text:p>-86.747776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1" calcext:value-type="float">
            <text:p>1288191</text:p>
          </table:table-cell>
          <table:table-cell office:value-type="string" calcext:value-type="string">
            <text:p>Homi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70815W</text:p>
          </table:table-cell>
          <table:table-cell office:value-type="float" office:value="35.8655887" calcext:value-type="float">
            <text:p>35.8655887</text:p>
          </table:table-cell>
          <table:table-cell office:value-type="float" office:value="-87.1375939" calcext:value-type="float">
            <text:p>-87.137593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7031" calcext:value-type="float">
            <text:p>1297031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65916W</text:p>
          </table:table-cell>
          <table:table-cell office:value-type="float" office:value="35.9581813" calcext:value-type="float">
            <text:p>35.9581813</text:p>
          </table:table-cell>
          <table:table-cell office:value-type="float" office:value="-86.9878961" calcext:value-type="float">
            <text:p>-86.987896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71701" calcext:value-type="float">
            <text:p>1271701</text:p>
          </table:table-cell>
          <table:table-cell office:value-type="string" calcext:value-type="string">
            <text:p>Sug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65741W</text:p>
          </table:table-cell>
          <table:table-cell office:value-type="float" office:value="35.7836785" calcext:value-type="float">
            <text:p>35.7836785</text:p>
          </table:table-cell>
          <table:table-cell office:value-type="float" office:value="-86.9613919" calcext:value-type="float">
            <text:p>-86.961391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48" calcext:value-type="float">
            <text:p>1272748</text:p>
          </table:table-cell>
          <table:table-cell office:value-type="string" calcext:value-type="string">
            <text:p>Tom Redfo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70143W</text:p>
          </table:table-cell>
          <table:table-cell office:value-type="float" office:value="35.933289" calcext:value-type="float">
            <text:p>35.933289</text:p>
          </table:table-cell>
          <table:table-cell office:value-type="float" office:value="-87.0285782" calcext:value-type="float">
            <text:p>-87.028578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75606" calcext:value-type="float">
            <text:p>1275606</text:p>
          </table:table-cell>
          <table:table-cell office:value-type="string" calcext:value-type="string">
            <text:p>All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71050W</text:p>
          </table:table-cell>
          <table:table-cell office:value-type="float" office:value="35.8758989" calcext:value-type="float">
            <text:p>35.8758989</text:p>
          </table:table-cell>
          <table:table-cell office:value-type="float" office:value="-87.1805635" calcext:value-type="float">
            <text:p>-87.180563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76" calcext:value-type="float">
            <text:p>1321876</text:p>
          </table:table-cell>
          <table:table-cell office:value-type="string" calcext:value-type="string">
            <text:p>As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65540W</text:p>
          </table:table-cell>
          <table:table-cell office:value-type="float" office:value="36.0228393" calcext:value-type="float">
            <text:p>36.0228393</text:p>
          </table:table-cell>
          <table:table-cell office:value-type="float" office:value="-86.9277798" calcext:value-type="float">
            <text:p>-86.927779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78" calcext:value-type="float">
            <text:p>1321878</text:p>
          </table:table-cell>
          <table:table-cell office:value-type="string" calcext:value-type="string">
            <text:p>Ash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4751W</text:p>
          </table:table-cell>
          <table:table-cell office:value-type="float" office:value="35.7286784" calcext:value-type="float">
            <text:p>35.7286784</text:p>
          </table:table-cell>
          <table:table-cell office:value-type="float" office:value="-86.7974994" calcext:value-type="float">
            <text:p>-86.797499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370" calcext:value-type="float">
            <text:p>1276370</text:p>
          </table:table-cell>
          <table:table-cell office:value-type="string" calcext:value-type="string">
            <text:p>Barne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64922W</text:p>
          </table:table-cell>
          <table:table-cell office:value-type="float" office:value="35.8495094" calcext:value-type="float">
            <text:p>35.8495094</text:p>
          </table:table-cell>
          <table:table-cell office:value-type="float" office:value="-86.8227779" calcext:value-type="float">
            <text:p>-86.822777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95" calcext:value-type="float">
            <text:p>1304995</text:p>
          </table:table-cell>
          <table:table-cell office:value-type="string" calcext:value-type="string">
            <text:p>Battle Groun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65231W</text:p>
          </table:table-cell>
          <table:table-cell office:value-type="float" office:value="35.9139528" calcext:value-type="float">
            <text:p>35.9139528</text:p>
          </table:table-cell>
          <table:table-cell office:value-type="float" office:value="-86.875279" calcext:value-type="float">
            <text:p>-86.87527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39" calcext:value-type="float">
            <text:p>1648239</text:p>
          </table:table-cell>
          <table:table-cell office:value-type="string" calcext:value-type="string">
            <text:p>Bethesd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64757W</text:p>
          </table:table-cell>
          <table:table-cell office:value-type="float" office:value="35.7656221" calcext:value-type="float">
            <text:p>35.7656221</text:p>
          </table:table-cell>
          <table:table-cell office:value-type="float" office:value="-86.7991661" calcext:value-type="float">
            <text:p>-86.799166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292" calcext:value-type="float">
            <text:p>1323292</text:p>
          </table:table-cell>
          <table:table-cell office:value-type="string" calcext:value-type="string">
            <text:p>Boiling Spring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64636W</text:p>
          </table:table-cell>
          <table:table-cell office:value-type="float" office:value="35.9678402" calcext:value-type="float">
            <text:p>35.9678402</text:p>
          </table:table-cell>
          <table:table-cell office:value-type="float" office:value="-86.7766661" calcext:value-type="float">
            <text:p>-86.776666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093" calcext:value-type="float">
            <text:p>1278093</text:p>
          </table:table-cell>
          <table:table-cell office:value-type="string" calcext:value-type="string">
            <text:p>Boxle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65619W</text:p>
          </table:table-cell>
          <table:table-cell office:value-type="float" office:value="35.9083977" calcext:value-type="float">
            <text:p>35.9083977</text:p>
          </table:table-cell>
          <table:table-cell office:value-type="float" office:value="-86.9386135" calcext:value-type="float">
            <text:p>-86.938613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91" calcext:value-type="float">
            <text:p>1321891</text:p>
          </table:table-cell>
          <table:table-cell office:value-type="string" calcext:value-type="string">
            <text:p>Boyds M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92" calcext:value-type="float">
            <text:p>1321892</text:p>
          </table:table-cell>
          <table:table-cell office:value-type="string" calcext:value-type="string">
            <text:p>Brentwoo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64905W</text:p>
          </table:table-cell>
          <table:table-cell office:value-type="float" office:value="36.0331165" calcext:value-type="float">
            <text:p>36.0331165</text:p>
          </table:table-cell>
          <table:table-cell office:value-type="float" office:value="-86.8180557" calcext:value-type="float">
            <text:p>-86.818055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895" calcext:value-type="float">
            <text:p>1321895</text:p>
          </table:table-cell>
          <table:table-cell office:value-type="string" calcext:value-type="string">
            <text:p>Brentwoo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64855W</text:p>
          </table:table-cell>
          <table:table-cell office:value-type="float" office:value="36.0161725" calcext:value-type="float">
            <text:p>36.0161725</text:p>
          </table:table-cell>
          <table:table-cell office:value-type="float" office:value="-86.8152779" calcext:value-type="float">
            <text:p>-86.815277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059" calcext:value-type="float">
            <text:p>2454059</text:p>
          </table:table-cell>
          <table:table-cell office:value-type="string" calcext:value-type="string">
            <text:p>Brentwoo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64900W</text:p>
          </table:table-cell>
          <table:table-cell office:value-type="float" office:value="36.0152957" calcext:value-type="float">
            <text:p>36.0152957</text:p>
          </table:table-cell>
          <table:table-cell office:value-type="float" office:value="-86.81663" calcext:value-type="float">
            <text:p>-86.8166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645358" calcext:value-type="float">
            <text:p>1645358</text:p>
          </table:table-cell>
          <table:table-cell office:value-type="string" calcext:value-type="string">
            <text:p>Cary and Winn 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64034W</text:p>
          </table:table-cell>
          <table:table-cell office:value-type="float" office:value="35.7872879" calcext:value-type="float">
            <text:p>35.7872879</text:p>
          </table:table-cell>
          <table:table-cell office:value-type="float" office:value="-86.6761076" calcext:value-type="float">
            <text:p>-86.676107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074" calcext:value-type="float">
            <text:p>1280074</text:p>
          </table:table-cell>
          <table:table-cell office:value-type="string" calcext:value-type="string">
            <text:p>Ced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64955W</text:p>
          </table:table-cell>
          <table:table-cell office:value-type="float" office:value="35.7975661" calcext:value-type="float">
            <text:p>35.7975661</text:p>
          </table:table-cell>
          <table:table-cell office:value-type="float" office:value="-86.8319446" calcext:value-type="float">
            <text:p>-86.831944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07" calcext:value-type="float">
            <text:p>1280507</text:p>
          </table:table-cell>
          <table:table-cell office:value-type="string" calcext:value-type="string">
            <text:p>Chocta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64525W</text:p>
          </table:table-cell>
          <table:table-cell office:value-type="float" office:value="35.7425666" calcext:value-type="float">
            <text:p>35.7425666</text:p>
          </table:table-cell>
          <table:table-cell office:value-type="float" office:value="-86.7569429" calcext:value-type="float">
            <text:p>-86.756942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15" calcext:value-type="float">
            <text:p>1280915</text:p>
          </table:table-cell>
          <table:table-cell office:value-type="string" calcext:value-type="string">
            <text:p>Coldwa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70641W</text:p>
          </table:table-cell>
          <table:table-cell office:value-type="float" office:value="35.9222866" calcext:value-type="float">
            <text:p>35.9222866</text:p>
          </table:table-cell>
          <table:table-cell office:value-type="float" office:value="-87.1113951" calcext:value-type="float">
            <text:p>-87.111395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05" calcext:value-type="float">
            <text:p>1321905</text:p>
          </table:table-cell>
          <table:table-cell office:value-type="string" calcext:value-type="string">
            <text:p>College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64035W</text:p>
          </table:table-cell>
          <table:table-cell office:value-type="float" office:value="35.7872879" calcext:value-type="float">
            <text:p>35.7872879</text:p>
          </table:table-cell>
          <table:table-cell office:value-type="float" office:value="-86.6763854" calcext:value-type="float">
            <text:p>-86.67638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072" calcext:value-type="float">
            <text:p>2454072</text:p>
          </table:table-cell>
          <table:table-cell office:value-type="string" calcext:value-type="string">
            <text:p>Crocke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64621W</text:p>
          </table:table-cell>
          <table:table-cell office:value-type="float" office:value="35.977833" calcext:value-type="float">
            <text:p>35.977833</text:p>
          </table:table-cell>
          <table:table-cell office:value-type="float" office:value="-86.7725" calcext:value-type="float">
            <text:p>-86.772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14" calcext:value-type="float">
            <text:p>1321914</text:p>
          </table:table-cell>
          <table:table-cell office:value-type="string" calcext:value-type="string">
            <text:p>Dougl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65044W</text:p>
          </table:table-cell>
          <table:table-cell office:value-type="float" office:value="35.8714536" calcext:value-type="float">
            <text:p>35.8714536</text:p>
          </table:table-cell>
          <table:table-cell office:value-type="float" office:value="-86.8455562" calcext:value-type="float">
            <text:p>-86.845556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14" calcext:value-type="float">
            <text:p>1651814</text:p>
          </table:table-cell>
          <table:table-cell office:value-type="string" calcext:value-type="string">
            <text:p>Duplex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077" calcext:value-type="float">
            <text:p>2454077</text:p>
          </table:table-cell>
          <table:table-cell office:value-type="string" calcext:value-type="string">
            <text:p>Edmond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64435W</text:p>
          </table:table-cell>
          <table:table-cell office:value-type="float" office:value="36.005" calcext:value-type="float">
            <text:p>36.005</text:p>
          </table:table-cell>
          <table:table-cell office:value-type="float" office:value="-86.7430833" calcext:value-type="float">
            <text:p>-86.743083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18" calcext:value-type="float">
            <text:p>1321918</text:p>
          </table:table-cell>
          <table:table-cell office:value-type="string" calcext:value-type="string">
            <text:p>Fai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70845W</text:p>
          </table:table-cell>
          <table:table-cell office:value-type="float" office:value="35.9481194" calcext:value-type="float">
            <text:p>35.9481194</text:p>
          </table:table-cell>
          <table:table-cell office:value-type="float" office:value="-87.1458403" calcext:value-type="float">
            <text:p>-87.145840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19" calcext:value-type="float">
            <text:p>1321919</text:p>
          </table:table-cell>
          <table:table-cell office:value-type="string" calcext:value-type="string">
            <text:p>Fairview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70903W</text:p>
          </table:table-cell>
          <table:table-cell office:value-type="float" office:value="35.9425639" calcext:value-type="float">
            <text:p>35.9425639</text:p>
          </table:table-cell>
          <table:table-cell office:value-type="float" office:value="-87.1508404" calcext:value-type="float">
            <text:p>-87.150840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4218" calcext:value-type="float">
            <text:p>1284218</text:p>
          </table:table-cell>
          <table:table-cell office:value-type="string" calcext:value-type="string">
            <text:p>Fernv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70431W</text:p>
          </table:table-cell>
          <table:table-cell office:value-type="float" office:value="35.943675" calcext:value-type="float">
            <text:p>35.943675</text:p>
          </table:table-cell>
          <table:table-cell office:value-type="float" office:value="-87.0752831" calcext:value-type="float">
            <text:p>-87.075283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02" calcext:value-type="float">
            <text:p>1284502</text:p>
          </table:table-cell>
          <table:table-cell office:value-type="string" calcext:value-type="string">
            <text:p>Florence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64744W</text:p>
          </table:table-cell>
          <table:table-cell office:value-type="float" office:value="35.899786" calcext:value-type="float">
            <text:p>35.899786</text:p>
          </table:table-cell>
          <table:table-cell office:value-type="float" office:value="-86.7955552" calcext:value-type="float">
            <text:p>-86.795555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95" calcext:value-type="float">
            <text:p>1284595</text:p>
          </table:table-cell>
          <table:table-cell office:value-type="string" calcext:value-type="string">
            <text:p>Fores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65714W</text:p>
          </table:table-cell>
          <table:table-cell office:value-type="float" office:value="35.8642322" calcext:value-type="float">
            <text:p>35.8642322</text:p>
          </table:table-cell>
          <table:table-cell office:value-type="float" office:value="-86.9538916" calcext:value-type="float">
            <text:p>-86.953891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22" calcext:value-type="float">
            <text:p>1321922</text:p>
          </table:table-cell>
          <table:table-cell office:value-type="string" calcext:value-type="string">
            <text:p>Frankl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5254W</text:p>
          </table:table-cell>
          <table:table-cell office:value-type="float" office:value="35.9111751" calcext:value-type="float">
            <text:p>35.9111751</text:p>
          </table:table-cell>
          <table:table-cell office:value-type="float" office:value="-86.881668" calcext:value-type="float">
            <text:p>-86.88166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3" calcext:value-type="float">
            <text:p>1645363</text:p>
          </table:table-cell>
          <table:table-cell office:value-type="string" calcext:value-type="string">
            <text:p>Franklin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4" calcext:value-type="float">
            <text:p>1645364</text:p>
          </table:table-cell>
          <table:table-cell office:value-type="string" calcext:value-type="string">
            <text:p>Franklin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23" calcext:value-type="float">
            <text:p>1321923</text:p>
          </table:table-cell>
          <table:table-cell office:value-type="string" calcext:value-type="string">
            <text:p>Frankli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65238W</text:p>
          </table:table-cell>
          <table:table-cell office:value-type="float" office:value="35.9392301" calcext:value-type="float">
            <text:p>35.9392301</text:p>
          </table:table-cell>
          <table:table-cell office:value-type="float" office:value="-86.8772234" calcext:value-type="float">
            <text:p>-86.877223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24" calcext:value-type="float">
            <text:p>1321924</text:p>
          </table:table-cell>
          <table:table-cell office:value-type="string" calcext:value-type="string">
            <text:p>Frankli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65306W</text:p>
          </table:table-cell>
          <table:table-cell office:value-type="float" office:value="35.9272859" calcext:value-type="float">
            <text:p>35.9272859</text:p>
          </table:table-cell>
          <table:table-cell office:value-type="float" office:value="-86.8850014" calcext:value-type="float">
            <text:p>-86.885001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25" calcext:value-type="float">
            <text:p>1321925</text:p>
          </table:table-cell>
          <table:table-cell office:value-type="string" calcext:value-type="string">
            <text:p>Frankli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65255W</text:p>
          </table:table-cell>
          <table:table-cell office:value-type="float" office:value="35.9097863" calcext:value-type="float">
            <text:p>35.9097863</text:p>
          </table:table-cell>
          <table:table-cell office:value-type="float" office:value="-86.8819457" calcext:value-type="float">
            <text:p>-86.881945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0237" calcext:value-type="float">
            <text:p>1300237</text:p>
          </table:table-cell>
          <table:table-cell office:value-type="string" calcext:value-type="string">
            <text:p>Fred J Pa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4502W</text:p>
          </table:table-cell>
          <table:table-cell office:value-type="float" office:value="35.8472868" calcext:value-type="float">
            <text:p>35.8472868</text:p>
          </table:table-cell>
          <table:table-cell office:value-type="float" office:value="-86.7505542" calcext:value-type="float">
            <text:p>-86.750554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54079" calcext:value-type="float">
            <text:p>2454079</text:p>
          </table:table-cell>
          <table:table-cell office:value-type="string" calcext:value-type="string">
            <text:p>Freedom Intermedi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65303W</text:p>
          </table:table-cell>
          <table:table-cell office:value-type="float" office:value="35.926108" calcext:value-type="float">
            <text:p>35.926108</text:p>
          </table:table-cell>
          <table:table-cell office:value-type="float" office:value="-86.8842985" calcext:value-type="float">
            <text:p>-86.884298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285609" calcext:value-type="float">
            <text:p>1285609</text:p>
          </table:table-cell>
          <table:table-cell office:value-type="string" calcext:value-type="string">
            <text:p>Goo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64510W</text:p>
          </table:table-cell>
          <table:table-cell office:value-type="float" office:value="35.8695086" calcext:value-type="float">
            <text:p>35.8695086</text:p>
          </table:table-cell>
          <table:table-cell office:value-type="float" office:value="-86.7527765" calcext:value-type="float">
            <text:p>-86.752776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4" calcext:value-type="float">
            <text:p>1285674</text:p>
          </table:table-cell>
          <table:table-cell office:value-type="string" calcext:value-type="string">
            <text:p>Goos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65048W</text:p>
          </table:table-cell>
          <table:table-cell office:value-type="float" office:value="35.8608982" calcext:value-type="float">
            <text:p>35.8608982</text:p>
          </table:table-cell>
          <table:table-cell office:value-type="float" office:value="-86.8466673" calcext:value-type="float">
            <text:p>-86.846667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30" calcext:value-type="float">
            <text:p>1321930</text:p>
          </table:table-cell>
          <table:table-cell office:value-type="string" calcext:value-type="string">
            <text:p>Grass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65316W</text:p>
          </table:table-cell>
          <table:table-cell office:value-type="float" office:value="36.0100618" calcext:value-type="float">
            <text:p>36.0100618</text:p>
          </table:table-cell>
          <table:table-cell office:value-type="float" office:value="-86.8877792" calcext:value-type="float">
            <text:p>-86.887779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351" calcext:value-type="float">
            <text:p>1648351</text:p>
          </table:table-cell>
          <table:table-cell office:value-type="string" calcext:value-type="string">
            <text:p>Grasslan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65316W</text:p>
          </table:table-cell>
          <table:table-cell office:value-type="float" office:value="36.0028398" calcext:value-type="float">
            <text:p>36.0028398</text:p>
          </table:table-cell>
          <table:table-cell office:value-type="float" office:value="-86.8877792" calcext:value-type="float">
            <text:p>-86.887779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935" calcext:value-type="float">
            <text:p>1321935</text:p>
          </table:table-cell>
          <table:table-cell office:value-type="string" calcext:value-type="string">
            <text:p>Greenbr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0832W</text:p>
          </table:table-cell>
          <table:table-cell office:value-type="float" office:value="35.8456219" calcext:value-type="float">
            <text:p>35.8456219</text:p>
          </table:table-cell>
          <table:table-cell office:value-type="float" office:value="-87.1422293" calcext:value-type="float">
            <text:p>-87.142229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5" calcext:value-type="float">
            <text:p>1645365</text:p>
          </table:table-cell>
          <table:table-cell office:value-type="string" calcext:value-type="string">
            <text:p>Hardema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6925" calcext:value-type="float">
            <text:p>1286925</text:p>
          </table:table-cell>
          <table:table-cell office:value-type="string" calcext:value-type="string">
            <text:p>Harpe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65104W</text:p>
          </table:table-cell>
          <table:table-cell office:value-type="float" office:value="35.8120103" calcext:value-type="float">
            <text:p>35.8120103</text:p>
          </table:table-cell>
          <table:table-cell office:value-type="float" office:value="-86.8511117" calcext:value-type="float">
            <text:p>-86.851111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66" calcext:value-type="float">
            <text:p>1645366</text:p>
          </table:table-cell>
          <table:table-cell office:value-type="string" calcext:value-type="string">
            <text:p>Harpeth Union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5368" calcext:value-type="float">
            <text:p>1645368</text:p>
          </table:table-cell>
          <table:table-cell office:value-type="string" calcext:value-type="string">
            <text:p>Harpeth Union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41" calcext:value-type="float">
            <text:p>1321941</text:p>
          </table:table-cell>
          <table:table-cell office:value-type="string" calcext:value-type="string">
            <text:p>Harr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65248W</text:p>
          </table:table-cell>
          <table:table-cell office:value-type="float" office:value="35.9450633" calcext:value-type="float">
            <text:p>35.9450633</text:p>
          </table:table-cell>
          <table:table-cell office:value-type="float" office:value="-86.8800013" calcext:value-type="float">
            <text:p>-86.880001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086" calcext:value-type="float">
            <text:p>1287086</text:p>
          </table:table-cell>
          <table:table-cell office:value-type="string" calcext:value-type="string">
            <text:p>Hask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70508W</text:p>
          </table:table-cell>
          <table:table-cell office:value-type="float" office:value="35.9958959" calcext:value-type="float">
            <text:p>35.9958959</text:p>
          </table:table-cell>
          <table:table-cell office:value-type="float" office:value="-87.0855611" calcext:value-type="float">
            <text:p>-87.085561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44" calcext:value-type="float">
            <text:p>1321944</text:p>
          </table:table-cell>
          <table:table-cell office:value-type="string" calcext:value-type="string">
            <text:p>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65615W</text:p>
          </table:table-cell>
          <table:table-cell office:value-type="float" office:value="36.0070065" calcext:value-type="float">
            <text:p>36.0070065</text:p>
          </table:table-cell>
          <table:table-cell office:value-type="float" office:value="-86.9375023" calcext:value-type="float">
            <text:p>-86.937502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372" calcext:value-type="float">
            <text:p>1648372</text:p>
          </table:table-cell>
          <table:table-cell office:value-type="string" calcext:value-type="string">
            <text:p>Hill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65956W</text:p>
          </table:table-cell>
          <table:table-cell office:value-type="float" office:value="35.8975649" calcext:value-type="float">
            <text:p>35.8975649</text:p>
          </table:table-cell>
          <table:table-cell office:value-type="float" office:value="-86.9988925" calcext:value-type="float">
            <text:p>-86.998892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946" calcext:value-type="float">
            <text:p>1321946</text:p>
          </table:table-cell>
          <table:table-cell office:value-type="string" calcext:value-type="string">
            <text:p>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5030W</text:p>
          </table:table-cell>
          <table:table-cell office:value-type="float" office:value="36.0047841" calcext:value-type="float">
            <text:p>36.0047841</text:p>
          </table:table-cell>
          <table:table-cell office:value-type="float" office:value="-86.8416673" calcext:value-type="float">
            <text:p>-86.841667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093" calcext:value-type="float">
            <text:p>2454093</text:p>
          </table:table-cell>
          <table:table-cell office:value-type="string" calcext:value-type="string">
            <text:p>Hunters Be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65313W</text:p>
          </table:table-cell>
          <table:table-cell office:value-type="float" office:value="35.9630264" calcext:value-type="float">
            <text:p>35.9630264</text:p>
          </table:table-cell>
          <table:table-cell office:value-type="float" office:value="-86.8870159" calcext:value-type="float">
            <text:p>-86.887015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1962" calcext:value-type="float">
            <text:p>1321962</text:p>
          </table:table-cell>
          <table:table-cell office:value-type="string" calcext:value-type="string">
            <text:p>Joh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65255W</text:p>
          </table:table-cell>
          <table:table-cell office:value-type="float" office:value="35.925897" calcext:value-type="float">
            <text:p>35.925897</text:p>
          </table:table-cell>
          <table:table-cell office:value-type="float" office:value="-86.8819457" calcext:value-type="float">
            <text:p>-86.8819457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305" calcext:value-type="float">
            <text:p>1290305</text:p>
          </table:table-cell>
          <table:table-cell office:value-type="string" calcext:value-type="string">
            <text:p>Kirk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63938W</text:p>
          </table:table-cell>
          <table:table-cell office:value-type="float" office:value="35.8186764" calcext:value-type="float">
            <text:p>35.8186764</text:p>
          </table:table-cell>
          <table:table-cell office:value-type="float" office:value="-86.6605518" calcext:value-type="float">
            <text:p>-86.660551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18" calcext:value-type="float">
            <text:p>1290618</text:p>
          </table:table-cell>
          <table:table-cell office:value-type="string" calcext:value-type="string">
            <text:p>Langfo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64719W</text:p>
          </table:table-cell>
          <table:table-cell office:value-type="float" office:value="35.8906196" calcext:value-type="float">
            <text:p>35.8906196</text:p>
          </table:table-cell>
          <table:table-cell office:value-type="float" office:value="-86.7886106" calcext:value-type="float">
            <text:p>-86.78861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40" calcext:value-type="float">
            <text:p>1290940</text:p>
          </table:table-cell>
          <table:table-cell office:value-type="string" calcext:value-type="string">
            <text:p>Lee Buck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5136W</text:p>
          </table:table-cell>
          <table:table-cell office:value-type="float" office:value="35.7472896" calcext:value-type="float">
            <text:p>35.7472896</text:p>
          </table:table-cell>
          <table:table-cell office:value-type="float" office:value="-86.8600008" calcext:value-type="float">
            <text:p>-86.860000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105" calcext:value-type="float">
            <text:p>2454105</text:p>
          </table:table-cell>
          <table:table-cell office:value-type="string" calcext:value-type="string">
            <text:p>Liber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65059W</text:p>
          </table:table-cell>
          <table:table-cell office:value-type="float" office:value="35.9288652" calcext:value-type="float">
            <text:p>35.9288652</text:p>
          </table:table-cell>
          <table:table-cell office:value-type="float" office:value="-86.8497941" calcext:value-type="float">
            <text:p>-86.849794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291359" calcext:value-type="float">
            <text:p>1291359</text:p>
          </table:table-cell>
          <table:table-cell office:value-type="string" calcext:value-type="string">
            <text:p>Lipscom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64737W</text:p>
          </table:table-cell>
          <table:table-cell office:value-type="float" office:value="35.9970063" calcext:value-type="float">
            <text:p>35.9970063</text:p>
          </table:table-cell>
          <table:table-cell office:value-type="float" office:value="-86.7936109" calcext:value-type="float">
            <text:p>-86.793610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19" calcext:value-type="float">
            <text:p>1323319</text:p>
          </table:table-cell>
          <table:table-cell office:value-type="string" calcext:value-type="string">
            <text:p>Lipscom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64737W</text:p>
          </table:table-cell>
          <table:table-cell office:value-type="float" office:value="35.9964508" calcext:value-type="float">
            <text:p>35.9964508</text:p>
          </table:table-cell>
          <table:table-cell office:value-type="float" office:value="-86.7936109" calcext:value-type="float">
            <text:p>-86.793610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489" calcext:value-type="float">
            <text:p>1291489</text:p>
          </table:table-cell>
          <table:table-cell office:value-type="string" calcext:value-type="string">
            <text:p>Little East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5905W</text:p>
          </table:table-cell>
          <table:table-cell office:value-type="float" office:value="35.9758963" calcext:value-type="float">
            <text:p>35.9758963</text:p>
          </table:table-cell>
          <table:table-cell office:value-type="float" office:value="-86.9847254" calcext:value-type="float">
            <text:p>-86.984725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35" calcext:value-type="float">
            <text:p>1292535</text:p>
          </table:table-cell>
          <table:table-cell office:value-type="string" calcext:value-type="string">
            <text:p>Mallo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64902W</text:p>
          </table:table-cell>
          <table:table-cell office:value-type="float" office:value="35.9578406" calcext:value-type="float">
            <text:p>35.9578406</text:p>
          </table:table-cell>
          <table:table-cell office:value-type="float" office:value="-86.8172223" calcext:value-type="float">
            <text:p>-86.81722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114" calcext:value-type="float">
            <text:p>2454114</text:p>
          </table:table-cell>
          <table:table-cell office:value-type="string" calcext:value-type="string">
            <text:p>Moo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65053W</text:p>
          </table:table-cell>
          <table:table-cell office:value-type="float" office:value="35.8809842" calcext:value-type="float">
            <text:p>35.8809842</text:p>
          </table:table-cell>
          <table:table-cell office:value-type="float" office:value="-86.8479639" calcext:value-type="float">
            <text:p>-86.84796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294524" calcext:value-type="float">
            <text:p>1294524</text:p>
          </table:table-cell>
          <table:table-cell office:value-type="string" calcext:value-type="string">
            <text:p>Mossy Spr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70551W</text:p>
          </table:table-cell>
          <table:table-cell office:value-type="float" office:value="35.8267334" calcext:value-type="float">
            <text:p>35.8267334</text:p>
          </table:table-cell>
          <table:table-cell office:value-type="float" office:value="-87.097506" calcext:value-type="float">
            <text:p>-87.09750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6" calcext:value-type="float">
            <text:p>1294596</text:p>
          </table:table-cell>
          <table:table-cell office:value-type="string" calcext:value-type="string">
            <text:p>Mount Carm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65017W</text:p>
          </table:table-cell>
          <table:table-cell office:value-type="float" office:value="35.7511782" calcext:value-type="float">
            <text:p>35.7511782</text:p>
          </table:table-cell>
          <table:table-cell office:value-type="float" office:value="-86.8380559" calcext:value-type="float">
            <text:p>-86.838055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58" calcext:value-type="float">
            <text:p>1294658</text:p>
          </table:table-cell>
          <table:table-cell office:value-type="string" calcext:value-type="string">
            <text:p>Mount Laverg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65832W</text:p>
          </table:table-cell>
          <table:table-cell office:value-type="float" office:value="35.7914562" calcext:value-type="float">
            <text:p>35.7914562</text:p>
          </table:table-cell>
          <table:table-cell office:value-type="float" office:value="-86.9755589" calcext:value-type="float">
            <text:p>-86.97555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83" calcext:value-type="float">
            <text:p>1321983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70918W</text:p>
          </table:table-cell>
          <table:table-cell office:value-type="float" office:value="36.0161731" calcext:value-type="float">
            <text:p>36.0161731</text:p>
          </table:table-cell>
          <table:table-cell office:value-type="float" office:value="-87.155007" calcext:value-type="float">
            <text:p>-87.15500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447" calcext:value-type="float">
            <text:p>1648447</text:p>
          </table:table-cell>
          <table:table-cell office:value-type="string" calcext:value-type="string">
            <text:p>Nolen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64022W</text:p>
          </table:table-cell>
          <table:table-cell office:value-type="float" office:value="35.9597851" calcext:value-type="float">
            <text:p>35.9597851</text:p>
          </table:table-cell>
          <table:table-cell office:value-type="float" office:value="-86.6727748" calcext:value-type="float">
            <text:p>-86.672774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985" calcext:value-type="float">
            <text:p>1321985</text:p>
          </table:table-cell>
          <table:table-cell office:value-type="string" calcext:value-type="string">
            <text:p>North Sid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64912W</text:p>
          </table:table-cell>
          <table:table-cell office:value-type="float" office:value="36.0170058" calcext:value-type="float">
            <text:p>36.0170058</text:p>
          </table:table-cell>
          <table:table-cell office:value-type="float" office:value="-86.8200002" calcext:value-type="float">
            <text:p>-86.820000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3329" calcext:value-type="float">
            <text:p>1323329</text:p>
          </table:table-cell>
          <table:table-cell office:value-type="string" calcext:value-type="string">
            <text:p>O'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65208W</text:p>
          </table:table-cell>
          <table:table-cell office:value-type="float" office:value="35.9208971" calcext:value-type="float">
            <text:p>35.9208971</text:p>
          </table:table-cell>
          <table:table-cell office:value-type="float" office:value="-86.86889" calcext:value-type="float">
            <text:p>-86.8688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87" calcext:value-type="float">
            <text:p>1321987</text:p>
          </table:table-cell>
          <table:table-cell office:value-type="string" calcext:value-type="string">
            <text:p>Oak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65256W</text:p>
          </table:table-cell>
          <table:table-cell office:value-type="float" office:value="35.9453411" calcext:value-type="float">
            <text:p>35.9453411</text:p>
          </table:table-cell>
          <table:table-cell office:value-type="float" office:value="-86.8822235" calcext:value-type="float">
            <text:p>-86.882223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68" calcext:value-type="float">
            <text:p>1321968</text:p>
          </table:table-cell>
          <table:table-cell office:value-type="string" calcext:value-type="string">
            <text:p>Owen Hill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1990" calcext:value-type="float">
            <text:p>1321990</text:p>
          </table:table-cell>
          <table:table-cell office:value-type="string" calcext:value-type="string">
            <text:p>Owens Stat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771" calcext:value-type="float">
            <text:p>1296771</text:p>
          </table:table-cell>
          <table:table-cell office:value-type="string" calcext:value-type="string">
            <text:p>Par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70332W</text:p>
          </table:table-cell>
          <table:table-cell office:value-type="float" office:value="35.8161781" calcext:value-type="float">
            <text:p>35.8161781</text:p>
          </table:table-cell>
          <table:table-cell office:value-type="float" office:value="-87.0588941" calcext:value-type="float">
            <text:p>-87.058894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69" calcext:value-type="float">
            <text:p>1296869</text:p>
          </table:table-cell>
          <table:table-cell office:value-type="string" calcext:value-type="string">
            <text:p>Parm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65303W</text:p>
          </table:table-cell>
          <table:table-cell office:value-type="float" office:value="35.9720071" calcext:value-type="float">
            <text:p>35.9720071</text:p>
          </table:table-cell>
          <table:table-cell office:value-type="float" office:value="-86.8841681" calcext:value-type="float">
            <text:p>-86.884168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95" calcext:value-type="float">
            <text:p>1297195</text:p>
          </table:table-cell>
          <table:table-cell office:value-type="string" calcext:value-type="string">
            <text:p>Perk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65635W</text:p>
          </table:table-cell>
          <table:table-cell office:value-type="float" office:value="35.9570077" calcext:value-type="float">
            <text:p>35.9570077</text:p>
          </table:table-cell>
          <table:table-cell office:value-type="float" office:value="-86.943058" calcext:value-type="float">
            <text:p>-86.94305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991" calcext:value-type="float">
            <text:p>1321991</text:p>
          </table:table-cell>
          <table:table-cell office:value-type="string" calcext:value-type="string">
            <text:p>Pinewood Heigh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70850W</text:p>
          </table:table-cell>
          <table:table-cell office:value-type="float" office:value="35.8978428" calcext:value-type="float">
            <text:p>35.8978428</text:p>
          </table:table-cell>
          <table:table-cell office:value-type="float" office:value="-87.1472293" calcext:value-type="float">
            <text:p>-87.147229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8321" calcext:value-type="float">
            <text:p>1298321</text:p>
          </table:table-cell>
          <table:table-cell office:value-type="string" calcext:value-type="string">
            <text:p>Post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70828W</text:p>
          </table:table-cell>
          <table:table-cell office:value-type="float" office:value="35.892843" calcext:value-type="float">
            <text:p>35.892843</text:p>
          </table:table-cell>
          <table:table-cell office:value-type="float" office:value="-87.1411181" calcext:value-type="float">
            <text:p>-87.141118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118" calcext:value-type="float">
            <text:p>2454118</text:p>
          </table:table-cell>
          <table:table-cell office:value-type="string" calcext:value-type="string">
            <text:p>Ravenwoo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64611W</text:p>
          </table:table-cell>
          <table:table-cell office:value-type="float" office:value="35.9590928" calcext:value-type="float">
            <text:p>35.9590928</text:p>
          </table:table-cell>
          <table:table-cell office:value-type="float" office:value="-86.7697423" calcext:value-type="float">
            <text:p>-86.769742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2002" calcext:value-type="float">
            <text:p>1322002</text:p>
          </table:table-cell>
          <table:table-cell office:value-type="string" calcext:value-type="string">
            <text:p>Scal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65050W</text:p>
          </table:table-cell>
          <table:table-cell office:value-type="float" office:value="36.0231169" calcext:value-type="float">
            <text:p>36.0231169</text:p>
          </table:table-cell>
          <table:table-cell office:value-type="float" office:value="-86.8472228" calcext:value-type="float">
            <text:p>-86.847222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597" calcext:value-type="float">
            <text:p>1303597</text:p>
          </table:table-cell>
          <table:table-cell office:value-type="string" calcext:value-type="string">
            <text:p>Shoals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71125W</text:p>
          </table:table-cell>
          <table:table-cell office:value-type="float" office:value="35.8458996" calcext:value-type="float">
            <text:p>35.8458996</text:p>
          </table:table-cell>
          <table:table-cell office:value-type="float" office:value="-87.190286" calcext:value-type="float">
            <text:p>-87.19028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375" calcext:value-type="float">
            <text:p>1645375</text:p>
          </table:table-cell>
          <table:table-cell office:value-type="string" calcext:value-type="string">
            <text:p>Tennessee Female College of Franklin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65222W</text:p>
          </table:table-cell>
          <table:table-cell office:value-type="float" office:value="35.9264526" calcext:value-type="float">
            <text:p>35.9264526</text:p>
          </table:table-cell>
          <table:table-cell office:value-type="float" office:value="-86.8727789" calcext:value-type="float">
            <text:p>-86.87277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2872" calcext:value-type="float">
            <text:p>1272872</text:p>
          </table:table-cell>
          <table:table-cell office:value-type="string" calcext:value-type="string">
            <text:p>Triang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70858W</text:p>
          </table:table-cell>
          <table:table-cell office:value-type="float" office:value="35.9414529" calcext:value-type="float">
            <text:p>35.9414529</text:p>
          </table:table-cell>
          <table:table-cell office:value-type="float" office:value="-87.1494515" calcext:value-type="float">
            <text:p>-87.149451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84" calcext:value-type="float">
            <text:p>1648184</text:p>
          </table:table-cell>
          <table:table-cell office:value-type="string" calcext:value-type="string">
            <text:p>Trin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64439W</text:p>
          </table:table-cell>
          <table:table-cell office:value-type="float" office:value="35.9064524" calcext:value-type="float">
            <text:p>35.9064524</text:p>
          </table:table-cell>
          <table:table-cell office:value-type="float" office:value="-86.7441653" calcext:value-type="float">
            <text:p>-86.744165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020" calcext:value-type="float">
            <text:p>1322020</text:p>
          </table:table-cell>
          <table:table-cell office:value-type="string" calcext:value-type="string">
            <text:p>Triun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454138" calcext:value-type="float">
            <text:p>2454138</text:p>
          </table:table-cell>
          <table:table-cell office:value-type="string" calcext:value-type="string">
            <text:p>Walnut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65343W</text:p>
          </table:table-cell>
          <table:table-cell office:value-type="float" office:value="35.9751736" calcext:value-type="float">
            <text:p>35.9751736</text:p>
          </table:table-cell>
          <table:table-cell office:value-type="float" office:value="-86.8954074" calcext:value-type="float">
            <text:p>-86.895407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274198" calcext:value-type="float">
            <text:p>1274198</text:p>
          </table:table-cell>
          <table:table-cell office:value-type="string" calcext:value-type="string">
            <text:p>West Harpe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65328W</text:p>
          </table:table-cell>
          <table:table-cell office:value-type="float" office:value="35.8442322" calcext:value-type="float">
            <text:p>35.8442322</text:p>
          </table:table-cell>
          <table:table-cell office:value-type="float" office:value="-86.8911126" calcext:value-type="float">
            <text:p>-86.891112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6" calcext:value-type="float">
            <text:p>1274266</text:p>
          </table:table-cell>
          <table:table-cell office:value-type="string" calcext:value-type="string">
            <text:p>West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4606W</text:p>
          </table:table-cell>
          <table:table-cell office:value-type="float" office:value="35.8447869" calcext:value-type="float">
            <text:p>35.8447869</text:p>
          </table:table-cell>
          <table:table-cell office:value-type="float" office:value="-86.7683323" calcext:value-type="float">
            <text:p>-86.76833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54144" calcext:value-type="float">
            <text:p>2454144</text:p>
          </table:table-cell>
          <table:table-cell office:value-type="string" calcext:value-type="string">
            <text:p>Woodlan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64612W</text:p>
          </table:table-cell>
          <table:table-cell office:value-type="float" office:value="35.9812095" calcext:value-type="float">
            <text:p>35.9812095</text:p>
          </table:table-cell>
          <table:table-cell office:value-type="float" office:value="-86.7700995" calcext:value-type="float">
            <text:p>-86.770099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24/2008</text:p>
          </table:table-cell>
          <table:table-cell table:number-columns-repeated="45"/>
        </table:table-row>
        <table:table-row table:style-name="ro1">
          <table:table-cell office:value-type="float" office:value="1322026" calcext:value-type="float">
            <text:p>1322026</text:p>
          </table:table-cell>
          <table:table-cell office:value-type="string" calcext:value-type="string">
            <text:p>Yates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65242W</text:p>
          </table:table-cell>
          <table:table-cell office:value-type="float" office:value="35.9428411" calcext:value-type="float">
            <text:p>35.9428411</text:p>
          </table:table-cell>
          <table:table-cell office:value-type="float" office:value="-86.8783346" calcext:value-type="float">
            <text:p>-86.878334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425" calcext:value-type="float">
            <text:p>1276425</text:p>
          </table:table-cell>
          <table:table-cell office:value-type="string" calcext:value-type="string">
            <text:p>Bas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70220W</text:p>
          </table:table-cell>
          <table:table-cell office:value-type="float" office:value="35.9581191" calcext:value-type="float">
            <text:p>35.9581191</text:p>
          </table:table-cell>
          <table:table-cell office:value-type="float" office:value="-87.0388933" calcext:value-type="float">
            <text:p>-87.038893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65" calcext:value-type="float">
            <text:p>1312465</text:p>
          </table:table-cell>
          <table:table-cell office:value-type="string" calcext:value-type="string">
            <text:p>Blac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7730" calcext:value-type="float">
            <text:p>1277730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70536W</text:p>
          </table:table-cell>
          <table:table-cell office:value-type="float" office:value="35.8939641" calcext:value-type="float">
            <text:p>35.8939641</text:p>
          </table:table-cell>
          <table:table-cell office:value-type="float" office:value="-87.0932187" calcext:value-type="float">
            <text:p>-87.09321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933" calcext:value-type="float">
            <text:p>1312933</text:p>
          </table:table-cell>
          <table:table-cell office:value-type="string" calcext:value-type="string">
            <text:p>Boil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64644W</text:p>
          </table:table-cell>
          <table:table-cell office:value-type="float" office:value="35.9578404" calcext:value-type="float">
            <text:p>35.9578404</text:p>
          </table:table-cell>
          <table:table-cell office:value-type="float" office:value="-86.7788883" calcext:value-type="float">
            <text:p>-86.778888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9857" calcext:value-type="float">
            <text:p>1279857</text:p>
          </table:table-cell>
          <table:table-cell office:value-type="string" calcext:value-type="string">
            <text:p>Cass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70533W</text:p>
          </table:table-cell>
          <table:table-cell office:value-type="float" office:value="35.8703292" calcext:value-type="float">
            <text:p>35.8703292</text:p>
          </table:table-cell>
          <table:table-cell office:value-type="float" office:value="-87.0925143" calcext:value-type="float">
            <text:p>-87.092514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749" calcext:value-type="float">
            <text:p>1305749</text:p>
          </table:table-cell>
          <table:table-cell office:value-type="string" calcext:value-type="string">
            <text:p>Cay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65727W</text:p>
          </table:table-cell>
          <table:table-cell office:value-type="float" office:value="35.8111745" calcext:value-type="float">
            <text:p>35.8111745</text:p>
          </table:table-cell>
          <table:table-cell office:value-type="float" office:value="-86.9574283" calcext:value-type="float">
            <text:p>-86.957428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810" calcext:value-type="float">
            <text:p>1651810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1276" calcext:value-type="float">
            <text:p>1281276</text:p>
          </table:table-cell>
          <table:table-cell office:value-type="string" calcext:value-type="string">
            <text:p>Coppera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70720W</text:p>
          </table:table-cell>
          <table:table-cell office:value-type="float" office:value="35.8880668" calcext:value-type="float">
            <text:p>35.8880668</text:p>
          </table:table-cell>
          <table:table-cell office:value-type="float" office:value="-87.1221852" calcext:value-type="float">
            <text:p>-87.122185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491" calcext:value-type="float">
            <text:p>1312491</text:p>
          </table:table-cell>
          <table:table-cell office:value-type="string" calcext:value-type="string">
            <text:p>Glas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65539W</text:p>
          </table:table-cell>
          <table:table-cell office:value-type="float" office:value="35.9316877" calcext:value-type="float">
            <text:p>35.9316877</text:p>
          </table:table-cell>
          <table:table-cell office:value-type="float" office:value="-86.927379" calcext:value-type="float">
            <text:p>-86.92737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501" calcext:value-type="float">
            <text:p>1312501</text:p>
          </table:table-cell>
          <table:table-cell office:value-type="string" calcext:value-type="string">
            <text:p>Hatch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65421W</text:p>
          </table:table-cell>
          <table:table-cell office:value-type="float" office:value="35.9120514" calcext:value-type="float">
            <text:p>35.9120514</text:p>
          </table:table-cell>
          <table:table-cell office:value-type="float" office:value="-86.90589" calcext:value-type="float">
            <text:p>-86.9058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382" calcext:value-type="float">
            <text:p>1288382</text:p>
          </table:table-cell>
          <table:table-cell office:value-type="string" calcext:value-type="string">
            <text:p>Horntaver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70626W</text:p>
          </table:table-cell>
          <table:table-cell office:value-type="float" office:value="35.9925627" calcext:value-type="float">
            <text:p>35.9925627</text:p>
          </table:table-cell>
          <table:table-cell office:value-type="float" office:value="-87.1072282" calcext:value-type="float">
            <text:p>-87.107228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7" calcext:value-type="float">
            <text:p>1288757</text:p>
          </table:table-cell>
          <table:table-cell office:value-type="string" calcext:value-type="string">
            <text:p>Hunting Ca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70934W</text:p>
          </table:table-cell>
          <table:table-cell office:value-type="float" office:value="35.8567265" calcext:value-type="float">
            <text:p>35.8567265</text:p>
          </table:table-cell>
          <table:table-cell office:value-type="float" office:value="-87.1594488" calcext:value-type="float">
            <text:p>-87.159448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520" calcext:value-type="float">
            <text:p>1312520</text:p>
          </table:table-cell>
          <table:table-cell office:value-type="string" calcext:value-type="string">
            <text:p>Kinn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65634W</text:p>
          </table:table-cell>
          <table:table-cell office:value-type="float" office:value="35.875643" calcext:value-type="float">
            <text:p>35.875643</text:p>
          </table:table-cell>
          <table:table-cell office:value-type="float" office:value="-86.9429049" calcext:value-type="float">
            <text:p>-86.942904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826" calcext:value-type="float">
            <text:p>1651826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3013" calcext:value-type="float">
            <text:p>1293013</text:p>
          </table:table-cell>
          <table:table-cell office:value-type="string" calcext:value-type="string">
            <text:p>Mayfie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70430W</text:p>
          </table:table-cell>
          <table:table-cell office:value-type="float" office:value="35.9555962" calcext:value-type="float">
            <text:p>35.9555962</text:p>
          </table:table-cell>
          <table:table-cell office:value-type="float" office:value="-87.0750311" calcext:value-type="float">
            <text:p>-87.075031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523" calcext:value-type="float">
            <text:p>1294523</text:p>
          </table:table-cell>
          <table:table-cell office:value-type="string" calcext:value-type="string">
            <text:p>Moss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70543W</text:p>
          </table:table-cell>
          <table:table-cell office:value-type="float" office:value="35.8227472" calcext:value-type="float">
            <text:p>35.8227472</text:p>
          </table:table-cell>
          <table:table-cell office:value-type="float" office:value="-87.0952835" calcext:value-type="float">
            <text:p>-87.095283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767" calcext:value-type="float">
            <text:p>1298767</text:p>
          </table:table-cell>
          <table:table-cell office:value-type="string" calcext:value-type="string">
            <text:p>Quin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70919W</text:p>
          </table:table-cell>
          <table:table-cell office:value-type="float" office:value="35.9957145" calcext:value-type="float">
            <text:p>35.9957145</text:p>
          </table:table-cell>
          <table:table-cell office:value-type="float" office:value="-87.1551995" calcext:value-type="float">
            <text:p>-87.155199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563" calcext:value-type="float">
            <text:p>1312563</text:p>
          </table:table-cell>
          <table:table-cell office:value-type="string" calcext:value-type="string">
            <text:p>Stillhou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65937W</text:p>
          </table:table-cell>
          <table:table-cell office:value-type="float" office:value="35.9382049" calcext:value-type="float">
            <text:p>35.9382049</text:p>
          </table:table-cell>
          <table:table-cell office:value-type="float" office:value="-86.9935096" calcext:value-type="float">
            <text:p>-86.993509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2969" calcext:value-type="float">
            <text:p>1312969</text:p>
          </table:table-cell>
          <table:table-cell office:value-type="string" calcext:value-type="string">
            <text:p>Strack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7" calcext:value-type="float">
            <text:p>1651837</text:p>
          </table:table-cell>
          <table:table-cell office:value-type="string" calcext:value-type="string">
            <text:p>Tohrner and Cann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838" calcext:value-type="float">
            <text:p>1651838</text:p>
          </table:table-cell>
          <table:table-cell office:value-type="string" calcext:value-type="string">
            <text:p>Tom Anders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2974" calcext:value-type="float">
            <text:p>1312974</text:p>
          </table:table-cell>
          <table:table-cell office:value-type="string" calcext:value-type="string">
            <text:p>Win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65202W</text:p>
          </table:table-cell>
          <table:table-cell office:value-type="float" office:value="35.9096027" calcext:value-type="float">
            <text:p>35.9096027</text:p>
          </table:table-cell>
          <table:table-cell office:value-type="float" office:value="-86.8672305" calcext:value-type="float">
            <text:p>-86.86723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285" calcext:value-type="float">
            <text:p>1275285</text:p>
          </table:table-cell>
          <table:table-cell office:value-type="string" calcext:value-type="string">
            <text:p>Yellow 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70608W</text:p>
          </table:table-cell>
          <table:table-cell office:value-type="float" office:value="35.8494954" calcext:value-type="float">
            <text:p>35.8494954</text:p>
          </table:table-cell>
          <table:table-cell office:value-type="float" office:value="-87.1023425" calcext:value-type="float">
            <text:p>-87.102342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77" calcext:value-type="float">
            <text:p>1275477</text:p>
          </table:table-cell>
          <table:table-cell office:value-type="string" calcext:value-type="string">
            <text:p>A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71011W</text:p>
          </table:table-cell>
          <table:table-cell office:value-type="float" office:value="35.9839518" calcext:value-type="float">
            <text:p>35.9839518</text:p>
          </table:table-cell>
          <table:table-cell office:value-type="float" office:value="-87.1697297" calcext:value-type="float">
            <text:p>-87.1697297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71007W</text:p>
          </table:table-cell>
          <table:table-cell office:value-type="float" office:value="35.9602778" calcext:value-type="float">
            <text:p>35.9602778</text:p>
          </table:table-cell>
          <table:table-cell office:value-type="float" office:value="-87.1686111" calcext:value-type="float">
            <text:p>-87.168611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47" calcext:value-type="float">
            <text:p>1275547</text:p>
          </table:table-cell>
          <table:table-cell office:value-type="string" calcext:value-type="string">
            <text:p>Alex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64833W</text:p>
          </table:table-cell>
          <table:table-cell office:value-type="float" office:value="35.7553446" calcext:value-type="float">
            <text:p>35.7553446</text:p>
          </table:table-cell>
          <table:table-cell office:value-type="float" office:value="-86.8091663" calcext:value-type="float">
            <text:p>-86.8091663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64759W</text:p>
          </table:table-cell>
          <table:table-cell office:value-type="float" office:value="35.7922222" calcext:value-type="float">
            <text:p>35.7922222</text:p>
          </table:table-cell>
          <table:table-cell office:value-type="float" office:value="-86.7997222" calcext:value-type="float">
            <text:p>-86.7997222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8" calcext:value-type="float">
            <text:p>1275578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70424W</text:p>
          </table:table-cell>
          <table:table-cell office:value-type="float" office:value="35.9620078" calcext:value-type="float">
            <text:p>35.9620078</text:p>
          </table:table-cell>
          <table:table-cell office:value-type="float" office:value="-87.0733385" calcext:value-type="float">
            <text:p>-87.0733385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70715W</text:p>
          </table:table-cell>
          <table:table-cell office:value-type="float" office:value="35.9491667" calcext:value-type="float">
            <text:p>35.9491667</text:p>
          </table:table-cell>
          <table:table-cell office:value-type="float" office:value="-87.1208333" calcext:value-type="float">
            <text:p>-87.1208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3" calcext:value-type="float">
            <text:p>1307273</text:p>
          </table:table-cell>
          <table:table-cell office:value-type="string" calcext:value-type="string">
            <text:p>And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65323W</text:p>
          </table:table-cell>
          <table:table-cell office:value-type="float" office:value="35.9583963" calcext:value-type="float">
            <text:p>35.9583963</text:p>
          </table:table-cell>
          <table:table-cell office:value-type="float" office:value="-86.8897237" calcext:value-type="float">
            <text:p>-86.8897237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65240W</text:p>
          </table:table-cell>
          <table:table-cell office:value-type="float" office:value="35.9683333" calcext:value-type="float">
            <text:p>35.9683333</text:p>
          </table:table-cell>
          <table:table-cell office:value-type="float" office:value="-86.8777778" calcext:value-type="float">
            <text:p>-86.877777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69305" calcext:value-type="float">
            <text:p>1269305</text:p>
          </table:table-cell>
          <table:table-cell office:value-type="string" calcext:value-type="string">
            <text:p>Ang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70651W</text:p>
          </table:table-cell>
          <table:table-cell office:value-type="float" office:value="35.868399" calcext:value-type="float">
            <text:p>35.868399</text:p>
          </table:table-cell>
          <table:table-cell office:value-type="float" office:value="-87.1141731" calcext:value-type="float">
            <text:p>-87.1141731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70637W</text:p>
          </table:table-cell>
          <table:table-cell office:value-type="float" office:value="35.8800654" calcext:value-type="float">
            <text:p>35.8800654</text:p>
          </table:table-cell>
          <table:table-cell office:value-type="float" office:value="-87.1102841" calcext:value-type="float">
            <text:p>-87.110284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50" calcext:value-type="float">
            <text:p>1275850</text:p>
          </table:table-cell>
          <table:table-cell office:value-type="string" calcext:value-type="string">
            <text:p>Arkans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70448W</text:p>
          </table:table-cell>
          <table:table-cell office:value-type="float" office:value="35.9306198" calcext:value-type="float">
            <text:p>35.9306198</text:p>
          </table:table-cell>
          <table:table-cell office:value-type="float" office:value="-87.0800055" calcext:value-type="float">
            <text:p>-87.0800055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70508W</text:p>
          </table:table-cell>
          <table:table-cell office:value-type="float" office:value="35.8819444" calcext:value-type="float">
            <text:p>35.8819444</text:p>
          </table:table-cell>
          <table:table-cell office:value-type="float" office:value="-87.0855556" calcext:value-type="float">
            <text:p>-87.085555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07" calcext:value-type="float">
            <text:p>1275907</text:p>
          </table:table-cell>
          <table:table-cell office:value-type="string" calcext:value-type="string">
            <text:p>Arring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64337W</text:p>
          </table:table-cell>
          <table:table-cell office:value-type="float" office:value="35.8500646" calcext:value-type="float">
            <text:p>35.8500646</text:p>
          </table:table-cell>
          <table:table-cell office:value-type="float" office:value="-86.7269424" calcext:value-type="float">
            <text:p>-86.7269424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63736W</text:p>
          </table:table-cell>
          <table:table-cell office:value-type="float" office:value="35.919786" calcext:value-type="float">
            <text:p>35.919786</text:p>
          </table:table-cell>
          <table:table-cell office:value-type="float" office:value="-86.6266625" calcext:value-type="float">
            <text:p>-86.626662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5</text:p>
          </table:table-cell>
          <table:table-cell table:number-columns-repeated="44"/>
        </table:table-row>
        <table:table-row table:style-name="ro1">
          <table:table-cell office:value-type="float" office:value="1276245" calcext:value-type="float">
            <text:p>1276245</text:p>
          </table:table-cell>
          <table:table-cell office:value-type="string" calcext:value-type="string">
            <text:p>Ballar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71112W</text:p>
          </table:table-cell>
          <table:table-cell office:value-type="float" office:value="36.0170064" calcext:value-type="float">
            <text:p>36.0170064</text:p>
          </table:table-cell>
          <table:table-cell office:value-type="float" office:value="-87.1866744" calcext:value-type="float">
            <text:p>-87.1866744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1038W</text:p>
          </table:table-cell>
          <table:table-cell office:value-type="float" office:value="36.025" calcext:value-type="float">
            <text:p>36.025</text:p>
          </table:table-cell>
          <table:table-cell office:value-type="float" office:value="-87.1772222" calcext:value-type="float">
            <text:p>-87.1772222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4" calcext:value-type="float">
            <text:p>1307274</text:p>
          </table:table-cell>
          <table:table-cell office:value-type="string" calcext:value-type="string">
            <text:p>Ba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5040W</text:p>
          </table:table-cell>
          <table:table-cell office:value-type="float" office:value="35.9439521" calcext:value-type="float">
            <text:p>35.9439521</text:p>
          </table:table-cell>
          <table:table-cell office:value-type="float" office:value="-86.844445" calcext:value-type="float">
            <text:p>-86.844445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65039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6.8441667" calcext:value-type="float">
            <text:p>-86.844166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76593" calcext:value-type="float">
            <text:p>1276593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65736W</text:p>
          </table:table-cell>
          <table:table-cell office:value-type="float" office:value="35.8589545" calcext:value-type="float">
            <text:p>35.8589545</text:p>
          </table:table-cell>
          <table:table-cell office:value-type="float" office:value="-86.9600029" calcext:value-type="float">
            <text:p>-86.9600029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0102W</text:p>
          </table:table-cell>
          <table:table-cell office:value-type="float" office:value="35.8436774" calcext:value-type="float">
            <text:p>35.8436774</text:p>
          </table:table-cell>
          <table:table-cell office:value-type="float" office:value="-87.0172263" calcext:value-type="float">
            <text:p>-87.017226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53" calcext:value-type="float">
            <text:p>1276753</text:p>
          </table:table-cell>
          <table:table-cell office:value-type="string" calcext:value-type="string">
            <text:p>Bed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70329W</text:p>
          </table:table-cell>
          <table:table-cell office:value-type="float" office:value="35.977563" calcext:value-type="float">
            <text:p>35.977563</text:p>
          </table:table-cell>
          <table:table-cell office:value-type="float" office:value="-87.0580604" calcext:value-type="float">
            <text:p>-87.0580604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70201W</text:p>
          </table:table-cell>
          <table:table-cell office:value-type="float" office:value="35.925" calcext:value-type="float">
            <text:p>35.925</text:p>
          </table:table-cell>
          <table:table-cell office:value-type="float" office:value="-87.0336111" calcext:value-type="float">
            <text:p>-87.0336111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21" calcext:value-type="float">
            <text:p>1303421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65229W</text:p>
          </table:table-cell>
          <table:table-cell office:value-type="float" office:value="36.0414497" calcext:value-type="float">
            <text:p>36.0414497</text:p>
          </table:table-cell>
          <table:table-cell office:value-type="float" office:value="-86.8747232" calcext:value-type="float">
            <text:p>-86.8747232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65023W</text:p>
          </table:table-cell>
          <table:table-cell office:value-type="float" office:value="35.9825624" calcext:value-type="float">
            <text:p>35.9825624</text:p>
          </table:table-cell>
          <table:table-cell office:value-type="float" office:value="-86.8397228" calcext:value-type="float">
            <text:p>-86.8397228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5" calcext:value-type="float">
            <text:p>1307275</text:p>
          </table:table-cell>
          <table:table-cell office:value-type="string" calcext:value-type="string">
            <text:p>Berrys Chap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65138W</text:p>
          </table:table-cell>
          <table:table-cell office:value-type="float" office:value="35.9433965" calcext:value-type="float">
            <text:p>35.9433965</text:p>
          </table:table-cell>
          <table:table-cell office:value-type="float" office:value="-86.8605565" calcext:value-type="float">
            <text:p>-86.8605565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65113W</text:p>
          </table:table-cell>
          <table:table-cell office:value-type="float" office:value="35.9638889" calcext:value-type="float">
            <text:p>35.9638889</text:p>
          </table:table-cell>
          <table:table-cell office:value-type="float" office:value="-86.8536111" calcext:value-type="float">
            <text:p>-86.8536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77216" calcext:value-type="float">
            <text:p>1277216</text:p>
          </table:table-cell>
          <table:table-cell office:value-type="string" calcext:value-type="string">
            <text:p>B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71320W</text:p>
          </table:table-cell>
          <table:table-cell office:value-type="float" office:value="35.8875653" calcext:value-type="float">
            <text:p>35.8875653</text:p>
          </table:table-cell>
          <table:table-cell office:value-type="float" office:value="-87.2222311" calcext:value-type="float">
            <text:p>-87.2222311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71032W</text:p>
          </table:table-cell>
          <table:table-cell office:value-type="float" office:value="35.9041667" calcext:value-type="float">
            <text:p>35.9041667</text:p>
          </table:table-cell>
          <table:table-cell office:value-type="float" office:value="-87.1755556" calcext:value-type="float">
            <text:p>-87.1755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7" calcext:value-type="float">
            <text:p>1277257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70826W</text:p>
          </table:table-cell>
          <table:table-cell office:value-type="float" office:value="35.8520106" calcext:value-type="float">
            <text:p>35.8520106</text:p>
          </table:table-cell>
          <table:table-cell office:value-type="float" office:value="-87.1405626" calcext:value-type="float">
            <text:p>-87.1405626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70648W</text:p>
          </table:table-cell>
          <table:table-cell office:value-type="float" office:value="35.8506218" calcext:value-type="float">
            <text:p>35.8506218</text:p>
          </table:table-cell>
          <table:table-cell office:value-type="float" office:value="-87.1133397" calcext:value-type="float">
            <text:p>-87.113339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36" calcext:value-type="float">
            <text:p>2745536</text:p>
          </table:table-cell>
          <table:table-cell office:value-type="string" calcext:value-type="string">
            <text:p>Bish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64815W</text:p>
          </table:table-cell>
          <table:table-cell office:value-type="float" office:value="35.8725" calcext:value-type="float">
            <text:p>35.8725</text:p>
          </table:table-cell>
          <table:table-cell office:value-type="float" office:value="-86.8041667" calcext:value-type="float">
            <text:p>-86.8041667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64914W</text:p>
          </table:table-cell>
          <table:table-cell office:value-type="float" office:value="35.8619444" calcext:value-type="float">
            <text:p>35.8619444</text:p>
          </table:table-cell>
          <table:table-cell office:value-type="float" office:value="-86.8205556" calcext:value-type="float">
            <text:p>-86.8205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7733" calcext:value-type="float">
            <text:p>1277733</text:p>
          </table:table-cell>
          <table:table-cell office:value-type="string" calcext:value-type="string">
            <text:p>Blow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70550W</text:p>
          </table:table-cell>
          <table:table-cell office:value-type="float" office:value="35.8956207" calcext:value-type="float">
            <text:p>35.8956207</text:p>
          </table:table-cell>
          <table:table-cell office:value-type="float" office:value="-87.0972281" calcext:value-type="float">
            <text:p>-87.0972281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70509W</text:p>
          </table:table-cell>
          <table:table-cell office:value-type="float" office:value="35.8930556" calcext:value-type="float">
            <text:p>35.8930556</text:p>
          </table:table-cell>
          <table:table-cell office:value-type="float" office:value="-87.0858333" calcext:value-type="float">
            <text:p>-87.0858333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33" calcext:value-type="float">
            <text:p>1277933</text:p>
          </table:table-cell>
          <table:table-cell office:value-type="string" calcext:value-type="string">
            <text:p>B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64729W</text:p>
          </table:table-cell>
          <table:table-cell office:value-type="float" office:value="35.7595109" calcext:value-type="float">
            <text:p>35.7595109</text:p>
          </table:table-cell>
          <table:table-cell office:value-type="float" office:value="-86.7913881" calcext:value-type="float">
            <text:p>-86.7913881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64613W</text:p>
          </table:table-cell>
          <table:table-cell office:value-type="float" office:value="35.7786111" calcext:value-type="float">
            <text:p>35.7786111</text:p>
          </table:table-cell>
          <table:table-cell office:value-type="float" office:value="-86.7702778" calcext:value-type="float">
            <text:p>-86.7702778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4" calcext:value-type="float">
            <text:p>1269374</text:p>
          </table:table-cell>
          <table:table-cell office:value-type="string" calcext:value-type="string">
            <text:p>Bo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64612W</text:p>
          </table:table-cell>
          <table:table-cell office:value-type="float" office:value="35.7100675" calcext:value-type="float">
            <text:p>35.7100675</text:p>
          </table:table-cell>
          <table:table-cell office:value-type="float" office:value="-86.7699988" calcext:value-type="float">
            <text:p>-86.7699988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4446W</text:p>
          </table:table-cell>
          <table:table-cell office:value-type="float" office:value="35.7500664" calcext:value-type="float">
            <text:p>35.7500664</text:p>
          </table:table-cell>
          <table:table-cell office:value-type="float" office:value="-86.7461093" calcext:value-type="float">
            <text:p>-86.7461093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13" calcext:value-type="float">
            <text:p>1278013</text:p>
          </table:table-cell>
          <table:table-cell office:value-type="string" calcext:value-type="string">
            <text:p>Bo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0159W</text:p>
          </table:table-cell>
          <table:table-cell office:value-type="float" office:value="35.8428441" calcext:value-type="float">
            <text:p>35.8428441</text:p>
          </table:table-cell>
          <table:table-cell office:value-type="float" office:value="-87.0330601" calcext:value-type="float">
            <text:p>-87.0330601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70255W</text:p>
          </table:table-cell>
          <table:table-cell office:value-type="float" office:value="35.825" calcext:value-type="float">
            <text:p>35.825</text:p>
          </table:table-cell>
          <table:table-cell office:value-type="float" office:value="-87.0486111" calcext:value-type="float">
            <text:p>-87.0486111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76" calcext:value-type="float">
            <text:p>1310276</text:p>
          </table:table-cell>
          <table:table-cell office:value-type="string" calcext:value-type="string">
            <text:p>B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4827W</text:p>
          </table:table-cell>
          <table:table-cell office:value-type="float" office:value="35.914508" calcext:value-type="float">
            <text:p>35.914508</text:p>
          </table:table-cell>
          <table:table-cell office:value-type="float" office:value="-86.8074999" calcext:value-type="float">
            <text:p>-86.8074999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4823W</text:p>
          </table:table-cell>
          <table:table-cell office:value-type="float" office:value="35.9236111" calcext:value-type="float">
            <text:p>35.9236111</text:p>
          </table:table-cell>
          <table:table-cell office:value-type="float" office:value="-86.8063889" calcext:value-type="float">
            <text:p>-86.806388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2745555" calcext:value-type="float">
            <text:p>2745555</text:p>
          </table:table-cell>
          <table:table-cell office:value-type="string" calcext:value-type="string">
            <text:p>Boyd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5644W</text:p>
          </table:table-cell>
          <table:table-cell office:value-type="float" office:value="35.934471" calcext:value-type="float">
            <text:p>35.934471</text:p>
          </table:table-cell>
          <table:table-cell office:value-type="float" office:value="-86.945657" calcext:value-type="float">
            <text:p>-86.945657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65621W</text:p>
          </table:table-cell>
          <table:table-cell office:value-type="float" office:value="35.922712" calcext:value-type="float">
            <text:p>35.922712</text:p>
          </table:table-cell>
          <table:table-cell office:value-type="float" office:value="-86.939255" calcext:value-type="float">
            <text:p>-86.93925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8159" calcext:value-type="float">
            <text:p>1278159</text:p>
          </table:table-cell>
          <table:table-cell office:value-type="string" calcext:value-type="string">
            <text:p>Brad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71220W</text:p>
          </table:table-cell>
          <table:table-cell office:value-type="float" office:value="35.8917319" calcext:value-type="float">
            <text:p>35.8917319</text:p>
          </table:table-cell>
          <table:table-cell office:value-type="float" office:value="-87.2055641" calcext:value-type="float">
            <text:p>-87.2055641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71054W</text:p>
          </table:table-cell>
          <table:table-cell office:value-type="float" office:value="35.8994444" calcext:value-type="float">
            <text:p>35.8994444</text:p>
          </table:table-cell>
          <table:table-cell office:value-type="float" office:value="-87.1816667" calcext:value-type="float">
            <text:p>-87.181666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5" calcext:value-type="float">
            <text:p>1305445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65607W</text:p>
          </table:table-cell>
          <table:table-cell office:value-type="float" office:value="35.9961735" calcext:value-type="float">
            <text:p>35.9961735</text:p>
          </table:table-cell>
          <table:table-cell office:value-type="float" office:value="-86.9352801" calcext:value-type="float">
            <text:p>-86.9352801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65759W</text:p>
          </table:table-cell>
          <table:table-cell office:value-type="float" office:value="35.9819444" calcext:value-type="float">
            <text:p>35.9819444</text:p>
          </table:table-cell>
          <table:table-cell office:value-type="float" office:value="-86.9663889" calcext:value-type="float">
            <text:p>-86.9663889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80" calcext:value-type="float">
            <text:p>1278680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70458W</text:p>
          </table:table-cell>
          <table:table-cell office:value-type="float" office:value="36.0820044" calcext:value-type="float">
            <text:p>36.0820044</text:p>
          </table:table-cell>
          <table:table-cell office:value-type="float" office:value="-87.0827826" calcext:value-type="float">
            <text:p>-87.0827826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0622W</text:p>
          </table:table-cell>
          <table:table-cell office:value-type="float" office:value="35.9831185" calcext:value-type="float">
            <text:p>35.9831185</text:p>
          </table:table-cell>
          <table:table-cell office:value-type="float" office:value="-87.1061171" calcext:value-type="float">
            <text:p>-87.106117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16" calcext:value-type="float">
            <text:p>1307416</text:p>
          </table:table-cell>
          <table:table-cell office:value-type="string" calcext:value-type="string">
            <text:p>Buchan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64910W</text:p>
          </table:table-cell>
          <table:table-cell office:value-type="float" office:value="35.9408964" calcext:value-type="float">
            <text:p>35.9408964</text:p>
          </table:table-cell>
          <table:table-cell office:value-type="float" office:value="-86.8194446" calcext:value-type="float">
            <text:p>-86.8194446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4758W</text:p>
          </table:table-cell>
          <table:table-cell office:value-type="float" office:value="35.9397222" calcext:value-type="float">
            <text:p>35.9397222</text:p>
          </table:table-cell>
          <table:table-cell office:value-type="float" office:value="-86.7994444" calcext:value-type="float">
            <text:p>-86.799444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79048" calcext:value-type="float">
            <text:p>1279048</text:p>
          </table:table-cell>
          <table:table-cell office:value-type="string" calcext:value-type="string">
            <text:p>Bur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64511W</text:p>
          </table:table-cell>
          <table:table-cell office:value-type="float" office:value="35.9053413" calcext:value-type="float">
            <text:p>35.9053413</text:p>
          </table:table-cell>
          <table:table-cell office:value-type="float" office:value="-86.7530544" calcext:value-type="float">
            <text:p>-86.7530544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64145W</text:p>
          </table:table-cell>
          <table:table-cell office:value-type="float" office:value="35.9136747" calcext:value-type="float">
            <text:p>35.9136747</text:p>
          </table:table-cell>
          <table:table-cell office:value-type="float" office:value="-86.6958307" calcext:value-type="float">
            <text:p>-86.6958307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84" calcext:value-type="float">
            <text:p>1279084</text:p>
          </table:table-cell>
          <table:table-cell office:value-type="string" calcext:value-type="string">
            <text:p>Bur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70206W</text:p>
          </table:table-cell>
          <table:table-cell office:value-type="float" office:value="35.8561771" calcext:value-type="float">
            <text:p>35.8561771</text:p>
          </table:table-cell>
          <table:table-cell office:value-type="float" office:value="-87.0350045" calcext:value-type="float">
            <text:p>-87.0350045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70402W</text:p>
          </table:table-cell>
          <table:table-cell office:value-type="float" office:value="35.8352778" calcext:value-type="float">
            <text:p>35.8352778</text:p>
          </table:table-cell>
          <table:table-cell office:value-type="float" office:value="-87.0672222" calcext:value-type="float">
            <text:p>-87.067222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37" calcext:value-type="float">
            <text:p>2745537</text:p>
          </table:table-cell>
          <table:table-cell office:value-type="string" calcext:value-type="string">
            <text:p>Camer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64920W</text:p>
          </table:table-cell>
          <table:table-cell office:value-type="float" office:value="35.941268" calcext:value-type="float">
            <text:p>35.941268</text:p>
          </table:table-cell>
          <table:table-cell office:value-type="float" office:value="-86.822239" calcext:value-type="float">
            <text:p>-86.822239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64919W</text:p>
          </table:table-cell>
          <table:table-cell office:value-type="float" office:value="35.940323" calcext:value-type="float">
            <text:p>35.940323</text:p>
          </table:table-cell>
          <table:table-cell office:value-type="float" office:value="-86.821866" calcext:value-type="float">
            <text:p>-86.821866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9573" calcext:value-type="float">
            <text:p>1279573</text:p>
          </table:table-cell>
          <table:table-cell office:value-type="string" calcext:value-type="string">
            <text:p>Can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70452W</text:p>
          </table:table-cell>
          <table:table-cell office:value-type="float" office:value="35.9481194" calcext:value-type="float">
            <text:p>35.9481194</text:p>
          </table:table-cell>
          <table:table-cell office:value-type="float" office:value="-87.0811166" calcext:value-type="float">
            <text:p>-87.0811166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70912W</text:p>
          </table:table-cell>
          <table:table-cell office:value-type="float" office:value="35.9186756" calcext:value-type="float">
            <text:p>35.9186756</text:p>
          </table:table-cell>
          <table:table-cell office:value-type="float" office:value="-87.1533405" calcext:value-type="float">
            <text:p>-87.1533405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38" calcext:value-type="float">
            <text:p>2745538</text:p>
          </table:table-cell>
          <table:table-cell office:value-type="string" calcext:value-type="string">
            <text:p>Carlis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65352W</text:p>
          </table:table-cell>
          <table:table-cell office:value-type="float" office:value="35.93626" calcext:value-type="float">
            <text:p>35.93626</text:p>
          </table:table-cell>
          <table:table-cell office:value-type="float" office:value="-86.89769" calcext:value-type="float">
            <text:p>-86.89769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5412W</text:p>
          </table:table-cell>
          <table:table-cell office:value-type="float" office:value="35.933733" calcext:value-type="float">
            <text:p>35.933733</text:p>
          </table:table-cell>
          <table:table-cell office:value-type="float" office:value="-86.903228" calcext:value-type="float">
            <text:p>-86.90322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9679" calcext:value-type="float">
            <text:p>1279679</text:p>
          </table:table-cell>
          <table:table-cell office:value-type="string" calcext:value-type="string">
            <text:p>Car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64940W</text:p>
          </table:table-cell>
          <table:table-cell office:value-type="float" office:value="35.7134012" calcext:value-type="float">
            <text:p>35.7134012</text:p>
          </table:table-cell>
          <table:table-cell office:value-type="float" office:value="-86.8277779" calcext:value-type="float">
            <text:p>-86.8277779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64813W</text:p>
          </table:table-cell>
          <table:table-cell office:value-type="float" office:value="35.7280556" calcext:value-type="float">
            <text:p>35.7280556</text:p>
          </table:table-cell>
          <table:table-cell office:value-type="float" office:value="-86.8036111" calcext:value-type="float">
            <text:p>-86.803611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74" calcext:value-type="float">
            <text:p>2745574</text:p>
          </table:table-cell>
          <table:table-cell office:value-type="string" calcext:value-type="string">
            <text:p>Caroth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64916W</text:p>
          </table:table-cell>
          <table:table-cell office:value-type="float" office:value="35.886162" calcext:value-type="float">
            <text:p>35.886162</text:p>
          </table:table-cell>
          <table:table-cell office:value-type="float" office:value="-86.821116" calcext:value-type="float">
            <text:p>-86.821116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64830W</text:p>
          </table:table-cell>
          <table:table-cell office:value-type="float" office:value="35.898157" calcext:value-type="float">
            <text:p>35.898157</text:p>
          </table:table-cell>
          <table:table-cell office:value-type="float" office:value="-86.80841" calcext:value-type="float">
            <text:p>-86.80841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03416" calcext:value-type="float">
            <text:p>1303416</text:p>
          </table:table-cell>
          <table:table-cell office:value-type="string" calcext:value-type="string">
            <text:p>Cartwr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65346W</text:p>
          </table:table-cell>
          <table:table-cell office:value-type="float" office:value="36.013395" calcext:value-type="float">
            <text:p>36.013395</text:p>
          </table:table-cell>
          <table:table-cell office:value-type="float" office:value="-86.8961126" calcext:value-type="float">
            <text:p>-86.8961126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65044W</text:p>
          </table:table-cell>
          <table:table-cell office:value-type="float" office:value="35.9845067" calcext:value-type="float">
            <text:p>35.9845067</text:p>
          </table:table-cell>
          <table:table-cell office:value-type="float" office:value="-86.8455563" calcext:value-type="float">
            <text:p>-86.8455563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84" calcext:value-type="float">
            <text:p>1279984</text:p>
          </table:table-cell>
          <table:table-cell office:value-type="string" calcext:value-type="string">
            <text:p>Cay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65719W</text:p>
          </table:table-cell>
          <table:table-cell office:value-type="float" office:value="35.8164555" calcext:value-type="float">
            <text:p>35.8164555</text:p>
          </table:table-cell>
          <table:table-cell office:value-type="float" office:value="-86.9552806" calcext:value-type="float">
            <text:p>-86.9552806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65737W</text:p>
          </table:table-cell>
          <table:table-cell office:value-type="float" office:value="35.7872222" calcext:value-type="float">
            <text:p>35.7872222</text:p>
          </table:table-cell>
          <table:table-cell office:value-type="float" office:value="-86.9602778" calcext:value-type="float">
            <text:p>-86.960277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53" calcext:value-type="float">
            <text:p>1313653</text:p>
          </table:table-cell>
          <table:table-cell office:value-type="string" calcext:value-type="string">
            <text:p>Clovercrof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4532W</text:p>
          </table:table-cell>
          <table:table-cell office:value-type="float" office:value="35.902008" calcext:value-type="float">
            <text:p>35.902008</text:p>
          </table:table-cell>
          <table:table-cell office:value-type="float" office:value="-86.7588878" calcext:value-type="float">
            <text:p>-86.7588878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64503W</text:p>
          </table:table-cell>
          <table:table-cell office:value-type="float" office:value="35.9316667" calcext:value-type="float">
            <text:p>35.9316667</text:p>
          </table:table-cell>
          <table:table-cell office:value-type="float" office:value="-86.7508333" calcext:value-type="float">
            <text:p>-86.7508333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80911" calcext:value-type="float">
            <text:p>1280911</text:p>
          </table:table-cell>
          <table:table-cell office:value-type="string" calcext:value-type="string">
            <text:p>Cold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70637W</text:p>
          </table:table-cell>
          <table:table-cell office:value-type="float" office:value="35.9222866" calcext:value-type="float">
            <text:p>35.9222866</text:p>
          </table:table-cell>
          <table:table-cell office:value-type="float" office:value="-87.110284" calcext:value-type="float">
            <text:p>-87.110284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70716W</text:p>
          </table:table-cell>
          <table:table-cell office:value-type="float" office:value="35.9094444" calcext:value-type="float">
            <text:p>35.9094444</text:p>
          </table:table-cell>
          <table:table-cell office:value-type="float" office:value="-87.1211111" calcext:value-type="float">
            <text:p>-87.121111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36" calcext:value-type="float">
            <text:p>1280936</text:p>
          </table:table-cell>
          <table:table-cell office:value-type="string" calcext:value-type="string">
            <text:p>Col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70405W</text:p>
          </table:table-cell>
          <table:table-cell office:value-type="float" office:value="35.8997871" calcext:value-type="float">
            <text:p>35.8997871</text:p>
          </table:table-cell>
          <table:table-cell office:value-type="float" office:value="-87.0680608" calcext:value-type="float">
            <text:p>-87.0680608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70344W</text:p>
          </table:table-cell>
          <table:table-cell office:value-type="float" office:value="35.8880556" calcext:value-type="float">
            <text:p>35.8880556</text:p>
          </table:table-cell>
          <table:table-cell office:value-type="float" office:value="-87.0622222" calcext:value-type="float">
            <text:p>-87.062222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55" calcext:value-type="float">
            <text:p>1281055</text:p>
          </table:table-cell>
          <table:table-cell office:value-type="string" calcext:value-type="string">
            <text:p>Comst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64733W</text:p>
          </table:table-cell>
          <table:table-cell office:value-type="float" office:value="35.7014567" calcext:value-type="float">
            <text:p>35.7014567</text:p>
          </table:table-cell>
          <table:table-cell office:value-type="float" office:value="-86.7924993" calcext:value-type="float">
            <text:p>-86.7924993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64601W</text:p>
          </table:table-cell>
          <table:table-cell office:value-type="float" office:value="35.7475" calcext:value-type="float">
            <text:p>35.7475</text:p>
          </table:table-cell>
          <table:table-cell office:value-type="float" office:value="-86.7669444" calcext:value-type="float">
            <text:p>-86.766944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68" calcext:value-type="float">
            <text:p>1281268</text:p>
          </table:table-cell>
          <table:table-cell office:value-type="string" calcext:value-type="string">
            <text:p>Copper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70553W</text:p>
          </table:table-cell>
          <table:table-cell office:value-type="float" office:value="35.9053426" calcext:value-type="float">
            <text:p>35.9053426</text:p>
          </table:table-cell>
          <table:table-cell office:value-type="float" office:value="-87.0980615" calcext:value-type="float">
            <text:p>-87.0980615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70738W</text:p>
          </table:table-cell>
          <table:table-cell office:value-type="float" office:value="35.886732" calcext:value-type="float">
            <text:p>35.886732</text:p>
          </table:table-cell>
          <table:table-cell office:value-type="float" office:value="-87.1272289" calcext:value-type="float">
            <text:p>-87.1272289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54" calcext:value-type="float">
            <text:p>1313654</text:p>
          </table:table-cell>
          <table:table-cell office:value-type="string" calcext:value-type="string">
            <text:p>Cotton 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65105W</text:p>
          </table:table-cell>
          <table:table-cell office:value-type="float" office:value="35.8900643" calcext:value-type="float">
            <text:p>35.8900643</text:p>
          </table:table-cell>
          <table:table-cell office:value-type="float" office:value="-86.8513896" calcext:value-type="float">
            <text:p>-86.8513896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65140W</text:p>
          </table:table-cell>
          <table:table-cell office:value-type="float" office:value="35.8894444" calcext:value-type="float">
            <text:p>35.8894444</text:p>
          </table:table-cell>
          <table:table-cell office:value-type="float" office:value="-86.8611111" calcext:value-type="float">
            <text:p>-86.861111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81400" calcext:value-type="float">
            <text:p>1281400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64133W</text:p>
          </table:table-cell>
          <table:table-cell office:value-type="float" office:value="35.7536774" calcext:value-type="float">
            <text:p>35.7536774</text:p>
          </table:table-cell>
          <table:table-cell office:value-type="float" office:value="-86.6924968" calcext:value-type="float">
            <text:p>-86.6924968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64453W</text:p>
          </table:table-cell>
          <table:table-cell office:value-type="float" office:value="35.7669444" calcext:value-type="float">
            <text:p>35.7669444</text:p>
          </table:table-cell>
          <table:table-cell office:value-type="float" office:value="-86.7480556" calcext:value-type="float">
            <text:p>-86.748055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56" calcext:value-type="float">
            <text:p>2745556</text:p>
          </table:table-cell>
          <table:table-cell office:value-type="string" calcext:value-type="string">
            <text:p>Cow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5503W</text:p>
          </table:table-cell>
          <table:table-cell office:value-type="float" office:value="35.911079" calcext:value-type="float">
            <text:p>35.911079</text:p>
          </table:table-cell>
          <table:table-cell office:value-type="float" office:value="-86.917464" calcext:value-type="float">
            <text:p>-86.917464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65511W</text:p>
          </table:table-cell>
          <table:table-cell office:value-type="float" office:value="35.911349" calcext:value-type="float">
            <text:p>35.911349</text:p>
          </table:table-cell>
          <table:table-cell office:value-type="float" office:value="-86.919815" calcext:value-type="float">
            <text:p>-86.919815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1540" calcext:value-type="float">
            <text:p>1281540</text:p>
          </table:table-cell>
          <table:table-cell office:value-type="string" calcext:value-type="string">
            <text:p>Cra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71044W</text:p>
          </table:table-cell>
          <table:table-cell office:value-type="float" office:value="35.8814544" calcext:value-type="float">
            <text:p>35.8814544</text:p>
          </table:table-cell>
          <table:table-cell office:value-type="float" office:value="-87.1788968" calcext:value-type="float">
            <text:p>-87.1788968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71020W</text:p>
          </table:table-cell>
          <table:table-cell office:value-type="float" office:value="35.9069444" calcext:value-type="float">
            <text:p>35.9069444</text:p>
          </table:table-cell>
          <table:table-cell office:value-type="float" office:value="-87.1722222" calcext:value-type="float">
            <text:p>-87.1722222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77" calcext:value-type="float">
            <text:p>1310277</text:p>
          </table:table-cell>
          <table:table-cell office:value-type="string" calcext:value-type="string">
            <text:p>Cu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4858W</text:p>
          </table:table-cell>
          <table:table-cell office:value-type="float" office:value="35.9092304" calcext:value-type="float">
            <text:p>35.9092304</text:p>
          </table:table-cell>
          <table:table-cell office:value-type="float" office:value="-86.8161111" calcext:value-type="float">
            <text:p>-86.8161111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64858W</text:p>
          </table:table-cell>
          <table:table-cell office:value-type="float" office:value="35.9241667" calcext:value-type="float">
            <text:p>35.9241667</text:p>
          </table:table-cell>
          <table:table-cell office:value-type="float" office:value="-86.8161111" calcext:value-type="float">
            <text:p>-86.816111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307276" calcext:value-type="float">
            <text:p>1307276</text:p>
          </table:table-cell>
          <table:table-cell office:value-type="string" calcext:value-type="string">
            <text:p>Deer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65218W</text:p>
          </table:table-cell>
          <table:table-cell office:value-type="float" office:value="35.9464521" calcext:value-type="float">
            <text:p>35.9464521</text:p>
          </table:table-cell>
          <table:table-cell office:value-type="float" office:value="-86.8716678" calcext:value-type="float">
            <text:p>-86.8716678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65148W</text:p>
          </table:table-cell>
          <table:table-cell office:value-type="float" office:value="35.96" calcext:value-type="float">
            <text:p>35.96</text:p>
          </table:table-cell>
          <table:table-cell office:value-type="float" office:value="-86.8633333" calcext:value-type="float">
            <text:p>-86.863333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07277" calcext:value-type="float">
            <text:p>1307277</text:p>
          </table:table-cell>
          <table:table-cell office:value-type="string" calcext:value-type="string">
            <text:p>Del Ri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5331W</text:p>
          </table:table-cell>
          <table:table-cell office:value-type="float" office:value="35.9397857" calcext:value-type="float">
            <text:p>35.9397857</text:p>
          </table:table-cell>
          <table:table-cell office:value-type="float" office:value="-86.8919459" calcext:value-type="float">
            <text:p>-86.8919459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65357W</text:p>
          </table:table-cell>
          <table:table-cell office:value-type="float" office:value="35.9308333" calcext:value-type="float">
            <text:p>35.9308333</text:p>
          </table:table-cell>
          <table:table-cell office:value-type="float" office:value="-86.8991667" calcext:value-type="float">
            <text:p>-86.899166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82532" calcext:value-type="float">
            <text:p>1282532</text:p>
          </table:table-cell>
          <table:table-cell office:value-type="string" calcext:value-type="string">
            <text:p>Dobb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65933W</text:p>
          </table:table-cell>
          <table:table-cell office:value-type="float" office:value="35.8953428" calcext:value-type="float">
            <text:p>35.8953428</text:p>
          </table:table-cell>
          <table:table-cell office:value-type="float" office:value="-86.9925035" calcext:value-type="float">
            <text:p>-86.9925035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70210W</text:p>
          </table:table-cell>
          <table:table-cell office:value-type="float" office:value="35.9203422" calcext:value-type="float">
            <text:p>35.9203422</text:p>
          </table:table-cell>
          <table:table-cell office:value-type="float" office:value="-87.0361155" calcext:value-type="float">
            <text:p>-87.036115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5087" calcext:value-type="float">
            <text:p>1965087</text:p>
          </table:table-cell>
          <table:table-cell office:value-type="string" calcext:value-type="string">
            <text:p>Done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65037W</text:p>
          </table:table-cell>
          <table:table-cell office:value-type="float" office:value="35.8950642" calcext:value-type="float">
            <text:p>35.8950642</text:p>
          </table:table-cell>
          <table:table-cell office:value-type="float" office:value="-86.8436117" calcext:value-type="float">
            <text:p>-86.8436117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65310W</text:p>
          </table:table-cell>
          <table:table-cell office:value-type="float" office:value="35.8806203" calcext:value-type="float">
            <text:p>35.8806203</text:p>
          </table:table-cell>
          <table:table-cell office:value-type="float" office:value="-86.8861125" calcext:value-type="float">
            <text:p>-86.8861125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852" calcext:value-type="float">
            <text:p>128285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65002W</text:p>
          </table:table-cell>
          <table:table-cell office:value-type="float" office:value="35.9445075" calcext:value-type="float">
            <text:p>35.9445075</text:p>
          </table:table-cell>
          <table:table-cell office:value-type="float" office:value="-86.8338893" calcext:value-type="float">
            <text:p>-86.8338893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64943W</text:p>
          </table:table-cell>
          <table:table-cell office:value-type="float" office:value="35.9891667" calcext:value-type="float">
            <text:p>35.9891667</text:p>
          </table:table-cell>
          <table:table-cell office:value-type="float" office:value="-86.8286111" calcext:value-type="float">
            <text:p>-86.8286111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7" calcext:value-type="float">
            <text:p>1283367</text:p>
          </table:table-cell>
          <table:table-cell office:value-type="string" calcext:value-type="string">
            <text:p>East Fork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64123W</text:p>
          </table:table-cell>
          <table:table-cell office:value-type="float" office:value="35.6986786" calcext:value-type="float">
            <text:p>35.6986786</text:p>
          </table:table-cell>
          <table:table-cell office:value-type="float" office:value="-86.6897191" calcext:value-type="float">
            <text:p>-86.6897191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64030W</text:p>
          </table:table-cell>
          <table:table-cell office:value-type="float" office:value="35.7363889" calcext:value-type="float">
            <text:p>35.7363889</text:p>
          </table:table-cell>
          <table:table-cell office:value-type="float" office:value="-86.675" calcext:value-type="float">
            <text:p>-86.675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17" calcext:value-type="float">
            <text:p>1307417</text:p>
          </table:table-cell>
          <table:table-cell office:value-type="string" calcext:value-type="string">
            <text:p>East Seward H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64620W</text:p>
          </table:table-cell>
          <table:table-cell office:value-type="float" office:value="35.9606181" calcext:value-type="float">
            <text:p>35.9606181</text:p>
          </table:table-cell>
          <table:table-cell office:value-type="float" office:value="-86.7722215" calcext:value-type="float">
            <text:p>-86.7722215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64703W</text:p>
          </table:table-cell>
          <table:table-cell office:value-type="float" office:value="35.9380556" calcext:value-type="float">
            <text:p>35.9380556</text:p>
          </table:table-cell>
          <table:table-cell office:value-type="float" office:value="-86.7841667" calcext:value-type="float">
            <text:p>-86.784166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313655" calcext:value-type="float">
            <text:p>1313655</text:p>
          </table:table-cell>
          <table:table-cell office:value-type="string" calcext:value-type="string">
            <text:p>East Wilson Pi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64604W</text:p>
          </table:table-cell>
          <table:table-cell office:value-type="float" office:value="35.9267299" calcext:value-type="float">
            <text:p>35.9267299</text:p>
          </table:table-cell>
          <table:table-cell office:value-type="float" office:value="-86.767777" calcext:value-type="float">
            <text:p>-86.767777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4557W</text:p>
          </table:table-cell>
          <table:table-cell office:value-type="float" office:value="35.9344444" calcext:value-type="float">
            <text:p>35.9344444</text:p>
          </table:table-cell>
          <table:table-cell office:value-type="float" office:value="-86.7658333" calcext:value-type="float">
            <text:p>-86.7658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2745557" calcext:value-type="float">
            <text:p>2745557</text:p>
          </table:table-cell>
          <table:table-cell office:value-type="string" calcext:value-type="string">
            <text:p>Edg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65014W</text:p>
          </table:table-cell>
          <table:table-cell office:value-type="float" office:value="35.855949" calcext:value-type="float">
            <text:p>35.855949</text:p>
          </table:table-cell>
          <table:table-cell office:value-type="float" office:value="-86.83724" calcext:value-type="float">
            <text:p>-86.83724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65121W</text:p>
          </table:table-cell>
          <table:table-cell office:value-type="float" office:value="35.848778" calcext:value-type="float">
            <text:p>35.848778</text:p>
          </table:table-cell>
          <table:table-cell office:value-type="float" office:value="-86.855847" calcext:value-type="float">
            <text:p>-86.85584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3534" calcext:value-type="float">
            <text:p>1283534</text:p>
          </table:table-cell>
          <table:table-cell office:value-type="string" calcext:value-type="string">
            <text:p>Edmon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64153W</text:p>
          </table:table-cell>
          <table:table-cell office:value-type="float" office:value="35.9922844" calcext:value-type="float">
            <text:p>35.9922844</text:p>
          </table:table-cell>
          <table:table-cell office:value-type="float" office:value="-86.6980534" calcext:value-type="float">
            <text:p>-86.6980534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64224W</text:p>
          </table:table-cell>
          <table:table-cell office:value-type="float" office:value="35.9486111" calcext:value-type="float">
            <text:p>35.9486111</text:p>
          </table:table-cell>
          <table:table-cell office:value-type="float" office:value="-86.7066667" calcext:value-type="float">
            <text:p>-86.7066667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43" calcext:value-type="float">
            <text:p>1283543</text:p>
          </table:table-cell>
          <table:table-cell office:value-type="string" calcext:value-type="string">
            <text:p>Edwa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71227W</text:p>
          </table:table-cell>
          <table:table-cell office:value-type="float" office:value="35.8372888" calcext:value-type="float">
            <text:p>35.8372888</text:p>
          </table:table-cell>
          <table:table-cell office:value-type="float" office:value="-87.2075086" calcext:value-type="float">
            <text:p>-87.2075086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71111W</text:p>
          </table:table-cell>
          <table:table-cell office:value-type="float" office:value="35.87" calcext:value-type="float">
            <text:p>35.87</text:p>
          </table:table-cell>
          <table:table-cell office:value-type="float" office:value="-87.1863889" calcext:value-type="float">
            <text:p>-87.1863889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9" calcext:value-type="float">
            <text:p>1284349</text:p>
          </table:table-cell>
          <table:table-cell office:value-type="string" calcext:value-type="string">
            <text:p>Fiv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65012W</text:p>
          </table:table-cell>
          <table:table-cell office:value-type="float" office:value="35.8856199" calcext:value-type="float">
            <text:p>35.8856199</text:p>
          </table:table-cell>
          <table:table-cell office:value-type="float" office:value="-86.8366671" calcext:value-type="float">
            <text:p>-86.8366671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4813W</text:p>
          </table:table-cell>
          <table:table-cell office:value-type="float" office:value="35.829232" calcext:value-type="float">
            <text:p>35.829232</text:p>
          </table:table-cell>
          <table:table-cell office:value-type="float" office:value="-86.8036107" calcext:value-type="float">
            <text:p>-86.803610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4" calcext:value-type="float">
            <text:p>1285024</text:p>
          </table:table-cell>
          <table:table-cell office:value-type="string" calcext:value-type="string">
            <text:p>Fu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65224W</text:p>
          </table:table-cell>
          <table:table-cell office:value-type="float" office:value="36.0047841" calcext:value-type="float">
            <text:p>36.0047841</text:p>
          </table:table-cell>
          <table:table-cell office:value-type="float" office:value="-86.8733345" calcext:value-type="float">
            <text:p>-86.8733345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65137W</text:p>
          </table:table-cell>
          <table:table-cell office:value-type="float" office:value="36.0105556" calcext:value-type="float">
            <text:p>36.0105556</text:p>
          </table:table-cell>
          <table:table-cell office:value-type="float" office:value="-86.8602778" calcext:value-type="float">
            <text:p>-86.86027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13" calcext:value-type="float">
            <text:p>1285213</text:p>
          </table:table-cell>
          <table:table-cell office:value-type="string" calcext:value-type="string">
            <text:p>Garri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70133W</text:p>
          </table:table-cell>
          <table:table-cell office:value-type="float" office:value="35.8739544" calcext:value-type="float">
            <text:p>35.8739544</text:p>
          </table:table-cell>
          <table:table-cell office:value-type="float" office:value="-87.0258376" calcext:value-type="float">
            <text:p>-87.0258376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70512W</text:p>
          </table:table-cell>
          <table:table-cell office:value-type="float" office:value="35.8572882" calcext:value-type="float">
            <text:p>35.8572882</text:p>
          </table:table-cell>
          <table:table-cell office:value-type="float" office:value="-87.0866724" calcext:value-type="float">
            <text:p>-87.086672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39" calcext:value-type="float">
            <text:p>2745539</text:p>
          </table:table-cell>
          <table:table-cell office:value-type="string" calcext:value-type="string">
            <text:p>Ger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4745W</text:p>
          </table:table-cell>
          <table:table-cell office:value-type="float" office:value="35.922223" calcext:value-type="float">
            <text:p>35.922223</text:p>
          </table:table-cell>
          <table:table-cell office:value-type="float" office:value="-86.795785" calcext:value-type="float">
            <text:p>-86.795785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4747W</text:p>
          </table:table-cell>
          <table:table-cell office:value-type="float" office:value="35.924654" calcext:value-type="float">
            <text:p>35.924654</text:p>
          </table:table-cell>
          <table:table-cell office:value-type="float" office:value="-86.796502" calcext:value-type="float">
            <text:p>-86.796502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40" calcext:value-type="float">
            <text:p>2745540</text:p>
          </table:table-cell>
          <table:table-cell office:value-type="string" calcext:value-type="string">
            <text:p>Gla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65543W</text:p>
          </table:table-cell>
          <table:table-cell office:value-type="float" office:value="35.940461" calcext:value-type="float">
            <text:p>35.940461</text:p>
          </table:table-cell>
          <table:table-cell office:value-type="float" office:value="-86.928749" calcext:value-type="float">
            <text:p>-86.928749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5536W</text:p>
          </table:table-cell>
          <table:table-cell office:value-type="float" office:value="35.917563" calcext:value-type="float">
            <text:p>35.917563</text:p>
          </table:table-cell>
          <table:table-cell office:value-type="float" office:value="-86.926717" calcext:value-type="float">
            <text:p>-86.926717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58" calcext:value-type="float">
            <text:p>2745558</text:p>
          </table:table-cell>
          <table:table-cell office:value-type="string" calcext:value-type="string">
            <text:p>Glen Ech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65141W</text:p>
          </table:table-cell>
          <table:table-cell office:value-type="float" office:value="35.956514" calcext:value-type="float">
            <text:p>35.956514</text:p>
          </table:table-cell>
          <table:table-cell office:value-type="float" office:value="-86.861346" calcext:value-type="float">
            <text:p>-86.861346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65138W</text:p>
          </table:table-cell>
          <table:table-cell office:value-type="float" office:value="35.957234" calcext:value-type="float">
            <text:p>35.957234</text:p>
          </table:table-cell>
          <table:table-cell office:value-type="float" office:value="-86.860664" calcext:value-type="float">
            <text:p>-86.860664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5667" calcext:value-type="float">
            <text:p>1285667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65007W</text:p>
          </table:table-cell>
          <table:table-cell office:value-type="float" office:value="35.8639537" calcext:value-type="float">
            <text:p>35.8639537</text:p>
          </table:table-cell>
          <table:table-cell office:value-type="float" office:value="-86.8352781" calcext:value-type="float">
            <text:p>-86.8352781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65201W</text:p>
          </table:table-cell>
          <table:table-cell office:value-type="float" office:value="35.8527778" calcext:value-type="float">
            <text:p>35.8527778</text:p>
          </table:table-cell>
          <table:table-cell office:value-type="float" office:value="-86.8669444" calcext:value-type="float">
            <text:p>-86.8669444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78" calcext:value-type="float">
            <text:p>1310278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65043W</text:p>
          </table:table-cell>
          <table:table-cell office:value-type="float" office:value="35.9089528" calcext:value-type="float">
            <text:p>35.9089528</text:p>
          </table:table-cell>
          <table:table-cell office:value-type="float" office:value="-86.8452784" calcext:value-type="float">
            <text:p>-86.8452784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65024W</text:p>
          </table:table-cell>
          <table:table-cell office:value-type="float" office:value="35.915" calcext:value-type="float">
            <text:p>35.915</text:p>
          </table:table-cell>
          <table:table-cell office:value-type="float" office:value="-86.84" calcext:value-type="float">
            <text:p>-86.8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2745541" calcext:value-type="float">
            <text:p>2745541</text:p>
          </table:table-cell>
          <table:table-cell office:value-type="string" calcext:value-type="string">
            <text:p>Green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5451W</text:p>
          </table:table-cell>
          <table:table-cell office:value-type="float" office:value="35.922258" calcext:value-type="float">
            <text:p>35.922258</text:p>
          </table:table-cell>
          <table:table-cell office:value-type="float" office:value="-86.914178" calcext:value-type="float">
            <text:p>-86.914178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65410W</text:p>
          </table:table-cell>
          <table:table-cell office:value-type="float" office:value="35.92513" calcext:value-type="float">
            <text:p>35.92513</text:p>
          </table:table-cell>
          <table:table-cell office:value-type="float" office:value="-86.902718" calcext:value-type="float">
            <text:p>-86.902718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6536" calcext:value-type="float">
            <text:p>1296536</text:p>
          </table:table-cell>
          <table:table-cell office:value-type="string" calcext:value-type="string">
            <text:p>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63942W</text:p>
          </table:table-cell>
          <table:table-cell office:value-type="float" office:value="35.7942324" calcext:value-type="float">
            <text:p>35.7942324</text:p>
          </table:table-cell>
          <table:table-cell office:value-type="float" office:value="-86.6616629" calcext:value-type="float">
            <text:p>-86.6616629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64042W</text:p>
          </table:table-cell>
          <table:table-cell office:value-type="float" office:value="35.7375666" calcext:value-type="float">
            <text:p>35.7375666</text:p>
          </table:table-cell>
          <table:table-cell office:value-type="float" office:value="-86.6783298" calcext:value-type="float">
            <text:p>-86.678329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3/2013</text:p>
          </table:table-cell>
          <table:table-cell table:number-columns-repeated="44"/>
        </table:table-row>
        <table:table-row table:style-name="ro1">
          <table:table-cell office:value-type="float" office:value="2745542" calcext:value-type="float">
            <text:p>2745542</text:p>
          </table:table-cell>
          <table:table-cell office:value-type="string" calcext:value-type="string">
            <text:p>Guff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65450W</text:p>
          </table:table-cell>
          <table:table-cell office:value-type="float" office:value="35.917489" calcext:value-type="float">
            <text:p>35.917489</text:p>
          </table:table-cell>
          <table:table-cell office:value-type="float" office:value="-86.913959" calcext:value-type="float">
            <text:p>-86.913959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65518W</text:p>
          </table:table-cell>
          <table:table-cell office:value-type="float" office:value="35.9075" calcext:value-type="float">
            <text:p>35.9075</text:p>
          </table:table-cell>
          <table:table-cell office:value-type="float" office:value="-86.92156" calcext:value-type="float">
            <text:p>-86.92156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59" calcext:value-type="float">
            <text:p>2745559</text:p>
          </table:table-cell>
          <table:table-cell office:value-type="string" calcext:value-type="string">
            <text:p>Halfac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64955W</text:p>
          </table:table-cell>
          <table:table-cell office:value-type="float" office:value="35.851485" calcext:value-type="float">
            <text:p>35.851485</text:p>
          </table:table-cell>
          <table:table-cell office:value-type="float" office:value="-86.831832" calcext:value-type="float">
            <text:p>-86.831832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64917W</text:p>
          </table:table-cell>
          <table:table-cell office:value-type="float" office:value="35.856938" calcext:value-type="float">
            <text:p>35.856938</text:p>
          </table:table-cell>
          <table:table-cell office:value-type="float" office:value="-86.821511" calcext:value-type="float">
            <text:p>-86.82151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60" calcext:value-type="float">
            <text:p>2745560</text:p>
          </table:table-cell>
          <table:table-cell office:value-type="string" calcext:value-type="string">
            <text:p>Hamilton-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5514W</text:p>
          </table:table-cell>
          <table:table-cell office:value-type="float" office:value="35.933913" calcext:value-type="float">
            <text:p>35.933913</text:p>
          </table:table-cell>
          <table:table-cell office:value-type="float" office:value="-86.920576" calcext:value-type="float">
            <text:p>-86.920576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65445W</text:p>
          </table:table-cell>
          <table:table-cell office:value-type="float" office:value="35.934413" calcext:value-type="float">
            <text:p>35.934413</text:p>
          </table:table-cell>
          <table:table-cell office:value-type="float" office:value="-86.912582" calcext:value-type="float">
            <text:p>-86.912582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6869" calcext:value-type="float">
            <text:p>1286869</text:p>
          </table:table-cell>
          <table:table-cell office:value-type="string" calcext:value-type="string">
            <text:p>Hargr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64634W</text:p>
          </table:table-cell>
          <table:table-cell office:value-type="float" office:value="35.7211784" calcext:value-type="float">
            <text:p>35.7211784</text:p>
          </table:table-cell>
          <table:table-cell office:value-type="float" office:value="-86.77611" calcext:value-type="float">
            <text:p>-86.77611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64553W</text:p>
          </table:table-cell>
          <table:table-cell office:value-type="float" office:value="35.7391667" calcext:value-type="float">
            <text:p>35.7391667</text:p>
          </table:table-cell>
          <table:table-cell office:value-type="float" office:value="-86.7647222" calcext:value-type="float">
            <text:p>-86.764722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43" calcext:value-type="float">
            <text:p>2745543</text:p>
          </table:table-cell>
          <table:table-cell office:value-type="string" calcext:value-type="string">
            <text:p>Harlinsdal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65155W</text:p>
          </table:table-cell>
          <table:table-cell office:value-type="float" office:value="35.940436" calcext:value-type="float">
            <text:p>35.940436</text:p>
          </table:table-cell>
          <table:table-cell office:value-type="float" office:value="-86.865405" calcext:value-type="float">
            <text:p>-86.865405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65146W</text:p>
          </table:table-cell>
          <table:table-cell office:value-type="float" office:value="35.938966" calcext:value-type="float">
            <text:p>35.938966</text:p>
          </table:table-cell>
          <table:table-cell office:value-type="float" office:value="-86.862712" calcext:value-type="float">
            <text:p>-86.862712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6910" calcext:value-type="float">
            <text:p>1286910</text:p>
          </table:table-cell>
          <table:table-cell office:value-type="string" calcext:value-type="string">
            <text:p>Harpende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70438W</text:p>
          </table:table-cell>
          <table:table-cell office:value-type="float" office:value="35.9261754" calcext:value-type="float">
            <text:p>35.9261754</text:p>
          </table:table-cell>
          <table:table-cell office:value-type="float" office:value="-87.0772276" calcext:value-type="float">
            <text:p>-87.0772276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70225W</text:p>
          </table:table-cell>
          <table:table-cell office:value-type="float" office:value="35.9233333" calcext:value-type="float">
            <text:p>35.9233333</text:p>
          </table:table-cell>
          <table:table-cell office:value-type="float" office:value="-87.0402778" calcext:value-type="float">
            <text:p>-87.040277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4" calcext:value-type="float">
            <text:p>1286944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0742W</text:p>
          </table:table-cell>
          <table:table-cell office:value-type="float" office:value="35.8595104" calcext:value-type="float">
            <text:p>35.8595104</text:p>
          </table:table-cell>
          <table:table-cell office:value-type="float" office:value="-87.12834" calcext:value-type="float">
            <text:p>-87.12834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70753W</text:p>
          </table:table-cell>
          <table:table-cell office:value-type="float" office:value="35.8716667" calcext:value-type="float">
            <text:p>35.8716667</text:p>
          </table:table-cell>
          <table:table-cell office:value-type="float" office:value="-87.1313889" calcext:value-type="float">
            <text:p>-87.131388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9" calcext:value-type="float">
            <text:p>1287009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70451W</text:p>
          </table:table-cell>
          <table:table-cell office:value-type="float" office:value="36.0386724" calcext:value-type="float">
            <text:p>36.0386724</text:p>
          </table:table-cell>
          <table:table-cell office:value-type="float" office:value="-87.0808384" calcext:value-type="float">
            <text:p>-87.0808384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70416W</text:p>
          </table:table-cell>
          <table:table-cell office:value-type="float" office:value="36.0033333" calcext:value-type="float">
            <text:p>36.0033333</text:p>
          </table:table-cell>
          <table:table-cell office:value-type="float" office:value="-87.0711111" calcext:value-type="float">
            <text:p>-87.0711111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18" calcext:value-type="float">
            <text:p>1307418</text:p>
          </table:table-cell>
          <table:table-cell office:value-type="string" calcext:value-type="string">
            <text:p>Harv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64852W</text:p>
          </table:table-cell>
          <table:table-cell office:value-type="float" office:value="35.9381188" calcext:value-type="float">
            <text:p>35.9381188</text:p>
          </table:table-cell>
          <table:table-cell office:value-type="float" office:value="-86.8144445" calcext:value-type="float">
            <text:p>-86.8144445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64722W</text:p>
          </table:table-cell>
          <table:table-cell office:value-type="float" office:value="35.9355556" calcext:value-type="float">
            <text:p>35.9355556</text:p>
          </table:table-cell>
          <table:table-cell office:value-type="float" office:value="-86.7894444" calcext:value-type="float">
            <text:p>-86.789444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2745561" calcext:value-type="float">
            <text:p>2745561</text:p>
          </table:table-cell>
          <table:table-cell office:value-type="string" calcext:value-type="string">
            <text:p>Harve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64750W</text:p>
          </table:table-cell>
          <table:table-cell office:value-type="float" office:value="35.93607" calcext:value-type="float">
            <text:p>35.93607</text:p>
          </table:table-cell>
          <table:table-cell office:value-type="float" office:value="-86.797242" calcext:value-type="float">
            <text:p>-86.797242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4744W</text:p>
          </table:table-cell>
          <table:table-cell office:value-type="float" office:value="35.939429" calcext:value-type="float">
            <text:p>35.939429</text:p>
          </table:table-cell>
          <table:table-cell office:value-type="float" office:value="-86.795619" calcext:value-type="float">
            <text:p>-86.795619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62" calcext:value-type="float">
            <text:p>2745562</text:p>
          </table:table-cell>
          <table:table-cell office:value-type="string" calcext:value-type="string">
            <text:p>Hatcher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65527W</text:p>
          </table:table-cell>
          <table:table-cell office:value-type="float" office:value="35.945667" calcext:value-type="float">
            <text:p>35.945667</text:p>
          </table:table-cell>
          <table:table-cell office:value-type="float" office:value="-86.924192" calcext:value-type="float">
            <text:p>-86.924192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65421W</text:p>
          </table:table-cell>
          <table:table-cell office:value-type="float" office:value="35.912094" calcext:value-type="float">
            <text:p>35.912094</text:p>
          </table:table-cell>
          <table:table-cell office:value-type="float" office:value="-86.905947" calcext:value-type="float">
            <text:p>-86.905947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0279" calcext:value-type="float">
            <text:p>1310279</text:p>
          </table:table-cell>
          <table:table-cell office:value-type="string" calcext:value-type="string">
            <text:p>Head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4543W</text:p>
          </table:table-cell>
          <table:table-cell office:value-type="float" office:value="35.9397851" calcext:value-type="float">
            <text:p>35.9397851</text:p>
          </table:table-cell>
          <table:table-cell office:value-type="float" office:value="-86.7619435" calcext:value-type="float">
            <text:p>-86.7619435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64517W</text:p>
          </table:table-cell>
          <table:table-cell office:value-type="float" office:value="35.9388889" calcext:value-type="float">
            <text:p>35.9388889</text:p>
          </table:table-cell>
          <table:table-cell office:value-type="float" office:value="-86.7547222" calcext:value-type="float">
            <text:p>-86.7547222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2745563" calcext:value-type="float">
            <text:p>2745563</text:p>
          </table:table-cell>
          <table:table-cell office:value-type="string" calcext:value-type="string">
            <text:p>Her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4511W</text:p>
          </table:table-cell>
          <table:table-cell office:value-type="float" office:value="35.929948" calcext:value-type="float">
            <text:p>35.929948</text:p>
          </table:table-cell>
          <table:table-cell office:value-type="float" office:value="-86.753019" calcext:value-type="float">
            <text:p>-86.753019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4516W</text:p>
          </table:table-cell>
          <table:table-cell office:value-type="float" office:value="35.933575" calcext:value-type="float">
            <text:p>35.933575</text:p>
          </table:table-cell>
          <table:table-cell office:value-type="float" office:value="-86.754363" calcext:value-type="float">
            <text:p>-86.75436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0283" calcext:value-type="float">
            <text:p>1310283</text:p>
          </table:table-cell>
          <table:table-cell office:value-type="string" calcext:value-type="string">
            <text:p>Herbe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64526W</text:p>
          </table:table-cell>
          <table:table-cell office:value-type="float" office:value="35.9242299" calcext:value-type="float">
            <text:p>35.9242299</text:p>
          </table:table-cell>
          <table:table-cell office:value-type="float" office:value="-86.7572211" calcext:value-type="float">
            <text:p>-86.7572211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64543W</text:p>
          </table:table-cell>
          <table:table-cell office:value-type="float" office:value="35.9302778" calcext:value-type="float">
            <text:p>35.9302778</text:p>
          </table:table-cell>
          <table:table-cell office:value-type="float" office:value="-86.7619444" calcext:value-type="float">
            <text:p>-86.76194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87549" calcext:value-type="float">
            <text:p>1287549</text:p>
          </table:table-cell>
          <table:table-cell office:value-type="string" calcext:value-type="string">
            <text:p>Hic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70932W</text:p>
          </table:table-cell>
          <table:table-cell office:value-type="float" office:value="35.9781187" calcext:value-type="float">
            <text:p>35.9781187</text:p>
          </table:table-cell>
          <table:table-cell office:value-type="float" office:value="-87.1588962" calcext:value-type="float">
            <text:p>-87.1588962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70819W</text:p>
          </table:table-cell>
          <table:table-cell office:value-type="float" office:value="35.9816667" calcext:value-type="float">
            <text:p>35.9816667</text:p>
          </table:table-cell>
          <table:table-cell office:value-type="float" office:value="-87.1386111" calcext:value-type="float">
            <text:p>-87.1386111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0" calcext:value-type="float">
            <text:p>1310280</text:p>
          </table:table-cell>
          <table:table-cell office:value-type="string" calcext:value-type="string">
            <text:p>Hill Cemet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64808W</text:p>
          </table:table-cell>
          <table:table-cell office:value-type="float" office:value="35.9147858" calcext:value-type="float">
            <text:p>35.9147858</text:p>
          </table:table-cell>
          <table:table-cell office:value-type="float" office:value="-86.802222" calcext:value-type="float">
            <text:p>-86.802222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64728W</text:p>
          </table:table-cell>
          <table:table-cell office:value-type="float" office:value="35.9252778" calcext:value-type="float">
            <text:p>35.9252778</text:p>
          </table:table-cell>
          <table:table-cell office:value-type="float" office:value="-86.7911111" calcext:value-type="float">
            <text:p>-86.7911111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307419" calcext:value-type="float">
            <text:p>1307419</text:p>
          </table:table-cell>
          <table:table-cell office:value-type="string" calcext:value-type="string">
            <text:p>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65011W</text:p>
          </table:table-cell>
          <table:table-cell office:value-type="float" office:value="35.9425632" calcext:value-type="float">
            <text:p>35.9425632</text:p>
          </table:table-cell>
          <table:table-cell office:value-type="float" office:value="-86.8363894" calcext:value-type="float">
            <text:p>-86.8363894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64942W</text:p>
          </table:table-cell>
          <table:table-cell office:value-type="float" office:value="35.9363889" calcext:value-type="float">
            <text:p>35.9363889</text:p>
          </table:table-cell>
          <table:table-cell office:value-type="float" office:value="-86.8283333" calcext:value-type="float">
            <text:p>-86.8283333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88165" calcext:value-type="float">
            <text:p>1288165</text:p>
          </table:table-cell>
          <table:table-cell office:value-type="string" calcext:value-type="string">
            <text:p>Hol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64211W</text:p>
          </table:table-cell>
          <table:table-cell office:value-type="float" office:value="36.0070062" calcext:value-type="float">
            <text:p>36.0070062</text:p>
          </table:table-cell>
          <table:table-cell office:value-type="float" office:value="-86.7030535" calcext:value-type="float">
            <text:p>-86.7030535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64518W</text:p>
          </table:table-cell>
          <table:table-cell office:value-type="float" office:value="36.0111725" calcext:value-type="float">
            <text:p>36.0111725</text:p>
          </table:table-cell>
          <table:table-cell office:value-type="float" office:value="-86.7549991" calcext:value-type="float">
            <text:p>-86.754999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44" calcext:value-type="float">
            <text:p>2745544</text:p>
          </table:table-cell>
          <table:table-cell office:value-type="string" calcext:value-type="string">
            <text:p>Huff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64947W</text:p>
          </table:table-cell>
          <table:table-cell office:value-type="float" office:value="35.92779" calcext:value-type="float">
            <text:p>35.92779</text:p>
          </table:table-cell>
          <table:table-cell office:value-type="float" office:value="-86.82961" calcext:value-type="float">
            <text:p>-86.82961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64942W</text:p>
          </table:table-cell>
          <table:table-cell office:value-type="float" office:value="35.92802" calcext:value-type="float">
            <text:p>35.92802</text:p>
          </table:table-cell>
          <table:table-cell office:value-type="float" office:value="-86.82836" calcext:value-type="float">
            <text:p>-86.8283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88755" calcext:value-type="float">
            <text:p>1288755</text:p>
          </table:table-cell>
          <table:table-cell office:value-type="string" calcext:value-type="string">
            <text:p>Hunting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70926W</text:p>
          </table:table-cell>
          <table:table-cell office:value-type="float" office:value="35.8433997" calcext:value-type="float">
            <text:p>35.8433997</text:p>
          </table:table-cell>
          <table:table-cell office:value-type="float" office:value="-87.1572296" calcext:value-type="float">
            <text:p>-87.1572296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70917W</text:p>
          </table:table-cell>
          <table:table-cell office:value-type="float" office:value="35.8616667" calcext:value-type="float">
            <text:p>35.8616667</text:p>
          </table:table-cell>
          <table:table-cell office:value-type="float" office:value="-87.1547222" calcext:value-type="float">
            <text:p>-87.154722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6" calcext:value-type="float">
            <text:p>1288756</text:p>
          </table:table-cell>
          <table:table-cell office:value-type="string" calcext:value-type="string">
            <text:p>Hunting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70423W</text:p>
          </table:table-cell>
          <table:table-cell office:value-type="float" office:value="35.9625634" calcext:value-type="float">
            <text:p>35.9625634</text:p>
          </table:table-cell>
          <table:table-cell office:value-type="float" office:value="-87.0730608" calcext:value-type="float">
            <text:p>-87.0730608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70757W</text:p>
          </table:table-cell>
          <table:table-cell office:value-type="float" office:value="35.9770075" calcext:value-type="float">
            <text:p>35.9770075</text:p>
          </table:table-cell>
          <table:table-cell office:value-type="float" office:value="-87.1325066" calcext:value-type="float">
            <text:p>-87.132506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7" calcext:value-type="float">
            <text:p>1289017</text:p>
          </table:table-cell>
          <table:table-cell office:value-type="string" calcext:value-type="string">
            <text:p>In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70417W</text:p>
          </table:table-cell>
          <table:table-cell office:value-type="float" office:value="35.9131202" calcext:value-type="float">
            <text:p>35.9131202</text:p>
          </table:table-cell>
          <table:table-cell office:value-type="float" office:value="-87.0713942" calcext:value-type="float">
            <text:p>-87.0713942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70308W</text:p>
          </table:table-cell>
          <table:table-cell office:value-type="float" office:value="35.9005556" calcext:value-type="float">
            <text:p>35.9005556</text:p>
          </table:table-cell>
          <table:table-cell office:value-type="float" office:value="-87.0522222" calcext:value-type="float">
            <text:p>-87.052222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8" calcext:value-type="float">
            <text:p>1289018</text:p>
          </table:table-cell>
          <table:table-cell office:value-type="string" calcext:value-type="string">
            <text:p>In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70453W</text:p>
          </table:table-cell>
          <table:table-cell office:value-type="float" office:value="35.9489526" calcext:value-type="float">
            <text:p>35.9489526</text:p>
          </table:table-cell>
          <table:table-cell office:value-type="float" office:value="-87.0813944" calcext:value-type="float">
            <text:p>-87.0813944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70300W</text:p>
          </table:table-cell>
          <table:table-cell office:value-type="float" office:value="35.9419444" calcext:value-type="float">
            <text:p>35.9419444</text:p>
          </table:table-cell>
          <table:table-cell office:value-type="float" office:value="-87.05" calcext:value-type="float">
            <text:p>-87.0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45" calcext:value-type="float">
            <text:p>2745545</text:p>
          </table:table-cell>
          <table:table-cell office:value-type="string" calcext:value-type="string">
            <text:p>J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65549W</text:p>
          </table:table-cell>
          <table:table-cell office:value-type="float" office:value="35.93898" calcext:value-type="float">
            <text:p>35.93898</text:p>
          </table:table-cell>
          <table:table-cell office:value-type="float" office:value="-86.93018" calcext:value-type="float">
            <text:p>-86.93018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65608W</text:p>
          </table:table-cell>
          <table:table-cell office:value-type="float" office:value="35.926629" calcext:value-type="float">
            <text:p>35.926629</text:p>
          </table:table-cell>
          <table:table-cell office:value-type="float" office:value="-86.935601" calcext:value-type="float">
            <text:p>-86.935601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07420" calcext:value-type="float">
            <text:p>1307420</text:p>
          </table:table-cell>
          <table:table-cell office:value-type="string" calcext:value-type="string">
            <text:p>Jor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64907W</text:p>
          </table:table-cell>
          <table:table-cell office:value-type="float" office:value="35.9520073" calcext:value-type="float">
            <text:p>35.9520073</text:p>
          </table:table-cell>
          <table:table-cell office:value-type="float" office:value="-86.8186113" calcext:value-type="float">
            <text:p>-86.8186113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64741W</text:p>
          </table:table-cell>
          <table:table-cell office:value-type="float" office:value="35.9605556" calcext:value-type="float">
            <text:p>35.9605556</text:p>
          </table:table-cell>
          <table:table-cell office:value-type="float" office:value="-86.7947222" calcext:value-type="float">
            <text:p>-86.794722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89997" calcext:value-type="float">
            <text:p>1289997</text:p>
          </table:table-cell>
          <table:table-cell office:value-type="string" calcext:value-type="string">
            <text:p>Ke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70637W</text:p>
          </table:table-cell>
          <table:table-cell office:value-type="float" office:value="35.8392331" calcext:value-type="float">
            <text:p>35.8392331</text:p>
          </table:table-cell>
          <table:table-cell office:value-type="float" office:value="-87.1102841" calcext:value-type="float">
            <text:p>-87.1102841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70557W</text:p>
          </table:table-cell>
          <table:table-cell office:value-type="float" office:value="35.8272222" calcext:value-type="float">
            <text:p>35.8272222</text:p>
          </table:table-cell>
          <table:table-cell office:value-type="float" office:value="-87.0991667" calcext:value-type="float">
            <text:p>-87.0991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07" calcext:value-type="float">
            <text:p>1290007</text:p>
          </table:table-cell>
          <table:table-cell office:value-type="string" calcext:value-type="string">
            <text:p>Ke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70532W</text:p>
          </table:table-cell>
          <table:table-cell office:value-type="float" office:value="35.9245087" calcext:value-type="float">
            <text:p>35.9245087</text:p>
          </table:table-cell>
          <table:table-cell office:value-type="float" office:value="-87.092228" calcext:value-type="float">
            <text:p>-87.092228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70532W</text:p>
          </table:table-cell>
          <table:table-cell office:value-type="float" office:value="35.8772222" calcext:value-type="float">
            <text:p>35.8772222</text:p>
          </table:table-cell>
          <table:table-cell office:value-type="float" office:value="-87.0922222" calcext:value-type="float">
            <text:p>-87.092222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65" calcext:value-type="float">
            <text:p>1313665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65527W</text:p>
          </table:table-cell>
          <table:table-cell office:value-type="float" office:value="35.8620097" calcext:value-type="float">
            <text:p>35.8620097</text:p>
          </table:table-cell>
          <table:table-cell office:value-type="float" office:value="-86.9241688" calcext:value-type="float">
            <text:p>-86.9241688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65333W</text:p>
          </table:table-cell>
          <table:table-cell office:value-type="float" office:value="35.8817314" calcext:value-type="float">
            <text:p>35.8817314</text:p>
          </table:table-cell>
          <table:table-cell office:value-type="float" office:value="-86.8925015" calcext:value-type="float">
            <text:p>-86.892501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90070" calcext:value-type="float">
            <text:p>1290070</text:p>
          </table:table-cell>
          <table:table-cell office:value-type="string" calcext:value-type="string">
            <text:p>Kenn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65114W</text:p>
          </table:table-cell>
          <table:table-cell office:value-type="float" office:value="35.8089549" calcext:value-type="float">
            <text:p>35.8089549</text:p>
          </table:table-cell>
          <table:table-cell office:value-type="float" office:value="-86.8538896" calcext:value-type="float">
            <text:p>-86.8538896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64908W</text:p>
          </table:table-cell>
          <table:table-cell office:value-type="float" office:value="35.8275" calcext:value-type="float">
            <text:p>35.8275</text:p>
          </table:table-cell>
          <table:table-cell office:value-type="float" office:value="-86.8188889" calcext:value-type="float">
            <text:p>-86.81888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45546" calcext:value-type="float">
            <text:p>2745546</text:p>
          </table:table-cell>
          <table:table-cell office:value-type="string" calcext:value-type="string">
            <text:p>La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64917W</text:p>
          </table:table-cell>
          <table:table-cell office:value-type="float" office:value="35.8746619" calcext:value-type="float">
            <text:p>35.8746619</text:p>
          </table:table-cell>
          <table:table-cell office:value-type="float" office:value="-86.8214629" calcext:value-type="float">
            <text:p>-86.8214629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64905W</text:p>
          </table:table-cell>
          <table:table-cell office:value-type="float" office:value="35.867027" calcext:value-type="float">
            <text:p>35.867027</text:p>
          </table:table-cell>
          <table:table-cell office:value-type="float" office:value="-86.817945" calcext:value-type="float">
            <text:p>-86.81794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1008" calcext:value-type="float">
            <text:p>1291008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65828W</text:p>
          </table:table-cell>
          <table:table-cell office:value-type="float" office:value="35.9081202" calcext:value-type="float">
            <text:p>35.9081202</text:p>
          </table:table-cell>
          <table:table-cell office:value-type="float" office:value="-86.9744475" calcext:value-type="float">
            <text:p>-86.9744475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0159W</text:p>
          </table:table-cell>
          <table:table-cell office:value-type="float" office:value="35.8428441" calcext:value-type="float">
            <text:p>35.8428441</text:p>
          </table:table-cell>
          <table:table-cell office:value-type="float" office:value="-87.0330601" calcext:value-type="float">
            <text:p>-87.0330601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1" calcext:value-type="float">
            <text:p>1307421</text:p>
          </table:table-cell>
          <table:table-cell office:value-type="string" calcext:value-type="string">
            <text:p>Liber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65152W</text:p>
          </table:table-cell>
          <table:table-cell office:value-type="float" office:value="35.9272858" calcext:value-type="float">
            <text:p>35.9272858</text:p>
          </table:table-cell>
          <table:table-cell office:value-type="float" office:value="-86.8644454" calcext:value-type="float">
            <text:p>-86.8644454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65004W</text:p>
          </table:table-cell>
          <table:table-cell office:value-type="float" office:value="35.9319444" calcext:value-type="float">
            <text:p>35.9319444</text:p>
          </table:table-cell>
          <table:table-cell office:value-type="float" office:value="-86.8344444" calcext:value-type="float">
            <text:p>-86.834444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91470" calcext:value-type="float">
            <text:p>1291470</text:p>
          </table:table-cell>
          <table:table-cell office:value-type="string" calcext:value-type="string">
            <text:p>Little D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71025W</text:p>
          </table:table-cell>
          <table:table-cell office:value-type="float" office:value="35.8597882" calcext:value-type="float">
            <text:p>35.8597882</text:p>
          </table:table-cell>
          <table:table-cell office:value-type="float" office:value="-87.1736189" calcext:value-type="float">
            <text:p>-87.1736189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70959W</text:p>
          </table:table-cell>
          <table:table-cell office:value-type="float" office:value="35.8747222" calcext:value-type="float">
            <text:p>35.8747222</text:p>
          </table:table-cell>
          <table:table-cell office:value-type="float" office:value="-87.1663889" calcext:value-type="float">
            <text:p>-87.166388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88" calcext:value-type="float">
            <text:p>1291488</text:p>
          </table:table-cell>
          <table:table-cell office:value-type="string" calcext:value-type="string">
            <text:p>Little Eas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70138W</text:p>
          </table:table-cell>
          <table:table-cell office:value-type="float" office:value="35.9992292" calcext:value-type="float">
            <text:p>35.9992292</text:p>
          </table:table-cell>
          <table:table-cell office:value-type="float" office:value="-87.0272263" calcext:value-type="float">
            <text:p>-87.0272263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65828W</text:p>
          </table:table-cell>
          <table:table-cell office:value-type="float" office:value="35.9697853" calcext:value-type="float">
            <text:p>35.9697853</text:p>
          </table:table-cell>
          <table:table-cell office:value-type="float" office:value="-86.9744474" calcext:value-type="float">
            <text:p>-86.974447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8" calcext:value-type="float">
            <text:p>1269738</text:p>
          </table:table-cell>
          <table:table-cell office:value-type="string" calcext:value-type="string">
            <text:p>Little Harpet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65543W</text:p>
          </table:table-cell>
          <table:table-cell office:value-type="float" office:value="36.0528384" calcext:value-type="float">
            <text:p>36.0528384</text:p>
          </table:table-cell>
          <table:table-cell office:value-type="float" office:value="-86.928613" calcext:value-type="float">
            <text:p>-86.928613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64536W</text:p>
          </table:table-cell>
          <table:table-cell office:value-type="float" office:value="35.9339519" calcext:value-type="float">
            <text:p>35.9339519</text:p>
          </table:table-cell>
          <table:table-cell office:value-type="float" office:value="-86.759999" calcext:value-type="float">
            <text:p>-86.75999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0</text:p>
          </table:table-cell>
          <table:table-cell table:number-columns-repeated="44"/>
        </table:table-row>
        <table:table-row table:style-name="ro1">
          <table:table-cell office:value-type="float" office:value="1310281" calcext:value-type="float">
            <text:p>1310281</text:p>
          </table:table-cell>
          <table:table-cell office:value-type="string" calcext:value-type="string">
            <text:p>Little Harpeth W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64604W</text:p>
          </table:table-cell>
          <table:table-cell office:value-type="float" office:value="35.9483961" calcext:value-type="float">
            <text:p>35.9483961</text:p>
          </table:table-cell>
          <table:table-cell office:value-type="float" office:value="-86.767777" calcext:value-type="float">
            <text:p>-86.767777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4610W</text:p>
          </table:table-cell>
          <table:table-cell office:value-type="float" office:value="35.9397222" calcext:value-type="float">
            <text:p>35.9397222</text:p>
          </table:table-cell>
          <table:table-cell office:value-type="float" office:value="-86.7694444" calcext:value-type="float">
            <text:p>-86.7694444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91722" calcext:value-type="float">
            <text:p>1291722</text:p>
          </table:table-cell>
          <table:table-cell office:value-type="string" calcext:value-type="string">
            <text:p>Li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70626W</text:p>
          </table:table-cell>
          <table:table-cell office:value-type="float" office:value="35.8350665" calcext:value-type="float">
            <text:p>35.8350665</text:p>
          </table:table-cell>
          <table:table-cell office:value-type="float" office:value="-87.1072285" calcext:value-type="float">
            <text:p>-87.1072285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70526W</text:p>
          </table:table-cell>
          <table:table-cell office:value-type="float" office:value="35.8341667" calcext:value-type="float">
            <text:p>35.8341667</text:p>
          </table:table-cell>
          <table:table-cell office:value-type="float" office:value="-87.0905556" calcext:value-type="float">
            <text:p>-87.090555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60" calcext:value-type="float">
            <text:p>1291760</text:p>
          </table:table-cell>
          <table:table-cell office:value-type="string" calcext:value-type="string">
            <text:p>Loc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70652W</text:p>
          </table:table-cell>
          <table:table-cell office:value-type="float" office:value="35.8681213" calcext:value-type="float">
            <text:p>35.8681213</text:p>
          </table:table-cell>
          <table:table-cell office:value-type="float" office:value="-87.1144508" calcext:value-type="float">
            <text:p>-87.1144508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70511W</text:p>
          </table:table-cell>
          <table:table-cell office:value-type="float" office:value="35.8694444" calcext:value-type="float">
            <text:p>35.8694444</text:p>
          </table:table-cell>
          <table:table-cell office:value-type="float" office:value="-87.0863889" calcext:value-type="float">
            <text:p>-87.0863889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64" calcext:value-type="float">
            <text:p>2745564</text:p>
          </table:table-cell>
          <table:table-cell office:value-type="string" calcext:value-type="string">
            <text:p>Lookout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5000W</text:p>
          </table:table-cell>
          <table:table-cell office:value-type="float" office:value="35.843473" calcext:value-type="float">
            <text:p>35.843473</text:p>
          </table:table-cell>
          <table:table-cell office:value-type="float" office:value="-86.833371" calcext:value-type="float">
            <text:p>-86.833371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65010W</text:p>
          </table:table-cell>
          <table:table-cell office:value-type="float" office:value="35.836358" calcext:value-type="float">
            <text:p>35.836358</text:p>
          </table:table-cell>
          <table:table-cell office:value-type="float" office:value="-86.836162" calcext:value-type="float">
            <text:p>-86.83616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2367" calcext:value-type="float">
            <text:p>1292367</text:p>
          </table:table-cell>
          <table:table-cell office:value-type="string" calcext:value-type="string">
            <text:p>Lynn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65401W</text:p>
          </table:table-cell>
          <table:table-cell office:value-type="float" office:value="35.9667296" calcext:value-type="float">
            <text:p>35.9667296</text:p>
          </table:table-cell>
          <table:table-cell office:value-type="float" office:value="-86.9002795" calcext:value-type="float">
            <text:p>-86.9002795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65038W</text:p>
          </table:table-cell>
          <table:table-cell office:value-type="float" office:value="35.9786735" calcext:value-type="float">
            <text:p>35.9786735</text:p>
          </table:table-cell>
          <table:table-cell office:value-type="float" office:value="-86.8438896" calcext:value-type="float">
            <text:p>-86.8438896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2" calcext:value-type="float">
            <text:p>1307422</text:p>
          </table:table-cell>
          <table:table-cell office:value-type="string" calcext:value-type="string">
            <text:p>Mall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64849W</text:p>
          </table:table-cell>
          <table:table-cell office:value-type="float" office:value="35.963396" calcext:value-type="float">
            <text:p>35.963396</text:p>
          </table:table-cell>
          <table:table-cell office:value-type="float" office:value="-86.8136112" calcext:value-type="float">
            <text:p>-86.8136112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64843W</text:p>
          </table:table-cell>
          <table:table-cell office:value-type="float" office:value="35.9727778" calcext:value-type="float">
            <text:p>35.9727778</text:p>
          </table:table-cell>
          <table:table-cell office:value-type="float" office:value="-86.8119444" calcext:value-type="float">
            <text:p>-86.8119444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2745565" calcext:value-type="float">
            <text:p>2745565</text:p>
          </table:table-cell>
          <table:table-cell office:value-type="string" calcext:value-type="string">
            <text:p>Martin-Hugh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65002W</text:p>
          </table:table-cell>
          <table:table-cell office:value-type="float" office:value="35.863366" calcext:value-type="float">
            <text:p>35.863366</text:p>
          </table:table-cell>
          <table:table-cell office:value-type="float" office:value="-86.833966" calcext:value-type="float">
            <text:p>-86.833966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64936W</text:p>
          </table:table-cell>
          <table:table-cell office:value-type="float" office:value="35.864114" calcext:value-type="float">
            <text:p>35.864114</text:p>
          </table:table-cell>
          <table:table-cell office:value-type="float" office:value="-86.826558" calcext:value-type="float">
            <text:p>-86.82655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3010" calcext:value-type="float">
            <text:p>1293010</text:p>
          </table:table-cell>
          <table:table-cell office:value-type="string" calcext:value-type="string">
            <text:p>May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64703W</text:p>
          </table:table-cell>
          <table:table-cell office:value-type="float" office:value="35.8750642" calcext:value-type="float">
            <text:p>35.8750642</text:p>
          </table:table-cell>
          <table:table-cell office:value-type="float" office:value="-86.784166" calcext:value-type="float">
            <text:p>-86.784166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4307W</text:p>
          </table:table-cell>
          <table:table-cell office:value-type="float" office:value="35.9247855" calcext:value-type="float">
            <text:p>35.9247855</text:p>
          </table:table-cell>
          <table:table-cell office:value-type="float" office:value="-86.7186091" calcext:value-type="float">
            <text:p>-86.718609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15" calcext:value-type="float">
            <text:p>1293215</text:p>
          </table:table-cell>
          <table:table-cell office:value-type="string" calcext:value-type="string">
            <text:p>McCr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4259W</text:p>
          </table:table-cell>
          <table:table-cell office:value-type="float" office:value="35.8436758" calcext:value-type="float">
            <text:p>35.8436758</text:p>
          </table:table-cell>
          <table:table-cell office:value-type="float" office:value="-86.7163866" calcext:value-type="float">
            <text:p>-86.7163866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64543W</text:p>
          </table:table-cell>
          <table:table-cell office:value-type="float" office:value="35.7764549" calcext:value-type="float">
            <text:p>35.7764549</text:p>
          </table:table-cell>
          <table:table-cell office:value-type="float" office:value="-86.761943" calcext:value-type="float">
            <text:p>-86.76194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56" calcext:value-type="float">
            <text:p>1313656</text:p>
          </table:table-cell>
          <table:table-cell office:value-type="string" calcext:value-type="string">
            <text:p>McGav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65126W</text:p>
          </table:table-cell>
          <table:table-cell office:value-type="float" office:value="35.9095083" calcext:value-type="float">
            <text:p>35.9095083</text:p>
          </table:table-cell>
          <table:table-cell office:value-type="float" office:value="-86.857223" calcext:value-type="float">
            <text:p>-86.857223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65127W</text:p>
          </table:table-cell>
          <table:table-cell office:value-type="float" office:value="35.8933333" calcext:value-type="float">
            <text:p>35.8933333</text:p>
          </table:table-cell>
          <table:table-cell office:value-type="float" office:value="-86.8575" calcext:value-type="float">
            <text:p>-86.857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2745547" calcext:value-type="float">
            <text:p>2745547</text:p>
          </table:table-cell>
          <table:table-cell office:value-type="string" calcext:value-type="string">
            <text:p>McKa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4647W</text:p>
          </table:table-cell>
          <table:table-cell office:value-type="float" office:value="35.921579" calcext:value-type="float">
            <text:p>35.921579</text:p>
          </table:table-cell>
          <table:table-cell office:value-type="float" office:value="-86.779596" calcext:value-type="float">
            <text:p>-86.779596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4659W</text:p>
          </table:table-cell>
          <table:table-cell office:value-type="float" office:value="35.922985" calcext:value-type="float">
            <text:p>35.922985</text:p>
          </table:table-cell>
          <table:table-cell office:value-type="float" office:value="-86.783045" calcext:value-type="float">
            <text:p>-86.78304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07278" calcext:value-type="float">
            <text:p>1307278</text:p>
          </table:table-cell>
          <table:table-cell office:value-type="string" calcext:value-type="string">
            <text:p>Monticel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65302W</text:p>
          </table:table-cell>
          <table:table-cell office:value-type="float" office:value="35.9545075" calcext:value-type="float">
            <text:p>35.9545075</text:p>
          </table:table-cell>
          <table:table-cell office:value-type="float" office:value="-86.8838903" calcext:value-type="float">
            <text:p>-86.8838903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65158W</text:p>
          </table:table-cell>
          <table:table-cell office:value-type="float" office:value="35.9608962" calcext:value-type="float">
            <text:p>35.9608962</text:p>
          </table:table-cell>
          <table:table-cell office:value-type="float" office:value="-86.8661121" calcext:value-type="float">
            <text:p>-86.866112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94241" calcext:value-type="float">
            <text:p>1294241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70709W</text:p>
          </table:table-cell>
          <table:table-cell office:value-type="float" office:value="35.8642325" calcext:value-type="float">
            <text:p>35.8642325</text:p>
          </table:table-cell>
          <table:table-cell office:value-type="float" office:value="-87.1191732" calcext:value-type="float">
            <text:p>-87.1191732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0527W</text:p>
          </table:table-cell>
          <table:table-cell office:value-type="float" office:value="35.8594444" calcext:value-type="float">
            <text:p>35.8594444</text:p>
          </table:table-cell>
          <table:table-cell office:value-type="float" office:value="-87.0908333" calcext:value-type="float">
            <text:p>-87.0908333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3" calcext:value-type="float">
            <text:p>1307423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64843W</text:p>
          </table:table-cell>
          <table:table-cell office:value-type="float" office:value="35.9595071" calcext:value-type="float">
            <text:p>35.9595071</text:p>
          </table:table-cell>
          <table:table-cell office:value-type="float" office:value="-86.8119444" calcext:value-type="float">
            <text:p>-86.8119444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64905W</text:p>
          </table:table-cell>
          <table:table-cell office:value-type="float" office:value="35.9738889" calcext:value-type="float">
            <text:p>35.9738889</text:p>
          </table:table-cell>
          <table:table-cell office:value-type="float" office:value="-86.8180556" calcext:value-type="float">
            <text:p>-86.818055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95003" calcext:value-type="float">
            <text:p>1295003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5031W</text:p>
          </table:table-cell>
          <table:table-cell office:value-type="float" office:value="35.7422895" calcext:value-type="float">
            <text:p>35.7422895</text:p>
          </table:table-cell>
          <table:table-cell office:value-type="float" office:value="-86.8419448" calcext:value-type="float">
            <text:p>-86.8419448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64930W</text:p>
          </table:table-cell>
          <table:table-cell office:value-type="float" office:value="35.778122" calcext:value-type="float">
            <text:p>35.778122</text:p>
          </table:table-cell>
          <table:table-cell office:value-type="float" office:value="-86.825" calcext:value-type="float">
            <text:p>-86.825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04" calcext:value-type="float">
            <text:p>1295104</text:p>
          </table:table-cell>
          <table:table-cell office:value-type="string" calcext:value-type="string">
            <text:p>Murfree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65755W</text:p>
          </table:table-cell>
          <table:table-cell office:value-type="float" office:value="35.8933982" calcext:value-type="float">
            <text:p>35.8933982</text:p>
          </table:table-cell>
          <table:table-cell office:value-type="float" office:value="-86.9652807" calcext:value-type="float">
            <text:p>-86.9652807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65454W</text:p>
          </table:table-cell>
          <table:table-cell office:value-type="float" office:value="35.7928446" calcext:value-type="float">
            <text:p>35.7928446</text:p>
          </table:table-cell>
          <table:table-cell office:value-type="float" office:value="-86.915002" calcext:value-type="float">
            <text:p>-86.91500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34" calcext:value-type="float">
            <text:p>1295134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65555W</text:p>
          </table:table-cell>
          <table:table-cell office:value-type="float" office:value="35.9906181" calcext:value-type="float">
            <text:p>35.9906181</text:p>
          </table:table-cell>
          <table:table-cell office:value-type="float" office:value="-86.9319466" calcext:value-type="float">
            <text:p>-86.9319466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65734W</text:p>
          </table:table-cell>
          <table:table-cell office:value-type="float" office:value="35.9686111" calcext:value-type="float">
            <text:p>35.9686111</text:p>
          </table:table-cell>
          <table:table-cell office:value-type="float" office:value="-86.9594444" calcext:value-type="float">
            <text:p>-86.959444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12" calcext:value-type="float">
            <text:p>1295212</text:p>
          </table:table-cell>
          <table:table-cell office:value-type="string" calcext:value-type="string">
            <text:p>Na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70506W</text:p>
          </table:table-cell>
          <table:table-cell office:value-type="float" office:value="35.8461774" calcext:value-type="float">
            <text:p>35.8461774</text:p>
          </table:table-cell>
          <table:table-cell office:value-type="float" office:value="-87.0850057" calcext:value-type="float">
            <text:p>-87.0850057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70510W</text:p>
          </table:table-cell>
          <table:table-cell office:value-type="float" office:value="35.8352778" calcext:value-type="float">
            <text:p>35.8352778</text:p>
          </table:table-cell>
          <table:table-cell office:value-type="float" office:value="-87.0861111" calcext:value-type="float">
            <text:p>-87.0861111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27" calcext:value-type="float">
            <text:p>1295227</text:p>
          </table:table-cell>
          <table:table-cell office:value-type="string" calcext:value-type="string">
            <text:p>Naom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71117W</text:p>
          </table:table-cell>
          <table:table-cell office:value-type="float" office:value="35.9575636" calcext:value-type="float">
            <text:p>35.9575636</text:p>
          </table:table-cell>
          <table:table-cell office:value-type="float" office:value="-87.1880636" calcext:value-type="float">
            <text:p>-87.1880636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71215W</text:p>
          </table:table-cell>
          <table:table-cell office:value-type="float" office:value="35.945" calcext:value-type="float">
            <text:p>35.945</text:p>
          </table:table-cell>
          <table:table-cell office:value-type="float" office:value="-87.2041667" calcext:value-type="float">
            <text:p>-87.20416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9" calcext:value-type="float">
            <text:p>1303509</text:p>
          </table:table-cell>
          <table:table-cell office:value-type="string" calcext:value-type="string">
            <text:p>Ne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64225W</text:p>
          </table:table-cell>
          <table:table-cell office:value-type="float" office:value="35.8425648" calcext:value-type="float">
            <text:p>35.8425648</text:p>
          </table:table-cell>
          <table:table-cell office:value-type="float" office:value="-86.7069419" calcext:value-type="float">
            <text:p>-86.7069419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63551W</text:p>
          </table:table-cell>
          <table:table-cell office:value-type="float" office:value="35.7981213" calcext:value-type="float">
            <text:p>35.7981213</text:p>
          </table:table-cell>
          <table:table-cell office:value-type="float" office:value="-86.5974945" calcext:value-type="float">
            <text:p>-86.597494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66" calcext:value-type="float">
            <text:p>2745566</text:p>
          </table:table-cell>
          <table:table-cell office:value-type="string" calcext:value-type="string">
            <text:p>Nol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4647W</text:p>
          </table:table-cell>
          <table:table-cell office:value-type="float" office:value="35.920637" calcext:value-type="float">
            <text:p>35.920637</text:p>
          </table:table-cell>
          <table:table-cell office:value-type="float" office:value="-86.77975" calcext:value-type="float">
            <text:p>-86.77975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4658W</text:p>
          </table:table-cell>
          <table:table-cell office:value-type="float" office:value="35.92053" calcext:value-type="float">
            <text:p>35.92053</text:p>
          </table:table-cell>
          <table:table-cell office:value-type="float" office:value="-86.782767" calcext:value-type="float">
            <text:p>-86.782767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07424" calcext:value-type="float">
            <text:p>1307424</text:p>
          </table:table-cell>
          <table:table-cell office:value-type="string" calcext:value-type="string">
            <text:p>North Ewing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5141W</text:p>
          </table:table-cell>
          <table:table-cell office:value-type="float" office:value="35.9231193" calcext:value-type="float">
            <text:p>35.9231193</text:p>
          </table:table-cell>
          <table:table-cell office:value-type="float" office:value="-86.8613898" calcext:value-type="float">
            <text:p>-86.8613898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64912W</text:p>
          </table:table-cell>
          <table:table-cell office:value-type="float" office:value="35.9302778" calcext:value-type="float">
            <text:p>35.9302778</text:p>
          </table:table-cell>
          <table:table-cell office:value-type="float" office:value="-86.82" calcext:value-type="float">
            <text:p>-86.82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95885" calcext:value-type="float">
            <text:p>1295885</text:p>
          </table:table-cell>
          <table:table-cell office:value-type="string" calcext:value-type="string">
            <text:p>North Fork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4407W</text:p>
          </table:table-cell>
          <table:table-cell office:value-type="float" office:value="35.7203449" calcext:value-type="float">
            <text:p>35.7203449</text:p>
          </table:table-cell>
          <table:table-cell office:value-type="float" office:value="-86.7352758" calcext:value-type="float">
            <text:p>-86.7352758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64428W</text:p>
          </table:table-cell>
          <table:table-cell office:value-type="float" office:value="35.7425" calcext:value-type="float">
            <text:p>35.7425</text:p>
          </table:table-cell>
          <table:table-cell office:value-type="float" office:value="-86.7411111" calcext:value-type="float">
            <text:p>-86.741111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7" calcext:value-type="float">
            <text:p>1295897</text:p>
          </table:table-cell>
          <table:table-cell office:value-type="string" calcext:value-type="string">
            <text:p>North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70935W</text:p>
          </table:table-cell>
          <table:table-cell office:value-type="float" office:value="35.8397887" calcext:value-type="float">
            <text:p>35.8397887</text:p>
          </table:table-cell>
          <table:table-cell office:value-type="float" office:value="-87.1597297" calcext:value-type="float">
            <text:p>-87.1597297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70709W</text:p>
          </table:table-cell>
          <table:table-cell office:value-type="float" office:value="35.8642325" calcext:value-type="float">
            <text:p>35.8642325</text:p>
          </table:table-cell>
          <table:table-cell office:value-type="float" office:value="-87.1191732" calcext:value-type="float">
            <text:p>-87.119173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79" calcext:value-type="float">
            <text:p>1307279</text:p>
          </table:table-cell>
          <table:table-cell office:value-type="string" calcext:value-type="string">
            <text:p>North Prong Spenc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4941W</text:p>
          </table:table-cell>
          <table:table-cell office:value-type="float" office:value="35.9472852" calcext:value-type="float">
            <text:p>35.9472852</text:p>
          </table:table-cell>
          <table:table-cell office:value-type="float" office:value="-86.8280559" calcext:value-type="float">
            <text:p>-86.8280559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64932W</text:p>
          </table:table-cell>
          <table:table-cell office:value-type="float" office:value="35.9694444" calcext:value-type="float">
            <text:p>35.9694444</text:p>
          </table:table-cell>
          <table:table-cell office:value-type="float" office:value="-86.8255556" calcext:value-type="float">
            <text:p>-86.825555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07425" calcext:value-type="float">
            <text:p>1307425</text:p>
          </table:table-cell>
          <table:table-cell office:value-type="string" calcext:value-type="string">
            <text:p>North Sli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64812W</text:p>
          </table:table-cell>
          <table:table-cell office:value-type="float" office:value="35.9625626" calcext:value-type="float">
            <text:p>35.9625626</text:p>
          </table:table-cell>
          <table:table-cell office:value-type="float" office:value="-86.8033332" calcext:value-type="float">
            <text:p>-86.8033332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64753W</text:p>
          </table:table-cell>
          <table:table-cell office:value-type="float" office:value="35.9563889" calcext:value-type="float">
            <text:p>35.9563889</text:p>
          </table:table-cell>
          <table:table-cell office:value-type="float" office:value="-86.7980556" calcext:value-type="float">
            <text:p>-86.798055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96543" calcext:value-type="float">
            <text:p>1296543</text:p>
          </table:table-cell>
          <table:table-cell office:value-type="string" calcext:value-type="string">
            <text:p>Over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1112W</text:p>
          </table:table-cell>
          <table:table-cell office:value-type="float" office:value="35.9564525" calcext:value-type="float">
            <text:p>35.9564525</text:p>
          </table:table-cell>
          <table:table-cell office:value-type="float" office:value="-87.1866747" calcext:value-type="float">
            <text:p>-87.1866747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70857W</text:p>
          </table:table-cell>
          <table:table-cell office:value-type="float" office:value="35.9497222" calcext:value-type="float">
            <text:p>35.9497222</text:p>
          </table:table-cell>
          <table:table-cell office:value-type="float" office:value="-87.1491667" calcext:value-type="float">
            <text:p>-87.1491667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52" calcext:value-type="float">
            <text:p>1296652</text:p>
          </table:table-cell>
          <table:table-cell office:value-type="string" calcext:value-type="string">
            <text:p>Pai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64002W</text:p>
          </table:table-cell>
          <table:table-cell office:value-type="float" office:value="35.8842309" calcext:value-type="float">
            <text:p>35.8842309</text:p>
          </table:table-cell>
          <table:table-cell office:value-type="float" office:value="-86.6672188" calcext:value-type="float">
            <text:p>-86.6672188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63709W</text:p>
          </table:table-cell>
          <table:table-cell office:value-type="float" office:value="35.8889532" calcext:value-type="float">
            <text:p>35.8889532</text:p>
          </table:table-cell>
          <table:table-cell office:value-type="float" office:value="-86.6191622" calcext:value-type="float">
            <text:p>-86.6191622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7" calcext:value-type="float">
            <text:p>1296797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65817W</text:p>
          </table:table-cell>
          <table:table-cell office:value-type="float" office:value="35.9153422" calcext:value-type="float">
            <text:p>35.9153422</text:p>
          </table:table-cell>
          <table:table-cell office:value-type="float" office:value="-86.9713919" calcext:value-type="float">
            <text:p>-86.9713919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70046W</text:p>
          </table:table-cell>
          <table:table-cell office:value-type="float" office:value="35.9225643" calcext:value-type="float">
            <text:p>35.9225643</text:p>
          </table:table-cell>
          <table:table-cell office:value-type="float" office:value="-87.0127817" calcext:value-type="float">
            <text:p>-87.0127817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67" calcext:value-type="float">
            <text:p>2745567</text:p>
          </table:table-cell>
          <table:table-cell office:value-type="string" calcext:value-type="string">
            <text:p>Parrish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65015W</text:p>
          </table:table-cell>
          <table:table-cell office:value-type="float" office:value="35.958011" calcext:value-type="float">
            <text:p>35.958011</text:p>
          </table:table-cell>
          <table:table-cell office:value-type="float" office:value="-86.83762" calcext:value-type="float">
            <text:p>-86.83762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65001W</text:p>
          </table:table-cell>
          <table:table-cell office:value-type="float" office:value="35.961335" calcext:value-type="float">
            <text:p>35.961335</text:p>
          </table:table-cell>
          <table:table-cell office:value-type="float" office:value="-86.833665" calcext:value-type="float">
            <text:p>-86.833665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7162" calcext:value-type="float">
            <text:p>1297162</text:p>
          </table:table-cell>
          <table:table-cell office:value-type="string" calcext:value-type="string">
            <text:p>Pennywin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71108W</text:p>
          </table:table-cell>
          <table:table-cell office:value-type="float" office:value="35.8506218" calcext:value-type="float">
            <text:p>35.8506218</text:p>
          </table:table-cell>
          <table:table-cell office:value-type="float" office:value="-87.1855637" calcext:value-type="float">
            <text:p>-87.1855637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71104W</text:p>
          </table:table-cell>
          <table:table-cell office:value-type="float" office:value="35.8638889" calcext:value-type="float">
            <text:p>35.8638889</text:p>
          </table:table-cell>
          <table:table-cell office:value-type="float" office:value="-87.1844444" calcext:value-type="float">
            <text:p>-87.184444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48" calcext:value-type="float">
            <text:p>2745548</text:p>
          </table:table-cell>
          <table:table-cell office:value-type="string" calcext:value-type="string">
            <text:p>Pewi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65444W</text:p>
          </table:table-cell>
          <table:table-cell office:value-type="float" office:value="35.9151509" calcext:value-type="float">
            <text:p>35.9151509</text:p>
          </table:table-cell>
          <table:table-cell office:value-type="float" office:value="-86.9122441" calcext:value-type="float">
            <text:p>-86.9122441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65502W</text:p>
          </table:table-cell>
          <table:table-cell office:value-type="float" office:value="35.906743" calcext:value-type="float">
            <text:p>35.906743</text:p>
          </table:table-cell>
          <table:table-cell office:value-type="float" office:value="-86.917283" calcext:value-type="float">
            <text:p>-86.91728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49" calcext:value-type="float">
            <text:p>2745549</text:p>
          </table:table-cell>
          <table:table-cell office:value-type="string" calcext:value-type="string">
            <text:p>Picke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64835W</text:p>
          </table:table-cell>
          <table:table-cell office:value-type="float" office:value="35.932868" calcext:value-type="float">
            <text:p>35.932868</text:p>
          </table:table-cell>
          <table:table-cell office:value-type="float" office:value="-86.809724" calcext:value-type="float">
            <text:p>-86.809724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64835W</text:p>
          </table:table-cell>
          <table:table-cell office:value-type="float" office:value="35.930043" calcext:value-type="float">
            <text:p>35.930043</text:p>
          </table:table-cell>
          <table:table-cell office:value-type="float" office:value="-86.809656" calcext:value-type="float">
            <text:p>-86.80965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97606" calcext:value-type="float">
            <text:p>1297606</text:p>
          </table:table-cell>
          <table:table-cell office:value-type="string" calcext:value-type="string">
            <text:p>Pine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70046W</text:p>
          </table:table-cell>
          <table:table-cell office:value-type="float" office:value="35.8897873" calcext:value-type="float">
            <text:p>35.8897873</text:p>
          </table:table-cell>
          <table:table-cell office:value-type="float" office:value="-87.0127817" calcext:value-type="float">
            <text:p>-87.0127817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70238W</text:p>
          </table:table-cell>
          <table:table-cell office:value-type="float" office:value="35.905" calcext:value-type="float">
            <text:p>35.905</text:p>
          </table:table-cell>
          <table:table-cell office:value-type="float" office:value="-87.0438889" calcext:value-type="float">
            <text:p>-87.043888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58" calcext:value-type="float">
            <text:p>1298058</text:p>
          </table:table-cell>
          <table:table-cell office:value-type="string" calcext:value-type="string">
            <text:p>Po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65640W</text:p>
          </table:table-cell>
          <table:table-cell office:value-type="float" office:value="35.8836761" calcext:value-type="float">
            <text:p>35.8836761</text:p>
          </table:table-cell>
          <table:table-cell office:value-type="float" office:value="-86.9444469" calcext:value-type="float">
            <text:p>-86.9444469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65333W</text:p>
          </table:table-cell>
          <table:table-cell office:value-type="float" office:value="35.8861111" calcext:value-type="float">
            <text:p>35.8861111</text:p>
          </table:table-cell>
          <table:table-cell office:value-type="float" office:value="-86.8925" calcext:value-type="float">
            <text:p>-86.892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47" calcext:value-type="float">
            <text:p>1312547</text:p>
          </table:table-cell>
          <table:table-cell office:value-type="string" calcext:value-type="string">
            <text:p>Poor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65814W</text:p>
          </table:table-cell>
          <table:table-cell office:value-type="float" office:value="35.9370083" calcext:value-type="float">
            <text:p>35.9370083</text:p>
          </table:table-cell>
          <table:table-cell office:value-type="float" office:value="-86.9705586" calcext:value-type="float">
            <text:p>-86.9705586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65957W</text:p>
          </table:table-cell>
          <table:table-cell office:value-type="float" office:value="35.9352778" calcext:value-type="float">
            <text:p>35.9352778</text:p>
          </table:table-cell>
          <table:table-cell office:value-type="float" office:value="-86.9991667" calcext:value-type="float">
            <text:p>-86.99916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913" calcext:value-type="float">
            <text:p>1306913</text:p>
          </table:table-cell>
          <table:table-cell office:value-type="string" calcext:value-type="string">
            <text:p>Por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71041W</text:p>
          </table:table-cell>
          <table:table-cell office:value-type="float" office:value="35.8414553" calcext:value-type="float">
            <text:p>35.8414553</text:p>
          </table:table-cell>
          <table:table-cell office:value-type="float" office:value="-87.1780635" calcext:value-type="float">
            <text:p>-87.1780635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71015W</text:p>
          </table:table-cell>
          <table:table-cell office:value-type="float" office:value="35.8138889" calcext:value-type="float">
            <text:p>35.8138889</text:p>
          </table:table-cell>
          <table:table-cell office:value-type="float" office:value="-87.1708333" calcext:value-type="float">
            <text:p>-87.170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2" calcext:value-type="float">
            <text:p>1310282</text:p>
          </table:table-cell>
          <table:table-cell office:value-type="string" calcext:value-type="string">
            <text:p>Power L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64849W</text:p>
          </table:table-cell>
          <table:table-cell office:value-type="float" office:value="35.9147858" calcext:value-type="float">
            <text:p>35.9147858</text:p>
          </table:table-cell>
          <table:table-cell office:value-type="float" office:value="-86.8136111" calcext:value-type="float">
            <text:p>-86.8136111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64848W</text:p>
          </table:table-cell>
          <table:table-cell office:value-type="float" office:value="35.9197222" calcext:value-type="float">
            <text:p>35.9197222</text:p>
          </table:table-cell>
          <table:table-cell office:value-type="float" office:value="-86.8133333" calcext:value-type="float">
            <text:p>-86.8133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2745550" calcext:value-type="float">
            <text:p>2745550</text:p>
          </table:table-cell>
          <table:table-cell office:value-type="string" calcext:value-type="string">
            <text:p>Pra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65019W</text:p>
          </table:table-cell>
          <table:table-cell office:value-type="float" office:value="35.8474943" calcext:value-type="float">
            <text:p>35.8474943</text:p>
          </table:table-cell>
          <table:table-cell office:value-type="float" office:value="-86.838718" calcext:value-type="float">
            <text:p>-86.838718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64924W</text:p>
          </table:table-cell>
          <table:table-cell office:value-type="float" office:value="35.827095" calcext:value-type="float">
            <text:p>35.827095</text:p>
          </table:table-cell>
          <table:table-cell office:value-type="float" office:value="-86.823363" calcext:value-type="float">
            <text:p>-86.823363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3657" calcext:value-type="float">
            <text:p>1313657</text:p>
          </table:table-cell>
          <table:table-cell office:value-type="string" calcext:value-type="string">
            <text:p>Qua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5303W</text:p>
          </table:table-cell>
          <table:table-cell office:value-type="float" office:value="35.9111751" calcext:value-type="float">
            <text:p>35.9111751</text:p>
          </table:table-cell>
          <table:table-cell office:value-type="float" office:value="-86.8841681" calcext:value-type="float">
            <text:p>-86.8841681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65309W</text:p>
          </table:table-cell>
          <table:table-cell office:value-type="float" office:value="35.905" calcext:value-type="float">
            <text:p>35.905</text:p>
          </table:table-cell>
          <table:table-cell office:value-type="float" office:value="-86.8858333" calcext:value-type="float">
            <text:p>-86.8858333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98766" calcext:value-type="float">
            <text:p>1298766</text:p>
          </table:table-cell>
          <table:table-cell office:value-type="string" calcext:value-type="string">
            <text:p>Qui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71023W</text:p>
          </table:table-cell>
          <table:table-cell office:value-type="float" office:value="35.9883961" calcext:value-type="float">
            <text:p>35.9883961</text:p>
          </table:table-cell>
          <table:table-cell office:value-type="float" office:value="-87.1730632" calcext:value-type="float">
            <text:p>-87.1730632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70857W</text:p>
          </table:table-cell>
          <table:table-cell office:value-type="float" office:value="35.9975" calcext:value-type="float">
            <text:p>35.9975</text:p>
          </table:table-cell>
          <table:table-cell office:value-type="float" office:value="-87.1491667" calcext:value-type="float">
            <text:p>-87.149166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4" calcext:value-type="float">
            <text:p>1298784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71145W</text:p>
          </table:table-cell>
          <table:table-cell office:value-type="float" office:value="36.0145065" calcext:value-type="float">
            <text:p>36.0145065</text:p>
          </table:table-cell>
          <table:table-cell office:value-type="float" office:value="-87.1958413" calcext:value-type="float">
            <text:p>-87.1958413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71010W</text:p>
          </table:table-cell>
          <table:table-cell office:value-type="float" office:value="36.0113889" calcext:value-type="float">
            <text:p>36.0113889</text:p>
          </table:table-cell>
          <table:table-cell office:value-type="float" office:value="-87.1694444" calcext:value-type="float">
            <text:p>-87.1694444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41" calcext:value-type="float">
            <text:p>1298941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65741W</text:p>
          </table:table-cell>
          <table:table-cell office:value-type="float" office:value="35.8472881" calcext:value-type="float">
            <text:p>35.8472881</text:p>
          </table:table-cell>
          <table:table-cell office:value-type="float" office:value="-86.9613918" calcext:value-type="float">
            <text:p>-86.9613918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65511W</text:p>
          </table:table-cell>
          <table:table-cell office:value-type="float" office:value="35.8227778" calcext:value-type="float">
            <text:p>35.8227778</text:p>
          </table:table-cell>
          <table:table-cell office:value-type="float" office:value="-86.9197222" calcext:value-type="float">
            <text:p>-86.919722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80" calcext:value-type="float">
            <text:p>1307280</text:p>
          </table:table-cell>
          <table:table-cell office:value-type="string" calcext:value-type="string">
            <text:p>Ree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65317W</text:p>
          </table:table-cell>
          <table:table-cell office:value-type="float" office:value="35.940619" calcext:value-type="float">
            <text:p>35.940619</text:p>
          </table:table-cell>
          <table:table-cell office:value-type="float" office:value="-86.888057" calcext:value-type="float">
            <text:p>-86.888057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65256W</text:p>
          </table:table-cell>
          <table:table-cell office:value-type="float" office:value="35.9366667" calcext:value-type="float">
            <text:p>35.9366667</text:p>
          </table:table-cell>
          <table:table-cell office:value-type="float" office:value="-86.8822222" calcext:value-type="float">
            <text:p>-86.8822222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07281" calcext:value-type="float">
            <text:p>1307281</text:p>
          </table:table-cell>
          <table:table-cell office:value-type="string" calcext:value-type="string">
            <text:p>Reid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65243W</text:p>
          </table:table-cell>
          <table:table-cell office:value-type="float" office:value="35.9236748" calcext:value-type="float">
            <text:p>35.9236748</text:p>
          </table:table-cell>
          <table:table-cell office:value-type="float" office:value="-86.8786124" calcext:value-type="float">
            <text:p>-86.8786124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65349W</text:p>
          </table:table-cell>
          <table:table-cell office:value-type="float" office:value="35.9275" calcext:value-type="float">
            <text:p>35.9275</text:p>
          </table:table-cell>
          <table:table-cell office:value-type="float" office:value="-86.8969444" calcext:value-type="float">
            <text:p>-86.896944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10284" calcext:value-type="float">
            <text:p>1310284</text:p>
          </table:table-cell>
          <table:table-cell office:value-type="string" calcext:value-type="string">
            <text:p>Rivers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64933W</text:p>
          </table:table-cell>
          <table:table-cell office:value-type="float" office:value="35.9064527" calcext:value-type="float">
            <text:p>35.9064527</text:p>
          </table:table-cell>
          <table:table-cell office:value-type="float" office:value="-86.8258335" calcext:value-type="float">
            <text:p>-86.8258335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64927W</text:p>
          </table:table-cell>
          <table:table-cell office:value-type="float" office:value="35.9183333" calcext:value-type="float">
            <text:p>35.9183333</text:p>
          </table:table-cell>
          <table:table-cell office:value-type="float" office:value="-86.8241667" calcext:value-type="float">
            <text:p>-86.8241667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99597" calcext:value-type="float">
            <text:p>1299597</text:p>
          </table:table-cell>
          <table:table-cell office:value-type="string" calcext:value-type="string">
            <text:p>Rob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64721W</text:p>
          </table:table-cell>
          <table:table-cell office:value-type="float" office:value="35.7170119" calcext:value-type="float">
            <text:p>35.7170119</text:p>
          </table:table-cell>
          <table:table-cell office:value-type="float" office:value="-86.7891659" calcext:value-type="float">
            <text:p>-86.7891659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64811W</text:p>
          </table:table-cell>
          <table:table-cell office:value-type="float" office:value="35.7352778" calcext:value-type="float">
            <text:p>35.7352778</text:p>
          </table:table-cell>
          <table:table-cell office:value-type="float" office:value="-86.8030556" calcext:value-type="float">
            <text:p>-86.803055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5" calcext:value-type="float">
            <text:p>1310285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65012W</text:p>
          </table:table-cell>
          <table:table-cell office:value-type="float" office:value="35.9095082" calcext:value-type="float">
            <text:p>35.9095082</text:p>
          </table:table-cell>
          <table:table-cell office:value-type="float" office:value="-86.8366671" calcext:value-type="float">
            <text:p>-86.8366671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65003W</text:p>
          </table:table-cell>
          <table:table-cell office:value-type="float" office:value="35.9169444" calcext:value-type="float">
            <text:p>35.9169444</text:p>
          </table:table-cell>
          <table:table-cell office:value-type="float" office:value="-86.8341667" calcext:value-type="float">
            <text:p>-86.834166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69905" calcext:value-type="float">
            <text:p>1269905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70159W</text:p>
          </table:table-cell>
          <table:table-cell office:value-type="float" office:value="35.8428441" calcext:value-type="float">
            <text:p>35.8428441</text:p>
          </table:table-cell>
          <table:table-cell office:value-type="float" office:value="-87.0330601" calcext:value-type="float">
            <text:p>-87.0330601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70103W</text:p>
          </table:table-cell>
          <table:table-cell office:value-type="float" office:value="35.7991667" calcext:value-type="float">
            <text:p>35.7991667</text:p>
          </table:table-cell>
          <table:table-cell office:value-type="float" office:value="-87.0175" calcext:value-type="float">
            <text:p>-87.0175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68" calcext:value-type="float">
            <text:p>2745568</text:p>
          </table:table-cell>
          <table:table-cell office:value-type="string" calcext:value-type="string">
            <text:p>Robin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64942W</text:p>
          </table:table-cell>
          <table:table-cell office:value-type="float" office:value="35.891782" calcext:value-type="float">
            <text:p>35.891782</text:p>
          </table:table-cell>
          <table:table-cell office:value-type="float" office:value="-86.828346" calcext:value-type="float">
            <text:p>-86.828346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4843W</text:p>
          </table:table-cell>
          <table:table-cell office:value-type="float" office:value="35.902024" calcext:value-type="float">
            <text:p>35.902024</text:p>
          </table:table-cell>
          <table:table-cell office:value-type="float" office:value="-86.812007" calcext:value-type="float">
            <text:p>-86.81200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3658" calcext:value-type="float">
            <text:p>1313658</text:p>
          </table:table-cell>
          <table:table-cell office:value-type="string" calcext:value-type="string">
            <text:p>Rogers Bur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65126W</text:p>
          </table:table-cell>
          <table:table-cell office:value-type="float" office:value="35.9000641" calcext:value-type="float">
            <text:p>35.9000641</text:p>
          </table:table-cell>
          <table:table-cell office:value-type="float" office:value="-86.857223" calcext:value-type="float">
            <text:p>-86.857223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65147W</text:p>
          </table:table-cell>
          <table:table-cell office:value-type="float" office:value="35.8977778" calcext:value-type="float">
            <text:p>35.8977778</text:p>
          </table:table-cell>
          <table:table-cell office:value-type="float" office:value="-86.8630556" calcext:value-type="float">
            <text:p>-86.8630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2745569" calcext:value-type="float">
            <text:p>2745569</text:p>
          </table:table-cell>
          <table:table-cell office:value-type="string" calcext:value-type="string">
            <text:p>Roy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65044W</text:p>
          </table:table-cell>
          <table:table-cell office:value-type="float" office:value="35.921023" calcext:value-type="float">
            <text:p>35.921023</text:p>
          </table:table-cell>
          <table:table-cell office:value-type="float" office:value="-86.845643" calcext:value-type="float">
            <text:p>-86.845643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5011W</text:p>
          </table:table-cell>
          <table:table-cell office:value-type="float" office:value="35.921727" calcext:value-type="float">
            <text:p>35.921727</text:p>
          </table:table-cell>
          <table:table-cell office:value-type="float" office:value="-86.836328" calcext:value-type="float">
            <text:p>-86.83632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52" calcext:value-type="float">
            <text:p>2745552</text:p>
          </table:table-cell>
          <table:table-cell office:value-type="string" calcext:value-type="string">
            <text:p>Sapp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65444W</text:p>
          </table:table-cell>
          <table:table-cell office:value-type="float" office:value="35.911912" calcext:value-type="float">
            <text:p>35.911912</text:p>
          </table:table-cell>
          <table:table-cell office:value-type="float" office:value="-86.912347" calcext:value-type="float">
            <text:p>-86.912347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65440W</text:p>
          </table:table-cell>
          <table:table-cell office:value-type="float" office:value="35.90574" calcext:value-type="float">
            <text:p>35.90574</text:p>
          </table:table-cell>
          <table:table-cell office:value-type="float" office:value="-86.911151" calcext:value-type="float">
            <text:p>-86.911151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3659" calcext:value-type="float">
            <text:p>1313659</text:p>
          </table:table-cell>
          <table:table-cell office:value-type="string" calcext:value-type="string">
            <text:p>Saw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5139W</text:p>
          </table:table-cell>
          <table:table-cell office:value-type="float" office:value="35.911175" calcext:value-type="float">
            <text:p>35.911175</text:p>
          </table:table-cell>
          <table:table-cell office:value-type="float" office:value="-86.8608342" calcext:value-type="float">
            <text:p>-86.8608342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65323W</text:p>
          </table:table-cell>
          <table:table-cell office:value-type="float" office:value="35.8925645" calcext:value-type="float">
            <text:p>35.8925645</text:p>
          </table:table-cell>
          <table:table-cell office:value-type="float" office:value="-86.8897237" calcext:value-type="float">
            <text:p>-86.889723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307282" calcext:value-type="float">
            <text:p>1307282</text:p>
          </table:table-cell>
          <table:table-cell office:value-type="string" calcext:value-type="string">
            <text:p>Shar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5229W</text:p>
          </table:table-cell>
          <table:table-cell office:value-type="float" office:value="35.9297858" calcext:value-type="float">
            <text:p>35.9297858</text:p>
          </table:table-cell>
          <table:table-cell office:value-type="float" office:value="-86.8747234" calcext:value-type="float">
            <text:p>-86.8747234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65341W</text:p>
          </table:table-cell>
          <table:table-cell office:value-type="float" office:value="35.9097863" calcext:value-type="float">
            <text:p>35.9097863</text:p>
          </table:table-cell>
          <table:table-cell office:value-type="float" office:value="-86.8947238" calcext:value-type="float">
            <text:p>-86.8947238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70136" calcext:value-type="float">
            <text:p>1270136</text:p>
          </table:table-cell>
          <table:table-cell office:value-type="string" calcext:value-type="string">
            <text:p>Sho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71135W</text:p>
          </table:table-cell>
          <table:table-cell office:value-type="float" office:value="35.8414554" calcext:value-type="float">
            <text:p>35.8414554</text:p>
          </table:table-cell>
          <table:table-cell office:value-type="float" office:value="-87.1930639" calcext:value-type="float">
            <text:p>-87.1930639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70810W</text:p>
          </table:table-cell>
          <table:table-cell office:value-type="float" office:value="35.8847875" calcext:value-type="float">
            <text:p>35.8847875</text:p>
          </table:table-cell>
          <table:table-cell office:value-type="float" office:value="-87.136118" calcext:value-type="float">
            <text:p>-87.13611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45570" calcext:value-type="float">
            <text:p>2745570</text:p>
          </table:table-cell>
          <table:table-cell office:value-type="string" calcext:value-type="string">
            <text:p>Shuem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5014W</text:p>
          </table:table-cell>
          <table:table-cell office:value-type="float" office:value="35.854196" calcext:value-type="float">
            <text:p>35.854196</text:p>
          </table:table-cell>
          <table:table-cell office:value-type="float" office:value="-86.837269" calcext:value-type="float">
            <text:p>-86.837269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5038W</text:p>
          </table:table-cell>
          <table:table-cell office:value-type="float" office:value="35.829229" calcext:value-type="float">
            <text:p>35.829229</text:p>
          </table:table-cell>
          <table:table-cell office:value-type="float" office:value="-86.843817" calcext:value-type="float">
            <text:p>-86.84381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0325" calcext:value-type="float">
            <text:p>1270325</text:p>
          </table:table-cell>
          <table:table-cell office:value-type="string" calcext:value-type="string">
            <text:p>Si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70849W</text:p>
          </table:table-cell>
          <table:table-cell office:value-type="float" office:value="35.8464552" calcext:value-type="float">
            <text:p>35.8464552</text:p>
          </table:table-cell>
          <table:table-cell office:value-type="float" office:value="-87.1469516" calcext:value-type="float">
            <text:p>-87.1469516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70819W</text:p>
          </table:table-cell>
          <table:table-cell office:value-type="float" office:value="35.8691667" calcext:value-type="float">
            <text:p>35.8691667</text:p>
          </table:table-cell>
          <table:table-cell office:value-type="float" office:value="-87.1386111" calcext:value-type="float">
            <text:p>-87.138611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25" calcext:value-type="float">
            <text:p>1270425</text:p>
          </table:table-cell>
          <table:table-cell office:value-type="string" calcext:value-type="string">
            <text:p>S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70403W</text:p>
          </table:table-cell>
          <table:table-cell office:value-type="float" office:value="35.8106227" calcext:value-type="float">
            <text:p>35.8106227</text:p>
          </table:table-cell>
          <table:table-cell office:value-type="float" office:value="-87.0675054" calcext:value-type="float">
            <text:p>-87.0675054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70433W</text:p>
          </table:table-cell>
          <table:table-cell office:value-type="float" office:value="35.83" calcext:value-type="float">
            <text:p>35.83</text:p>
          </table:table-cell>
          <table:table-cell office:value-type="float" office:value="-87.0758333" calcext:value-type="float">
            <text:p>-87.075833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71" calcext:value-type="float">
            <text:p>1270571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70709W</text:p>
          </table:table-cell>
          <table:table-cell office:value-type="float" office:value="35.8642325" calcext:value-type="float">
            <text:p>35.8642325</text:p>
          </table:table-cell>
          <table:table-cell office:value-type="float" office:value="-87.1191732" calcext:value-type="float">
            <text:p>-87.1191732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70751W</text:p>
          </table:table-cell>
          <table:table-cell office:value-type="float" office:value="35.8858986" calcext:value-type="float">
            <text:p>35.8858986</text:p>
          </table:table-cell>
          <table:table-cell office:value-type="float" office:value="-87.13084" calcext:value-type="float">
            <text:p>-87.13084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6" calcext:value-type="float">
            <text:p>1307426</text:p>
          </table:table-cell>
          <table:table-cell office:value-type="string" calcext:value-type="string">
            <text:p>South Ewing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65200W</text:p>
          </table:table-cell>
          <table:table-cell office:value-type="float" office:value="35.9186749" calcext:value-type="float">
            <text:p>35.9186749</text:p>
          </table:table-cell>
          <table:table-cell office:value-type="float" office:value="-86.8666677" calcext:value-type="float">
            <text:p>-86.8666677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65107W</text:p>
          </table:table-cell>
          <table:table-cell office:value-type="float" office:value="35.9172222" calcext:value-type="float">
            <text:p>35.9172222</text:p>
          </table:table-cell>
          <table:table-cell office:value-type="float" office:value="-86.8519444" calcext:value-type="float">
            <text:p>-86.8519444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70864" calcext:value-type="float">
            <text:p>1270864</text:p>
          </table:table-cell>
          <table:table-cell office:value-type="string" calcext:value-type="string">
            <text:p>South Fork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4407W</text:p>
          </table:table-cell>
          <table:table-cell office:value-type="float" office:value="35.7203449" calcext:value-type="float">
            <text:p>35.7203449</text:p>
          </table:table-cell>
          <table:table-cell office:value-type="float" office:value="-86.7352758" calcext:value-type="float">
            <text:p>-86.7352758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64231W</text:p>
          </table:table-cell>
          <table:table-cell office:value-type="float" office:value="35.7241667" calcext:value-type="float">
            <text:p>35.7241667</text:p>
          </table:table-cell>
          <table:table-cell office:value-type="float" office:value="-86.7086111" calcext:value-type="float">
            <text:p>-86.708611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4" calcext:value-type="float">
            <text:p>1270874</text:p>
          </table:table-cell>
          <table:table-cell office:value-type="string" calcext:value-type="string">
            <text:p>South Fork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70935W</text:p>
          </table:table-cell>
          <table:table-cell office:value-type="float" office:value="35.8395109" calcext:value-type="float">
            <text:p>35.8395109</text:p>
          </table:table-cell>
          <table:table-cell office:value-type="float" office:value="-87.1597297" calcext:value-type="float">
            <text:p>-87.1597297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70422W</text:p>
          </table:table-cell>
          <table:table-cell office:value-type="float" office:value="35.8328444" calcext:value-type="float">
            <text:p>35.8328444</text:p>
          </table:table-cell>
          <table:table-cell office:value-type="float" office:value="-87.0727833" calcext:value-type="float">
            <text:p>-87.0727833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1" calcext:value-type="float">
            <text:p>1270891</text:p>
          </table:table-cell>
          <table:table-cell office:value-type="string" calcext:value-type="string">
            <text:p>South G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70249W</text:p>
          </table:table-cell>
          <table:table-cell office:value-type="float" office:value="35.8692324" calcext:value-type="float">
            <text:p>35.8692324</text:p>
          </table:table-cell>
          <table:table-cell office:value-type="float" office:value="-87.0469492" calcext:value-type="float">
            <text:p>-87.0469492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70451W</text:p>
          </table:table-cell>
          <table:table-cell office:value-type="float" office:value="35.8533333" calcext:value-type="float">
            <text:p>35.8533333</text:p>
          </table:table-cell>
          <table:table-cell office:value-type="float" office:value="-87.0808333" calcext:value-type="float">
            <text:p>-87.0808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3" calcext:value-type="float">
            <text:p>1270893</text:p>
          </table:table-cell>
          <table:table-cell office:value-type="string" calcext:value-type="string">
            <text:p>South Harpe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70451W</text:p>
          </table:table-cell>
          <table:table-cell office:value-type="float" office:value="35.9481194" calcext:value-type="float">
            <text:p>35.9481194</text:p>
          </table:table-cell>
          <table:table-cell office:value-type="float" office:value="-87.0808387" calcext:value-type="float">
            <text:p>-87.0808387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70924W</text:p>
          </table:table-cell>
          <table:table-cell office:value-type="float" office:value="35.9106203" calcext:value-type="float">
            <text:p>35.9106203</text:p>
          </table:table-cell>
          <table:table-cell office:value-type="float" office:value="-87.156674" calcext:value-type="float">
            <text:p>-87.15667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65" calcext:value-type="float">
            <text:p>1312965</text:p>
          </table:table-cell>
          <table:table-cell office:value-type="string" calcext:value-type="string">
            <text:p>South Prong Spenc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64941W</text:p>
          </table:table-cell>
          <table:table-cell office:value-type="float" office:value="35.9472852" calcext:value-type="float">
            <text:p>35.9472852</text:p>
          </table:table-cell>
          <table:table-cell office:value-type="float" office:value="-86.8280559" calcext:value-type="float">
            <text:p>-86.8280559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64659W</text:p>
          </table:table-cell>
          <table:table-cell office:value-type="float" office:value="35.9325" calcext:value-type="float">
            <text:p>35.9325</text:p>
          </table:table-cell>
          <table:table-cell office:value-type="float" office:value="-86.7830556" calcext:value-type="float">
            <text:p>-86.783055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0286" calcext:value-type="float">
            <text:p>1310286</text:p>
          </table:table-cell>
          <table:table-cell office:value-type="string" calcext:value-type="string">
            <text:p>South Seward H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64603W</text:p>
          </table:table-cell>
          <table:table-cell office:value-type="float" office:value="35.8917305" calcext:value-type="float">
            <text:p>35.8917305</text:p>
          </table:table-cell>
          <table:table-cell office:value-type="float" office:value="-86.7674991" calcext:value-type="float">
            <text:p>-86.7674991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64647W</text:p>
          </table:table-cell>
          <table:table-cell office:value-type="float" office:value="35.9325" calcext:value-type="float">
            <text:p>35.9325</text:p>
          </table:table-cell>
          <table:table-cell office:value-type="float" office:value="-86.7797222" calcext:value-type="float">
            <text:p>-86.779722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70987" calcext:value-type="float">
            <text:p>1270987</text:p>
          </table:table-cell>
          <table:table-cell office:value-type="string" calcext:value-type="string">
            <text:p>Spenc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65200W</text:p>
          </table:table-cell>
          <table:table-cell office:value-type="float" office:value="35.9428411" calcext:value-type="float">
            <text:p>35.9428411</text:p>
          </table:table-cell>
          <table:table-cell office:value-type="float" office:value="-86.8666677" calcext:value-type="float">
            <text:p>-86.8666677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4752W</text:p>
          </table:table-cell>
          <table:table-cell office:value-type="float" office:value="35.9438889" calcext:value-type="float">
            <text:p>35.9438889</text:p>
          </table:table-cell>
          <table:table-cell office:value-type="float" office:value="-86.7977778" calcext:value-type="float">
            <text:p>-86.797777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7" calcext:value-type="float">
            <text:p>1310287</text:p>
          </table:table-cell>
          <table:table-cell office:value-type="string" calcext:value-type="string">
            <text:p>Splitl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64559W</text:p>
          </table:table-cell>
          <table:table-cell office:value-type="float" office:value="35.9520071" calcext:value-type="float">
            <text:p>35.9520071</text:p>
          </table:table-cell>
          <table:table-cell office:value-type="float" office:value="-86.7663881" calcext:value-type="float">
            <text:p>-86.7663881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64502W</text:p>
          </table:table-cell>
          <table:table-cell office:value-type="float" office:value="35.9422222" calcext:value-type="float">
            <text:p>35.9422222</text:p>
          </table:table-cell>
          <table:table-cell office:value-type="float" office:value="-86.7505556" calcext:value-type="float">
            <text:p>-86.7505556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1271268" calcext:value-type="float">
            <text:p>1271268</text:p>
          </table:table-cell>
          <table:table-cell office:value-type="string" calcext:value-type="string">
            <text:p>Star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64439W</text:p>
          </table:table-cell>
          <table:table-cell office:value-type="float" office:value="35.8497867" calcext:value-type="float">
            <text:p>35.8497867</text:p>
          </table:table-cell>
          <table:table-cell office:value-type="float" office:value="-86.7441651" calcext:value-type="float">
            <text:p>-86.7441651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64727W</text:p>
          </table:table-cell>
          <table:table-cell office:value-type="float" office:value="35.7945102" calcext:value-type="float">
            <text:p>35.7945102</text:p>
          </table:table-cell>
          <table:table-cell office:value-type="float" office:value="-86.7908326" calcext:value-type="float">
            <text:p>-86.790832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829558" calcext:value-type="float">
            <text:p>2829558</text:p>
          </table:table-cell>
          <table:table-cell office:value-type="string" calcext:value-type="string">
            <text:p>Stev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70053W</text:p>
          </table:table-cell>
          <table:table-cell office:value-type="float" office:value="35.88266" calcext:value-type="float">
            <text:p>35.88266</text:p>
          </table:table-cell>
          <table:table-cell office:value-type="float" office:value="-87.01461" calcext:value-type="float">
            <text:p>-87.01461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70113W</text:p>
          </table:table-cell>
          <table:table-cell office:value-type="float" office:value="35.85543" calcext:value-type="float">
            <text:p>35.85543</text:p>
          </table:table-cell>
          <table:table-cell office:value-type="float" office:value="-87.02014" calcext:value-type="float">
            <text:p>-87.0201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3/11/2021</text:p>
          </table:table-cell>
          <table:table-cell table:number-columns-repeated="45"/>
        </table:table-row>
        <table:table-row table:style-name="ro1">
          <table:table-cell office:value-type="float" office:value="1271550" calcext:value-type="float">
            <text:p>1271550</text:p>
          </table:table-cell>
          <table:table-cell office:value-type="string" calcext:value-type="string">
            <text:p>Stov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70051W</text:p>
          </table:table-cell>
          <table:table-cell office:value-type="float" office:value="35.9728409" calcext:value-type="float">
            <text:p>35.9728409</text:p>
          </table:table-cell>
          <table:table-cell office:value-type="float" office:value="-87.0141705" calcext:value-type="float">
            <text:p>-87.0141705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65940W</text:p>
          </table:table-cell>
          <table:table-cell office:value-type="float" office:value="35.9508969" calcext:value-type="float">
            <text:p>35.9508969</text:p>
          </table:table-cell>
          <table:table-cell office:value-type="float" office:value="-86.9944478" calcext:value-type="float">
            <text:p>-86.994447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83" calcext:value-type="float">
            <text:p>1307283</text:p>
          </table:table-cell>
          <table:table-cell office:value-type="string" calcext:value-type="string">
            <text:p>Stramb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65307W</text:p>
          </table:table-cell>
          <table:table-cell office:value-type="float" office:value="35.9617297" calcext:value-type="float">
            <text:p>35.9617297</text:p>
          </table:table-cell>
          <table:table-cell office:value-type="float" office:value="-86.8852792" calcext:value-type="float">
            <text:p>-86.8852792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65220W</text:p>
          </table:table-cell>
          <table:table-cell office:value-type="float" office:value="35.9645072" calcext:value-type="float">
            <text:p>35.9645072</text:p>
          </table:table-cell>
          <table:table-cell office:value-type="float" office:value="-86.8722234" calcext:value-type="float">
            <text:p>-86.872223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271642" calcext:value-type="float">
            <text:p>1271642</text:p>
          </table:table-cell>
          <table:table-cell office:value-type="string" calcext:value-type="string">
            <text:p>Suga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71155W</text:p>
          </table:table-cell>
          <table:table-cell office:value-type="float" office:value="35.9658967" calcext:value-type="float">
            <text:p>35.9658967</text:p>
          </table:table-cell>
          <table:table-cell office:value-type="float" office:value="-87.1986193" calcext:value-type="float">
            <text:p>-87.1986193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71029W</text:p>
          </table:table-cell>
          <table:table-cell office:value-type="float" office:value="35.9627778" calcext:value-type="float">
            <text:p>35.9627778</text:p>
          </table:table-cell>
          <table:table-cell office:value-type="float" office:value="-87.1747222" calcext:value-type="float">
            <text:p>-87.1747222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2" calcext:value-type="float">
            <text:p>1271802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70411W</text:p>
          </table:table-cell>
          <table:table-cell office:value-type="float" office:value="35.8075672" calcext:value-type="float">
            <text:p>35.8075672</text:p>
          </table:table-cell>
          <table:table-cell office:value-type="float" office:value="-87.0697276" calcext:value-type="float">
            <text:p>-87.0697276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70223W</text:p>
          </table:table-cell>
          <table:table-cell office:value-type="float" office:value="35.7730556" calcext:value-type="float">
            <text:p>35.7730556</text:p>
          </table:table-cell>
          <table:table-cell office:value-type="float" office:value="-87.0397222" calcext:value-type="float">
            <text:p>-87.0397222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84" calcext:value-type="float">
            <text:p>1307284</text:p>
          </table:table-cell>
          <table:table-cell office:value-type="string" calcext:value-type="string">
            <text:p>Swa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5208W</text:p>
          </table:table-cell>
          <table:table-cell office:value-type="float" office:value="35.9020086" calcext:value-type="float">
            <text:p>35.9020086</text:p>
          </table:table-cell>
          <table:table-cell office:value-type="float" office:value="-86.86889" calcext:value-type="float">
            <text:p>-86.86889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65322W</text:p>
          </table:table-cell>
          <table:table-cell office:value-type="float" office:value="35.9008976" calcext:value-type="float">
            <text:p>35.9008976</text:p>
          </table:table-cell>
          <table:table-cell office:value-type="float" office:value="-86.8894459" calcext:value-type="float">
            <text:p>-86.889445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12568" calcext:value-type="float">
            <text:p>1312568</text:p>
          </table:table-cell>
          <table:table-cell office:value-type="string" calcext:value-type="string">
            <text:p>Sycamore Cre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65742W</text:p>
          </table:table-cell>
          <table:table-cell office:value-type="float" office:value="35.8306219" calcext:value-type="float">
            <text:p>35.8306219</text:p>
          </table:table-cell>
          <table:table-cell office:value-type="float" office:value="-86.9616696" calcext:value-type="float">
            <text:p>-86.9616696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5840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6.9777778" calcext:value-type="float">
            <text:p>-86.977777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45571" calcext:value-type="float">
            <text:p>2745571</text:p>
          </table:table-cell>
          <table:table-cell office:value-type="string" calcext:value-type="string">
            <text:p>Thompson-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65450W</text:p>
          </table:table-cell>
          <table:table-cell office:value-type="float" office:value="35.917747" calcext:value-type="float">
            <text:p>35.917747</text:p>
          </table:table-cell>
          <table:table-cell office:value-type="float" office:value="-86.913962" calcext:value-type="float">
            <text:p>-86.913962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65535W</text:p>
          </table:table-cell>
          <table:table-cell office:value-type="float" office:value="35.912118" calcext:value-type="float">
            <text:p>35.912118</text:p>
          </table:table-cell>
          <table:table-cell office:value-type="float" office:value="-86.92631" calcext:value-type="float">
            <text:p>-86.9263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2618" calcext:value-type="float">
            <text:p>1272618</text:p>
          </table:table-cell>
          <table:table-cell office:value-type="string" calcext:value-type="string">
            <text:p>Ti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71101W</text:p>
          </table:table-cell>
          <table:table-cell office:value-type="float" office:value="35.9367308" calcext:value-type="float">
            <text:p>35.9367308</text:p>
          </table:table-cell>
          <table:table-cell office:value-type="float" office:value="-87.183619" calcext:value-type="float">
            <text:p>-87.183619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71047W</text:p>
          </table:table-cell>
          <table:table-cell office:value-type="float" office:value="35.9225" calcext:value-type="float">
            <text:p>35.9225</text:p>
          </table:table-cell>
          <table:table-cell office:value-type="float" office:value="-87.1797222" calcext:value-type="float">
            <text:p>-87.179722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60" calcext:value-type="float">
            <text:p>1313660</text:p>
          </table:table-cell>
          <table:table-cell office:value-type="string" calcext:value-type="string">
            <text:p>Toll 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65247W</text:p>
          </table:table-cell>
          <table:table-cell office:value-type="float" office:value="35.8958976" calcext:value-type="float">
            <text:p>35.8958976</text:p>
          </table:table-cell>
          <table:table-cell office:value-type="float" office:value="-86.8797235" calcext:value-type="float">
            <text:p>-86.8797235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65309W</text:p>
          </table:table-cell>
          <table:table-cell office:value-type="float" office:value="35.8980556" calcext:value-type="float">
            <text:p>35.8980556</text:p>
          </table:table-cell>
          <table:table-cell office:value-type="float" office:value="-86.8858333" calcext:value-type="float">
            <text:p>-86.8858333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72773" calcext:value-type="float">
            <text:p>1272773</text:p>
          </table:table-cell>
          <table:table-cell office:value-type="string" calcext:value-type="string">
            <text:p>T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64703W</text:p>
          </table:table-cell>
          <table:table-cell office:value-type="float" office:value="35.8750642" calcext:value-type="float">
            <text:p>35.8750642</text:p>
          </table:table-cell>
          <table:table-cell office:value-type="float" office:value="-86.784166" calcext:value-type="float">
            <text:p>-86.784166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64753W</text:p>
          </table:table-cell>
          <table:table-cell office:value-type="float" office:value="35.8305556" calcext:value-type="float">
            <text:p>35.8305556</text:p>
          </table:table-cell>
          <table:table-cell office:value-type="float" office:value="-86.7980556" calcext:value-type="float">
            <text:p>-86.798055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19" calcext:value-type="float">
            <text:p>1272819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65657W</text:p>
          </table:table-cell>
          <table:table-cell office:value-type="float" office:value="36.0492275" calcext:value-type="float">
            <text:p>36.0492275</text:p>
          </table:table-cell>
          <table:table-cell office:value-type="float" office:value="-86.949169" calcext:value-type="float">
            <text:p>-86.949169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65810W</text:p>
          </table:table-cell>
          <table:table-cell office:value-type="float" office:value="36.0036111" calcext:value-type="float">
            <text:p>36.0036111</text:p>
          </table:table-cell>
          <table:table-cell office:value-type="float" office:value="-86.9694444" calcext:value-type="float">
            <text:p>-86.9694444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llev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72" calcext:value-type="float">
            <text:p>1312572</text:p>
          </table:table-cell>
          <table:table-cell office:value-type="string" calcext:value-type="string">
            <text:p>T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65742W</text:p>
          </table:table-cell>
          <table:table-cell office:value-type="float" office:value="35.9347861" calcext:value-type="float">
            <text:p>35.9347861</text:p>
          </table:table-cell>
          <table:table-cell office:value-type="float" office:value="-86.9616695" calcext:value-type="float">
            <text:p>-86.9616695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65841W</text:p>
          </table:table-cell>
          <table:table-cell office:value-type="float" office:value="35.9661111" calcext:value-type="float">
            <text:p>35.9661111</text:p>
          </table:table-cell>
          <table:table-cell office:value-type="float" office:value="-86.9780556" calcext:value-type="float">
            <text:p>-86.978055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3137" calcext:value-type="float">
            <text:p>1273137</text:p>
          </table:table-cell>
          <table:table-cell office:value-type="string" calcext:value-type="string">
            <text:p>Twomey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70331W</text:p>
          </table:table-cell>
          <table:table-cell office:value-type="float" office:value="35.92062" calcext:value-type="float">
            <text:p>35.92062</text:p>
          </table:table-cell>
          <table:table-cell office:value-type="float" office:value="-87.0586161" calcext:value-type="float">
            <text:p>-87.0586161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70244W</text:p>
          </table:table-cell>
          <table:table-cell office:value-type="float" office:value="35.9336111" calcext:value-type="float">
            <text:p>35.9336111</text:p>
          </table:table-cell>
          <table:table-cell office:value-type="float" office:value="-87.0455556" calcext:value-type="float">
            <text:p>-87.045555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6" calcext:value-type="float">
            <text:p>1273566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71026W</text:p>
          </table:table-cell>
          <table:table-cell office:value-type="float" office:value="35.9525637" calcext:value-type="float">
            <text:p>35.9525637</text:p>
          </table:table-cell>
          <table:table-cell office:value-type="float" office:value="-87.1738966" calcext:value-type="float">
            <text:p>-87.1738966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70933W</text:p>
          </table:table-cell>
          <table:table-cell office:value-type="float" office:value="35.9425" calcext:value-type="float">
            <text:p>35.9425</text:p>
          </table:table-cell>
          <table:table-cell office:value-type="float" office:value="-87.1591667" calcext:value-type="float">
            <text:p>-87.1591667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62" calcext:value-type="float">
            <text:p>1273662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64657W</text:p>
          </table:table-cell>
          <table:table-cell office:value-type="float" office:value="35.7075676" calcext:value-type="float">
            <text:p>35.7075676</text:p>
          </table:table-cell>
          <table:table-cell office:value-type="float" office:value="-86.7824991" calcext:value-type="float">
            <text:p>-86.7824991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4618W</text:p>
          </table:table-cell>
          <table:table-cell office:value-type="float" office:value="35.7358333" calcext:value-type="float">
            <text:p>35.7358333</text:p>
          </table:table-cell>
          <table:table-cell office:value-type="float" office:value="-86.7716667" calcext:value-type="float">
            <text:p>-86.771666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12" calcext:value-type="float">
            <text:p>1273912</text:p>
          </table:table-cell>
          <table:table-cell office:value-type="string" calcext:value-type="string">
            <text:p>Wa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5119W</text:p>
          </table:table-cell>
          <table:table-cell office:value-type="float" office:value="35.9092306" calcext:value-type="float">
            <text:p>35.9092306</text:p>
          </table:table-cell>
          <table:table-cell office:value-type="float" office:value="-86.8552786" calcext:value-type="float">
            <text:p>-86.8552786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4716W</text:p>
          </table:table-cell>
          <table:table-cell office:value-type="float" office:value="35.9205556" calcext:value-type="float">
            <text:p>35.9205556</text:p>
          </table:table-cell>
          <table:table-cell office:value-type="float" office:value="-86.7877778" calcext:value-type="float">
            <text:p>-86.787777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4" calcext:value-type="float">
            <text:p>1274154</text:p>
          </table:table-cell>
          <table:table-cell office:value-type="string" calcext:value-type="string">
            <text:p>West Fork Ae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65229W</text:p>
          </table:table-cell>
          <table:table-cell office:value-type="float" office:value="35.7556229" calcext:value-type="float">
            <text:p>35.7556229</text:p>
          </table:table-cell>
          <table:table-cell office:value-type="float" office:value="-86.8747233" calcext:value-type="float">
            <text:p>-86.8747233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65306W</text:p>
          </table:table-cell>
          <table:table-cell office:value-type="float" office:value="35.7958998" calcext:value-type="float">
            <text:p>35.7958998</text:p>
          </table:table-cell>
          <table:table-cell office:value-type="float" office:value="-86.8850013" calcext:value-type="float">
            <text:p>-86.885001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7" calcext:value-type="float">
            <text:p>1274197</text:p>
          </table:table-cell>
          <table:table-cell office:value-type="string" calcext:value-type="string">
            <text:p>West Harpet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5751W</text:p>
          </table:table-cell>
          <table:table-cell office:value-type="float" office:value="35.9231198" calcext:value-type="float">
            <text:p>35.9231198</text:p>
          </table:table-cell>
          <table:table-cell office:value-type="float" office:value="-86.9641696" calcext:value-type="float">
            <text:p>-86.9641696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65043W</text:p>
          </table:table-cell>
          <table:table-cell office:value-type="float" office:value="35.7828443" calcext:value-type="float">
            <text:p>35.7828443</text:p>
          </table:table-cell>
          <table:table-cell office:value-type="float" office:value="-86.8452783" calcext:value-type="float">
            <text:p>-86.845278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85" calcext:value-type="float">
            <text:p>1307285</text:p>
          </table:table-cell>
          <table:table-cell office:value-type="string" calcext:value-type="string">
            <text:p>West M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5249W</text:p>
          </table:table-cell>
          <table:table-cell office:value-type="float" office:value="35.9217305" calcext:value-type="float">
            <text:p>35.9217305</text:p>
          </table:table-cell>
          <table:table-cell office:value-type="float" office:value="-86.8802791" calcext:value-type="float">
            <text:p>-86.8802791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65330W</text:p>
          </table:table-cell>
          <table:table-cell office:value-type="float" office:value="35.9097222" calcext:value-type="float">
            <text:p>35.9097222</text:p>
          </table:table-cell>
          <table:table-cell office:value-type="float" office:value="-86.8916667" calcext:value-type="float">
            <text:p>-86.891666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4/01/1991</text:p>
          </table:table-cell>
          <table:table-cell table:number-columns-repeated="45"/>
        </table:table-row>
        <table:table-row table:style-name="ro1">
          <table:table-cell office:value-type="float" office:value="1304486" calcext:value-type="float">
            <text:p>1304486</text:p>
          </table:table-cell>
          <table:table-cell office:value-type="string" calcext:value-type="string">
            <text:p>West Prong Murfree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65741W</text:p>
          </table:table-cell>
          <table:table-cell office:value-type="float" office:value="35.8311774" calcext:value-type="float">
            <text:p>35.8311774</text:p>
          </table:table-cell>
          <table:table-cell office:value-type="float" office:value="-86.9613918" calcext:value-type="float">
            <text:p>-86.9613918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65913W</text:p>
          </table:table-cell>
          <table:table-cell office:value-type="float" office:value="35.7955556" calcext:value-type="float">
            <text:p>35.7955556</text:p>
          </table:table-cell>
          <table:table-cell office:value-type="float" office:value="-86.9869444" calcext:value-type="float">
            <text:p>-86.986944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27" calcext:value-type="float">
            <text:p>1307427</text:p>
          </table:table-cell>
          <table:table-cell office:value-type="string" calcext:value-type="string">
            <text:p>West Seward H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64659W</text:p>
          </table:table-cell>
          <table:table-cell office:value-type="float" office:value="35.9525627" calcext:value-type="float">
            <text:p>35.9525627</text:p>
          </table:table-cell>
          <table:table-cell office:value-type="float" office:value="-86.7830551" calcext:value-type="float">
            <text:p>-86.7830551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64724W</text:p>
          </table:table-cell>
          <table:table-cell office:value-type="float" office:value="35.9402778" calcext:value-type="float">
            <text:p>35.9402778</text:p>
          </table:table-cell>
          <table:table-cell office:value-type="float" office:value="-86.79" calcext:value-type="float">
            <text:p>-86.79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307428" calcext:value-type="float">
            <text:p>1307428</text:p>
          </table:table-cell>
          <table:table-cell office:value-type="string" calcext:value-type="string">
            <text:p>West Sli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64824W</text:p>
          </table:table-cell>
          <table:table-cell office:value-type="float" office:value="35.9500629" calcext:value-type="float">
            <text:p>35.9500629</text:p>
          </table:table-cell>
          <table:table-cell office:value-type="float" office:value="-86.8066666" calcext:value-type="float">
            <text:p>-86.8066666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64753W</text:p>
          </table:table-cell>
          <table:table-cell office:value-type="float" office:value="35.9519444" calcext:value-type="float">
            <text:p>35.9519444</text:p>
          </table:table-cell>
          <table:table-cell office:value-type="float" office:value="-86.7980556" calcext:value-type="float">
            <text:p>-86.7980556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01/1991</text:p>
          </table:table-cell>
          <table:table-cell table:number-columns-repeated="45"/>
        </table:table-row>
        <table:table-row table:style-name="ro1">
          <table:table-cell office:value-type="float" office:value="1274387" calcext:value-type="float">
            <text:p>1274387</text:p>
          </table:table-cell>
          <table:table-cell office:value-type="string" calcext:value-type="string">
            <text:p>White 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70600W</text:p>
          </table:table-cell>
          <table:table-cell office:value-type="float" office:value="35.8978428" calcext:value-type="float">
            <text:p>35.8978428</text:p>
          </table:table-cell>
          <table:table-cell office:value-type="float" office:value="-87.100006" calcext:value-type="float">
            <text:p>-87.100006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70628W</text:p>
          </table:table-cell>
          <table:table-cell office:value-type="float" office:value="35.8825" calcext:value-type="float">
            <text:p>35.8825</text:p>
          </table:table-cell>
          <table:table-cell office:value-type="float" office:value="-87.1077778" calcext:value-type="float">
            <text:p>-87.107777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61" calcext:value-type="float">
            <text:p>1313661</text:p>
          </table:table-cell>
          <table:table-cell office:value-type="string" calcext:value-type="string">
            <text:p>White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65303W</text:p>
          </table:table-cell>
          <table:table-cell office:value-type="float" office:value="35.8936755" calcext:value-type="float">
            <text:p>35.8936755</text:p>
          </table:table-cell>
          <table:table-cell office:value-type="float" office:value="-86.884168" calcext:value-type="float">
            <text:p>-86.884168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65333W</text:p>
          </table:table-cell>
          <table:table-cell office:value-type="float" office:value="35.8975" calcext:value-type="float">
            <text:p>35.8975</text:p>
          </table:table-cell>
          <table:table-cell office:value-type="float" office:value="-86.8925" calcext:value-type="float">
            <text:p>-86.892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313662" calcext:value-type="float">
            <text:p>1313662</text:p>
          </table:table-cell>
          <table:table-cell office:value-type="string" calcext:value-type="string">
            <text:p>Widow Ne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65237W</text:p>
          </table:table-cell>
          <table:table-cell office:value-type="float" office:value="35.8953421" calcext:value-type="float">
            <text:p>35.8953421</text:p>
          </table:table-cell>
          <table:table-cell office:value-type="float" office:value="-86.8769456" calcext:value-type="float">
            <text:p>-86.8769456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65306W</text:p>
          </table:table-cell>
          <table:table-cell office:value-type="float" office:value="35.8886111" calcext:value-type="float">
            <text:p>35.8886111</text:p>
          </table:table-cell>
          <table:table-cell office:value-type="float" office:value="-86.885" calcext:value-type="float">
            <text:p>-86.885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274593" calcext:value-type="float">
            <text:p>1274593</text:p>
          </table:table-cell>
          <table:table-cell office:value-type="string" calcext:value-type="string">
            <text:p>Wilk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70019W</text:p>
          </table:table-cell>
          <table:table-cell office:value-type="float" office:value="35.8861763" calcext:value-type="float">
            <text:p>35.8861763</text:p>
          </table:table-cell>
          <table:table-cell office:value-type="float" office:value="-87.0052816" calcext:value-type="float">
            <text:p>-87.0052816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70216W</text:p>
          </table:table-cell>
          <table:table-cell office:value-type="float" office:value="35.9161111" calcext:value-type="float">
            <text:p>35.9161111</text:p>
          </table:table-cell>
          <table:table-cell office:value-type="float" office:value="-87.0377778" calcext:value-type="float">
            <text:p>-87.037777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8" calcext:value-type="float">
            <text:p>1310288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64819W</text:p>
          </table:table-cell>
          <table:table-cell office:value-type="float" office:value="35.9150636" calcext:value-type="float">
            <text:p>35.9150636</text:p>
          </table:table-cell>
          <table:table-cell office:value-type="float" office:value="-86.8052776" calcext:value-type="float">
            <text:p>-86.8052776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64811W</text:p>
          </table:table-cell>
          <table:table-cell office:value-type="float" office:value="35.9208333" calcext:value-type="float">
            <text:p>35.9208333</text:p>
          </table:table-cell>
          <table:table-cell office:value-type="float" office:value="-86.8030556" calcext:value-type="float">
            <text:p>-86.803055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6/01/1991</text:p>
          </table:table-cell>
          <table:table-cell table:number-columns-repeated="45"/>
        </table:table-row>
        <table:table-row table:style-name="ro1">
          <table:table-cell office:value-type="float" office:value="2745554" calcext:value-type="float">
            <text:p>2745554</text:p>
          </table:table-cell>
          <table:table-cell office:value-type="string" calcext:value-type="string">
            <text:p>Willough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65422W</text:p>
          </table:table-cell>
          <table:table-cell office:value-type="float" office:value="35.907877" calcext:value-type="float">
            <text:p>35.907877</text:p>
          </table:table-cell>
          <table:table-cell office:value-type="float" office:value="-86.90611" calcext:value-type="float">
            <text:p>-86.90611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65422W</text:p>
          </table:table-cell>
          <table:table-cell office:value-type="float" office:value="35.90406" calcext:value-type="float">
            <text:p>35.90406</text:p>
          </table:table-cell>
          <table:table-cell office:value-type="float" office:value="-86.906231" calcext:value-type="float">
            <text:p>-86.90623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313664" calcext:value-type="float">
            <text:p>1313664</text:p>
          </table:table-cell>
          <table:table-cell office:value-type="string" calcext:value-type="string">
            <text:p>Willow Plun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65151W</text:p>
          </table:table-cell>
          <table:table-cell office:value-type="float" office:value="35.9142306" calcext:value-type="float">
            <text:p>35.9142306</text:p>
          </table:table-cell>
          <table:table-cell office:value-type="float" office:value="-86.8641677" calcext:value-type="float">
            <text:p>-86.8641677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65217W</text:p>
          </table:table-cell>
          <table:table-cell office:value-type="float" office:value="35.9058333" calcext:value-type="float">
            <text:p>35.9058333</text:p>
          </table:table-cell>
          <table:table-cell office:value-type="float" office:value="-86.8713889" calcext:value-type="float">
            <text:p>-86.871388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1304625" calcext:value-type="float">
            <text:p>1304625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64132W</text:p>
          </table:table-cell>
          <table:table-cell office:value-type="float" office:value="35.8431204" calcext:value-type="float">
            <text:p>35.8431204</text:p>
          </table:table-cell>
          <table:table-cell office:value-type="float" office:value="-86.6922193" calcext:value-type="float">
            <text:p>-86.6922193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63700W</text:p>
          </table:table-cell>
          <table:table-cell office:value-type="float" office:value="35.8597869" calcext:value-type="float">
            <text:p>35.8597869</text:p>
          </table:table-cell>
          <table:table-cell office:value-type="float" office:value="-86.616662" calcext:value-type="float">
            <text:p>-86.61666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63" calcext:value-type="float">
            <text:p>1313663</text:p>
          </table:table-cell>
          <table:table-cell office:value-type="string" calcext:value-type="string">
            <text:p>Wilson Pi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64536W</text:p>
          </table:table-cell>
          <table:table-cell office:value-type="float" office:value="35.913119" calcext:value-type="float">
            <text:p>35.913119</text:p>
          </table:table-cell>
          <table:table-cell office:value-type="float" office:value="-86.759999" calcext:value-type="float">
            <text:p>-86.759999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64631W</text:p>
          </table:table-cell>
          <table:table-cell office:value-type="float" office:value="35.9313889" calcext:value-type="float">
            <text:p>35.9313889</text:p>
          </table:table-cell>
          <table:table-cell office:value-type="float" office:value="-86.7752778" calcext:value-type="float">
            <text:p>-86.7752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7/01/1991</text:p>
          </table:table-cell>
          <table:table-cell table:number-columns-repeated="45"/>
        </table:table-row>
        <table:table-row table:style-name="ro1">
          <table:table-cell office:value-type="float" office:value="2745572" calcext:value-type="float">
            <text:p>2745572</text:p>
          </table:table-cell>
          <table:table-cell office:value-type="string" calcext:value-type="string">
            <text:p>Wil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64647W</text:p>
          </table:table-cell>
          <table:table-cell office:value-type="float" office:value="35.9179583" calcext:value-type="float">
            <text:p>35.9179583</text:p>
          </table:table-cell>
          <table:table-cell office:value-type="float" office:value="-86.7796336" calcext:value-type="float">
            <text:p>-86.7796336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4625W</text:p>
          </table:table-cell>
          <table:table-cell office:value-type="float" office:value="35.924735" calcext:value-type="float">
            <text:p>35.924735</text:p>
          </table:table-cell>
          <table:table-cell office:value-type="float" office:value="-86.773511" calcext:value-type="float">
            <text:p>-86.77351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2745573" calcext:value-type="float">
            <text:p>2745573</text:p>
          </table:table-cell>
          <table:table-cell office:value-type="string" calcext:value-type="string">
            <text:p>Wood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65638W</text:p>
          </table:table-cell>
          <table:table-cell office:value-type="float" office:value="35.929601" calcext:value-type="float">
            <text:p>35.929601</text:p>
          </table:table-cell>
          <table:table-cell office:value-type="float" office:value="-86.943887" calcext:value-type="float">
            <text:p>-86.943887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65644W</text:p>
          </table:table-cell>
          <table:table-cell office:value-type="float" office:value="35.927872" calcext:value-type="float">
            <text:p>35.927872</text:p>
          </table:table-cell>
          <table:table-cell office:value-type="float" office:value="-86.945485" calcext:value-type="float">
            <text:p>-86.94548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2/17/2013</text:p>
          </table:table-cell>
          <table:table-cell table:number-columns-repeated="45"/>
        </table:table-row>
        <table:table-row table:style-name="ro1">
          <table:table-cell office:value-type="float" office:value="1275340" calcext:value-type="float">
            <text:p>1275340</text:p>
          </table:table-cell>
          <table:table-cell office:value-type="string" calcext:value-type="string">
            <text:p>You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71327W</text:p>
          </table:table-cell>
          <table:table-cell office:value-type="float" office:value="35.8781212" calcext:value-type="float">
            <text:p>35.8781212</text:p>
          </table:table-cell>
          <table:table-cell office:value-type="float" office:value="-87.2241757" calcext:value-type="float">
            <text:p>-87.2241757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70836W</text:p>
          </table:table-cell>
          <table:table-cell office:value-type="float" office:value="35.8894444" calcext:value-type="float">
            <text:p>35.8894444</text:p>
          </table:table-cell>
          <table:table-cell office:value-type="float" office:value="-87.1433333" calcext:value-type="float">
            <text:p>-87.143333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37" calcext:value-type="float">
            <text:p>1276737</text:p>
          </table:table-cell>
          <table:table-cell office:value-type="string" calcext:value-type="string">
            <text:p>Becke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70557W</text:p>
          </table:table-cell>
          <table:table-cell office:value-type="float" office:value="35.8579949" calcext:value-type="float">
            <text:p>35.8579949</text:p>
          </table:table-cell>
          <table:table-cell office:value-type="float" office:value="-87.0992477" calcext:value-type="float">
            <text:p>-87.099247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18</text:p>
          </table:table-cell>
          <table:table-cell table:number-columns-repeated="44"/>
        </table:table-row>
        <table:table-row table:style-name="ro1">
          <table:table-cell office:value-type="float" office:value="1312913" calcext:value-type="float">
            <text:p>1312913</text:p>
          </table:table-cell>
          <table:table-cell office:value-type="string" calcext:value-type="string">
            <text:p>Boiling Springs Mound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64634W</text:p>
          </table:table-cell>
          <table:table-cell office:value-type="float" office:value="35.9650625" calcext:value-type="float">
            <text:p>35.9650625</text:p>
          </table:table-cell>
          <table:table-cell office:value-type="float" office:value="-86.7761105" calcext:value-type="float">
            <text:p>-86.77611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278" calcext:value-type="float">
            <text:p>1278278</text:p>
          </table:table-cell>
          <table:table-cell office:value-type="string" calcext:value-type="string">
            <text:p>Breez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65237W</text:p>
          </table:table-cell>
          <table:table-cell office:value-type="float" office:value="35.8864122" calcext:value-type="float">
            <text:p>35.8864122</text:p>
          </table:table-cell>
          <table:table-cell office:value-type="float" office:value="-86.8768118" calcext:value-type="float">
            <text:p>-86.876811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12905" calcext:value-type="float">
            <text:p>1312905</text:p>
          </table:table-cell>
          <table:table-cell office:value-type="string" calcext:value-type="string">
            <text:p>Buckey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64307W</text:p>
          </table:table-cell>
          <table:table-cell office:value-type="float" office:value="35.7067341" calcext:value-type="float">
            <text:p>35.7067341</text:p>
          </table:table-cell>
          <table:table-cell office:value-type="float" office:value="-86.7186087" calcext:value-type="float">
            <text:p>-86.718608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215" calcext:value-type="float">
            <text:p>1280215</text:p>
          </table:table-cell>
          <table:table-cell office:value-type="string" calcext:value-type="string">
            <text:p>Chamber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65108W</text:p>
          </table:table-cell>
          <table:table-cell office:value-type="float" office:value="35.8336766" calcext:value-type="float">
            <text:p>35.8336766</text:p>
          </table:table-cell>
          <table:table-cell office:value-type="float" office:value="-86.8522229" calcext:value-type="float">
            <text:p>-86.852222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88" calcext:value-type="float">
            <text:p>1280488</text:p>
          </table:table-cell>
          <table:table-cell office:value-type="string" calcext:value-type="string">
            <text:p>Chinquap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64118W</text:p>
          </table:table-cell>
          <table:table-cell office:value-type="float" office:value="35.9031194" calcext:value-type="float">
            <text:p>35.9031194</text:p>
          </table:table-cell>
          <table:table-cell office:value-type="float" office:value="-86.6883305" calcext:value-type="float">
            <text:p>-86.688330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58" calcext:value-type="float">
            <text:p>1281958</text:p>
          </table:table-cell>
          <table:table-cell office:value-type="string" calcext:value-type="string">
            <text:p>Dadd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64157W</text:p>
          </table:table-cell>
          <table:table-cell office:value-type="float" office:value="35.9006194" calcext:value-type="float">
            <text:p>35.9006194</text:p>
          </table:table-cell>
          <table:table-cell office:value-type="float" office:value="-86.6991642" calcext:value-type="float">
            <text:p>-86.699164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02013" calcext:value-type="float">
            <text:p>2702013</text:p>
          </table:table-cell>
          <table:table-cell office:value-type="string" calcext:value-type="string">
            <text:p>Finnega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70017W</text:p>
          </table:table-cell>
          <table:table-cell office:value-type="float" office:value="35.8684232" calcext:value-type="float">
            <text:p>35.8684232</text:p>
          </table:table-cell>
          <table:table-cell office:value-type="float" office:value="-87.0047828" calcext:value-type="float">
            <text:p>-87.004782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7/16/2011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84357" calcext:value-type="float">
            <text:p>1284357</text:p>
          </table:table-cell>
          <table:table-cell office:value-type="string" calcext:value-type="string">
            <text:p>Flagpo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70722W</text:p>
          </table:table-cell>
          <table:table-cell office:value-type="float" office:value="35.8851973" calcext:value-type="float">
            <text:p>35.8851973</text:p>
          </table:table-cell>
          <table:table-cell office:value-type="float" office:value="-87.1228651" calcext:value-type="float">
            <text:p>-87.122865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5386" calcext:value-type="float">
            <text:p>1285386</text:p>
          </table:table-cell>
          <table:table-cell office:value-type="string" calcext:value-type="string">
            <text:p>Gil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64316W</text:p>
          </table:table-cell>
          <table:table-cell office:value-type="float" office:value="35.7408999" calcext:value-type="float">
            <text:p>35.7408999</text:p>
          </table:table-cell>
          <table:table-cell office:value-type="float" office:value="-86.7211087" calcext:value-type="float">
            <text:p>-86.721108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9" calcext:value-type="float">
            <text:p>1285699</text:p>
          </table:table-cell>
          <table:table-cell office:value-type="string" calcext:value-type="string">
            <text:p>Gord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71056W</text:p>
          </table:table-cell>
          <table:table-cell office:value-type="float" office:value="35.8555289" calcext:value-type="float">
            <text:p>35.8555289</text:p>
          </table:table-cell>
          <table:table-cell office:value-type="float" office:value="-87.1823289" calcext:value-type="float">
            <text:p>-87.182328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5713" calcext:value-type="float">
            <text:p>1285713</text:p>
          </table:table-cell>
          <table:table-cell office:value-type="string" calcext:value-type="string">
            <text:p>Gos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64651W</text:p>
          </table:table-cell>
          <table:table-cell office:value-type="float" office:value="35.8267319" calcext:value-type="float">
            <text:p>35.8267319</text:p>
          </table:table-cell>
          <table:table-cell office:value-type="float" office:value="-86.7808325" calcext:value-type="float">
            <text:p>-86.780832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4" calcext:value-type="float">
            <text:p>1286094</text:p>
          </table:table-cell>
          <table:table-cell office:value-type="string" calcext:value-type="string">
            <text:p>Gre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65224W</text:p>
          </table:table-cell>
          <table:table-cell office:value-type="float" office:value="35.9531291" calcext:value-type="float">
            <text:p>35.9531291</text:p>
          </table:table-cell>
          <table:table-cell office:value-type="float" office:value="-86.8734153" calcext:value-type="float">
            <text:p>-86.873415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7077" calcext:value-type="float">
            <text:p>1287077</text:p>
          </table:table-cell>
          <table:table-cell office:value-type="string" calcext:value-type="string">
            <text:p>Harvey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64710W</text:p>
          </table:table-cell>
          <table:table-cell office:value-type="float" office:value="35.9353409" calcext:value-type="float">
            <text:p>35.9353409</text:p>
          </table:table-cell>
          <table:table-cell office:value-type="float" office:value="-86.7861106" calcext:value-type="float">
            <text:p>-86.786110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95" calcext:value-type="float">
            <text:p>1287695</text:p>
          </table:table-cell>
          <table:table-cell office:value-type="string" calcext:value-type="string">
            <text:p>High Grou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70811W</text:p>
          </table:table-cell>
          <table:table-cell office:value-type="float" office:value="35.8719855" calcext:value-type="float">
            <text:p>35.8719855</text:p>
          </table:table-cell>
          <table:table-cell office:value-type="float" office:value="-87.136306" calcext:value-type="float">
            <text:p>-87.13630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7708" calcext:value-type="float">
            <text:p>1287708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65804W</text:p>
          </table:table-cell>
          <table:table-cell office:value-type="float" office:value="35.9743618" calcext:value-type="float">
            <text:p>35.9743618</text:p>
          </table:table-cell>
          <table:table-cell office:value-type="float" office:value="-86.9678185" calcext:value-type="float">
            <text:p>-86.967818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965090" calcext:value-type="float">
            <text:p>1965090</text:p>
          </table:table-cell>
          <table:table-cell office:value-type="string" calcext:value-type="string">
            <text:p>Holt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64514W</text:p>
          </table:table-cell>
          <table:table-cell office:value-type="float" office:value="35.9658957" calcext:value-type="float">
            <text:p>35.9658957</text:p>
          </table:table-cell>
          <table:table-cell office:value-type="float" office:value="-86.7538879" calcext:value-type="float">
            <text:p>-86.753887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359" calcext:value-type="float">
            <text:p>1289359</text:p>
          </table:table-cell>
          <table:table-cell office:value-type="string" calcext:value-type="string">
            <text:p>Jenk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64040W</text:p>
          </table:table-cell>
          <table:table-cell office:value-type="float" office:value="35.9178414" calcext:value-type="float">
            <text:p>35.9178414</text:p>
          </table:table-cell>
          <table:table-cell office:value-type="float" office:value="-86.6777748" calcext:value-type="float">
            <text:p>-86.677774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3" calcext:value-type="float">
            <text:p>1289433</text:p>
          </table:table-cell>
          <table:table-cell office:value-type="string" calcext:value-type="string">
            <text:p>Jim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70420W</text:p>
          </table:table-cell>
          <table:table-cell office:value-type="float" office:value="35.8702672" calcext:value-type="float">
            <text:p>35.8702672</text:p>
          </table:table-cell>
          <table:table-cell office:value-type="float" office:value="-87.0721355" calcext:value-type="float">
            <text:p>-87.072135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92033" calcext:value-type="float">
            <text:p>1292033</text:p>
          </table:table-cell>
          <table:table-cell office:value-type="string" calcext:value-type="string">
            <text:p>Lookou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65020W</text:p>
          </table:table-cell>
          <table:table-cell office:value-type="float" office:value="35.8306211" calcext:value-type="float">
            <text:p>35.8306211</text:p>
          </table:table-cell>
          <table:table-cell office:value-type="float" office:value="-86.8388893" calcext:value-type="float">
            <text:p>-86.838889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89" calcext:value-type="float">
            <text:p>1293189</text:p>
          </table:table-cell>
          <table:table-cell office:value-type="string" calcext:value-type="string">
            <text:p>McCo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63719W</text:p>
          </table:table-cell>
          <table:table-cell office:value-type="float" office:value="35.7997878" calcext:value-type="float">
            <text:p>35.7997878</text:p>
          </table:table-cell>
          <table:table-cell office:value-type="float" office:value="-86.6219396" calcext:value-type="float">
            <text:p>-86.621939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Rock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15" calcext:value-type="float">
            <text:p>1293415</text:p>
          </table:table-cell>
          <table:table-cell office:value-type="string" calcext:value-type="string">
            <text:p>McMah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4357W</text:p>
          </table:table-cell>
          <table:table-cell office:value-type="float" office:value="35.9306187" calcext:value-type="float">
            <text:p>35.9306187</text:p>
          </table:table-cell>
          <table:table-cell office:value-type="float" office:value="-86.7324984" calcext:value-type="float">
            <text:p>-86.732498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73" calcext:value-type="float">
            <text:p>1294473</text:p>
          </table:table-cell>
          <table:table-cell office:value-type="string" calcext:value-type="string">
            <text:p>Mor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4001W</text:p>
          </table:table-cell>
          <table:table-cell office:value-type="float" office:value="35.9206192" calcext:value-type="float">
            <text:p>35.9206192</text:p>
          </table:table-cell>
          <table:table-cell office:value-type="float" office:value="-86.6669412" calcext:value-type="float">
            <text:p>-86.666941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84" calcext:value-type="float">
            <text:p>1296984</text:p>
          </table:table-cell>
          <table:table-cell office:value-type="string" calcext:value-type="string">
            <text:p>Pat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64030W</text:p>
          </table:table-cell>
          <table:table-cell office:value-type="float" office:value="35.8295094" calcext:value-type="float">
            <text:p>35.8295094</text:p>
          </table:table-cell>
          <table:table-cell office:value-type="float" office:value="-86.6749966" calcext:value-type="float">
            <text:p>-86.674996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1" calcext:value-type="float">
            <text:p>1297891</text:p>
          </table:table-cell>
          <table:table-cell office:value-type="string" calcext:value-type="string">
            <text:p>Pleasant Hi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4320W</text:p>
          </table:table-cell>
          <table:table-cell office:value-type="float" office:value="35.9306187" calcext:value-type="float">
            <text:p>35.9306187</text:p>
          </table:table-cell>
          <table:table-cell office:value-type="float" office:value="-86.7222203" calcext:value-type="float">
            <text:p>-86.722220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59" calcext:value-type="float">
            <text:p>1298059</text:p>
          </table:table-cell>
          <table:table-cell office:value-type="string" calcext:value-type="string">
            <text:p>Pol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63915W</text:p>
          </table:table-cell>
          <table:table-cell office:value-type="float" office:value="35.9145081" calcext:value-type="float">
            <text:p>35.9145081</text:p>
          </table:table-cell>
          <table:table-cell office:value-type="float" office:value="-86.6541631" calcext:value-type="float">
            <text:p>-86.654163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1" calcext:value-type="float">
            <text:p>1298331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4205W</text:p>
          </table:table-cell>
          <table:table-cell office:value-type="float" office:value="35.9222856" calcext:value-type="float">
            <text:p>35.9222856</text:p>
          </table:table-cell>
          <table:table-cell office:value-type="float" office:value="-86.7013865" calcext:value-type="float">
            <text:p>-86.701386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07" calcext:value-type="float">
            <text:p>1299207</text:p>
          </table:table-cell>
          <table:table-cell office:value-type="string" calcext:value-type="string">
            <text:p>Rei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65419W</text:p>
          </table:table-cell>
          <table:table-cell office:value-type="float" office:value="35.9280084" calcext:value-type="float">
            <text:p>35.9280084</text:p>
          </table:table-cell>
          <table:table-cell office:value-type="float" office:value="-86.9053163" calcext:value-type="float">
            <text:p>-86.905316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9896" calcext:value-type="float">
            <text:p>1299896</text:p>
          </table:table-cell>
          <table:table-cell office:value-type="string" calcext:value-type="string">
            <text:p>Rock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63853W</text:p>
          </table:table-cell>
          <table:table-cell office:value-type="float" office:value="35.8556203" calcext:value-type="float">
            <text:p>35.8556203</text:p>
          </table:table-cell>
          <table:table-cell office:value-type="float" office:value="-86.6480516" calcext:value-type="float">
            <text:p>-86.648051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56" calcext:value-type="float">
            <text:p>1300056</text:p>
          </table:table-cell>
          <table:table-cell office:value-type="string" calcext:value-type="string">
            <text:p>Rop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65033W</text:p>
          </table:table-cell>
          <table:table-cell office:value-type="float" office:value="35.9378411" calcext:value-type="float">
            <text:p>35.9378411</text:p>
          </table:table-cell>
          <table:table-cell office:value-type="float" office:value="-86.8425006" calcext:value-type="float">
            <text:p>-86.842500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53" calcext:value-type="float">
            <text:p>1270253</text:p>
          </table:table-cell>
          <table:table-cell office:value-type="string" calcext:value-type="string">
            <text:p>Signa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63706W</text:p>
          </table:table-cell>
          <table:table-cell office:value-type="float" office:value="35.9006197" calcext:value-type="float">
            <text:p>35.9006197</text:p>
          </table:table-cell>
          <table:table-cell office:value-type="float" office:value="-86.6183288" calcext:value-type="float">
            <text:p>-86.618328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39" calcext:value-type="float">
            <text:p>1270439</text:p>
          </table:table-cell>
          <table:table-cell office:value-type="string" calcext:value-type="string">
            <text:p>Skin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64539W</text:p>
          </table:table-cell>
          <table:table-cell office:value-type="float" office:value="35.7475665" calcext:value-type="float">
            <text:p>35.7475665</text:p>
          </table:table-cell>
          <table:table-cell office:value-type="float" office:value="-86.7608318" calcext:value-type="float">
            <text:p>-86.760831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Rally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21" calcext:value-type="float">
            <text:p>1270521</text:p>
          </table:table-cell>
          <table:table-cell office:value-type="string" calcext:value-type="string">
            <text:p>Slid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64739W</text:p>
          </table:table-cell>
          <table:table-cell office:value-type="float" office:value="35.9539449" calcext:value-type="float">
            <text:p>35.9539449</text:p>
          </table:table-cell>
          <table:table-cell office:value-type="float" office:value="-86.794097" calcext:value-type="float">
            <text:p>-86.79409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52490" calcext:value-type="float">
            <text:p>1652490</text:p>
          </table:table-cell>
          <table:table-cell office:value-type="string" calcext:value-type="string">
            <text:p>Strambl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65222W</text:p>
          </table:table-cell>
          <table:table-cell office:value-type="float" office:value="35.9683961" calcext:value-type="float">
            <text:p>35.9683961</text:p>
          </table:table-cell>
          <table:table-cell office:value-type="float" office:value="-86.872779" calcext:value-type="float">
            <text:p>-86.87277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53" calcext:value-type="float">
            <text:p>1271853</text:p>
          </table:table-cell>
          <table:table-cell office:value-type="string" calcext:value-type="string">
            <text:p>Sumn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63723W</text:p>
          </table:table-cell>
          <table:table-cell office:value-type="float" office:value="35.8803422" calcext:value-type="float">
            <text:p>35.8803422</text:p>
          </table:table-cell>
          <table:table-cell office:value-type="float" office:value="-86.6230511" calcext:value-type="float">
            <text:p>-86.623051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60" calcext:value-type="float">
            <text:p>1272060</text:p>
          </table:table-cell>
          <table:table-cell office:value-type="string" calcext:value-type="string">
            <text:p>Tal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64804W</text:p>
          </table:table-cell>
          <table:table-cell office:value-type="float" office:value="35.8281209" calcext:value-type="float">
            <text:p>35.8281209</text:p>
          </table:table-cell>
          <table:table-cell office:value-type="float" office:value="-86.8011107" calcext:value-type="float">
            <text:p>-86.801110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88" calcext:value-type="float">
            <text:p>1274888</text:p>
          </table:table-cell>
          <table:table-cell office:value-type="string" calcext:value-type="string">
            <text:p>Winstea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65300W</text:p>
          </table:table-cell>
          <table:table-cell office:value-type="float" office:value="35.8870022" calcext:value-type="float">
            <text:p>35.8870022</text:p>
          </table:table-cell>
          <table:table-cell office:value-type="float" office:value="-86.8833081" calcext:value-type="float">
            <text:p>-86.883308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5224" calcext:value-type="float">
            <text:p>1275224</text:p>
          </table:table-cell>
          <table:table-cell office:value-type="string" calcext:value-type="string">
            <text:p>Yanc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63947W</text:p>
          </table:table-cell>
          <table:table-cell office:value-type="float" office:value="35.8250651" calcext:value-type="float">
            <text:p>35.8250651</text:p>
          </table:table-cell>
          <table:table-cell office:value-type="float" office:value="-86.6630519" calcext:value-type="float">
            <text:p>-86.663051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31" calcext:value-type="float">
            <text:p>1639931</text:p>
          </table:table-cell>
          <table:table-cell office:value-type="string" calcext:value-type="string">
            <text:p>WBLP-AM (Fairview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70838W</text:p>
          </table:table-cell>
          <table:table-cell office:value-type="float" office:value="36.0081179" calcext:value-type="float">
            <text:p>36.0081179</text:p>
          </table:table-cell>
          <table:table-cell office:value-type="float" office:value="-87.1438957" calcext:value-type="float">
            <text:p>-87.14389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4" calcext:value-type="float">
            <text:p>1639904</text:p>
          </table:table-cell>
          <table:table-cell office:value-type="string" calcext:value-type="string">
            <text:p>WIZO-AM (Frankl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65421W</text:p>
          </table:table-cell>
          <table:table-cell office:value-type="float" office:value="35.9061754" calcext:value-type="float">
            <text:p>35.9061754</text:p>
          </table:table-cell>
          <table:table-cell office:value-type="float" office:value="-86.9058351" calcext:value-type="float">
            <text:p>-86.905835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1" calcext:value-type="float">
            <text:p>1639911</text:p>
          </table:table-cell>
          <table:table-cell office:value-type="string" calcext:value-type="string">
            <text:p>WIZO-AM (Frankl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65217W</text:p>
          </table:table-cell>
          <table:table-cell office:value-type="float" office:value="35.9439522" calcext:value-type="float">
            <text:p>35.9439522</text:p>
          </table:table-cell>
          <table:table-cell office:value-type="float" office:value="-86.87139" calcext:value-type="float">
            <text:p>-86.8713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1" calcext:value-type="float">
            <text:p>1640071</text:p>
          </table:table-cell>
          <table:table-cell office:value-type="string" calcext:value-type="string">
            <text:p>WJKZ-FM (Frankl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65403W</text:p>
          </table:table-cell>
          <table:table-cell office:value-type="float" office:value="35.8997866" calcext:value-type="float">
            <text:p>35.8997866</text:p>
          </table:table-cell>
          <table:table-cell office:value-type="float" office:value="-86.900835" calcext:value-type="float">
            <text:p>-86.90083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4" calcext:value-type="float">
            <text:p>1640084</text:p>
          </table:table-cell>
          <table:table-cell office:value-type="string" calcext:value-type="string">
            <text:p>WJKZ-FM (Frankl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65054W</text:p>
          </table:table-cell>
          <table:table-cell office:value-type="float" office:value="36.0350609" calcext:value-type="float">
            <text:p>36.0350609</text:p>
          </table:table-cell>
          <table:table-cell office:value-type="float" office:value="-86.8483339" calcext:value-type="float">
            <text:p>-86.84833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5" calcext:value-type="float">
            <text:p>1640085</text:p>
          </table:table-cell>
          <table:table-cell office:value-type="string" calcext:value-type="string">
            <text:p>WJYN-FM (Nas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65054W</text:p>
          </table:table-cell>
          <table:table-cell office:value-type="float" office:value="36.0350609" calcext:value-type="float">
            <text:p>36.0350609</text:p>
          </table:table-cell>
          <table:table-cell office:value-type="float" office:value="-86.8483339" calcext:value-type="float">
            <text:p>-86.84833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6" calcext:value-type="float">
            <text:p>1640086</text:p>
          </table:table-cell>
          <table:table-cell office:value-type="string" calcext:value-type="string">
            <text:p>WKDF-FM (Nas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65054W</text:p>
          </table:table-cell>
          <table:table-cell office:value-type="float" office:value="36.0350609" calcext:value-type="float">
            <text:p>36.0350609</text:p>
          </table:table-cell>
          <table:table-cell office:value-type="float" office:value="-86.8483339" calcext:value-type="float">
            <text:p>-86.84833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87" calcext:value-type="float">
            <text:p>1640087</text:p>
          </table:table-cell>
          <table:table-cell office:value-type="string" calcext:value-type="string">
            <text:p>WPLN-FM (Nas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65054W</text:p>
          </table:table-cell>
          <table:table-cell office:value-type="float" office:value="36.0350609" calcext:value-type="float">
            <text:p>36.0350609</text:p>
          </table:table-cell>
          <table:table-cell office:value-type="float" office:value="-86.8483339" calcext:value-type="float">
            <text:p>-86.84833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7" calcext:value-type="float">
            <text:p>1639927</text:p>
          </table:table-cell>
          <table:table-cell office:value-type="string" calcext:value-type="string">
            <text:p>WSM-AM (Nash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64732W</text:p>
          </table:table-cell>
          <table:table-cell office:value-type="float" office:value="35.9972841" calcext:value-type="float">
            <text:p>35.9972841</text:p>
          </table:table-cell>
          <table:table-cell office:value-type="float" office:value="-86.792222" calcext:value-type="float">
            <text:p>-86.79222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1" calcext:value-type="float">
            <text:p>1639921</text:p>
          </table:table-cell>
          <table:table-cell office:value-type="string" calcext:value-type="string">
            <text:p>WTBN-AM (Brentwoo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64844W</text:p>
          </table:table-cell>
          <table:table-cell office:value-type="float" office:value="35.9764513" calcext:value-type="float">
            <text:p>35.9764513</text:p>
          </table:table-cell>
          <table:table-cell office:value-type="float" office:value="-86.8122223" calcext:value-type="float">
            <text:p>-86.81222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5" calcext:value-type="float">
            <text:p>1639925</text:p>
          </table:table-cell>
          <table:table-cell office:value-type="string" calcext:value-type="string">
            <text:p>WTBN-AM (Brentwoo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64635W</text:p>
          </table:table-cell>
          <table:table-cell office:value-type="float" office:value="35.9889509" calcext:value-type="float">
            <text:p>35.9889509</text:p>
          </table:table-cell>
          <table:table-cell office:value-type="float" office:value="-86.7763884" calcext:value-type="float">
            <text:p>-86.776388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7" calcext:value-type="float">
            <text:p>1639917</text:p>
          </table:table-cell>
          <table:table-cell office:value-type="string" calcext:value-type="string">
            <text:p>WTJT-AM (Frankl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65003W</text:p>
          </table:table-cell>
          <table:table-cell office:value-type="float" office:value="35.9570073" calcext:value-type="float">
            <text:p>35.9570073</text:p>
          </table:table-cell>
          <table:table-cell office:value-type="float" office:value="-86.8341671" calcext:value-type="float">
            <text:p>-86.834167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614" calcext:value-type="float">
            <text:p>1276614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70541W</text:p>
          </table:table-cell>
          <table:table-cell office:value-type="float" office:value="35.9082992" calcext:value-type="float">
            <text:p>35.9082992</text:p>
          </table:table-cell>
          <table:table-cell office:value-type="float" office:value="-87.0946096" calcext:value-type="float">
            <text:p>-87.0946096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70518W</text:p>
          </table:table-cell>
          <table:table-cell office:value-type="float" office:value="35.9088381" calcext:value-type="float">
            <text:p>35.9088381</text:p>
          </table:table-cell>
          <table:table-cell office:value-type="float" office:value="-87.0883445" calcext:value-type="float">
            <text:p>-87.088344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12462" calcext:value-type="float">
            <text:p>1312462</text:p>
          </table:table-cell>
          <table:table-cell office:value-type="string" calcext:value-type="string">
            <text:p>Ben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64627W</text:p>
          </table:table-cell>
          <table:table-cell office:value-type="float" office:value="35.8045998" calcext:value-type="float">
            <text:p>35.8045998</text:p>
          </table:table-cell>
          <table:table-cell office:value-type="float" office:value="-86.7740745" calcext:value-type="float">
            <text:p>-86.7740745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4706W</text:p>
          </table:table-cell>
          <table:table-cell office:value-type="float" office:value="35.7947125" calcext:value-type="float">
            <text:p>35.7947125</text:p>
          </table:table-cell>
          <table:table-cell office:value-type="float" office:value="-86.7848894" calcext:value-type="float">
            <text:p>-86.7848894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34" calcext:value-type="float">
            <text:p>1277334</text:p>
          </table:table-cell>
          <table:table-cell office:value-type="string" calcext:value-type="string">
            <text:p>Big I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70100W</text:p>
          </table:table-cell>
          <table:table-cell office:value-type="float" office:value="35.9645049" calcext:value-type="float">
            <text:p>35.9645049</text:p>
          </table:table-cell>
          <table:table-cell office:value-type="float" office:value="-87.0167939" calcext:value-type="float">
            <text:p>-87.0167939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70132W</text:p>
          </table:table-cell>
          <table:table-cell office:value-type="float" office:value="35.9563058" calcext:value-type="float">
            <text:p>35.9563058</text:p>
          </table:table-cell>
          <table:table-cell office:value-type="float" office:value="-87.025454" calcext:value-type="float">
            <text:p>-87.025454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2791439" calcext:value-type="float">
            <text:p>2791439</text:p>
          </table:table-cell>
          <table:table-cell office:value-type="string" calcext:value-type="string">
            <text:p>Birds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65940W</text:p>
          </table:table-cell>
          <table:table-cell office:value-type="float" office:value="35.9868868" calcext:value-type="float">
            <text:p>35.9868868</text:p>
          </table:table-cell>
          <table:table-cell office:value-type="float" office:value="-86.9944008" calcext:value-type="float">
            <text:p>-86.9944008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65848W</text:p>
          </table:table-cell>
          <table:table-cell office:value-type="float" office:value="35.9964895" calcext:value-type="float">
            <text:p>35.9964895</text:p>
          </table:table-cell>
          <table:table-cell office:value-type="float" office:value="-86.979868" calcext:value-type="float">
            <text:p>-86.97986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01/2018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7598" calcext:value-type="float">
            <text:p>1277598</text:p>
          </table:table-cell>
          <table:table-cell office:value-type="string" calcext:value-type="string">
            <text:p>Black Sulph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70427W</text:p>
          </table:table-cell>
          <table:table-cell office:value-type="float" office:value="35.9572053" calcext:value-type="float">
            <text:p>35.9572053</text:p>
          </table:table-cell>
          <table:table-cell office:value-type="float" office:value="-87.0741291" calcext:value-type="float">
            <text:p>-87.0741291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70351W</text:p>
          </table:table-cell>
          <table:table-cell office:value-type="float" office:value="35.9505899" calcext:value-type="float">
            <text:p>35.9505899</text:p>
          </table:table-cell>
          <table:table-cell office:value-type="float" office:value="-87.0641426" calcext:value-type="float">
            <text:p>-87.064142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7948" calcext:value-type="float">
            <text:p>1277948</text:p>
          </table:table-cell>
          <table:table-cell office:value-type="string" calcext:value-type="string">
            <text:p>Bon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71127W</text:p>
          </table:table-cell>
          <table:table-cell office:value-type="float" office:value="35.8455109" calcext:value-type="float">
            <text:p>35.8455109</text:p>
          </table:table-cell>
          <table:table-cell office:value-type="float" office:value="-87.1907262" calcext:value-type="float">
            <text:p>-87.1907262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71130W</text:p>
          </table:table-cell>
          <table:table-cell office:value-type="float" office:value="35.8594872" calcext:value-type="float">
            <text:p>35.8594872</text:p>
          </table:table-cell>
          <table:table-cell office:value-type="float" office:value="-87.1917917" calcext:value-type="float">
            <text:p>-87.1917917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7962" calcext:value-type="float">
            <text:p>1277962</text:p>
          </table:table-cell>
          <table:table-cell office:value-type="string" calcext:value-type="string">
            <text:p>Boo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70632W</text:p>
          </table:table-cell>
          <table:table-cell office:value-type="float" office:value="35.9024324" calcext:value-type="float">
            <text:p>35.9024324</text:p>
          </table:table-cell>
          <table:table-cell office:value-type="float" office:value="-87.1089534" calcext:value-type="float">
            <text:p>-87.1089534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70710W</text:p>
          </table:table-cell>
          <table:table-cell office:value-type="float" office:value="35.9041477" calcext:value-type="float">
            <text:p>35.9041477</text:p>
          </table:table-cell>
          <table:table-cell office:value-type="float" office:value="-87.1195101" calcext:value-type="float">
            <text:p>-87.119510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8090" calcext:value-type="float">
            <text:p>1278090</text:p>
          </table:table-cell>
          <table:table-cell office:value-type="string" calcext:value-type="string">
            <text:p>B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70935W</text:p>
          </table:table-cell>
          <table:table-cell office:value-type="float" office:value="35.8685712" calcext:value-type="float">
            <text:p>35.8685712</text:p>
          </table:table-cell>
          <table:table-cell office:value-type="float" office:value="-87.1596452" calcext:value-type="float">
            <text:p>-87.1596452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70856W</text:p>
          </table:table-cell>
          <table:table-cell office:value-type="float" office:value="35.8678744" calcext:value-type="float">
            <text:p>35.8678744</text:p>
          </table:table-cell>
          <table:table-cell office:value-type="float" office:value="-87.1488699" calcext:value-type="float">
            <text:p>-87.148869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8092" calcext:value-type="float">
            <text:p>1278092</text:p>
          </table:table-cell>
          <table:table-cell office:value-type="string" calcext:value-type="string">
            <text:p>Boxl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65736W</text:p>
          </table:table-cell>
          <table:table-cell office:value-type="float" office:value="35.9230847" calcext:value-type="float">
            <text:p>35.9230847</text:p>
          </table:table-cell>
          <table:table-cell office:value-type="float" office:value="-86.9600166" calcext:value-type="float">
            <text:p>-86.9600166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65619W</text:p>
          </table:table-cell>
          <table:table-cell office:value-type="float" office:value="35.9165192" calcext:value-type="float">
            <text:p>35.9165192</text:p>
          </table:table-cell>
          <table:table-cell office:value-type="float" office:value="-86.9385379" calcext:value-type="float">
            <text:p>-86.938537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8655" calcext:value-type="float">
            <text:p>1278655</text:p>
          </table:table-cell>
          <table:table-cell office:value-type="string" calcext:value-type="string">
            <text:p>Bru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64318W</text:p>
          </table:table-cell>
          <table:table-cell office:value-type="float" office:value="35.7207388" calcext:value-type="float">
            <text:p>35.7207388</text:p>
          </table:table-cell>
          <table:table-cell office:value-type="float" office:value="-86.7216872" calcext:value-type="float">
            <text:p>-86.7216872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64243W</text:p>
          </table:table-cell>
          <table:table-cell office:value-type="float" office:value="35.7314649" calcext:value-type="float">
            <text:p>35.7314649</text:p>
          </table:table-cell>
          <table:table-cell office:value-type="float" office:value="-86.7118928" calcext:value-type="float">
            <text:p>-86.7118928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9051" calcext:value-type="float">
            <text:p>1279051</text:p>
          </table:table-cell>
          <table:table-cell office:value-type="string" calcext:value-type="string">
            <text:p>Bur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64255W</text:p>
          </table:table-cell>
          <table:table-cell office:value-type="float" office:value="35.9002375" calcext:value-type="float">
            <text:p>35.9002375</text:p>
          </table:table-cell>
          <table:table-cell office:value-type="float" office:value="-86.7152609" calcext:value-type="float">
            <text:p>-86.7152609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64137W</text:p>
          </table:table-cell>
          <table:table-cell office:value-type="float" office:value="35.9161604" calcext:value-type="float">
            <text:p>35.9161604</text:p>
          </table:table-cell>
          <table:table-cell office:value-type="float" office:value="-86.6936024" calcext:value-type="float">
            <text:p>-86.6936024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2791440" calcext:value-type="float">
            <text:p>2791440</text:p>
          </table:table-cell>
          <table:table-cell office:value-type="string" calcext:value-type="string">
            <text:p>Burnett Hol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65833W</text:p>
          </table:table-cell>
          <table:table-cell office:value-type="float" office:value="35.9433599" calcext:value-type="float">
            <text:p>35.9433599</text:p>
          </table:table-cell>
          <table:table-cell office:value-type="float" office:value="-86.9758946" calcext:value-type="float">
            <text:p>-86.9758946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65954W</text:p>
          </table:table-cell>
          <table:table-cell office:value-type="float" office:value="35.9427526" calcext:value-type="float">
            <text:p>35.9427526</text:p>
          </table:table-cell>
          <table:table-cell office:value-type="float" office:value="-86.9984206" calcext:value-type="float">
            <text:p>-86.9984206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01/2018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0459" calcext:value-type="float">
            <text:p>1280459</text:p>
          </table:table-cell>
          <table:table-cell office:value-type="string" calcext:value-type="string">
            <text:p>Childr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70103W</text:p>
          </table:table-cell>
          <table:table-cell office:value-type="float" office:value="35.9805063" calcext:value-type="float">
            <text:p>35.9805063</text:p>
          </table:table-cell>
          <table:table-cell office:value-type="float" office:value="-87.017607" calcext:value-type="float">
            <text:p>-87.017607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70128W</text:p>
          </table:table-cell>
          <table:table-cell office:value-type="float" office:value="35.975672" calcext:value-type="float">
            <text:p>35.975672</text:p>
          </table:table-cell>
          <table:table-cell office:value-type="float" office:value="-87.0245597" calcext:value-type="float">
            <text:p>-87.0245597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0610" calcext:value-type="float">
            <text:p>1280610</text:p>
          </table:table-cell>
          <table:table-cell office:value-type="string" calcext:value-type="string">
            <text:p>Cl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65921W</text:p>
          </table:table-cell>
          <table:table-cell office:value-type="float" office:value="35.9838649" calcext:value-type="float">
            <text:p>35.9838649</text:p>
          </table:table-cell>
          <table:table-cell office:value-type="float" office:value="-86.9892216" calcext:value-type="float">
            <text:p>-86.9892216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65834W</text:p>
          </table:table-cell>
          <table:table-cell office:value-type="float" office:value="35.9826626" calcext:value-type="float">
            <text:p>35.9826626</text:p>
          </table:table-cell>
          <table:table-cell office:value-type="float" office:value="-86.9760545" calcext:value-type="float">
            <text:p>-86.976054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0830" calcext:value-type="float">
            <text:p>1280830</text:p>
          </table:table-cell>
          <table:table-cell office:value-type="string" calcext:value-type="string">
            <text:p>Co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64418W</text:p>
          </table:table-cell>
          <table:table-cell office:value-type="float" office:value="35.7172798" calcext:value-type="float">
            <text:p>35.7172798</text:p>
          </table:table-cell>
          <table:table-cell office:value-type="float" office:value="-86.7383432" calcext:value-type="float">
            <text:p>-86.7383432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64250W</text:p>
          </table:table-cell>
          <table:table-cell office:value-type="float" office:value="35.7082299" calcext:value-type="float">
            <text:p>35.7082299</text:p>
          </table:table-cell>
          <table:table-cell office:value-type="float" office:value="-86.7139371" calcext:value-type="float">
            <text:p>-86.713937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045" calcext:value-type="float">
            <text:p>1282045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70651W</text:p>
          </table:table-cell>
          <table:table-cell office:value-type="float" office:value="35.8682176" calcext:value-type="float">
            <text:p>35.8682176</text:p>
          </table:table-cell>
          <table:table-cell office:value-type="float" office:value="-87.1141359" calcext:value-type="float">
            <text:p>-87.1141359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70518W</text:p>
          </table:table-cell>
          <table:table-cell office:value-type="float" office:value="35.8698225" calcext:value-type="float">
            <text:p>35.8698225</text:p>
          </table:table-cell>
          <table:table-cell office:value-type="float" office:value="-87.0884344" calcext:value-type="float">
            <text:p>-87.088434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82541" calcext:value-type="float">
            <text:p>1282541</text:p>
          </table:table-cell>
          <table:table-cell office:value-type="string" calcext:value-type="string">
            <text:p>Doc 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65805W</text:p>
          </table:table-cell>
          <table:table-cell office:value-type="float" office:value="35.8410844" calcext:value-type="float">
            <text:p>35.8410844</text:p>
          </table:table-cell>
          <table:table-cell office:value-type="float" office:value="-86.9680657" calcext:value-type="float">
            <text:p>-86.9680657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65933W</text:p>
          </table:table-cell>
          <table:table-cell office:value-type="float" office:value="35.8261957" calcext:value-type="float">
            <text:p>35.8261957</text:p>
          </table:table-cell>
          <table:table-cell office:value-type="float" office:value="-86.9925186" calcext:value-type="float">
            <text:p>-86.992518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10" calcext:value-type="float">
            <text:p>1282610</text:p>
          </table:table-cell>
          <table:table-cell office:value-type="string" calcext:value-type="string">
            <text:p>Dog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65844W</text:p>
          </table:table-cell>
          <table:table-cell office:value-type="float" office:value="35.8429432" calcext:value-type="float">
            <text:p>35.8429432</text:p>
          </table:table-cell>
          <table:table-cell office:value-type="float" office:value="-86.9787918" calcext:value-type="float">
            <text:p>-86.9787918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65933W</text:p>
          </table:table-cell>
          <table:table-cell office:value-type="float" office:value="35.8387155" calcext:value-type="float">
            <text:p>35.8387155</text:p>
          </table:table-cell>
          <table:table-cell office:value-type="float" office:value="-86.9924653" calcext:value-type="float">
            <text:p>-86.9924653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577" calcext:value-type="float">
            <text:p>1283577</text:p>
          </table:table-cell>
          <table:table-cell office:value-type="string" calcext:value-type="string">
            <text:p>Egyp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65921W</text:p>
          </table:table-cell>
          <table:table-cell office:value-type="float" office:value="35.9849608" calcext:value-type="float">
            <text:p>35.9849608</text:p>
          </table:table-cell>
          <table:table-cell office:value-type="float" office:value="-86.989299" calcext:value-type="float">
            <text:p>-86.989299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65844W</text:p>
          </table:table-cell>
          <table:table-cell office:value-type="float" office:value="35.9898821" calcext:value-type="float">
            <text:p>35.9898821</text:p>
          </table:table-cell>
          <table:table-cell office:value-type="float" office:value="-86.9789935" calcext:value-type="float">
            <text:p>-86.978993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4306" calcext:value-type="float">
            <text:p>1284306</text:p>
          </table:table-cell>
          <table:table-cell office:value-type="string" calcext:value-type="string">
            <text:p>Fish 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70445W</text:p>
          </table:table-cell>
          <table:table-cell office:value-type="float" office:value="35.9557692" calcext:value-type="float">
            <text:p>35.9557692</text:p>
          </table:table-cell>
          <table:table-cell office:value-type="float" office:value="-87.0791528" calcext:value-type="float">
            <text:p>-87.0791528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70526W</text:p>
          </table:table-cell>
          <table:table-cell office:value-type="float" office:value="35.9509759" calcext:value-type="float">
            <text:p>35.9509759</text:p>
          </table:table-cell>
          <table:table-cell office:value-type="float" office:value="-87.0905325" calcext:value-type="float">
            <text:p>-87.090532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69582" calcext:value-type="float">
            <text:p>1269582</text:p>
          </table:table-cell>
          <table:table-cell office:value-type="string" calcext:value-type="string">
            <text:p>Forh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70035W</text:p>
          </table:table-cell>
          <table:table-cell office:value-type="float" office:value="35.9680455" calcext:value-type="float">
            <text:p>35.9680455</text:p>
          </table:table-cell>
          <table:table-cell office:value-type="float" office:value="-87.0097921" calcext:value-type="float">
            <text:p>-87.0097921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65912W</text:p>
          </table:table-cell>
          <table:table-cell office:value-type="float" office:value="35.9628743" calcext:value-type="float">
            <text:p>35.9628743</text:p>
          </table:table-cell>
          <table:table-cell office:value-type="float" office:value="-86.9867932" calcext:value-type="float">
            <text:p>-86.986793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5976" calcext:value-type="float">
            <text:p>1285976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70050W</text:p>
          </table:table-cell>
          <table:table-cell office:value-type="float" office:value="35.9733593" calcext:value-type="float">
            <text:p>35.9733593</text:p>
          </table:table-cell>
          <table:table-cell office:value-type="float" office:value="-87.0139175" calcext:value-type="float">
            <text:p>-87.0139175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70010W</text:p>
          </table:table-cell>
          <table:table-cell office:value-type="float" office:value="35.9750265" calcext:value-type="float">
            <text:p>35.9750265</text:p>
          </table:table-cell>
          <table:table-cell office:value-type="float" office:value="-87.0028373" calcext:value-type="float">
            <text:p>-87.0028373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6181" calcext:value-type="float">
            <text:p>1286181</text:p>
          </table:table-cell>
          <table:table-cell office:value-type="string" calcext:value-type="string">
            <text:p>Gre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70633W</text:p>
          </table:table-cell>
          <table:table-cell office:value-type="float" office:value="35.901736" calcext:value-type="float">
            <text:p>35.901736</text:p>
          </table:table-cell>
          <table:table-cell office:value-type="float" office:value="-87.1091029" calcext:value-type="float">
            <text:p>-87.1091029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70735W</text:p>
          </table:table-cell>
          <table:table-cell office:value-type="float" office:value="35.8935784" calcext:value-type="float">
            <text:p>35.8935784</text:p>
          </table:table-cell>
          <table:table-cell office:value-type="float" office:value="-87.126353" calcext:value-type="float">
            <text:p>-87.12635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6873" calcext:value-type="float">
            <text:p>1286873</text:p>
          </table:table-cell>
          <table:table-cell office:value-type="string" calcext:value-type="string">
            <text:p>Hargr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70432W</text:p>
          </table:table-cell>
          <table:table-cell office:value-type="float" office:value="35.9410359" calcext:value-type="float">
            <text:p>35.9410359</text:p>
          </table:table-cell>
          <table:table-cell office:value-type="float" office:value="-87.0754267" calcext:value-type="float">
            <text:p>-87.0754267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70340W</text:p>
          </table:table-cell>
          <table:table-cell office:value-type="float" office:value="35.9307008" calcext:value-type="float">
            <text:p>35.9307008</text:p>
          </table:table-cell>
          <table:table-cell office:value-type="float" office:value="-87.0611875" calcext:value-type="float">
            <text:p>-87.061187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8914" calcext:value-type="float">
            <text:p>1288914</text:p>
          </table:table-cell>
          <table:table-cell office:value-type="string" calcext:value-type="string">
            <text:p>Ike I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70256W</text:p>
          </table:table-cell>
          <table:table-cell office:value-type="float" office:value="35.9875124" calcext:value-type="float">
            <text:p>35.9875124</text:p>
          </table:table-cell>
          <table:table-cell office:value-type="float" office:value="-87.0487997" calcext:value-type="float">
            <text:p>-87.0487997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70212W</text:p>
          </table:table-cell>
          <table:table-cell office:value-type="float" office:value="35.9705428" calcext:value-type="float">
            <text:p>35.9705428</text:p>
          </table:table-cell>
          <table:table-cell office:value-type="float" office:value="-87.036705" calcext:value-type="float">
            <text:p>-87.036705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025" calcext:value-type="float">
            <text:p>1289025</text:p>
          </table:table-cell>
          <table:table-cell office:value-type="string" calcext:value-type="string">
            <text:p>In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56N</text:p>
          </table:table-cell>
          <table:table-cell office:value-type="string" calcext:value-type="string">
            <text:p>0870056W</text:p>
          </table:table-cell>
          <table:table-cell office:value-type="float" office:value="35.9822051" calcext:value-type="float">
            <text:p>35.9822051</text:p>
          </table:table-cell>
          <table:table-cell office:value-type="float" office:value="-87.01551" calcext:value-type="float">
            <text:p>-87.01551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70005W</text:p>
          </table:table-cell>
          <table:table-cell office:value-type="float" office:value="35.9796667" calcext:value-type="float">
            <text:p>35.9796667</text:p>
          </table:table-cell>
          <table:table-cell office:value-type="float" office:value="-87.0013178" calcext:value-type="float">
            <text:p>-87.0013178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12518" calcext:value-type="float">
            <text:p>1312518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64921W</text:p>
          </table:table-cell>
          <table:table-cell office:value-type="float" office:value="35.8149537" calcext:value-type="float">
            <text:p>35.8149537</text:p>
          </table:table-cell>
          <table:table-cell office:value-type="float" office:value="-86.8225563" calcext:value-type="float">
            <text:p>-86.8225563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64826W</text:p>
          </table:table-cell>
          <table:table-cell office:value-type="float" office:value="35.8107934" calcext:value-type="float">
            <text:p>35.8107934</text:p>
          </table:table-cell>
          <table:table-cell office:value-type="float" office:value="-86.8073039" calcext:value-type="float">
            <text:p>-86.8073039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85" calcext:value-type="float">
            <text:p>1289485</text:p>
          </table:table-cell>
          <table:table-cell office:value-type="string" calcext:value-type="string">
            <text:p>John Hu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70207W</text:p>
          </table:table-cell>
          <table:table-cell office:value-type="float" office:value="35.8742316" calcext:value-type="float">
            <text:p>35.8742316</text:p>
          </table:table-cell>
          <table:table-cell office:value-type="float" office:value="-87.0351602" calcext:value-type="float">
            <text:p>-87.0351602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70256W</text:p>
          </table:table-cell>
          <table:table-cell office:value-type="float" office:value="35.8914388" calcext:value-type="float">
            <text:p>35.8914388</text:p>
          </table:table-cell>
          <table:table-cell office:value-type="float" office:value="-87.0487741" calcext:value-type="float">
            <text:p>-87.048774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9613" calcext:value-type="float">
            <text:p>1289613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64807W</text:p>
          </table:table-cell>
          <table:table-cell office:value-type="float" office:value="35.7838374" calcext:value-type="float">
            <text:p>35.7838374</text:p>
          </table:table-cell>
          <table:table-cell office:value-type="float" office:value="-86.8019299" calcext:value-type="float">
            <text:p>-86.8019299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64732W</text:p>
          </table:table-cell>
          <table:table-cell office:value-type="float" office:value="35.7901029" calcext:value-type="float">
            <text:p>35.7901029</text:p>
          </table:table-cell>
          <table:table-cell office:value-type="float" office:value="-86.7921601" calcext:value-type="float">
            <text:p>-86.792160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30" calcext:value-type="float">
            <text:p>128963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65851W</text:p>
          </table:table-cell>
          <table:table-cell office:value-type="float" office:value="35.8131105" calcext:value-type="float">
            <text:p>35.8131105</text:p>
          </table:table-cell>
          <table:table-cell office:value-type="float" office:value="-86.9807573" calcext:value-type="float">
            <text:p>-86.9807573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70033W</text:p>
          </table:table-cell>
          <table:table-cell office:value-type="float" office:value="35.8150764" calcext:value-type="float">
            <text:p>35.8150764</text:p>
          </table:table-cell>
          <table:table-cell office:value-type="float" office:value="-87.0091534" calcext:value-type="float">
            <text:p>-87.0091534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803" calcext:value-type="float">
            <text:p>1289803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65909W</text:p>
          </table:table-cell>
          <table:table-cell office:value-type="float" office:value="35.9759534" calcext:value-type="float">
            <text:p>35.9759534</text:p>
          </table:table-cell>
          <table:table-cell office:value-type="float" office:value="-86.9857484" calcext:value-type="float">
            <text:p>-86.9857484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65917W</text:p>
          </table:table-cell>
          <table:table-cell office:value-type="float" office:value="35.9676603" calcext:value-type="float">
            <text:p>35.9676603</text:p>
          </table:table-cell>
          <table:table-cell office:value-type="float" office:value="-86.9879637" calcext:value-type="float">
            <text:p>-86.987963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2369" calcext:value-type="float">
            <text:p>1292369</text:p>
          </table:table-cell>
          <table:table-cell office:value-type="string" calcext:value-type="string">
            <text:p>Lynn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65211W</text:p>
          </table:table-cell>
          <table:table-cell office:value-type="float" office:value="35.9764007" calcext:value-type="float">
            <text:p>35.9764007</text:p>
          </table:table-cell>
          <table:table-cell office:value-type="float" office:value="-86.8698533" calcext:value-type="float">
            <text:p>-86.8698533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65054W</text:p>
          </table:table-cell>
          <table:table-cell office:value-type="float" office:value="35.9698608" calcext:value-type="float">
            <text:p>35.9698608</text:p>
          </table:table-cell>
          <table:table-cell office:value-type="float" office:value="-86.8481966" calcext:value-type="float">
            <text:p>-86.848196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568" calcext:value-type="float">
            <text:p>1292568</text:p>
          </table:table-cell>
          <table:table-cell office:value-type="string" calcext:value-type="string">
            <text:p>Mangr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70657W</text:p>
          </table:table-cell>
          <table:table-cell office:value-type="float" office:value="35.9362324" calcext:value-type="float">
            <text:p>35.9362324</text:p>
          </table:table-cell>
          <table:table-cell office:value-type="float" office:value="-87.1158724" calcext:value-type="float">
            <text:p>-87.1158724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70823W</text:p>
          </table:table-cell>
          <table:table-cell office:value-type="float" office:value="35.9462923" calcext:value-type="float">
            <text:p>35.9462923</text:p>
          </table:table-cell>
          <table:table-cell office:value-type="float" office:value="-87.139824" calcext:value-type="float">
            <text:p>-87.13982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3217" calcext:value-type="float">
            <text:p>1293217</text:p>
          </table:table-cell>
          <table:table-cell office:value-type="string" calcext:value-type="string">
            <text:p>McCrutch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70304W</text:p>
          </table:table-cell>
          <table:table-cell office:value-type="float" office:value="35.9683104" calcext:value-type="float">
            <text:p>35.9683104</text:p>
          </table:table-cell>
          <table:table-cell office:value-type="float" office:value="-87.0509795" calcext:value-type="float">
            <text:p>-87.0509795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70318W</text:p>
          </table:table-cell>
          <table:table-cell office:value-type="float" office:value="35.9536417" calcext:value-type="float">
            <text:p>35.9536417</text:p>
          </table:table-cell>
          <table:table-cell office:value-type="float" office:value="-87.0551341" calcext:value-type="float">
            <text:p>-87.055134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3345" calcext:value-type="float">
            <text:p>1293345</text:p>
          </table:table-cell>
          <table:table-cell office:value-type="string" calcext:value-type="string">
            <text:p>McK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70204W</text:p>
          </table:table-cell>
          <table:table-cell office:value-type="float" office:value="35.7987673" calcext:value-type="float">
            <text:p>35.7987673</text:p>
          </table:table-cell>
          <table:table-cell office:value-type="float" office:value="-87.0344072" calcext:value-type="float">
            <text:p>-87.0344072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70113W</text:p>
          </table:table-cell>
          <table:table-cell office:value-type="float" office:value="35.7983023" calcext:value-type="float">
            <text:p>35.7983023</text:p>
          </table:table-cell>
          <table:table-cell office:value-type="float" office:value="-87.0201728" calcext:value-type="float">
            <text:p>-87.020172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69793" calcext:value-type="float">
            <text:p>1269793</text:p>
          </table:table-cell>
          <table:table-cell office:value-type="string" calcext:value-type="string">
            <text:p>McPh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70051W</text:p>
          </table:table-cell>
          <table:table-cell office:value-type="float" office:value="35.9708269" calcext:value-type="float">
            <text:p>35.9708269</text:p>
          </table:table-cell>
          <table:table-cell office:value-type="float" office:value="-87.0141608" calcext:value-type="float">
            <text:p>-87.0141608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70006W</text:p>
          </table:table-cell>
          <table:table-cell office:value-type="float" office:value="35.9602945" calcext:value-type="float">
            <text:p>35.9602945</text:p>
          </table:table-cell>
          <table:table-cell office:value-type="float" office:value="-87.0015381" calcext:value-type="float">
            <text:p>-87.001538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3877" calcext:value-type="float">
            <text:p>1293877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70405W</text:p>
          </table:table-cell>
          <table:table-cell office:value-type="float" office:value="35.9736412" calcext:value-type="float">
            <text:p>35.9736412</text:p>
          </table:table-cell>
          <table:table-cell office:value-type="float" office:value="-87.0679324" calcext:value-type="float">
            <text:p>-87.0679324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70435W</text:p>
          </table:table-cell>
          <table:table-cell office:value-type="float" office:value="35.9748949" calcext:value-type="float">
            <text:p>35.9748949</text:p>
          </table:table-cell>
          <table:table-cell office:value-type="float" office:value="-87.076284" calcext:value-type="float">
            <text:p>-87.07628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12536" calcext:value-type="float">
            <text:p>1312536</text:p>
          </table:table-cell>
          <table:table-cell office:value-type="string" calcext:value-type="string">
            <text:p>Mo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64342W</text:p>
          </table:table-cell>
          <table:table-cell office:value-type="float" office:value="35.9000896" calcext:value-type="float">
            <text:p>35.9000896</text:p>
          </table:table-cell>
          <table:table-cell office:value-type="float" office:value="-86.7282141" calcext:value-type="float">
            <text:p>-86.7282141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64311W</text:p>
          </table:table-cell>
          <table:table-cell office:value-type="float" office:value="35.9193714" calcext:value-type="float">
            <text:p>35.9193714</text:p>
          </table:table-cell>
          <table:table-cell office:value-type="float" office:value="-86.7196862" calcext:value-type="float">
            <text:p>-86.719686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6705" calcext:value-type="float">
            <text:p>1296705</text:p>
          </table:table-cell>
          <table:table-cell office:value-type="string" calcext:value-type="string">
            <text:p>Pal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64015W</text:p>
          </table:table-cell>
          <table:table-cell office:value-type="float" office:value="35.8944256" calcext:value-type="float">
            <text:p>35.8944256</text:p>
          </table:table-cell>
          <table:table-cell office:value-type="float" office:value="-86.6708941" calcext:value-type="float">
            <text:p>-86.6708941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64123W</text:p>
          </table:table-cell>
          <table:table-cell office:value-type="float" office:value="35.9085791" calcext:value-type="float">
            <text:p>35.9085791</text:p>
          </table:table-cell>
          <table:table-cell office:value-type="float" office:value="-86.6895921" calcext:value-type="float">
            <text:p>-86.689592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045" calcext:value-type="float">
            <text:p>1297045</text:p>
          </table:table-cell>
          <table:table-cell office:value-type="string" calcext:value-type="string">
            <text:p>Pea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70214W</text:p>
          </table:table-cell>
          <table:table-cell office:value-type="float" office:value="35.799406" calcext:value-type="float">
            <text:p>35.799406</text:p>
          </table:table-cell>
          <table:table-cell office:value-type="float" office:value="-87.0372838" calcext:value-type="float">
            <text:p>-87.0372838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70222W</text:p>
          </table:table-cell>
          <table:table-cell office:value-type="float" office:value="35.8124474" calcext:value-type="float">
            <text:p>35.8124474</text:p>
          </table:table-cell>
          <table:table-cell office:value-type="float" office:value="-87.0393965" calcext:value-type="float">
            <text:p>-87.039396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97050" calcext:value-type="float">
            <text:p>1297050</text:p>
          </table:table-cell>
          <table:table-cell office:value-type="string" calcext:value-type="string">
            <text:p>Peach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70054W</text:p>
          </table:table-cell>
          <table:table-cell office:value-type="float" office:value="35.9461781" calcext:value-type="float">
            <text:p>35.9461781</text:p>
          </table:table-cell>
          <table:table-cell office:value-type="float" office:value="-87.0149068" calcext:value-type="float">
            <text:p>-87.0149068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70002W</text:p>
          </table:table-cell>
          <table:table-cell office:value-type="float" office:value="35.949048" calcext:value-type="float">
            <text:p>35.949048</text:p>
          </table:table-cell>
          <table:table-cell office:value-type="float" office:value="-87.0004869" calcext:value-type="float">
            <text:p>-87.000486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7099" calcext:value-type="float">
            <text:p>1297099</text:p>
          </table:table-cell>
          <table:table-cell office:value-type="string" calcext:value-type="string">
            <text:p>Pecker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65759W</text:p>
          </table:table-cell>
          <table:table-cell office:value-type="float" office:value="35.8596362" calcext:value-type="float">
            <text:p>35.8596362</text:p>
          </table:table-cell>
          <table:table-cell office:value-type="float" office:value="-86.9665186" calcext:value-type="float">
            <text:p>-86.9665186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70040W</text:p>
          </table:table-cell>
          <table:table-cell office:value-type="float" office:value="35.8435522" calcext:value-type="float">
            <text:p>35.8435522</text:p>
          </table:table-cell>
          <table:table-cell office:value-type="float" office:value="-87.0111529" calcext:value-type="float">
            <text:p>-87.011152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87" calcext:value-type="float">
            <text:p>1297287</text:p>
          </table:table-cell>
          <table:table-cell office:value-type="string" calcext:value-type="string">
            <text:p>Pew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65940W</text:p>
          </table:table-cell>
          <table:table-cell office:value-type="float" office:value="35.8960131" calcext:value-type="float">
            <text:p>35.8960131</text:p>
          </table:table-cell>
          <table:table-cell office:value-type="float" office:value="-86.994374" calcext:value-type="float">
            <text:p>-86.994374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70134W</text:p>
          </table:table-cell>
          <table:table-cell office:value-type="float" office:value="35.9166295" calcext:value-type="float">
            <text:p>35.9166295</text:p>
          </table:table-cell>
          <table:table-cell office:value-type="float" office:value="-87.0261984" calcext:value-type="float">
            <text:p>-87.0261984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8159" calcext:value-type="float">
            <text:p>1298159</text:p>
          </table:table-cell>
          <table:table-cell office:value-type="string" calcext:value-type="string">
            <text:p>Poor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65857W</text:p>
          </table:table-cell>
          <table:table-cell office:value-type="float" office:value="35.9331087" calcext:value-type="float">
            <text:p>35.9331087</text:p>
          </table:table-cell>
          <table:table-cell office:value-type="float" office:value="-86.9824457" calcext:value-type="float">
            <text:p>-86.9824457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5949W</text:p>
          </table:table-cell>
          <table:table-cell office:value-type="float" office:value="35.9335018" calcext:value-type="float">
            <text:p>35.9335018</text:p>
          </table:table-cell>
          <table:table-cell office:value-type="float" office:value="-86.9968965" calcext:value-type="float">
            <text:p>-86.9968965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9101" calcext:value-type="float">
            <text:p>1299101</text:p>
          </table:table-cell>
          <table:table-cell office:value-type="string" calcext:value-type="string">
            <text:p>Red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70100W</text:p>
          </table:table-cell>
          <table:table-cell office:value-type="float" office:value="35.9507083" calcext:value-type="float">
            <text:p>35.9507083</text:p>
          </table:table-cell>
          <table:table-cell office:value-type="float" office:value="-87.0167582" calcext:value-type="float">
            <text:p>-87.0167582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70141W</text:p>
          </table:table-cell>
          <table:table-cell office:value-type="float" office:value="35.9392139" calcext:value-type="float">
            <text:p>35.9392139</text:p>
          </table:table-cell>
          <table:table-cell office:value-type="float" office:value="-87.0280523" calcext:value-type="float">
            <text:p>-87.028052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9149" calcext:value-type="float">
            <text:p>1299149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65020W</text:p>
          </table:table-cell>
          <table:table-cell office:value-type="float" office:value="36.0026015" calcext:value-type="float">
            <text:p>36.0026015</text:p>
          </table:table-cell>
          <table:table-cell office:value-type="float" office:value="-86.8390239" calcext:value-type="float">
            <text:p>-86.8390239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64926W</text:p>
          </table:table-cell>
          <table:table-cell office:value-type="float" office:value="35.9920219" calcext:value-type="float">
            <text:p>35.9920219</text:p>
          </table:table-cell>
          <table:table-cell office:value-type="float" office:value="-86.8237608" calcext:value-type="float">
            <text:p>-86.8237608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177" calcext:value-type="float">
            <text:p>1299177</text:p>
          </table:table-cell>
          <table:table-cell office:value-type="string" calcext:value-type="string">
            <text:p>Ree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70057W</text:p>
          </table:table-cell>
          <table:table-cell office:value-type="float" office:value="35.9697524" calcext:value-type="float">
            <text:p>35.9697524</text:p>
          </table:table-cell>
          <table:table-cell office:value-type="float" office:value="-87.0159041" calcext:value-type="float">
            <text:p>-87.0159041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70152W</text:p>
          </table:table-cell>
          <table:table-cell office:value-type="float" office:value="35.9640979" calcext:value-type="float">
            <text:p>35.9640979</text:p>
          </table:table-cell>
          <table:table-cell office:value-type="float" office:value="-87.0312423" calcext:value-type="float">
            <text:p>-87.031242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9420" calcext:value-type="float">
            <text:p>1299420</text:p>
          </table:table-cell>
          <table:table-cell office:value-type="string" calcext:value-type="string">
            <text:p>Ri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65739W</text:p>
          </table:table-cell>
          <table:table-cell office:value-type="float" office:value="35.8311982" calcext:value-type="float">
            <text:p>35.8311982</text:p>
          </table:table-cell>
          <table:table-cell office:value-type="float" office:value="-86.9608077" calcext:value-type="float">
            <text:p>-86.9608077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65547W</text:p>
          </table:table-cell>
          <table:table-cell office:value-type="float" office:value="35.8209019" calcext:value-type="float">
            <text:p>35.8209019</text:p>
          </table:table-cell>
          <table:table-cell office:value-type="float" office:value="-86.92962" calcext:value-type="float">
            <text:p>-86.9296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643" calcext:value-type="float">
            <text:p>1299643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70552W</text:p>
          </table:table-cell>
          <table:table-cell office:value-type="float" office:value="35.9055982" calcext:value-type="float">
            <text:p>35.9055982</text:p>
          </table:table-cell>
          <table:table-cell office:value-type="float" office:value="-87.0978521" calcext:value-type="float">
            <text:p>-87.0978521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70650W</text:p>
          </table:table-cell>
          <table:table-cell office:value-type="float" office:value="35.9083113" calcext:value-type="float">
            <text:p>35.9083113</text:p>
          </table:table-cell>
          <table:table-cell office:value-type="float" office:value="-87.113931" calcext:value-type="float">
            <text:p>-87.11393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0025" calcext:value-type="float">
            <text:p>1270025</text:p>
          </table:table-cell>
          <table:table-cell office:value-type="string" calcext:value-type="string">
            <text:p>S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70028W</text:p>
          </table:table-cell>
          <table:table-cell office:value-type="float" office:value="35.9684895" calcext:value-type="float">
            <text:p>35.9684895</text:p>
          </table:table-cell>
          <table:table-cell office:value-type="float" office:value="-87.0078753" calcext:value-type="float">
            <text:p>-87.0078753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70001W</text:p>
          </table:table-cell>
          <table:table-cell office:value-type="float" office:value="35.9749967" calcext:value-type="float">
            <text:p>35.9749967</text:p>
          </table:table-cell>
          <table:table-cell office:value-type="float" office:value="-87.0003495" calcext:value-type="float">
            <text:p>-87.000349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0168" calcext:value-type="float">
            <text:p>1270168</text:p>
          </table:table-cell>
          <table:table-cell office:value-type="string" calcext:value-type="string">
            <text:p>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70749W</text:p>
          </table:table-cell>
          <table:table-cell office:value-type="float" office:value="35.8352891" calcext:value-type="float">
            <text:p>35.8352891</text:p>
          </table:table-cell>
          <table:table-cell office:value-type="float" office:value="-87.1303324" calcext:value-type="float">
            <text:p>-87.1303324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70738W</text:p>
          </table:table-cell>
          <table:table-cell office:value-type="float" office:value="35.8218129" calcext:value-type="float">
            <text:p>35.8218129</text:p>
          </table:table-cell>
          <table:table-cell office:value-type="float" office:value="-87.1272141" calcext:value-type="float">
            <text:p>-87.127214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rim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468" calcext:value-type="float">
            <text:p>1270468</text:p>
          </table:table-cell>
          <table:table-cell office:value-type="string" calcext:value-type="string">
            <text:p>Slat Fe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70103W</text:p>
          </table:table-cell>
          <table:table-cell office:value-type="float" office:value="35.9590898" calcext:value-type="float">
            <text:p>35.9590898</text:p>
          </table:table-cell>
          <table:table-cell office:value-type="float" office:value="-87.0175396" calcext:value-type="float">
            <text:p>-87.0175396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70120W</text:p>
          </table:table-cell>
          <table:table-cell office:value-type="float" office:value="35.9551482" calcext:value-type="float">
            <text:p>35.9551482</text:p>
          </table:table-cell>
          <table:table-cell office:value-type="float" office:value="-87.0221032" calcext:value-type="float">
            <text:p>-87.0221032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0505" calcext:value-type="float">
            <text:p>1270505</text:p>
          </table:table-cell>
          <table:table-cell office:value-type="string" calcext:value-type="string">
            <text:p>Slee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70449W</text:p>
          </table:table-cell>
          <table:table-cell office:value-type="float" office:value="35.9479299" calcext:value-type="float">
            <text:p>35.9479299</text:p>
          </table:table-cell>
          <table:table-cell office:value-type="float" office:value="-87.0801446" calcext:value-type="float">
            <text:p>-87.0801446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70849W</text:p>
          </table:table-cell>
          <table:table-cell office:value-type="float" office:value="35.9439497" calcext:value-type="float">
            <text:p>35.9439497</text:p>
          </table:table-cell>
          <table:table-cell office:value-type="float" office:value="-87.1469984" calcext:value-type="float">
            <text:p>-87.1469984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0512" calcext:value-type="float">
            <text:p>1270512</text:p>
          </table:table-cell>
          <table:table-cell office:value-type="string" calcext:value-type="string">
            <text:p>Slick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70550W</text:p>
          </table:table-cell>
          <table:table-cell office:value-type="float" office:value="35.9054949" calcext:value-type="float">
            <text:p>35.9054949</text:p>
          </table:table-cell>
          <table:table-cell office:value-type="float" office:value="-87.0972859" calcext:value-type="float">
            <text:p>-87.0972859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70507W</text:p>
          </table:table-cell>
          <table:table-cell office:value-type="float" office:value="35.8991762" calcext:value-type="float">
            <text:p>35.8991762</text:p>
          </table:table-cell>
          <table:table-cell office:value-type="float" office:value="-87.0853372" calcext:value-type="float">
            <text:p>-87.0853372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246" calcext:value-type="float">
            <text:p>1271246</text:p>
          </table:table-cell>
          <table:table-cell office:value-type="string" calcext:value-type="string">
            <text:p>Sta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70024W</text:p>
          </table:table-cell>
          <table:table-cell office:value-type="float" office:value="35.7831415" calcext:value-type="float">
            <text:p>35.7831415</text:p>
          </table:table-cell>
          <table:table-cell office:value-type="float" office:value="-87.0067161" calcext:value-type="float">
            <text:p>-87.0067161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70055W</text:p>
          </table:table-cell>
          <table:table-cell office:value-type="float" office:value="35.7963592" calcext:value-type="float">
            <text:p>35.7963592</text:p>
          </table:table-cell>
          <table:table-cell office:value-type="float" office:value="-87.0152099" calcext:value-type="float">
            <text:p>-87.015209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1650" calcext:value-type="float">
            <text:p>1271650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70413W</text:p>
          </table:table-cell>
          <table:table-cell office:value-type="float" office:value="35.9672903" calcext:value-type="float">
            <text:p>35.9672903</text:p>
          </table:table-cell>
          <table:table-cell office:value-type="float" office:value="-87.0701756" calcext:value-type="float">
            <text:p>-87.0701756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70448W</text:p>
          </table:table-cell>
          <table:table-cell office:value-type="float" office:value="35.9716206" calcext:value-type="float">
            <text:p>35.9716206</text:p>
          </table:table-cell>
          <table:table-cell office:value-type="float" office:value="-87.0799383" calcext:value-type="float">
            <text:p>-87.0799383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816" calcext:value-type="float">
            <text:p>1271816</text:p>
          </table:table-cell>
          <table:table-cell office:value-type="string" calcext:value-type="string">
            <text:p>Sulphu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70227W</text:p>
          </table:table-cell>
          <table:table-cell office:value-type="float" office:value="35.8724494" calcext:value-type="float">
            <text:p>35.8724494</text:p>
          </table:table-cell>
          <table:table-cell office:value-type="float" office:value="-87.0409585" calcext:value-type="float">
            <text:p>-87.0409585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70321W</text:p>
          </table:table-cell>
          <table:table-cell office:value-type="float" office:value="35.8895733" calcext:value-type="float">
            <text:p>35.8895733</text:p>
          </table:table-cell>
          <table:table-cell office:value-type="float" office:value="-87.055771" calcext:value-type="float">
            <text:p>-87.05577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893" calcext:value-type="float">
            <text:p>1271893</text:p>
          </table:table-cell>
          <table:table-cell office:value-type="string" calcext:value-type="string">
            <text:p>Sus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70534W</text:p>
          </table:table-cell>
          <table:table-cell office:value-type="float" office:value="35.9170742" calcext:value-type="float">
            <text:p>35.9170742</text:p>
          </table:table-cell>
          <table:table-cell office:value-type="float" office:value="-87.0927717" calcext:value-type="float">
            <text:p>-87.0927717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70459W</text:p>
          </table:table-cell>
          <table:table-cell office:value-type="float" office:value="35.9087898" calcext:value-type="float">
            <text:p>35.9087898</text:p>
          </table:table-cell>
          <table:table-cell office:value-type="float" office:value="-87.0829659" calcext:value-type="float">
            <text:p>-87.082965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954" calcext:value-type="float">
            <text:p>1271954</text:p>
          </table:table-cell>
          <table:table-cell office:value-type="string" calcext:value-type="string">
            <text:p>Swa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65736W</text:p>
          </table:table-cell>
          <table:table-cell office:value-type="float" office:value="35.7953206" calcext:value-type="float">
            <text:p>35.7953206</text:p>
          </table:table-cell>
          <table:table-cell office:value-type="float" office:value="-86.9600116" calcext:value-type="float">
            <text:p>-86.9600116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65621W</text:p>
          </table:table-cell>
          <table:table-cell office:value-type="float" office:value="35.7858507" calcext:value-type="float">
            <text:p>35.7858507</text:p>
          </table:table-cell>
          <table:table-cell office:value-type="float" office:value="-86.9392248" calcext:value-type="float">
            <text:p>-86.9392248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1959" calcext:value-type="float">
            <text:p>1271959</text:p>
          </table:table-cell>
          <table:table-cell office:value-type="string" calcext:value-type="string">
            <text:p>Swee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70053W</text:p>
          </table:table-cell>
          <table:table-cell office:value-type="float" office:value="35.8822251" calcext:value-type="float">
            <text:p>35.8822251</text:p>
          </table:table-cell>
          <table:table-cell office:value-type="float" office:value="-87.0146071" calcext:value-type="float">
            <text:p>-87.0146071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65936W</text:p>
          </table:table-cell>
          <table:table-cell office:value-type="float" office:value="35.8681263" calcext:value-type="float">
            <text:p>35.8681263</text:p>
          </table:table-cell>
          <table:table-cell office:value-type="float" office:value="-86.9932573" calcext:value-type="float">
            <text:p>-86.9932573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1960" calcext:value-type="float">
            <text:p>1271960</text:p>
          </table:table-cell>
          <table:table-cell office:value-type="string" calcext:value-type="string">
            <text:p>Swee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65258W</text:p>
          </table:table-cell>
          <table:table-cell office:value-type="float" office:value="35.9970162" calcext:value-type="float">
            <text:p>35.9970162</text:p>
          </table:table-cell>
          <table:table-cell office:value-type="float" office:value="-86.8827407" calcext:value-type="float">
            <text:p>-86.8827407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65200W</text:p>
          </table:table-cell>
          <table:table-cell office:value-type="float" office:value="35.9930781" calcext:value-type="float">
            <text:p>35.9930781</text:p>
          </table:table-cell>
          <table:table-cell office:value-type="float" office:value="-86.8667357" calcext:value-type="float">
            <text:p>-86.866735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2067" calcext:value-type="float">
            <text:p>1272067</text:p>
          </table:table-cell>
          <table:table-cell office:value-type="string" calcext:value-type="string">
            <text:p>Ta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70321W</text:p>
          </table:table-cell>
          <table:table-cell office:value-type="float" office:value="35.9868518" calcext:value-type="float">
            <text:p>35.9868518</text:p>
          </table:table-cell>
          <table:table-cell office:value-type="float" office:value="-87.0557999" calcext:value-type="float">
            <text:p>-87.0557999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70456W</text:p>
          </table:table-cell>
          <table:table-cell office:value-type="float" office:value="35.9853444" calcext:value-type="float">
            <text:p>35.9853444</text:p>
          </table:table-cell>
          <table:table-cell office:value-type="float" office:value="-87.0822067" calcext:value-type="float">
            <text:p>-87.0822067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2382" calcext:value-type="float">
            <text:p>1272382</text:p>
          </table:table-cell>
          <table:table-cell office:value-type="string" calcext:value-type="string">
            <text:p>Th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64402W</text:p>
          </table:table-cell>
          <table:table-cell office:value-type="float" office:value="35.7634709" calcext:value-type="float">
            <text:p>35.7634709</text:p>
          </table:table-cell>
          <table:table-cell office:value-type="float" office:value="-86.7337803" calcext:value-type="float">
            <text:p>-86.7337803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64451W</text:p>
          </table:table-cell>
          <table:table-cell office:value-type="float" office:value="35.7680685" calcext:value-type="float">
            <text:p>35.7680685</text:p>
          </table:table-cell>
          <table:table-cell office:value-type="float" office:value="-86.7474962" calcext:value-type="float">
            <text:p>-86.747496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2696" calcext:value-type="float">
            <text:p>1272696</text:p>
          </table:table-cell>
          <table:table-cell office:value-type="string" calcext:value-type="string">
            <text:p>Tobacco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70115W</text:p>
          </table:table-cell>
          <table:table-cell office:value-type="float" office:value="35.9858267" calcext:value-type="float">
            <text:p>35.9858267</text:p>
          </table:table-cell>
          <table:table-cell office:value-type="float" office:value="-87.0207556" calcext:value-type="float">
            <text:p>-87.0207556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70137W</text:p>
          </table:table-cell>
          <table:table-cell office:value-type="float" office:value="35.9813104" calcext:value-type="float">
            <text:p>35.9813104</text:p>
          </table:table-cell>
          <table:table-cell office:value-type="float" office:value="-87.0268094" calcext:value-type="float">
            <text:p>-87.026809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2749" calcext:value-type="float">
            <text:p>1272749</text:p>
          </table:table-cell>
          <table:table-cell office:value-type="string" calcext:value-type="string">
            <text:p>Tom 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70236W</text:p>
          </table:table-cell>
          <table:table-cell office:value-type="float" office:value="35.9902637" calcext:value-type="float">
            <text:p>35.9902637</text:p>
          </table:table-cell>
          <table:table-cell office:value-type="float" office:value="-87.0434644" calcext:value-type="float">
            <text:p>-87.0434644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70155W</text:p>
          </table:table-cell>
          <table:table-cell office:value-type="float" office:value="35.9686047" calcext:value-type="float">
            <text:p>35.9686047</text:p>
          </table:table-cell>
          <table:table-cell office:value-type="float" office:value="-87.031988" calcext:value-type="float">
            <text:p>-87.031988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3512" calcext:value-type="float">
            <text:p>1273512</text:p>
          </table:table-cell>
          <table:table-cell office:value-type="string" calcext:value-type="string">
            <text:p>Wadd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65754W</text:p>
          </table:table-cell>
          <table:table-cell office:value-type="float" office:value="35.9336123" calcext:value-type="float">
            <text:p>35.9336123</text:p>
          </table:table-cell>
          <table:table-cell office:value-type="float" office:value="-86.9649168" calcext:value-type="float">
            <text:p>-86.9649168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65850W</text:p>
          </table:table-cell>
          <table:table-cell office:value-type="float" office:value="35.9503616" calcext:value-type="float">
            <text:p>35.9503616</text:p>
          </table:table-cell>
          <table:table-cell office:value-type="float" office:value="-86.9804331" calcext:value-type="float">
            <text:p>-86.980433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ipers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3839" calcext:value-type="float">
            <text:p>1273839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64300W</text:p>
          </table:table-cell>
          <table:table-cell office:value-type="float" office:value="35.9005149" calcext:value-type="float">
            <text:p>35.9005149</text:p>
          </table:table-cell>
          <table:table-cell office:value-type="float" office:value="-86.716544" calcext:value-type="float">
            <text:p>-86.716544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64213W</text:p>
          </table:table-cell>
          <table:table-cell office:value-type="float" office:value="35.9167992" calcext:value-type="float">
            <text:p>35.9167992</text:p>
          </table:table-cell>
          <table:table-cell office:value-type="float" office:value="-86.7035431" calcext:value-type="float">
            <text:p>-86.7035431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ole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5311" calcext:value-type="float">
            <text:p>1275311</text:p>
          </table:table-cell>
          <table:table-cell office:value-type="string" calcext:value-type="string">
            <text:p>Y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70446W</text:p>
          </table:table-cell>
          <table:table-cell office:value-type="float" office:value="35.9280133" calcext:value-type="float">
            <text:p>35.9280133</text:p>
          </table:table-cell>
          <table:table-cell office:value-type="float" office:value="-87.0794813" calcext:value-type="float">
            <text:p>-87.0794813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70458W</text:p>
          </table:table-cell>
          <table:table-cell office:value-type="float" office:value="35.9215613" calcext:value-type="float">
            <text:p>35.9215613</text:p>
          </table:table-cell>
          <table:table-cell office:value-type="float" office:value="-87.0826968" calcext:value-type="float">
            <text:p>-87.082696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2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54:08.915646026</meta:creation-date>
    <dc:date>2022-01-14T10:56:34.449749512</dc:date>
    <meta:editing-duration>PT2M25S</meta:editing-duration>
    <meta:editing-cycles>1</meta:editing-cycles>
    <meta:document-statistic meta:table-count="1" meta:cell-count="15486" meta:object-count="0"/>
    <meta:generator>LibreOffice/7.1.8.1$MacOSX_X86_64 LibreOffice_project/e1f30c802c3269a1d052614453f260e49458c82c</meta:generator>
  </office:meta>
</office:document-meta>
</file>