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6228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EAKLEY CO. TN FEATURE NAME</text:p>
          </table:table-cell>
          <table:table-cell table:style-name="ce3" office:value-type="string" calcext:value-type="string">
            <text:p>FEATURE NAM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444015" calcext:value-type="float">
            <text:p>2444015</text:p>
          </table:table-cell>
          <table:table-cell office:value-type="string" calcext:value-type="string">
            <text:p>Wayne's Worl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84519W</text:p>
          </table:table-cell>
          <table:table-cell office:value-type="float" office:value="36.2632854" calcext:value-type="float">
            <text:p>36.2632854</text:p>
          </table:table-cell>
          <table:table-cell office:value-type="float" office:value="-88.7553929" calcext:value-type="float">
            <text:p>-88.755392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701067" calcext:value-type="float">
            <text:p>1701067</text:p>
          </table:table-cell>
          <table:table-cell office:value-type="string" calcext:value-type="string">
            <text:p>Andy Holt Humanitie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5145W</text:p>
          </table:table-cell>
          <table:table-cell office:value-type="float" office:value="36.3414522" calcext:value-type="float">
            <text:p>36.3414522</text:p>
          </table:table-cell>
          <table:table-cell office:value-type="float" office:value="-88.8625606" calcext:value-type="float">
            <text:p>-88.862560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68" calcext:value-type="float">
            <text:p>1701068</text:p>
          </table:table-cell>
          <table:table-cell office:value-type="string" calcext:value-type="string">
            <text:p>Atrium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85142W</text:p>
          </table:table-cell>
          <table:table-cell office:value-type="float" office:value="36.3400634" calcext:value-type="float">
            <text:p>36.3400634</text:p>
          </table:table-cell>
          <table:table-cell office:value-type="float" office:value="-88.8617273" calcext:value-type="float">
            <text:p>-88.861727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69" calcext:value-type="float">
            <text:p>1701069</text:p>
          </table:table-cell>
          <table:table-cell office:value-type="string" calcext:value-type="string">
            <text:p>Austin Peay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85143W</text:p>
          </table:table-cell>
          <table:table-cell office:value-type="float" office:value="36.3386745" calcext:value-type="float">
            <text:p>36.3386745</text:p>
          </table:table-cell>
          <table:table-cell office:value-type="float" office:value="-88.862005" calcext:value-type="float">
            <text:p>-88.86200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72" calcext:value-type="float">
            <text:p>1701072</text:p>
          </table:table-cell>
          <table:table-cell office:value-type="string" calcext:value-type="string">
            <text:p>Brehm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85151W</text:p>
          </table:table-cell>
          <table:table-cell office:value-type="float" office:value="36.3431189" calcext:value-type="float">
            <text:p>36.3431189</text:p>
          </table:table-cell>
          <table:table-cell office:value-type="float" office:value="-88.8642273" calcext:value-type="float">
            <text:p>-88.864227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73" calcext:value-type="float">
            <text:p>1701073</text:p>
          </table:table-cell>
          <table:table-cell office:value-type="string" calcext:value-type="string">
            <text:p>Browning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85135W</text:p>
          </table:table-cell>
          <table:table-cell office:value-type="float" office:value="36.3420077" calcext:value-type="float">
            <text:p>36.3420077</text:p>
          </table:table-cell>
          <table:table-cell office:value-type="float" office:value="-88.8597827" calcext:value-type="float">
            <text:p>-88.859782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74" calcext:value-type="float">
            <text:p>1701074</text:p>
          </table:table-cell>
          <table:table-cell office:value-type="string" calcext:value-type="string">
            <text:p>Buford Ellington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85152W</text:p>
          </table:table-cell>
          <table:table-cell office:value-type="float" office:value="36.3389523" calcext:value-type="float">
            <text:p>36.3389523</text:p>
          </table:table-cell>
          <table:table-cell office:value-type="float" office:value="-88.8645051" calcext:value-type="float">
            <text:p>-88.864505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2496" calcext:value-type="float">
            <text:p>1322496</text:p>
          </table:table-cell>
          <table:table-cell office:value-type="string" calcext:value-type="string">
            <text:p>C E Weldon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85100W</text:p>
          </table:table-cell>
          <table:table-cell office:value-type="float" office:value="36.3433965" calcext:value-type="float">
            <text:p>36.3433965</text:p>
          </table:table-cell>
          <table:table-cell office:value-type="float" office:value="-88.8500602" calcext:value-type="float">
            <text:p>-88.850060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701075" calcext:value-type="float">
            <text:p>1701075</text:p>
          </table:table-cell>
          <table:table-cell office:value-type="string" calcext:value-type="string">
            <text:p>Cecil M and Boyce Gooch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85137W</text:p>
          </table:table-cell>
          <table:table-cell office:value-type="float" office:value="36.3425633" calcext:value-type="float">
            <text:p>36.3425633</text:p>
          </table:table-cell>
          <table:table-cell office:value-type="float" office:value="-88.8603383" calcext:value-type="float">
            <text:p>-88.860338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76" calcext:value-type="float">
            <text:p>1701076</text:p>
          </table:table-cell>
          <table:table-cell office:value-type="string" calcext:value-type="string">
            <text:p>Coop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5149W</text:p>
          </table:table-cell>
          <table:table-cell office:value-type="float" office:value="36.3414522" calcext:value-type="float">
            <text:p>36.3414522</text:p>
          </table:table-cell>
          <table:table-cell office:value-type="float" office:value="-88.8636717" calcext:value-type="float">
            <text:p>-88.863671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2294" calcext:value-type="float">
            <text:p>1322294</text:p>
          </table:table-cell>
          <table:table-cell office:value-type="string" calcext:value-type="string">
            <text:p>Dresde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4230W</text:p>
          </table:table-cell>
          <table:table-cell office:value-type="float" office:value="36.2914512" calcext:value-type="float">
            <text:p>36.2914512</text:p>
          </table:table-cell>
          <table:table-cell office:value-type="float" office:value="-88.7083899" calcext:value-type="float">
            <text:p>-88.708389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42" calcext:value-type="float">
            <text:p>2653742</text:p>
          </table:table-cell>
          <table:table-cell office:value-type="string" calcext:value-type="string">
            <text:p>Dresde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84231W</text:p>
          </table:table-cell>
          <table:table-cell office:value-type="float" office:value="36.2911382" calcext:value-type="float">
            <text:p>36.2911382</text:p>
          </table:table-cell>
          <table:table-cell office:value-type="float" office:value="-88.7086284" calcext:value-type="float">
            <text:p>-88.708628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716" calcext:value-type="float">
            <text:p>2765716</text:p>
          </table:table-cell>
          <table:table-cell office:value-type="string" calcext:value-type="string">
            <text:p>Dresde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4230W</text:p>
          </table:table-cell>
          <table:table-cell office:value-type="float" office:value="36.2914681" calcext:value-type="float">
            <text:p>36.2914681</text:p>
          </table:table-cell>
          <table:table-cell office:value-type="float" office:value="-88.7083554" calcext:value-type="float">
            <text:p>-88.708355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701078" calcext:value-type="float">
            <text:p>1701078</text:p>
          </table:table-cell>
          <table:table-cell office:value-type="string" calcext:value-type="string">
            <text:p>Frank Clement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85146W</text:p>
          </table:table-cell>
          <table:table-cell office:value-type="float" office:value="36.3400634" calcext:value-type="float">
            <text:p>36.3400634</text:p>
          </table:table-cell>
          <table:table-cell office:value-type="float" office:value="-88.8628384" calcext:value-type="float">
            <text:p>-88.862838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701079" calcext:value-type="float">
            <text:p>1701079</text:p>
          </table:table-cell>
          <table:table-cell office:value-type="string" calcext:value-type="string">
            <text:p>G-H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85156W</text:p>
          </table:table-cell>
          <table:table-cell office:value-type="float" office:value="36.3389523" calcext:value-type="float">
            <text:p>36.3389523</text:p>
          </table:table-cell>
          <table:table-cell office:value-type="float" office:value="-88.8656163" calcext:value-type="float">
            <text:p>-88.865616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2322" calcext:value-type="float">
            <text:p>1322322</text:p>
          </table:table-cell>
          <table:table-cell office:value-type="string" calcext:value-type="string">
            <text:p>Glea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83638W</text:p>
          </table:table-cell>
          <table:table-cell office:value-type="float" office:value="36.2122842" calcext:value-type="float">
            <text:p>36.2122842</text:p>
          </table:table-cell>
          <table:table-cell office:value-type="float" office:value="-88.61061" calcext:value-type="float">
            <text:p>-88.6106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642" calcext:value-type="float">
            <text:p>2653642</text:p>
          </table:table-cell>
          <table:table-cell office:value-type="string" calcext:value-type="string">
            <text:p>Gleas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83639W</text:p>
          </table:table-cell>
          <table:table-cell office:value-type="float" office:value="36.2135362" calcext:value-type="float">
            <text:p>36.2135362</text:p>
          </table:table-cell>
          <table:table-cell office:value-type="float" office:value="-88.6107114" calcext:value-type="float">
            <text:p>-88.610711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765978" calcext:value-type="float">
            <text:p>2765978</text:p>
          </table:table-cell>
          <table:table-cell office:value-type="string" calcext:value-type="string">
            <text:p>Gleas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3641W</text:p>
          </table:table-cell>
          <table:table-cell office:value-type="float" office:value="36.2132008" calcext:value-type="float">
            <text:p>36.2132008</text:p>
          </table:table-cell>
          <table:table-cell office:value-type="float" office:value="-88.6114576" calcext:value-type="float">
            <text:p>-88.611457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326" calcext:value-type="float">
            <text:p>1322326</text:p>
          </table:table-cell>
          <table:table-cell office:value-type="string" calcext:value-type="string">
            <text:p>Greenfiel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84800W</text:p>
          </table:table-cell>
          <table:table-cell office:value-type="float" office:value="36.1550649" calcext:value-type="float">
            <text:p>36.1550649</text:p>
          </table:table-cell>
          <table:table-cell office:value-type="float" office:value="-88.8000607" calcext:value-type="float">
            <text:p>-88.800060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786" calcext:value-type="float">
            <text:p>2653786</text:p>
          </table:table-cell>
          <table:table-cell office:value-type="string" calcext:value-type="string">
            <text:p>Greenfiel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84800W</text:p>
          </table:table-cell>
          <table:table-cell office:value-type="float" office:value="36.1552323" calcext:value-type="float">
            <text:p>36.1552323</text:p>
          </table:table-cell>
          <table:table-cell office:value-type="float" office:value="-88.8000954" calcext:value-type="float">
            <text:p>-88.800095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5772" calcext:value-type="float">
            <text:p>2765772</text:p>
          </table:table-cell>
          <table:table-cell office:value-type="string" calcext:value-type="string">
            <text:p>Greenfiel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84800W</text:p>
          </table:table-cell>
          <table:table-cell office:value-type="float" office:value="36.1551217" calcext:value-type="float">
            <text:p>36.1551217</text:p>
          </table:table-cell>
          <table:table-cell office:value-type="float" office:value="-88.8000653" calcext:value-type="float">
            <text:p>-88.800065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701080" calcext:value-type="float">
            <text:p>1701080</text:p>
          </table:table-cell>
          <table:table-cell office:value-type="string" calcext:value-type="string">
            <text:p>Hall-Moody Administratio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85145W</text:p>
          </table:table-cell>
          <table:table-cell office:value-type="float" office:value="36.3428411" calcext:value-type="float">
            <text:p>36.3428411</text:p>
          </table:table-cell>
          <table:table-cell office:value-type="float" office:value="-88.8625606" calcext:value-type="float">
            <text:p>-88.862560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2697338" calcext:value-type="float">
            <text:p>2697338</text:p>
          </table:table-cell>
          <table:table-cell office:value-type="string" calcext:value-type="string">
            <text:p>HealthSouth Cane Creek Rehabilitation Hospita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85212W</text:p>
          </table:table-cell>
          <table:table-cell office:value-type="float" office:value="36.3325058" calcext:value-type="float">
            <text:p>36.3325058</text:p>
          </table:table-cell>
          <table:table-cell office:value-type="float" office:value="-88.8698808" calcext:value-type="float">
            <text:p>-88.869880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701084" calcext:value-type="float">
            <text:p>1701084</text:p>
          </table:table-cell>
          <table:table-cell office:value-type="string" calcext:value-type="string">
            <text:p>Jim McCord Resid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85146W</text:p>
          </table:table-cell>
          <table:table-cell office:value-type="float" office:value="36.3386745" calcext:value-type="float">
            <text:p>36.3386745</text:p>
          </table:table-cell>
          <table:table-cell office:value-type="float" office:value="-88.8628384" calcext:value-type="float">
            <text:p>-88.862838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2653892" calcext:value-type="float">
            <text:p>2653892</text:p>
          </table:table-cell>
          <table:table-cell office:value-type="string" calcext:value-type="string">
            <text:p>Latha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84245W</text:p>
          </table:table-cell>
          <table:table-cell office:value-type="float" office:value="36.4246772" calcext:value-type="float">
            <text:p>36.4246772</text:p>
          </table:table-cell>
          <table:table-cell office:value-type="float" office:value="-88.7126094" calcext:value-type="float">
            <text:p>-88.712609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2365" calcext:value-type="float">
            <text:p>1322365</text:p>
          </table:table-cell>
          <table:table-cell office:value-type="string" calcext:value-type="string">
            <text:p>Marti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85101W</text:p>
          </table:table-cell>
          <table:table-cell office:value-type="float" office:value="36.342841" calcext:value-type="float">
            <text:p>36.342841</text:p>
          </table:table-cell>
          <table:table-cell office:value-type="float" office:value="-88.850338" calcext:value-type="float">
            <text:p>-88.85033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653680" calcext:value-type="float">
            <text:p>2653680</text:p>
          </table:table-cell>
          <table:table-cell office:value-type="string" calcext:value-type="string">
            <text:p>Marti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85106W</text:p>
          </table:table-cell>
          <table:table-cell office:value-type="float" office:value="36.3443838" calcext:value-type="float">
            <text:p>36.3443838</text:p>
          </table:table-cell>
          <table:table-cell office:value-type="float" office:value="-88.8516446" calcext:value-type="float">
            <text:p>-88.851644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3630" calcext:value-type="float">
            <text:p>2653630</text:p>
          </table:table-cell>
          <table:table-cell office:value-type="string" calcext:value-type="string">
            <text:p>Marti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5021W</text:p>
          </table:table-cell>
          <table:table-cell office:value-type="float" office:value="36.3413299" calcext:value-type="float">
            <text:p>36.3413299</text:p>
          </table:table-cell>
          <table:table-cell office:value-type="float" office:value="-88.8392835" calcext:value-type="float">
            <text:p>-88.839283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879" calcext:value-type="float">
            <text:p>2765879</text:p>
          </table:table-cell>
          <table:table-cell office:value-type="string" calcext:value-type="string">
            <text:p>Marti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85100W</text:p>
          </table:table-cell>
          <table:table-cell office:value-type="float" office:value="36.3423994" calcext:value-type="float">
            <text:p>36.3423994</text:p>
          </table:table-cell>
          <table:table-cell office:value-type="float" office:value="-88.8498901" calcext:value-type="float">
            <text:p>-88.849890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00" calcext:value-type="float">
            <text:p>2654100</text:p>
          </table:table-cell>
          <table:table-cell office:value-type="string" calcext:value-type="string">
            <text:p>Ore Springs / Como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3328W</text:p>
          </table:table-cell>
          <table:table-cell office:value-type="float" office:value="36.3414907" calcext:value-type="float">
            <text:p>36.3414907</text:p>
          </table:table-cell>
          <table:table-cell office:value-type="float" office:value="-88.5577147" calcext:value-type="float">
            <text:p>-88.557714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72" calcext:value-type="float">
            <text:p>2653772</text:p>
          </table:table-cell>
          <table:table-cell office:value-type="string" calcext:value-type="string">
            <text:p>Palmersville Commun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83515W</text:p>
          </table:table-cell>
          <table:table-cell office:value-type="float" office:value="36.4038046" calcext:value-type="float">
            <text:p>36.4038046</text:p>
          </table:table-cell>
          <table:table-cell office:value-type="float" office:value="-88.5873954" calcext:value-type="float">
            <text:p>-88.587395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2414" calcext:value-type="float">
            <text:p>1322414</text:p>
          </table:table-cell>
          <table:table-cell office:value-type="string" calcext:value-type="string">
            <text:p>Paul Meek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5154W</text:p>
          </table:table-cell>
          <table:table-cell office:value-type="float" office:value="36.3414523" calcext:value-type="float">
            <text:p>36.3414523</text:p>
          </table:table-cell>
          <table:table-cell office:value-type="float" office:value="-88.8650607" calcext:value-type="float">
            <text:p>-88.865060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54165" calcext:value-type="float">
            <text:p>2654165</text:p>
          </table:table-cell>
          <table:table-cell office:value-type="string" calcext:value-type="string">
            <text:p>Pillow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84005W</text:p>
          </table:table-cell>
          <table:table-cell office:value-type="float" office:value="36.1491083" calcext:value-type="float">
            <text:p>36.1491083</text:p>
          </table:table-cell>
          <table:table-cell office:value-type="float" office:value="-88.6680224" calcext:value-type="float">
            <text:p>-88.668022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1322444" calcext:value-type="float">
            <text:p>1322444</text:p>
          </table:table-cell>
          <table:table-cell office:value-type="string" calcext:value-type="string">
            <text:p>Shar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84932W</text:p>
          </table:table-cell>
          <table:table-cell office:value-type="float" office:value="36.2339533" calcext:value-type="float">
            <text:p>36.2339533</text:p>
          </table:table-cell>
          <table:table-cell office:value-type="float" office:value="-88.8256163" calcext:value-type="float">
            <text:p>-88.825616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910" calcext:value-type="float">
            <text:p>2765910</text:p>
          </table:table-cell>
          <table:table-cell office:value-type="string" calcext:value-type="string">
            <text:p>Shar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84932W</text:p>
          </table:table-cell>
          <table:table-cell office:value-type="float" office:value="36.233405" calcext:value-type="float">
            <text:p>36.233405</text:p>
          </table:table-cell>
          <table:table-cell office:value-type="float" office:value="-88.8255287" calcext:value-type="float">
            <text:p>-88.825528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44" calcext:value-type="float">
            <text:p>2653844</text:p>
          </table:table-cell>
          <table:table-cell office:value-type="string" calcext:value-type="string">
            <text:p>Shar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84930W</text:p>
          </table:table-cell>
          <table:table-cell office:value-type="float" office:value="36.2328402" calcext:value-type="float">
            <text:p>36.2328402</text:p>
          </table:table-cell>
          <table:table-cell office:value-type="float" office:value="-88.8249524" calcext:value-type="float">
            <text:p>-88.824952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30" calcext:value-type="float">
            <text:p>2653730</text:p>
          </table:table-cell>
          <table:table-cell office:value-type="string" calcext:value-type="string">
            <text:p>Sidoni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85423W</text:p>
          </table:table-cell>
          <table:table-cell office:value-type="float" office:value="36.2435312" calcext:value-type="float">
            <text:p>36.2435312</text:p>
          </table:table-cell>
          <table:table-cell office:value-type="float" office:value="-88.9062644" calcext:value-type="float">
            <text:p>-88.906264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98" calcext:value-type="float">
            <text:p>2654198</text:p>
          </table:table-cell>
          <table:table-cell office:value-type="string" calcext:value-type="string">
            <text:p>Tennessee Department of Agriculture Division of Forestry Weakley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84534W</text:p>
          </table:table-cell>
          <table:table-cell office:value-type="float" office:value="36.3498882" calcext:value-type="float">
            <text:p>36.3498882</text:p>
          </table:table-cell>
          <table:table-cell office:value-type="float" office:value="-88.7595412" calcext:value-type="float">
            <text:p>-88.759541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701090" calcext:value-type="float">
            <text:p>1701090</text:p>
          </table:table-cell>
          <table:table-cell office:value-type="string" calcext:value-type="string">
            <text:p>Univers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85152W</text:p>
          </table:table-cell>
          <table:table-cell office:value-type="float" office:value="36.340619" calcext:value-type="float">
            <text:p>36.340619</text:p>
          </table:table-cell>
          <table:table-cell office:value-type="float" office:value="-88.8645051" calcext:value-type="float">
            <text:p>-88.864505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2475" calcext:value-type="float">
            <text:p>1322475</text:p>
          </table:table-cell>
          <table:table-cell office:value-type="string" calcext:value-type="string">
            <text:p>Weakle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84230W</text:p>
          </table:table-cell>
          <table:table-cell office:value-type="float" office:value="36.2922845" calcext:value-type="float">
            <text:p>36.2922845</text:p>
          </table:table-cell>
          <table:table-cell office:value-type="float" office:value="-88.7083899" calcext:value-type="float">
            <text:p>-88.708389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7" calcext:value-type="float">
            <text:p>1322477</text:p>
          </table:table-cell>
          <table:table-cell office:value-type="string" calcext:value-type="string">
            <text:p>Weakley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4223W</text:p>
          </table:table-cell>
          <table:table-cell office:value-type="float" office:value="36.2914512" calcext:value-type="float">
            <text:p>36.2914512</text:p>
          </table:table-cell>
          <table:table-cell office:value-type="float" office:value="-88.7064454" calcext:value-type="float">
            <text:p>-88.706445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65893" calcext:value-type="float">
            <text:p>2765893</text:p>
          </table:table-cell>
          <table:table-cell office:value-type="string" calcext:value-type="string">
            <text:p>Weakle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84122W</text:p>
          </table:table-cell>
          <table:table-cell office:value-type="float" office:value="36.2745069" calcext:value-type="float">
            <text:p>36.2745069</text:p>
          </table:table-cell>
          <table:table-cell office:value-type="float" office:value="-88.6894778" calcext:value-type="float">
            <text:p>-88.689477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8887" calcext:value-type="float">
            <text:p>1278887</text:p>
          </table:table-cell>
          <table:table-cell office:value-type="string" calcext:value-type="string">
            <text:p>Buckor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84911W</text:p>
          </table:table-cell>
          <table:table-cell office:value-type="float" office:value="36.1803427" calcext:value-type="float">
            <text:p>36.1803427</text:p>
          </table:table-cell>
          <table:table-cell office:value-type="float" office:value="-88.8197832" calcext:value-type="float">
            <text:p>-88.819783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58" calcext:value-type="float">
            <text:p>1291358</text:p>
          </table:table-cell>
          <table:table-cell office:value-type="string" calcext:value-type="string">
            <text:p>Lipscomb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84954W</text:p>
          </table:table-cell>
          <table:table-cell office:value-type="float" office:value="36.1753429" calcext:value-type="float">
            <text:p>36.1753429</text:p>
          </table:table-cell>
          <table:table-cell office:value-type="float" office:value="-88.831728" calcext:value-type="float">
            <text:p>-88.83172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74" calcext:value-type="float">
            <text:p>1274874</text:p>
          </table:table-cell>
          <table:table-cell office:value-type="string" calcext:value-type="string">
            <text:p>Wing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84753W</text:p>
          </table:table-cell>
          <table:table-cell office:value-type="float" office:value="36.206731" calcext:value-type="float">
            <text:p>36.206731</text:p>
          </table:table-cell>
          <table:table-cell office:value-type="float" office:value="-88.7981158" calcext:value-type="float">
            <text:p>-88.798115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41" calcext:value-type="float">
            <text:p>1275441</text:p>
          </table:table-cell>
          <table:table-cell office:value-type="string" calcext:value-type="string">
            <text:p>Ac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83818W</text:p>
          </table:table-cell>
          <table:table-cell office:value-type="float" office:value="36.4883856" calcext:value-type="float">
            <text:p>36.4883856</text:p>
          </table:table-cell>
          <table:table-cell office:value-type="float" office:value="-88.6383792" calcext:value-type="float">
            <text:p>-88.638379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56" calcext:value-type="float">
            <text:p>1322256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84800W</text:p>
          </table:table-cell>
          <table:table-cell office:value-type="float" office:value="36.1728358" calcext:value-type="float">
            <text:p>36.1728358</text:p>
          </table:table-cell>
          <table:table-cell office:value-type="float" office:value="-88.8000549" calcext:value-type="float">
            <text:p>-88.800054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57" calcext:value-type="float">
            <text:p>1322257</text:p>
          </table:table-cell>
          <table:table-cell office:value-type="string" calcext:value-type="string">
            <text:p>Al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83434W</text:p>
          </table:table-cell>
          <table:table-cell office:value-type="float" office:value="36.2941574" calcext:value-type="float">
            <text:p>36.2941574</text:p>
          </table:table-cell>
          <table:table-cell office:value-type="float" office:value="-88.5760954" calcext:value-type="float">
            <text:p>-88.576095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75997" calcext:value-type="float">
            <text:p>1275997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83348W</text:p>
          </table:table-cell>
          <table:table-cell office:value-type="float" office:value="36.4539409" calcext:value-type="float">
            <text:p>36.4539409</text:p>
          </table:table-cell>
          <table:table-cell office:value-type="float" office:value="-88.5633771" calcext:value-type="float">
            <text:p>-88.563377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58" calcext:value-type="float">
            <text:p>1322258</text:p>
          </table:table-cell>
          <table:table-cell office:value-type="string" calcext:value-type="string">
            <text:p>Ba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84921W</text:p>
          </table:table-cell>
          <table:table-cell office:value-type="float" office:value="36.3217231" calcext:value-type="float">
            <text:p>36.3217231</text:p>
          </table:table-cell>
          <table:table-cell office:value-type="float" office:value="-88.822554" calcext:value-type="float">
            <text:p>-88.82255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70" calcext:value-type="float">
            <text:p>1701070</text:p>
          </table:table-cell>
          <table:table-cell office:value-type="string" calcext:value-type="string">
            <text:p>Ba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84904W</text:p>
          </table:table-cell>
          <table:table-cell office:value-type="float" office:value="36.3039455" calcext:value-type="float">
            <text:p>36.3039455</text:p>
          </table:table-cell>
          <table:table-cell office:value-type="float" office:value="-88.8178319" calcext:value-type="float">
            <text:p>-88.817831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71" calcext:value-type="float">
            <text:p>1701071</text:p>
          </table:table-cell>
          <table:table-cell office:value-type="string" calcext:value-type="string">
            <text:p>Ba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84937W</text:p>
          </table:table-cell>
          <table:table-cell office:value-type="float" office:value="36.3175625" calcext:value-type="float">
            <text:p>36.3175625</text:p>
          </table:table-cell>
          <table:table-cell office:value-type="float" office:value="-88.8270799" calcext:value-type="float">
            <text:p>-88.827079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259" calcext:value-type="float">
            <text:p>1322259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84843W</text:p>
          </table:table-cell>
          <table:table-cell office:value-type="float" office:value="36.2586683" calcext:value-type="float">
            <text:p>36.2586683</text:p>
          </table:table-cell>
          <table:table-cell office:value-type="float" office:value="-88.8119989" calcext:value-type="float">
            <text:p>-88.811998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1" calcext:value-type="float">
            <text:p>1322261</text:p>
          </table:table-cell>
          <table:table-cell office:value-type="string" calcext:value-type="string">
            <text:p>Beech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83758W</text:p>
          </table:table-cell>
          <table:table-cell office:value-type="float" office:value="36.1806114" calcext:value-type="float">
            <text:p>36.1806114</text:p>
          </table:table-cell>
          <table:table-cell office:value-type="float" office:value="-88.6328277" calcext:value-type="float">
            <text:p>-88.632827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2" calcext:value-type="float">
            <text:p>1322262</text:p>
          </table:table-cell>
          <table:table-cell office:value-type="string" calcext:value-type="string">
            <text:p>Bible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84606W</text:p>
          </table:table-cell>
          <table:table-cell office:value-type="float" office:value="36.350611" calcext:value-type="float">
            <text:p>36.350611</text:p>
          </table:table-cell>
          <table:table-cell office:value-type="float" office:value="-88.7683854" calcext:value-type="float">
            <text:p>-88.768385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5" calcext:value-type="float">
            <text:p>1322265</text:p>
          </table:table-cell>
          <table:table-cell office:value-type="string" calcext:value-type="string">
            <text:p>Blooming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83646W</text:p>
          </table:table-cell>
          <table:table-cell office:value-type="float" office:value="36.3825533" calcext:value-type="float">
            <text:p>36.3825533</text:p>
          </table:table-cell>
          <table:table-cell office:value-type="float" office:value="-88.6128243" calcext:value-type="float">
            <text:p>-88.612824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6" calcext:value-type="float">
            <text:p>1322266</text:p>
          </table:table-cell>
          <table:table-cell office:value-type="string" calcext:value-type="string">
            <text:p>Blooming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83558W</text:p>
          </table:table-cell>
          <table:table-cell office:value-type="float" office:value="36.1206117" calcext:value-type="float">
            <text:p>36.1206117</text:p>
          </table:table-cell>
          <table:table-cell office:value-type="float" office:value="-88.5994941" calcext:value-type="float">
            <text:p>-88.599494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7" calcext:value-type="float">
            <text:p>1322267</text:p>
          </table:table-cell>
          <table:table-cell office:value-type="string" calcext:value-type="string">
            <text:p>Boa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84107W</text:p>
          </table:table-cell>
          <table:table-cell office:value-type="float" office:value="36.3564433" calcext:value-type="float">
            <text:p>36.3564433</text:p>
          </table:table-cell>
          <table:table-cell office:value-type="float" office:value="-88.6853271" calcext:value-type="float">
            <text:p>-88.685327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68" calcext:value-type="float">
            <text:p>1322268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83904W</text:p>
          </table:table-cell>
          <table:table-cell office:value-type="float" office:value="36.3139435" calcext:value-type="float">
            <text:p>36.3139435</text:p>
          </table:table-cell>
          <table:table-cell office:value-type="float" office:value="-88.6511599" calcext:value-type="float">
            <text:p>-88.651159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70" calcext:value-type="float">
            <text:p>1322270</text:p>
          </table:table-cell>
          <table:table-cell office:value-type="string" calcext:value-type="string">
            <text:p>Boyd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83132W</text:p>
          </table:table-cell>
          <table:table-cell office:value-type="float" office:value="36.5008845" calcext:value-type="float">
            <text:p>36.5008845</text:p>
          </table:table-cell>
          <table:table-cell office:value-type="float" office:value="-88.5255973" calcext:value-type="float">
            <text:p>-88.525597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2271" calcext:value-type="float">
            <text:p>1322271</text:p>
          </table:table-cell>
          <table:table-cell office:value-type="string" calcext:value-type="string">
            <text:p>Brad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84009W</text:p>
          </table:table-cell>
          <table:table-cell office:value-type="float" office:value="36.3228325" calcext:value-type="float">
            <text:p>36.3228325</text:p>
          </table:table-cell>
          <table:table-cell office:value-type="float" office:value="-88.669216" calcext:value-type="float">
            <text:p>-88.66921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39" calcext:value-type="float">
            <text:p>1278439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84833W</text:p>
          </table:table-cell>
          <table:table-cell office:value-type="float" office:value="36.1786692" calcext:value-type="float">
            <text:p>36.1786692</text:p>
          </table:table-cell>
          <table:table-cell office:value-type="float" office:value="-88.8092218" calcext:value-type="float">
            <text:p>-88.809221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73" calcext:value-type="float">
            <text:p>1322273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84920W</text:p>
          </table:table-cell>
          <table:table-cell office:value-type="float" office:value="36.223391" calcext:value-type="float">
            <text:p>36.223391</text:p>
          </table:table-cell>
          <table:table-cell office:value-type="float" office:value="-88.8222773" calcext:value-type="float">
            <text:p>-88.822277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36" calcext:value-type="float">
            <text:p>1645136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84259W</text:p>
          </table:table-cell>
          <table:table-cell office:value-type="float" office:value="36.0964466" calcext:value-type="float">
            <text:p>36.0964466</text:p>
          </table:table-cell>
          <table:table-cell office:value-type="float" office:value="-88.7164423" calcext:value-type="float">
            <text:p>-88.716442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80" calcext:value-type="float">
            <text:p>1279180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83222W</text:p>
          </table:table-cell>
          <table:table-cell office:value-type="float" office:value="36.2392208" calcext:value-type="float">
            <text:p>36.2392208</text:p>
          </table:table-cell>
          <table:table-cell office:value-type="float" office:value="-88.5394908" calcext:value-type="float">
            <text:p>-88.539490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39" calcext:value-type="float">
            <text:p>1279239</text:p>
          </table:table-cell>
          <table:table-cell office:value-type="string" calcext:value-type="string">
            <text:p>Byn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83320W</text:p>
          </table:table-cell>
          <table:table-cell office:value-type="float" office:value="36.4883849" calcext:value-type="float">
            <text:p>36.4883849</text:p>
          </table:table-cell>
          <table:table-cell office:value-type="float" office:value="-88.5555986" calcext:value-type="float">
            <text:p>-88.555598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80" calcext:value-type="float">
            <text:p>1322280</text:p>
          </table:table-cell>
          <table:table-cell office:value-type="string" calcext:value-type="string">
            <text:p>Camp 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84732W</text:p>
          </table:table-cell>
          <table:table-cell office:value-type="float" office:value="36.3958883" calcext:value-type="float">
            <text:p>36.3958883</text:p>
          </table:table-cell>
          <table:table-cell office:value-type="float" office:value="-88.7922745" calcext:value-type="float">
            <text:p>-88.792274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34" calcext:value-type="float">
            <text:p>1279434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83324W</text:p>
          </table:table-cell>
          <table:table-cell office:value-type="float" office:value="36.2658873" calcext:value-type="float">
            <text:p>36.2658873</text:p>
          </table:table-cell>
          <table:table-cell office:value-type="float" office:value="-88.5567132" calcext:value-type="float">
            <text:p>-88.556713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67" calcext:value-type="float">
            <text:p>1279667</text:p>
          </table:table-cell>
          <table:table-cell office:value-type="string" calcext:value-type="string">
            <text:p>Car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83211W</text:p>
          </table:table-cell>
          <table:table-cell office:value-type="float" office:value="36.4722738" calcext:value-type="float">
            <text:p>36.4722738</text:p>
          </table:table-cell>
          <table:table-cell office:value-type="float" office:value="-88.5364314" calcext:value-type="float">
            <text:p>-88.536431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81" calcext:value-type="float">
            <text:p>1322281</text:p>
          </table:table-cell>
          <table:table-cell office:value-type="string" calcext:value-type="string">
            <text:p>Car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84909W</text:p>
          </table:table-cell>
          <table:table-cell office:value-type="float" office:value="36.3045492" calcext:value-type="float">
            <text:p>36.3045492</text:p>
          </table:table-cell>
          <table:table-cell office:value-type="float" office:value="-88.819168" calcext:value-type="float">
            <text:p>-88.81916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2/2021</text:p>
          </table:table-cell>
          <table:table-cell table:number-columns-repeated="44"/>
        </table:table-row>
        <table:table-row table:style-name="ro1">
          <table:table-cell office:value-type="float" office:value="1279878" calcext:value-type="float">
            <text:p>1279878</text:p>
          </table:table-cell>
          <table:table-cell office:value-type="string" calcext:value-type="string">
            <text:p>C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85143W</text:p>
          </table:table-cell>
          <table:table-cell office:value-type="float" office:value="36.2839463" calcext:value-type="float">
            <text:p>36.2839463</text:p>
          </table:table-cell>
          <table:table-cell office:value-type="float" office:value="-88.862" calcext:value-type="float">
            <text:p>-88.86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78" calcext:value-type="float">
            <text:p>1280978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85507W</text:p>
          </table:table-cell>
          <table:table-cell office:value-type="float" office:value="36.3014467" calcext:value-type="float">
            <text:p>36.3014467</text:p>
          </table:table-cell>
          <table:table-cell office:value-type="float" office:value="-88.918668" calcext:value-type="float">
            <text:p>-88.91866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27" calcext:value-type="float">
            <text:p>1281027</text:p>
          </table:table-cell>
          <table:table-cell office:value-type="string" calcext:value-type="string">
            <text:p>Colt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83738W</text:p>
          </table:table-cell>
          <table:table-cell office:value-type="float" office:value="36.3075544" calcext:value-type="float">
            <text:p>36.3075544</text:p>
          </table:table-cell>
          <table:table-cell office:value-type="float" office:value="-88.6272703" calcext:value-type="float">
            <text:p>-88.627270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86" calcext:value-type="float">
            <text:p>1322286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84136W</text:p>
          </table:table-cell>
          <table:table-cell office:value-type="float" office:value="36.4042206" calcext:value-type="float">
            <text:p>36.4042206</text:p>
          </table:table-cell>
          <table:table-cell office:value-type="float" office:value="-88.6933823" calcext:value-type="float">
            <text:p>-88.693382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87" calcext:value-type="float">
            <text:p>1322287</text:p>
          </table:table-cell>
          <table:table-cell office:value-type="string" calcext:value-type="string">
            <text:p>C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85235W</text:p>
          </table:table-cell>
          <table:table-cell office:value-type="float" office:value="36.2320027" calcext:value-type="float">
            <text:p>36.2320027</text:p>
          </table:table-cell>
          <table:table-cell office:value-type="float" office:value="-88.8764454" calcext:value-type="float">
            <text:p>-88.876445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489996" calcext:value-type="float">
            <text:p>489996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83158W</text:p>
          </table:table-cell>
          <table:table-cell office:value-type="float" office:value="36.5019352" calcext:value-type="float">
            <text:p>36.5019352</text:p>
          </table:table-cell>
          <table:table-cell office:value-type="float" office:value="-88.5326573" calcext:value-type="float">
            <text:p>-88.532657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ynnvill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22288" calcext:value-type="float">
            <text:p>1322288</text:p>
          </table:table-cell>
          <table:table-cell office:value-type="string" calcext:value-type="string">
            <text:p>Corin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84831W</text:p>
          </table:table-cell>
          <table:table-cell office:value-type="float" office:value="36.2422795" calcext:value-type="float">
            <text:p>36.2422795</text:p>
          </table:table-cell>
          <table:table-cell office:value-type="float" office:value="-88.8086656" calcext:value-type="float">
            <text:p>-88.808665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0" calcext:value-type="float">
            <text:p>1281490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84244W</text:p>
          </table:table-cell>
          <table:table-cell office:value-type="float" office:value="36.1908899" calcext:value-type="float">
            <text:p>36.1908899</text:p>
          </table:table-cell>
          <table:table-cell office:value-type="float" office:value="-88.7122745" calcext:value-type="float">
            <text:p>-88.712274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41" calcext:value-type="float">
            <text:p>1281641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84845W</text:p>
          </table:table-cell>
          <table:table-cell office:value-type="float" office:value="36.281168" calcext:value-type="float">
            <text:p>36.281168</text:p>
          </table:table-cell>
          <table:table-cell office:value-type="float" office:value="-88.8125542" calcext:value-type="float">
            <text:p>-88.812554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289" calcext:value-type="float">
            <text:p>1322289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84821W</text:p>
          </table:table-cell>
          <table:table-cell office:value-type="float" office:value="36.2900567" calcext:value-type="float">
            <text:p>36.2900567</text:p>
          </table:table-cell>
          <table:table-cell office:value-type="float" office:value="-88.8058872" calcext:value-type="float">
            <text:p>-88.805887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322290" calcext:value-type="float">
            <text:p>1322290</text:p>
          </table:table-cell>
          <table:table-cell office:value-type="string" calcext:value-type="string">
            <text:p>Crutchfield-Row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84803W</text:p>
          </table:table-cell>
          <table:table-cell office:value-type="float" office:value="36.2981121" calcext:value-type="float">
            <text:p>36.2981121</text:p>
          </table:table-cell>
          <table:table-cell office:value-type="float" office:value="-88.800887" calcext:value-type="float">
            <text:p>-88.80088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77" calcext:value-type="float">
            <text:p>1701077</text:p>
          </table:table-cell>
          <table:table-cell office:value-type="string" calcext:value-type="string">
            <text:p>Dib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85100W</text:p>
          </table:table-cell>
          <table:table-cell office:value-type="float" office:value="36.340612" calcext:value-type="float">
            <text:p>36.340612</text:p>
          </table:table-cell>
          <table:table-cell office:value-type="float" office:value="-88.8500546" calcext:value-type="float">
            <text:p>-88.850054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386" calcext:value-type="float">
            <text:p>1306386</text:p>
          </table:table-cell>
          <table:table-cell office:value-type="string" calcext:value-type="string">
            <text:p>Do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83613W</text:p>
          </table:table-cell>
          <table:table-cell office:value-type="float" office:value="36.4553302" calcext:value-type="float">
            <text:p>36.4553302</text:p>
          </table:table-cell>
          <table:table-cell office:value-type="float" office:value="-88.6036563" calcext:value-type="float">
            <text:p>-88.603656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02" calcext:value-type="float">
            <text:p>1283202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83939W</text:p>
          </table:table-cell>
          <table:table-cell office:value-type="float" office:value="36.4319976" calcext:value-type="float">
            <text:p>36.4319976</text:p>
          </table:table-cell>
          <table:table-cell office:value-type="float" office:value="-88.6608808" calcext:value-type="float">
            <text:p>-88.660880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03" calcext:value-type="float">
            <text:p>1283403</text:p>
          </table:table-cell>
          <table:table-cell office:value-type="string" calcext:value-type="string">
            <text:p>East 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85008W</text:p>
          </table:table-cell>
          <table:table-cell office:value-type="float" office:value="36.3464762" calcext:value-type="float">
            <text:p>36.3464762</text:p>
          </table:table-cell>
          <table:table-cell office:value-type="float" office:value="-88.8355294" calcext:value-type="float">
            <text:p>-88.835529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83451" calcext:value-type="float">
            <text:p>1283451</text:p>
          </table:table-cell>
          <table:table-cell office:value-type="string" calcext:value-type="string">
            <text:p>E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4117W</text:p>
          </table:table-cell>
          <table:table-cell office:value-type="float" office:value="36.3797764" calcext:value-type="float">
            <text:p>36.3797764</text:p>
          </table:table-cell>
          <table:table-cell office:value-type="float" office:value="-88.6881047" calcext:value-type="float">
            <text:p>-88.688104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08" calcext:value-type="float">
            <text:p>1322308</text:p>
          </table:table-cell>
          <table:table-cell office:value-type="string" calcext:value-type="string">
            <text:p>Edmo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4135W</text:p>
          </table:table-cell>
          <table:table-cell office:value-type="float" office:value="36.2133895" calcext:value-type="float">
            <text:p>36.2133895</text:p>
          </table:table-cell>
          <table:table-cell office:value-type="float" office:value="-88.693107" calcext:value-type="float">
            <text:p>-88.69310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09" calcext:value-type="float">
            <text:p>1322309</text:p>
          </table:table-cell>
          <table:table-cell office:value-type="string" calcext:value-type="string">
            <text:p>El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83318W</text:p>
          </table:table-cell>
          <table:table-cell office:value-type="float" office:value="36.2272766" calcext:value-type="float">
            <text:p>36.2272766</text:p>
          </table:table-cell>
          <table:table-cell office:value-type="float" office:value="-88.555047" calcext:value-type="float">
            <text:p>-88.55504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10" calcext:value-type="float">
            <text:p>1322310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84544W</text:p>
          </table:table-cell>
          <table:table-cell office:value-type="float" office:value="36.3592219" calcext:value-type="float">
            <text:p>36.3592219</text:p>
          </table:table-cell>
          <table:table-cell office:value-type="float" office:value="-88.762274" calcext:value-type="float">
            <text:p>-88.76227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11" calcext:value-type="float">
            <text:p>1322311</text:p>
          </table:table-cell>
          <table:table-cell office:value-type="string" calcext:value-type="string">
            <text:p>Everet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83453W</text:p>
          </table:table-cell>
          <table:table-cell office:value-type="float" office:value="36.1408889" calcext:value-type="float">
            <text:p>36.1408889</text:p>
          </table:table-cell>
          <table:table-cell office:value-type="float" office:value="-88.5814378" calcext:value-type="float">
            <text:p>-88.581437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98" calcext:value-type="float">
            <text:p>1283998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83517W</text:p>
          </table:table-cell>
          <table:table-cell office:value-type="float" office:value="36.4444968" calcext:value-type="float">
            <text:p>36.4444968</text:p>
          </table:table-cell>
          <table:table-cell office:value-type="float" office:value="-88.5881004" calcext:value-type="float">
            <text:p>-88.588100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86" calcext:value-type="float">
            <text:p>1284886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84952W</text:p>
          </table:table-cell>
          <table:table-cell office:value-type="float" office:value="36.2971758" calcext:value-type="float">
            <text:p>36.2971758</text:p>
          </table:table-cell>
          <table:table-cell office:value-type="float" office:value="-88.8311306" calcext:value-type="float">
            <text:p>-88.831130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284888" calcext:value-type="float">
            <text:p>1284888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84323W</text:p>
          </table:table-cell>
          <table:table-cell office:value-type="float" office:value="36.3664436" calcext:value-type="float">
            <text:p>36.3664436</text:p>
          </table:table-cell>
          <table:table-cell office:value-type="float" office:value="-88.7231061" calcext:value-type="float">
            <text:p>-88.723106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58" calcext:value-type="float">
            <text:p>1285158</text:p>
          </table:table-cell>
          <table:table-cell office:value-type="string" calcext:value-type="string">
            <text:p>Gar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85458W</text:p>
          </table:table-cell>
          <table:table-cell office:value-type="float" office:value="36.3725994" calcext:value-type="float">
            <text:p>36.3725994</text:p>
          </table:table-cell>
          <table:table-cell office:value-type="float" office:value="-88.9162103" calcext:value-type="float">
            <text:p>-88.916210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322497" calcext:value-type="float">
            <text:p>1322497</text:p>
          </table:table-cell>
          <table:table-cell office:value-type="string" calcext:value-type="string">
            <text:p>Gar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85323W</text:p>
          </table:table-cell>
          <table:table-cell office:value-type="float" office:value="36.3672389" calcext:value-type="float">
            <text:p>36.3672389</text:p>
          </table:table-cell>
          <table:table-cell office:value-type="float" office:value="-88.8897583" calcext:value-type="float">
            <text:p>-88.88975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285191" calcext:value-type="float">
            <text:p>1285191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83431W</text:p>
          </table:table-cell>
          <table:table-cell office:value-type="float" office:value="36.3189426" calcext:value-type="float">
            <text:p>36.3189426</text:p>
          </table:table-cell>
          <table:table-cell office:value-type="float" office:value="-88.575324" calcext:value-type="float">
            <text:p>-88.57532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19" calcext:value-type="float">
            <text:p>1322319</text:p>
          </table:table-cell>
          <table:table-cell office:value-type="string" calcext:value-type="string">
            <text:p>Goo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84237W</text:p>
          </table:table-cell>
          <table:table-cell office:value-type="float" office:value="36.4750532" calcext:value-type="float">
            <text:p>36.4750532</text:p>
          </table:table-cell>
          <table:table-cell office:value-type="float" office:value="-88.7103264" calcext:value-type="float">
            <text:p>-88.710326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83" calcext:value-type="float">
            <text:p>1286283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83831W</text:p>
          </table:table-cell>
          <table:table-cell office:value-type="float" office:value="36.3978313" calcext:value-type="float">
            <text:p>36.3978313</text:p>
          </table:table-cell>
          <table:table-cell office:value-type="float" office:value="-88.6419917" calcext:value-type="float">
            <text:p>-88.641991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33" calcext:value-type="float">
            <text:p>1322333</text:p>
          </table:table-cell>
          <table:table-cell office:value-type="string" calcext:value-type="string">
            <text:p>Grov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84127W</text:p>
          </table:table-cell>
          <table:table-cell office:value-type="float" office:value="36.3367214" calcext:value-type="float">
            <text:p>36.3367214</text:p>
          </table:table-cell>
          <table:table-cell office:value-type="float" office:value="-88.6908831" calcext:value-type="float">
            <text:p>-88.690883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79" calcext:value-type="float">
            <text:p>1286579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85336W</text:p>
          </table:table-cell>
          <table:table-cell office:value-type="float" office:value="36.2745023" calcext:value-type="float">
            <text:p>36.2745023</text:p>
          </table:table-cell>
          <table:table-cell office:value-type="float" office:value="-88.8933899" calcext:value-type="float">
            <text:p>-88.893389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80" calcext:value-type="float">
            <text:p>1286580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85355W</text:p>
          </table:table-cell>
          <table:table-cell office:value-type="float" office:value="36.2775579" calcext:value-type="float">
            <text:p>36.2775579</text:p>
          </table:table-cell>
          <table:table-cell office:value-type="float" office:value="-88.8986678" calcext:value-type="float">
            <text:p>-88.898667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81" calcext:value-type="float">
            <text:p>1701081</text:p>
          </table:table-cell>
          <table:table-cell office:value-type="string" calcext:value-type="string">
            <text:p>Hann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85051W</text:p>
          </table:table-cell>
          <table:table-cell office:value-type="float" office:value="36.2892239" calcext:value-type="float">
            <text:p>36.2892239</text:p>
          </table:table-cell>
          <table:table-cell office:value-type="float" office:value="-88.8475551" calcext:value-type="float">
            <text:p>-88.847555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82" calcext:value-type="float">
            <text:p>1701082</text:p>
          </table:table-cell>
          <table:table-cell office:value-type="string" calcext:value-type="string">
            <text:p>Har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84805W</text:p>
          </table:table-cell>
          <table:table-cell office:value-type="float" office:value="36.2633903" calcext:value-type="float">
            <text:p>36.2633903</text:p>
          </table:table-cell>
          <table:table-cell office:value-type="float" office:value="-88.801443" calcext:value-type="float">
            <text:p>-88.80144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73" calcext:value-type="float">
            <text:p>1286973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83726W</text:p>
          </table:table-cell>
          <table:table-cell office:value-type="float" office:value="36.49283" calcext:value-type="float">
            <text:p>36.49283</text:p>
          </table:table-cell>
          <table:table-cell office:value-type="float" office:value="-88.6239342" calcext:value-type="float">
            <text:p>-88.623934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36" calcext:value-type="float">
            <text:p>1322336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84313W</text:p>
          </table:table-cell>
          <table:table-cell office:value-type="float" office:value="36.3686658" calcext:value-type="float">
            <text:p>36.3686658</text:p>
          </table:table-cell>
          <table:table-cell office:value-type="float" office:value="-88.7203282" calcext:value-type="float">
            <text:p>-88.720328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35" calcext:value-type="float">
            <text:p>1287135</text:p>
          </table:table-cell>
          <table:table-cell office:value-type="string" calcext:value-type="string">
            <text:p>Ha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84300W</text:p>
          </table:table-cell>
          <table:table-cell office:value-type="float" office:value="36.3792212" calcext:value-type="float">
            <text:p>36.3792212</text:p>
          </table:table-cell>
          <table:table-cell office:value-type="float" office:value="-88.7167168" calcext:value-type="float">
            <text:p>-88.716716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501" calcext:value-type="float">
            <text:p>1322501</text:p>
          </table:table-cell>
          <table:table-cell office:value-type="string" calcext:value-type="string">
            <text:p>Hatl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84346W</text:p>
          </table:table-cell>
          <table:table-cell office:value-type="float" office:value="36.3844989" calcext:value-type="float">
            <text:p>36.3844989</text:p>
          </table:table-cell>
          <table:table-cell office:value-type="float" office:value="-88.7294949" calcext:value-type="float">
            <text:p>-88.729494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38" calcext:value-type="float">
            <text:p>1322338</text:p>
          </table:table-cell>
          <table:table-cell office:value-type="string" calcext:value-type="string">
            <text:p>Haw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84417W</text:p>
          </table:table-cell>
          <table:table-cell office:value-type="float" office:value="36.3622771" calcext:value-type="float">
            <text:p>36.3622771</text:p>
          </table:table-cell>
          <table:table-cell office:value-type="float" office:value="-88.7381066" calcext:value-type="float">
            <text:p>-88.73810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45" calcext:value-type="float">
            <text:p>1287245</text:p>
          </table:table-cell>
          <table:table-cell office:value-type="string" calcext:value-type="string">
            <text:p>H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83157W</text:p>
          </table:table-cell>
          <table:table-cell office:value-type="float" office:value="36.3953302" calcext:value-type="float">
            <text:p>36.3953302</text:p>
          </table:table-cell>
          <table:table-cell office:value-type="float" office:value="-88.5325437" calcext:value-type="float">
            <text:p>-88.532543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83" calcext:value-type="float">
            <text:p>1287383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83627W</text:p>
          </table:table-cell>
          <table:table-cell office:value-type="float" office:value="36.4619968" calcext:value-type="float">
            <text:p>36.4619968</text:p>
          </table:table-cell>
          <table:table-cell office:value-type="float" office:value="-88.6075452" calcext:value-type="float">
            <text:p>-88.607545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05" calcext:value-type="float">
            <text:p>1287405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83148W</text:p>
          </table:table-cell>
          <table:table-cell office:value-type="float" office:value="36.4483851" calcext:value-type="float">
            <text:p>36.4483851</text:p>
          </table:table-cell>
          <table:table-cell office:value-type="float" office:value="-88.5300427" calcext:value-type="float">
            <text:p>-88.530042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41" calcext:value-type="float">
            <text:p>1287441</text:p>
          </table:table-cell>
          <table:table-cell office:value-type="string" calcext:value-type="string">
            <text:p>Hen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85652W</text:p>
          </table:table-cell>
          <table:table-cell office:value-type="float" office:value="36.2783918" calcext:value-type="float">
            <text:p>36.2783918</text:p>
          </table:table-cell>
          <table:table-cell office:value-type="float" office:value="-88.9478357" calcext:value-type="float">
            <text:p>-88.9478357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39" calcext:value-type="float">
            <text:p>1322339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83542W</text:p>
          </table:table-cell>
          <table:table-cell office:value-type="float" office:value="36.3378315" calcext:value-type="float">
            <text:p>36.3378315</text:p>
          </table:table-cell>
          <table:table-cell office:value-type="float" office:value="-88.5950466" calcext:value-type="float">
            <text:p>-88.595046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40" calcext:value-type="float">
            <text:p>1322340</text:p>
          </table:table-cell>
          <table:table-cell office:value-type="string" calcext:value-type="string">
            <text:p>H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84412W</text:p>
          </table:table-cell>
          <table:table-cell office:value-type="float" office:value="36.1939458" calcext:value-type="float">
            <text:p>36.1939458</text:p>
          </table:table-cell>
          <table:table-cell office:value-type="float" office:value="-88.7367197" calcext:value-type="float">
            <text:p>-88.736719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38" calcext:value-type="float">
            <text:p>1287738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84837W</text:p>
          </table:table-cell>
          <table:table-cell office:value-type="float" office:value="36.1595026" calcext:value-type="float">
            <text:p>36.1595026</text:p>
          </table:table-cell>
          <table:table-cell office:value-type="float" office:value="-88.8103331" calcext:value-type="float">
            <text:p>-88.810333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835" calcext:value-type="float">
            <text:p>1287835</text:p>
          </table:table-cell>
          <table:table-cell office:value-type="string" calcext:value-type="string">
            <text:p>H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85106W</text:p>
          </table:table-cell>
          <table:table-cell office:value-type="float" office:value="36.1450589" calcext:value-type="float">
            <text:p>36.1450589</text:p>
          </table:table-cell>
          <table:table-cell office:value-type="float" office:value="-88.8517232" calcext:value-type="float">
            <text:p>-88.851723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62" calcext:value-type="float">
            <text:p>1287962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3328W</text:p>
          </table:table-cell>
          <table:table-cell office:value-type="float" office:value="36.362553" calcext:value-type="float">
            <text:p>36.362553</text:p>
          </table:table-cell>
          <table:table-cell office:value-type="float" office:value="-88.5578228" calcext:value-type="float">
            <text:p>-88.557822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41" calcext:value-type="float">
            <text:p>1322341</text:p>
          </table:table-cell>
          <table:table-cell office:value-type="string" calcext:value-type="string">
            <text:p>Hodg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83411W</text:p>
          </table:table-cell>
          <table:table-cell office:value-type="float" office:value="36.3608864" calcext:value-type="float">
            <text:p>36.3608864</text:p>
          </table:table-cell>
          <table:table-cell office:value-type="float" office:value="-88.5697676" calcext:value-type="float">
            <text:p>-88.569767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8" calcext:value-type="float">
            <text:p>1288058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85250W</text:p>
          </table:table-cell>
          <table:table-cell office:value-type="float" office:value="36.2772799" calcext:value-type="float">
            <text:p>36.2772799</text:p>
          </table:table-cell>
          <table:table-cell office:value-type="float" office:value="-88.8806118" calcext:value-type="float">
            <text:p>-88.880611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97" calcext:value-type="float">
            <text:p>1288297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83733W</text:p>
          </table:table-cell>
          <table:table-cell office:value-type="float" office:value="36.2117767" calcext:value-type="float">
            <text:p>36.2117767</text:p>
          </table:table-cell>
          <table:table-cell office:value-type="float" office:value="-88.6257646" calcext:value-type="float">
            <text:p>-88.625764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20</text:p>
          </table:table-cell>
          <table:table-cell table:number-columns-repeated="44"/>
        </table:table-row>
        <table:table-row table:style-name="ro1">
          <table:table-cell office:value-type="float" office:value="1288364" calcext:value-type="float">
            <text:p>1288364</text:p>
          </table:table-cell>
          <table:table-cell office:value-type="string" calcext:value-type="string">
            <text:p>Hornbe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84658W</text:p>
          </table:table-cell>
          <table:table-cell office:value-type="float" office:value="36.1689467" calcext:value-type="float">
            <text:p>36.1689467</text:p>
          </table:table-cell>
          <table:table-cell office:value-type="float" office:value="-88.7828323" calcext:value-type="float">
            <text:p>-88.782832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80" calcext:value-type="float">
            <text:p>1288380</text:p>
          </table:table-cell>
          <table:table-cell office:value-type="string" calcext:value-type="string">
            <text:p>Horns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84252W</text:p>
          </table:table-cell>
          <table:table-cell office:value-type="float" office:value="36.3661657" calcext:value-type="float">
            <text:p>36.3661657</text:p>
          </table:table-cell>
          <table:table-cell office:value-type="float" office:value="-88.7144946" calcext:value-type="float">
            <text:p>-88.714494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51" calcext:value-type="float">
            <text:p>1288851</text:p>
          </table:table-cell>
          <table:table-cell office:value-type="string" calcext:value-type="string">
            <text:p>Hu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85457W</text:p>
          </table:table-cell>
          <table:table-cell office:value-type="float" office:value="36.3423324" calcext:value-type="float">
            <text:p>36.3423324</text:p>
          </table:table-cell>
          <table:table-cell office:value-type="float" office:value="-88.9159662" calcext:value-type="float">
            <text:p>-88.915966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701083" calcext:value-type="float">
            <text:p>1701083</text:p>
          </table:table-cell>
          <table:table-cell office:value-type="string" calcext:value-type="string">
            <text:p>Hutch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4710W</text:p>
          </table:table-cell>
          <table:table-cell office:value-type="float" office:value="36.3050562" calcext:value-type="float">
            <text:p>36.3050562</text:p>
          </table:table-cell>
          <table:table-cell office:value-type="float" office:value="-88.7861643" calcext:value-type="float">
            <text:p>-88.786164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91" calcext:value-type="float">
            <text:p>1288891</text:p>
          </table:table-cell>
          <table:table-cell office:value-type="string" calcext:value-type="string">
            <text:p>Hy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84542W</text:p>
          </table:table-cell>
          <table:table-cell office:value-type="float" office:value="36.366444" calcext:value-type="float">
            <text:p>36.366444</text:p>
          </table:table-cell>
          <table:table-cell office:value-type="float" office:value="-88.7617184" calcext:value-type="float">
            <text:p>-88.761718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45" calcext:value-type="float">
            <text:p>1289445</text:p>
          </table:table-cell>
          <table:table-cell office:value-type="string" calcext:value-type="string">
            <text:p>Jinkins-She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84406W</text:p>
          </table:table-cell>
          <table:table-cell office:value-type="float" office:value="36.3517217" calcext:value-type="float">
            <text:p>36.3517217</text:p>
          </table:table-cell>
          <table:table-cell office:value-type="float" office:value="-88.7350511" calcext:value-type="float">
            <text:p>-88.735051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45" calcext:value-type="float">
            <text:p>1322345</text:p>
          </table:table-cell>
          <table:table-cell office:value-type="string" calcext:value-type="string">
            <text:p>Joll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83455W</text:p>
          </table:table-cell>
          <table:table-cell office:value-type="float" office:value="36.3060069" calcext:value-type="float">
            <text:p>36.3060069</text:p>
          </table:table-cell>
          <table:table-cell office:value-type="float" office:value="-88.5818699" calcext:value-type="float">
            <text:p>-88.581869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9753" calcext:value-type="float">
            <text:p>1289753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85410W</text:p>
          </table:table-cell>
          <table:table-cell office:value-type="float" office:value="36.2989465" calcext:value-type="float">
            <text:p>36.2989465</text:p>
          </table:table-cell>
          <table:table-cell office:value-type="float" office:value="-88.9028344" calcext:value-type="float">
            <text:p>-88.902834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73" calcext:value-type="float">
            <text:p>1290073</text:p>
          </table:table-cell>
          <table:table-cell office:value-type="string" calcext:value-type="string">
            <text:p>Kenne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83248W</text:p>
          </table:table-cell>
          <table:table-cell office:value-type="float" office:value="36.3497752" calcext:value-type="float">
            <text:p>36.3497752</text:p>
          </table:table-cell>
          <table:table-cell office:value-type="float" office:value="-88.5467116" calcext:value-type="float">
            <text:p>-88.546711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51" calcext:value-type="float">
            <text:p>1290851</text:p>
          </table:table-cell>
          <table:table-cell office:value-type="string" calcext:value-type="string">
            <text:p>Lea 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84021W</text:p>
          </table:table-cell>
          <table:table-cell office:value-type="float" office:value="36.3844983" calcext:value-type="float">
            <text:p>36.3844983</text:p>
          </table:table-cell>
          <table:table-cell office:value-type="float" office:value="-88.6725485" calcext:value-type="float">
            <text:p>-88.672548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48" calcext:value-type="float">
            <text:p>1322348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83839W</text:p>
          </table:table-cell>
          <table:table-cell office:value-type="float" office:value="36.3239433" calcext:value-type="float">
            <text:p>36.3239433</text:p>
          </table:table-cell>
          <table:table-cell office:value-type="float" office:value="-88.6442151" calcext:value-type="float">
            <text:p>-88.644215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16" calcext:value-type="float">
            <text:p>1291016</text:p>
          </table:table-cell>
          <table:table-cell office:value-type="string" calcext:value-type="string">
            <text:p>Lem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83335W</text:p>
          </table:table-cell>
          <table:table-cell office:value-type="float" office:value="36.4128302" calcext:value-type="float">
            <text:p>36.4128302</text:p>
          </table:table-cell>
          <table:table-cell office:value-type="float" office:value="-88.5597665" calcext:value-type="float">
            <text:p>-88.559766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50" calcext:value-type="float">
            <text:p>1322350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84158W</text:p>
          </table:table-cell>
          <table:table-cell office:value-type="float" office:value="36.2297783" calcext:value-type="float">
            <text:p>36.2297783</text:p>
          </table:table-cell>
          <table:table-cell office:value-type="float" office:value="-88.6994959" calcext:value-type="float">
            <text:p>-88.699495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51" calcext:value-type="float">
            <text:p>1322351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84225W</text:p>
          </table:table-cell>
          <table:table-cell office:value-type="float" office:value="36.2297784" calcext:value-type="float">
            <text:p>36.2297784</text:p>
          </table:table-cell>
          <table:table-cell office:value-type="float" office:value="-88.7069961" calcext:value-type="float">
            <text:p>-88.706996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52" calcext:value-type="float">
            <text:p>1322352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84232W</text:p>
          </table:table-cell>
          <table:table-cell office:value-type="float" office:value="36.2095008" calcext:value-type="float">
            <text:p>36.2095008</text:p>
          </table:table-cell>
          <table:table-cell office:value-type="float" office:value="-88.7089409" calcext:value-type="float">
            <text:p>-88.708940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56" calcext:value-type="float">
            <text:p>1322356</text:p>
          </table:table-cell>
          <table:table-cell office:value-type="string" calcext:value-type="string">
            <text:p>Little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83315W</text:p>
          </table:table-cell>
          <table:table-cell office:value-type="float" office:value="36.368664" calcext:value-type="float">
            <text:p>36.368664</text:p>
          </table:table-cell>
          <table:table-cell office:value-type="float" office:value="-88.5542115" calcext:value-type="float">
            <text:p>-88.554211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59" calcext:value-type="float">
            <text:p>1322359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85003W</text:p>
          </table:table-cell>
          <table:table-cell office:value-type="float" office:value="36.3311675" calcext:value-type="float">
            <text:p>36.3311675</text:p>
          </table:table-cell>
          <table:table-cell office:value-type="float" office:value="-88.834221" calcext:value-type="float">
            <text:p>-88.83422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60" calcext:value-type="float">
            <text:p>1322360</text:p>
          </table:table-cell>
          <table:table-cell office:value-type="string" calcext:value-type="string">
            <text:p>Mack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83648W</text:p>
          </table:table-cell>
          <table:table-cell office:value-type="float" office:value="36.3667202" calcext:value-type="float">
            <text:p>36.3667202</text:p>
          </table:table-cell>
          <table:table-cell office:value-type="float" office:value="-88.6133801" calcext:value-type="float">
            <text:p>-88.613380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06" calcext:value-type="float">
            <text:p>1292506</text:p>
          </table:table-cell>
          <table:table-cell office:value-type="string" calcext:value-type="string">
            <text:p>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83231W</text:p>
          </table:table-cell>
          <table:table-cell office:value-type="float" office:value="36.4442186" calcext:value-type="float">
            <text:p>36.4442186</text:p>
          </table:table-cell>
          <table:table-cell office:value-type="float" office:value="-88.5419876" calcext:value-type="float">
            <text:p>-88.541987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62" calcext:value-type="float">
            <text:p>1322362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84127W</text:p>
          </table:table-cell>
          <table:table-cell office:value-type="float" office:value="36.2972774" calcext:value-type="float">
            <text:p>36.2972774</text:p>
          </table:table-cell>
          <table:table-cell office:value-type="float" office:value="-88.6908836" calcext:value-type="float">
            <text:p>-88.690883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86" calcext:value-type="float">
            <text:p>1701086</text:p>
          </table:table-cell>
          <table:table-cell office:value-type="string" calcext:value-type="string">
            <text:p>Marti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84842W</text:p>
          </table:table-cell>
          <table:table-cell office:value-type="float" office:value="36.3274622" calcext:value-type="float">
            <text:p>36.3274622</text:p>
          </table:table-cell>
          <table:table-cell office:value-type="float" office:value="-88.8117324" calcext:value-type="float">
            <text:p>-88.811732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22371" calcext:value-type="float">
            <text:p>1322371</text:p>
          </table:table-cell>
          <table:table-cell office:value-type="string" calcext:value-type="string">
            <text:p>Mathen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3851W</text:p>
          </table:table-cell>
          <table:table-cell office:value-type="float" office:value="36.3797759" calcext:value-type="float">
            <text:p>36.3797759</text:p>
          </table:table-cell>
          <table:table-cell office:value-type="float" office:value="-88.6475478" calcext:value-type="float">
            <text:p>-88.647547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71" calcext:value-type="float">
            <text:p>1292971</text:p>
          </table:table-cell>
          <table:table-cell office:value-type="string" calcext:value-type="string">
            <text:p>Max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83744W</text:p>
          </table:table-cell>
          <table:table-cell office:value-type="float" office:value="36.4228308" calcext:value-type="float">
            <text:p>36.4228308</text:p>
          </table:table-cell>
          <table:table-cell office:value-type="float" office:value="-88.6289354" calcext:value-type="float">
            <text:p>-88.628935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1" calcext:value-type="float">
            <text:p>1293141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83445W</text:p>
          </table:table-cell>
          <table:table-cell office:value-type="float" office:value="36.4833852" calcext:value-type="float">
            <text:p>36.4833852</text:p>
          </table:table-cell>
          <table:table-cell office:value-type="float" office:value="-88.5792106" calcext:value-type="float">
            <text:p>-88.579210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42" calcext:value-type="float">
            <text:p>1293142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83650W</text:p>
          </table:table-cell>
          <table:table-cell office:value-type="float" office:value="36.4956076" calcext:value-type="float">
            <text:p>36.4956076</text:p>
          </table:table-cell>
          <table:table-cell office:value-type="float" office:value="-88.6139338" calcext:value-type="float">
            <text:p>-88.613933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74" calcext:value-type="float">
            <text:p>1322374</text:p>
          </table:table-cell>
          <table:table-cell office:value-type="string" calcext:value-type="string">
            <text:p>McCla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4421W</text:p>
          </table:table-cell>
          <table:table-cell office:value-type="float" office:value="36.3193412" calcext:value-type="float">
            <text:p>36.3193412</text:p>
          </table:table-cell>
          <table:table-cell office:value-type="float" office:value="-88.7393024" calcext:value-type="float">
            <text:p>-88.739302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3331" calcext:value-type="float">
            <text:p>1293331</text:p>
          </table:table-cell>
          <table:table-cell office:value-type="string" calcext:value-type="string">
            <text:p>McGu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83523W</text:p>
          </table:table-cell>
          <table:table-cell office:value-type="float" office:value="36.4961629" calcext:value-type="float">
            <text:p>36.4961629</text:p>
          </table:table-cell>
          <table:table-cell office:value-type="float" office:value="-88.5897663" calcext:value-type="float">
            <text:p>-88.589766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76" calcext:value-type="float">
            <text:p>1293376</text:p>
          </table:table-cell>
          <table:table-cell office:value-type="string" calcext:value-type="string">
            <text:p>McKin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85600W</text:p>
          </table:table-cell>
          <table:table-cell office:value-type="float" office:value="36.3156133" calcext:value-type="float">
            <text:p>36.3156133</text:p>
          </table:table-cell>
          <table:table-cell office:value-type="float" office:value="-88.9333905" calcext:value-type="float">
            <text:p>-88.933390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72" calcext:value-type="float">
            <text:p>1322372</text:p>
          </table:table-cell>
          <table:table-cell office:value-type="string" calcext:value-type="string">
            <text:p>Merid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84258W</text:p>
          </table:table-cell>
          <table:table-cell office:value-type="float" office:value="36.1317241" calcext:value-type="float">
            <text:p>36.1317241</text:p>
          </table:table-cell>
          <table:table-cell office:value-type="float" office:value="-88.7161641" calcext:value-type="float">
            <text:p>-88.716164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00" calcext:value-type="float">
            <text:p>1294100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84812W</text:p>
          </table:table-cell>
          <table:table-cell office:value-type="float" office:value="36.2522794" calcext:value-type="float">
            <text:p>36.2522794</text:p>
          </table:table-cell>
          <table:table-cell office:value-type="float" office:value="-88.8033876" calcext:value-type="float">
            <text:p>-88.803387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31" calcext:value-type="float">
            <text:p>1294331</text:p>
          </table:table-cell>
          <table:table-cell office:value-type="string" calcext:value-type="string">
            <text:p>Mo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84217W</text:p>
          </table:table-cell>
          <table:table-cell office:value-type="float" office:value="36.3056109" calcext:value-type="float">
            <text:p>36.3056109</text:p>
          </table:table-cell>
          <table:table-cell office:value-type="float" office:value="-88.7047729" calcext:value-type="float">
            <text:p>-88.704772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60" calcext:value-type="float">
            <text:p>1294360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83603W</text:p>
          </table:table-cell>
          <table:table-cell office:value-type="float" office:value="36.4403304" calcext:value-type="float">
            <text:p>36.4403304</text:p>
          </table:table-cell>
          <table:table-cell office:value-type="float" office:value="-88.6008786" calcext:value-type="float">
            <text:p>-88.600878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21" calcext:value-type="float">
            <text:p>1294421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84749W</text:p>
          </table:table-cell>
          <table:table-cell office:value-type="float" office:value="36.1475582" calcext:value-type="float">
            <text:p>36.1475582</text:p>
          </table:table-cell>
          <table:table-cell office:value-type="float" office:value="-88.7969995" calcext:value-type="float">
            <text:p>-88.796999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97" calcext:value-type="float">
            <text:p>1294497</text:p>
          </table:table-cell>
          <table:table-cell office:value-type="string" calcext:value-type="string">
            <text:p>M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84735W</text:p>
          </table:table-cell>
          <table:table-cell office:value-type="float" office:value="36.4292213" calcext:value-type="float">
            <text:p>36.4292213</text:p>
          </table:table-cell>
          <table:table-cell office:value-type="float" office:value="-88.7931075" calcext:value-type="float">
            <text:p>-88.793107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82" calcext:value-type="float">
            <text:p>1322382</text:p>
          </table:table-cell>
          <table:table-cell office:value-type="string" calcext:value-type="string">
            <text:p>Mount H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84518W</text:p>
          </table:table-cell>
          <table:table-cell office:value-type="float" office:value="36.1995015" calcext:value-type="float">
            <text:p>36.1995015</text:p>
          </table:table-cell>
          <table:table-cell office:value-type="float" office:value="-88.7550535" calcext:value-type="float">
            <text:p>-88.755053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83" calcext:value-type="float">
            <text:p>1322383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84717W</text:p>
          </table:table-cell>
          <table:table-cell office:value-type="float" office:value="36.4858438" calcext:value-type="float">
            <text:p>36.4858438</text:p>
          </table:table-cell>
          <table:table-cell office:value-type="float" office:value="-88.7881814" calcext:value-type="float">
            <text:p>-88.788181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2385" calcext:value-type="float">
            <text:p>1322385</text:p>
          </table:table-cell>
          <table:table-cell office:value-type="string" calcext:value-type="string">
            <text:p>Mount Pel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85707W</text:p>
          </table:table-cell>
          <table:table-cell office:value-type="float" office:value="36.3172801" calcext:value-type="float">
            <text:p>36.3172801</text:p>
          </table:table-cell>
          <table:table-cell office:value-type="float" office:value="-88.9520021" calcext:value-type="float">
            <text:p>-88.952002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87" calcext:value-type="float">
            <text:p>1322387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85208W</text:p>
          </table:table-cell>
          <table:table-cell office:value-type="float" office:value="36.241447" calcext:value-type="float">
            <text:p>36.241447</text:p>
          </table:table-cell>
          <table:table-cell office:value-type="float" office:value="-88.8689451" calcext:value-type="float">
            <text:p>-88.868945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88" calcext:value-type="float">
            <text:p>1322388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83918W</text:p>
          </table:table-cell>
          <table:table-cell office:value-type="float" office:value="36.1947781" calcext:value-type="float">
            <text:p>36.1947781</text:p>
          </table:table-cell>
          <table:table-cell office:value-type="float" office:value="-88.6550504" calcext:value-type="float">
            <text:p>-88.655050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55" calcext:value-type="float">
            <text:p>1295155</text:p>
          </table:table-cell>
          <table:table-cell office:value-type="string" calcext:value-type="string">
            <text:p>Mu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83801W</text:p>
          </table:table-cell>
          <table:table-cell office:value-type="float" office:value="36.4939411" calcext:value-type="float">
            <text:p>36.4939411</text:p>
          </table:table-cell>
          <table:table-cell office:value-type="float" office:value="-88.6336567" calcext:value-type="float">
            <text:p>-88.633656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89" calcext:value-type="float">
            <text:p>1322389</text:p>
          </table:table-cell>
          <table:table-cell office:value-type="string" calcext:value-type="string">
            <text:p>Nai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84255W</text:p>
          </table:table-cell>
          <table:table-cell office:value-type="float" office:value="36.2533894" calcext:value-type="float">
            <text:p>36.2533894</text:p>
          </table:table-cell>
          <table:table-cell office:value-type="float" office:value="-88.7153295" calcext:value-type="float">
            <text:p>-88.715329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0" calcext:value-type="float">
            <text:p>1322390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83407W</text:p>
          </table:table-cell>
          <table:table-cell office:value-type="float" office:value="36.2550543" calcext:value-type="float">
            <text:p>36.2550543</text:p>
          </table:table-cell>
          <table:table-cell office:value-type="float" office:value="-88.5686582" calcext:value-type="float">
            <text:p>-88.568658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1" calcext:value-type="float">
            <text:p>1322391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84648W</text:p>
          </table:table-cell>
          <table:table-cell office:value-type="float" office:value="36.4369987" calcext:value-type="float">
            <text:p>36.4369987</text:p>
          </table:table-cell>
          <table:table-cell office:value-type="float" office:value="-88.7800514" calcext:value-type="float">
            <text:p>-88.78005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2" calcext:value-type="float">
            <text:p>1322392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83953W</text:p>
          </table:table-cell>
          <table:table-cell office:value-type="float" office:value="36.4247756" calcext:value-type="float">
            <text:p>36.4247756</text:p>
          </table:table-cell>
          <table:table-cell office:value-type="float" office:value="-88.6647699" calcext:value-type="float">
            <text:p>-88.664769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3" calcext:value-type="float">
            <text:p>1322393</text:p>
          </table:table-cell>
          <table:table-cell office:value-type="string" calcext:value-type="string">
            <text:p>New 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84120W</text:p>
          </table:table-cell>
          <table:table-cell office:value-type="float" office:value="36.1192238" calcext:value-type="float">
            <text:p>36.1192238</text:p>
          </table:table-cell>
          <table:table-cell office:value-type="float" office:value="-88.6889412" calcext:value-type="float">
            <text:p>-88.688941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99" calcext:value-type="float">
            <text:p>1322499</text:p>
          </table:table-cell>
          <table:table-cell office:value-type="string" calcext:value-type="string">
            <text:p>New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84633W</text:p>
          </table:table-cell>
          <table:table-cell office:value-type="float" office:value="36.2681122" calcext:value-type="float">
            <text:p>36.2681122</text:p>
          </table:table-cell>
          <table:table-cell office:value-type="float" office:value="-88.7758867" calcext:value-type="float">
            <text:p>-88.775886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4" calcext:value-type="float">
            <text:p>1322394</text:p>
          </table:table-cell>
          <table:table-cell office:value-type="string" calcext:value-type="string">
            <text:p>New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83438W</text:p>
          </table:table-cell>
          <table:table-cell office:value-type="float" office:value="36.1894994" calcext:value-type="float">
            <text:p>36.1894994</text:p>
          </table:table-cell>
          <table:table-cell office:value-type="float" office:value="-88.5772704" calcext:value-type="float">
            <text:p>-88.577270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6" calcext:value-type="float">
            <text:p>1322396</text:p>
          </table:table-cell>
          <table:table-cell office:value-type="string" calcext:value-type="string">
            <text:p>North Uni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83431W</text:p>
          </table:table-cell>
          <table:table-cell office:value-type="float" office:value="36.4644964" calcext:value-type="float">
            <text:p>36.4644964</text:p>
          </table:table-cell>
          <table:table-cell office:value-type="float" office:value="-88.5753218" calcext:value-type="float">
            <text:p>-88.575321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7" calcext:value-type="float">
            <text:p>1322397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84522W</text:p>
          </table:table-cell>
          <table:table-cell office:value-type="float" office:value="36.5013712" calcext:value-type="float">
            <text:p>36.5013712</text:p>
          </table:table-cell>
          <table:table-cell office:value-type="float" office:value="-88.7561834" calcext:value-type="float">
            <text:p>-88.756183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ater Valley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322398" calcext:value-type="float">
            <text:p>1322398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84441W</text:p>
          </table:table-cell>
          <table:table-cell office:value-type="float" office:value="36.2570008" calcext:value-type="float">
            <text:p>36.2570008</text:p>
          </table:table-cell>
          <table:table-cell office:value-type="float" office:value="-88.7447748" calcext:value-type="float">
            <text:p>-88.744774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0" calcext:value-type="float">
            <text:p>1322400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84558W</text:p>
          </table:table-cell>
          <table:table-cell office:value-type="float" office:value="36.3661663" calcext:value-type="float">
            <text:p>36.3661663</text:p>
          </table:table-cell>
          <table:table-cell office:value-type="float" office:value="-88.766163" calcext:value-type="float">
            <text:p>-88.76616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1" calcext:value-type="float">
            <text:p>1322401</text:p>
          </table:table-cell>
          <table:table-cell office:value-type="string" calcext:value-type="string">
            <text:p>Obi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85214W</text:p>
          </table:table-cell>
          <table:table-cell office:value-type="float" office:value="36.3764153" calcext:value-type="float">
            <text:p>36.3764153</text:p>
          </table:table-cell>
          <table:table-cell office:value-type="float" office:value="-88.8704733" calcext:value-type="float">
            <text:p>-88.870473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296265" calcext:value-type="float">
            <text:p>1296265</text:p>
          </table:table-cell>
          <table:table-cell office:value-type="string" calcext:value-type="string">
            <text:p>Old 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85221W</text:p>
          </table:table-cell>
          <table:table-cell office:value-type="float" office:value="36.2975573" calcext:value-type="float">
            <text:p>36.2975573</text:p>
          </table:table-cell>
          <table:table-cell office:value-type="float" office:value="-88.8725557" calcext:value-type="float">
            <text:p>-88.872555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78" calcext:value-type="float">
            <text:p>1296278</text:p>
          </table:table-cell>
          <table:table-cell office:value-type="string" calcext:value-type="string">
            <text:p>Old Bible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84528W</text:p>
          </table:table-cell>
          <table:table-cell office:value-type="float" office:value="36.3400554" calcext:value-type="float">
            <text:p>36.3400554</text:p>
          </table:table-cell>
          <table:table-cell office:value-type="float" office:value="-88.7578298" calcext:value-type="float">
            <text:p>-88.757829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399" calcext:value-type="float">
            <text:p>1322399</text:p>
          </table:table-cell>
          <table:table-cell office:value-type="string" calcext:value-type="string">
            <text:p>Old 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1N</text:p>
          </table:table-cell>
          <table:table-cell office:value-type="string" calcext:value-type="string">
            <text:p>0884724W</text:p>
          </table:table-cell>
          <table:table-cell office:value-type="float" office:value="36.1447803" calcext:value-type="float">
            <text:p>36.1447803</text:p>
          </table:table-cell>
          <table:table-cell office:value-type="float" office:value="-88.7900549" calcext:value-type="float">
            <text:p>-88.790054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39" calcext:value-type="float">
            <text:p>2795439</text:p>
          </table:table-cell>
          <table:table-cell office:value-type="string" calcext:value-type="string">
            <text:p>Old 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83435W</text:p>
          </table:table-cell>
          <table:table-cell office:value-type="float" office:value="36.3297433" calcext:value-type="float">
            <text:p>36.3297433</text:p>
          </table:table-cell>
          <table:table-cell office:value-type="float" office:value="-88.576502" calcext:value-type="float">
            <text:p>-88.57650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96337" calcext:value-type="float">
            <text:p>1296337</text:p>
          </table:table-cell>
          <table:table-cell office:value-type="string" calcext:value-type="string">
            <text:p>Old 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84521W</text:p>
          </table:table-cell>
          <table:table-cell office:value-type="float" office:value="36.3339444" calcext:value-type="float">
            <text:p>36.3339444</text:p>
          </table:table-cell>
          <table:table-cell office:value-type="float" office:value="-88.7558853" calcext:value-type="float">
            <text:p>-88.755885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2" calcext:value-type="float">
            <text:p>1322402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84939W</text:p>
          </table:table-cell>
          <table:table-cell office:value-type="float" office:value="36.3736668" calcext:value-type="float">
            <text:p>36.3736668</text:p>
          </table:table-cell>
          <table:table-cell office:value-type="float" office:value="-88.8275536" calcext:value-type="float">
            <text:p>-88.827553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3" calcext:value-type="float">
            <text:p>1322403</text:p>
          </table:table-cell>
          <table:table-cell office:value-type="string" calcext:value-type="string">
            <text:p>Oliv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83439W</text:p>
          </table:table-cell>
          <table:table-cell office:value-type="float" office:value="36.2750542" calcext:value-type="float">
            <text:p>36.2750542</text:p>
          </table:table-cell>
          <table:table-cell office:value-type="float" office:value="-88.577547" calcext:value-type="float">
            <text:p>-88.57754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73" calcext:value-type="float">
            <text:p>1296573</text:p>
          </table:table-cell>
          <table:table-cell office:value-type="string" calcext:value-type="string">
            <text:p>Ow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83448W</text:p>
          </table:table-cell>
          <table:table-cell office:value-type="float" office:value="36.35172" calcext:value-type="float">
            <text:p>36.35172</text:p>
          </table:table-cell>
          <table:table-cell office:value-type="float" office:value="-88.5800459" calcext:value-type="float">
            <text:p>-88.580045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6" calcext:value-type="float">
            <text:p>1322406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83507W</text:p>
          </table:table-cell>
          <table:table-cell office:value-type="float" office:value="36.2408879" calcext:value-type="float">
            <text:p>36.2408879</text:p>
          </table:table-cell>
          <table:table-cell office:value-type="float" office:value="-88.5853255" calcext:value-type="float">
            <text:p>-88.585325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96" calcext:value-type="float">
            <text:p>1296696</text:p>
          </table:table-cell>
          <table:table-cell office:value-type="string" calcext:value-type="string">
            <text:p>Pal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83510W</text:p>
          </table:table-cell>
          <table:table-cell office:value-type="float" office:value="36.4033861" calcext:value-type="float">
            <text:p>36.4033861</text:p>
          </table:table-cell>
          <table:table-cell office:value-type="float" office:value="-88.5861564" calcext:value-type="float">
            <text:p>-88.586156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07" calcext:value-type="float">
            <text:p>1322407</text:p>
          </table:table-cell>
          <table:table-cell office:value-type="string" calcext:value-type="string">
            <text:p>Palmer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83457W</text:p>
          </table:table-cell>
          <table:table-cell office:value-type="float" office:value="36.4014417" calcext:value-type="float">
            <text:p>36.4014417</text:p>
          </table:table-cell>
          <table:table-cell office:value-type="float" office:value="-88.5825452" calcext:value-type="float">
            <text:p>-88.582545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67" calcext:value-type="float">
            <text:p>1296767</text:p>
          </table:table-cell>
          <table:table-cell office:value-type="string" calcext:value-type="string">
            <text:p>P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84112W</text:p>
          </table:table-cell>
          <table:table-cell office:value-type="float" office:value="36.2932095" calcext:value-type="float">
            <text:p>36.2932095</text:p>
          </table:table-cell>
          <table:table-cell office:value-type="float" office:value="-88.6868014" calcext:value-type="float">
            <text:p>-88.686801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6768" calcext:value-type="float">
            <text:p>1296768</text:p>
          </table:table-cell>
          <table:table-cell office:value-type="string" calcext:value-type="string">
            <text:p>Pa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84846W</text:p>
          </table:table-cell>
          <table:table-cell office:value-type="float" office:value="36.3277779" calcext:value-type="float">
            <text:p>36.3277779</text:p>
          </table:table-cell>
          <table:table-cell office:value-type="float" office:value="-88.8127897" calcext:value-type="float">
            <text:p>-88.812789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22412" calcext:value-type="float">
            <text:p>1322412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84229W</text:p>
          </table:table-cell>
          <table:table-cell office:value-type="float" office:value="36.2117231" calcext:value-type="float">
            <text:p>36.2117231</text:p>
          </table:table-cell>
          <table:table-cell office:value-type="float" office:value="-88.7081075" calcext:value-type="float">
            <text:p>-88.708107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80" calcext:value-type="float">
            <text:p>1296880</text:p>
          </table:table-cell>
          <table:table-cell office:value-type="string" calcext:value-type="string">
            <text:p>Parr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83928W</text:p>
          </table:table-cell>
          <table:table-cell office:value-type="float" office:value="36.4158867" calcext:value-type="float">
            <text:p>36.4158867</text:p>
          </table:table-cell>
          <table:table-cell office:value-type="float" office:value="-88.6578254" calcext:value-type="float">
            <text:p>-88.657825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46" calcext:value-type="float">
            <text:p>1296946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84749W</text:p>
          </table:table-cell>
          <table:table-cell office:value-type="float" office:value="36.1467249" calcext:value-type="float">
            <text:p>36.1467249</text:p>
          </table:table-cell>
          <table:table-cell office:value-type="float" office:value="-88.7969995" calcext:value-type="float">
            <text:p>-88.796999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81" calcext:value-type="float">
            <text:p>1297381</text:p>
          </table:table-cell>
          <table:table-cell office:value-type="string" calcext:value-type="string">
            <text:p>Pick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83137W</text:p>
          </table:table-cell>
          <table:table-cell office:value-type="float" office:value="36.4786625" calcext:value-type="float">
            <text:p>36.4786625</text:p>
          </table:table-cell>
          <table:table-cell office:value-type="float" office:value="-88.5269865" calcext:value-type="float">
            <text:p>-88.526986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594" calcext:value-type="float">
            <text:p>1297594</text:p>
          </table:table-cell>
          <table:table-cell office:value-type="string" calcext:value-type="string">
            <text:p>Pine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83951W</text:p>
          </table:table-cell>
          <table:table-cell office:value-type="float" office:value="36.5019968" calcext:value-type="float">
            <text:p>36.5019968</text:p>
          </table:table-cell>
          <table:table-cell office:value-type="float" office:value="-88.6642133" calcext:value-type="float">
            <text:p>-88.664213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16" calcext:value-type="float">
            <text:p>1322416</text:p>
          </table:table-cell>
          <table:table-cell office:value-type="string" calcext:value-type="string">
            <text:p>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84301W</text:p>
          </table:table-cell>
          <table:table-cell office:value-type="float" office:value="36.3797767" calcext:value-type="float">
            <text:p>36.3797767</text:p>
          </table:table-cell>
          <table:table-cell office:value-type="float" office:value="-88.7169945" calcext:value-type="float">
            <text:p>-88.716994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0" calcext:value-type="float">
            <text:p>1322420</text:p>
          </table:table-cell>
          <table:table-cell office:value-type="string" calcext:value-type="string">
            <text:p>Pit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4356W</text:p>
          </table:table-cell>
          <table:table-cell office:value-type="float" office:value="36.1089467" calcext:value-type="float">
            <text:p>36.1089467</text:p>
          </table:table-cell>
          <table:table-cell office:value-type="float" office:value="-88.732276" calcext:value-type="float">
            <text:p>-88.73227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04" calcext:value-type="float">
            <text:p>1297804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85526W</text:p>
          </table:table-cell>
          <table:table-cell office:value-type="float" office:value="36.2486698" calcext:value-type="float">
            <text:p>36.2486698</text:p>
          </table:table-cell>
          <table:table-cell office:value-type="float" office:value="-88.9239465" calcext:value-type="float">
            <text:p>-88.92394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1" calcext:value-type="float">
            <text:p>1322421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84126W</text:p>
          </table:table-cell>
          <table:table-cell office:value-type="float" office:value="36.0897796" calcext:value-type="float">
            <text:p>36.0897796</text:p>
          </table:table-cell>
          <table:table-cell office:value-type="float" office:value="-88.6906083" calcext:value-type="float">
            <text:p>-88.690608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2" calcext:value-type="float">
            <text:p>1322422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85114W</text:p>
          </table:table-cell>
          <table:table-cell office:value-type="float" office:value="36.2725575" calcext:value-type="float">
            <text:p>36.2725575</text:p>
          </table:table-cell>
          <table:table-cell office:value-type="float" office:value="-88.8539444" calcext:value-type="float">
            <text:p>-88.853944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3" calcext:value-type="float">
            <text:p>1322423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83853W</text:p>
          </table:table-cell>
          <table:table-cell office:value-type="float" office:value="36.3447764" calcext:value-type="float">
            <text:p>36.3447764</text:p>
          </table:table-cell>
          <table:table-cell office:value-type="float" office:value="-88.6481039" calcext:value-type="float">
            <text:p>-88.648103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4" calcext:value-type="float">
            <text:p>1322424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84330W</text:p>
          </table:table-cell>
          <table:table-cell office:value-type="float" office:value="36.4669978" calcext:value-type="float">
            <text:p>36.4669978</text:p>
          </table:table-cell>
          <table:table-cell office:value-type="float" office:value="-88.7250492" calcext:value-type="float">
            <text:p>-88.725049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77" calcext:value-type="float">
            <text:p>1298377</text:p>
          </table:table-cell>
          <table:table-cell office:value-type="string" calcext:value-type="string">
            <text:p>Po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84720W</text:p>
          </table:table-cell>
          <table:table-cell office:value-type="float" office:value="36.3761664" calcext:value-type="float">
            <text:p>36.3761664</text:p>
          </table:table-cell>
          <table:table-cell office:value-type="float" office:value="-88.7889413" calcext:value-type="float">
            <text:p>-88.788941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8" calcext:value-type="float">
            <text:p>1298408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83125W</text:p>
          </table:table-cell>
          <table:table-cell office:value-type="float" office:value="36.3986633" calcext:value-type="float">
            <text:p>36.3986633</text:p>
          </table:table-cell>
          <table:table-cell office:value-type="float" office:value="-88.5236545" calcext:value-type="float">
            <text:p>-88.523654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7" calcext:value-type="float">
            <text:p>1322427</text:p>
          </table:table-cell>
          <table:table-cell office:value-type="string" calcext:value-type="string">
            <text:p>Public 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84728W</text:p>
          </table:table-cell>
          <table:table-cell office:value-type="float" office:value="36.3053341" calcext:value-type="float">
            <text:p>36.3053341</text:p>
          </table:table-cell>
          <table:table-cell office:value-type="float" office:value="-88.7911644" calcext:value-type="float">
            <text:p>-88.791164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28" calcext:value-type="float">
            <text:p>1322428</text:p>
          </table:table-cell>
          <table:table-cell office:value-type="string" calcext:value-type="string">
            <text:p>Ra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84748W</text:p>
          </table:table-cell>
          <table:table-cell office:value-type="float" office:value="36.3264187" calcext:value-type="float">
            <text:p>36.3264187</text:p>
          </table:table-cell>
          <table:table-cell office:value-type="float" office:value="-88.7965972" calcext:value-type="float">
            <text:p>-88.796597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701087" calcext:value-type="float">
            <text:p>1701087</text:p>
          </table:table-cell>
          <table:table-cell office:value-type="string" calcext:value-type="string">
            <text:p>Rice-Und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85043W</text:p>
          </table:table-cell>
          <table:table-cell office:value-type="float" office:value="36.257002" calcext:value-type="float">
            <text:p>36.257002</text:p>
          </table:table-cell>
          <table:table-cell office:value-type="float" office:value="-88.8453332" calcext:value-type="float">
            <text:p>-88.845333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30" calcext:value-type="float">
            <text:p>1322430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84704W</text:p>
          </table:table-cell>
          <table:table-cell office:value-type="float" office:value="36.2553347" calcext:value-type="float">
            <text:p>36.2553347</text:p>
          </table:table-cell>
          <table:table-cell office:value-type="float" office:value="-88.7844981" calcext:value-type="float">
            <text:p>-88.784498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32" calcext:value-type="float">
            <text:p>1322432</text:p>
          </table:table-cell>
          <table:table-cell office:value-type="string" calcext:value-type="string">
            <text:p>Ro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83231W</text:p>
          </table:table-cell>
          <table:table-cell office:value-type="float" office:value="36.1986916" calcext:value-type="float">
            <text:p>36.1986916</text:p>
          </table:table-cell>
          <table:table-cell office:value-type="float" office:value="-88.5419887" calcext:value-type="float">
            <text:p>-88.541988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2433" calcext:value-type="float">
            <text:p>1322433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84821W</text:p>
          </table:table-cell>
          <table:table-cell office:value-type="float" office:value="36.1583915" calcext:value-type="float">
            <text:p>36.1583915</text:p>
          </table:table-cell>
          <table:table-cell office:value-type="float" office:value="-88.8058885" calcext:value-type="float">
            <text:p>-88.805888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27" calcext:value-type="float">
            <text:p>1300227</text:p>
          </table:table-cell>
          <table:table-cell office:value-type="string" calcext:value-type="string">
            <text:p>R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84811W</text:p>
          </table:table-cell>
          <table:table-cell office:value-type="float" office:value="36.4522765" calcext:value-type="float">
            <text:p>36.4522765</text:p>
          </table:table-cell>
          <table:table-cell office:value-type="float" office:value="-88.8031076" calcext:value-type="float">
            <text:p>-88.803107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36" calcext:value-type="float">
            <text:p>1322436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83402W</text:p>
          </table:table-cell>
          <table:table-cell office:value-type="float" office:value="36.1369998" calcext:value-type="float">
            <text:p>36.1369998</text:p>
          </table:table-cell>
          <table:table-cell office:value-type="float" office:value="-88.5672707" calcext:value-type="float">
            <text:p>-88.567270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39" calcext:value-type="float">
            <text:p>1322439</text:p>
          </table:table-cell>
          <table:table-cell office:value-type="string" calcext:value-type="string">
            <text:p>Sand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83936W</text:p>
          </table:table-cell>
          <table:table-cell office:value-type="float" office:value="36.2195001" calcext:value-type="float">
            <text:p>36.2195001</text:p>
          </table:table-cell>
          <table:table-cell office:value-type="float" office:value="-88.6600503" calcext:value-type="float">
            <text:p>-88.660050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40" calcext:value-type="float">
            <text:p>1322440</text:p>
          </table:table-cell>
          <table:table-cell office:value-type="string" calcext:value-type="string">
            <text:p>Sand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84555W</text:p>
          </table:table-cell>
          <table:table-cell office:value-type="float" office:value="36.431721" calcext:value-type="float">
            <text:p>36.431721</text:p>
          </table:table-cell>
          <table:table-cell office:value-type="float" office:value="-88.7653288" calcext:value-type="float">
            <text:p>-88.765328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850" calcext:value-type="float">
            <text:p>1300850</text:p>
          </table:table-cell>
          <table:table-cell office:value-type="string" calcext:value-type="string">
            <text:p>Saw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84704W</text:p>
          </table:table-cell>
          <table:table-cell office:value-type="float" office:value="36.4403321" calcext:value-type="float">
            <text:p>36.4403321</text:p>
          </table:table-cell>
          <table:table-cell office:value-type="float" office:value="-88.7844959" calcext:value-type="float">
            <text:p>-88.784495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5" calcext:value-type="float">
            <text:p>1300935</text:p>
          </table:table-cell>
          <table:table-cell office:value-type="string" calcext:value-type="string">
            <text:p>Scott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85150W</text:p>
          </table:table-cell>
          <table:table-cell office:value-type="float" office:value="36.3658892" calcext:value-type="float">
            <text:p>36.3658892</text:p>
          </table:table-cell>
          <table:table-cell office:value-type="float" office:value="-88.8639434" calcext:value-type="float">
            <text:p>-88.863943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322442" calcext:value-type="float">
            <text:p>1322442</text:p>
          </table:table-cell>
          <table:table-cell office:value-type="string" calcext:value-type="string">
            <text:p>Semi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83939W</text:p>
          </table:table-cell>
          <table:table-cell office:value-type="float" office:value="36.1314456" calcext:value-type="float">
            <text:p>36.1314456</text:p>
          </table:table-cell>
          <table:table-cell office:value-type="float" office:value="-88.6608846" calcext:value-type="float">
            <text:p>-88.660884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48" calcext:value-type="float">
            <text:p>1301148</text:p>
          </table:table-cell>
          <table:table-cell office:value-type="string" calcext:value-type="string">
            <text:p>Shadd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85624W</text:p>
          </table:table-cell>
          <table:table-cell office:value-type="float" office:value="36.3558602" calcext:value-type="float">
            <text:p>36.3558602</text:p>
          </table:table-cell>
          <table:table-cell office:value-type="float" office:value="-88.9398618" calcext:value-type="float">
            <text:p>-88.9398618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322449" calcext:value-type="float">
            <text:p>1322449</text:p>
          </table:table-cell>
          <table:table-cell office:value-type="string" calcext:value-type="string">
            <text:p>Silo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84130W</text:p>
          </table:table-cell>
          <table:table-cell office:value-type="float" office:value="36.332277" calcext:value-type="float">
            <text:p>36.332277</text:p>
          </table:table-cell>
          <table:table-cell office:value-type="float" office:value="-88.6917166" calcext:value-type="float">
            <text:p>-88.691716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50" calcext:value-type="float">
            <text:p>1322450</text:p>
          </table:table-cell>
          <table:table-cell office:value-type="string" calcext:value-type="string">
            <text:p>Sim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84230W</text:p>
          </table:table-cell>
          <table:table-cell office:value-type="float" office:value="36.2078342" calcext:value-type="float">
            <text:p>36.2078342</text:p>
          </table:table-cell>
          <table:table-cell office:value-type="float" office:value="-88.7083853" calcext:value-type="float">
            <text:p>-88.708385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52" calcext:value-type="float">
            <text:p>1322452</text:p>
          </table:table-cell>
          <table:table-cell office:value-type="string" calcext:value-type="string">
            <text:p>Smy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83640W</text:p>
          </table:table-cell>
          <table:table-cell office:value-type="float" office:value="36.2147774" calcext:value-type="float">
            <text:p>36.2147774</text:p>
          </table:table-cell>
          <table:table-cell office:value-type="float" office:value="-88.6111599" calcext:value-type="float">
            <text:p>-88.611159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53" calcext:value-type="float">
            <text:p>1322453</text:p>
          </table:table-cell>
          <table:table-cell office:value-type="string" calcext:value-type="string">
            <text:p>Som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84700W</text:p>
          </table:table-cell>
          <table:table-cell office:value-type="float" office:value="36.2781122" calcext:value-type="float">
            <text:p>36.2781122</text:p>
          </table:table-cell>
          <table:table-cell office:value-type="float" office:value="-88.7833867" calcext:value-type="float">
            <text:p>-88.783386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56" calcext:value-type="float">
            <text:p>1322456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85058W</text:p>
          </table:table-cell>
          <table:table-cell office:value-type="float" office:value="36.2722796" calcext:value-type="float">
            <text:p>36.2722796</text:p>
          </table:table-cell>
          <table:table-cell office:value-type="float" office:value="-88.8494998" calcext:value-type="float">
            <text:p>-88.849499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59" calcext:value-type="float">
            <text:p>1271559</text:p>
          </table:table-cell>
          <table:table-cell office:value-type="string" calcext:value-type="string">
            <text:p>St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83938W</text:p>
          </table:table-cell>
          <table:table-cell office:value-type="float" office:value="36.4136646" calcext:value-type="float">
            <text:p>36.4136646</text:p>
          </table:table-cell>
          <table:table-cell office:value-type="float" office:value="-88.6606033" calcext:value-type="float">
            <text:p>-88.660603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23" calcext:value-type="float">
            <text:p>1271623</text:p>
          </table:table-cell>
          <table:table-cell office:value-type="string" calcext:value-type="string">
            <text:p>Stun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83353W</text:p>
          </table:table-cell>
          <table:table-cell office:value-type="float" office:value="36.4622742" calcext:value-type="float">
            <text:p>36.4622742</text:p>
          </table:table-cell>
          <table:table-cell office:value-type="float" office:value="-88.5647659" calcext:value-type="float">
            <text:p>-88.564765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58" calcext:value-type="float">
            <text:p>1322458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84223W</text:p>
          </table:table-cell>
          <table:table-cell office:value-type="float" office:value="36.3027819" calcext:value-type="float">
            <text:p>36.3027819</text:p>
          </table:table-cell>
          <table:table-cell office:value-type="float" office:value="-88.7064866" calcext:value-type="float">
            <text:p>-88.706486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1881" calcext:value-type="float">
            <text:p>1271881</text:p>
          </table:table-cell>
          <table:table-cell office:value-type="string" calcext:value-type="string">
            <text:p>Suns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84238W</text:p>
          </table:table-cell>
          <table:table-cell office:value-type="float" office:value="36.2870002" calcext:value-type="float">
            <text:p>36.2870002</text:p>
          </table:table-cell>
          <table:table-cell office:value-type="float" office:value="-88.7106064" calcext:value-type="float">
            <text:p>-88.710606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20</text:p>
          </table:table-cell>
          <table:table-cell table:number-columns-repeated="44"/>
        </table:table-row>
        <table:table-row table:style-name="ro1">
          <table:table-cell office:value-type="float" office:value="1272093" calcext:value-type="float">
            <text:p>1272093</text:p>
          </table:table-cell>
          <table:table-cell office:value-type="string" calcext:value-type="string">
            <text:p>Tans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85214W</text:p>
          </table:table-cell>
          <table:table-cell office:value-type="float" office:value="36.2322804" calcext:value-type="float">
            <text:p>36.2322804</text:p>
          </table:table-cell>
          <table:table-cell office:value-type="float" office:value="-88.8706119" calcext:value-type="float">
            <text:p>-88.870611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12" calcext:value-type="float">
            <text:p>1272212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3908W</text:p>
          </table:table-cell>
          <table:table-cell office:value-type="float" office:value="36.2918587" calcext:value-type="float">
            <text:p>36.2918587</text:p>
          </table:table-cell>
          <table:table-cell office:value-type="float" office:value="-88.6523339" calcext:value-type="float">
            <text:p>-88.652333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2215" calcext:value-type="float">
            <text:p>1272215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83703W</text:p>
          </table:table-cell>
          <table:table-cell office:value-type="float" office:value="36.3353317" calcext:value-type="float">
            <text:p>36.3353317</text:p>
          </table:table-cell>
          <table:table-cell office:value-type="float" office:value="-88.6175474" calcext:value-type="float">
            <text:p>-88.617547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88" calcext:value-type="float">
            <text:p>1701088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84758W</text:p>
          </table:table-cell>
          <table:table-cell office:value-type="float" office:value="36.3050564" calcext:value-type="float">
            <text:p>36.3050564</text:p>
          </table:table-cell>
          <table:table-cell office:value-type="float" office:value="-88.799498" calcext:value-type="float">
            <text:p>-88.79949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701089" calcext:value-type="float">
            <text:p>1701089</text:p>
          </table:table-cell>
          <table:table-cell office:value-type="string" calcext:value-type="string">
            <text:p>Temp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84512W</text:p>
          </table:table-cell>
          <table:table-cell office:value-type="float" office:value="36.3208889" calcext:value-type="float">
            <text:p>36.3208889</text:p>
          </table:table-cell>
          <table:table-cell office:value-type="float" office:value="-88.7533854" calcext:value-type="float">
            <text:p>-88.753385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85" calcext:value-type="float">
            <text:p>1272485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84541W</text:p>
          </table:table-cell>
          <table:table-cell office:value-type="float" office:value="36.4433874" calcext:value-type="float">
            <text:p>36.4433874</text:p>
          </table:table-cell>
          <table:table-cell office:value-type="float" office:value="-88.7614397" calcext:value-type="float">
            <text:p>-88.761439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30" calcext:value-type="float">
            <text:p>1272530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83812W</text:p>
          </table:table-cell>
          <table:table-cell office:value-type="float" office:value="36.3936646" calcext:value-type="float">
            <text:p>36.3936646</text:p>
          </table:table-cell>
          <table:table-cell office:value-type="float" office:value="-88.6367139" calcext:value-type="float">
            <text:p>-88.63671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60" calcext:value-type="float">
            <text:p>1322460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84529W</text:p>
          </table:table-cell>
          <table:table-cell office:value-type="float" office:value="36.2558899" calcext:value-type="float">
            <text:p>36.2558899</text:p>
          </table:table-cell>
          <table:table-cell office:value-type="float" office:value="-88.7581086" calcext:value-type="float">
            <text:p>-88.758108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62" calcext:value-type="float">
            <text:p>1322462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84938W</text:p>
          </table:table-cell>
          <table:table-cell office:value-type="float" office:value="36.3174546" calcext:value-type="float">
            <text:p>36.3174546</text:p>
          </table:table-cell>
          <table:table-cell office:value-type="float" office:value="-88.8272334" calcext:value-type="float">
            <text:p>-88.827233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5/12/2021</text:p>
          </table:table-cell>
          <table:table-cell table:number-columns-repeated="44"/>
        </table:table-row>
        <table:table-row table:style-name="ro1">
          <table:table-cell office:value-type="float" office:value="1272757" calcext:value-type="float">
            <text:p>1272757</text:p>
          </table:table-cell>
          <table:table-cell office:value-type="string" calcext:value-type="string">
            <text:p>Toml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83208W</text:p>
          </table:table-cell>
          <table:table-cell office:value-type="float" office:value="36.3044978" calcext:value-type="float">
            <text:p>36.3044978</text:p>
          </table:table-cell>
          <table:table-cell office:value-type="float" office:value="-88.5356009" calcext:value-type="float">
            <text:p>-88.535600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63" calcext:value-type="float">
            <text:p>1322463</text:p>
          </table:table-cell>
          <table:table-cell office:value-type="string" calcext:value-type="string">
            <text:p>Travill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83842W</text:p>
          </table:table-cell>
          <table:table-cell office:value-type="float" office:value="36.2797771" calcext:value-type="float">
            <text:p>36.2797771</text:p>
          </table:table-cell>
          <table:table-cell office:value-type="float" office:value="-88.6450491" calcext:value-type="float">
            <text:p>-88.645049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64" calcext:value-type="float">
            <text:p>1322464</text:p>
          </table:table-cell>
          <table:table-cell office:value-type="string" calcext:value-type="string">
            <text:p>Trav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84530W</text:p>
          </table:table-cell>
          <table:table-cell office:value-type="float" office:value="36.2611676" calcext:value-type="float">
            <text:p>36.2611676</text:p>
          </table:table-cell>
          <table:table-cell office:value-type="float" office:value="-88.7583863" calcext:value-type="float">
            <text:p>-88.758386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33" calcext:value-type="float">
            <text:p>1272933</text:p>
          </table:table-cell>
          <table:table-cell office:value-type="string" calcext:value-type="string">
            <text:p>Tu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84516W</text:p>
          </table:table-cell>
          <table:table-cell office:value-type="float" office:value="36.3606107" calcext:value-type="float">
            <text:p>36.3606107</text:p>
          </table:table-cell>
          <table:table-cell office:value-type="float" office:value="-88.754496" calcext:value-type="float">
            <text:p>-88.75449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72" calcext:value-type="float">
            <text:p>1272972</text:p>
          </table:table-cell>
          <table:table-cell office:value-type="string" calcext:value-type="string">
            <text:p>Tumbl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83238W</text:p>
          </table:table-cell>
          <table:table-cell office:value-type="float" office:value="36.2428319" calcext:value-type="float">
            <text:p>36.2428319</text:p>
          </table:table-cell>
          <table:table-cell office:value-type="float" office:value="-88.5439354" calcext:value-type="float">
            <text:p>-88.543935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70" calcext:value-type="float">
            <text:p>1322470</text:p>
          </table:table-cell>
          <table:table-cell office:value-type="string" calcext:value-type="string">
            <text:p>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84015W</text:p>
          </table:table-cell>
          <table:table-cell office:value-type="float" office:value="36.3858872" calcext:value-type="float">
            <text:p>36.3858872</text:p>
          </table:table-cell>
          <table:table-cell office:value-type="float" office:value="-88.6708818" calcext:value-type="float">
            <text:p>-88.670881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62" calcext:value-type="float">
            <text:p>1273462</text:p>
          </table:table-cell>
          <table:table-cell office:value-type="string" calcext:value-type="string">
            <text:p>Vin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84346W</text:p>
          </table:table-cell>
          <table:table-cell office:value-type="float" office:value="36.3256109" calcext:value-type="float">
            <text:p>36.3256109</text:p>
          </table:table-cell>
          <table:table-cell office:value-type="float" office:value="-88.7294956" calcext:value-type="float">
            <text:p>-88.729495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63" calcext:value-type="float">
            <text:p>1273463</text:p>
          </table:table-cell>
          <table:table-cell office:value-type="string" calcext:value-type="string">
            <text:p>Vinc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83529W</text:p>
          </table:table-cell>
          <table:table-cell office:value-type="float" office:value="36.4600522" calcext:value-type="float">
            <text:p>36.4600522</text:p>
          </table:table-cell>
          <table:table-cell office:value-type="float" office:value="-88.5914336" calcext:value-type="float">
            <text:p>-88.591433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71" calcext:value-type="float">
            <text:p>1322471</text:p>
          </table:table-cell>
          <table:table-cell office:value-type="string" calcext:value-type="string">
            <text:p>Vince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84336W</text:p>
          </table:table-cell>
          <table:table-cell office:value-type="float" office:value="36.3147776" calcext:value-type="float">
            <text:p>36.3147776</text:p>
          </table:table-cell>
          <table:table-cell office:value-type="float" office:value="-88.726718" calcext:value-type="float">
            <text:p>-88.72671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80" calcext:value-type="float">
            <text:p>1322480</text:p>
          </table:table-cell>
          <table:table-cell office:value-type="string" calcext:value-type="string">
            <text:p>Wesle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83458W</text:p>
          </table:table-cell>
          <table:table-cell office:value-type="float" office:value="36.3475534" calcext:value-type="float">
            <text:p>36.3475534</text:p>
          </table:table-cell>
          <table:table-cell office:value-type="float" office:value="-88.5828239" calcext:value-type="float">
            <text:p>-88.582823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83" calcext:value-type="float">
            <text:p>1322483</text:p>
          </table:table-cell>
          <table:table-cell office:value-type="string" calcext:value-type="string">
            <text:p>West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83859W</text:p>
          </table:table-cell>
          <table:table-cell office:value-type="float" office:value="36.2921421" calcext:value-type="float">
            <text:p>36.2921421</text:p>
          </table:table-cell>
          <table:table-cell office:value-type="float" office:value="-88.6497582" calcext:value-type="float">
            <text:p>-88.649758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4672" calcext:value-type="float">
            <text:p>127467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84933W</text:p>
          </table:table-cell>
          <table:table-cell office:value-type="float" office:value="36.3420002" calcext:value-type="float">
            <text:p>36.3420002</text:p>
          </table:table-cell>
          <table:table-cell office:value-type="float" office:value="-88.8258874" calcext:value-type="float">
            <text:p>-88.825887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1/2019</text:p>
          </table:table-cell>
          <table:table-cell table:number-columns-repeated="44"/>
        </table:table-row>
        <table:table-row table:style-name="ro1">
          <table:table-cell office:value-type="float" office:value="1274682" calcext:value-type="float">
            <text:p>1274682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83141W</text:p>
          </table:table-cell>
          <table:table-cell office:value-type="float" office:value="36.4847736" calcext:value-type="float">
            <text:p>36.4847736</text:p>
          </table:table-cell>
          <table:table-cell office:value-type="float" office:value="-88.5280976" calcext:value-type="float">
            <text:p>-88.528097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87" calcext:value-type="float">
            <text:p>1274887</text:p>
          </table:table-cell>
          <table:table-cell office:value-type="string" calcext:value-type="string">
            <text:p>Winst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83912W</text:p>
          </table:table-cell>
          <table:table-cell office:value-type="float" office:value="36.4008868" calcext:value-type="float">
            <text:p>36.4008868</text:p>
          </table:table-cell>
          <table:table-cell office:value-type="float" office:value="-88.653381" calcext:value-type="float">
            <text:p>-88.65338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89" calcext:value-type="float">
            <text:p>1322489</text:p>
          </table:table-cell>
          <table:table-cell office:value-type="string" calcext:value-type="string">
            <text:p>Winst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84201W</text:p>
          </table:table-cell>
          <table:table-cell office:value-type="float" office:value="36.3608878" calcext:value-type="float">
            <text:p>36.3608878</text:p>
          </table:table-cell>
          <table:table-cell office:value-type="float" office:value="-88.7003276" calcext:value-type="float">
            <text:p>-88.700327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90" calcext:value-type="float">
            <text:p>1322490</text:p>
          </table:table-cell>
          <table:table-cell office:value-type="string" calcext:value-type="string">
            <text:p>Wi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84543W</text:p>
          </table:table-cell>
          <table:table-cell office:value-type="float" office:value="36.200335" calcext:value-type="float">
            <text:p>36.200335</text:p>
          </table:table-cell>
          <table:table-cell office:value-type="float" office:value="-88.7619981" calcext:value-type="float">
            <text:p>-88.761998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15" calcext:value-type="float">
            <text:p>1275015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85041W</text:p>
          </table:table-cell>
          <table:table-cell office:value-type="float" office:value="36.3002466" calcext:value-type="float">
            <text:p>36.3002466</text:p>
          </table:table-cell>
          <table:table-cell office:value-type="float" office:value="-88.8445911" calcext:value-type="float">
            <text:p>-88.844591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21</text:p>
          </table:table-cell>
          <table:table-cell table:number-columns-repeated="44"/>
        </table:table-row>
        <table:table-row table:style-name="ro1">
          <table:table-cell office:value-type="float" office:value="1275054" calcext:value-type="float">
            <text:p>1275054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84928W</text:p>
          </table:table-cell>
          <table:table-cell office:value-type="float" office:value="36.2395938" calcext:value-type="float">
            <text:p>36.2395938</text:p>
          </table:table-cell>
          <table:table-cell office:value-type="float" office:value="-88.8243822" calcext:value-type="float">
            <text:p>-88.824382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20</text:p>
          </table:table-cell>
          <table:table-cell table:number-columns-repeated="44"/>
        </table:table-row>
        <table:table-row table:style-name="ro1">
          <table:table-cell office:value-type="float" office:value="1275124" calcext:value-type="float">
            <text:p>1275124</text:p>
          </table:table-cell>
          <table:table-cell office:value-type="string" calcext:value-type="string">
            <text:p>Wor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83608W</text:p>
          </table:table-cell>
          <table:table-cell office:value-type="float" office:value="36.4864409" calcext:value-type="float">
            <text:p>36.4864409</text:p>
          </table:table-cell>
          <table:table-cell office:value-type="float" office:value="-88.6022668" calcext:value-type="float">
            <text:p>-88.602266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491" calcext:value-type="float">
            <text:p>1322491</text:p>
          </table:table-cell>
          <table:table-cell office:value-type="string" calcext:value-type="string">
            <text:p>Yellow Fe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85115W</text:p>
          </table:table-cell>
          <table:table-cell office:value-type="float" office:value="36.339191" calcext:value-type="float">
            <text:p>36.339191</text:p>
          </table:table-cell>
          <table:table-cell office:value-type="float" office:value="-88.8542727" calcext:value-type="float">
            <text:p>-88.854272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22492" calcext:value-type="float">
            <text:p>1322492</text:p>
          </table:table-cell>
          <table:table-cell office:value-type="string" calcext:value-type="string">
            <text:p>Z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83302W</text:p>
          </table:table-cell>
          <table:table-cell office:value-type="float" office:value="36.4608851" calcext:value-type="float">
            <text:p>36.4608851</text:p>
          </table:table-cell>
          <table:table-cell office:value-type="float" office:value="-88.5505988" calcext:value-type="float">
            <text:p>-88.550598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9009" calcext:value-type="float">
            <text:p>1649009</text:p>
          </table:table-cell>
          <table:table-cell office:value-type="string" calcext:value-type="string">
            <text:p>Chestnut Glade-Dukedo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84025W</text:p>
          </table:table-cell>
          <table:table-cell office:value-type="float" office:value="36.4520043" calcext:value-type="float">
            <text:p>36.4520043</text:p>
          </table:table-cell>
          <table:table-cell office:value-type="float" office:value="-88.6736643" calcext:value-type="float">
            <text:p>-88.673664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0" calcext:value-type="float">
            <text:p>1649010</text:p>
          </table:table-cell>
          <table:table-cell office:value-type="string" calcext:value-type="string">
            <text:p>Dres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84145W</text:p>
          </table:table-cell>
          <table:table-cell office:value-type="float" office:value="36.2953399" calcext:value-type="float">
            <text:p>36.2953399</text:p>
          </table:table-cell>
          <table:table-cell office:value-type="float" office:value="-88.6958894" calcext:value-type="float">
            <text:p>-88.695889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13" calcext:value-type="float">
            <text:p>2813113</text:p>
          </table:table-cell>
          <table:table-cell office:value-type="string" calcext:value-type="string">
            <text:p>Dukedom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84259W</text:p>
          </table:table-cell>
          <table:table-cell office:value-type="float" office:value="36.4948971" calcext:value-type="float">
            <text:p>36.4948971</text:p>
          </table:table-cell>
          <table:table-cell office:value-type="float" office:value="-88.7163427" calcext:value-type="float">
            <text:p>-88.716342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11" calcext:value-type="float">
            <text:p>1649011</text:p>
          </table:table-cell>
          <table:table-cell office:value-type="string" calcext:value-type="string">
            <text:p>Glea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83550W</text:p>
          </table:table-cell>
          <table:table-cell office:value-type="float" office:value="36.1983953" calcext:value-type="float">
            <text:p>36.1983953</text:p>
          </table:table-cell>
          <table:table-cell office:value-type="float" office:value="-88.5972764" calcext:value-type="float">
            <text:p>-88.597276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2" calcext:value-type="float">
            <text:p>1649012</text:p>
          </table:table-cell>
          <table:table-cell office:value-type="string" calcext:value-type="string">
            <text:p>Green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84719W</text:p>
          </table:table-cell>
          <table:table-cell office:value-type="float" office:value="36.1506204" calcext:value-type="float">
            <text:p>36.1506204</text:p>
          </table:table-cell>
          <table:table-cell office:value-type="float" office:value="-88.7886716" calcext:value-type="float">
            <text:p>-88.788671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3" calcext:value-type="float">
            <text:p>1649013</text:p>
          </table:table-cell>
          <table:table-cell office:value-type="string" calcext:value-type="string">
            <text:p>Marti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85120W</text:p>
          </table:table-cell>
          <table:table-cell office:value-type="float" office:value="36.3403411" calcext:value-type="float">
            <text:p>36.3403411</text:p>
          </table:table-cell>
          <table:table-cell office:value-type="float" office:value="-88.855616" calcext:value-type="float">
            <text:p>-88.85561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14" calcext:value-type="float">
            <text:p>2813114</text:p>
          </table:table-cell>
          <table:table-cell office:value-type="string" calcext:value-type="string">
            <text:p>Palmers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83503W</text:p>
          </table:table-cell>
          <table:table-cell office:value-type="float" office:value="36.4084095" calcext:value-type="float">
            <text:p>36.4084095</text:p>
          </table:table-cell>
          <table:table-cell office:value-type="float" office:value="-88.5842216" calcext:value-type="float">
            <text:p>-88.584221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14" calcext:value-type="float">
            <text:p>1649014</text:p>
          </table:table-cell>
          <table:table-cell office:value-type="string" calcext:value-type="string">
            <text:p>Palmer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83648W</text:p>
          </table:table-cell>
          <table:table-cell office:value-type="float" office:value="36.39756" calcext:value-type="float">
            <text:p>36.39756</text:p>
          </table:table-cell>
          <table:table-cell office:value-type="float" office:value="-88.6133852" calcext:value-type="float">
            <text:p>-88.613385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15" calcext:value-type="float">
            <text:p>1649015</text:p>
          </table:table-cell>
          <table:table-cell office:value-type="string" calcext:value-type="string">
            <text:p>Shar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85130W</text:p>
          </table:table-cell>
          <table:table-cell office:value-type="float" office:value="36.2383981" calcext:value-type="float">
            <text:p>36.2383981</text:p>
          </table:table-cell>
          <table:table-cell office:value-type="float" office:value="-88.8583948" calcext:value-type="float">
            <text:p>-88.858394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64" calcext:value-type="float">
            <text:p>1304764</text:p>
          </table:table-cell>
          <table:table-cell office:value-type="string" calcext:value-type="string">
            <text:p>Ad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84625W</text:p>
          </table:table-cell>
          <table:table-cell office:value-type="float" office:value="36.309785" calcext:value-type="float">
            <text:p>36.309785</text:p>
          </table:table-cell>
          <table:table-cell office:value-type="float" office:value="-88.7736695" calcext:value-type="float">
            <text:p>-88.773669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11" calcext:value-type="float">
            <text:p>1275811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84024W</text:p>
          </table:table-cell>
          <table:table-cell office:value-type="float" office:value="36.2675622" calcext:value-type="float">
            <text:p>36.2675622</text:p>
          </table:table-cell>
          <table:table-cell office:value-type="float" office:value="-88.6733891" calcext:value-type="float">
            <text:p>-88.673389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63" calcext:value-type="float">
            <text:p>1305063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85649W</text:p>
          </table:table-cell>
          <table:table-cell office:value-type="float" office:value="36.2528435" calcext:value-type="float">
            <text:p>36.2528435</text:p>
          </table:table-cell>
          <table:table-cell office:value-type="float" office:value="-88.9470082" calcext:value-type="float">
            <text:p>-88.947008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1" calcext:value-type="float">
            <text:p>1305071</text:p>
          </table:table-cell>
          <table:table-cell office:value-type="string" calcext:value-type="string">
            <text:p>Beech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5N</text:p>
          </table:table-cell>
          <table:table-cell office:value-type="string" calcext:value-type="string">
            <text:p>0883753W</text:p>
          </table:table-cell>
          <table:table-cell office:value-type="float" office:value="36.1792293" calcext:value-type="float">
            <text:p>36.1792293</text:p>
          </table:table-cell>
          <table:table-cell office:value-type="float" office:value="-88.6314444" calcext:value-type="float">
            <text:p>-88.631444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88" calcext:value-type="float">
            <text:p>1277088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84956W</text:p>
          </table:table-cell>
          <table:table-cell office:value-type="float" office:value="36.3017303" calcext:value-type="float">
            <text:p>36.3017303</text:p>
          </table:table-cell>
          <table:table-cell office:value-type="float" office:value="-88.8322823" calcext:value-type="float">
            <text:p>-88.832282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44" calcext:value-type="float">
            <text:p>1305144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84640W</text:p>
          </table:table-cell>
          <table:table-cell office:value-type="float" office:value="36.1733977" calcext:value-type="float">
            <text:p>36.1733977</text:p>
          </table:table-cell>
          <table:table-cell office:value-type="float" office:value="-88.7778378" calcext:value-type="float">
            <text:p>-88.777837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147" calcext:value-type="float">
            <text:p>1305147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85328W</text:p>
          </table:table-cell>
          <table:table-cell office:value-type="float" office:value="36.3092308" calcext:value-type="float">
            <text:p>36.3092308</text:p>
          </table:table-cell>
          <table:table-cell office:value-type="float" office:value="-88.8911728" calcext:value-type="float">
            <text:p>-88.891172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174" calcext:value-type="float">
            <text:p>1305174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85135W</text:p>
          </table:table-cell>
          <table:table-cell office:value-type="float" office:value="36.180621" calcext:value-type="float">
            <text:p>36.180621</text:p>
          </table:table-cell>
          <table:table-cell office:value-type="float" office:value="-88.8597842" calcext:value-type="float">
            <text:p>-88.859784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14" calcext:value-type="float">
            <text:p>1277214</text:p>
          </table:table-cell>
          <table:table-cell office:value-type="string" calcext:value-type="string">
            <text:p>Bible Miss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83202W</text:p>
          </table:table-cell>
          <table:table-cell office:value-type="float" office:value="36.1703393" calcext:value-type="float">
            <text:p>36.1703393</text:p>
          </table:table-cell>
          <table:table-cell office:value-type="float" office:value="-88.5339414" calcext:value-type="float">
            <text:p>-88.533941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6" calcext:value-type="float">
            <text:p>1305196</text:p>
          </table:table-cell>
          <table:table-cell office:value-type="string" calcext:value-type="string">
            <text:p>Bible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84605W</text:p>
          </table:table-cell>
          <table:table-cell office:value-type="float" office:value="36.3506178" calcext:value-type="float">
            <text:p>36.3506178</text:p>
          </table:table-cell>
          <table:table-cell office:value-type="float" office:value="-88.7681133" calcext:value-type="float">
            <text:p>-88.768113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63" calcext:value-type="float">
            <text:p>1322263</text:p>
          </table:table-cell>
          <table:table-cell office:value-type="string" calcext:value-type="string">
            <text:p>Bible Uni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84150W</text:p>
          </table:table-cell>
          <table:table-cell office:value-type="float" office:value="36.4264494" calcext:value-type="float">
            <text:p>36.4264494</text:p>
          </table:table-cell>
          <table:table-cell office:value-type="float" office:value="-88.6972766" calcext:value-type="float">
            <text:p>-88.697276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7712" calcext:value-type="float">
            <text:p>1277712</text:p>
          </table:table-cell>
          <table:table-cell office:value-type="string" calcext:value-type="string">
            <text:p>Blooming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83642W</text:p>
          </table:table-cell>
          <table:table-cell office:value-type="float" office:value="36.3833934" calcext:value-type="float">
            <text:p>36.3833934</text:p>
          </table:table-cell>
          <table:table-cell office:value-type="float" office:value="-88.6117188" calcext:value-type="float">
            <text:p>-88.611718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92" calcext:value-type="float">
            <text:p>1305292</text:p>
          </table:table-cell>
          <table:table-cell office:value-type="string" calcext:value-type="string">
            <text:p>Blooming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83559W</text:p>
          </table:table-cell>
          <table:table-cell office:value-type="float" office:value="36.1200628" calcext:value-type="float">
            <text:p>36.1200628</text:p>
          </table:table-cell>
          <table:table-cell office:value-type="float" office:value="-88.5997774" calcext:value-type="float">
            <text:p>-88.599777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79" calcext:value-type="float">
            <text:p>1322279</text:p>
          </table:table-cell>
          <table:table-cell office:value-type="string" calcext:value-type="string">
            <text:p>Calvary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84259W</text:p>
          </table:table-cell>
          <table:table-cell office:value-type="float" office:value="36.419783" calcext:value-type="float">
            <text:p>36.419783</text:p>
          </table:table-cell>
          <table:table-cell office:value-type="float" office:value="-88.7164441" calcext:value-type="float">
            <text:p>-88.716444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83" calcext:value-type="float">
            <text:p>1322283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85110W</text:p>
          </table:table-cell>
          <table:table-cell office:value-type="float" office:value="36.3425632" calcext:value-type="float">
            <text:p>36.3425632</text:p>
          </table:table-cell>
          <table:table-cell office:value-type="float" office:value="-88.8528381" calcext:value-type="float">
            <text:p>-88.85283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523" calcext:value-type="float">
            <text:p>1280523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83304W</text:p>
          </table:table-cell>
          <table:table-cell office:value-type="float" office:value="36.2261723" calcext:value-type="float">
            <text:p>36.2261723</text:p>
          </table:table-cell>
          <table:table-cell office:value-type="float" office:value="-88.5511635" calcext:value-type="float">
            <text:p>-88.551163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47" calcext:value-type="float">
            <text:p>1281047</text:p>
          </table:table-cell>
          <table:table-cell office:value-type="string" calcext:value-type="string">
            <text:p>Communit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83319W</text:p>
          </table:table-cell>
          <table:table-cell office:value-type="float" office:value="36.1645062" calcext:value-type="float">
            <text:p>36.1645062</text:p>
          </table:table-cell>
          <table:table-cell office:value-type="float" office:value="-88.5553311" calcext:value-type="float">
            <text:p>-88.555331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70" calcext:value-type="float">
            <text:p>1281070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84136W</text:p>
          </table:table-cell>
          <table:table-cell office:value-type="float" office:value="36.4047829" calcext:value-type="float">
            <text:p>36.4047829</text:p>
          </table:table-cell>
          <table:table-cell office:value-type="float" office:value="-88.6933879" calcext:value-type="float">
            <text:p>-88.693387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16" calcext:value-type="float">
            <text:p>1306116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84827W</text:p>
          </table:table-cell>
          <table:table-cell office:value-type="float" office:value="36.2422863" calcext:value-type="float">
            <text:p>36.2422863</text:p>
          </table:table-cell>
          <table:table-cell office:value-type="float" office:value="-88.8075601" calcext:value-type="float">
            <text:p>-88.807560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50" calcext:value-type="float">
            <text:p>1306250</text:p>
          </table:table-cell>
          <table:table-cell office:value-type="string" calcext:value-type="string">
            <text:p>Cypres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85607W</text:p>
          </table:table-cell>
          <table:table-cell office:value-type="float" office:value="36.3417308" calcext:value-type="float">
            <text:p>36.3417308</text:p>
          </table:table-cell>
          <table:table-cell office:value-type="float" office:value="-88.9353405" calcext:value-type="float">
            <text:p>-88.935340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88" calcext:value-type="float">
            <text:p>1306288</text:p>
          </table:table-cell>
          <table:table-cell office:value-type="string" calcext:value-type="string">
            <text:p>Davi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84217W</text:p>
          </table:table-cell>
          <table:table-cell office:value-type="float" office:value="36.260896" calcext:value-type="float">
            <text:p>36.260896</text:p>
          </table:table-cell>
          <table:table-cell office:value-type="float" office:value="-88.7047791" calcext:value-type="float">
            <text:p>-88.704779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97" calcext:value-type="float">
            <text:p>1322297</text:p>
          </table:table-cell>
          <table:table-cell office:value-type="string" calcext:value-type="string">
            <text:p>Dresde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84257W</text:p>
          </table:table-cell>
          <table:table-cell office:value-type="float" office:value="36.2836736" calcext:value-type="float">
            <text:p>36.2836736</text:p>
          </table:table-cell>
          <table:table-cell office:value-type="float" office:value="-88.7158902" calcext:value-type="float">
            <text:p>-88.715890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306" calcext:value-type="float">
            <text:p>1283306</text:p>
          </table:table-cell>
          <table:table-cell office:value-type="string" calcext:value-type="string">
            <text:p>Ear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84606W</text:p>
          </table:table-cell>
          <table:table-cell office:value-type="float" office:value="36.1375646" calcext:value-type="float">
            <text:p>36.1375646</text:p>
          </table:table-cell>
          <table:table-cell office:value-type="float" office:value="-88.7683934" calcext:value-type="float">
            <text:p>-88.768393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07" calcext:value-type="float">
            <text:p>1322307</text:p>
          </table:table-cell>
          <table:table-cell office:value-type="string" calcext:value-type="string">
            <text:p>Ea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85013W</text:p>
          </table:table-cell>
          <table:table-cell office:value-type="float" office:value="36.3439519" calcext:value-type="float">
            <text:p>36.3439519</text:p>
          </table:table-cell>
          <table:table-cell office:value-type="float" office:value="-88.8370042" calcext:value-type="float">
            <text:p>-88.837004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586" calcext:value-type="float">
            <text:p>1283586</text:p>
          </table:table-cell>
          <table:table-cell office:value-type="string" calcext:value-type="string">
            <text:p>El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83314W</text:p>
          </table:table-cell>
          <table:table-cell office:value-type="float" office:value="36.2270056" calcext:value-type="float">
            <text:p>36.2270056</text:p>
          </table:table-cell>
          <table:table-cell office:value-type="float" office:value="-88.5539414" calcext:value-type="float">
            <text:p>-88.553941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9" calcext:value-type="float">
            <text:p>1283919</text:p>
          </table:table-cell>
          <table:table-cell office:value-type="string" calcext:value-type="string">
            <text:p>Ever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7N</text:p>
          </table:table-cell>
          <table:table-cell office:value-type="string" calcext:value-type="string">
            <text:p>0883451W</text:p>
          </table:table-cell>
          <table:table-cell office:value-type="float" office:value="36.1408957" calcext:value-type="float">
            <text:p>36.1408957</text:p>
          </table:table-cell>
          <table:table-cell office:value-type="float" office:value="-88.5808876" calcext:value-type="float">
            <text:p>-88.580887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68" calcext:value-type="float">
            <text:p>1960068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84759W</text:p>
          </table:table-cell>
          <table:table-cell office:value-type="float" office:value="36.1525649" calcext:value-type="float">
            <text:p>36.1525649</text:p>
          </table:table-cell>
          <table:table-cell office:value-type="float" office:value="-88.7997829" calcext:value-type="float">
            <text:p>-88.799782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22315" calcext:value-type="float">
            <text:p>1322315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84808W</text:p>
          </table:table-cell>
          <table:table-cell office:value-type="float" office:value="36.1556205" calcext:value-type="float">
            <text:p>36.1556205</text:p>
          </table:table-cell>
          <table:table-cell office:value-type="float" office:value="-88.802283" calcext:value-type="float">
            <text:p>-88.80228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895" calcext:value-type="float">
            <text:p>1284895</text:p>
          </table:table-cell>
          <table:table-cell office:value-type="string" calcext:value-type="string">
            <text:p>Freem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85222W</text:p>
          </table:table-cell>
          <table:table-cell office:value-type="float" office:value="36.3020085" calcext:value-type="float">
            <text:p>36.3020085</text:p>
          </table:table-cell>
          <table:table-cell office:value-type="float" office:value="-88.8728391" calcext:value-type="float">
            <text:p>-88.872839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18" calcext:value-type="float">
            <text:p>1322318</text:p>
          </table:table-cell>
          <table:table-cell office:value-type="string" calcext:value-type="string">
            <text:p>Fuller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84234W</text:p>
          </table:table-cell>
          <table:table-cell office:value-type="float" office:value="36.294229" calcext:value-type="float">
            <text:p>36.294229</text:p>
          </table:table-cell>
          <table:table-cell office:value-type="float" office:value="-88.709501" calcext:value-type="float">
            <text:p>-88.70950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267" calcext:value-type="float">
            <text:p>1285267</text:p>
          </table:table-cell>
          <table:table-cell office:value-type="string" calcext:value-type="string">
            <text:p>Gear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84457W</text:p>
          </table:table-cell>
          <table:table-cell office:value-type="float" office:value="36.2028416" calcext:value-type="float">
            <text:p>36.2028416</text:p>
          </table:table-cell>
          <table:table-cell office:value-type="float" office:value="-88.7492256" calcext:value-type="float">
            <text:p>-88.749225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23" calcext:value-type="float">
            <text:p>1322323</text:p>
          </table:table-cell>
          <table:table-cell office:value-type="string" calcext:value-type="string">
            <text:p>Gleas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83635W</text:p>
          </table:table-cell>
          <table:table-cell office:value-type="float" office:value="36.2122842" calcext:value-type="float">
            <text:p>36.2122842</text:p>
          </table:table-cell>
          <table:table-cell office:value-type="float" office:value="-88.6097766" calcext:value-type="float">
            <text:p>-88.609776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5631" calcext:value-type="float">
            <text:p>1285631</text:p>
          </table:table-cell>
          <table:table-cell office:value-type="string" calcext:value-type="string">
            <text:p>Good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84239W</text:p>
          </table:table-cell>
          <table:table-cell office:value-type="float" office:value="36.4745044" calcext:value-type="float">
            <text:p>36.4745044</text:p>
          </table:table-cell>
          <table:table-cell office:value-type="float" office:value="-88.7108875" calcext:value-type="float">
            <text:p>-88.710887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28" calcext:value-type="float">
            <text:p>1322328</text:p>
          </table:table-cell>
          <table:table-cell office:value-type="string" calcext:value-type="string">
            <text:p>Greenfiel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84804W</text:p>
          </table:table-cell>
          <table:table-cell office:value-type="float" office:value="36.1547871" calcext:value-type="float">
            <text:p>36.1547871</text:p>
          </table:table-cell>
          <table:table-cell office:value-type="float" office:value="-88.8011718" calcext:value-type="float">
            <text:p>-88.801171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32" calcext:value-type="float">
            <text:p>1322332</text:p>
          </table:table-cell>
          <table:table-cell office:value-type="string" calcext:value-type="string">
            <text:p>Greenfiel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84810W</text:p>
          </table:table-cell>
          <table:table-cell office:value-type="float" office:value="36.153676" calcext:value-type="float">
            <text:p>36.153676</text:p>
          </table:table-cell>
          <table:table-cell office:value-type="float" office:value="-88.8028386" calcext:value-type="float">
            <text:p>-88.802838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6356" calcext:value-type="float">
            <text:p>1286356</text:p>
          </table:table-cell>
          <table:table-cell office:value-type="string" calcext:value-type="string">
            <text:p>Grov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84129W</text:p>
          </table:table-cell>
          <table:table-cell office:value-type="float" office:value="36.3367282" calcext:value-type="float">
            <text:p>36.3367282</text:p>
          </table:table-cell>
          <table:table-cell office:value-type="float" office:value="-88.6914443" calcext:value-type="float">
            <text:p>-88.691444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36" calcext:value-type="float">
            <text:p>1287136</text:p>
          </table:table-cell>
          <table:table-cell office:value-type="string" calcext:value-type="string">
            <text:p>Hat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84347W</text:p>
          </table:table-cell>
          <table:table-cell office:value-type="float" office:value="36.3842281" calcext:value-type="float">
            <text:p>36.3842281</text:p>
          </table:table-cell>
          <table:table-cell office:value-type="float" office:value="-88.7297783" calcext:value-type="float">
            <text:p>-88.729778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37" calcext:value-type="float">
            <text:p>1322337</text:p>
          </table:table-cell>
          <table:table-cell office:value-type="string" calcext:value-type="string">
            <text:p>Hatlers Camp Grou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84718W</text:p>
          </table:table-cell>
          <table:table-cell office:value-type="float" office:value="36.394784" calcext:value-type="float">
            <text:p>36.394784</text:p>
          </table:table-cell>
          <table:table-cell office:value-type="float" office:value="-88.7883911" calcext:value-type="float">
            <text:p>-88.788391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7593" calcext:value-type="float">
            <text:p>1287593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83545W</text:p>
          </table:table-cell>
          <table:table-cell office:value-type="float" office:value="36.3383938" calcext:value-type="float">
            <text:p>36.3383938</text:p>
          </table:table-cell>
          <table:table-cell office:value-type="float" office:value="-88.5958855" calcext:value-type="float">
            <text:p>-88.595885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66" calcext:value-type="float">
            <text:p>1287966</text:p>
          </table:table-cell>
          <table:table-cell office:value-type="string" calcext:value-type="string">
            <text:p>Hodg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83414W</text:p>
          </table:table-cell>
          <table:table-cell office:value-type="float" office:value="36.3606155" calcext:value-type="float">
            <text:p>36.3606155</text:p>
          </table:table-cell>
          <table:table-cell office:value-type="float" office:value="-88.5706066" calcext:value-type="float">
            <text:p>-88.570606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1" calcext:value-type="float">
            <text:p>1289681</text:p>
          </table:table-cell>
          <table:table-cell office:value-type="string" calcext:value-type="string">
            <text:p>Jolle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83500W</text:p>
          </table:table-cell>
          <table:table-cell office:value-type="float" office:value="36.3061718" calcext:value-type="float">
            <text:p>36.3061718</text:p>
          </table:table-cell>
          <table:table-cell office:value-type="float" office:value="-88.5833856" calcext:value-type="float">
            <text:p>-88.583385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47" calcext:value-type="float">
            <text:p>1322347</text:p>
          </table:table-cell>
          <table:table-cell office:value-type="string" calcext:value-type="string">
            <text:p>Knobs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84036W</text:p>
          </table:table-cell>
          <table:table-cell office:value-type="float" office:value="36.5020037" calcext:value-type="float">
            <text:p>36.5020037</text:p>
          </table:table-cell>
          <table:table-cell office:value-type="float" office:value="-88.6767194" calcext:value-type="float">
            <text:p>-88.676719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0915" calcext:value-type="float">
            <text:p>1290915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83839W</text:p>
          </table:table-cell>
          <table:table-cell office:value-type="float" office:value="36.3233945" calcext:value-type="float">
            <text:p>36.3233945</text:p>
          </table:table-cell>
          <table:table-cell office:value-type="float" office:value="-88.6442207" calcext:value-type="float">
            <text:p>-88.644220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49" calcext:value-type="float">
            <text:p>1322349</text:p>
          </table:table-cell>
          <table:table-cell office:value-type="string" calcext:value-type="string">
            <text:p>Liberty Apostolic Pentecosts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84159W</text:p>
          </table:table-cell>
          <table:table-cell office:value-type="float" office:value="36.2297851" calcext:value-type="float">
            <text:p>36.2297851</text:p>
          </table:table-cell>
          <table:table-cell office:value-type="float" office:value="-88.6997793" calcext:value-type="float">
            <text:p>-88.699779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138" calcext:value-type="float">
            <text:p>1291138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84224W</text:p>
          </table:table-cell>
          <table:table-cell office:value-type="float" office:value="36.2297852" calcext:value-type="float">
            <text:p>36.2297852</text:p>
          </table:table-cell>
          <table:table-cell office:value-type="float" office:value="-88.706724" calcext:value-type="float">
            <text:p>-88.70672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2353" calcext:value-type="float">
            <text:p>1322353</text:p>
          </table:table-cell>
          <table:table-cell office:value-type="string" calcext:value-type="string">
            <text:p>Libert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84233W</text:p>
          </table:table-cell>
          <table:table-cell office:value-type="float" office:value="36.2125632" calcext:value-type="float">
            <text:p>36.2125632</text:p>
          </table:table-cell>
          <table:table-cell office:value-type="float" office:value="-88.7092243" calcext:value-type="float">
            <text:p>-88.709224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716" calcext:value-type="float">
            <text:p>1291716</text:p>
          </table:table-cell>
          <table:table-cell office:value-type="string" calcext:value-type="string">
            <text:p>Little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83316W</text:p>
          </table:table-cell>
          <table:table-cell office:value-type="float" office:value="36.3695041" calcext:value-type="float">
            <text:p>36.3695041</text:p>
          </table:table-cell>
          <table:table-cell office:value-type="float" office:value="-88.5544948" calcext:value-type="float">
            <text:p>-88.554494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9" calcext:value-type="float">
            <text:p>1292419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84616W</text:p>
          </table:table-cell>
          <table:table-cell office:value-type="float" office:value="36.2464525" calcext:value-type="float">
            <text:p>36.2464525</text:p>
          </table:table-cell>
          <table:table-cell office:value-type="float" office:value="-88.7711702" calcext:value-type="float">
            <text:p>-88.771170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55" calcext:value-type="float">
            <text:p>1292455</text:p>
          </table:table-cell>
          <table:table-cell office:value-type="string" calcext:value-type="string">
            <text:p>Mack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83649W</text:p>
          </table:table-cell>
          <table:table-cell office:value-type="float" office:value="36.3672825" calcext:value-type="float">
            <text:p>36.3672825</text:p>
          </table:table-cell>
          <table:table-cell office:value-type="float" office:value="-88.6136635" calcext:value-type="float">
            <text:p>-88.613663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64" calcext:value-type="float">
            <text:p>1322364</text:p>
          </table:table-cell>
          <table:table-cell office:value-type="string" calcext:value-type="string">
            <text:p>Marti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85113W</text:p>
          </table:table-cell>
          <table:table-cell office:value-type="float" office:value="36.3442299" calcext:value-type="float">
            <text:p>36.3442299</text:p>
          </table:table-cell>
          <table:table-cell office:value-type="float" office:value="-88.8536714" calcext:value-type="float">
            <text:p>-88.853671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2920" calcext:value-type="float">
            <text:p>1292920</text:p>
          </table:table-cell>
          <table:table-cell office:value-type="string" calcext:value-type="string">
            <text:p>Mathen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83852W</text:p>
          </table:table-cell>
          <table:table-cell office:value-type="float" office:value="36.3795049" calcext:value-type="float">
            <text:p>36.3795049</text:p>
          </table:table-cell>
          <table:table-cell office:value-type="float" office:value="-88.6478312" calcext:value-type="float">
            <text:p>-88.647831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96" calcext:value-type="float">
            <text:p>1293396</text:p>
          </table:table-cell>
          <table:table-cell office:value-type="string" calcext:value-type="string">
            <text:p>McLa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84421W</text:p>
          </table:table-cell>
          <table:table-cell office:value-type="float" office:value="36.3181179" calcext:value-type="float">
            <text:p>36.3181179</text:p>
          </table:table-cell>
          <table:table-cell office:value-type="float" office:value="-88.7392239" calcext:value-type="float">
            <text:p>-88.739223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19" calcext:value-type="float">
            <text:p>1293619</text:p>
          </table:table-cell>
          <table:table-cell office:value-type="string" calcext:value-type="string">
            <text:p>Merid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84253W</text:p>
          </table:table-cell>
          <table:table-cell office:value-type="float" office:value="36.1311751" calcext:value-type="float">
            <text:p>36.1311751</text:p>
          </table:table-cell>
          <table:table-cell office:value-type="float" office:value="-88.7147808" calcext:value-type="float">
            <text:p>-88.714780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78" calcext:value-type="float">
            <text:p>1322378</text:p>
          </table:table-cell>
          <table:table-cell office:value-type="string" calcext:value-type="string">
            <text:p>Miles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85100W</text:p>
          </table:table-cell>
          <table:table-cell office:value-type="float" office:value="36.3472853" calcext:value-type="float">
            <text:p>36.3472853</text:p>
          </table:table-cell>
          <table:table-cell office:value-type="float" office:value="-88.8500602" calcext:value-type="float">
            <text:p>-88.850060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80" calcext:value-type="float">
            <text:p>1322380</text:p>
          </table:table-cell>
          <table:table-cell office:value-type="string" calcext:value-type="string">
            <text:p>Moore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84813W</text:p>
          </table:table-cell>
          <table:table-cell office:value-type="float" office:value="36.1483983" calcext:value-type="float">
            <text:p>36.1483983</text:p>
          </table:table-cell>
          <table:table-cell office:value-type="float" office:value="-88.803672" calcext:value-type="float">
            <text:p>-88.80367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632" calcext:value-type="float">
            <text:p>1294632</text:p>
          </table:table-cell>
          <table:table-cell office:value-type="string" calcext:value-type="string">
            <text:p>Mount Herm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84520W</text:p>
          </table:table-cell>
          <table:table-cell office:value-type="float" office:value="36.1992306" calcext:value-type="float">
            <text:p>36.1992306</text:p>
          </table:table-cell>
          <table:table-cell office:value-type="float" office:value="-88.7556147" calcext:value-type="float">
            <text:p>-88.755614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81" calcext:value-type="float">
            <text:p>1294681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84716W</text:p>
          </table:table-cell>
          <table:table-cell office:value-type="float" office:value="36.4845049" calcext:value-type="float">
            <text:p>36.4845049</text:p>
          </table:table-cell>
          <table:table-cell office:value-type="float" office:value="-88.7878345" calcext:value-type="float">
            <text:p>-88.787834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1" calcext:value-type="float">
            <text:p>1294711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84437W</text:p>
          </table:table-cell>
          <table:table-cell office:value-type="float" office:value="36.1850639" calcext:value-type="float">
            <text:p>36.1850639</text:p>
          </table:table-cell>
          <table:table-cell office:value-type="float" office:value="-88.74367" calcext:value-type="float">
            <text:p>-88.7436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31" calcext:value-type="float">
            <text:p>1294831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85206W</text:p>
          </table:table-cell>
          <table:table-cell office:value-type="float" office:value="36.2406205" calcext:value-type="float">
            <text:p>36.2406205</text:p>
          </table:table-cell>
          <table:table-cell office:value-type="float" office:value="-88.8683951" calcext:value-type="float">
            <text:p>-88.868395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32" calcext:value-type="float">
            <text:p>1294832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83702W</text:p>
          </table:table-cell>
          <table:table-cell office:value-type="float" office:value="36.4633925" calcext:value-type="float">
            <text:p>36.4633925</text:p>
          </table:table-cell>
          <table:table-cell office:value-type="float" office:value="-88.6172733" calcext:value-type="float">
            <text:p>-88.617273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5" calcext:value-type="float">
            <text:p>1294905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83920W</text:p>
          </table:table-cell>
          <table:table-cell office:value-type="float" office:value="36.1953405" calcext:value-type="float">
            <text:p>36.1953405</text:p>
          </table:table-cell>
          <table:table-cell office:value-type="float" office:value="-88.6556117" calcext:value-type="float">
            <text:p>-88.655611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1" calcext:value-type="float">
            <text:p>1295501</text:p>
          </table:table-cell>
          <table:table-cell office:value-type="string" calcext:value-type="string">
            <text:p>New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85500W</text:p>
          </table:table-cell>
          <table:table-cell office:value-type="float" office:value="36.293398" calcext:value-type="float">
            <text:p>36.293398</text:p>
          </table:table-cell>
          <table:table-cell office:value-type="float" office:value="-88.9167293" calcext:value-type="float">
            <text:p>-88.916729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64" calcext:value-type="float">
            <text:p>1295564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84648W</text:p>
          </table:table-cell>
          <table:table-cell office:value-type="float" office:value="36.4378389" calcext:value-type="float">
            <text:p>36.4378389</text:p>
          </table:table-cell>
          <table:table-cell office:value-type="float" office:value="-88.780057" calcext:value-type="float">
            <text:p>-88.78005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555" calcext:value-type="float">
            <text:p>129555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83410W</text:p>
          </table:table-cell>
          <table:table-cell office:value-type="float" office:value="36.2550611" calcext:value-type="float">
            <text:p>36.2550611</text:p>
          </table:table-cell>
          <table:table-cell office:value-type="float" office:value="-88.569497" calcext:value-type="float">
            <text:p>-88.56949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62" calcext:value-type="float">
            <text:p>1295562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83950W</text:p>
          </table:table-cell>
          <table:table-cell office:value-type="float" office:value="36.4247824" calcext:value-type="float">
            <text:p>36.4247824</text:p>
          </table:table-cell>
          <table:table-cell office:value-type="float" office:value="-88.6639422" calcext:value-type="float">
            <text:p>-88.663942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0" calcext:value-type="float">
            <text:p>1295620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84120W</text:p>
          </table:table-cell>
          <table:table-cell office:value-type="float" office:value="36.118675" calcext:value-type="float">
            <text:p>36.118675</text:p>
          </table:table-cell>
          <table:table-cell office:value-type="float" office:value="-88.6889468" calcext:value-type="float">
            <text:p>-88.6889468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40" calcext:value-type="float">
            <text:p>1295640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84632W</text:p>
          </table:table-cell>
          <table:table-cell office:value-type="float" office:value="36.2678412" calcext:value-type="float">
            <text:p>36.2678412</text:p>
          </table:table-cell>
          <table:table-cell office:value-type="float" office:value="-88.7756146" calcext:value-type="float">
            <text:p>-88.775614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44" calcext:value-type="float">
            <text:p>1295644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83726W</text:p>
          </table:table-cell>
          <table:table-cell office:value-type="float" office:value="36.4803369" calcext:value-type="float">
            <text:p>36.4803369</text:p>
          </table:table-cell>
          <table:table-cell office:value-type="float" office:value="-88.62394" calcext:value-type="float">
            <text:p>-88.6239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63" calcext:value-type="float">
            <text:p>1295663</text:p>
          </table:table-cell>
          <table:table-cell office:value-type="string" calcext:value-type="string">
            <text:p>New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83439W</text:p>
          </table:table-cell>
          <table:table-cell office:value-type="float" office:value="36.1892285" calcext:value-type="float">
            <text:p>36.1892285</text:p>
          </table:table-cell>
          <table:table-cell office:value-type="float" office:value="-88.5775537" calcext:value-type="float">
            <text:p>-88.577553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78" calcext:value-type="float">
            <text:p>1295978</text:p>
          </table:table-cell>
          <table:table-cell office:value-type="string" calcext:value-type="string">
            <text:p>Northwester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85550W</text:p>
          </table:table-cell>
          <table:table-cell office:value-type="float" office:value="36.3722858" calcext:value-type="float">
            <text:p>36.3722858</text:p>
          </table:table-cell>
          <table:table-cell office:value-type="float" office:value="-88.9306179" calcext:value-type="float">
            <text:p>-88.930617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15" calcext:value-type="float">
            <text:p>1296115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84523W</text:p>
          </table:table-cell>
          <table:table-cell office:value-type="float" office:value="36.50256" calcext:value-type="float">
            <text:p>36.50256</text:p>
          </table:table-cell>
          <table:table-cell office:value-type="float" office:value="-88.7564444" calcext:value-type="float">
            <text:p>-88.756444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ater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08" calcext:value-type="float">
            <text:p>1296108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84443W</text:p>
          </table:table-cell>
          <table:table-cell office:value-type="float" office:value="36.2564521" calcext:value-type="float">
            <text:p>36.2564521</text:p>
          </table:table-cell>
          <table:table-cell office:value-type="float" office:value="-88.745336" calcext:value-type="float">
            <text:p>-88.74533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11" calcext:value-type="float">
            <text:p>1296111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85148W</text:p>
          </table:table-cell>
          <table:table-cell office:value-type="float" office:value="36.3086749" calcext:value-type="float">
            <text:p>36.3086749</text:p>
          </table:table-cell>
          <table:table-cell office:value-type="float" office:value="-88.8633943" calcext:value-type="float">
            <text:p>-88.863394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49" calcext:value-type="float">
            <text:p>1296149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84559W</text:p>
          </table:table-cell>
          <table:table-cell office:value-type="float" office:value="36.3658953" calcext:value-type="float">
            <text:p>36.3658953</text:p>
          </table:table-cell>
          <table:table-cell office:value-type="float" office:value="-88.7664464" calcext:value-type="float">
            <text:p>-88.766446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4" calcext:value-type="float">
            <text:p>1296224</text:p>
          </table:table-cell>
          <table:table-cell office:value-type="string" calcext:value-type="string">
            <text:p>Ob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85212W</text:p>
          </table:table-cell>
          <table:table-cell office:value-type="float" office:value="36.3770073" calcext:value-type="float">
            <text:p>36.3770073</text:p>
          </table:table-cell>
          <table:table-cell office:value-type="float" office:value="-88.8700604" calcext:value-type="float">
            <text:p>-88.870060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74" calcext:value-type="float">
            <text:p>1296274</text:p>
          </table:table-cell>
          <table:table-cell office:value-type="string" calcext:value-type="string">
            <text:p>Old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83522W</text:p>
          </table:table-cell>
          <table:table-cell office:value-type="float" office:value="36.4808921" calcext:value-type="float">
            <text:p>36.4808921</text:p>
          </table:table-cell>
          <table:table-cell office:value-type="float" office:value="-88.5894943" calcext:value-type="float">
            <text:p>-88.589494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6367" calcext:value-type="float">
            <text:p>1296367</text:p>
          </table:table-cell>
          <table:table-cell office:value-type="string" calcext:value-type="string">
            <text:p>Old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84942W</text:p>
          </table:table-cell>
          <table:table-cell office:value-type="float" office:value="36.3736736" calcext:value-type="float">
            <text:p>36.3736736</text:p>
          </table:table-cell>
          <table:table-cell office:value-type="float" office:value="-88.8283925" calcext:value-type="float">
            <text:p>-88.828392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29" calcext:value-type="float">
            <text:p>1296429</text:p>
          </table:table-cell>
          <table:table-cell office:value-type="string" calcext:value-type="string">
            <text:p>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83441W</text:p>
          </table:table-cell>
          <table:table-cell office:value-type="float" office:value="36.2753388" calcext:value-type="float">
            <text:p>36.2753388</text:p>
          </table:table-cell>
          <table:table-cell office:value-type="float" office:value="-88.5781082" calcext:value-type="float">
            <text:p>-88.578108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09" calcext:value-type="float">
            <text:p>1322409</text:p>
          </table:table-cell>
          <table:table-cell office:value-type="string" calcext:value-type="string">
            <text:p>Palmersvill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83511W</text:p>
          </table:table-cell>
          <table:table-cell office:value-type="float" office:value="36.4053374" calcext:value-type="float">
            <text:p>36.4053374</text:p>
          </table:table-cell>
          <table:table-cell office:value-type="float" office:value="-88.5864398" calcext:value-type="float">
            <text:p>-88.586439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10" calcext:value-type="float">
            <text:p>1322410</text:p>
          </table:table-cell>
          <table:table-cell office:value-type="string" calcext:value-type="string">
            <text:p>Palmersvill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83509W</text:p>
          </table:table-cell>
          <table:table-cell office:value-type="float" office:value="36.4022818" calcext:value-type="float">
            <text:p>36.4022818</text:p>
          </table:table-cell>
          <table:table-cell office:value-type="float" office:value="-88.5858842" calcext:value-type="float">
            <text:p>-88.585884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17" calcext:value-type="float">
            <text:p>1322417</text:p>
          </table:table-cell>
          <table:table-cell office:value-type="string" calcext:value-type="string">
            <text:p>Pisgah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84303W</text:p>
          </table:table-cell>
          <table:table-cell office:value-type="float" office:value="36.3795057" calcext:value-type="float">
            <text:p>36.3795057</text:p>
          </table:table-cell>
          <table:table-cell office:value-type="float" office:value="-88.7175557" calcext:value-type="float">
            <text:p>-88.717555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825" calcext:value-type="float">
            <text:p>1297825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84126W</text:p>
          </table:table-cell>
          <table:table-cell office:value-type="float" office:value="36.0900641" calcext:value-type="float">
            <text:p>36.0900641</text:p>
          </table:table-cell>
          <table:table-cell office:value-type="float" office:value="-88.6906139" calcext:value-type="float">
            <text:p>-88.690613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878" calcext:value-type="float">
            <text:p>1297878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85108W</text:p>
          </table:table-cell>
          <table:table-cell office:value-type="float" office:value="36.2745086" calcext:value-type="float">
            <text:p>36.2745086</text:p>
          </table:table-cell>
          <table:table-cell office:value-type="float" office:value="-88.8522832" calcext:value-type="float">
            <text:p>-88.852283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80" calcext:value-type="float">
            <text:p>1297880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83852W</text:p>
          </table:table-cell>
          <table:table-cell office:value-type="float" office:value="36.345061" calcext:value-type="float">
            <text:p>36.345061</text:p>
          </table:table-cell>
          <table:table-cell office:value-type="float" office:value="-88.6478317" calcext:value-type="float">
            <text:p>-88.647831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58" calcext:value-type="float">
            <text:p>1297958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84329W</text:p>
          </table:table-cell>
          <table:table-cell office:value-type="float" office:value="36.4672824" calcext:value-type="float">
            <text:p>36.4672824</text:p>
          </table:table-cell>
          <table:table-cell office:value-type="float" office:value="-88.724777" calcext:value-type="float">
            <text:p>-88.72477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25" calcext:value-type="float">
            <text:p>1322425</text:p>
          </table:table-cell>
          <table:table-cell office:value-type="string" calcext:value-type="string">
            <text:p>Pleasant 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83545W</text:p>
          </table:table-cell>
          <table:table-cell office:value-type="float" office:value="36.3267273" calcext:value-type="float">
            <text:p>36.3267273</text:p>
          </table:table-cell>
          <table:table-cell office:value-type="float" office:value="-88.5958857" calcext:value-type="float">
            <text:p>-88.595885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8642" calcext:value-type="float">
            <text:p>1298642</text:p>
          </table:table-cell>
          <table:table-cell office:value-type="string" calcext:value-type="string">
            <text:p>Public We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84829W</text:p>
          </table:table-cell>
          <table:table-cell office:value-type="float" office:value="36.3047855" calcext:value-type="float">
            <text:p>36.3047855</text:p>
          </table:table-cell>
          <table:table-cell office:value-type="float" office:value="-88.808115" calcext:value-type="float">
            <text:p>-88.80811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35" calcext:value-type="float">
            <text:p>1322435</text:p>
          </table:table-cell>
          <table:table-cell office:value-type="string" calcext:value-type="string">
            <text:p>Ruth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84747W</text:p>
          </table:table-cell>
          <table:table-cell office:value-type="float" office:value="36.4389502" calcext:value-type="float">
            <text:p>36.4389502</text:p>
          </table:table-cell>
          <table:table-cell office:value-type="float" office:value="-88.7964464" calcext:value-type="float">
            <text:p>-88.796446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0563" calcext:value-type="float">
            <text:p>1300563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83358W</text:p>
          </table:table-cell>
          <table:table-cell office:value-type="float" office:value="36.1375622" calcext:value-type="float">
            <text:p>36.1375622</text:p>
          </table:table-cell>
          <table:table-cell office:value-type="float" office:value="-88.566165" calcext:value-type="float">
            <text:p>-88.56616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6" calcext:value-type="float">
            <text:p>1300716</text:p>
          </table:table-cell>
          <table:table-cell office:value-type="string" calcext:value-type="string">
            <text:p>Sand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83937W</text:p>
          </table:table-cell>
          <table:table-cell office:value-type="float" office:value="36.2192293" calcext:value-type="float">
            <text:p>36.2192293</text:p>
          </table:table-cell>
          <table:table-cell office:value-type="float" office:value="-88.6603337" calcext:value-type="float">
            <text:p>-88.660333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2" calcext:value-type="float">
            <text:p>1300742</text:p>
          </table:table-cell>
          <table:table-cell office:value-type="string" calcext:value-type="string">
            <text:p>Sand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84552W</text:p>
          </table:table-cell>
          <table:table-cell office:value-type="float" office:value="36.4311722" calcext:value-type="float">
            <text:p>36.4311722</text:p>
          </table:table-cell>
          <table:table-cell office:value-type="float" office:value="-88.764501" calcext:value-type="float">
            <text:p>-88.76450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54" calcext:value-type="float">
            <text:p>1301054</text:p>
          </table:table-cell>
          <table:table-cell office:value-type="string" calcext:value-type="string">
            <text:p>Semi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83942W</text:p>
          </table:table-cell>
          <table:table-cell office:value-type="float" office:value="36.1317301" calcext:value-type="float">
            <text:p>36.1317301</text:p>
          </table:table-cell>
          <table:table-cell office:value-type="float" office:value="-88.6617237" calcext:value-type="float">
            <text:p>-88.661723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9" calcext:value-type="float">
            <text:p>1301179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84620W</text:p>
          </table:table-cell>
          <table:table-cell office:value-type="float" office:value="36.3400624" calcext:value-type="float">
            <text:p>36.3400624</text:p>
          </table:table-cell>
          <table:table-cell office:value-type="float" office:value="-88.7722802" calcext:value-type="float">
            <text:p>-88.772280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43" calcext:value-type="float">
            <text:p>1322443</text:p>
          </table:table-cell>
          <table:table-cell office:value-type="string" calcext:value-type="string">
            <text:p>Shar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84935W</text:p>
          </table:table-cell>
          <table:table-cell office:value-type="float" office:value="36.2336755" calcext:value-type="float">
            <text:p>36.2336755</text:p>
          </table:table-cell>
          <table:table-cell office:value-type="float" office:value="-88.8264496" calcext:value-type="float">
            <text:p>-88.826449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47" calcext:value-type="float">
            <text:p>1322447</text:p>
          </table:table-cell>
          <table:table-cell office:value-type="string" calcext:value-type="string">
            <text:p>Si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85433W</text:p>
          </table:table-cell>
          <table:table-cell office:value-type="float" office:value="36.2442321" calcext:value-type="float">
            <text:p>36.2442321</text:p>
          </table:table-cell>
          <table:table-cell office:value-type="float" office:value="-88.9092296" calcext:value-type="float">
            <text:p>-88.909229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0273" calcext:value-type="float">
            <text:p>1270273</text:p>
          </table:table-cell>
          <table:table-cell office:value-type="string" calcext:value-type="string">
            <text:p>Silo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84136W</text:p>
          </table:table-cell>
          <table:table-cell office:value-type="float" office:value="36.3311727" calcext:value-type="float">
            <text:p>36.3311727</text:p>
          </table:table-cell>
          <table:table-cell office:value-type="float" office:value="-88.6933889" calcext:value-type="float">
            <text:p>-88.693388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80" calcext:value-type="float">
            <text:p>1304080</text:p>
          </table:table-cell>
          <table:table-cell office:value-type="string" calcext:value-type="string">
            <text:p>Thomp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83218W</text:p>
          </table:table-cell>
          <table:table-cell office:value-type="float" office:value="36.2978381" calcext:value-type="float">
            <text:p>36.2978381</text:p>
          </table:table-cell>
          <table:table-cell office:value-type="float" office:value="-88.5383843" calcext:value-type="float">
            <text:p>-88.538384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48" calcext:value-type="float">
            <text:p>1272848</text:p>
          </table:table-cell>
          <table:table-cell office:value-type="string" calcext:value-type="string">
            <text:p>Trav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84531W</text:p>
          </table:table-cell>
          <table:table-cell office:value-type="float" office:value="36.2614522" calcext:value-type="float">
            <text:p>36.2614522</text:p>
          </table:table-cell>
          <table:table-cell office:value-type="float" office:value="-88.7586697" calcext:value-type="float">
            <text:p>-88.758669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65" calcext:value-type="float">
            <text:p>1322465</text:p>
          </table:table-cell>
          <table:table-cell office:value-type="string" calcext:value-type="string">
            <text:p>Tumbling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83236W</text:p>
          </table:table-cell>
          <table:table-cell office:value-type="float" office:value="36.2414498" calcext:value-type="float">
            <text:p>36.2414498</text:p>
          </table:table-cell>
          <table:table-cell office:value-type="float" office:value="-88.5433853" calcext:value-type="float">
            <text:p>-88.543385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224" calcext:value-type="float">
            <text:p>1304224</text:p>
          </table:table-cell>
          <table:table-cell office:value-type="string" calcext:value-type="string">
            <text:p>Uni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83432W</text:p>
          </table:table-cell>
          <table:table-cell office:value-type="float" office:value="36.4639477" calcext:value-type="float">
            <text:p>36.4639477</text:p>
          </table:table-cell>
          <table:table-cell office:value-type="float" office:value="-88.5756052" calcext:value-type="float">
            <text:p>-88.575605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42" calcext:value-type="float">
            <text:p>1304242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83454W</text:p>
          </table:table-cell>
          <table:table-cell office:value-type="float" office:value="36.1597844" calcext:value-type="float">
            <text:p>36.1597844</text:p>
          </table:table-cell>
          <table:table-cell office:value-type="float" office:value="-88.5817209" calcext:value-type="float">
            <text:p>-88.581720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72" calcext:value-type="float">
            <text:p>1273272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84013W</text:p>
          </table:table-cell>
          <table:table-cell office:value-type="float" office:value="36.3861718" calcext:value-type="float">
            <text:p>36.3861718</text:p>
          </table:table-cell>
          <table:table-cell office:value-type="float" office:value="-88.6703318" calcext:value-type="float">
            <text:p>-88.670331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64" calcext:value-type="float">
            <text:p>1273464</text:p>
          </table:table-cell>
          <table:table-cell office:value-type="string" calcext:value-type="string">
            <text:p>Vince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84336W</text:p>
          </table:table-cell>
          <table:table-cell office:value-type="float" office:value="36.3150622" calcext:value-type="float">
            <text:p>36.3150622</text:p>
          </table:table-cell>
          <table:table-cell office:value-type="float" office:value="-88.7267236" calcext:value-type="float">
            <text:p>-88.726723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28" calcext:value-type="float">
            <text:p>1274128</text:p>
          </table:table-cell>
          <table:table-cell office:value-type="string" calcext:value-type="string">
            <text:p>Wes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83502W</text:p>
          </table:table-cell>
          <table:table-cell office:value-type="float" office:value="36.3475602" calcext:value-type="float">
            <text:p>36.3475602</text:p>
          </table:table-cell>
          <table:table-cell office:value-type="float" office:value="-88.5839406" calcext:value-type="float">
            <text:p>-88.583940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82" calcext:value-type="float">
            <text:p>1322482</text:p>
          </table:table-cell>
          <table:table-cell office:value-type="string" calcext:value-type="string">
            <text:p>West 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83901W</text:p>
          </table:table-cell>
          <table:table-cell office:value-type="float" office:value="36.2922838" calcext:value-type="float">
            <text:p>36.2922838</text:p>
          </table:table-cell>
          <table:table-cell office:value-type="float" office:value="-88.6503325" calcext:value-type="float">
            <text:p>-88.650332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736" calcext:value-type="float">
            <text:p>1304736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83301W</text:p>
          </table:table-cell>
          <table:table-cell office:value-type="float" office:value="36.4603364" calcext:value-type="float">
            <text:p>36.4603364</text:p>
          </table:table-cell>
          <table:table-cell office:value-type="float" office:value="-88.5503266" calcext:value-type="float">
            <text:p>-88.550326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741" calcext:value-type="float">
            <text:p>2403741</text:p>
          </table:table-cell>
          <table:table-cell office:value-type="string" calcext:value-type="string">
            <text:p>City of Greenfiel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84813W</text:p>
          </table:table-cell>
          <table:table-cell office:value-type="float" office:value="36.1599714" calcext:value-type="float">
            <text:p>36.1599714</text:p>
          </table:table-cell>
          <table:table-cell office:value-type="float" office:value="-88.803627" calcext:value-type="float">
            <text:p>-88.80362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032" calcext:value-type="float">
            <text:p>2405032</text:p>
          </table:table-cell>
          <table:table-cell office:value-type="string" calcext:value-type="string">
            <text:p>City of Marti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85105W</text:p>
          </table:table-cell>
          <table:table-cell office:value-type="float" office:value="36.3385494" calcext:value-type="float">
            <text:p>36.3385494</text:p>
          </table:table-cell>
          <table:table-cell office:value-type="float" office:value="-88.8512568" calcext:value-type="float">
            <text:p>-88.851256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7" calcext:value-type="float">
            <text:p>246429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83755W</text:p>
          </table:table-cell>
          <table:table-cell office:value-type="float" office:value="36.3918504" calcext:value-type="float">
            <text:p>36.3918504</text:p>
          </table:table-cell>
          <table:table-cell office:value-type="float" office:value="-88.631884" calcext:value-type="float">
            <text:p>-88.63188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5" calcext:value-type="float">
            <text:p>246398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83610W</text:p>
          </table:table-cell>
          <table:table-cell office:value-type="float" office:value="36.1793908" calcext:value-type="float">
            <text:p>36.1793908</text:p>
          </table:table-cell>
          <table:table-cell office:value-type="float" office:value="-88.6027419" calcext:value-type="float">
            <text:p>-88.602741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9" calcext:value-type="float">
            <text:p>246399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84613W</text:p>
          </table:table-cell>
          <table:table-cell office:value-type="float" office:value="36.1449808" calcext:value-type="float">
            <text:p>36.1449808</text:p>
          </table:table-cell>
          <table:table-cell office:value-type="float" office:value="-88.7702825" calcext:value-type="float">
            <text:p>-88.770282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8" calcext:value-type="float">
            <text:p>246409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84900W</text:p>
          </table:table-cell>
          <table:table-cell office:value-type="float" office:value="36.2412432" calcext:value-type="float">
            <text:p>36.2412432</text:p>
          </table:table-cell>
          <table:table-cell office:value-type="float" office:value="-88.8167808" calcext:value-type="float">
            <text:p>-88.816780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4" calcext:value-type="float">
            <text:p>246450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85030W</text:p>
          </table:table-cell>
          <table:table-cell office:value-type="float" office:value="36.3347122" calcext:value-type="float">
            <text:p>36.3347122</text:p>
          </table:table-cell>
          <table:table-cell office:value-type="float" office:value="-88.8416544" calcext:value-type="float">
            <text:p>-88.841654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4" calcext:value-type="float">
            <text:p>246458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85224W</text:p>
          </table:table-cell>
          <table:table-cell office:value-type="float" office:value="36.3372391" calcext:value-type="float">
            <text:p>36.3372391</text:p>
          </table:table-cell>
          <table:table-cell office:value-type="float" office:value="-88.8734576" calcext:value-type="float">
            <text:p>-88.873457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2" calcext:value-type="float">
            <text:p>246465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85335W</text:p>
          </table:table-cell>
          <table:table-cell office:value-type="float" office:value="36.3411666" calcext:value-type="float">
            <text:p>36.3411666</text:p>
          </table:table-cell>
          <table:table-cell office:value-type="float" office:value="-88.8930499" calcext:value-type="float">
            <text:p>-88.893049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5" calcext:value-type="float">
            <text:p>2464705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84651W</text:p>
          </table:table-cell>
          <table:table-cell office:value-type="float" office:value="36.3771757" calcext:value-type="float">
            <text:p>36.3771757</text:p>
          </table:table-cell>
          <table:table-cell office:value-type="float" office:value="-88.7807463" calcext:value-type="float">
            <text:p>-88.780746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50" calcext:value-type="float">
            <text:p>2464750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84229W</text:p>
          </table:table-cell>
          <table:table-cell office:value-type="float" office:value="36.2802052" calcext:value-type="float">
            <text:p>36.2802052</text:p>
          </table:table-cell>
          <table:table-cell office:value-type="float" office:value="-88.7080774" calcext:value-type="float">
            <text:p>-88.708077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395" calcext:value-type="float">
            <text:p>2406395</text:p>
          </table:table-cell>
          <table:table-cell office:value-type="string" calcext:value-type="string">
            <text:p>Town of Dres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84138W</text:p>
          </table:table-cell>
          <table:table-cell office:value-type="float" office:value="36.2789601" calcext:value-type="float">
            <text:p>36.2789601</text:p>
          </table:table-cell>
          <table:table-cell office:value-type="float" office:value="-88.6939454" calcext:value-type="float">
            <text:p>-88.693945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572" calcext:value-type="float">
            <text:p>2406572</text:p>
          </table:table-cell>
          <table:table-cell office:value-type="string" calcext:value-type="string">
            <text:p>Town of Glea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83638W</text:p>
          </table:table-cell>
          <table:table-cell office:value-type="float" office:value="36.2173823" calcext:value-type="float">
            <text:p>36.2173823</text:p>
          </table:table-cell>
          <table:table-cell office:value-type="float" office:value="-88.6106682" calcext:value-type="float">
            <text:p>-88.610668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21" calcext:value-type="float">
            <text:p>2407321</text:p>
          </table:table-cell>
          <table:table-cell office:value-type="string" calcext:value-type="string">
            <text:p>Town of Shar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4931W</text:p>
          </table:table-cell>
          <table:table-cell office:value-type="float" office:value="36.2348832" calcext:value-type="float">
            <text:p>36.2348832</text:p>
          </table:table-cell>
          <table:table-cell office:value-type="float" office:value="-88.8252048" calcext:value-type="float">
            <text:p>-88.825204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799" calcext:value-type="float">
            <text:p>1639799</text:p>
          </table:table-cell>
          <table:table-cell office:value-type="string" calcext:value-type="string">
            <text:p>Weakle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84304W</text:p>
          </table:table-cell>
          <table:table-cell office:value-type="float" office:value="36.2983027" calcext:value-type="float">
            <text:p>36.2983027</text:p>
          </table:table-cell>
          <table:table-cell office:value-type="float" office:value="-88.7177438" calcext:value-type="float">
            <text:p>-88.717743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02538" calcext:value-type="float">
            <text:p>1302538</text:p>
          </table:table-cell>
          <table:table-cell office:value-type="string" calcext:value-type="string">
            <text:p>Cypress Creek Dam Number El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84254W</text:p>
          </table:table-cell>
          <table:table-cell office:value-type="float" office:value="36.3600615" calcext:value-type="float">
            <text:p>36.3600615</text:p>
          </table:table-cell>
          <table:table-cell office:value-type="float" office:value="-88.7150559" calcext:value-type="float">
            <text:p>-88.715055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42" calcext:value-type="float">
            <text:p>1302542</text:p>
          </table:table-cell>
          <table:table-cell office:value-type="string" calcext:value-type="string">
            <text:p>Cypress Creek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83854W</text:p>
          </table:table-cell>
          <table:table-cell office:value-type="float" office:value="36.363394" calcext:value-type="float">
            <text:p>36.363394</text:p>
          </table:table-cell>
          <table:table-cell office:value-type="float" office:value="-88.6483869" calcext:value-type="float">
            <text:p>-88.648386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13" calcext:value-type="float">
            <text:p>1302513</text:p>
          </table:table-cell>
          <table:table-cell office:value-type="string" calcext:value-type="string">
            <text:p>Cypress Creek Dam Number S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83654W</text:p>
          </table:table-cell>
          <table:table-cell office:value-type="float" office:value="36.3317275" calcext:value-type="float">
            <text:p>36.3317275</text:p>
          </table:table-cell>
          <table:table-cell office:value-type="float" office:value="-88.615053" calcext:value-type="float">
            <text:p>-88.61505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35" calcext:value-type="float">
            <text:p>1302535</text:p>
          </table:table-cell>
          <table:table-cell office:value-type="string" calcext:value-type="string">
            <text:p>Cypress Creek Dam Number Six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83600W</text:p>
          </table:table-cell>
          <table:table-cell office:value-type="float" office:value="36.3550603" calcext:value-type="float">
            <text:p>36.3550603</text:p>
          </table:table-cell>
          <table:table-cell office:value-type="float" office:value="-88.6000521" calcext:value-type="float">
            <text:p>-88.600052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2" calcext:value-type="float">
            <text:p>1302552</text:p>
          </table:table-cell>
          <table:table-cell office:value-type="string" calcext:value-type="string">
            <text:p>Cypress Creek Dam Number Twel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84312W</text:p>
          </table:table-cell>
          <table:table-cell office:value-type="float" office:value="36.3733947" calcext:value-type="float">
            <text:p>36.3733947</text:p>
          </table:table-cell>
          <table:table-cell office:value-type="float" office:value="-88.7200559" calcext:value-type="float">
            <text:p>-88.720055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12" calcext:value-type="float">
            <text:p>1302512</text:p>
          </table:table-cell>
          <table:table-cell office:value-type="string" calcext:value-type="string">
            <text:p>Cypress Creek Number 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83812W</text:p>
          </table:table-cell>
          <table:table-cell office:value-type="float" office:value="36.3283943" calcext:value-type="float">
            <text:p>36.3283943</text:p>
          </table:table-cell>
          <table:table-cell office:value-type="float" office:value="-88.6367204" calcext:value-type="float">
            <text:p>-88.63672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46" calcext:value-type="float">
            <text:p>1302546</text:p>
          </table:table-cell>
          <table:table-cell office:value-type="string" calcext:value-type="string">
            <text:p>Cypress Creek Number 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83754W</text:p>
          </table:table-cell>
          <table:table-cell office:value-type="float" office:value="36.3683938" calcext:value-type="float">
            <text:p>36.3683938</text:p>
          </table:table-cell>
          <table:table-cell office:value-type="float" office:value="-88.6317197" calcext:value-type="float">
            <text:p>-88.631719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37" calcext:value-type="float">
            <text:p>1302537</text:p>
          </table:table-cell>
          <table:table-cell office:value-type="string" calcext:value-type="string">
            <text:p>Cypress Creek Number T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84148W</text:p>
          </table:table-cell>
          <table:table-cell office:value-type="float" office:value="36.3567281" calcext:value-type="float">
            <text:p>36.3567281</text:p>
          </table:table-cell>
          <table:table-cell office:value-type="float" office:value="-88.696722" calcext:value-type="float">
            <text:p>-88.69672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6" calcext:value-type="float">
            <text:p>1302556</text:p>
          </table:table-cell>
          <table:table-cell office:value-type="string" calcext:value-type="string">
            <text:p>Cypress Creek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84006W</text:p>
          </table:table-cell>
          <table:table-cell office:value-type="float" office:value="36.3767275" calcext:value-type="float">
            <text:p>36.3767275</text:p>
          </table:table-cell>
          <table:table-cell office:value-type="float" office:value="-88.6683874" calcext:value-type="float">
            <text:p>-88.668387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8" calcext:value-type="float">
            <text:p>1302558</text:p>
          </table:table-cell>
          <table:table-cell office:value-type="string" calcext:value-type="string">
            <text:p>Cypress Creek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84124W</text:p>
          </table:table-cell>
          <table:table-cell office:value-type="float" office:value="36.3817277" calcext:value-type="float">
            <text:p>36.3817277</text:p>
          </table:table-cell>
          <table:table-cell office:value-type="float" office:value="-88.6900548" calcext:value-type="float">
            <text:p>-88.690054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19" calcext:value-type="float">
            <text:p>1302519</text:p>
          </table:table-cell>
          <table:table-cell office:value-type="string" calcext:value-type="string">
            <text:p>Cypress Creek Watershed Dam Number Ni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83954W</text:p>
          </table:table-cell>
          <table:table-cell office:value-type="float" office:value="36.3383945" calcext:value-type="float">
            <text:p>36.3383945</text:p>
          </table:table-cell>
          <table:table-cell office:value-type="float" office:value="-88.6650545" calcext:value-type="float">
            <text:p>-88.665054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75" calcext:value-type="float">
            <text:p>1302575</text:p>
          </table:table-cell>
          <table:table-cell office:value-type="string" calcext:value-type="string">
            <text:p>Cypress Creek Watershed Dam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84112W</text:p>
          </table:table-cell>
          <table:table-cell office:value-type="float" office:value="36.4000607" calcext:value-type="float">
            <text:p>36.4000607</text:p>
          </table:table-cell>
          <table:table-cell office:value-type="float" office:value="-88.6867211" calcext:value-type="float">
            <text:p>-88.686721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5" calcext:value-type="float">
            <text:p>1302405</text:p>
          </table:table-cell>
          <table:table-cell office:value-type="string" calcext:value-type="string">
            <text:p>Greenfield Sewage Lago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84900W</text:p>
          </table:table-cell>
          <table:table-cell office:value-type="float" office:value="36.165065" calcext:value-type="float">
            <text:p>36.165065</text:p>
          </table:table-cell>
          <table:table-cell office:value-type="float" office:value="-88.8167277" calcext:value-type="float">
            <text:p>-88.816727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27" calcext:value-type="float">
            <text:p>1302627</text:p>
          </table:table-cell>
          <table:table-cell office:value-type="string" calcext:value-type="string">
            <text:p>Harold Muzza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84806W</text:p>
          </table:table-cell>
          <table:table-cell office:value-type="float" office:value="36.4900606" calcext:value-type="float">
            <text:p>36.4900606</text:p>
          </table:table-cell>
          <table:table-cell office:value-type="float" office:value="-88.8017238" calcext:value-type="float">
            <text:p>-88.801723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34" calcext:value-type="float">
            <text:p>1302434</text:p>
          </table:table-cell>
          <table:table-cell office:value-type="string" calcext:value-type="string">
            <text:p>Middle Fork Obion Dam Elev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83342W</text:p>
          </table:table-cell>
          <table:table-cell office:value-type="float" office:value="36.2350612" calcext:value-type="float">
            <text:p>36.2350612</text:p>
          </table:table-cell>
          <table:table-cell office:value-type="float" office:value="-88.5617193" calcext:value-type="float">
            <text:p>-88.561719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60" calcext:value-type="float">
            <text:p>1302460</text:p>
          </table:table-cell>
          <table:table-cell office:value-type="string" calcext:value-type="string">
            <text:p>Mud Creek Watershed Dam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84643W</text:p>
          </table:table-cell>
          <table:table-cell office:value-type="float" office:value="36.2643483" calcext:value-type="float">
            <text:p>36.2643483</text:p>
          </table:table-cell>
          <table:table-cell office:value-type="float" office:value="-88.7787218" calcext:value-type="float">
            <text:p>-88.778721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70" calcext:value-type="float">
            <text:p>1302470</text:p>
          </table:table-cell>
          <table:table-cell office:value-type="string" calcext:value-type="string">
            <text:p>Mud Creek Watershed Dam Fi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84842W</text:p>
          </table:table-cell>
          <table:table-cell office:value-type="float" office:value="36.282656" calcext:value-type="float">
            <text:p>36.282656</text:p>
          </table:table-cell>
          <table:table-cell office:value-type="float" office:value="-88.8115407" calcext:value-type="float">
            <text:p>-88.811540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51" calcext:value-type="float">
            <text:p>1302451</text:p>
          </table:table-cell>
          <table:table-cell office:value-type="string" calcext:value-type="string">
            <text:p>Mud Creek Watershed Dam Number Seven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84938W</text:p>
          </table:table-cell>
          <table:table-cell office:value-type="float" office:value="36.2544117" calcext:value-type="float">
            <text:p>36.2544117</text:p>
          </table:table-cell>
          <table:table-cell office:value-type="float" office:value="-88.8271308" calcext:value-type="float">
            <text:p>-88.827130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503" calcext:value-type="float">
            <text:p>1302503</text:p>
          </table:table-cell>
          <table:table-cell office:value-type="string" calcext:value-type="string">
            <text:p>Mud Creek Watershed Lake Dam Ni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84342W</text:p>
          </table:table-cell>
          <table:table-cell office:value-type="float" office:value="36.3183955" calcext:value-type="float">
            <text:p>36.3183955</text:p>
          </table:table-cell>
          <table:table-cell office:value-type="float" office:value="-88.7283902" calcext:value-type="float">
            <text:p>-88.728390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08" calcext:value-type="float">
            <text:p>1302508</text:p>
          </table:table-cell>
          <table:table-cell office:value-type="string" calcext:value-type="string">
            <text:p>Thompson Creek Dam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83325W</text:p>
          </table:table-cell>
          <table:table-cell office:value-type="float" office:value="36.3258682" calcext:value-type="float">
            <text:p>36.3258682</text:p>
          </table:table-cell>
          <table:table-cell office:value-type="float" office:value="-88.5569902" calcext:value-type="float">
            <text:p>-88.556990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517" calcext:value-type="float">
            <text:p>1302517</text:p>
          </table:table-cell>
          <table:table-cell office:value-type="string" calcext:value-type="string">
            <text:p>Thompson Creek Number Eigh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83448W</text:p>
          </table:table-cell>
          <table:table-cell office:value-type="float" office:value="36.3383936" calcext:value-type="float">
            <text:p>36.3383936</text:p>
          </table:table-cell>
          <table:table-cell office:value-type="float" office:value="-88.5800517" calcext:value-type="float">
            <text:p>-88.580051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00" calcext:value-type="float">
            <text:p>1302500</text:p>
          </table:table-cell>
          <table:table-cell office:value-type="string" calcext:value-type="string">
            <text:p>Thompson Creek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83512W</text:p>
          </table:table-cell>
          <table:table-cell office:value-type="float" office:value="36.3167273" calcext:value-type="float">
            <text:p>36.3167273</text:p>
          </table:table-cell>
          <table:table-cell office:value-type="float" office:value="-88.5867189" calcext:value-type="float">
            <text:p>-88.586718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88" calcext:value-type="float">
            <text:p>1302488</text:p>
          </table:table-cell>
          <table:table-cell office:value-type="string" calcext:value-type="string">
            <text:p>Thompson Creek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83536W</text:p>
          </table:table-cell>
          <table:table-cell office:value-type="float" office:value="36.3000609" calcext:value-type="float">
            <text:p>36.3000609</text:p>
          </table:table-cell>
          <table:table-cell office:value-type="float" office:value="-88.593386" calcext:value-type="float">
            <text:p>-88.59338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26" calcext:value-type="float">
            <text:p>1302526</text:p>
          </table:table-cell>
          <table:table-cell office:value-type="string" calcext:value-type="string">
            <text:p>W F Bak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84936W</text:p>
          </table:table-cell>
          <table:table-cell office:value-type="float" office:value="36.3450629" calcext:value-type="float">
            <text:p>36.3450629</text:p>
          </table:table-cell>
          <table:table-cell office:value-type="float" office:value="-88.8267262" calcext:value-type="float">
            <text:p>-88.826726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2590" calcext:value-type="float">
            <text:p>1312590</text:p>
          </table:table-cell>
          <table:table-cell office:value-type="string" calcext:value-type="string">
            <text:p>Cypress Creek Bottom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85621W</text:p>
          </table:table-cell>
          <table:table-cell office:value-type="float" office:value="36.3486751" calcext:value-type="float">
            <text:p>36.3486751</text:p>
          </table:table-cell>
          <table:table-cell office:value-type="float" office:value="-88.9392295" calcext:value-type="float">
            <text:p>-88.939229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72" calcext:value-type="float">
            <text:p>1322272</text:p>
          </table:table-cell>
          <table:table-cell office:value-type="string" calcext:value-type="string">
            <text:p>Brandon Memorial Hospital (historical)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95" calcext:value-type="float">
            <text:p>1322395</text:p>
          </table:table-cell>
          <table:table-cell office:value-type="string" calcext:value-type="string">
            <text:p>Northwest Tennessee Mental Health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85216W</text:p>
          </table:table-cell>
          <table:table-cell office:value-type="float" office:value="36.3381191" calcext:value-type="float">
            <text:p>36.3381191</text:p>
          </table:table-cell>
          <table:table-cell office:value-type="float" office:value="-88.871172" calcext:value-type="float">
            <text:p>-88.87117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26" calcext:value-type="float">
            <text:p>1322426</text:p>
          </table:table-cell>
          <table:table-cell office:value-type="string" calcext:value-type="string">
            <text:p>Porter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84800W</text:p>
          </table:table-cell>
          <table:table-cell office:value-type="float" office:value="36.1564537" calcext:value-type="float">
            <text:p>36.1564537</text:p>
          </table:table-cell>
          <table:table-cell office:value-type="float" office:value="-88.8000607" calcext:value-type="float">
            <text:p>-88.800060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3" calcext:value-type="float">
            <text:p>1322473</text:p>
          </table:table-cell>
          <table:table-cell office:value-type="string" calcext:value-type="string">
            <text:p>Volunteer Martin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85207W</text:p>
          </table:table-cell>
          <table:table-cell office:value-type="float" office:value="36.3346986" calcext:value-type="float">
            <text:p>36.3346986</text:p>
          </table:table-cell>
          <table:table-cell office:value-type="float" office:value="-88.8685475" calcext:value-type="float">
            <text:p>-88.8685475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4/2016</text:p>
          </table:table-cell>
          <table:table-cell table:number-columns-repeated="44"/>
        </table:table-row>
        <table:table-row table:style-name="ro1">
          <table:table-cell office:value-type="float" office:value="1276642" calcext:value-type="float">
            <text:p>1276642</text:p>
          </table:table-cell>
          <table:table-cell office:value-type="string" calcext:value-type="string">
            <text:p>Bea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84420W</text:p>
          </table:table-cell>
          <table:table-cell office:value-type="float" office:value="36.2937896" calcext:value-type="float">
            <text:p>36.2937896</text:p>
          </table:table-cell>
          <table:table-cell office:value-type="float" office:value="-88.738868" calcext:value-type="float">
            <text:p>-88.73886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1217" calcext:value-type="float">
            <text:p>1281217</text:p>
          </table:table-cell>
          <table:table-cell office:value-type="string" calcext:value-type="string">
            <text:p>Coop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84310W</text:p>
          </table:table-cell>
          <table:table-cell office:value-type="float" office:value="36.3299672" calcext:value-type="float">
            <text:p>36.3299672</text:p>
          </table:table-cell>
          <table:table-cell office:value-type="float" office:value="-88.7194352" calcext:value-type="float">
            <text:p>-88.719435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3115" calcext:value-type="float">
            <text:p>1283115</text:p>
          </table:table-cell>
          <table:table-cell office:value-type="string" calcext:value-type="string">
            <text:p>Duk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4407W</text:p>
          </table:table-cell>
          <table:table-cell office:value-type="float" office:value="36.2918924" calcext:value-type="float">
            <text:p>36.2918924</text:p>
          </table:table-cell>
          <table:table-cell office:value-type="float" office:value="-88.7352924" calcext:value-type="float">
            <text:p>-88.735292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3541" calcext:value-type="float">
            <text:p>1283541</text:p>
          </table:table-cell>
          <table:table-cell office:value-type="string" calcext:value-type="string">
            <text:p>Edwa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84305W</text:p>
          </table:table-cell>
          <table:table-cell office:value-type="float" office:value="36.2841142" calcext:value-type="float">
            <text:p>36.2841142</text:p>
          </table:table-cell>
          <table:table-cell office:value-type="float" office:value="-88.7180291" calcext:value-type="float">
            <text:p>-88.718029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5136" calcext:value-type="float">
            <text:p>1285136</text:p>
          </table:table-cell>
          <table:table-cell office:value-type="string" calcext:value-type="string">
            <text:p>Gan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84320W</text:p>
          </table:table-cell>
          <table:table-cell office:value-type="float" office:value="36.2851502" calcext:value-type="float">
            <text:p>36.2851502</text:p>
          </table:table-cell>
          <table:table-cell office:value-type="float" office:value="-88.72225" calcext:value-type="float">
            <text:p>-88.7222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6995" calcext:value-type="float">
            <text:p>1286995</text:p>
          </table:table-cell>
          <table:table-cell office:value-type="string" calcext:value-type="string">
            <text:p>Harri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84426W</text:p>
          </table:table-cell>
          <table:table-cell office:value-type="float" office:value="36.2941567" calcext:value-type="float">
            <text:p>36.2941567</text:p>
          </table:table-cell>
          <table:table-cell office:value-type="float" office:value="-88.7405998" calcext:value-type="float">
            <text:p>-88.740599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2/2012</text:p>
          </table:table-cell>
          <table:table-cell table:number-columns-repeated="44"/>
        </table:table-row>
        <table:table-row table:style-name="ro1">
          <table:table-cell office:value-type="float" office:value="1287954" calcext:value-type="float">
            <text:p>1287954</text:p>
          </table:table-cell>
          <table:table-cell office:value-type="string" calcext:value-type="string">
            <text:p>Hodger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83355W</text:p>
          </table:table-cell>
          <table:table-cell office:value-type="float" office:value="36.2725269" calcext:value-type="float">
            <text:p>36.2725269</text:p>
          </table:table-cell>
          <table:table-cell office:value-type="float" office:value="-88.5652542" calcext:value-type="float">
            <text:p>-88.565254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5177" calcext:value-type="float">
            <text:p>1295177</text:p>
          </table:table-cell>
          <table:table-cell office:value-type="string" calcext:value-type="string">
            <text:p>Muzzall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83433W</text:p>
          </table:table-cell>
          <table:table-cell office:value-type="float" office:value="36.2673091" calcext:value-type="float">
            <text:p>36.2673091</text:p>
          </table:table-cell>
          <table:table-cell office:value-type="float" office:value="-88.5757464" calcext:value-type="float">
            <text:p>-88.575746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7115" calcext:value-type="float">
            <text:p>1297115</text:p>
          </table:table-cell>
          <table:table-cell office:value-type="string" calcext:value-type="string">
            <text:p>Peeler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83537W</text:p>
          </table:table-cell>
          <table:table-cell office:value-type="float" office:value="36.3470132" calcext:value-type="float">
            <text:p>36.3470132</text:p>
          </table:table-cell>
          <table:table-cell office:value-type="float" office:value="-88.5936046" calcext:value-type="float">
            <text:p>-88.593604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72253" calcext:value-type="float">
            <text:p>1272253</text:p>
          </table:table-cell>
          <table:table-cell office:value-type="string" calcext:value-type="string">
            <text:p>Taylor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83712W</text:p>
          </table:table-cell>
          <table:table-cell office:value-type="float" office:value="36.2945545" calcext:value-type="float">
            <text:p>36.2945545</text:p>
          </table:table-cell>
          <table:table-cell office:value-type="float" office:value="-88.6201363" calcext:value-type="float">
            <text:p>-88.620136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8449" calcext:value-type="float">
            <text:p>1278449</text:p>
          </table:table-cell>
          <table:table-cell office:value-type="string" calcext:value-type="string">
            <text:p>Brocks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84936W</text:p>
          </table:table-cell>
          <table:table-cell office:value-type="float" office:value="36.177565" calcext:value-type="float">
            <text:p>36.177565</text:p>
          </table:table-cell>
          <table:table-cell office:value-type="float" office:value="-88.8267279" calcext:value-type="float">
            <text:p>-88.826727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77" calcext:value-type="float">
            <text:p>1322277</text:p>
          </table:table-cell>
          <table:table-cell office:value-type="string" calcext:value-type="string">
            <text:p>Bumpas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83427W</text:p>
          </table:table-cell>
          <table:table-cell office:value-type="float" office:value="36.4667255" calcext:value-type="float">
            <text:p>36.4667255</text:p>
          </table:table-cell>
          <table:table-cell office:value-type="float" office:value="-88.5742163" calcext:value-type="float">
            <text:p>-88.574216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1" calcext:value-type="float">
            <text:p>1322291</text:p>
          </table:table-cell>
          <table:table-cell office:value-type="string" calcext:value-type="string">
            <text:p>Dinwiddie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84259W</text:p>
          </table:table-cell>
          <table:table-cell office:value-type="float" office:value="36.0972866" calcext:value-type="float">
            <text:p>36.0972866</text:p>
          </table:table-cell>
          <table:table-cell office:value-type="float" office:value="-88.7164479" calcext:value-type="float">
            <text:p>-88.716447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9" calcext:value-type="float">
            <text:p>1322299</text:p>
          </table:table-cell>
          <table:table-cell office:value-type="string" calcext:value-type="string">
            <text:p>Dresde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83942W</text:p>
          </table:table-cell>
          <table:table-cell office:value-type="float" office:value="36.2625621" calcext:value-type="float">
            <text:p>36.2625621</text:p>
          </table:table-cell>
          <table:table-cell office:value-type="float" office:value="-88.6617222" calcext:value-type="float">
            <text:p>-88.661722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294" calcext:value-type="float">
            <text:p>1283294</text:p>
          </table:table-cell>
          <table:table-cell office:value-type="string" calcext:value-type="string">
            <text:p>Eagle Hill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83243W</text:p>
          </table:table-cell>
          <table:table-cell office:value-type="float" office:value="36.3178379" calcext:value-type="float">
            <text:p>36.3178379</text:p>
          </table:table-cell>
          <table:table-cell office:value-type="float" office:value="-88.5453287" calcext:value-type="float">
            <text:p>-88.545328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316" calcext:value-type="float">
            <text:p>1322316</text:p>
          </table:table-cell>
          <table:table-cell office:value-type="string" calcext:value-type="string">
            <text:p>Fo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83930W</text:p>
          </table:table-cell>
          <table:table-cell office:value-type="float" office:value="36.5020036" calcext:value-type="float">
            <text:p>36.5020036</text:p>
          </table:table-cell>
          <table:table-cell office:value-type="float" office:value="-88.6583853" calcext:value-type="float">
            <text:p>-88.658385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55" calcext:value-type="float">
            <text:p>1322355</text:p>
          </table:table-cell>
          <table:table-cell office:value-type="string" calcext:value-type="string">
            <text:p>Limb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85724W</text:p>
          </table:table-cell>
          <table:table-cell office:value-type="float" office:value="36.2542325" calcext:value-type="float">
            <text:p>36.2542325</text:p>
          </table:table-cell>
          <table:table-cell office:value-type="float" office:value="-88.9567308" calcext:value-type="float">
            <text:p>-88.956730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701085" calcext:value-type="float">
            <text:p>1701085</text:p>
          </table:table-cell>
          <table:table-cell office:value-type="string" calcext:value-type="string">
            <text:p>Martin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84913W</text:p>
          </table:table-cell>
          <table:table-cell office:value-type="float" office:value="36.3333963" calcext:value-type="float">
            <text:p>36.3333963</text:p>
          </table:table-cell>
          <table:table-cell office:value-type="float" office:value="-88.8203372" calcext:value-type="float">
            <text:p>-88.820337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2377" calcext:value-type="float">
            <text:p>1322377</text:p>
          </table:table-cell>
          <table:table-cell office:value-type="string" calcext:value-type="string">
            <text:p>Mill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83457W</text:p>
          </table:table-cell>
          <table:table-cell office:value-type="float" office:value="36.3506158" calcext:value-type="float">
            <text:p>36.3506158</text:p>
          </table:table-cell>
          <table:table-cell office:value-type="float" office:value="-88.5825516" calcext:value-type="float">
            <text:p>-88.582551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04" calcext:value-type="float">
            <text:p>1322404</text:p>
          </table:table-cell>
          <table:table-cell office:value-type="string" calcext:value-type="string">
            <text:p>Osteen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83659W</text:p>
          </table:table-cell>
          <table:table-cell office:value-type="float" office:value="36.3628382" calcext:value-type="float">
            <text:p>36.3628382</text:p>
          </table:table-cell>
          <table:table-cell office:value-type="float" office:value="-88.6164415" calcext:value-type="float">
            <text:p>-88.616441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611164" calcext:value-type="float">
            <text:p>2611164</text:p>
          </table:table-cell>
          <table:table-cell office:value-type="string" calcext:value-type="string">
            <text:p>Palmer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84206W</text:p>
          </table:table-cell>
          <table:table-cell office:value-type="float" office:value="36.3577778" calcext:value-type="float">
            <text:p>36.3577778</text:p>
          </table:table-cell>
          <table:table-cell office:value-type="float" office:value="-88.7016667" calcext:value-type="float">
            <text:p>-88.701666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4/20/2010</text:p>
          </table:table-cell>
          <table:table-cell table:number-columns-repeated="45"/>
        </table:table-row>
        <table:table-row table:style-name="ro1">
          <table:table-cell office:value-type="float" office:value="1322415" calcext:value-type="float">
            <text:p>1322415</text:p>
          </table:table-cell>
          <table:table-cell office:value-type="string" calcext:value-type="string">
            <text:p>Picka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83142W</text:p>
          </table:table-cell>
          <table:table-cell office:value-type="float" office:value="36.477836" calcext:value-type="float">
            <text:p>36.477836</text:p>
          </table:table-cell>
          <table:table-cell office:value-type="float" office:value="-88.5283811" calcext:value-type="float">
            <text:p>-88.528381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1323" calcext:value-type="float">
            <text:p>1271323</text:p>
          </table:table-cell>
          <table:table-cell office:value-type="string" calcext:value-type="string">
            <text:p>Stella Ruth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85320W</text:p>
          </table:table-cell>
          <table:table-cell office:value-type="float" office:value="36.2925644" calcext:value-type="float">
            <text:p>36.2925644</text:p>
          </table:table-cell>
          <table:table-cell office:value-type="float" office:value="-88.8889507" calcext:value-type="float">
            <text:p>-88.888950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57" calcext:value-type="float">
            <text:p>1322457</text:p>
          </table:table-cell>
          <table:table-cell office:value-type="string" calcext:value-type="string">
            <text:p>Stout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83954W</text:p>
          </table:table-cell>
          <table:table-cell office:value-type="float" office:value="36.4489488" calcext:value-type="float">
            <text:p>36.4489488</text:p>
          </table:table-cell>
          <table:table-cell office:value-type="float" office:value="-88.665053" calcext:value-type="float">
            <text:p>-88.66505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6" calcext:value-type="float">
            <text:p>1322476</text:p>
          </table:table-cell>
          <table:table-cell office:value-type="string" calcext:value-type="string">
            <text:p>Weakley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84502W</text:p>
          </table:table-cell>
          <table:table-cell office:value-type="float" office:value="36.2847851" calcext:value-type="float">
            <text:p>36.2847851</text:p>
          </table:table-cell>
          <table:table-cell office:value-type="float" office:value="-88.7506136" calcext:value-type="float">
            <text:p>-88.750613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86" calcext:value-type="float">
            <text:p>1322486</text:p>
          </table:table-cell>
          <table:table-cell office:value-type="string" calcext:value-type="string">
            <text:p>William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83320W</text:p>
          </table:table-cell>
          <table:table-cell office:value-type="float" office:value="36.4467255" calcext:value-type="float">
            <text:p>36.4467255</text:p>
          </table:table-cell>
          <table:table-cell office:value-type="float" office:value="-88.5556048" calcext:value-type="float">
            <text:p>-88.555604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87" calcext:value-type="float">
            <text:p>1322487</text:p>
          </table:table-cell>
          <table:table-cell office:value-type="string" calcext:value-type="string">
            <text:p>William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83653W</text:p>
          </table:table-cell>
          <table:table-cell office:value-type="float" office:value="36.1381184" calcext:value-type="float">
            <text:p>36.1381184</text:p>
          </table:table-cell>
          <table:table-cell office:value-type="float" office:value="-88.6147776" calcext:value-type="float">
            <text:p>-88.61477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2724760" calcext:value-type="float">
            <text:p>2724760</text:p>
          </table:table-cell>
          <table:table-cell office:value-type="string" calcext:value-type="string">
            <text:p>Cunningh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83145W</text:p>
          </table:table-cell>
          <table:table-cell office:value-type="float" office:value="36.3502778" calcext:value-type="float">
            <text:p>36.3502778</text:p>
          </table:table-cell>
          <table:table-cell office:value-type="float" office:value="-88.5291667" calcext:value-type="float">
            <text:p>-88.529166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07/2012</text:p>
          </table:table-cell>
          <table:table-cell table:number-columns-repeated="45"/>
        </table:table-row>
        <table:table-row table:style-name="ro1">
          <table:table-cell office:value-type="float" office:value="2674899" calcext:value-type="float">
            <text:p>2674899</text:p>
          </table:table-cell>
          <table:table-cell office:value-type="string" calcext:value-type="string">
            <text:p>Gleason Clay Pit Number 3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84044W</text:p>
          </table:table-cell>
          <table:table-cell office:value-type="float" office:value="36.2455556" calcext:value-type="float">
            <text:p>36.2455556</text:p>
          </table:table-cell>
          <table:table-cell office:value-type="float" office:value="-88.6788889" calcext:value-type="float">
            <text:p>-88.678888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3/11/2011</text:p>
          </table:table-cell>
          <table:table-cell table:number-columns-repeated="45"/>
        </table:table-row>
        <table:table-row table:style-name="ro1">
          <table:table-cell office:value-type="float" office:value="1322264" calcext:value-type="float">
            <text:p>1322264</text:p>
          </table:table-cell>
          <table:table-cell office:value-type="string" calcext:value-type="string">
            <text:p>Big Cypress Tree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85320W</text:p>
          </table:table-cell>
          <table:table-cell office:value-type="float" office:value="36.2000655" calcext:value-type="float">
            <text:p>36.2000655</text:p>
          </table:table-cell>
          <table:table-cell office:value-type="float" office:value="-88.8889515" calcext:value-type="float">
            <text:p>-88.888951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78" calcext:value-type="float">
            <text:p>1322278</text:p>
          </table:table-cell>
          <table:table-cell office:value-type="string" calcext:value-type="string">
            <text:p>Callins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84755W</text:p>
          </table:table-cell>
          <table:table-cell office:value-type="float" office:value="36.1695091" calcext:value-type="float">
            <text:p>36.1695091</text:p>
          </table:table-cell>
          <table:table-cell office:value-type="float" office:value="-88.7986716" calcext:value-type="float">
            <text:p>-88.798671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35" calcext:value-type="float">
            <text:p>1322335</text:p>
          </table:table-cell>
          <table:table-cell office:value-type="string" calcext:value-type="string">
            <text:p>Harmon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85034W</text:p>
          </table:table-cell>
          <table:table-cell office:value-type="float" office:value="36.3467297" calcext:value-type="float">
            <text:p>36.3467297</text:p>
          </table:table-cell>
          <table:table-cell office:value-type="float" office:value="-88.8428378" calcext:value-type="float">
            <text:p>-88.842837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43" calcext:value-type="float">
            <text:p>1322343</text:p>
          </table:table-cell>
          <table:table-cell office:value-type="string" calcext:value-type="string">
            <text:p>Huggin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83702W</text:p>
          </table:table-cell>
          <table:table-cell office:value-type="float" office:value="36.2131177" calcext:value-type="float">
            <text:p>36.2131177</text:p>
          </table:table-cell>
          <table:table-cell office:value-type="float" office:value="-88.6172768" calcext:value-type="float">
            <text:p>-88.617276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1" calcext:value-type="float">
            <text:p>1322361</text:p>
          </table:table-cell>
          <table:table-cell office:value-type="string" calcext:value-type="string">
            <text:p>Maide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84212W</text:p>
          </table:table-cell>
          <table:table-cell office:value-type="float" office:value="36.2883956" calcext:value-type="float">
            <text:p>36.2883956</text:p>
          </table:table-cell>
          <table:table-cell office:value-type="float" office:value="-88.7033898" calcext:value-type="float">
            <text:p>-88.703389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405" calcext:value-type="float">
            <text:p>1322405</text:p>
          </table:table-cell>
          <table:table-cell office:value-type="string" calcext:value-type="string">
            <text:p>Pacer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85143W</text:p>
          </table:table-cell>
          <table:table-cell office:value-type="float" office:value="36.34423" calcext:value-type="float">
            <text:p>36.34423</text:p>
          </table:table-cell>
          <table:table-cell office:value-type="float" office:value="-88.8620049" calcext:value-type="float">
            <text:p>-88.862004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34" calcext:value-type="float">
            <text:p>1322434</text:p>
          </table:table-cell>
          <table:table-cell office:value-type="string" calcext:value-type="string">
            <text:p>Rotary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85029W</text:p>
          </table:table-cell>
          <table:table-cell office:value-type="float" office:value="36.3383965" calcext:value-type="float">
            <text:p>36.3383965</text:p>
          </table:table-cell>
          <table:table-cell office:value-type="float" office:value="-88.8414489" calcext:value-type="float">
            <text:p>-88.841448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2" calcext:value-type="float">
            <text:p>1322472</text:p>
          </table:table-cell>
          <table:table-cell office:value-type="string" calcext:value-type="string">
            <text:p>Virginia Weld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85101W</text:p>
          </table:table-cell>
          <table:table-cell office:value-type="float" office:value="36.3406188" calcext:value-type="float">
            <text:p>36.3406188</text:p>
          </table:table-cell>
          <table:table-cell office:value-type="float" office:value="-88.850338" calcext:value-type="float">
            <text:p>-88.85033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88" calcext:value-type="float">
            <text:p>1322488</text:p>
          </table:table-cell>
          <table:table-cell office:value-type="string" calcext:value-type="string">
            <text:p>Wil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84140W</text:p>
          </table:table-cell>
          <table:table-cell office:value-type="float" office:value="36.2833956" calcext:value-type="float">
            <text:p>36.2833956</text:p>
          </table:table-cell>
          <table:table-cell office:value-type="float" office:value="-88.6945006" calcext:value-type="float">
            <text:p>-88.694500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006" calcext:value-type="float">
            <text:p>1276006</text:p>
          </table:table-cell>
          <table:table-cell office:value-type="string" calcext:value-type="string">
            <text:p>Aust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83804W</text:p>
          </table:table-cell>
          <table:table-cell office:value-type="float" office:value="36.4917258" calcext:value-type="float">
            <text:p>36.4917258</text:p>
          </table:table-cell>
          <table:table-cell office:value-type="float" office:value="-88.6344957" calcext:value-type="float">
            <text:p>-88.634495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48" calcext:value-type="float">
            <text:p>1314648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84904W</text:p>
          </table:table-cell>
          <table:table-cell office:value-type="float" office:value="36.1295097" calcext:value-type="float">
            <text:p>36.1295097</text:p>
          </table:table-cell>
          <table:table-cell office:value-type="float" office:value="-88.8178392" calcext:value-type="float">
            <text:p>-88.817839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32" calcext:value-type="float">
            <text:p>1326732</text:p>
          </table:table-cell>
          <table:table-cell office:value-type="string" calcext:value-type="string">
            <text:p>Blooming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83558W</text:p>
          </table:table-cell>
          <table:table-cell office:value-type="float" office:value="36.1195072" calcext:value-type="float">
            <text:p>36.1195072</text:p>
          </table:table-cell>
          <table:table-cell office:value-type="float" office:value="-88.5994996" calcext:value-type="float">
            <text:p>-88.599499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14749" calcext:value-type="float">
            <text:p>1314749</text:p>
          </table:table-cell>
          <table:table-cell office:value-type="string" calcext:value-type="string">
            <text:p>Brundi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83924W</text:p>
          </table:table-cell>
          <table:table-cell office:value-type="float" office:value="36.4295044" calcext:value-type="float">
            <text:p>36.4295044</text:p>
          </table:table-cell>
          <table:table-cell office:value-type="float" office:value="-88.6567197" calcext:value-type="float">
            <text:p>-88.656719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89" calcext:value-type="float">
            <text:p>1312589</text:p>
          </table:table-cell>
          <table:table-cell office:value-type="string" calcext:value-type="string">
            <text:p>Camp Gr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84720W</text:p>
          </table:table-cell>
          <table:table-cell office:value-type="float" office:value="36.3953396" calcext:value-type="float">
            <text:p>36.3953396</text:p>
          </table:table-cell>
          <table:table-cell office:value-type="float" office:value="-88.7889467" calcext:value-type="float">
            <text:p>-88.788946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32" calcext:value-type="float">
            <text:p>1647632</text:p>
          </table:table-cell>
          <table:table-cell office:value-type="string" calcext:value-type="string">
            <text:p>Chestnut Gl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84630W</text:p>
          </table:table-cell>
          <table:table-cell office:value-type="float" office:value="36.4481165" calcext:value-type="float">
            <text:p>36.4481165</text:p>
          </table:table-cell>
          <table:table-cell office:value-type="float" office:value="-88.7750567" calcext:value-type="float">
            <text:p>-88.775056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1757" calcext:value-type="float">
            <text:p>1281757</text:p>
          </table:table-cell>
          <table:table-cell office:value-type="string" calcext:value-type="string">
            <text:p>Crowley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84134W</text:p>
          </table:table-cell>
          <table:table-cell office:value-type="float" office:value="36.1367304" calcext:value-type="float">
            <text:p>36.1367304</text:p>
          </table:table-cell>
          <table:table-cell office:value-type="float" office:value="-88.6928357" calcext:value-type="float">
            <text:p>-88.692835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90" calcext:value-type="float">
            <text:p>12827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4229W</text:p>
          </table:table-cell>
          <table:table-cell office:value-type="float" office:value="36.2914512" calcext:value-type="float">
            <text:p>36.2914512</text:p>
          </table:table-cell>
          <table:table-cell office:value-type="float" office:value="-88.7081122" calcext:value-type="float">
            <text:p>-88.708112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116" calcext:value-type="float">
            <text:p>1283116</text:p>
          </table:table-cell>
          <table:table-cell office:value-type="string" calcext:value-type="string">
            <text:p>Duked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8N</text:p>
          </table:table-cell>
          <table:table-cell office:value-type="string" calcext:value-type="string">
            <text:p>0884254W</text:p>
          </table:table-cell>
          <table:table-cell office:value-type="float" office:value="36.5022819" calcext:value-type="float">
            <text:p>36.5022819</text:p>
          </table:table-cell>
          <table:table-cell office:value-type="float" office:value="-88.715054" calcext:value-type="float">
            <text:p>-88.71505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7/2011</text:p>
          </table:table-cell>
          <table:table-cell table:number-columns-repeated="44"/>
        </table:table-row>
        <table:table-row table:style-name="ro1">
          <table:table-cell office:value-type="float" office:value="1312591" calcext:value-type="float">
            <text:p>1312591</text:p>
          </table:table-cell>
          <table:table-cell office:value-type="string" calcext:value-type="string">
            <text:p>Dunla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83620W</text:p>
          </table:table-cell>
          <table:table-cell office:value-type="float" office:value="36.3472827" calcext:value-type="float">
            <text:p>36.3472827</text:p>
          </table:table-cell>
          <table:table-cell office:value-type="float" office:value="-88.605608" calcext:value-type="float">
            <text:p>-88.60560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12592" calcext:value-type="float">
            <text:p>1312592</text:p>
          </table:table-cell>
          <table:table-cell office:value-type="string" calcext:value-type="string">
            <text:p>Eag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3235W</text:p>
          </table:table-cell>
          <table:table-cell office:value-type="float" office:value="36.3195045" calcext:value-type="float">
            <text:p>36.3195045</text:p>
          </table:table-cell>
          <table:table-cell office:value-type="float" office:value="-88.5431064" calcext:value-type="float">
            <text:p>-88.543106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4116" calcext:value-type="float">
            <text:p>1284116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83916W</text:p>
          </table:table-cell>
          <table:table-cell office:value-type="float" office:value="36.3664497" calcext:value-type="float">
            <text:p>36.3664497</text:p>
          </table:table-cell>
          <table:table-cell office:value-type="float" office:value="-88.6544982" calcext:value-type="float">
            <text:p>-88.654498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57" calcext:value-type="float">
            <text:p>1285157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85353W</text:p>
          </table:table-cell>
          <table:table-cell office:value-type="float" office:value="36.3583968" calcext:value-type="float">
            <text:p>36.3583968</text:p>
          </table:table-cell>
          <table:table-cell office:value-type="float" office:value="-88.8981171" calcext:value-type="float">
            <text:p>-88.898117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93" calcext:value-type="float">
            <text:p>1312593</text:p>
          </table:table-cell>
          <table:table-cell office:value-type="string" calcext:value-type="string">
            <text:p>Glasgo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83845W</text:p>
          </table:table-cell>
          <table:table-cell office:value-type="float" office:value="36.3181169" calcext:value-type="float">
            <text:p>36.3181169</text:p>
          </table:table-cell>
          <table:table-cell office:value-type="float" office:value="-88.6458875" calcext:value-type="float">
            <text:p>-88.645887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3460" calcext:value-type="float">
            <text:p>1303460</text:p>
          </table:table-cell>
          <table:table-cell office:value-type="string" calcext:value-type="string">
            <text:p>Glea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83645W</text:p>
          </table:table-cell>
          <table:table-cell office:value-type="float" office:value="36.2136731" calcext:value-type="float">
            <text:p>36.2136731</text:p>
          </table:table-cell>
          <table:table-cell office:value-type="float" office:value="-88.6125545" calcext:value-type="float">
            <text:p>-88.612554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165" calcext:value-type="float">
            <text:p>1286165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84802W</text:p>
          </table:table-cell>
          <table:table-cell office:value-type="float" office:value="36.1533982" calcext:value-type="float">
            <text:p>36.1533982</text:p>
          </table:table-cell>
          <table:table-cell office:value-type="float" office:value="-88.8006163" calcext:value-type="float">
            <text:p>-88.800616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6733" calcext:value-type="float">
            <text:p>1326733</text:p>
          </table:table-cell>
          <table:table-cell office:value-type="string" calcext:value-type="string">
            <text:p>Green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83702W</text:p>
          </table:table-cell>
          <table:table-cell office:value-type="float" office:value="36.1328407" calcext:value-type="float">
            <text:p>36.1328407</text:p>
          </table:table-cell>
          <table:table-cell office:value-type="float" office:value="-88.6172778" calcext:value-type="float">
            <text:p>-88.617277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88892" calcext:value-type="float">
            <text:p>1288892</text:p>
          </table:table-cell>
          <table:table-cell office:value-type="string" calcext:value-type="string">
            <text:p>Hynds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84603W</text:p>
          </table:table-cell>
          <table:table-cell office:value-type="float" office:value="36.3703397" calcext:value-type="float">
            <text:p>36.3703397</text:p>
          </table:table-cell>
          <table:table-cell office:value-type="float" office:value="-88.7675575" calcext:value-type="float">
            <text:p>-88.767557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23" calcext:value-type="float">
            <text:p>1289423</text:p>
          </table:table-cell>
          <table:table-cell office:value-type="string" calcext:value-type="string">
            <text:p>Je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83623W</text:p>
          </table:table-cell>
          <table:table-cell office:value-type="float" office:value="36.3361717" calcext:value-type="float">
            <text:p>36.3361717</text:p>
          </table:table-cell>
          <table:table-cell office:value-type="float" office:value="-88.6064415" calcext:value-type="float">
            <text:p>-88.606441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7" calcext:value-type="float">
            <text:p>1315327</text:p>
          </table:table-cell>
          <table:table-cell office:value-type="string" calcext:value-type="string">
            <text:p>Kime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85153W</text:p>
          </table:table-cell>
          <table:table-cell office:value-type="float" office:value="36.1803432" calcext:value-type="float">
            <text:p>36.1803432</text:p>
          </table:table-cell>
          <table:table-cell office:value-type="float" office:value="-88.8647843" calcext:value-type="float">
            <text:p>-88.864784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67" calcext:value-type="float">
            <text:p>129066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84251W</text:p>
          </table:table-cell>
          <table:table-cell office:value-type="float" office:value="36.423394" calcext:value-type="float">
            <text:p>36.423394</text:p>
          </table:table-cell>
          <table:table-cell office:value-type="float" office:value="-88.7142217" calcext:value-type="float">
            <text:p>-88.714221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7" calcext:value-type="float">
            <text:p>1291107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4230W</text:p>
          </table:table-cell>
          <table:table-cell office:value-type="float" office:value="36.2133965" calcext:value-type="float">
            <text:p>36.2133965</text:p>
          </table:table-cell>
          <table:table-cell office:value-type="float" office:value="-88.7083908" calcext:value-type="float">
            <text:p>-88.708390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89" calcext:value-type="float">
            <text:p>129278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85101W</text:p>
          </table:table-cell>
          <table:table-cell office:value-type="float" office:value="36.3433965" calcext:value-type="float">
            <text:p>36.3433965</text:p>
          </table:table-cell>
          <table:table-cell office:value-type="float" office:value="-88.850338" calcext:value-type="float">
            <text:p>-88.85033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633" calcext:value-type="float">
            <text:p>1647633</text:p>
          </table:table-cell>
          <table:table-cell office:value-type="string" calcext:value-type="string">
            <text:p>Mathen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83900W</text:p>
          </table:table-cell>
          <table:table-cell office:value-type="float" office:value="36.3789495" calcext:value-type="float">
            <text:p>36.3789495</text:p>
          </table:table-cell>
          <table:table-cell office:value-type="float" office:value="-88.6500535" calcext:value-type="float">
            <text:p>-88.650053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7634" calcext:value-type="float">
            <text:p>1647634</text:p>
          </table:table-cell>
          <table:table-cell office:value-type="string" calcext:value-type="string">
            <text:p>Mount He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84520W</text:p>
          </table:table-cell>
          <table:table-cell office:value-type="float" office:value="36.198675" calcext:value-type="float">
            <text:p>36.198675</text:p>
          </table:table-cell>
          <table:table-cell office:value-type="float" office:value="-88.7556147" calcext:value-type="float">
            <text:p>-88.755614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732" calcext:value-type="float">
            <text:p>1294732</text:p>
          </table:table-cell>
          <table:table-cell office:value-type="string" calcext:value-type="string">
            <text:p>Mount Pel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85658W</text:p>
          </table:table-cell>
          <table:table-cell office:value-type="float" office:value="36.3175647" calcext:value-type="float">
            <text:p>36.3175647</text:p>
          </table:table-cell>
          <table:table-cell office:value-type="float" office:value="-88.9495077" calcext:value-type="float">
            <text:p>-88.949507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069" calcext:value-type="float">
            <text:p>1960069</text:p>
          </table:table-cell>
          <table:table-cell office:value-type="string" calcext:value-type="string">
            <text:p>Old H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84728W</text:p>
          </table:table-cell>
          <table:table-cell office:value-type="float" office:value="36.1461759" calcext:value-type="float">
            <text:p>36.1461759</text:p>
          </table:table-cell>
          <table:table-cell office:value-type="float" office:value="-88.7911717" calcext:value-type="float">
            <text:p>-88.791171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15655" calcext:value-type="float">
            <text:p>1315655</text:p>
          </table:table-cell>
          <table:table-cell office:value-type="string" calcext:value-type="string">
            <text:p>Or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83441W</text:p>
          </table:table-cell>
          <table:table-cell office:value-type="float" office:value="36.294783" calcext:value-type="float">
            <text:p>36.294783</text:p>
          </table:table-cell>
          <table:table-cell office:value-type="float" office:value="-88.5781079" calcext:value-type="float">
            <text:p>-88.578107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01" calcext:value-type="float">
            <text:p>1296701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83514W</text:p>
          </table:table-cell>
          <table:table-cell office:value-type="float" office:value="36.4033929" calcext:value-type="float">
            <text:p>36.4033929</text:p>
          </table:table-cell>
          <table:table-cell office:value-type="float" office:value="-88.5872732" calcext:value-type="float">
            <text:p>-88.587273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7" calcext:value-type="float">
            <text:p>1297477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83941W</text:p>
          </table:table-cell>
          <table:table-cell office:value-type="float" office:value="36.1525632" calcext:value-type="float">
            <text:p>36.1525632</text:p>
          </table:table-cell>
          <table:table-cell office:value-type="float" office:value="-88.6614456" calcext:value-type="float">
            <text:p>-88.661445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7" calcext:value-type="float">
            <text:p>1315727</text:p>
          </table:table-cell>
          <table:table-cell office:value-type="string" calcext:value-type="string">
            <text:p>Pisg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84303W</text:p>
          </table:table-cell>
          <table:table-cell office:value-type="float" office:value="36.3795057" calcext:value-type="float">
            <text:p>36.3795057</text:p>
          </table:table-cell>
          <table:table-cell office:value-type="float" office:value="-88.7175557" calcext:value-type="float">
            <text:p>-88.717555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63" calcext:value-type="float">
            <text:p>1298863</text:p>
          </table:table-cell>
          <table:table-cell office:value-type="string" calcext:value-type="string">
            <text:p>Ral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84800W</text:p>
          </table:table-cell>
          <table:table-cell office:value-type="float" office:value="36.3267296" calcext:value-type="float">
            <text:p>36.3267296</text:p>
          </table:table-cell>
          <table:table-cell office:value-type="float" office:value="-88.8000589" calcext:value-type="float">
            <text:p>-88.800058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635" calcext:value-type="float">
            <text:p>1647635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84227W</text:p>
          </table:table-cell>
          <table:table-cell office:value-type="float" office:value="36.3097843" calcext:value-type="float">
            <text:p>36.3097843</text:p>
          </table:table-cell>
          <table:table-cell office:value-type="float" office:value="-88.7075563" calcext:value-type="float">
            <text:p>-88.707556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0359" calcext:value-type="float">
            <text:p>1300359</text:p>
          </table:table-cell>
          <table:table-cell office:value-type="string" calcext:value-type="string">
            <text:p>Rut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84749W</text:p>
          </table:table-cell>
          <table:table-cell office:value-type="float" office:value="36.4386724" calcext:value-type="float">
            <text:p>36.4386724</text:p>
          </table:table-cell>
          <table:table-cell office:value-type="float" office:value="-88.7970019" calcext:value-type="float">
            <text:p>-88.797001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1" calcext:value-type="float">
            <text:p>1315871</text:p>
          </table:table-cell>
          <table:table-cell office:value-type="string" calcext:value-type="string">
            <text:p>Sand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83932W</text:p>
          </table:table-cell>
          <table:table-cell office:value-type="float" office:value="36.2292291" calcext:value-type="float">
            <text:p>36.2292291</text:p>
          </table:table-cell>
          <table:table-cell office:value-type="float" office:value="-88.6589447" calcext:value-type="float">
            <text:p>-88.658944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44" calcext:value-type="float">
            <text:p>1301244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84928W</text:p>
          </table:table-cell>
          <table:table-cell office:value-type="float" office:value="36.2333977" calcext:value-type="float">
            <text:p>36.2333977</text:p>
          </table:table-cell>
          <table:table-cell office:value-type="float" office:value="-88.824505" calcext:value-type="float">
            <text:p>-88.82450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0248" calcext:value-type="float">
            <text:p>1270248</text:p>
          </table:table-cell>
          <table:table-cell office:value-type="string" calcext:value-type="string">
            <text:p>Si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85421W</text:p>
          </table:table-cell>
          <table:table-cell office:value-type="float" office:value="36.2439542" calcext:value-type="float">
            <text:p>36.2439542</text:p>
          </table:table-cell>
          <table:table-cell office:value-type="float" office:value="-88.9058961" calcext:value-type="float">
            <text:p>-88.905896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83" calcext:value-type="float">
            <text:p>1303783</text:p>
          </table:table-cell>
          <table:table-cell office:value-type="string" calcext:value-type="string">
            <text:p>Stafford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84139W</text:p>
          </table:table-cell>
          <table:table-cell office:value-type="float" office:value="36.0961752" calcext:value-type="float">
            <text:p>36.0961752</text:p>
          </table:table-cell>
          <table:table-cell office:value-type="float" office:value="-88.694225" calcext:value-type="float">
            <text:p>-88.69422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48" calcext:value-type="float">
            <text:p>1304048</text:p>
          </table:table-cell>
          <table:table-cell office:value-type="string" calcext:value-type="string">
            <text:p>Ter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85638W</text:p>
          </table:table-cell>
          <table:table-cell office:value-type="float" office:value="36.3850635" calcext:value-type="float">
            <text:p>36.3850635</text:p>
          </table:table-cell>
          <table:table-cell office:value-type="float" office:value="-88.9439515" calcext:value-type="float">
            <text:p>-88.943951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72" calcext:value-type="float">
            <text:p>1326772</text:p>
          </table:table-cell>
          <table:table-cell office:value-type="string" calcext:value-type="string">
            <text:p>Tumbl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83233W</text:p>
          </table:table-cell>
          <table:table-cell office:value-type="float" office:value="36.241172" calcext:value-type="float">
            <text:p>36.241172</text:p>
          </table:table-cell>
          <table:table-cell office:value-type="float" office:value="-88.5425519" calcext:value-type="float">
            <text:p>-88.542551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4" calcext:value-type="float">
            <text:p>1314494</text:p>
          </table:table-cell>
          <table:table-cell office:value-type="string" calcext:value-type="string">
            <text:p>West 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3902W</text:p>
          </table:table-cell>
          <table:table-cell office:value-type="float" office:value="36.292006" calcext:value-type="float">
            <text:p>36.292006</text:p>
          </table:table-cell>
          <table:table-cell office:value-type="float" office:value="-88.6506103" calcext:value-type="float">
            <text:p>-88.650610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877" calcext:value-type="float">
            <text:p>1651877</text:p>
          </table:table-cell>
          <table:table-cell office:value-type="string" calcext:value-type="string">
            <text:p>Bow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8" calcext:value-type="float">
            <text:p>1651878</text:p>
          </table:table-cell>
          <table:table-cell office:value-type="string" calcext:value-type="string">
            <text:p>Boyd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79" calcext:value-type="float">
            <text:p>1651879</text:p>
          </table:table-cell>
          <table:table-cell office:value-type="string" calcext:value-type="string">
            <text:p>Dres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84231W</text:p>
          </table:table-cell>
          <table:table-cell office:value-type="float" office:value="36.2928028" calcext:value-type="float">
            <text:p>36.2928028</text:p>
          </table:table-cell>
          <table:table-cell office:value-type="float" office:value="-88.7085915" calcext:value-type="float">
            <text:p>-88.708591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880" calcext:value-type="float">
            <text:p>1651880</text:p>
          </table:table-cell>
          <table:table-cell office:value-type="string" calcext:value-type="string">
            <text:p>Dukedo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84256W</text:p>
          </table:table-cell>
          <table:table-cell office:value-type="float" office:value="36.50239" calcext:value-type="float">
            <text:p>36.50239</text:p>
          </table:table-cell>
          <table:table-cell office:value-type="float" office:value="-88.7156666" calcext:value-type="float">
            <text:p>-88.715666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881" calcext:value-type="float">
            <text:p>1651881</text:p>
          </table:table-cell>
          <table:table-cell office:value-type="string" calcext:value-type="string">
            <text:p>Edg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82" calcext:value-type="float">
            <text:p>1651882</text:p>
          </table:table-cell>
          <table:table-cell office:value-type="string" calcext:value-type="string">
            <text:p>Elmtr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83" calcext:value-type="float">
            <text:p>1651883</text:p>
          </table:table-cell>
          <table:table-cell office:value-type="string" calcext:value-type="string">
            <text:p>Fanc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84" calcext:value-type="float">
            <text:p>1651884</text:p>
          </table:table-cell>
          <table:table-cell office:value-type="string" calcext:value-type="string">
            <text:p>Gard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85" calcext:value-type="float">
            <text:p>1651885</text:p>
          </table:table-cell>
          <table:table-cell office:value-type="string" calcext:value-type="string">
            <text:p>Glea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83642W</text:p>
          </table:table-cell>
          <table:table-cell office:value-type="float" office:value="36.2144149" calcext:value-type="float">
            <text:p>36.2144149</text:p>
          </table:table-cell>
          <table:table-cell office:value-type="float" office:value="-88.6117287" calcext:value-type="float">
            <text:p>-88.611728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5/10/2020</text:p>
          </table:table-cell>
          <table:table-cell table:number-columns-repeated="44"/>
        </table:table-row>
        <table:table-row table:style-name="ro1">
          <table:table-cell office:value-type="float" office:value="1651886" calcext:value-type="float">
            <text:p>1651886</text:p>
          </table:table-cell>
          <table:table-cell office:value-type="string" calcext:value-type="string">
            <text:p>Green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84752W</text:p>
          </table:table-cell>
          <table:table-cell office:value-type="float" office:value="36.1546582" calcext:value-type="float">
            <text:p>36.1546582</text:p>
          </table:table-cell>
          <table:table-cell office:value-type="float" office:value="-88.7978364" calcext:value-type="float">
            <text:p>-88.797836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887" calcext:value-type="float">
            <text:p>1651887</text:p>
          </table:table-cell>
          <table:table-cell office:value-type="string" calcext:value-type="string">
            <text:p>Hyndsver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84604W</text:p>
          </table:table-cell>
          <table:table-cell office:value-type="float" office:value="36.3697841" calcext:value-type="float">
            <text:p>36.3697841</text:p>
          </table:table-cell>
          <table:table-cell office:value-type="float" office:value="-88.7678353" calcext:value-type="float">
            <text:p>-88.767835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51888" calcext:value-type="float">
            <text:p>1651888</text:p>
          </table:table-cell>
          <table:table-cell office:value-type="string" calcext:value-type="string">
            <text:p>Je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773517" calcext:value-type="float">
            <text:p>2773517</text:p>
          </table:table-cell>
          <table:table-cell office:value-type="string" calcext:value-type="string">
            <text:p>Marti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85100W</text:p>
          </table:table-cell>
          <table:table-cell office:value-type="float" office:value="36.3417409" calcext:value-type="float">
            <text:p>36.3417409</text:p>
          </table:table-cell>
          <table:table-cell office:value-type="float" office:value="-88.8499547" calcext:value-type="float">
            <text:p>-88.849954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651889" calcext:value-type="float">
            <text:p>1651889</text:p>
          </table:table-cell>
          <table:table-cell office:value-type="string" calcext:value-type="string">
            <text:p>Mount Pe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0" calcext:value-type="float">
            <text:p>1651890</text:p>
          </table:table-cell>
          <table:table-cell office:value-type="string" calcext:value-type="string">
            <text:p>Ore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1" calcext:value-type="float">
            <text:p>1651891</text:p>
          </table:table-cell>
          <table:table-cell office:value-type="string" calcext:value-type="string">
            <text:p>Palmer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83518W</text:p>
          </table:table-cell>
          <table:table-cell office:value-type="float" office:value="36.4012419" calcext:value-type="float">
            <text:p>36.4012419</text:p>
          </table:table-cell>
          <table:table-cell office:value-type="float" office:value="-88.5882807" calcext:value-type="float">
            <text:p>-88.588280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892" calcext:value-type="float">
            <text:p>1651892</text:p>
          </table:table-cell>
          <table:table-cell office:value-type="string" calcext:value-type="string">
            <text:p>Pillow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3" calcext:value-type="float">
            <text:p>1651893</text:p>
          </table:table-cell>
          <table:table-cell office:value-type="string" calcext:value-type="string">
            <text:p>Ralston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4" calcext:value-type="float">
            <text:p>1651894</text:p>
          </table:table-cell>
          <table:table-cell office:value-type="string" calcext:value-type="string">
            <text:p>Shar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84939W</text:p>
          </table:table-cell>
          <table:table-cell office:value-type="float" office:value="36.2332849" calcext:value-type="float">
            <text:p>36.2332849</text:p>
          </table:table-cell>
          <table:table-cell office:value-type="float" office:value="-88.8274175" calcext:value-type="float">
            <text:p>-88.827417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1895" calcext:value-type="float">
            <text:p>1651895</text:p>
          </table:table-cell>
          <table:table-cell office:value-type="string" calcext:value-type="string">
            <text:p>Terrell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85637W</text:p>
          </table:table-cell>
          <table:table-cell office:value-type="float" office:value="36.3847857" calcext:value-type="float">
            <text:p>36.3847857</text:p>
          </table:table-cell>
          <table:table-cell office:value-type="float" office:value="-88.9436737" calcext:value-type="float">
            <text:p>-88.943673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6" calcext:value-type="float">
            <text:p>1651896</text:p>
          </table:table-cell>
          <table:table-cell office:value-type="string" calcext:value-type="string">
            <text:p>Tumb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51897" calcext:value-type="float">
            <text:p>1651897</text:p>
          </table:table-cell>
          <table:table-cell office:value-type="string" calcext:value-type="string">
            <text:p>Uni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2539" calcext:value-type="float">
            <text:p>1302539</text:p>
          </table:table-cell>
          <table:table-cell office:value-type="string" calcext:value-type="string">
            <text:p>Cypress Creek Lake Number El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84300W</text:p>
          </table:table-cell>
          <table:table-cell office:value-type="float" office:value="36.3592759" calcext:value-type="float">
            <text:p>36.3592759</text:p>
          </table:table-cell>
          <table:table-cell office:value-type="float" office:value="-88.7165377" calcext:value-type="float">
            <text:p>-88.716537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43" calcext:value-type="float">
            <text:p>1302543</text:p>
          </table:table-cell>
          <table:table-cell office:value-type="string" calcext:value-type="string">
            <text:p>Cypress Creek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83857W</text:p>
          </table:table-cell>
          <table:table-cell office:value-type="float" office:value="36.3641234" calcext:value-type="float">
            <text:p>36.3641234</text:p>
          </table:table-cell>
          <table:table-cell office:value-type="float" office:value="-88.649076" calcext:value-type="float">
            <text:p>-88.64907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20" calcext:value-type="float">
            <text:p>1302520</text:p>
          </table:table-cell>
          <table:table-cell office:value-type="string" calcext:value-type="string">
            <text:p>Cypress Creek Lake Number 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84000W</text:p>
          </table:table-cell>
          <table:table-cell office:value-type="float" office:value="36.3379896" calcext:value-type="float">
            <text:p>36.3379896</text:p>
          </table:table-cell>
          <table:table-cell office:value-type="float" office:value="-88.6666146" calcext:value-type="float">
            <text:p>-88.666614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14" calcext:value-type="float">
            <text:p>1302514</text:p>
          </table:table-cell>
          <table:table-cell office:value-type="string" calcext:value-type="string">
            <text:p>Cypress Creek Lake Number Se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83656W</text:p>
          </table:table-cell>
          <table:table-cell office:value-type="float" office:value="36.3306086" calcext:value-type="float">
            <text:p>36.3306086</text:p>
          </table:table-cell>
          <table:table-cell office:value-type="float" office:value="-88.615576" calcext:value-type="float">
            <text:p>-88.61557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34" calcext:value-type="float">
            <text:p>1302534</text:p>
          </table:table-cell>
          <table:table-cell office:value-type="string" calcext:value-type="string">
            <text:p>Cypress Creek Lake Number Six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83600W</text:p>
          </table:table-cell>
          <table:table-cell office:value-type="float" office:value="36.3550603" calcext:value-type="float">
            <text:p>36.3550603</text:p>
          </table:table-cell>
          <table:table-cell office:value-type="float" office:value="-88.6000521" calcext:value-type="float">
            <text:p>-88.600052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51" calcext:value-type="float">
            <text:p>1302551</text:p>
          </table:table-cell>
          <table:table-cell office:value-type="string" calcext:value-type="string">
            <text:p>Cypress Creek Lake Number Twel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84320W</text:p>
          </table:table-cell>
          <table:table-cell office:value-type="float" office:value="36.3733122" calcext:value-type="float">
            <text:p>36.3733122</text:p>
          </table:table-cell>
          <table:table-cell office:value-type="float" office:value="-88.7222202" calcext:value-type="float">
            <text:p>-88.722220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11" calcext:value-type="float">
            <text:p>1302511</text:p>
          </table:table-cell>
          <table:table-cell office:value-type="string" calcext:value-type="string">
            <text:p>Cypress Creek Number Eigh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83812W</text:p>
          </table:table-cell>
          <table:table-cell office:value-type="float" office:value="36.3283943" calcext:value-type="float">
            <text:p>36.3283943</text:p>
          </table:table-cell>
          <table:table-cell office:value-type="float" office:value="-88.6367204" calcext:value-type="float">
            <text:p>-88.636720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47" calcext:value-type="float">
            <text:p>1302547</text:p>
          </table:table-cell>
          <table:table-cell office:value-type="string" calcext:value-type="string">
            <text:p>Cypress Creek Number Fi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83758W</text:p>
          </table:table-cell>
          <table:table-cell office:value-type="float" office:value="36.3688423" calcext:value-type="float">
            <text:p>36.3688423</text:p>
          </table:table-cell>
          <table:table-cell office:value-type="float" office:value="-88.6328736" calcext:value-type="float">
            <text:p>-88.632873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36" calcext:value-type="float">
            <text:p>1302536</text:p>
          </table:table-cell>
          <table:table-cell office:value-type="string" calcext:value-type="string">
            <text:p>Cypress Creek Number T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84153W</text:p>
          </table:table-cell>
          <table:table-cell office:value-type="float" office:value="36.3555101" calcext:value-type="float">
            <text:p>36.3555101</text:p>
          </table:table-cell>
          <table:table-cell office:value-type="float" office:value="-88.6980293" calcext:value-type="float">
            <text:p>-88.698029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55" calcext:value-type="float">
            <text:p>1302555</text:p>
          </table:table-cell>
          <table:table-cell office:value-type="string" calcext:value-type="string">
            <text:p>Cypress Creek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84006W</text:p>
          </table:table-cell>
          <table:table-cell office:value-type="float" office:value="36.3767275" calcext:value-type="float">
            <text:p>36.3767275</text:p>
          </table:table-cell>
          <table:table-cell office:value-type="float" office:value="-88.6683874" calcext:value-type="float">
            <text:p>-88.668387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59" calcext:value-type="float">
            <text:p>1302559</text:p>
          </table:table-cell>
          <table:table-cell office:value-type="string" calcext:value-type="string">
            <text:p>Cypress Creek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84127W</text:p>
          </table:table-cell>
          <table:table-cell office:value-type="float" office:value="36.3813493" calcext:value-type="float">
            <text:p>36.3813493</text:p>
          </table:table-cell>
          <table:table-cell office:value-type="float" office:value="-88.69083" calcext:value-type="float">
            <text:p>-88.6908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574" calcext:value-type="float">
            <text:p>1302574</text:p>
          </table:table-cell>
          <table:table-cell office:value-type="string" calcext:value-type="string">
            <text:p>Cypress Creek Watershed Lake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84112W</text:p>
          </table:table-cell>
          <table:table-cell office:value-type="float" office:value="36.4000607" calcext:value-type="float">
            <text:p>36.4000607</text:p>
          </table:table-cell>
          <table:table-cell office:value-type="float" office:value="-88.6867211" calcext:value-type="float">
            <text:p>-88.686721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07" calcext:value-type="float">
            <text:p>1302507</text:p>
          </table:table-cell>
          <table:table-cell office:value-type="string" calcext:value-type="string">
            <text:p>Garr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83306W</text:p>
          </table:table-cell>
          <table:table-cell office:value-type="float" office:value="36.3318899" calcext:value-type="float">
            <text:p>36.3318899</text:p>
          </table:table-cell>
          <table:table-cell office:value-type="float" office:value="-88.5518011" calcext:value-type="float">
            <text:p>-88.551801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404" calcext:value-type="float">
            <text:p>1302404</text:p>
          </table:table-cell>
          <table:table-cell office:value-type="string" calcext:value-type="string">
            <text:p>Greenfield Sewage Lago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84855W</text:p>
          </table:table-cell>
          <table:table-cell office:value-type="float" office:value="36.1630115" calcext:value-type="float">
            <text:p>36.1630115</text:p>
          </table:table-cell>
          <table:table-cell office:value-type="float" office:value="-88.8153411" calcext:value-type="float">
            <text:p>-88.815341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628" calcext:value-type="float">
            <text:p>1302628</text:p>
          </table:table-cell>
          <table:table-cell office:value-type="string" calcext:value-type="string">
            <text:p>Harold Muzza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84804W</text:p>
          </table:table-cell>
          <table:table-cell office:value-type="float" office:value="36.4901675" calcext:value-type="float">
            <text:p>36.4901675</text:p>
          </table:table-cell>
          <table:table-cell office:value-type="float" office:value="-88.8009869" calcext:value-type="float">
            <text:p>-88.800986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435" calcext:value-type="float">
            <text:p>1302435</text:p>
          </table:table-cell>
          <table:table-cell office:value-type="string" calcext:value-type="string">
            <text:p>Middle Fork Obi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83339W</text:p>
          </table:table-cell>
          <table:table-cell office:value-type="float" office:value="36.2328158" calcext:value-type="float">
            <text:p>36.2328158</text:p>
          </table:table-cell>
          <table:table-cell office:value-type="float" office:value="-88.5607065" calcext:value-type="float">
            <text:p>-88.560706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461" calcext:value-type="float">
            <text:p>1302461</text:p>
          </table:table-cell>
          <table:table-cell office:value-type="string" calcext:value-type="string">
            <text:p>Mud Creek Watershed Lake Fif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84641W</text:p>
          </table:table-cell>
          <table:table-cell office:value-type="float" office:value="36.2615568" calcext:value-type="float">
            <text:p>36.2615568</text:p>
          </table:table-cell>
          <table:table-cell office:value-type="float" office:value="-88.7781534" calcext:value-type="float">
            <text:p>-88.778153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471" calcext:value-type="float">
            <text:p>1302471</text:p>
          </table:table-cell>
          <table:table-cell office:value-type="string" calcext:value-type="string">
            <text:p>Mud Creek Watershed Lake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84842W</text:p>
          </table:table-cell>
          <table:table-cell office:value-type="float" office:value="36.2869388" calcext:value-type="float">
            <text:p>36.2869388</text:p>
          </table:table-cell>
          <table:table-cell office:value-type="float" office:value="-88.8115833" calcext:value-type="float">
            <text:p>-88.811583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502" calcext:value-type="float">
            <text:p>1302502</text:p>
          </table:table-cell>
          <table:table-cell office:value-type="string" calcext:value-type="string">
            <text:p>Mud Creek Watershed Lake 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84332W</text:p>
          </table:table-cell>
          <table:table-cell office:value-type="float" office:value="36.3208377" calcext:value-type="float">
            <text:p>36.3208377</text:p>
          </table:table-cell>
          <table:table-cell office:value-type="float" office:value="-88.725438" calcext:value-type="float">
            <text:p>-88.72543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450" calcext:value-type="float">
            <text:p>1302450</text:p>
          </table:table-cell>
          <table:table-cell office:value-type="string" calcext:value-type="string">
            <text:p>Mud Creek Watershed Lake Number Seven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84933W</text:p>
          </table:table-cell>
          <table:table-cell office:value-type="float" office:value="36.2518977" calcext:value-type="float">
            <text:p>36.2518977</text:p>
          </table:table-cell>
          <table:table-cell office:value-type="float" office:value="-88.8258415" calcext:value-type="float">
            <text:p>-88.82584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50" calcext:value-type="float">
            <text:p>1302550</text:p>
          </table:table-cell>
          <table:table-cell office:value-type="string" calcext:value-type="string">
            <text:p>OFDBA Little Cypress Creek Lake Numbe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85340W</text:p>
          </table:table-cell>
          <table:table-cell office:value-type="float" office:value="36.3719624" calcext:value-type="float">
            <text:p>36.3719624</text:p>
          </table:table-cell>
          <table:table-cell office:value-type="float" office:value="-88.8944916" calcext:value-type="float">
            <text:p>-88.894491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302476" calcext:value-type="float">
            <text:p>1302476</text:p>
          </table:table-cell>
          <table:table-cell office:value-type="string" calcext:value-type="string">
            <text:p>Randolp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84902W</text:p>
          </table:table-cell>
          <table:table-cell office:value-type="float" office:value="36.2871522" calcext:value-type="float">
            <text:p>36.2871522</text:p>
          </table:table-cell>
          <table:table-cell office:value-type="float" office:value="-88.8173294" calcext:value-type="float">
            <text:p>-88.817329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518" calcext:value-type="float">
            <text:p>1302518</text:p>
          </table:table-cell>
          <table:table-cell office:value-type="string" calcext:value-type="string">
            <text:p>Thompson Creek Number Eigh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83447W</text:p>
          </table:table-cell>
          <table:table-cell office:value-type="float" office:value="36.3395793" calcext:value-type="float">
            <text:p>36.3395793</text:p>
          </table:table-cell>
          <table:table-cell office:value-type="float" office:value="-88.5796438" calcext:value-type="float">
            <text:p>-88.579643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01" calcext:value-type="float">
            <text:p>1302501</text:p>
          </table:table-cell>
          <table:table-cell office:value-type="string" calcext:value-type="string">
            <text:p>Thompson Creek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83529W</text:p>
          </table:table-cell>
          <table:table-cell office:value-type="float" office:value="36.3176682" calcext:value-type="float">
            <text:p>36.3176682</text:p>
          </table:table-cell>
          <table:table-cell office:value-type="float" office:value="-88.5913098" calcext:value-type="float">
            <text:p>-88.591309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489" calcext:value-type="float">
            <text:p>1302489</text:p>
          </table:table-cell>
          <table:table-cell office:value-type="string" calcext:value-type="string">
            <text:p>Thompson Creek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83529W</text:p>
          </table:table-cell>
          <table:table-cell office:value-type="float" office:value="36.2999957" calcext:value-type="float">
            <text:p>36.2999957</text:p>
          </table:table-cell>
          <table:table-cell office:value-type="float" office:value="-88.5912554" calcext:value-type="float">
            <text:p>-88.591255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2525" calcext:value-type="float">
            <text:p>1302525</text:p>
          </table:table-cell>
          <table:table-cell office:value-type="string" calcext:value-type="string">
            <text:p>W F Ba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84938W</text:p>
          </table:table-cell>
          <table:table-cell office:value-type="float" office:value="36.3465491" calcext:value-type="float">
            <text:p>36.3465491</text:p>
          </table:table-cell>
          <table:table-cell office:value-type="float" office:value="-88.8271692" calcext:value-type="float">
            <text:p>-88.827169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22255" calcext:value-type="float">
            <text:p>1322255</text:p>
          </table:table-cell>
          <table:table-cell office:value-type="string" calcext:value-type="string">
            <text:p>Adam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84624W</text:p>
          </table:table-cell>
          <table:table-cell office:value-type="float" office:value="36.3078406" calcext:value-type="float">
            <text:p>36.3078406</text:p>
          </table:table-cell>
          <table:table-cell office:value-type="float" office:value="-88.7733917" calcext:value-type="float">
            <text:p>-88.773391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60" calcext:value-type="float">
            <text:p>1322260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84859W</text:p>
          </table:table-cell>
          <table:table-cell office:value-type="float" office:value="36.1397874" calcext:value-type="float">
            <text:p>36.1397874</text:p>
          </table:table-cell>
          <table:table-cell office:value-type="float" office:value="-88.8164502" calcext:value-type="float">
            <text:p>-88.816450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69" calcext:value-type="float">
            <text:p>1322269</text:p>
          </table:table-cell>
          <table:table-cell office:value-type="string" calcext:value-type="string">
            <text:p>Bow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83904W</text:p>
          </table:table-cell>
          <table:table-cell office:value-type="float" office:value="36.3128392" calcext:value-type="float">
            <text:p>36.3128392</text:p>
          </table:table-cell>
          <table:table-cell office:value-type="float" office:value="-88.6511655" calcext:value-type="float">
            <text:p>-88.651165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74" calcext:value-type="float">
            <text:p>1322274</text:p>
          </table:table-cell>
          <table:table-cell office:value-type="string" calcext:value-type="string">
            <text:p>Brock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84938W</text:p>
          </table:table-cell>
          <table:table-cell office:value-type="float" office:value="36.1783983" calcext:value-type="float">
            <text:p>36.1783983</text:p>
          </table:table-cell>
          <table:table-cell office:value-type="float" office:value="-88.8272834" calcext:value-type="float">
            <text:p>-88.827283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75" calcext:value-type="float">
            <text:p>1322275</text:p>
          </table:table-cell>
          <table:table-cell office:value-type="string" calcext:value-type="string">
            <text:p>Bruce Business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76" calcext:value-type="float">
            <text:p>1322276</text:p>
          </table:table-cell>
          <table:table-cell office:value-type="string" calcext:value-type="string">
            <text:p>Brundi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83923W</text:p>
          </table:table-cell>
          <table:table-cell office:value-type="float" office:value="36.43006" calcext:value-type="float">
            <text:p>36.43006</text:p>
          </table:table-cell>
          <table:table-cell office:value-type="float" office:value="-88.6564418" calcext:value-type="float">
            <text:p>-88.656441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82" calcext:value-type="float">
            <text:p>1322282</text:p>
          </table:table-cell>
          <table:table-cell office:value-type="string" calcext:value-type="string">
            <text:p>Center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83756W</text:p>
          </table:table-cell>
          <table:table-cell office:value-type="float" office:value="36.2395064" calcext:value-type="float">
            <text:p>36.2395064</text:p>
          </table:table-cell>
          <table:table-cell office:value-type="float" office:value="-88.632277" calcext:value-type="float">
            <text:p>-88.63227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84" calcext:value-type="float">
            <text:p>1322284</text:p>
          </table:table-cell>
          <table:table-cell office:value-type="string" calcext:value-type="string">
            <text:p>Central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83328W</text:p>
          </table:table-cell>
          <table:table-cell office:value-type="float" office:value="36.2939494" calcext:value-type="float">
            <text:p>36.2939494</text:p>
          </table:table-cell>
          <table:table-cell office:value-type="float" office:value="-88.5578295" calcext:value-type="float">
            <text:p>-88.557829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0181" calcext:value-type="float">
            <text:p>1280181</text:p>
          </table:table-cell>
          <table:table-cell office:value-type="string" calcext:value-type="string">
            <text:p>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83348W</text:p>
          </table:table-cell>
          <table:table-cell office:value-type="float" office:value="36.292005" calcext:value-type="float">
            <text:p>36.292005</text:p>
          </table:table-cell>
          <table:table-cell office:value-type="float" office:value="-88.5633852" calcext:value-type="float">
            <text:p>-88.563385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80" calcext:value-type="float">
            <text:p>1280380</text:p>
          </table:table-cell>
          <table:table-cell office:value-type="string" calcext:value-type="string">
            <text:p>Chestnut Gla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84627W</text:p>
          </table:table-cell>
          <table:table-cell office:value-type="float" office:value="36.4500609" calcext:value-type="float">
            <text:p>36.4500609</text:p>
          </table:table-cell>
          <table:table-cell office:value-type="float" office:value="-88.7742234" calcext:value-type="float">
            <text:p>-88.774223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285" calcext:value-type="float">
            <text:p>1322285</text:p>
          </table:table-cell>
          <table:table-cell office:value-type="string" calcext:value-type="string">
            <text:p>Coa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84433W</text:p>
          </table:table-cell>
          <table:table-cell office:value-type="float" office:value="36.1595085" calcext:value-type="float">
            <text:p>36.1595085</text:p>
          </table:table-cell>
          <table:table-cell office:value-type="float" office:value="-88.7425592" calcext:value-type="float">
            <text:p>-88.742559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2" calcext:value-type="float">
            <text:p>1322292</text:p>
          </table:table-cell>
          <table:table-cell office:value-type="string" calcext:value-type="string">
            <text:p>Donoh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83647W</text:p>
          </table:table-cell>
          <table:table-cell office:value-type="float" office:value="36.460337" calcext:value-type="float">
            <text:p>36.460337</text:p>
          </table:table-cell>
          <table:table-cell office:value-type="float" office:value="-88.6131066" calcext:value-type="float">
            <text:p>-88.6131066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3" calcext:value-type="float">
            <text:p>1322293</text:p>
          </table:table-cell>
          <table:table-cell office:value-type="string" calcext:value-type="string">
            <text:p>Dresde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5" calcext:value-type="float">
            <text:p>1322295</text:p>
          </table:table-cell>
          <table:table-cell office:value-type="string" calcext:value-type="string">
            <text:p>Dres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84146W</text:p>
          </table:table-cell>
          <table:table-cell office:value-type="float" office:value="36.2789512" calcext:value-type="float">
            <text:p>36.2789512</text:p>
          </table:table-cell>
          <table:table-cell office:value-type="float" office:value="-88.6961675" calcext:value-type="float">
            <text:p>-88.696167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6" calcext:value-type="float">
            <text:p>1322296</text:p>
          </table:table-cell>
          <table:table-cell office:value-type="string" calcext:value-type="string">
            <text:p>Dresden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298" calcext:value-type="float">
            <text:p>1322298</text:p>
          </table:table-cell>
          <table:table-cell office:value-type="string" calcext:value-type="string">
            <text:p>Dresde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84230W</text:p>
          </table:table-cell>
          <table:table-cell office:value-type="float" office:value="36.2889512" calcext:value-type="float">
            <text:p>36.2889512</text:p>
          </table:table-cell>
          <table:table-cell office:value-type="float" office:value="-88.7083899" calcext:value-type="float">
            <text:p>-88.708389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0" calcext:value-type="float">
            <text:p>1322300</text:p>
          </table:table-cell>
          <table:table-cell office:value-type="string" calcext:value-type="string">
            <text:p>Dresde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84226W</text:p>
          </table:table-cell>
          <table:table-cell office:value-type="float" office:value="36.289229" calcext:value-type="float">
            <text:p>36.289229</text:p>
          </table:table-cell>
          <table:table-cell office:value-type="float" office:value="-88.7072788" calcext:value-type="float">
            <text:p>-88.7072788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1" calcext:value-type="float">
            <text:p>1322301</text:p>
          </table:table-cell>
          <table:table-cell office:value-type="string" calcext:value-type="string">
            <text:p>Dresden 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2" calcext:value-type="float">
            <text:p>1322302</text:p>
          </table:table-cell>
          <table:table-cell office:value-type="string" calcext:value-type="string">
            <text:p>Dresden Train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3" calcext:value-type="float">
            <text:p>1322303</text:p>
          </table:table-cell>
          <table:table-cell office:value-type="string" calcext:value-type="string">
            <text:p>Dunl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84137W</text:p>
          </table:table-cell>
          <table:table-cell office:value-type="float" office:value="36.1320082" calcext:value-type="float">
            <text:p>36.1320082</text:p>
          </table:table-cell>
          <table:table-cell office:value-type="float" office:value="-88.693669" calcext:value-type="float">
            <text:p>-88.69366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4" calcext:value-type="float">
            <text:p>1322304</text:p>
          </table:table-cell>
          <table:table-cell office:value-type="string" calcext:value-type="string">
            <text:p>Eagl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83243W</text:p>
          </table:table-cell>
          <table:table-cell office:value-type="float" office:value="36.3178379" calcext:value-type="float">
            <text:p>36.3178379</text:p>
          </table:table-cell>
          <table:table-cell office:value-type="float" office:value="-88.5453287" calcext:value-type="float">
            <text:p>-88.545328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5" calcext:value-type="float">
            <text:p>1322305</text:p>
          </table:table-cell>
          <table:table-cell office:value-type="string" calcext:value-type="string">
            <text:p>Ear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84607W</text:p>
          </table:table-cell>
          <table:table-cell office:value-type="float" office:value="36.1345091" calcext:value-type="float">
            <text:p>36.1345091</text:p>
          </table:table-cell>
          <table:table-cell office:value-type="float" office:value="-88.7686712" calcext:value-type="float">
            <text:p>-88.768671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06" calcext:value-type="float">
            <text:p>1322306</text:p>
          </table:table-cell>
          <table:table-cell office:value-type="string" calcext:value-type="string">
            <text:p>Eas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83337W</text:p>
          </table:table-cell>
          <table:table-cell office:value-type="float" office:value="36.2011726" calcext:value-type="float">
            <text:p>36.2011726</text:p>
          </table:table-cell>
          <table:table-cell office:value-type="float" office:value="-88.5603308" calcext:value-type="float">
            <text:p>-88.560330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12" calcext:value-type="float">
            <text:p>132231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83517W</text:p>
          </table:table-cell>
          <table:table-cell office:value-type="float" office:value="36.4445036" calcext:value-type="float">
            <text:p>36.4445036</text:p>
          </table:table-cell>
          <table:table-cell office:value-type="float" office:value="-88.588106" calcext:value-type="float">
            <text:p>-88.58810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13" calcext:value-type="float">
            <text:p>1322313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83415W</text:p>
          </table:table-cell>
          <table:table-cell office:value-type="float" office:value="36.1356179" calcext:value-type="float">
            <text:p>36.1356179</text:p>
          </table:table-cell>
          <table:table-cell office:value-type="float" office:value="-88.5708874" calcext:value-type="float">
            <text:p>-88.570887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14" calcext:value-type="float">
            <text:p>1322314</text:p>
          </table:table-cell>
          <table:table-cell office:value-type="string" calcext:value-type="string">
            <text:p>Fanc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83925W</text:p>
          </table:table-cell>
          <table:table-cell office:value-type="float" office:value="36.3642275" calcext:value-type="float">
            <text:p>36.3642275</text:p>
          </table:table-cell>
          <table:table-cell office:value-type="float" office:value="-88.6569983" calcext:value-type="float">
            <text:p>-88.656998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17" calcext:value-type="float">
            <text:p>1322317</text:p>
          </table:table-cell>
          <table:table-cell office:value-type="string" calcext:value-type="string">
            <text:p>Free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84244W</text:p>
          </table:table-cell>
          <table:table-cell office:value-type="float" office:value="36.2692293" calcext:value-type="float">
            <text:p>36.2692293</text:p>
          </table:table-cell>
          <table:table-cell office:value-type="float" office:value="-88.7122792" calcext:value-type="float">
            <text:p>-88.712279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498" calcext:value-type="float">
            <text:p>1322498</text:p>
          </table:table-cell>
          <table:table-cell office:value-type="string" calcext:value-type="string">
            <text:p>Gardn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85333W</text:p>
          </table:table-cell>
          <table:table-cell office:value-type="float" office:value="36.3589523" calcext:value-type="float">
            <text:p>36.3589523</text:p>
          </table:table-cell>
          <table:table-cell office:value-type="float" office:value="-88.8925613" calcext:value-type="float">
            <text:p>-88.892561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21" calcext:value-type="float">
            <text:p>1322321</text:p>
          </table:table-cell>
          <table:table-cell office:value-type="string" calcext:value-type="string">
            <text:p>Glasgo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24" calcext:value-type="float">
            <text:p>1322324</text:p>
          </table:table-cell>
          <table:table-cell office:value-type="string" calcext:value-type="string">
            <text:p>Glea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83648W</text:p>
          </table:table-cell>
          <table:table-cell office:value-type="float" office:value="36.2128398" calcext:value-type="float">
            <text:p>36.2128398</text:p>
          </table:table-cell>
          <table:table-cell office:value-type="float" office:value="-88.6133878" calcext:value-type="float">
            <text:p>-88.613387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20" calcext:value-type="float">
            <text:p>1322320</text:p>
          </table:table-cell>
          <table:table-cell office:value-type="string" calcext:value-type="string">
            <text:p>Good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84238W</text:p>
          </table:table-cell>
          <table:table-cell office:value-type="float" office:value="36.4742267" calcext:value-type="float">
            <text:p>36.4742267</text:p>
          </table:table-cell>
          <table:table-cell office:value-type="float" office:value="-88.7106098" calcext:value-type="float">
            <text:p>-88.710609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25" calcext:value-type="float">
            <text:p>1322325</text:p>
          </table:table-cell>
          <table:table-cell office:value-type="string" calcext:value-type="string">
            <text:p>Gree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83703W</text:p>
          </table:table-cell>
          <table:table-cell office:value-type="float" office:value="36.133674" calcext:value-type="float">
            <text:p>36.133674</text:p>
          </table:table-cell>
          <table:table-cell office:value-type="float" office:value="-88.6175556" calcext:value-type="float">
            <text:p>-88.617555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27" calcext:value-type="float">
            <text:p>1322327</text:p>
          </table:table-cell>
          <table:table-cell office:value-type="string" calcext:value-type="string">
            <text:p>Greenfie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84825W</text:p>
          </table:table-cell>
          <table:table-cell office:value-type="float" office:value="36.1522872" calcext:value-type="float">
            <text:p>36.1522872</text:p>
          </table:table-cell>
          <table:table-cell office:value-type="float" office:value="-88.8070053" calcext:value-type="float">
            <text:p>-88.807005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29" calcext:value-type="float">
            <text:p>1322329</text:p>
          </table:table-cell>
          <table:table-cell office:value-type="string" calcext:value-type="string">
            <text:p>Greenfiel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84827W</text:p>
          </table:table-cell>
          <table:table-cell office:value-type="float" office:value="36.1536761" calcext:value-type="float">
            <text:p>36.1536761</text:p>
          </table:table-cell>
          <table:table-cell office:value-type="float" office:value="-88.8075609" calcext:value-type="float">
            <text:p>-88.80756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30" calcext:value-type="float">
            <text:p>1322330</text:p>
          </table:table-cell>
          <table:table-cell office:value-type="string" calcext:value-type="string">
            <text:p>Greenfield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31" calcext:value-type="float">
            <text:p>1322331</text:p>
          </table:table-cell>
          <table:table-cell office:value-type="string" calcext:value-type="string">
            <text:p>Greenfield Train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34" calcext:value-type="float">
            <text:p>1322334</text:p>
          </table:table-cell>
          <table:table-cell office:value-type="string" calcext:value-type="string">
            <text:p>Gully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84425W</text:p>
          </table:table-cell>
          <table:table-cell office:value-type="float" office:value="36.3550618" calcext:value-type="float">
            <text:p>36.3550618</text:p>
          </table:table-cell>
          <table:table-cell office:value-type="float" office:value="-88.7403346" calcext:value-type="float">
            <text:p>-88.740334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42" calcext:value-type="float">
            <text:p>1322342</text:p>
          </table:table-cell>
          <table:table-cell office:value-type="string" calcext:value-type="string">
            <text:p>Hol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84229W</text:p>
          </table:table-cell>
          <table:table-cell office:value-type="float" office:value="36.1125641" calcext:value-type="float">
            <text:p>36.1125641</text:p>
          </table:table-cell>
          <table:table-cell office:value-type="float" office:value="-88.7081142" calcext:value-type="float">
            <text:p>-88.708114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44" calcext:value-type="float">
            <text:p>1322344</text:p>
          </table:table-cell>
          <table:table-cell office:value-type="string" calcext:value-type="string">
            <text:p>Hynds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84605W</text:p>
          </table:table-cell>
          <table:table-cell office:value-type="float" office:value="36.3700619" calcext:value-type="float">
            <text:p>36.3700619</text:p>
          </table:table-cell>
          <table:table-cell office:value-type="float" office:value="-88.7681131" calcext:value-type="float">
            <text:p>-88.768113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46" calcext:value-type="float">
            <text:p>1322346</text:p>
          </table:table-cell>
          <table:table-cell office:value-type="string" calcext:value-type="string">
            <text:p>Kilg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84800W</text:p>
          </table:table-cell>
          <table:table-cell office:value-type="float" office:value="36.3520069" calcext:value-type="float">
            <text:p>36.3520069</text:p>
          </table:table-cell>
          <table:table-cell office:value-type="float" office:value="-88.8000586" calcext:value-type="float">
            <text:p>-88.800058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54" calcext:value-type="float">
            <text:p>1322354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57" calcext:value-type="float">
            <text:p>1322357</text:p>
          </table:table-cell>
          <table:table-cell office:value-type="string" calcext:value-type="string">
            <text:p>Little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83321W</text:p>
          </table:table-cell>
          <table:table-cell office:value-type="float" office:value="36.3700597" calcext:value-type="float">
            <text:p>36.3700597</text:p>
          </table:table-cell>
          <table:table-cell office:value-type="float" office:value="-88.5558837" calcext:value-type="float">
            <text:p>-88.555883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58" calcext:value-type="float">
            <text:p>1322358</text:p>
          </table:table-cell>
          <table:table-cell office:value-type="string" calcext:value-type="string">
            <text:p>Lone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84121W</text:p>
          </table:table-cell>
          <table:table-cell office:value-type="float" office:value="36.4797819" calcext:value-type="float">
            <text:p>36.4797819</text:p>
          </table:table-cell>
          <table:table-cell office:value-type="float" office:value="-88.6892201" calcext:value-type="float">
            <text:p>-88.689220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3" calcext:value-type="float">
            <text:p>1322363</text:p>
          </table:table-cell>
          <table:table-cell office:value-type="string" calcext:value-type="string">
            <text:p>Marti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6" calcext:value-type="float">
            <text:p>1322366</text:p>
          </table:table-cell>
          <table:table-cell office:value-type="string" calcext:value-type="string">
            <text:p>Martin District Public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7" calcext:value-type="float">
            <text:p>1322367</text:p>
          </table:table-cell>
          <table:table-cell office:value-type="string" calcext:value-type="string">
            <text:p>Mart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85034W</text:p>
          </table:table-cell>
          <table:table-cell office:value-type="float" office:value="36.3389521" calcext:value-type="float">
            <text:p>36.3389521</text:p>
          </table:table-cell>
          <table:table-cell office:value-type="float" office:value="-88.8428378" calcext:value-type="float">
            <text:p>-88.842837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8" calcext:value-type="float">
            <text:p>1322368</text:p>
          </table:table-cell>
          <table:table-cell office:value-type="string" calcext:value-type="string">
            <text:p>Marti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85047W</text:p>
          </table:table-cell>
          <table:table-cell office:value-type="float" office:value="36.3517297" calcext:value-type="float">
            <text:p>36.3517297</text:p>
          </table:table-cell>
          <table:table-cell office:value-type="float" office:value="-88.8464489" calcext:value-type="float">
            <text:p>-88.846448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69" calcext:value-type="float">
            <text:p>1322369</text:p>
          </table:table-cell>
          <table:table-cell office:value-type="string" calcext:value-type="string">
            <text:p>Martin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85038W</text:p>
          </table:table-cell>
          <table:table-cell office:value-type="float" office:value="36.3400632" calcext:value-type="float">
            <text:p>36.3400632</text:p>
          </table:table-cell>
          <table:table-cell office:value-type="float" office:value="-88.843949" calcext:value-type="float">
            <text:p>-88.84394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70" calcext:value-type="float">
            <text:p>1322370</text:p>
          </table:table-cell>
          <table:table-cell office:value-type="string" calcext:value-type="string">
            <text:p>Masonic Male and Femal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83650W</text:p>
          </table:table-cell>
          <table:table-cell office:value-type="float" office:value="36.2133953" calcext:value-type="float">
            <text:p>36.2133953</text:p>
          </table:table-cell>
          <table:table-cell office:value-type="float" office:value="-88.6139434" calcext:value-type="float">
            <text:p>-88.613943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75" calcext:value-type="float">
            <text:p>1322375</text:p>
          </table:table-cell>
          <table:table-cell office:value-type="string" calcext:value-type="string">
            <text:p>McClai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84407W</text:p>
          </table:table-cell>
          <table:table-cell office:value-type="float" office:value="36.3186734" calcext:value-type="float">
            <text:p>36.3186734</text:p>
          </table:table-cell>
          <table:table-cell office:value-type="float" office:value="-88.7353349" calcext:value-type="float">
            <text:p>-88.735334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76" calcext:value-type="float">
            <text:p>1322376</text:p>
          </table:table-cell>
          <table:table-cell office:value-type="string" calcext:value-type="string">
            <text:p>McFerrin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85036W</text:p>
          </table:table-cell>
          <table:table-cell office:value-type="float" office:value="36.3408964" calcext:value-type="float">
            <text:p>36.3408964</text:p>
          </table:table-cell>
          <table:table-cell office:value-type="float" office:value="-88.8433933" calcext:value-type="float">
            <text:p>-88.843393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73" calcext:value-type="float">
            <text:p>1322373</text:p>
          </table:table-cell>
          <table:table-cell office:value-type="string" calcext:value-type="string">
            <text:p>Meridi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84252W</text:p>
          </table:table-cell>
          <table:table-cell office:value-type="float" office:value="36.1308973" calcext:value-type="float">
            <text:p>36.1308973</text:p>
          </table:table-cell>
          <table:table-cell office:value-type="float" office:value="-88.714503" calcext:value-type="float">
            <text:p>-88.71450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2379" calcext:value-type="float">
            <text:p>1322379</text:p>
          </table:table-cell>
          <table:table-cell office:value-type="string" calcext:value-type="string">
            <text:p>Minida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81" calcext:value-type="float">
            <text:p>1322381</text:p>
          </table:table-cell>
          <table:table-cell office:value-type="string" calcext:value-type="string">
            <text:p>Mount Ari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84044W</text:p>
          </table:table-cell>
          <table:table-cell office:value-type="float" office:value="36.0964528" calcext:value-type="float">
            <text:p>36.0964528</text:p>
          </table:table-cell>
          <table:table-cell office:value-type="float" office:value="-88.6789468" calcext:value-type="float">
            <text:p>-88.678946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84" calcext:value-type="float">
            <text:p>1322384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84436W</text:p>
          </table:table-cell>
          <table:table-cell office:value-type="float" office:value="36.1858972" calcext:value-type="float">
            <text:p>36.1858972</text:p>
          </table:table-cell>
          <table:table-cell office:value-type="float" office:value="-88.7433922" calcext:value-type="float">
            <text:p>-88.743392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386" calcext:value-type="float">
            <text:p>1322386</text:p>
          </table:table-cell>
          <table:table-cell office:value-type="string" calcext:value-type="string">
            <text:p>Mount Pelia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85605W</text:p>
          </table:table-cell>
          <table:table-cell office:value-type="float" office:value="36.3225644" calcext:value-type="float">
            <text:p>36.3225644</text:p>
          </table:table-cell>
          <table:table-cell office:value-type="float" office:value="-88.9347851" calcext:value-type="float">
            <text:p>-88.93478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08" calcext:value-type="float">
            <text:p>1322408</text:p>
          </table:table-cell>
          <table:table-cell office:value-type="string" calcext:value-type="string">
            <text:p>Palmersville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83512W</text:p>
          </table:table-cell>
          <table:table-cell office:value-type="float" office:value="36.400893" calcext:value-type="float">
            <text:p>36.400893</text:p>
          </table:table-cell>
          <table:table-cell office:value-type="float" office:value="-88.5867177" calcext:value-type="float">
            <text:p>-88.58671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07/2009</text:p>
          </table:table-cell>
          <table:table-cell table:number-columns-repeated="44"/>
        </table:table-row>
        <table:table-row table:style-name="ro1">
          <table:table-cell office:value-type="float" office:value="1322411" calcext:value-type="float">
            <text:p>1322411</text:p>
          </table:table-cell>
          <table:table-cell office:value-type="string" calcext:value-type="string">
            <text:p>Paris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84530W</text:p>
          </table:table-cell>
          <table:table-cell office:value-type="float" office:value="36.3906172" calcext:value-type="float">
            <text:p>36.3906172</text:p>
          </table:table-cell>
          <table:table-cell office:value-type="float" office:value="-88.7583902" calcext:value-type="float">
            <text:p>-88.758390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13" calcext:value-type="float">
            <text:p>1322413</text:p>
          </table:table-cell>
          <table:table-cell office:value-type="string" calcext:value-type="string">
            <text:p>Par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84021W</text:p>
          </table:table-cell>
          <table:table-cell office:value-type="float" office:value="36.2286737" calcext:value-type="float">
            <text:p>36.2286737</text:p>
          </table:table-cell>
          <table:table-cell office:value-type="float" office:value="-88.6725562" calcext:value-type="float">
            <text:p>-88.672556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18" calcext:value-type="float">
            <text:p>1322418</text:p>
          </table:table-cell>
          <table:table-cell office:value-type="string" calcext:value-type="string">
            <text:p>Pisg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84303W</text:p>
          </table:table-cell>
          <table:table-cell office:value-type="float" office:value="36.3803391" calcext:value-type="float">
            <text:p>36.3803391</text:p>
          </table:table-cell>
          <table:table-cell office:value-type="float" office:value="-88.7175557" calcext:value-type="float">
            <text:p>-88.717555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19" calcext:value-type="float">
            <text:p>1322419</text:p>
          </table:table-cell>
          <table:table-cell office:value-type="string" calcext:value-type="string">
            <text:p>Pitt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84402W</text:p>
          </table:table-cell>
          <table:table-cell office:value-type="float" office:value="36.1089534" calcext:value-type="float">
            <text:p>36.1089534</text:p>
          </table:table-cell>
          <table:table-cell office:value-type="float" office:value="-88.7339483" calcext:value-type="float">
            <text:p>-88.733948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5137" calcext:value-type="float">
            <text:p>1645137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83852W</text:p>
          </table:table-cell>
          <table:table-cell office:value-type="float" office:value="36.3439499" calcext:value-type="float">
            <text:p>36.3439499</text:p>
          </table:table-cell>
          <table:table-cell office:value-type="float" office:value="-88.6478317" calcext:value-type="float">
            <text:p>-88.647831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29" calcext:value-type="float">
            <text:p>1322429</text:p>
          </table:table-cell>
          <table:table-cell office:value-type="string" calcext:value-type="string">
            <text:p>Ral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84743W</text:p>
          </table:table-cell>
          <table:table-cell office:value-type="float" office:value="36.327285" calcext:value-type="float">
            <text:p>36.327285</text:p>
          </table:table-cell>
          <table:table-cell office:value-type="float" office:value="-88.7953366" calcext:value-type="float">
            <text:p>-88.795336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31" calcext:value-type="float">
            <text:p>1322431</text:p>
          </table:table-cell>
          <table:table-cell office:value-type="string" calcext:value-type="string">
            <text:p>Rock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84336W</text:p>
          </table:table-cell>
          <table:table-cell office:value-type="float" office:value="36.3145066" calcext:value-type="float">
            <text:p>36.3145066</text:p>
          </table:table-cell>
          <table:table-cell office:value-type="float" office:value="-88.7267236" calcext:value-type="float">
            <text:p>-88.726723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37" calcext:value-type="float">
            <text:p>1322437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83358W</text:p>
          </table:table-cell>
          <table:table-cell office:value-type="float" office:value="36.1397844" calcext:value-type="float">
            <text:p>36.1397844</text:p>
          </table:table-cell>
          <table:table-cell office:value-type="float" office:value="-88.566165" calcext:value-type="float">
            <text:p>-88.56616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38" calcext:value-type="float">
            <text:p>1322438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84940W</text:p>
          </table:table-cell>
          <table:table-cell office:value-type="float" office:value="36.3742292" calcext:value-type="float">
            <text:p>36.3742292</text:p>
          </table:table-cell>
          <table:table-cell office:value-type="float" office:value="-88.827837" calcext:value-type="float">
            <text:p>-88.82783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500" calcext:value-type="float">
            <text:p>1322500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84631W</text:p>
          </table:table-cell>
          <table:table-cell office:value-type="float" office:value="36.2672856" calcext:value-type="float">
            <text:p>36.2672856</text:p>
          </table:table-cell>
          <table:table-cell office:value-type="float" office:value="-88.7753367" calcext:value-type="float">
            <text:p>-88.775336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41" calcext:value-type="float">
            <text:p>1322441</text:p>
          </table:table-cell>
          <table:table-cell office:value-type="string" calcext:value-type="string">
            <text:p>Sand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84552W</text:p>
          </table:table-cell>
          <table:table-cell office:value-type="float" office:value="36.4306167" calcext:value-type="float">
            <text:p>36.4306167</text:p>
          </table:table-cell>
          <table:table-cell office:value-type="float" office:value="-88.764501" calcext:value-type="float">
            <text:p>-88.76450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45" calcext:value-type="float">
            <text:p>1322445</text:p>
          </table:table-cell>
          <table:table-cell office:value-type="string" calcext:value-type="string">
            <text:p>Shar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84926W</text:p>
          </table:table-cell>
          <table:table-cell office:value-type="float" office:value="36.23562" calcext:value-type="float">
            <text:p>36.23562</text:p>
          </table:table-cell>
          <table:table-cell office:value-type="float" office:value="-88.8239495" calcext:value-type="float">
            <text:p>-88.823949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46" calcext:value-type="float">
            <text:p>1322446</text:p>
          </table:table-cell>
          <table:table-cell office:value-type="string" calcext:value-type="string">
            <text:p>Sharon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84926W</text:p>
          </table:table-cell>
          <table:table-cell office:value-type="float" office:value="36.23562" calcext:value-type="float">
            <text:p>36.23562</text:p>
          </table:table-cell>
          <table:table-cell office:value-type="float" office:value="-88.8239495" calcext:value-type="float">
            <text:p>-88.823949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48" calcext:value-type="float">
            <text:p>1322448</text:p>
          </table:table-cell>
          <table:table-cell office:value-type="string" calcext:value-type="string">
            <text:p>Si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85432W</text:p>
          </table:table-cell>
          <table:table-cell office:value-type="float" office:value="36.2442321" calcext:value-type="float">
            <text:p>36.2442321</text:p>
          </table:table-cell>
          <table:table-cell office:value-type="float" office:value="-88.9089518" calcext:value-type="float">
            <text:p>-88.908951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51" calcext:value-type="float">
            <text:p>1322451</text:p>
          </table:table-cell>
          <table:table-cell office:value-type="string" calcext:value-type="string">
            <text:p>Smith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83941W</text:p>
          </table:table-cell>
          <table:table-cell office:value-type="float" office:value="36.1372855" calcext:value-type="float">
            <text:p>36.1372855</text:p>
          </table:table-cell>
          <table:table-cell office:value-type="float" office:value="-88.6614458" calcext:value-type="float">
            <text:p>-88.661445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54" calcext:value-type="float">
            <text:p>1322454</text:p>
          </table:table-cell>
          <table:table-cell office:value-type="string" calcext:value-type="string">
            <text:p>Spea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84109W</text:p>
          </table:table-cell>
          <table:table-cell office:value-type="float" office:value="36.1908964" calcext:value-type="float">
            <text:p>36.1908964</text:p>
          </table:table-cell>
          <table:table-cell office:value-type="float" office:value="-88.6858904" calcext:value-type="float">
            <text:p>-88.685890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55" calcext:value-type="float">
            <text:p>1322455</text:p>
          </table:table-cell>
          <table:table-cell office:value-type="string" calcext:value-type="string">
            <text:p>Stella Ru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85321W</text:p>
          </table:table-cell>
          <table:table-cell office:value-type="float" office:value="36.2925644" calcext:value-type="float">
            <text:p>36.2925644</text:p>
          </table:table-cell>
          <table:table-cell office:value-type="float" office:value="-88.8892286" calcext:value-type="float">
            <text:p>-88.889228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59" calcext:value-type="float">
            <text:p>1322459</text:p>
          </table:table-cell>
          <table:table-cell office:value-type="string" calcext:value-type="string">
            <text:p>Terr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61" calcext:value-type="float">
            <text:p>1322461</text:p>
          </table:table-cell>
          <table:table-cell office:value-type="string" calcext:value-type="string">
            <text:p>Thomp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83757W</text:p>
          </table:table-cell>
          <table:table-cell office:value-type="float" office:value="36.4106156" calcext:value-type="float">
            <text:p>36.4106156</text:p>
          </table:table-cell>
          <table:table-cell office:value-type="float" office:value="-88.6325524" calcext:value-type="float">
            <text:p>-88.632552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66" calcext:value-type="float">
            <text:p>1322466</text:p>
          </table:table-cell>
          <table:table-cell office:value-type="string" calcext:value-type="string">
            <text:p>Tumbl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83247W</text:p>
          </table:table-cell>
          <table:table-cell office:value-type="float" office:value="36.2372832" calcext:value-type="float">
            <text:p>36.2372832</text:p>
          </table:table-cell>
          <table:table-cell office:value-type="float" office:value="-88.546441" calcext:value-type="float">
            <text:p>-88.54644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67" calcext:value-type="float">
            <text:p>1322467</text:p>
          </table:table-cell>
          <table:table-cell office:value-type="string" calcext:value-type="string">
            <text:p>Turner-W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84227W</text:p>
          </table:table-cell>
          <table:table-cell office:value-type="float" office:value="36.2939512" calcext:value-type="float">
            <text:p>36.2939512</text:p>
          </table:table-cell>
          <table:table-cell office:value-type="float" office:value="-88.7075565" calcext:value-type="float">
            <text:p>-88.707556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68" calcext:value-type="float">
            <text:p>1322468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83458W</text:p>
          </table:table-cell>
          <table:table-cell office:value-type="float" office:value="36.1600622" calcext:value-type="float">
            <text:p>36.1600622</text:p>
          </table:table-cell>
          <table:table-cell office:value-type="float" office:value="-88.582832" calcext:value-type="float">
            <text:p>-88.58283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69" calcext:value-type="float">
            <text:p>1322469</text:p>
          </table:table-cell>
          <table:table-cell office:value-type="string" calcext:value-type="string">
            <text:p>Union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84905W</text:p>
          </table:table-cell>
          <table:table-cell office:value-type="float" office:value="36.2981191" calcext:value-type="float">
            <text:p>36.2981191</text:p>
          </table:table-cell>
          <table:table-cell office:value-type="float" office:value="-88.8181154" calcext:value-type="float">
            <text:p>-88.818115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3245" calcext:value-type="float">
            <text:p>1273245</text:p>
          </table:table-cell>
          <table:table-cell office:value-type="string" calcext:value-type="string">
            <text:p>Union Number 1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83439W</text:p>
          </table:table-cell>
          <table:table-cell office:value-type="float" office:value="36.4675588" calcext:value-type="float">
            <text:p>36.4675588</text:p>
          </table:table-cell>
          <table:table-cell office:value-type="float" office:value="-88.5775497" calcext:value-type="float">
            <text:p>-88.577549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74" calcext:value-type="float">
            <text:p>1304274</text:p>
          </table:table-cell>
          <table:table-cell office:value-type="string" calcext:value-type="string">
            <text:p>University of Tennesse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85151W</text:p>
          </table:table-cell>
          <table:table-cell office:value-type="float" office:value="36.3414523" calcext:value-type="float">
            <text:p>36.3414523</text:p>
          </table:table-cell>
          <table:table-cell office:value-type="float" office:value="-88.8642273" calcext:value-type="float">
            <text:p>-88.864227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rtin</text:p>
          </table:table-cell>
          <table:table-cell table:style-name="ce2"/>
          <table:table-cell table:style-name="ce5" office:value-type="string" calcext:value-type="string">
            <text:p>12/09/2013</text:p>
          </table:table-cell>
          <table:table-cell table:number-columns-repeated="44"/>
        </table:table-row>
        <table:table-row table:style-name="ro1">
          <table:table-cell office:value-type="float" office:value="1273465" calcext:value-type="float">
            <text:p>1273465</text:p>
          </table:table-cell>
          <table:table-cell office:value-type="string" calcext:value-type="string">
            <text:p>Vince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84503W</text:p>
          </table:table-cell>
          <table:table-cell office:value-type="float" office:value="36.3181181" calcext:value-type="float">
            <text:p>36.3181181</text:p>
          </table:table-cell>
          <table:table-cell office:value-type="float" office:value="-88.7508909" calcext:value-type="float">
            <text:p>-88.75089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74" calcext:value-type="float">
            <text:p>1322474</text:p>
          </table:table-cell>
          <table:table-cell office:value-type="string" calcext:value-type="string">
            <text:p>Ward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83947W</text:p>
          </table:table-cell>
          <table:table-cell office:value-type="float" office:value="36.1747852" calcext:value-type="float">
            <text:p>36.1747852</text:p>
          </table:table-cell>
          <table:table-cell office:value-type="float" office:value="-88.6631121" calcext:value-type="float">
            <text:p>-88.663112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8" calcext:value-type="float">
            <text:p>1322478</text:p>
          </table:table-cell>
          <table:table-cell office:value-type="string" calcext:value-type="string">
            <text:p>Weakley County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85047W</text:p>
          </table:table-cell>
          <table:table-cell office:value-type="float" office:value="36.3517297" calcext:value-type="float">
            <text:p>36.3517297</text:p>
          </table:table-cell>
          <table:table-cell office:value-type="float" office:value="-88.8464489" calcext:value-type="float">
            <text:p>-88.846448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79" calcext:value-type="float">
            <text:p>1322479</text:p>
          </table:table-cell>
          <table:table-cell office:value-type="string" calcext:value-type="string">
            <text:p>Web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83237W</text:p>
          </table:table-cell>
          <table:table-cell office:value-type="float" office:value="36.4278367" calcext:value-type="float">
            <text:p>36.4278367</text:p>
          </table:table-cell>
          <table:table-cell office:value-type="float" office:value="-88.5436602" calcext:value-type="float">
            <text:p>-88.543660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444" calcext:value-type="float">
            <text:p>1304444</text:p>
          </table:table-cell>
          <table:table-cell office:value-type="string" calcext:value-type="string">
            <text:p>Wels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84306W</text:p>
          </table:table-cell>
          <table:table-cell office:value-type="float" office:value="36.4892266" calcext:value-type="float">
            <text:p>36.4892266</text:p>
          </table:table-cell>
          <table:table-cell office:value-type="float" office:value="-88.7183876" calcext:value-type="float">
            <text:p>-88.718387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481" calcext:value-type="float">
            <text:p>1322481</text:p>
          </table:table-cell>
          <table:table-cell office:value-type="string" calcext:value-type="string">
            <text:p>Wesley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83500W</text:p>
          </table:table-cell>
          <table:table-cell office:value-type="float" office:value="36.3481158" calcext:value-type="float">
            <text:p>36.3481158</text:p>
          </table:table-cell>
          <table:table-cell office:value-type="float" office:value="-88.583385" calcext:value-type="float">
            <text:p>-88.58338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84" calcext:value-type="float">
            <text:p>1322484</text:p>
          </table:table-cell>
          <table:table-cell office:value-type="string" calcext:value-type="string">
            <text:p>West 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83901W</text:p>
          </table:table-cell>
          <table:table-cell office:value-type="float" office:value="36.2914505" calcext:value-type="float">
            <text:p>36.2914505</text:p>
          </table:table-cell>
          <table:table-cell office:value-type="float" office:value="-88.6503325" calcext:value-type="float">
            <text:p>-88.650332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485" calcext:value-type="float">
            <text:p>1322485</text:p>
          </table:table-cell>
          <table:table-cell office:value-type="string" calcext:value-type="string">
            <text:p>Westview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85122W</text:p>
          </table:table-cell>
          <table:table-cell office:value-type="float" office:value="36.310897" calcext:value-type="float">
            <text:p>36.310897</text:p>
          </table:table-cell>
          <table:table-cell office:value-type="float" office:value="-88.8561718" calcext:value-type="float">
            <text:p>-88.856171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5881" calcext:value-type="float">
            <text:p>1275881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83408W</text:p>
          </table:table-cell>
          <table:table-cell office:value-type="float" office:value="36.2506167" calcext:value-type="float">
            <text:p>36.2506167</text:p>
          </table:table-cell>
          <table:table-cell office:value-type="float" office:value="-88.5689416" calcext:value-type="float">
            <text:p>-88.5689416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83307W</text:p>
          </table:table-cell>
          <table:table-cell office:value-type="float" office:value="36.208117" calcext:value-type="float">
            <text:p>36.208117</text:p>
          </table:table-cell>
          <table:table-cell office:value-type="float" office:value="-88.551997" calcext:value-type="float">
            <text:p>-88.55199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70" calcext:value-type="float">
            <text:p>1275970</text:p>
          </table:table-cell>
          <table:table-cell office:value-type="string" calcext:value-type="string">
            <text:p>Atk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0N</text:p>
          </table:table-cell>
          <table:table-cell office:value-type="string" calcext:value-type="string">
            <text:p>0884006W</text:p>
          </table:table-cell>
          <table:table-cell office:value-type="float" office:value="36.2500624" calcext:value-type="float">
            <text:p>36.2500624</text:p>
          </table:table-cell>
          <table:table-cell office:value-type="float" office:value="-88.6683892" calcext:value-type="float">
            <text:p>-88.6683892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84017W</text:p>
          </table:table-cell>
          <table:table-cell office:value-type="float" office:value="36.29" calcext:value-type="float">
            <text:p>36.29</text:p>
          </table:table-cell>
          <table:table-cell office:value-type="float" office:value="-88.6713889" calcext:value-type="float">
            <text:p>-88.6713889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82" calcext:value-type="float">
            <text:p>1276582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84304W</text:p>
          </table:table-cell>
          <table:table-cell office:value-type="float" office:value="36.0789535" calcext:value-type="float">
            <text:p>36.0789535</text:p>
          </table:table-cell>
          <table:table-cell office:value-type="float" office:value="-88.717837" calcext:value-type="float">
            <text:p>-88.717837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83755W</text:p>
          </table:table-cell>
          <table:table-cell office:value-type="float" office:value="36.1244444" calcext:value-type="float">
            <text:p>36.1244444</text:p>
          </table:table-cell>
          <table:table-cell office:value-type="float" office:value="-88.6319444" calcext:value-type="float">
            <text:p>-88.6319444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22" calcext:value-type="float">
            <text:p>1277022</text:p>
          </table:table-cell>
          <table:table-cell office:value-type="string" calcext:value-type="string">
            <text:p>Be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83900W</text:p>
          </table:table-cell>
          <table:table-cell office:value-type="float" office:value="36.4675595" calcext:value-type="float">
            <text:p>36.4675595</text:p>
          </table:table-cell>
          <table:table-cell office:value-type="float" office:value="-88.6500522" calcext:value-type="float">
            <text:p>-88.6500522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83621W</text:p>
          </table:table-cell>
          <table:table-cell office:value-type="float" office:value="36.4847811" calcext:value-type="float">
            <text:p>36.4847811</text:p>
          </table:table-cell>
          <table:table-cell office:value-type="float" office:value="-88.6058837" calcext:value-type="float">
            <text:p>-88.605883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50" calcext:value-type="float">
            <text:p>1277450</text:p>
          </table:table-cell>
          <table:table-cell office:value-type="string" calcext:value-type="string">
            <text:p>Big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83848W</text:p>
          </table:table-cell>
          <table:table-cell office:value-type="float" office:value="36.4525597" calcext:value-type="float">
            <text:p>36.4525597</text:p>
          </table:table-cell>
          <table:table-cell office:value-type="float" office:value="-88.646719" calcext:value-type="float">
            <text:p>-88.646719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83607W</text:p>
          </table:table-cell>
          <table:table-cell office:value-type="float" office:value="36.4653369" calcext:value-type="float">
            <text:p>36.4653369</text:p>
          </table:table-cell>
          <table:table-cell office:value-type="float" office:value="-88.6019949" calcext:value-type="float">
            <text:p>-88.6019949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487393" calcext:value-type="float">
            <text:p>487393</text:p>
          </table:table-cell>
          <table:table-cell office:value-type="string" calcext:value-type="string">
            <text:p>Black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83955W</text:p>
          </table:table-cell>
          <table:table-cell office:value-type="float" office:value="36.4570042" calcext:value-type="float">
            <text:p>36.4570042</text:p>
          </table:table-cell>
          <table:table-cell office:value-type="float" office:value="-88.6653307" calcext:value-type="float">
            <text:p>-88.6653307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84412W</text:p>
          </table:table-cell>
          <table:table-cell office:value-type="float" office:value="36.5202778" calcext:value-type="float">
            <text:p>36.5202778</text:p>
          </table:table-cell>
          <table:table-cell office:value-type="float" office:value="-88.7366667" calcext:value-type="float">
            <text:p>-88.736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29" calcext:value-type="float">
            <text:p>1277929</text:p>
          </table:table-cell>
          <table:table-cell office:value-type="string" calcext:value-type="string">
            <text:p>B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83610W</text:p>
          </table:table-cell>
          <table:table-cell office:value-type="float" office:value="36.1725623" calcext:value-type="float">
            <text:p>36.1725623</text:p>
          </table:table-cell>
          <table:table-cell office:value-type="float" office:value="-88.6028325" calcext:value-type="float">
            <text:p>-88.6028325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83451W</text:p>
          </table:table-cell>
          <table:table-cell office:value-type="float" office:value="36.1472222" calcext:value-type="float">
            <text:p>36.1472222</text:p>
          </table:table-cell>
          <table:table-cell office:value-type="float" office:value="-88.5808333" calcext:value-type="float">
            <text:p>-88.5808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90" calcext:value-type="float">
            <text:p>1277990</text:p>
          </table:table-cell>
          <table:table-cell office:value-type="string" calcext:value-type="string">
            <text:p>Boo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83709W</text:p>
          </table:table-cell>
          <table:table-cell office:value-type="float" office:value="36.162007" calcext:value-type="float">
            <text:p>36.162007</text:p>
          </table:table-cell>
          <table:table-cell office:value-type="float" office:value="-88.619222" calcext:value-type="float">
            <text:p>-88.619222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83541W</text:p>
          </table:table-cell>
          <table:table-cell office:value-type="float" office:value="36.1258333" calcext:value-type="float">
            <text:p>36.1258333</text:p>
          </table:table-cell>
          <table:table-cell office:value-type="float" office:value="-88.5947222" calcext:value-type="float">
            <text:p>-88.594722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47" calcext:value-type="float">
            <text:p>1278247</text:p>
          </table:table-cell>
          <table:table-cell office:value-type="string" calcext:value-type="string">
            <text:p>Brass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84538W</text:p>
          </table:table-cell>
          <table:table-cell office:value-type="float" office:value="36.2922851" calcext:value-type="float">
            <text:p>36.2922851</text:p>
          </table:table-cell>
          <table:table-cell office:value-type="float" office:value="-88.7606138" calcext:value-type="float">
            <text:p>-88.7606138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84359W</text:p>
          </table:table-cell>
          <table:table-cell office:value-type="float" office:value="36.2750628" calcext:value-type="float">
            <text:p>36.2750628</text:p>
          </table:table-cell>
          <table:table-cell office:value-type="float" office:value="-88.7331132" calcext:value-type="float">
            <text:p>-88.7331132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66" calcext:value-type="float">
            <text:p>1278666</text:p>
          </table:table-cell>
          <table:table-cell office:value-type="string" calcext:value-type="string">
            <text:p>Brundi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83941W</text:p>
          </table:table-cell>
          <table:table-cell office:value-type="float" office:value="36.4564486" calcext:value-type="float">
            <text:p>36.4564486</text:p>
          </table:table-cell>
          <table:table-cell office:value-type="float" office:value="-88.6614417" calcext:value-type="float">
            <text:p>-88.6614417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83910W</text:p>
          </table:table-cell>
          <table:table-cell office:value-type="float" office:value="36.4147222" calcext:value-type="float">
            <text:p>36.4147222</text:p>
          </table:table-cell>
          <table:table-cell office:value-type="float" office:value="-88.6527778" calcext:value-type="float">
            <text:p>-88.652777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99" calcext:value-type="float">
            <text:p>1279499</text:p>
          </table:table-cell>
          <table:table-cell office:value-type="string" calcext:value-type="string">
            <text:p>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84439W</text:p>
          </table:table-cell>
          <table:table-cell office:value-type="float" office:value="36.0964536" calcext:value-type="float">
            <text:p>36.0964536</text:p>
          </table:table-cell>
          <table:table-cell office:value-type="float" office:value="-88.7442266" calcext:value-type="float">
            <text:p>-88.7442266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84343W</text:p>
          </table:table-cell>
          <table:table-cell office:value-type="float" office:value="36.1403419" calcext:value-type="float">
            <text:p>36.1403419</text:p>
          </table:table-cell>
          <table:table-cell office:value-type="float" office:value="-88.72867" calcext:value-type="float">
            <text:p>-88.72867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7" calcext:value-type="float">
            <text:p>1275387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84458W</text:p>
          </table:table-cell>
          <table:table-cell office:value-type="float" office:value="36.222008" calcext:value-type="float">
            <text:p>36.222008</text:p>
          </table:table-cell>
          <table:table-cell office:value-type="float" office:value="-88.7495031" calcext:value-type="float">
            <text:p>-88.7495031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84124W</text:p>
          </table:table-cell>
          <table:table-cell office:value-type="float" office:value="36.2175" calcext:value-type="float">
            <text:p>36.2175</text:p>
          </table:table-cell>
          <table:table-cell office:value-type="float" office:value="-88.69" calcext:value-type="float">
            <text:p>-88.69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3" calcext:value-type="float">
            <text:p>1279523</text:p>
          </table:table-cell>
          <table:table-cell office:value-type="string" calcext:value-type="string">
            <text:p>Cane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83119W</text:p>
          </table:table-cell>
          <table:table-cell office:value-type="float" office:value="36.3775592" calcext:value-type="float">
            <text:p>36.3775592</text:p>
          </table:table-cell>
          <table:table-cell office:value-type="float" office:value="-88.5219935" calcext:value-type="float">
            <text:p>-88.5219935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82838W</text:p>
          </table:table-cell>
          <table:table-cell office:value-type="float" office:value="36.3700588" calcext:value-type="float">
            <text:p>36.3700588</text:p>
          </table:table-cell>
          <table:table-cell office:value-type="float" office:value="-88.47727" calcext:value-type="float">
            <text:p>-88.4772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31" calcext:value-type="float">
            <text:p>1279631</text:p>
          </table:table-cell>
          <table:table-cell office:value-type="string" calcext:value-type="string">
            <text:p>Ca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85147W</text:p>
          </table:table-cell>
          <table:table-cell office:value-type="float" office:value="36.1953431" calcext:value-type="float">
            <text:p>36.1953431</text:p>
          </table:table-cell>
          <table:table-cell office:value-type="float" office:value="-88.8631176" calcext:value-type="float">
            <text:p>-88.8631176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85127W</text:p>
          </table:table-cell>
          <table:table-cell office:value-type="float" office:value="36.1666667" calcext:value-type="float">
            <text:p>36.1666667</text:p>
          </table:table-cell>
          <table:table-cell office:value-type="float" office:value="-88.8575" calcext:value-type="float">
            <text:p>-88.8575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33" calcext:value-type="float">
            <text:p>1279633</text:p>
          </table:table-cell>
          <table:table-cell office:value-type="string" calcext:value-type="string">
            <text:p>Cap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83401W</text:p>
          </table:table-cell>
          <table:table-cell office:value-type="float" office:value="36.3022827" calcext:value-type="float">
            <text:p>36.3022827</text:p>
          </table:table-cell>
          <table:table-cell office:value-type="float" office:value="-88.5669962" calcext:value-type="float">
            <text:p>-88.5669962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83040W</text:p>
          </table:table-cell>
          <table:table-cell office:value-type="float" office:value="36.3425" calcext:value-type="float">
            <text:p>36.3425</text:p>
          </table:table-cell>
          <table:table-cell office:value-type="float" office:value="-88.5111111" calcext:value-type="float">
            <text:p>-88.511111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71" calcext:value-type="float">
            <text:p>1280371</text:p>
          </table:table-cell>
          <table:table-cell office:value-type="string" calcext:value-type="string">
            <text:p>Chest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84510W</text:p>
          </table:table-cell>
          <table:table-cell office:value-type="float" office:value="36.2992294" calcext:value-type="float">
            <text:p>36.2992294</text:p>
          </table:table-cell>
          <table:table-cell office:value-type="float" office:value="-88.7528357" calcext:value-type="float">
            <text:p>-88.7528357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84150W</text:p>
          </table:table-cell>
          <table:table-cell office:value-type="float" office:value="36.3264506" calcext:value-type="float">
            <text:p>36.3264506</text:p>
          </table:table-cell>
          <table:table-cell office:value-type="float" office:value="-88.697278" calcext:value-type="float">
            <text:p>-88.6972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35" calcext:value-type="float">
            <text:p>1280635</text:p>
          </table:table-cell>
          <table:table-cell office:value-type="string" calcext:value-type="string">
            <text:p>Clayp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84123W</text:p>
          </table:table-cell>
          <table:table-cell office:value-type="float" office:value="36.3711722" calcext:value-type="float">
            <text:p>36.3711722</text:p>
          </table:table-cell>
          <table:table-cell office:value-type="float" office:value="-88.6897771" calcext:value-type="float">
            <text:p>-88.6897771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84154W</text:p>
          </table:table-cell>
          <table:table-cell office:value-type="float" office:value="36.3380556" calcext:value-type="float">
            <text:p>36.3380556</text:p>
          </table:table-cell>
          <table:table-cell office:value-type="float" office:value="-88.6983333" calcext:value-type="float">
            <text:p>-88.698333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17" calcext:value-type="float">
            <text:p>1280817</text:p>
          </table:table-cell>
          <table:table-cell office:value-type="string" calcext:value-type="string">
            <text:p>Co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84834W</text:p>
          </table:table-cell>
          <table:table-cell office:value-type="float" office:value="36.1206209" calcext:value-type="float">
            <text:p>36.1206209</text:p>
          </table:table-cell>
          <table:table-cell office:value-type="float" office:value="-88.8095056" calcext:value-type="float">
            <text:p>-88.8095056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84807W</text:p>
          </table:table-cell>
          <table:table-cell office:value-type="float" office:value="36.1472872" calcext:value-type="float">
            <text:p>36.1472872</text:p>
          </table:table-cell>
          <table:table-cell office:value-type="float" office:value="-88.8020052" calcext:value-type="float">
            <text:p>-88.8020052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0" calcext:value-type="float">
            <text:p>1280960</text:p>
          </table:table-cell>
          <table:table-cell office:value-type="string" calcext:value-type="string">
            <text:p>Co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83913W</text:p>
          </table:table-cell>
          <table:table-cell office:value-type="float" office:value="36.25034" calcext:value-type="float">
            <text:p>36.25034</text:p>
          </table:table-cell>
          <table:table-cell office:value-type="float" office:value="-88.6536665" calcext:value-type="float">
            <text:p>-88.6536665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83838W</text:p>
          </table:table-cell>
          <table:table-cell office:value-type="float" office:value="36.285" calcext:value-type="float">
            <text:p>36.285</text:p>
          </table:table-cell>
          <table:table-cell office:value-type="float" office:value="-88.6438889" calcext:value-type="float">
            <text:p>-88.6438889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56" calcext:value-type="float">
            <text:p>1281356</text:p>
          </table:table-cell>
          <table:table-cell office:value-type="string" calcext:value-type="string">
            <text:p>Cot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84202W</text:p>
          </table:table-cell>
          <table:table-cell office:value-type="float" office:value="36.1650636" calcext:value-type="float">
            <text:p>36.1650636</text:p>
          </table:table-cell>
          <table:table-cell office:value-type="float" office:value="-88.7006134" calcext:value-type="float">
            <text:p>-88.7006134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83941W</text:p>
          </table:table-cell>
          <table:table-cell office:value-type="float" office:value="36.2188889" calcext:value-type="float">
            <text:p>36.2188889</text:p>
          </table:table-cell>
          <table:table-cell office:value-type="float" office:value="-88.6613889" calcext:value-type="float">
            <text:p>-88.6613889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78" calcext:value-type="float">
            <text:p>1281878</text:p>
          </table:table-cell>
          <table:table-cell office:value-type="string" calcext:value-type="string">
            <text:p>Cu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83345W</text:p>
          </table:table-cell>
          <table:table-cell office:value-type="float" office:value="36.4206148" calcext:value-type="float">
            <text:p>36.4206148</text:p>
          </table:table-cell>
          <table:table-cell office:value-type="float" office:value="-88.5625499" calcext:value-type="float">
            <text:p>-88.5625499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83503W</text:p>
          </table:table-cell>
          <table:table-cell office:value-type="float" office:value="36.3695044" calcext:value-type="float">
            <text:p>36.3695044</text:p>
          </table:table-cell>
          <table:table-cell office:value-type="float" office:value="-88.5842181" calcext:value-type="float">
            <text:p>-88.584218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36" calcext:value-type="float">
            <text:p>1281936</text:p>
          </table:table-cell>
          <table:table-cell office:value-type="string" calcext:value-type="string">
            <text:p>Cypress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83759W</text:p>
          </table:table-cell>
          <table:table-cell office:value-type="float" office:value="36.3542274" calcext:value-type="float">
            <text:p>36.3542274</text:p>
          </table:table-cell>
          <table:table-cell office:value-type="float" office:value="-88.6331088" calcext:value-type="float">
            <text:p>-88.6331088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83510W</text:p>
          </table:table-cell>
          <table:table-cell office:value-type="float" office:value="36.3531158" calcext:value-type="float">
            <text:p>36.3531158</text:p>
          </table:table-cell>
          <table:table-cell office:value-type="float" office:value="-88.5861628" calcext:value-type="float">
            <text:p>-88.586162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2" calcext:value-type="float">
            <text:p>1282282</text:p>
          </table:table-cell>
          <table:table-cell office:value-type="string" calcext:value-type="string">
            <text:p>Dee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84145W</text:p>
          </table:table-cell>
          <table:table-cell office:value-type="float" office:value="36.2511738" calcext:value-type="float">
            <text:p>36.2511738</text:p>
          </table:table-cell>
          <table:table-cell office:value-type="float" office:value="-88.69589" calcext:value-type="float">
            <text:p>-88.69589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84223W</text:p>
          </table:table-cell>
          <table:table-cell office:value-type="float" office:value="36.2769444" calcext:value-type="float">
            <text:p>36.2769444</text:p>
          </table:table-cell>
          <table:table-cell office:value-type="float" office:value="-88.7063889" calcext:value-type="float">
            <text:p>-88.7063889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3" calcext:value-type="float">
            <text:p>1282603</text:p>
          </table:table-cell>
          <table:table-cell office:value-type="string" calcext:value-type="string">
            <text:p>Dog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84326W</text:p>
          </table:table-cell>
          <table:table-cell office:value-type="float" office:value="36.2928403" calcext:value-type="float">
            <text:p>36.2928403</text:p>
          </table:table-cell>
          <table:table-cell office:value-type="float" office:value="-88.723946" calcext:value-type="float">
            <text:p>-88.723946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84248W</text:p>
          </table:table-cell>
          <table:table-cell office:value-type="float" office:value="36.3061111" calcext:value-type="float">
            <text:p>36.3061111</text:p>
          </table:table-cell>
          <table:table-cell office:value-type="float" office:value="-88.7133333" calcext:value-type="float">
            <text:p>-88.713333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19" calcext:value-type="float">
            <text:p>1282619</text:p>
          </table:table-cell>
          <table:table-cell office:value-type="string" calcext:value-type="string">
            <text:p>Do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84530W</text:p>
          </table:table-cell>
          <table:table-cell office:value-type="float" office:value="36.1878418" calcext:value-type="float">
            <text:p>36.1878418</text:p>
          </table:table-cell>
          <table:table-cell office:value-type="float" office:value="-88.7583926" calcext:value-type="float">
            <text:p>-88.7583926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84545W</text:p>
          </table:table-cell>
          <table:table-cell office:value-type="float" office:value="36.1377778" calcext:value-type="float">
            <text:p>36.1377778</text:p>
          </table:table-cell>
          <table:table-cell office:value-type="float" office:value="-88.7625" calcext:value-type="float">
            <text:p>-88.7625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39" calcext:value-type="float">
            <text:p>1282639</text:p>
          </table:table-cell>
          <table:table-cell office:value-type="string" calcext:value-type="string">
            <text:p>Donoh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83815W</text:p>
          </table:table-cell>
          <table:table-cell office:value-type="float" office:value="36.4614484" calcext:value-type="float">
            <text:p>36.4614484</text:p>
          </table:table-cell>
          <table:table-cell office:value-type="float" office:value="-88.6375518" calcext:value-type="float">
            <text:p>-88.6375518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83609W</text:p>
          </table:table-cell>
          <table:table-cell office:value-type="float" office:value="36.4753368" calcext:value-type="float">
            <text:p>36.4753368</text:p>
          </table:table-cell>
          <table:table-cell office:value-type="float" office:value="-88.6025504" calcext:value-type="float">
            <text:p>-88.602550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2" calcext:value-type="float">
            <text:p>128292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83621W</text:p>
          </table:table-cell>
          <table:table-cell office:value-type="float" office:value="36.2672836" calcext:value-type="float">
            <text:p>36.2672836</text:p>
          </table:table-cell>
          <table:table-cell office:value-type="float" office:value="-88.6058869" calcext:value-type="float">
            <text:p>-88.6058869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83659W</text:p>
          </table:table-cell>
          <table:table-cell office:value-type="float" office:value="36.3194444" calcext:value-type="float">
            <text:p>36.3194444</text:p>
          </table:table-cell>
          <table:table-cell office:value-type="float" office:value="-88.6163889" calcext:value-type="float">
            <text:p>-88.6163889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41" calcext:value-type="float">
            <text:p>128294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83741W</text:p>
          </table:table-cell>
          <table:table-cell office:value-type="float" office:value="36.2611728" calcext:value-type="float">
            <text:p>36.2611728</text:p>
          </table:table-cell>
          <table:table-cell office:value-type="float" office:value="-88.62811" calcext:value-type="float">
            <text:p>-88.62811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83748W</text:p>
          </table:table-cell>
          <table:table-cell office:value-type="float" office:value="36.1986735" calcext:value-type="float">
            <text:p>36.1986735</text:p>
          </table:table-cell>
          <table:table-cell office:value-type="float" office:value="-88.6300552" calcext:value-type="float">
            <text:p>-88.6300552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21" calcext:value-type="float">
            <text:p>1283621</text:p>
          </table:table-cell>
          <table:table-cell office:value-type="string" calcext:value-type="string">
            <text:p>Ele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83512W</text:p>
          </table:table-cell>
          <table:table-cell office:value-type="float" office:value="36.0883962" calcext:value-type="float">
            <text:p>36.0883962</text:p>
          </table:table-cell>
          <table:table-cell office:value-type="float" office:value="-88.5867218" calcext:value-type="float">
            <text:p>-88.5867218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83304W</text:p>
          </table:table-cell>
          <table:table-cell office:value-type="float" office:value="36.1383953" calcext:value-type="float">
            <text:p>36.1383953</text:p>
          </table:table-cell>
          <table:table-cell office:value-type="float" office:value="-88.5511646" calcext:value-type="float">
            <text:p>-88.551164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71" calcext:value-type="float">
            <text:p>1285171</text:p>
          </table:table-cell>
          <table:table-cell office:value-type="string" calcext:value-type="string">
            <text:p>Ga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84413W</text:p>
          </table:table-cell>
          <table:table-cell office:value-type="float" office:value="36.2431189" calcext:value-type="float">
            <text:p>36.2431189</text:p>
          </table:table-cell>
          <table:table-cell office:value-type="float" office:value="-88.7370025" calcext:value-type="float">
            <text:p>-88.7370025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84320W</text:p>
          </table:table-cell>
          <table:table-cell office:value-type="float" office:value="36.2725627" calcext:value-type="float">
            <text:p>36.2725627</text:p>
          </table:table-cell>
          <table:table-cell office:value-type="float" office:value="-88.7222795" calcext:value-type="float">
            <text:p>-88.7222795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87" calcext:value-type="float">
            <text:p>1285487</text:p>
          </table:table-cell>
          <table:table-cell office:value-type="string" calcext:value-type="string">
            <text:p>Glasg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83527W</text:p>
          </table:table-cell>
          <table:table-cell office:value-type="float" office:value="36.2778389" calcext:value-type="float">
            <text:p>36.2778389</text:p>
          </table:table-cell>
          <table:table-cell office:value-type="float" office:value="-88.5908863" calcext:value-type="float">
            <text:p>-88.5908863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83242W</text:p>
          </table:table-cell>
          <table:table-cell office:value-type="float" office:value="36.2819444" calcext:value-type="float">
            <text:p>36.2819444</text:p>
          </table:table-cell>
          <table:table-cell office:value-type="float" office:value="-88.545" calcext:value-type="float">
            <text:p>-88.54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10" calcext:value-type="float">
            <text:p>1287010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85039W</text:p>
          </table:table-cell>
          <table:table-cell office:value-type="float" office:value="36.1978428" calcext:value-type="float">
            <text:p>36.1978428</text:p>
          </table:table-cell>
          <table:table-cell office:value-type="float" office:value="-88.8442282" calcext:value-type="float">
            <text:p>-88.8442282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85032W</text:p>
          </table:table-cell>
          <table:table-cell office:value-type="float" office:value="36.1741667" calcext:value-type="float">
            <text:p>36.1741667</text:p>
          </table:table-cell>
          <table:table-cell office:value-type="float" office:value="-88.8422222" calcext:value-type="float">
            <text:p>-88.8422222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8" calcext:value-type="float">
            <text:p>1288798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83649W</text:p>
          </table:table-cell>
          <table:table-cell office:value-type="float" office:value="36.4483927" calcext:value-type="float">
            <text:p>36.4483927</text:p>
          </table:table-cell>
          <table:table-cell office:value-type="float" office:value="-88.6136623" calcext:value-type="float">
            <text:p>-88.6136623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83137W</text:p>
          </table:table-cell>
          <table:table-cell office:value-type="float" office:value="36.4961111" calcext:value-type="float">
            <text:p>36.4961111</text:p>
          </table:table-cell>
          <table:table-cell office:value-type="float" office:value="-88.5269444" calcext:value-type="float">
            <text:p>-88.5269444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5" calcext:value-type="float">
            <text:p>1289705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84611W</text:p>
          </table:table-cell>
          <table:table-cell office:value-type="float" office:value="36.4672828" calcext:value-type="float">
            <text:p>36.4672828</text:p>
          </table:table-cell>
          <table:table-cell office:value-type="float" office:value="-88.7697785" calcext:value-type="float">
            <text:p>-88.7697785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84658W</text:p>
          </table:table-cell>
          <table:table-cell office:value-type="float" office:value="36.4988889" calcext:value-type="float">
            <text:p>36.4988889</text:p>
          </table:table-cell>
          <table:table-cell office:value-type="float" office:value="-88.7827778" calcext:value-type="float">
            <text:p>-88.782777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71" calcext:value-type="float">
            <text:p>1290071</text:p>
          </table:table-cell>
          <table:table-cell office:value-type="string" calcext:value-type="string">
            <text:p>Kenne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83212W</text:p>
          </table:table-cell>
          <table:table-cell office:value-type="float" office:value="36.3836704" calcext:value-type="float">
            <text:p>36.3836704</text:p>
          </table:table-cell>
          <table:table-cell office:value-type="float" office:value="-88.5367162" calcext:value-type="float">
            <text:p>-88.5367162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83110W</text:p>
          </table:table-cell>
          <table:table-cell office:value-type="float" office:value="36.3508928" calcext:value-type="float">
            <text:p>36.3508928</text:p>
          </table:table-cell>
          <table:table-cell office:value-type="float" office:value="-88.5194939" calcext:value-type="float">
            <text:p>-88.519493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495836" calcext:value-type="float">
            <text:p>495836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84044W</text:p>
          </table:table-cell>
          <table:table-cell office:value-type="float" office:value="36.5014483" calcext:value-type="float">
            <text:p>36.5014483</text:p>
          </table:table-cell>
          <table:table-cell office:value-type="float" office:value="-88.6789417" calcext:value-type="float">
            <text:p>-88.6789417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84017W</text:p>
          </table:table-cell>
          <table:table-cell office:value-type="float" office:value="36.5525" calcext:value-type="float">
            <text:p>36.5525</text:p>
          </table:table-cell>
          <table:table-cell office:value-type="float" office:value="-88.6713889" calcext:value-type="float">
            <text:p>-88.671388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50" calcext:value-type="float">
            <text:p>1290850</text:p>
          </table:table-cell>
          <table:table-cell office:value-type="string" calcext:value-type="string">
            <text:p>L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84104W</text:p>
          </table:table-cell>
          <table:table-cell office:value-type="float" office:value="36.4456157" calcext:value-type="float">
            <text:p>36.4456157</text:p>
          </table:table-cell>
          <table:table-cell office:value-type="float" office:value="-88.6844981" calcext:value-type="float">
            <text:p>-88.6844981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83942W</text:p>
          </table:table-cell>
          <table:table-cell office:value-type="float" office:value="36.4275" calcext:value-type="float">
            <text:p>36.4275</text:p>
          </table:table-cell>
          <table:table-cell office:value-type="float" office:value="-88.6616667" calcext:value-type="float">
            <text:p>-88.6616667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12" calcext:value-type="float">
            <text:p>1291412</text:p>
          </table:table-cell>
          <table:table-cell office:value-type="string" calcext:value-type="string">
            <text:p>Litt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83246W</text:p>
          </table:table-cell>
          <table:table-cell office:value-type="float" office:value="36.391726" calcext:value-type="float">
            <text:p>36.391726</text:p>
          </table:table-cell>
          <table:table-cell office:value-type="float" office:value="-88.5461608" calcext:value-type="float">
            <text:p>-88.5461608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83439W</text:p>
          </table:table-cell>
          <table:table-cell office:value-type="float" office:value="36.3506157" calcext:value-type="float">
            <text:p>36.3506157</text:p>
          </table:table-cell>
          <table:table-cell office:value-type="float" office:value="-88.5775514" calcext:value-type="float">
            <text:p>-88.577551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96" calcext:value-type="float">
            <text:p>1292596</text:p>
          </table:table-cell>
          <table:table-cell office:value-type="string" calcext:value-type="string">
            <text:p>Mans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83901W</text:p>
          </table:table-cell>
          <table:table-cell office:value-type="float" office:value="36.3553387" calcext:value-type="float">
            <text:p>36.3553387</text:p>
          </table:table-cell>
          <table:table-cell office:value-type="float" office:value="-88.6503316" calcext:value-type="float">
            <text:p>-88.6503316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83755W</text:p>
          </table:table-cell>
          <table:table-cell office:value-type="float" office:value="36.3878381" calcext:value-type="float">
            <text:p>36.3878381</text:p>
          </table:table-cell>
          <table:table-cell office:value-type="float" office:value="-88.6319971" calcext:value-type="float">
            <text:p>-88.6319971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07" calcext:value-type="float">
            <text:p>1292607</text:p>
          </table:table-cell>
          <table:table-cell office:value-type="string" calcext:value-type="string">
            <text:p>Manu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84106W</text:p>
          </table:table-cell>
          <table:table-cell office:value-type="float" office:value="36.1517302" calcext:value-type="float">
            <text:p>36.1517302</text:p>
          </table:table-cell>
          <table:table-cell office:value-type="float" office:value="-88.6850575" calcext:value-type="float">
            <text:p>-88.6850575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83953W</text:p>
          </table:table-cell>
          <table:table-cell office:value-type="float" office:value="36.1322222" calcext:value-type="float">
            <text:p>36.1322222</text:p>
          </table:table-cell>
          <table:table-cell office:value-type="float" office:value="-88.6647222" calcext:value-type="float">
            <text:p>-88.6647222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24" calcext:value-type="float">
            <text:p>1293024</text:p>
          </table:table-cell>
          <table:table-cell office:value-type="string" calcext:value-type="string">
            <text:p>May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83642W</text:p>
          </table:table-cell>
          <table:table-cell office:value-type="float" office:value="36.432004" calcext:value-type="float">
            <text:p>36.432004</text:p>
          </table:table-cell>
          <table:table-cell office:value-type="float" office:value="-88.6117181" calcext:value-type="float">
            <text:p>-88.6117181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83535W</text:p>
          </table:table-cell>
          <table:table-cell office:value-type="float" office:value="36.3720045" calcext:value-type="float">
            <text:p>36.3720045</text:p>
          </table:table-cell>
          <table:table-cell office:value-type="float" office:value="-88.5931072" calcext:value-type="float">
            <text:p>-88.593107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32" calcext:value-type="float">
            <text:p>1293432</text:p>
          </table:table-cell>
          <table:table-cell office:value-type="string" calcext:value-type="string">
            <text:p>McNa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84420W</text:p>
          </table:table-cell>
          <table:table-cell office:value-type="float" office:value="36.4747825" calcext:value-type="float">
            <text:p>36.4747825</text:p>
          </table:table-cell>
          <table:table-cell office:value-type="float" office:value="-88.7389441" calcext:value-type="float">
            <text:p>-88.7389441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84356W</text:p>
          </table:table-cell>
          <table:table-cell office:value-type="float" office:value="36.507282" calcext:value-type="float">
            <text:p>36.507282</text:p>
          </table:table-cell>
          <table:table-cell office:value-type="float" office:value="-88.7322768" calcext:value-type="float">
            <text:p>-88.732276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99" calcext:value-type="float">
            <text:p>1269799</text:p>
          </table:table-cell>
          <table:table-cell office:value-type="string" calcext:value-type="string">
            <text:p>Middle Fork Obi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85625W</text:p>
          </table:table-cell>
          <table:table-cell office:value-type="float" office:value="36.2058994" calcext:value-type="float">
            <text:p>36.2058994</text:p>
          </table:table-cell>
          <table:table-cell office:value-type="float" office:value="-88.9403417" calcext:value-type="float">
            <text:p>-88.9403417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81935W</text:p>
          </table:table-cell>
          <table:table-cell office:value-type="float" office:value="36.2806136" calcext:value-type="float">
            <text:p>36.2806136</text:p>
          </table:table-cell>
          <table:table-cell office:value-type="float" office:value="-88.3264332" calcext:value-type="float">
            <text:p>-88.3264332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09" calcext:value-type="float">
            <text:p>1294409</text:p>
          </table:table-cell>
          <table:table-cell office:value-type="string" calcext:value-type="string">
            <text:p>Mo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83608W</text:p>
          </table:table-cell>
          <table:table-cell office:value-type="float" office:value="36.2536726" calcext:value-type="float">
            <text:p>36.2536726</text:p>
          </table:table-cell>
          <table:table-cell office:value-type="float" office:value="-88.6022759" calcext:value-type="float">
            <text:p>-88.6022759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83724W</text:p>
          </table:table-cell>
          <table:table-cell office:value-type="float" office:value="36.2064511" calcext:value-type="float">
            <text:p>36.2064511</text:p>
          </table:table-cell>
          <table:table-cell office:value-type="float" office:value="-88.6233882" calcext:value-type="float">
            <text:p>-88.6233882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4" calcext:value-type="float">
            <text:p>1295204</text:p>
          </table:table-cell>
          <table:table-cell office:value-type="string" calcext:value-type="string">
            <text:p>Nai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84411W</text:p>
          </table:table-cell>
          <table:table-cell office:value-type="float" office:value="36.2317301" calcext:value-type="float">
            <text:p>36.2317301</text:p>
          </table:table-cell>
          <table:table-cell office:value-type="float" office:value="-88.7364471" calcext:value-type="float">
            <text:p>-88.7364471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84316W</text:p>
          </table:table-cell>
          <table:table-cell office:value-type="float" office:value="36.2692295" calcext:value-type="float">
            <text:p>36.2692295</text:p>
          </table:table-cell>
          <table:table-cell office:value-type="float" office:value="-88.7211684" calcext:value-type="float">
            <text:p>-88.7211684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499849" calcext:value-type="float">
            <text:p>499849</text:p>
          </table:table-cell>
          <table:table-cell office:value-type="string" calcext:value-type="string">
            <text:p>Old 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3N</text:p>
          </table:table-cell>
          <table:table-cell office:value-type="string" calcext:value-type="string">
            <text:p>0883817W</text:p>
          </table:table-cell>
          <table:table-cell office:value-type="float" office:value="36.4814481" calcext:value-type="float">
            <text:p>36.4814481</text:p>
          </table:table-cell>
          <table:table-cell office:value-type="float" office:value="-88.6381072" calcext:value-type="float">
            <text:p>-88.6381072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83816W</text:p>
          </table:table-cell>
          <table:table-cell office:value-type="float" office:value="36.5558918" calcext:value-type="float">
            <text:p>36.5558918</text:p>
          </table:table-cell>
          <table:table-cell office:value-type="float" office:value="-88.6378285" calcext:value-type="float">
            <text:p>-88.637828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6" calcext:value-type="float">
            <text:p>1296586</text:p>
          </table:table-cell>
          <table:table-cell office:value-type="string" calcext:value-type="string">
            <text:p>Ow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84157W</text:p>
          </table:table-cell>
          <table:table-cell office:value-type="float" office:value="36.387561" calcext:value-type="float">
            <text:p>36.387561</text:p>
          </table:table-cell>
          <table:table-cell office:value-type="float" office:value="-88.6992217" calcext:value-type="float">
            <text:p>-88.6992217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84341W</text:p>
          </table:table-cell>
          <table:table-cell office:value-type="float" office:value="36.3600616" calcext:value-type="float">
            <text:p>36.3600616</text:p>
          </table:table-cell>
          <table:table-cell office:value-type="float" office:value="-88.7281119" calcext:value-type="float">
            <text:p>-88.728111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37" calcext:value-type="float">
            <text:p>1297137</text:p>
          </table:table-cell>
          <table:table-cell office:value-type="string" calcext:value-type="string">
            <text:p>Pe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84341W</text:p>
          </table:table-cell>
          <table:table-cell office:value-type="float" office:value="36.1786749" calcext:value-type="float">
            <text:p>36.1786749</text:p>
          </table:table-cell>
          <table:table-cell office:value-type="float" office:value="-88.7281141" calcext:value-type="float">
            <text:p>-88.7281141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84408W</text:p>
          </table:table-cell>
          <table:table-cell office:value-type="float" office:value="36.1383333" calcext:value-type="float">
            <text:p>36.1383333</text:p>
          </table:table-cell>
          <table:table-cell office:value-type="float" office:value="-88.7355556" calcext:value-type="float">
            <text:p>-88.7355556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47" calcext:value-type="float">
            <text:p>1297747</text:p>
          </table:table-cell>
          <table:table-cell office:value-type="string" calcext:value-type="string">
            <text:p>Pitt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84444W</text:p>
          </table:table-cell>
          <table:table-cell office:value-type="float" office:value="36.0972869" calcext:value-type="float">
            <text:p>36.0972869</text:p>
          </table:table-cell>
          <table:table-cell office:value-type="float" office:value="-88.7456155" calcext:value-type="float">
            <text:p>-88.7456155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84402W</text:p>
          </table:table-cell>
          <table:table-cell office:value-type="float" office:value="36.135342" calcext:value-type="float">
            <text:p>36.135342</text:p>
          </table:table-cell>
          <table:table-cell office:value-type="float" office:value="-88.733948" calcext:value-type="float">
            <text:p>-88.733948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rezevant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01241" calcext:value-type="float">
            <text:p>501241</text:p>
          </table:table-cell>
          <table:table-cell office:value-type="string" calcext:value-type="string">
            <text:p>Po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83951W</text:p>
          </table:table-cell>
          <table:table-cell office:value-type="float" office:value="36.4567265" calcext:value-type="float">
            <text:p>36.4567265</text:p>
          </table:table-cell>
          <table:table-cell office:value-type="float" office:value="-88.6642195" calcext:value-type="float">
            <text:p>-88.6642195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83523W</text:p>
          </table:table-cell>
          <table:table-cell office:value-type="float" office:value="36.5495026" calcext:value-type="float">
            <text:p>36.5495026</text:p>
          </table:table-cell>
          <table:table-cell office:value-type="float" office:value="-88.5897713" calcext:value-type="float">
            <text:p>-88.5897713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69" calcext:value-type="float">
            <text:p>1298469</text:p>
          </table:table-cell>
          <table:table-cell office:value-type="string" calcext:value-type="string">
            <text:p>Prea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85217W</text:p>
          </table:table-cell>
          <table:table-cell office:value-type="float" office:value="36.1961765" calcext:value-type="float">
            <text:p>36.1961765</text:p>
          </table:table-cell>
          <table:table-cell office:value-type="float" office:value="-88.8714511" calcext:value-type="float">
            <text:p>-88.8714511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85159W</text:p>
          </table:table-cell>
          <table:table-cell office:value-type="float" office:value="36.1703433" calcext:value-type="float">
            <text:p>36.1703433</text:p>
          </table:table-cell>
          <table:table-cell office:value-type="float" office:value="-88.8664512" calcext:value-type="float">
            <text:p>-88.8664512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48" calcext:value-type="float">
            <text:p>1298548</text:p>
          </table:table-cell>
          <table:table-cell office:value-type="string" calcext:value-type="string">
            <text:p>Pritch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84125W</text:p>
          </table:table-cell>
          <table:table-cell office:value-type="float" office:value="36.2517293" calcext:value-type="float">
            <text:p>36.2517293</text:p>
          </table:table-cell>
          <table:table-cell office:value-type="float" office:value="-88.6903343" calcext:value-type="float">
            <text:p>-88.6903343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84110W</text:p>
          </table:table-cell>
          <table:table-cell office:value-type="float" office:value="36.2841667" calcext:value-type="float">
            <text:p>36.2841667</text:p>
          </table:table-cell>
          <table:table-cell office:value-type="float" office:value="-88.6861111" calcext:value-type="float">
            <text:p>-88.6861111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3" calcext:value-type="float">
            <text:p>1298793</text:p>
          </table:table-cell>
          <table:table-cell office:value-type="string" calcext:value-type="string">
            <text:p>Rac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83959W</text:p>
          </table:table-cell>
          <table:table-cell office:value-type="float" office:value="36.4822817" calcext:value-type="float">
            <text:p>36.4822817</text:p>
          </table:table-cell>
          <table:table-cell office:value-type="float" office:value="-88.6664415" calcext:value-type="float">
            <text:p>-88.6664415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84310W</text:p>
          </table:table-cell>
          <table:table-cell office:value-type="float" office:value="36.5020041" calcext:value-type="float">
            <text:p>36.5020041</text:p>
          </table:table-cell>
          <table:table-cell office:value-type="float" office:value="-88.7194986" calcext:value-type="float">
            <text:p>-88.7194986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6" calcext:value-type="float">
            <text:p>1300736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84412W</text:p>
          </table:table-cell>
          <table:table-cell office:value-type="float" office:value="36.3136735" calcext:value-type="float">
            <text:p>36.3136735</text:p>
          </table:table-cell>
          <table:table-cell office:value-type="float" office:value="-88.7367239" calcext:value-type="float">
            <text:p>-88.7367239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84347W</text:p>
          </table:table-cell>
          <table:table-cell office:value-type="float" office:value="36.3466667" calcext:value-type="float">
            <text:p>36.3466667</text:p>
          </table:table-cell>
          <table:table-cell office:value-type="float" office:value="-88.7297222" calcext:value-type="float">
            <text:p>-88.7297222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7" calcext:value-type="float">
            <text:p>1300737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84614W</text:p>
          </table:table-cell>
          <table:table-cell office:value-type="float" office:value="36.4089503" calcext:value-type="float">
            <text:p>36.4089503</text:p>
          </table:table-cell>
          <table:table-cell office:value-type="float" office:value="-88.7706127" calcext:value-type="float">
            <text:p>-88.7706127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84504W</text:p>
          </table:table-cell>
          <table:table-cell office:value-type="float" office:value="36.4436111" calcext:value-type="float">
            <text:p>36.4436111</text:p>
          </table:table-cell>
          <table:table-cell office:value-type="float" office:value="-88.7511111" calcext:value-type="float">
            <text:p>-88.7511111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28" calcext:value-type="float">
            <text:p>1270328</text:p>
          </table:table-cell>
          <table:table-cell office:value-type="string" calcext:value-type="string">
            <text:p>Si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84337W</text:p>
          </table:table-cell>
          <table:table-cell office:value-type="float" office:value="36.4278386" calcext:value-type="float">
            <text:p>36.4278386</text:p>
          </table:table-cell>
          <table:table-cell office:value-type="float" office:value="-88.7269998" calcext:value-type="float">
            <text:p>-88.7269998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84419W</text:p>
          </table:table-cell>
          <table:table-cell office:value-type="float" office:value="36.4633333" calcext:value-type="float">
            <text:p>36.4633333</text:p>
          </table:table-cell>
          <table:table-cell office:value-type="float" office:value="-88.7386111" calcext:value-type="float">
            <text:p>-88.7386111</text:p>
          </table:table-cell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9" calcext:value-type="float">
            <text:p>1270879</text:p>
          </table:table-cell>
          <table:table-cell office:value-type="string" calcext:value-type="string">
            <text:p>South Fork Obi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85625W</text:p>
          </table:table-cell>
          <table:table-cell office:value-type="float" office:value="36.2058994" calcext:value-type="float">
            <text:p>36.2058994</text:p>
          </table:table-cell>
          <table:table-cell office:value-type="float" office:value="-88.9403417" calcext:value-type="float">
            <text:p>-88.9403417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83012W</text:p>
          </table:table-cell>
          <table:table-cell office:value-type="float" office:value="36.0511734" calcext:value-type="float">
            <text:p>36.0511734</text:p>
          </table:table-cell>
          <table:table-cell office:value-type="float" office:value="-88.5033864" calcext:value-type="float">
            <text:p>-88.5033864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uther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3" calcext:value-type="float">
            <text:p>127108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84735W</text:p>
          </table:table-cell>
          <table:table-cell office:value-type="float" office:value="36.2131198" calcext:value-type="float">
            <text:p>36.2131198</text:p>
          </table:table-cell>
          <table:table-cell office:value-type="float" office:value="-88.7931156" calcext:value-type="float">
            <text:p>-88.7931156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82639W</text:p>
          </table:table-cell>
          <table:table-cell office:value-type="float" office:value="36.1958935" calcext:value-type="float">
            <text:p>36.1958935</text:p>
          </table:table-cell>
          <table:table-cell office:value-type="float" office:value="-88.4442159" calcext:value-type="float">
            <text:p>-88.4442159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92" calcext:value-type="float">
            <text:p>1271092</text:p>
          </table:table-cell>
          <table:table-cell office:value-type="string" calcext:value-type="string">
            <text:p>Spring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83246W</text:p>
          </table:table-cell>
          <table:table-cell office:value-type="float" office:value="36.177006" calcext:value-type="float">
            <text:p>36.177006</text:p>
          </table:table-cell>
          <table:table-cell office:value-type="float" office:value="-88.5461639" calcext:value-type="float">
            <text:p>-88.5461639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83231W</text:p>
          </table:table-cell>
          <table:table-cell office:value-type="float" office:value="36.1308333" calcext:value-type="float">
            <text:p>36.1308333</text:p>
          </table:table-cell>
          <table:table-cell office:value-type="float" office:value="-88.5419444" calcext:value-type="float">
            <text:p>-88.5419444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01" calcext:value-type="float">
            <text:p>1271301</text:p>
          </table:table-cell>
          <table:table-cell office:value-type="string" calcext:value-type="string">
            <text:p>Ste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83707W</text:p>
          </table:table-cell>
          <table:table-cell office:value-type="float" office:value="36.2628394" calcext:value-type="float">
            <text:p>36.2628394</text:p>
          </table:table-cell>
          <table:table-cell office:value-type="float" office:value="-88.6186652" calcext:value-type="float">
            <text:p>-88.6186652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83855W</text:p>
          </table:table-cell>
          <table:table-cell office:value-type="float" office:value="36.2947838" calcext:value-type="float">
            <text:p>36.2947838</text:p>
          </table:table-cell>
          <table:table-cell office:value-type="float" office:value="-88.6486657" calcext:value-type="float">
            <text:p>-88.6486657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37" calcext:value-type="float">
            <text:p>1271337</text:p>
          </table:table-cell>
          <table:table-cell office:value-type="string" calcext:value-type="string">
            <text:p>Steph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84155W</text:p>
          </table:table-cell>
          <table:table-cell office:value-type="float" office:value="36.4425603" calcext:value-type="float">
            <text:p>36.4425603</text:p>
          </table:table-cell>
          <table:table-cell office:value-type="float" office:value="-88.6986653" calcext:value-type="float">
            <text:p>-88.6986653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83857W</text:p>
          </table:table-cell>
          <table:table-cell office:value-type="float" office:value="36.3816667" calcext:value-type="float">
            <text:p>36.3816667</text:p>
          </table:table-cell>
          <table:table-cell office:value-type="float" office:value="-88.6491667" calcext:value-type="float">
            <text:p>-88.6491667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82" calcext:value-type="float">
            <text:p>1271582</text:p>
          </table:table-cell>
          <table:table-cell office:value-type="string" calcext:value-type="string">
            <text:p>Straw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84149W</text:p>
          </table:table-cell>
          <table:table-cell office:value-type="float" office:value="36.3814499" calcext:value-type="float">
            <text:p>36.3814499</text:p>
          </table:table-cell>
          <table:table-cell office:value-type="float" office:value="-88.6969994" calcext:value-type="float">
            <text:p>-88.6969994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84318W</text:p>
          </table:table-cell>
          <table:table-cell office:value-type="float" office:value="36.3467285" calcext:value-type="float">
            <text:p>36.3467285</text:p>
          </table:table-cell>
          <table:table-cell office:value-type="float" office:value="-88.721723" calcext:value-type="float">
            <text:p>-88.721723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38" calcext:value-type="float">
            <text:p>1271838</text:p>
          </table:table-cell>
          <table:table-cell office:value-type="string" calcext:value-type="string">
            <text:p>Summ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83534W</text:p>
          </table:table-cell>
          <table:table-cell office:value-type="float" office:value="36.2528392" calcext:value-type="float">
            <text:p>36.2528392</text:p>
          </table:table-cell>
          <table:table-cell office:value-type="float" office:value="-88.5928312" calcext:value-type="float">
            <text:p>-88.5928312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83457W</text:p>
          </table:table-cell>
          <table:table-cell office:value-type="float" office:value="36.2036729" calcext:value-type="float">
            <text:p>36.2036729</text:p>
          </table:table-cell>
          <table:table-cell office:value-type="float" office:value="-88.5825537" calcext:value-type="float">
            <text:p>-88.582553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30" calcext:value-type="float">
            <text:p>1272330</text:p>
          </table:table-cell>
          <table:table-cell office:value-type="string" calcext:value-type="string">
            <text:p>Te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84534W</text:p>
          </table:table-cell>
          <table:table-cell office:value-type="float" office:value="36.2225637" calcext:value-type="float">
            <text:p>36.2225637</text:p>
          </table:table-cell>
          <table:table-cell office:value-type="float" office:value="-88.7595034" calcext:value-type="float">
            <text:p>-88.7595034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84439W</text:p>
          </table:table-cell>
          <table:table-cell office:value-type="float" office:value="36.2683963" calcext:value-type="float">
            <text:p>36.2683963</text:p>
          </table:table-cell>
          <table:table-cell office:value-type="float" office:value="-88.7442247" calcext:value-type="float">
            <text:p>-88.7442247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Green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10" calcext:value-type="float">
            <text:p>1272510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83655W</text:p>
          </table:table-cell>
          <table:table-cell office:value-type="float" office:value="36.4342263" calcext:value-type="float">
            <text:p>36.4342263</text:p>
          </table:table-cell>
          <table:table-cell office:value-type="float" office:value="-88.6153293" calcext:value-type="float">
            <text:p>-88.6153293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83820W</text:p>
          </table:table-cell>
          <table:table-cell office:value-type="float" office:value="36.4081157" calcext:value-type="float">
            <text:p>36.4081157</text:p>
          </table:table-cell>
          <table:table-cell office:value-type="float" office:value="-88.6389416" calcext:value-type="float">
            <text:p>-88.6389416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78" calcext:value-type="float">
            <text:p>1304078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83646W</text:p>
          </table:table-cell>
          <table:table-cell office:value-type="float" office:value="36.2600616" calcext:value-type="float">
            <text:p>36.2600616</text:p>
          </table:table-cell>
          <table:table-cell office:value-type="float" office:value="-88.6128317" calcext:value-type="float">
            <text:p>-88.6128317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83115W</text:p>
          </table:table-cell>
          <table:table-cell office:value-type="float" office:value="36.335" calcext:value-type="float">
            <text:p>36.335</text:p>
          </table:table-cell>
          <table:table-cell office:value-type="float" office:value="-88.5208333" calcext:value-type="float">
            <text:p>-88.5208333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41" calcext:value-type="float">
            <text:p>1272541</text:p>
          </table:table-cell>
          <table:table-cell office:value-type="string" calcext:value-type="string">
            <text:p>Thompson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83358W</text:p>
          </table:table-cell>
          <table:table-cell office:value-type="float" office:value="36.3136715" calcext:value-type="float">
            <text:p>36.3136715</text:p>
          </table:table-cell>
          <table:table-cell office:value-type="float" office:value="-88.5661627" calcext:value-type="float">
            <text:p>-88.5661627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83415W</text:p>
          </table:table-cell>
          <table:table-cell office:value-type="float" office:value="36.3430556" calcext:value-type="float">
            <text:p>36.3430556</text:p>
          </table:table-cell>
          <table:table-cell office:value-type="float" office:value="-88.5708333" calcext:value-type="float">
            <text:p>-88.570833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03" calcext:value-type="float">
            <text:p>1272703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84254W</text:p>
          </table:table-cell>
          <table:table-cell office:value-type="float" office:value="36.1731193" calcext:value-type="float">
            <text:p>36.1731193</text:p>
          </table:table-cell>
          <table:table-cell office:value-type="float" office:value="-88.7150582" calcext:value-type="float">
            <text:p>-88.7150582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84341W</text:p>
          </table:table-cell>
          <table:table-cell office:value-type="float" office:value="36.1419444" calcext:value-type="float">
            <text:p>36.1419444</text:p>
          </table:table-cell>
          <table:table-cell office:value-type="float" office:value="-88.7280556" calcext:value-type="float">
            <text:p>-88.7280556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Pillow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04" calcext:value-type="float">
            <text:p>1272704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84215W</text:p>
          </table:table-cell>
          <table:table-cell office:value-type="float" office:value="36.3967276" calcext:value-type="float">
            <text:p>36.3967276</text:p>
          </table:table-cell>
          <table:table-cell office:value-type="float" office:value="-88.7042217" calcext:value-type="float">
            <text:p>-88.7042217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84040W</text:p>
          </table:table-cell>
          <table:table-cell office:value-type="float" office:value="36.3872222" calcext:value-type="float">
            <text:p>36.3872222</text:p>
          </table:table-cell>
          <table:table-cell office:value-type="float" office:value="-88.6777778" calcext:value-type="float">
            <text:p>-88.6777778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t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11" calcext:value-type="float">
            <text:p>1272711</text:p>
          </table:table-cell>
          <table:table-cell office:value-type="string" calcext:value-type="string">
            <text:p>Tod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83523W</text:p>
          </table:table-cell>
          <table:table-cell office:value-type="float" office:value="36.0731187" calcext:value-type="float">
            <text:p>36.0731187</text:p>
          </table:table-cell>
          <table:table-cell office:value-type="float" office:value="-88.5897776" calcext:value-type="float">
            <text:p>-88.5897776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83510W</text:p>
          </table:table-cell>
          <table:table-cell office:value-type="float" office:value="36.1225" calcext:value-type="float">
            <text:p>36.1225</text:p>
          </table:table-cell>
          <table:table-cell office:value-type="float" office:value="-88.5861111" calcext:value-type="float">
            <text:p>-88.5861111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ezevant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58" calcext:value-type="float">
            <text:p>1272758</text:p>
          </table:table-cell>
          <table:table-cell office:value-type="string" calcext:value-type="string">
            <text:p>Tomm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84827W</text:p>
          </table:table-cell>
          <table:table-cell office:value-type="float" office:value="36.4061729" calcext:value-type="float">
            <text:p>36.4061729</text:p>
          </table:table-cell>
          <table:table-cell office:value-type="float" office:value="-88.8075582" calcext:value-type="float">
            <text:p>-88.8075582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84600W</text:p>
          </table:table-cell>
          <table:table-cell office:value-type="float" office:value="36.4463889" calcext:value-type="float">
            <text:p>36.4463889</text:p>
          </table:table-cell>
          <table:table-cell office:value-type="float" office:value="-88.7666667" calcext:value-type="float">
            <text:p>-88.7666667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07" calcext:value-type="float">
            <text:p>1272907</text:p>
          </table:table-cell>
          <table:table-cell office:value-type="string" calcext:value-type="string">
            <text:p>Troub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7N</text:p>
          </table:table-cell>
          <table:table-cell office:value-type="string" calcext:value-type="string">
            <text:p>0884753W</text:p>
          </table:table-cell>
          <table:table-cell office:value-type="float" office:value="36.4520055" calcext:value-type="float">
            <text:p>36.4520055</text:p>
          </table:table-cell>
          <table:table-cell office:value-type="float" office:value="-88.798113" calcext:value-type="float">
            <text:p>-88.798113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84729W</text:p>
          </table:table-cell>
          <table:table-cell office:value-type="float" office:value="36.4919444" calcext:value-type="float">
            <text:p>36.4919444</text:p>
          </table:table-cell>
          <table:table-cell office:value-type="float" office:value="-88.7913889" calcext:value-type="float">
            <text:p>-88.791388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cConn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90" calcext:value-type="float">
            <text:p>1304190</text:p>
          </table:table-cell>
          <table:table-cell office:value-type="string" calcext:value-type="string">
            <text:p>Tumbl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83356W</text:p>
          </table:table-cell>
          <table:table-cell office:value-type="float" office:value="36.2528389" calcext:value-type="float">
            <text:p>36.2528389</text:p>
          </table:table-cell>
          <table:table-cell office:value-type="float" office:value="-88.5656081" calcext:value-type="float">
            <text:p>-88.5656081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82934W</text:p>
          </table:table-cell>
          <table:table-cell office:value-type="float" office:value="36.2131162" calcext:value-type="float">
            <text:p>36.2131162</text:p>
          </table:table-cell>
          <table:table-cell office:value-type="float" office:value="-88.4928285" calcext:value-type="float">
            <text:p>-88.492828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09" calcext:value-type="float">
            <text:p>1274009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83302W</text:p>
          </table:table-cell>
          <table:table-cell office:value-type="float" office:value="36.4400589" calcext:value-type="float">
            <text:p>36.4400589</text:p>
          </table:table-cell>
          <table:table-cell office:value-type="float" office:value="-88.5506047" calcext:value-type="float">
            <text:p>-88.5506047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83146W</text:p>
          </table:table-cell>
          <table:table-cell office:value-type="float" office:value="36.4230556" calcext:value-type="float">
            <text:p>36.4230556</text:p>
          </table:table-cell>
          <table:table-cell office:value-type="float" office:value="-88.5294444" calcext:value-type="float">
            <text:p>-88.529444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33" calcext:value-type="float">
            <text:p>1274133</text:p>
          </table:table-cell>
          <table:table-cell office:value-type="string" calcext:value-type="string">
            <text:p>We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84151W</text:p>
          </table:table-cell>
          <table:table-cell office:value-type="float" office:value="36.3564503" calcext:value-type="float">
            <text:p>36.3564503</text:p>
          </table:table-cell>
          <table:table-cell office:value-type="float" office:value="-88.6975554" calcext:value-type="float">
            <text:p>-88.6975554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84259W</text:p>
          </table:table-cell>
          <table:table-cell office:value-type="float" office:value="36.3419444" calcext:value-type="float">
            <text:p>36.3419444</text:p>
          </table:table-cell>
          <table:table-cell office:value-type="float" office:value="-88.7163889" calcext:value-type="float">
            <text:p>-88.716388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23" calcext:value-type="float">
            <text:p>1275123</text:p>
          </table:table-cell>
          <table:table-cell office:value-type="string" calcext:value-type="string">
            <text:p>Wor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84030W</text:p>
          </table:table-cell>
          <table:table-cell office:value-type="float" office:value="36.3600611" calcext:value-type="float">
            <text:p>36.3600611</text:p>
          </table:table-cell>
          <table:table-cell office:value-type="float" office:value="-88.6750546" calcext:value-type="float">
            <text:p>-88.6750546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83957W</text:p>
          </table:table-cell>
          <table:table-cell office:value-type="float" office:value="36.387005" calcext:value-type="float">
            <text:p>36.387005</text:p>
          </table:table-cell>
          <table:table-cell office:value-type="float" office:value="-88.6658872" calcext:value-type="float">
            <text:p>-88.665887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55" calcext:value-type="float">
            <text:p>1275155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84049W</text:p>
          </table:table-cell>
          <table:table-cell office:value-type="float" office:value="36.36145" calcext:value-type="float">
            <text:p>36.36145</text:p>
          </table:table-cell>
          <table:table-cell office:value-type="float" office:value="-88.6803325" calcext:value-type="float">
            <text:p>-88.6803325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84100W</text:p>
          </table:table-cell>
          <table:table-cell office:value-type="float" office:value="36.3191667" calcext:value-type="float">
            <text:p>36.3191667</text:p>
          </table:table-cell>
          <table:table-cell office:value-type="float" office:value="-88.6833333" calcext:value-type="float">
            <text:p>-88.683333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93" calcext:value-type="float">
            <text:p>1275193</text:p>
          </table:table-cell>
          <table:table-cell office:value-type="string" calcext:value-type="string">
            <text:p>Wrin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83422W</text:p>
          </table:table-cell>
          <table:table-cell office:value-type="float" office:value="36.1808952" calcext:value-type="float">
            <text:p>36.1808952</text:p>
          </table:table-cell>
          <table:table-cell office:value-type="float" office:value="-88.5728314" calcext:value-type="float">
            <text:p>-88.5728314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83352W</text:p>
          </table:table-cell>
          <table:table-cell office:value-type="float" office:value="36.1411111" calcext:value-type="float">
            <text:p>36.1411111</text:p>
          </table:table-cell>
          <table:table-cell office:value-type="float" office:value="-88.5644444" calcext:value-type="float">
            <text:p>-88.564444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McKenz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55" calcext:value-type="float">
            <text:p>1299055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84258W</text:p>
          </table:table-cell>
          <table:table-cell office:value-type="float" office:value="36.30784" calcext:value-type="float">
            <text:p>36.30784</text:p>
          </table:table-cell>
          <table:table-cell office:value-type="float" office:value="-88.7161677" calcext:value-type="float">
            <text:p>-88.716167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79" calcext:value-type="float">
            <text:p>1639979</text:p>
          </table:table-cell>
          <table:table-cell office:value-type="string" calcext:value-type="string">
            <text:p>WCMT-AM (Mar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5056W</text:p>
          </table:table-cell>
          <table:table-cell office:value-type="float" office:value="36.3625629" calcext:value-type="float">
            <text:p>36.3625629</text:p>
          </table:table-cell>
          <table:table-cell office:value-type="float" office:value="-88.8489489" calcext:value-type="float">
            <text:p>-88.848948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3" calcext:value-type="float">
            <text:p>1640123</text:p>
          </table:table-cell>
          <table:table-cell office:value-type="string" calcext:value-type="string">
            <text:p>WCMT-FM (Mar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85057W</text:p>
          </table:table-cell>
          <table:table-cell office:value-type="float" office:value="36.3625629" calcext:value-type="float">
            <text:p>36.3625629</text:p>
          </table:table-cell>
          <table:table-cell office:value-type="float" office:value="-88.8492267" calcext:value-type="float">
            <text:p>-88.849226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1" calcext:value-type="float">
            <text:p>1640121</text:p>
          </table:table-cell>
          <table:table-cell office:value-type="string" calcext:value-type="string">
            <text:p>WUTM-FM (Marti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85139W</text:p>
          </table:table-cell>
          <table:table-cell office:value-type="float" office:value="36.3411744" calcext:value-type="float">
            <text:p>36.3411744</text:p>
          </table:table-cell>
          <table:table-cell office:value-type="float" office:value="-88.8608938" calcext:value-type="float">
            <text:p>-88.860893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981" calcext:value-type="float">
            <text:p>1278981</text:p>
          </table:table-cell>
          <table:table-cell office:value-type="string" calcext:value-type="string">
            <text:p>Bumpas Bottom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83505W</text:p>
          </table:table-cell>
          <table:table-cell office:value-type="float" office:value="36.4766392" calcext:value-type="float">
            <text:p>36.4766392</text:p>
          </table:table-cell>
          <table:table-cell office:value-type="float" office:value="-88.5848058" calcext:value-type="float">
            <text:p>-88.5848058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83432W</text:p>
          </table:table-cell>
          <table:table-cell office:value-type="float" office:value="36.5014075" calcext:value-type="float">
            <text:p>36.5014075</text:p>
          </table:table-cell>
          <table:table-cell office:value-type="float" office:value="-88.5754749" calcext:value-type="float">
            <text:p>-88.5754749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lmer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1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33:59.367262276</meta:creation-date>
    <dc:date>2022-01-14T10:37:20.197911508</dc:date>
    <meta:editing-duration>PT3M21S</meta:editing-duration>
    <meta:editing-cycles>1</meta:editing-cycles>
    <meta:document-statistic meta:table-count="1" meta:cell-count="8420" meta:object-count="0"/>
    <meta:generator>LibreOffice/7.1.8.1$MacOSX_X86_64 LibreOffice_project/e1f30c802c3269a1d052614453f260e49458c82c</meta:generator>
  </office:meta>
</office:document-meta>
</file>