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6909in"/>
    </style:style>
    <style:style style:name="co3" style:family="table-column">
      <style:table-column-properties fo:break-before="auto" style:column-width="1.1528in"/>
    </style:style>
    <style:style style:name="co4" style:family="table-column">
      <style:table-column-properties fo:break-before="auto" style:column-width="1.2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/>
    </style:style>
    <style:style style:name="ce3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4" style:family="table-cell" style:parent-style-name="Default">
      <style:text-properties style:font-name="Arial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style:font-name="Ari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2"/>
        <table:table-column table:style-name="co1" table:number-columns-repeated="10" table:default-cell-style-name="ce2"/>
        <table:table-column table:style-name="co4" table:default-cell-style-name="ce4"/>
        <table:table-column table:style-name="co1" table:number-columns-repeated="2" table:default-cell-style-name="ce5"/>
        <table:table-column table:style-name="co1" table:number-columns-repeated="44" table:default-cell-style-name="ce4"/>
        <table:table-row table:style-name="ro1">
          <table:table-cell table:style-name="ce1" office:value-type="string" calcext:value-type="string">
            <text:p>FEATURE</text:p>
          </table:table-cell>
          <table:table-cell table:style-name="ce3" office:value-type="string" calcext:value-type="string">
            <text:p>WAYNE CO. TN FEATURE NAME</text:p>
          </table:table-cell>
          <table:table-cell table:style-name="ce1" office:value-type="string" calcext:value-type="string">
            <text:p>FEATURE</text:p>
          </table:table-cell>
          <table:table-cell table:number-columns-repeated="4" table:style-name="ce1" office:value-type="string" calcext:value-type="string">
            <text:p>PRIMARY</text:p>
          </table:table-cell>
          <table:table-cell table:number-columns-repeated="4" table:style-name="ce1" office:value-type="string" calcext:value-type="string">
            <text:p>SOURCE</text:p>
          </table:table-cell>
          <table:table-cell table:number-columns-repeated="2" table:style-name="ce1" office:value-type="string" calcext:value-type="string">
            <text:p>ELEV</text:p>
          </table:table-cell>
          <table:table-cell table:style-name="ce3" office:value-type="string" calcext:value-type="string">
            <text:p>MAP NAM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EDITED</text:p>
          </table:table-cell>
          <table:table-cell table:style-name="ce3" table:number-columns-repeated="44"/>
        </table:table-row>
        <table:table-row table:style-name="ro1">
          <table:table-cell table:style-name="ce1" office:value-type="string" calcext:value-type="string">
            <text:p>ID</text:p>
          </table:table-cell>
          <table:table-cell table:style-name="ce3"/>
          <table:table-cell table:style-name="ce1" office:value-type="string" calcext:value-type="string">
            <text:p>CLASS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LAT DMS</text:p>
          </table:table-cell>
          <table:table-cell table:style-name="ce1" office:value-type="string" calcext:value-type="string">
            <text:p>LONG DMS</text:p>
          </table:table-cell>
          <table:table-cell table:style-name="ce1" office:value-type="string" calcext:value-type="string">
            <text:p>LAT DEC</text:p>
          </table:table-cell>
          <table:table-cell table:style-name="ce1" office:value-type="string" calcext:value-type="string">
            <text:p>LONG DEC</text:p>
          </table:table-cell>
          <table:table-cell table:style-name="ce1" office:value-type="string" calcext:value-type="string">
            <text:p>IN M</text:p>
          </table:table-cell>
          <table:table-cell table:style-name="ce1" office:value-type="string" calcext:value-type="string">
            <text:p>IN FT</text:p>
          </table:table-cell>
          <table:table-cell table:style-name="ce3"/>
          <table:table-cell table:style-name="ce1" table:number-columns-repeated="2"/>
          <table:table-cell table:style-name="ce3" table:number-columns-repeated="44"/>
        </table:table-row>
        <table:table-row table:style-name="ro1">
          <table:table-cell office:value-type="float" office:value="1301337" calcext:value-type="float">
            <text:p>1301337</text:p>
          </table:table-cell>
          <table:table-cell office:value-type="string" calcext:value-type="string">
            <text:p>Hassell Field</text:p>
          </table:table-cell>
          <table:table-cell office:value-type="string" calcext:value-type="string">
            <text:p>Airport</text:p>
          </table:table-cell>
          <table:table-cell office:value-type="string" calcext:value-type="string">
            <text:p>352309N</text:p>
          </table:table-cell>
          <table:table-cell office:value-type="string" calcext:value-type="string">
            <text:p>0875805W</text:p>
          </table:table-cell>
          <table:table-cell office:value-type="float" office:value="35.385926" calcext:value-type="float">
            <text:p>35.385926</text:p>
          </table:table-cell>
          <table:table-cell office:value-type="float" office:value="-87.9679213" calcext:value-type="float">
            <text:p>-87.9679213</text:p>
          </table:table-cell>
          <table:table-cell table:number-columns-repeated="4"/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6/23/2021</text:p>
          </table:table-cell>
          <table:table-cell table:number-columns-repeated="44"/>
        </table:table-row>
        <table:table-row table:style-name="ro1">
          <table:table-cell office:value-type="float" office:value="1641777" calcext:value-type="float">
            <text:p>1641777</text:p>
          </table:table-cell>
          <table:table-cell office:value-type="string" calcext:value-type="string">
            <text:p>The Court House</text:p>
          </table:table-cell>
          <table:table-cell office:value-type="string" calcext:value-type="string">
            <text:p>Arch</text:p>
          </table:table-cell>
          <table:table-cell office:value-type="string" calcext:value-type="string">
            <text:p>352415N</text:p>
          </table:table-cell>
          <table:table-cell office:value-type="string" calcext:value-type="string">
            <text:p>0873950W</text:p>
          </table:table-cell>
          <table:table-cell office:value-type="float" office:value="35.4042425" calcext:value-type="float">
            <text:p>35.4042425</text:p>
          </table:table-cell>
          <table:table-cell office:value-type="float" office:value="-87.663911" calcext:value-type="float">
            <text:p>-87.66391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045" calcext:value-type="float">
            <text:p>1276045</text:p>
          </table:table-cell>
          <table:table-cell office:value-type="string" calcext:value-type="string">
            <text:p>Bachelor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602N</text:p>
          </table:table-cell>
          <table:table-cell office:value-type="string" calcext:value-type="string">
            <text:p>0874300W</text:p>
          </table:table-cell>
          <table:table-cell office:value-type="float" office:value="35.4339635" calcext:value-type="float">
            <text:p>35.4339635</text:p>
          </table:table-cell>
          <table:table-cell office:value-type="float" office:value="-87.7166901" calcext:value-type="float">
            <text:p>-87.716690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442" calcext:value-type="float">
            <text:p>1276442</text:p>
          </table:table-cell>
          <table:table-cell office:value-type="string" calcext:value-type="string">
            <text:p>Basti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754N</text:p>
          </table:table-cell>
          <table:table-cell office:value-type="string" calcext:value-type="string">
            <text:p>0874907W</text:p>
          </table:table-cell>
          <table:table-cell office:value-type="float" office:value="35.4650735" calcext:value-type="float">
            <text:p>35.4650735</text:p>
          </table:table-cell>
          <table:table-cell office:value-type="float" office:value="-87.8186367" calcext:value-type="float">
            <text:p>-87.8186367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498" calcext:value-type="float">
            <text:p>1280498</text:p>
          </table:table-cell>
          <table:table-cell office:value-type="string" calcext:value-type="string">
            <text:p>Choat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743N</text:p>
          </table:table-cell>
          <table:table-cell office:value-type="string" calcext:value-type="string">
            <text:p>0874742W</text:p>
          </table:table-cell>
          <table:table-cell office:value-type="float" office:value="35.462018" calcext:value-type="float">
            <text:p>35.462018</text:p>
          </table:table-cell>
          <table:table-cell office:value-type="float" office:value="-87.7950251" calcext:value-type="float">
            <text:p>-87.7950251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347" calcext:value-type="float">
            <text:p>1281347</text:p>
          </table:table-cell>
          <table:table-cell office:value-type="string" calcext:value-type="string">
            <text:p>Cothra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629N</text:p>
          </table:table-cell>
          <table:table-cell office:value-type="string" calcext:value-type="string">
            <text:p>0873854W</text:p>
          </table:table-cell>
          <table:table-cell office:value-type="float" office:value="35.441464" calcext:value-type="float">
            <text:p>35.441464</text:p>
          </table:table-cell>
          <table:table-cell office:value-type="float" office:value="-87.6483549" calcext:value-type="float">
            <text:p>-87.6483549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426" calcext:value-type="float">
            <text:p>1288426</text:p>
          </table:table-cell>
          <table:table-cell office:value-type="string" calcext:value-type="string">
            <text:p>Horsesho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708N</text:p>
          </table:table-cell>
          <table:table-cell office:value-type="string" calcext:value-type="string">
            <text:p>0875009W</text:p>
          </table:table-cell>
          <table:table-cell office:value-type="float" office:value="35.452296" calcext:value-type="float">
            <text:p>35.452296</text:p>
          </table:table-cell>
          <table:table-cell office:value-type="float" office:value="-87.8358592" calcext:value-type="float">
            <text:p>-87.8358592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518" calcext:value-type="float">
            <text:p>1289518</text:p>
          </table:table-cell>
          <table:table-cell office:value-type="string" calcext:value-type="string">
            <text:p>Johnson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658N</text:p>
          </table:table-cell>
          <table:table-cell office:value-type="string" calcext:value-type="string">
            <text:p>0873912W</text:p>
          </table:table-cell>
          <table:table-cell office:value-type="float" office:value="35.4495193" calcext:value-type="float">
            <text:p>35.4495193</text:p>
          </table:table-cell>
          <table:table-cell office:value-type="float" office:value="-87.653355" calcext:value-type="float">
            <text:p>-87.653355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469" calcext:value-type="float">
            <text:p>1271469</text:p>
          </table:table-cell>
          <table:table-cell office:value-type="string" calcext:value-type="string">
            <text:p>Stone Bend</text:p>
          </table:table-cell>
          <table:table-cell office:value-type="string" calcext:value-type="string">
            <text:p>Bend</text:p>
          </table:table-cell>
          <table:table-cell office:value-type="string" calcext:value-type="string">
            <text:p>352815N</text:p>
          </table:table-cell>
          <table:table-cell office:value-type="string" calcext:value-type="string">
            <text:p>0874922W</text:p>
          </table:table-cell>
          <table:table-cell office:value-type="float" office:value="35.4709066" calcext:value-type="float">
            <text:p>35.4709066</text:p>
          </table:table-cell>
          <table:table-cell office:value-type="float" office:value="-87.8228035" calcext:value-type="float">
            <text:p>-87.8228035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406" calcext:value-type="float">
            <text:p>1276406</text:p>
          </table:table-cell>
          <table:table-cell office:value-type="string" calcext:value-type="string">
            <text:p>Bartley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626N</text:p>
          </table:table-cell>
          <table:table-cell office:value-type="string" calcext:value-type="string">
            <text:p>0874533W</text:p>
          </table:table-cell>
          <table:table-cell office:value-type="float" office:value="35.4406298" calcext:value-type="float">
            <text:p>35.4406298</text:p>
          </table:table-cell>
          <table:table-cell office:value-type="float" office:value="-87.7591911" calcext:value-type="float">
            <text:p>-87.7591911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909" calcext:value-type="float">
            <text:p>1276909</text:p>
          </table:table-cell>
          <table:table-cell office:value-type="string" calcext:value-type="string">
            <text:p>Bell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2728N</text:p>
          </table:table-cell>
          <table:table-cell office:value-type="string" calcext:value-type="string">
            <text:p>0874633W</text:p>
          </table:table-cell>
          <table:table-cell office:value-type="float" office:value="35.4578515" calcext:value-type="float">
            <text:p>35.4578515</text:p>
          </table:table-cell>
          <table:table-cell office:value-type="float" office:value="-87.775858" calcext:value-type="float">
            <text:p>-87.775858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91" calcext:value-type="float">
            <text:p>1326591</text:p>
          </table:table-cell>
          <table:table-cell office:value-type="string" calcext:value-type="string">
            <text:p>Forge Stack Bridge</text:p>
          </table:table-cell>
          <table:table-cell office:value-type="string" calcext:value-type="string">
            <text:p>Bridge</text:p>
          </table:table-cell>
          <table:table-cell office:value-type="string" calcext:value-type="string">
            <text:p>351949N</text:p>
          </table:table-cell>
          <table:table-cell office:value-type="string" calcext:value-type="string">
            <text:p>0873931W</text:p>
          </table:table-cell>
          <table:table-cell office:value-type="float" office:value="35.3303554" calcext:value-type="float">
            <text:p>35.3303554</text:p>
          </table:table-cell>
          <table:table-cell office:value-type="float" office:value="-87.6586333" calcext:value-type="float">
            <text:p>-87.6586333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3894" calcext:value-type="float">
            <text:p>2653894</text:p>
          </table:table-cell>
          <table:table-cell office:value-type="string" calcext:value-type="string">
            <text:p>Beech Cree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341N</text:p>
          </table:table-cell>
          <table:table-cell office:value-type="string" calcext:value-type="string">
            <text:p>0875036W</text:p>
          </table:table-cell>
          <table:table-cell office:value-type="float" office:value="35.3947903" calcext:value-type="float">
            <text:p>35.3947903</text:p>
          </table:table-cell>
          <table:table-cell office:value-type="float" office:value="-87.8433806" calcext:value-type="float">
            <text:p>-87.8433806</text:p>
          </table:table-cell>
          <table:table-cell table:number-columns-repeated="4"/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2653720" calcext:value-type="float">
            <text:p>2653720</text:p>
          </table:table-cell>
          <table:table-cell office:value-type="string" calcext:value-type="string">
            <text:p>Buffalo River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323N</text:p>
          </table:table-cell>
          <table:table-cell office:value-type="string" calcext:value-type="string">
            <text:p>0874208W</text:p>
          </table:table-cell>
          <table:table-cell office:value-type="float" office:value="35.3896264" calcext:value-type="float">
            <text:p>35.3896264</text:p>
          </table:table-cell>
          <table:table-cell office:value-type="float" office:value="-87.7022578" calcext:value-type="float">
            <text:p>-87.702257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765843" calcext:value-type="float">
            <text:p>2765843</text:p>
          </table:table-cell>
          <table:table-cell office:value-type="string" calcext:value-type="string">
            <text:p>Clifton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311N</text:p>
          </table:table-cell>
          <table:table-cell office:value-type="string" calcext:value-type="string">
            <text:p>0875943W</text:p>
          </table:table-cell>
          <table:table-cell office:value-type="float" office:value="35.3862793" calcext:value-type="float">
            <text:p>35.3862793</text:p>
          </table:table-cell>
          <table:table-cell office:value-type="float" office:value="-87.9951856" calcext:value-type="float">
            <text:p>-87.9951856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741" calcext:value-type="float">
            <text:p>2653741</text:p>
          </table:table-cell>
          <table:table-cell office:value-type="string" calcext:value-type="string">
            <text:p>Clifto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308N</text:p>
          </table:table-cell>
          <table:table-cell office:value-type="string" calcext:value-type="string">
            <text:p>0875942W</text:p>
          </table:table-cell>
          <table:table-cell office:value-type="float" office:value="35.3855087" calcext:value-type="float">
            <text:p>35.3855087</text:p>
          </table:table-cell>
          <table:table-cell office:value-type="float" office:value="-87.9950125" calcext:value-type="float">
            <text:p>-87.9950125</text:p>
          </table:table-cell>
          <table:table-cell table:number-columns-repeated="4"/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2/26/2021</text:p>
          </table:table-cell>
          <table:table-cell table:number-columns-repeated="44"/>
        </table:table-row>
        <table:table-row table:style-name="ro1">
          <table:table-cell office:value-type="float" office:value="1302718" calcext:value-type="float">
            <text:p>1302718</text:p>
          </table:table-cell>
          <table:table-cell office:value-type="string" calcext:value-type="string">
            <text:p>Collinwood City Hall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030N</text:p>
          </table:table-cell>
          <table:table-cell office:value-type="string" calcext:value-type="string">
            <text:p>0874416W</text:p>
          </table:table-cell>
          <table:table-cell office:value-type="float" office:value="35.1750807" calcext:value-type="float">
            <text:p>35.1750807</text:p>
          </table:table-cell>
          <table:table-cell office:value-type="float" office:value="-87.7378029" calcext:value-type="float">
            <text:p>-87.737802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65759" calcext:value-type="float">
            <text:p>2765759</text:p>
          </table:table-cell>
          <table:table-cell office:value-type="string" calcext:value-type="string">
            <text:p>Collinwood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029N</text:p>
          </table:table-cell>
          <table:table-cell office:value-type="string" calcext:value-type="string">
            <text:p>0874415W</text:p>
          </table:table-cell>
          <table:table-cell office:value-type="float" office:value="35.1748147" calcext:value-type="float">
            <text:p>35.1748147</text:p>
          </table:table-cell>
          <table:table-cell office:value-type="float" office:value="-87.7376373" calcext:value-type="float">
            <text:p>-87.7376373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1/2016</text:p>
          </table:table-cell>
          <table:table-cell table:number-columns-repeated="44"/>
        </table:table-row>
        <table:table-row table:style-name="ro1">
          <table:table-cell office:value-type="float" office:value="2653814" calcext:value-type="float">
            <text:p>2653814</text:p>
          </table:table-cell>
          <table:table-cell office:value-type="string" calcext:value-type="string">
            <text:p>Collinwoo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024N</text:p>
          </table:table-cell>
          <table:table-cell office:value-type="string" calcext:value-type="string">
            <text:p>0874410W</text:p>
          </table:table-cell>
          <table:table-cell office:value-type="float" office:value="35.1732111" calcext:value-type="float">
            <text:p>35.1732111</text:p>
          </table:table-cell>
          <table:table-cell office:value-type="float" office:value="-87.7361165" calcext:value-type="float">
            <text:p>-87.7361165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2653822" calcext:value-type="float">
            <text:p>2653822</text:p>
          </table:table-cell>
          <table:table-cell office:value-type="string" calcext:value-type="string">
            <text:p>Collinwood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024N</text:p>
          </table:table-cell>
          <table:table-cell office:value-type="string" calcext:value-type="string">
            <text:p>0874410W</text:p>
          </table:table-cell>
          <table:table-cell office:value-type="float" office:value="35.1731966" calcext:value-type="float">
            <text:p>35.1731966</text:p>
          </table:table-cell>
          <table:table-cell office:value-type="float" office:value="-87.7360601" calcext:value-type="float">
            <text:p>-87.7360601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05/2019</text:p>
          </table:table-cell>
          <table:table-cell table:number-columns-repeated="44"/>
        </table:table-row>
        <table:table-row table:style-name="ro1">
          <table:table-cell office:value-type="float" office:value="2653714" calcext:value-type="float">
            <text:p>2653714</text:p>
          </table:table-cell>
          <table:table-cell office:value-type="string" calcext:value-type="string">
            <text:p>Cypress Inn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332N</text:p>
          </table:table-cell>
          <table:table-cell office:value-type="string" calcext:value-type="string">
            <text:p>0874937W</text:p>
          </table:table-cell>
          <table:table-cell office:value-type="float" office:value="35.0587964" calcext:value-type="float">
            <text:p>35.0587964</text:p>
          </table:table-cell>
          <table:table-cell office:value-type="float" office:value="-87.8268437" calcext:value-type="float">
            <text:p>-87.826843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12/2021</text:p>
          </table:table-cell>
          <table:table-cell table:number-columns-repeated="44"/>
        </table:table-row>
        <table:table-row table:style-name="ro1">
          <table:table-cell office:value-type="float" office:value="2653825" calcext:value-type="float">
            <text:p>2653825</text:p>
          </table:table-cell>
          <table:table-cell office:value-type="string" calcext:value-type="string">
            <text:p>Forestry Fire Tower Collinwood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857N</text:p>
          </table:table-cell>
          <table:table-cell office:value-type="string" calcext:value-type="string">
            <text:p>0874433W</text:p>
          </table:table-cell>
          <table:table-cell office:value-type="float" office:value="35.1491102" calcext:value-type="float">
            <text:p>35.1491102</text:p>
          </table:table-cell>
          <table:table-cell office:value-type="float" office:value="-87.742621" calcext:value-type="float">
            <text:p>-87.74262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10/22/2018</text:p>
          </table:table-cell>
          <table:table-cell table:number-columns-repeated="44"/>
        </table:table-row>
        <table:table-row table:style-name="ro1">
          <table:table-cell office:value-type="float" office:value="2653841" calcext:value-type="float">
            <text:p>2653841</text:p>
          </table:table-cell>
          <table:table-cell office:value-type="string" calcext:value-type="string">
            <text:p>Highway 69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044N</text:p>
          </table:table-cell>
          <table:table-cell office:value-type="string" calcext:value-type="string">
            <text:p>0875631W</text:p>
          </table:table-cell>
          <table:table-cell office:value-type="float" office:value="35.0123364" calcext:value-type="float">
            <text:p>35.0123364</text:p>
          </table:table-cell>
          <table:table-cell office:value-type="float" office:value="-87.9418317" calcext:value-type="float">
            <text:p>-87.941831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810" calcext:value-type="float">
            <text:p>2653810</text:p>
          </table:table-cell>
          <table:table-cell office:value-type="string" calcext:value-type="string">
            <text:p>Holly Creek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554N</text:p>
          </table:table-cell>
          <table:table-cell office:value-type="string" calcext:value-type="string">
            <text:p>0873625W</text:p>
          </table:table-cell>
          <table:table-cell office:value-type="float" office:value="35.0983026" calcext:value-type="float">
            <text:p>35.0983026</text:p>
          </table:table-cell>
          <table:table-cell office:value-type="float" office:value="-87.6069846" calcext:value-type="float">
            <text:p>-87.6069846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653802" calcext:value-type="float">
            <text:p>2653802</text:p>
          </table:table-cell>
          <table:table-cell office:value-type="string" calcext:value-type="string">
            <text:p>Lutts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909N</text:p>
          </table:table-cell>
          <table:table-cell office:value-type="string" calcext:value-type="string">
            <text:p>0875552W</text:p>
          </table:table-cell>
          <table:table-cell office:value-type="float" office:value="35.1525964" calcext:value-type="float">
            <text:p>35.1525964</text:p>
          </table:table-cell>
          <table:table-cell office:value-type="float" office:value="-87.9310557" calcext:value-type="float">
            <text:p>-87.9310557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653681" calcext:value-type="float">
            <text:p>2653681</text:p>
          </table:table-cell>
          <table:table-cell office:value-type="string" calcext:value-type="string">
            <text:p>Ovilla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19N</text:p>
          </table:table-cell>
          <table:table-cell office:value-type="string" calcext:value-type="string">
            <text:p>0873507W</text:p>
          </table:table-cell>
          <table:table-cell office:value-type="float" office:value="35.3219468" calcext:value-type="float">
            <text:p>35.3219468</text:p>
          </table:table-cell>
          <table:table-cell office:value-type="float" office:value="-87.5853415" calcext:value-type="float">
            <text:p>-87.5853415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766000" calcext:value-type="float">
            <text:p>2766000</text:p>
          </table:table-cell>
          <table:table-cell office:value-type="string" calcext:value-type="string">
            <text:p>South Central Correctional Facility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00N</text:p>
          </table:table-cell>
          <table:table-cell office:value-type="string" calcext:value-type="string">
            <text:p>0875955W</text:p>
          </table:table-cell>
          <table:table-cell office:value-type="float" office:value="35.3666292" calcext:value-type="float">
            <text:p>35.3666292</text:p>
          </table:table-cell>
          <table:table-cell office:value-type="float" office:value="-87.9986941" calcext:value-type="float">
            <text:p>-87.9986941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669" calcext:value-type="float">
            <text:p>2653669</text:p>
          </table:table-cell>
          <table:table-cell office:value-type="string" calcext:value-type="string">
            <text:p>Southgate Volunteer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74044W</text:p>
          </table:table-cell>
          <table:table-cell office:value-type="float" office:value="35.0452484" calcext:value-type="float">
            <text:p>35.0452484</text:p>
          </table:table-cell>
          <table:table-cell office:value-type="float" office:value="-87.6788248" calcext:value-type="float">
            <text:p>-87.678824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20/2021</text:p>
          </table:table-cell>
          <table:table-cell table:number-columns-repeated="44"/>
        </table:table-row>
        <table:table-row table:style-name="ro1">
          <table:table-cell office:value-type="float" office:value="2766001" calcext:value-type="float">
            <text:p>2766001</text:p>
          </table:table-cell>
          <table:table-cell office:value-type="string" calcext:value-type="string">
            <text:p>Turney Center Industrial Complex Annex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213N</text:p>
          </table:table-cell>
          <table:table-cell office:value-type="string" calcext:value-type="string">
            <text:p>0875930W</text:p>
          </table:table-cell>
          <table:table-cell office:value-type="float" office:value="35.3701869" calcext:value-type="float">
            <text:p>35.3701869</text:p>
          </table:table-cell>
          <table:table-cell office:value-type="float" office:value="-87.9915979" calcext:value-type="float">
            <text:p>-87.9915979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302812" calcext:value-type="float">
            <text:p>1302812</text:p>
          </table:table-cell>
          <table:table-cell office:value-type="string" calcext:value-type="string">
            <text:p>Wayne County Courthous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11N</text:p>
          </table:table-cell>
          <table:table-cell office:value-type="string" calcext:value-type="string">
            <text:p>0874545W</text:p>
          </table:table-cell>
          <table:table-cell office:value-type="float" office:value="35.3197996" calcext:value-type="float">
            <text:p>35.3197996</text:p>
          </table:table-cell>
          <table:table-cell office:value-type="float" office:value="-87.7625246" calcext:value-type="float">
            <text:p>-87.7625246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654166" calcext:value-type="float">
            <text:p>2654166</text:p>
          </table:table-cell>
          <table:table-cell office:value-type="string" calcext:value-type="string">
            <text:p>Wayne County Fire District 3 Eagle Creek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2145N</text:p>
          </table:table-cell>
          <table:table-cell office:value-type="string" calcext:value-type="string">
            <text:p>0875511W</text:p>
          </table:table-cell>
          <table:table-cell office:value-type="float" office:value="35.3623914" calcext:value-type="float">
            <text:p>35.3623914</text:p>
          </table:table-cell>
          <table:table-cell office:value-type="float" office:value="-87.9198297" calcext:value-type="float">
            <text:p>-87.9198297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4/16/2021</text:p>
          </table:table-cell>
          <table:table-cell table:number-columns-repeated="44"/>
        </table:table-row>
        <table:table-row table:style-name="ro1">
          <table:table-cell office:value-type="float" office:value="2766043" calcext:value-type="float">
            <text:p>2766043</text:p>
          </table:table-cell>
          <table:table-cell office:value-type="string" calcext:value-type="string">
            <text:p>Wayne County Sheriff's Office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29N</text:p>
          </table:table-cell>
          <table:table-cell office:value-type="string" calcext:value-type="string">
            <text:p>0874616W</text:p>
          </table:table-cell>
          <table:table-cell office:value-type="float" office:value="35.3247046" calcext:value-type="float">
            <text:p>35.3247046</text:p>
          </table:table-cell>
          <table:table-cell office:value-type="float" office:value="-87.7711649" calcext:value-type="float">
            <text:p>-87.7711649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2653798" calcext:value-type="float">
            <text:p>2653798</text:p>
          </table:table-cell>
          <table:table-cell office:value-type="string" calcext:value-type="string">
            <text:p>Waynesboro City Fir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28N</text:p>
          </table:table-cell>
          <table:table-cell office:value-type="string" calcext:value-type="string">
            <text:p>0874539W</text:p>
          </table:table-cell>
          <table:table-cell office:value-type="float" office:value="35.3244906" calcext:value-type="float">
            <text:p>35.3244906</text:p>
          </table:table-cell>
          <table:table-cell office:value-type="float" office:value="-87.7608743" calcext:value-type="float">
            <text:p>-87.7608743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1/11/2011</text:p>
          </table:table-cell>
          <table:table-cell office:value-type="string" calcext:value-type="string">
            <text:p>02/05/2018</text:p>
          </table:table-cell>
          <table:table-cell table:number-columns-repeated="44"/>
        </table:table-row>
        <table:table-row table:style-name="ro1">
          <table:table-cell office:value-type="float" office:value="2765862" calcext:value-type="float">
            <text:p>2765862</text:p>
          </table:table-cell>
          <table:table-cell office:value-type="string" calcext:value-type="string">
            <text:p>Waynesboro Police Department</text:p>
          </table:table-cell>
          <table:table-cell office:value-type="string" calcext:value-type="string">
            <text:p>Building</text:p>
          </table:table-cell>
          <table:table-cell office:value-type="string" calcext:value-type="string">
            <text:p>351912N</text:p>
          </table:table-cell>
          <table:table-cell office:value-type="string" calcext:value-type="string">
            <text:p>0874542W</text:p>
          </table:table-cell>
          <table:table-cell office:value-type="float" office:value="35.3200559" calcext:value-type="float">
            <text:p>35.3200559</text:p>
          </table:table-cell>
          <table:table-cell office:value-type="float" office:value="-87.7616696" calcext:value-type="float">
            <text:p>-87.7616696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3/09/2015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6149" calcext:value-type="float">
            <text:p>1276149</text:p>
          </table:table-cell>
          <table:table-cell office:value-type="string" calcext:value-type="string">
            <text:p>Ba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42N</text:p>
          </table:table-cell>
          <table:table-cell office:value-type="string" calcext:value-type="string">
            <text:p>0880121W</text:p>
          </table:table-cell>
          <table:table-cell office:value-type="float" office:value="35.3784046" calcext:value-type="float">
            <text:p>35.3784046</text:p>
          </table:table-cell>
          <table:table-cell office:value-type="float" office:value="-88.0225924" calcext:value-type="float">
            <text:p>-88.0225924</text:p>
          </table:table-cell>
          <table:table-cell table:number-columns-repeated="4"/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276226" calcext:value-type="float">
            <text:p>1276226</text:p>
          </table:table-cell>
          <table:table-cell office:value-type="string" calcext:value-type="string">
            <text:p>Balenti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09N</text:p>
          </table:table-cell>
          <table:table-cell office:value-type="string" calcext:value-type="string">
            <text:p>0875046W</text:p>
          </table:table-cell>
          <table:table-cell office:value-type="float" office:value="35.019244" calcext:value-type="float">
            <text:p>35.019244</text:p>
          </table:table-cell>
          <table:table-cell office:value-type="float" office:value="-87.8461351" calcext:value-type="float">
            <text:p>-87.8461351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958" calcext:value-type="float">
            <text:p>1304958</text:p>
          </table:table-cell>
          <table:table-cell office:value-type="string" calcext:value-type="string">
            <text:p>Bark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57N</text:p>
          </table:table-cell>
          <table:table-cell office:value-type="string" calcext:value-type="string">
            <text:p>0874956W</text:p>
          </table:table-cell>
          <table:table-cell office:value-type="float" office:value="35.0159106" calcext:value-type="float">
            <text:p>35.0159106</text:p>
          </table:table-cell>
          <table:table-cell office:value-type="float" office:value="-87.8322459" calcext:value-type="float">
            <text:p>-87.8322459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48" calcext:value-type="float">
            <text:p>1641748</text:p>
          </table:table-cell>
          <table:table-cell office:value-type="string" calcext:value-type="string">
            <text:p>Barnes Grave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35N</text:p>
          </table:table-cell>
          <table:table-cell office:value-type="string" calcext:value-type="string">
            <text:p>0875032W</text:p>
          </table:table-cell>
          <table:table-cell office:value-type="float" office:value="35.3931244" calcext:value-type="float">
            <text:p>35.3931244</text:p>
          </table:table-cell>
          <table:table-cell office:value-type="float" office:value="-87.8422429" calcext:value-type="float">
            <text:p>-87.8422429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998" calcext:value-type="float">
            <text:p>1304998</text:p>
          </table:table-cell>
          <table:table-cell office:value-type="string" calcext:value-type="string">
            <text:p>Bawco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8N</text:p>
          </table:table-cell>
          <table:table-cell office:value-type="string" calcext:value-type="string">
            <text:p>0875128W</text:p>
          </table:table-cell>
          <table:table-cell office:value-type="float" office:value="35.3967353" calcext:value-type="float">
            <text:p>35.3967353</text:p>
          </table:table-cell>
          <table:table-cell office:value-type="float" office:value="-87.8577988" calcext:value-type="float">
            <text:p>-87.8577988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49" calcext:value-type="float">
            <text:p>1641749</text:p>
          </table:table-cell>
          <table:table-cell office:value-type="string" calcext:value-type="string">
            <text:p>Beaver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57N</text:p>
          </table:table-cell>
          <table:table-cell office:value-type="string" calcext:value-type="string">
            <text:p>0875059W</text:p>
          </table:table-cell>
          <table:table-cell office:value-type="float" office:value="35.132575" calcext:value-type="float">
            <text:p>35.132575</text:p>
          </table:table-cell>
          <table:table-cell office:value-type="float" office:value="-87.8497447" calcext:value-type="float">
            <text:p>-87.8497447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50" calcext:value-type="float">
            <text:p>1641750</text:p>
          </table:table-cell>
          <table:table-cell office:value-type="string" calcext:value-type="string">
            <text:p>Bed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30N</text:p>
          </table:table-cell>
          <table:table-cell office:value-type="string" calcext:value-type="string">
            <text:p>0874402W</text:p>
          </table:table-cell>
          <table:table-cell office:value-type="float" office:value="35.2584054" calcext:value-type="float">
            <text:p>35.2584054</text:p>
          </table:table-cell>
          <table:table-cell office:value-type="float" office:value="-87.7339078" calcext:value-type="float">
            <text:p>-87.733907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276913" calcext:value-type="float">
            <text:p>1276913</text:p>
          </table:table-cell>
          <table:table-cell office:value-type="string" calcext:value-type="string">
            <text:p>B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45N</text:p>
          </table:table-cell>
          <table:table-cell office:value-type="string" calcext:value-type="string">
            <text:p>0874624W</text:p>
          </table:table-cell>
          <table:table-cell office:value-type="float" office:value="35.4625669" calcext:value-type="float">
            <text:p>35.4625669</text:p>
          </table:table-cell>
          <table:table-cell office:value-type="float" office:value="-87.7733527" calcext:value-type="float">
            <text:p>-87.7733527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51" calcext:value-type="float">
            <text:p>1641751</text:p>
          </table:table-cell>
          <table:table-cell office:value-type="string" calcext:value-type="string">
            <text:p>Benham-Hughes-Spe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55N</text:p>
          </table:table-cell>
          <table:table-cell office:value-type="string" calcext:value-type="string">
            <text:p>0875723W</text:p>
          </table:table-cell>
          <table:table-cell office:value-type="float" office:value="35.3820133" calcext:value-type="float">
            <text:p>35.3820133</text:p>
          </table:table-cell>
          <table:table-cell office:value-type="float" office:value="-87.9564118" calcext:value-type="float">
            <text:p>-87.9564118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52" calcext:value-type="float">
            <text:p>1641752</text:p>
          </table:table-cell>
          <table:table-cell office:value-type="string" calcext:value-type="string">
            <text:p>Bennett Co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15N</text:p>
          </table:table-cell>
          <table:table-cell office:value-type="string" calcext:value-type="string">
            <text:p>0874949W</text:p>
          </table:table-cell>
          <table:table-cell office:value-type="float" office:value="35.2709053" calcext:value-type="float">
            <text:p>35.2709053</text:p>
          </table:table-cell>
          <table:table-cell office:value-type="float" office:value="-87.8302983" calcext:value-type="float">
            <text:p>-87.8302983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53" calcext:value-type="float">
            <text:p>1641753</text:p>
          </table:table-cell>
          <table:table-cell office:value-type="string" calcext:value-type="string">
            <text:p>Bethleh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22N</text:p>
          </table:table-cell>
          <table:table-cell office:value-type="string" calcext:value-type="string">
            <text:p>0873521W</text:p>
          </table:table-cell>
          <table:table-cell office:value-type="float" office:value="35.1561853" calcext:value-type="float">
            <text:p>35.1561853</text:p>
          </table:table-cell>
          <table:table-cell office:value-type="float" office:value="-87.5891839" calcext:value-type="float">
            <text:p>-87.589183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55" calcext:value-type="float">
            <text:p>1641755</text:p>
          </table:table-cell>
          <table:table-cell office:value-type="string" calcext:value-type="string">
            <text:p>Bla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19N</text:p>
          </table:table-cell>
          <table:table-cell office:value-type="string" calcext:value-type="string">
            <text:p>0874639W</text:p>
          </table:table-cell>
          <table:table-cell office:value-type="float" office:value="35.3218552" calcext:value-type="float">
            <text:p>35.3218552</text:p>
          </table:table-cell>
          <table:table-cell office:value-type="float" office:value="-87.7775428" calcext:value-type="float">
            <text:p>-87.7775428</text:p>
          </table:table-cell>
          <table:table-cell table:number-columns-repeated="4"/>
          <table:table-cell office:value-type="float" office:value="282" calcext:value-type="float">
            <text:p>282</text:p>
          </table:table-cell>
          <table:table-cell office:value-type="float" office:value="925" calcext:value-type="float">
            <text:p>925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305274" calcext:value-type="float">
            <text:p>1305274</text:p>
          </table:table-cell>
          <table:table-cell office:value-type="string" calcext:value-type="string">
            <text:p>Blackshi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55N</text:p>
          </table:table-cell>
          <table:table-cell office:value-type="string" calcext:value-type="string">
            <text:p>0875816W</text:p>
          </table:table-cell>
          <table:table-cell office:value-type="float" office:value="35.3153484" calcext:value-type="float">
            <text:p>35.3153484</text:p>
          </table:table-cell>
          <table:table-cell office:value-type="float" office:value="-87.9711341" calcext:value-type="float">
            <text:p>-87.9711341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56" calcext:value-type="float">
            <text:p>1641756</text:p>
          </table:table-cell>
          <table:table-cell office:value-type="string" calcext:value-type="string">
            <text:p>Bloody Bra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52N</text:p>
          </table:table-cell>
          <table:table-cell office:value-type="string" calcext:value-type="string">
            <text:p>0875348W</text:p>
          </table:table-cell>
          <table:table-cell office:value-type="float" office:value="35.3145151" calcext:value-type="float">
            <text:p>35.3145151</text:p>
          </table:table-cell>
          <table:table-cell office:value-type="float" office:value="-87.8966884" calcext:value-type="float">
            <text:p>-87.8966884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57" calcext:value-type="float">
            <text:p>1641757</text:p>
          </table:table-cell>
          <table:table-cell office:value-type="string" calcext:value-type="string">
            <text:p>Boshea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26N</text:p>
          </table:table-cell>
          <table:table-cell office:value-type="string" calcext:value-type="string">
            <text:p>0873452W</text:p>
          </table:table-cell>
          <table:table-cell office:value-type="float" office:value="35.1572964" calcext:value-type="float">
            <text:p>35.1572964</text:p>
          </table:table-cell>
          <table:table-cell office:value-type="float" office:value="-87.5811282" calcext:value-type="float">
            <text:p>-87.5811282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59" calcext:value-type="float">
            <text:p>1641759</text:p>
          </table:table-cell>
          <table:table-cell office:value-type="string" calcext:value-type="string">
            <text:p>Boyd - Lync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32N</text:p>
          </table:table-cell>
          <table:table-cell office:value-type="string" calcext:value-type="string">
            <text:p>0875819W</text:p>
          </table:table-cell>
          <table:table-cell office:value-type="float" office:value="35.3255358" calcext:value-type="float">
            <text:p>35.3255358</text:p>
          </table:table-cell>
          <table:table-cell office:value-type="float" office:value="-87.9719604" calcext:value-type="float">
            <text:p>-87.9719604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641758" calcext:value-type="float">
            <text:p>1641758</text:p>
          </table:table-cell>
          <table:table-cell office:value-type="string" calcext:value-type="string">
            <text:p>Boy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16N</text:p>
          </table:table-cell>
          <table:table-cell office:value-type="string" calcext:value-type="string">
            <text:p>0875258W</text:p>
          </table:table-cell>
          <table:table-cell office:value-type="float" office:value="35.3043104" calcext:value-type="float">
            <text:p>35.3043104</text:p>
          </table:table-cell>
          <table:table-cell office:value-type="float" office:value="-87.8828737" calcext:value-type="float">
            <text:p>-87.8828737</text:p>
          </table:table-cell>
          <table:table-cell table:number-columns-repeated="4"/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278291" calcext:value-type="float">
            <text:p>1278291</text:p>
          </table:table-cell>
          <table:table-cell office:value-type="string" calcext:value-type="string">
            <text:p>Brew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02N</text:p>
          </table:table-cell>
          <table:table-cell office:value-type="string" calcext:value-type="string">
            <text:p>0874041W</text:p>
          </table:table-cell>
          <table:table-cell office:value-type="float" office:value="35.1006309" calcext:value-type="float">
            <text:p>35.1006309</text:p>
          </table:table-cell>
          <table:table-cell office:value-type="float" office:value="-87.6780753" calcext:value-type="float">
            <text:p>-87.678075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292" calcext:value-type="float">
            <text:p>1278292</text:p>
          </table:table-cell>
          <table:table-cell office:value-type="string" calcext:value-type="string">
            <text:p>Brew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59N</text:p>
          </table:table-cell>
          <table:table-cell office:value-type="string" calcext:value-type="string">
            <text:p>0875057W</text:p>
          </table:table-cell>
          <table:table-cell office:value-type="float" office:value="35.2830705" calcext:value-type="float">
            <text:p>35.2830705</text:p>
          </table:table-cell>
          <table:table-cell office:value-type="float" office:value="-87.849201" calcext:value-type="float">
            <text:p>-87.849201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641760" calcext:value-type="float">
            <text:p>1641760</text:p>
          </table:table-cell>
          <table:table-cell office:value-type="string" calcext:value-type="string">
            <text:p>Brew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58N</text:p>
          </table:table-cell>
          <table:table-cell office:value-type="string" calcext:value-type="string">
            <text:p>0874828W</text:p>
          </table:table-cell>
          <table:table-cell office:value-type="float" office:value="35.0661874" calcext:value-type="float">
            <text:p>35.0661874</text:p>
          </table:table-cell>
          <table:table-cell office:value-type="float" office:value="-87.8078007" calcext:value-type="float">
            <text:p>-87.8078007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641761" calcext:value-type="float">
            <text:p>1641761</text:p>
          </table:table-cell>
          <table:table-cell office:value-type="string" calcext:value-type="string">
            <text:p>Brew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54N</text:p>
          </table:table-cell>
          <table:table-cell office:value-type="string" calcext:value-type="string">
            <text:p>0873905W</text:p>
          </table:table-cell>
          <table:table-cell office:value-type="float" office:value="35.0817424" calcext:value-type="float">
            <text:p>35.0817424</text:p>
          </table:table-cell>
          <table:table-cell office:value-type="float" office:value="-87.6514088" calcext:value-type="float">
            <text:p>-87.6514088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04/2021</text:p>
          </table:table-cell>
          <table:table-cell table:number-columns-repeated="44"/>
        </table:table-row>
        <table:table-row table:style-name="ro1">
          <table:table-cell office:value-type="float" office:value="1641762" calcext:value-type="float">
            <text:p>1641762</text:p>
          </table:table-cell>
          <table:table-cell office:value-type="string" calcext:value-type="string">
            <text:p>Brew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14N</text:p>
          </table:table-cell>
          <table:table-cell office:value-type="string" calcext:value-type="string">
            <text:p>0874148W</text:p>
          </table:table-cell>
          <table:table-cell office:value-type="float" office:value="35.1206306" calcext:value-type="float">
            <text:p>35.1206306</text:p>
          </table:table-cell>
          <table:table-cell office:value-type="float" office:value="-87.6966865" calcext:value-type="float">
            <text:p>-87.696686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8457" calcext:value-type="float">
            <text:p>1278457</text:p>
          </table:table-cell>
          <table:table-cell office:value-type="string" calcext:value-type="string">
            <text:p>Brom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32N</text:p>
          </table:table-cell>
          <table:table-cell office:value-type="string" calcext:value-type="string">
            <text:p>0874831W</text:p>
          </table:table-cell>
          <table:table-cell office:value-type="float" office:value="35.4589558" calcext:value-type="float">
            <text:p>35.4589558</text:p>
          </table:table-cell>
          <table:table-cell office:value-type="float" office:value="-87.8086312" calcext:value-type="float">
            <text:p>-87.8086312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439" calcext:value-type="float">
            <text:p>1305439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38N</text:p>
          </table:table-cell>
          <table:table-cell office:value-type="string" calcext:value-type="string">
            <text:p>0875515W</text:p>
          </table:table-cell>
          <table:table-cell office:value-type="float" office:value="35.0772984" calcext:value-type="float">
            <text:p>35.0772984</text:p>
          </table:table-cell>
          <table:table-cell office:value-type="float" office:value="-87.920858" calcext:value-type="float">
            <text:p>-87.920858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65" calcext:value-type="float">
            <text:p>1641765</text:p>
          </table:table-cell>
          <table:table-cell office:value-type="string" calcext:value-type="string">
            <text:p>Br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43N</text:p>
          </table:table-cell>
          <table:table-cell office:value-type="string" calcext:value-type="string">
            <text:p>0875516W</text:p>
          </table:table-cell>
          <table:table-cell office:value-type="float" office:value="35.3120152" calcext:value-type="float">
            <text:p>35.3120152</text:p>
          </table:table-cell>
          <table:table-cell office:value-type="float" office:value="-87.9211332" calcext:value-type="float">
            <text:p>-87.9211332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393" calcext:value-type="float">
            <text:p>1269393</text:p>
          </table:table-cell>
          <table:table-cell office:value-type="string" calcext:value-type="string">
            <text:p>Bucksnor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59N</text:p>
          </table:table-cell>
          <table:table-cell office:value-type="string" calcext:value-type="string">
            <text:p>0874125W</text:p>
          </table:table-cell>
          <table:table-cell office:value-type="float" office:value="35.1331303" calcext:value-type="float">
            <text:p>35.1331303</text:p>
          </table:table-cell>
          <table:table-cell office:value-type="float" office:value="-87.6902973" calcext:value-type="float">
            <text:p>-87.690297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66" calcext:value-type="float">
            <text:p>1641766</text:p>
          </table:table-cell>
          <table:table-cell office:value-type="string" calcext:value-type="string">
            <text:p>Bur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27N</text:p>
          </table:table-cell>
          <table:table-cell office:value-type="string" calcext:value-type="string">
            <text:p>0874519W</text:p>
          </table:table-cell>
          <table:table-cell office:value-type="float" office:value="35.457567" calcext:value-type="float">
            <text:p>35.457567</text:p>
          </table:table-cell>
          <table:table-cell office:value-type="float" office:value="-87.7552968" calcext:value-type="float">
            <text:p>-87.755296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67" calcext:value-type="float">
            <text:p>1641767</text:p>
          </table:table-cell>
          <table:table-cell office:value-type="string" calcext:value-type="string">
            <text:p>Bur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46N</text:p>
          </table:table-cell>
          <table:table-cell office:value-type="string" calcext:value-type="string">
            <text:p>0874021W</text:p>
          </table:table-cell>
          <table:table-cell office:value-type="float" office:value="35.4461792" calcext:value-type="float">
            <text:p>35.4461792</text:p>
          </table:table-cell>
          <table:table-cell office:value-type="float" office:value="-87.672517" calcext:value-type="float">
            <text:p>-87.67251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68" calcext:value-type="float">
            <text:p>1641768</text:p>
          </table:table-cell>
          <table:table-cell office:value-type="string" calcext:value-type="string">
            <text:p>Butler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28N</text:p>
          </table:table-cell>
          <table:table-cell office:value-type="string" calcext:value-type="string">
            <text:p>0874008W</text:p>
          </table:table-cell>
          <table:table-cell office:value-type="float" office:value="35.1245192" calcext:value-type="float">
            <text:p>35.1245192</text:p>
          </table:table-cell>
          <table:table-cell office:value-type="float" office:value="-87.6689081" calcext:value-type="float">
            <text:p>-87.6689081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69" calcext:value-type="float">
            <text:p>1641769</text:p>
          </table:table-cell>
          <table:table-cell office:value-type="string" calcext:value-type="string">
            <text:p>Carro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46N</text:p>
          </table:table-cell>
          <table:table-cell office:value-type="string" calcext:value-type="string">
            <text:p>0875704W</text:p>
          </table:table-cell>
          <table:table-cell office:value-type="float" office:value="35.4295121" calcext:value-type="float">
            <text:p>35.4295121</text:p>
          </table:table-cell>
          <table:table-cell office:value-type="float" office:value="-87.951134" calcext:value-type="float">
            <text:p>-87.951134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72" calcext:value-type="float">
            <text:p>1641772</text:p>
          </table:table-cell>
          <table:table-cell office:value-type="string" calcext:value-type="string">
            <text:p>Cedar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47N</text:p>
          </table:table-cell>
          <table:table-cell office:value-type="string" calcext:value-type="string">
            <text:p>0873807W</text:p>
          </table:table-cell>
          <table:table-cell office:value-type="float" office:value="35.0464648" calcext:value-type="float">
            <text:p>35.0464648</text:p>
          </table:table-cell>
          <table:table-cell office:value-type="float" office:value="-87.6352975" calcext:value-type="float">
            <text:p>-87.6352975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113" calcext:value-type="float">
            <text:p>1280113</text:p>
          </table:table-cell>
          <table:table-cell office:value-type="string" calcext:value-type="string">
            <text:p>Centena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47N</text:p>
          </table:table-cell>
          <table:table-cell office:value-type="string" calcext:value-type="string">
            <text:p>0875757W</text:p>
          </table:table-cell>
          <table:table-cell office:value-type="float" office:value="35.0297996" calcext:value-type="float">
            <text:p>35.0297996</text:p>
          </table:table-cell>
          <table:table-cell office:value-type="float" office:value="-87.9658598" calcext:value-type="float">
            <text:p>-87.9658598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5909" calcext:value-type="float">
            <text:p>1305909</text:p>
          </table:table-cell>
          <table:table-cell office:value-type="string" calcext:value-type="string">
            <text:p>Cho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13N</text:p>
          </table:table-cell>
          <table:table-cell office:value-type="string" calcext:value-type="string">
            <text:p>0874247W</text:p>
          </table:table-cell>
          <table:table-cell office:value-type="float" office:value="35.4370123" calcext:value-type="float">
            <text:p>35.4370123</text:p>
          </table:table-cell>
          <table:table-cell office:value-type="float" office:value="-87.7130736" calcext:value-type="float">
            <text:p>-87.7130736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73" calcext:value-type="float">
            <text:p>1641773</text:p>
          </table:table-cell>
          <table:table-cell office:value-type="string" calcext:value-type="string">
            <text:p>Choa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46N</text:p>
          </table:table-cell>
          <table:table-cell office:value-type="string" calcext:value-type="string">
            <text:p>0874534W</text:p>
          </table:table-cell>
          <table:table-cell office:value-type="float" office:value="35.3628475" calcext:value-type="float">
            <text:p>35.3628475</text:p>
          </table:table-cell>
          <table:table-cell office:value-type="float" office:value="-87.7594636" calcext:value-type="float">
            <text:p>-87.7594636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0728" calcext:value-type="float">
            <text:p>1280728</text:p>
          </table:table-cell>
          <table:table-cell office:value-type="string" calcext:value-type="string">
            <text:p>Clif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52N</text:p>
          </table:table-cell>
          <table:table-cell office:value-type="string" calcext:value-type="string">
            <text:p>0880006W</text:p>
          </table:table-cell>
          <table:table-cell office:value-type="float" office:value="35.3811143" calcext:value-type="float">
            <text:p>35.3811143</text:p>
          </table:table-cell>
          <table:table-cell office:value-type="float" office:value="-88.0015934" calcext:value-type="float">
            <text:p>-88.0015934</text:p>
          </table:table-cell>
          <table:table-cell table:number-columns-repeated="4"/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326583" calcext:value-type="float">
            <text:p>1326583</text:p>
          </table:table-cell>
          <table:table-cell office:value-type="string" calcext:value-type="string">
            <text:p>Co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14N</text:p>
          </table:table-cell>
          <table:table-cell office:value-type="string" calcext:value-type="string">
            <text:p>0873754W</text:p>
          </table:table-cell>
          <table:table-cell office:value-type="float" office:value="35.2539663" calcext:value-type="float">
            <text:p>35.2539663</text:p>
          </table:table-cell>
          <table:table-cell office:value-type="float" office:value="-87.6315401" calcext:value-type="float">
            <text:p>-87.6315401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641774" calcext:value-type="float">
            <text:p>1641774</text:p>
          </table:table-cell>
          <table:table-cell office:value-type="string" calcext:value-type="string">
            <text:p>Colli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14N</text:p>
          </table:table-cell>
          <table:table-cell office:value-type="string" calcext:value-type="string">
            <text:p>0874555W</text:p>
          </table:table-cell>
          <table:table-cell office:value-type="float" office:value="35.2539614" calcext:value-type="float">
            <text:p>35.2539614</text:p>
          </table:table-cell>
          <table:table-cell office:value-type="float" office:value="-87.7652977" calcext:value-type="float">
            <text:p>-87.7652977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641775" calcext:value-type="float">
            <text:p>1641775</text:p>
          </table:table-cell>
          <table:table-cell office:value-type="string" calcext:value-type="string">
            <text:p>Collin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19N</text:p>
          </table:table-cell>
          <table:table-cell office:value-type="string" calcext:value-type="string">
            <text:p>0874436W</text:p>
          </table:table-cell>
          <table:table-cell office:value-type="float" office:value="35.1720184" calcext:value-type="float">
            <text:p>35.1720184</text:p>
          </table:table-cell>
          <table:table-cell office:value-type="float" office:value="-87.7433528" calcext:value-type="float">
            <text:p>-87.7433528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81108" calcext:value-type="float">
            <text:p>1281108</text:p>
          </table:table-cell>
          <table:table-cell office:value-type="string" calcext:value-type="string">
            <text:p>Coo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56N</text:p>
          </table:table-cell>
          <table:table-cell office:value-type="string" calcext:value-type="string">
            <text:p>0875834W</text:p>
          </table:table-cell>
          <table:table-cell office:value-type="float" office:value="35.3155607" calcext:value-type="float">
            <text:p>35.3155607</text:p>
          </table:table-cell>
          <table:table-cell office:value-type="float" office:value="-87.9760078" calcext:value-type="float">
            <text:p>-87.9760078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641776" calcext:value-type="float">
            <text:p>1641776</text:p>
          </table:table-cell>
          <table:table-cell office:value-type="string" calcext:value-type="string">
            <text:p>Coop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43N</text:p>
          </table:table-cell>
          <table:table-cell office:value-type="string" calcext:value-type="string">
            <text:p>0875020W</text:p>
          </table:table-cell>
          <table:table-cell office:value-type="float" office:value="35.0286882" calcext:value-type="float">
            <text:p>35.0286882</text:p>
          </table:table-cell>
          <table:table-cell office:value-type="float" office:value="-87.8389126" calcext:value-type="float">
            <text:p>-87.8389126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490" calcext:value-type="float">
            <text:p>1269490</text:p>
          </table:table-cell>
          <table:table-cell office:value-type="string" calcext:value-type="string">
            <text:p>Cope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2N</text:p>
          </table:table-cell>
          <table:table-cell office:value-type="string" calcext:value-type="string">
            <text:p>0874246W</text:p>
          </table:table-cell>
          <table:table-cell office:value-type="float" office:value="35.2339923" calcext:value-type="float">
            <text:p>35.2339923</text:p>
          </table:table-cell>
          <table:table-cell office:value-type="float" office:value="-87.7126956" calcext:value-type="float">
            <text:p>-87.7126956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81240" calcext:value-type="float">
            <text:p>1281240</text:p>
          </table:table-cell>
          <table:table-cell office:value-type="string" calcext:value-type="string">
            <text:p>Cope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49N</text:p>
          </table:table-cell>
          <table:table-cell office:value-type="string" calcext:value-type="string">
            <text:p>0875642W</text:p>
          </table:table-cell>
          <table:table-cell office:value-type="float" office:value="35.1636854" calcext:value-type="float">
            <text:p>35.1636854</text:p>
          </table:table-cell>
          <table:table-cell office:value-type="float" office:value="-87.9450238" calcext:value-type="float">
            <text:p>-87.9450238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6103" calcext:value-type="float">
            <text:p>1306103</text:p>
          </table:table-cell>
          <table:table-cell office:value-type="string" calcext:value-type="string">
            <text:p>Cope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3N</text:p>
          </table:table-cell>
          <table:table-cell office:value-type="string" calcext:value-type="string">
            <text:p>0875203W</text:p>
          </table:table-cell>
          <table:table-cell office:value-type="float" office:value="35.1481302" calcext:value-type="float">
            <text:p>35.1481302</text:p>
          </table:table-cell>
          <table:table-cell office:value-type="float" office:value="-87.8675226" calcext:value-type="float">
            <text:p>-87.867522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584" calcext:value-type="float">
            <text:p>1326584</text:p>
          </table:table-cell>
          <table:table-cell office:value-type="string" calcext:value-type="string">
            <text:p>Cope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06N</text:p>
          </table:table-cell>
          <table:table-cell office:value-type="string" calcext:value-type="string">
            <text:p>0874417W</text:p>
          </table:table-cell>
          <table:table-cell office:value-type="float" office:value="35.3684029" calcext:value-type="float">
            <text:p>35.3684029</text:p>
          </table:table-cell>
          <table:table-cell office:value-type="float" office:value="-87.7380743" calcext:value-type="float">
            <text:p>-87.7380743</text:p>
          </table:table-cell>
          <table:table-cell table:number-columns-repeated="4"/>
          <table:table-cell office:value-type="float" office:value="259" calcext:value-type="float">
            <text:p>259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81" calcext:value-type="float">
            <text:p>1641781</text:p>
          </table:table-cell>
          <table:table-cell office:value-type="string" calcext:value-type="string">
            <text:p>Crom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42N</text:p>
          </table:table-cell>
          <table:table-cell office:value-type="string" calcext:value-type="string">
            <text:p>0874844W</text:p>
          </table:table-cell>
          <table:table-cell office:value-type="float" office:value="35.1449929" calcext:value-type="float">
            <text:p>35.1449929</text:p>
          </table:table-cell>
          <table:table-cell office:value-type="float" office:value="-87.8122659" calcext:value-type="float">
            <text:p>-87.8122659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641782" calcext:value-type="float">
            <text:p>1641782</text:p>
          </table:table-cell>
          <table:table-cell office:value-type="string" calcext:value-type="string">
            <text:p>Cromwell Crossroa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15N</text:p>
          </table:table-cell>
          <table:table-cell office:value-type="string" calcext:value-type="string">
            <text:p>0874939W</text:p>
          </table:table-cell>
          <table:table-cell office:value-type="float" office:value="35.137375" calcext:value-type="float">
            <text:p>35.137375</text:p>
          </table:table-cell>
          <table:table-cell office:value-type="float" office:value="-87.8274396" calcext:value-type="float">
            <text:p>-87.8274396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81716" calcext:value-type="float">
            <text:p>1281716</text:p>
          </table:table-cell>
          <table:table-cell office:value-type="string" calcext:value-type="string">
            <text:p>Crossno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2N</text:p>
          </table:table-cell>
          <table:table-cell office:value-type="string" calcext:value-type="string">
            <text:p>0875310W</text:p>
          </table:table-cell>
          <table:table-cell office:value-type="float" office:value="35.4395119" calcext:value-type="float">
            <text:p>35.4395119</text:p>
          </table:table-cell>
          <table:table-cell office:value-type="float" office:value="-87.8861327" calcext:value-type="float">
            <text:p>-87.8861327</text:p>
          </table:table-cell>
          <table:table-cell table:number-columns-repeated="4"/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1813" calcext:value-type="float">
            <text:p>1281813</text:p>
          </table:table-cell>
          <table:table-cell office:value-type="string" calcext:value-type="string">
            <text:p>Cul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9N</text:p>
          </table:table-cell>
          <table:table-cell office:value-type="string" calcext:value-type="string">
            <text:p>0875438W</text:p>
          </table:table-cell>
          <table:table-cell office:value-type="float" office:value="35.4414563" calcext:value-type="float">
            <text:p>35.4414563</text:p>
          </table:table-cell>
          <table:table-cell office:value-type="float" office:value="-87.9105777" calcext:value-type="float">
            <text:p>-87.910577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83" calcext:value-type="float">
            <text:p>1641783</text:p>
          </table:table-cell>
          <table:table-cell office:value-type="string" calcext:value-type="string">
            <text:p>Cypert-Copeland-L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0N</text:p>
          </table:table-cell>
          <table:table-cell office:value-type="string" calcext:value-type="string">
            <text:p>0875135W</text:p>
          </table:table-cell>
          <table:table-cell office:value-type="float" office:value="35.2334061" calcext:value-type="float">
            <text:p>35.2334061</text:p>
          </table:table-cell>
          <table:table-cell office:value-type="float" office:value="-87.8597434" calcext:value-type="float">
            <text:p>-87.8597434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84" calcext:value-type="float">
            <text:p>1641784</text:p>
          </table:table-cell>
          <table:table-cell office:value-type="string" calcext:value-type="string">
            <text:p>Cypert-Thorn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6N</text:p>
          </table:table-cell>
          <table:table-cell office:value-type="string" calcext:value-type="string">
            <text:p>0875117W</text:p>
          </table:table-cell>
          <table:table-cell office:value-type="float" office:value="35.2434059" calcext:value-type="float">
            <text:p>35.2434059</text:p>
          </table:table-cell>
          <table:table-cell office:value-type="float" office:value="-87.8547432" calcext:value-type="float">
            <text:p>-87.8547432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2037" calcext:value-type="float">
            <text:p>1282037</text:p>
          </table:table-cell>
          <table:table-cell office:value-type="string" calcext:value-type="string">
            <text:p>Dar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040N</text:p>
          </table:table-cell>
          <table:table-cell office:value-type="string" calcext:value-type="string">
            <text:p>0874930W</text:p>
          </table:table-cell>
          <table:table-cell office:value-type="float" office:value="35.0110619" calcext:value-type="float">
            <text:p>35.0110619</text:p>
          </table:table-cell>
          <table:table-cell office:value-type="float" office:value="-87.8249379" calcext:value-type="float">
            <text:p>-87.824937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282081" calcext:value-type="float">
            <text:p>1282081</text:p>
          </table:table-cell>
          <table:table-cell office:value-type="string" calcext:value-type="string">
            <text:p>Davan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52N</text:p>
          </table:table-cell>
          <table:table-cell office:value-type="string" calcext:value-type="string">
            <text:p>0875834W</text:p>
          </table:table-cell>
          <table:table-cell office:value-type="float" office:value="35.2145175" calcext:value-type="float">
            <text:p>35.2145175</text:p>
          </table:table-cell>
          <table:table-cell office:value-type="float" office:value="-87.9761346" calcext:value-type="float">
            <text:p>-87.9761346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85" calcext:value-type="float">
            <text:p>1641785</text:p>
          </table:table-cell>
          <table:table-cell office:value-type="string" calcext:value-type="string">
            <text:p>D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9N</text:p>
          </table:table-cell>
          <table:table-cell office:value-type="string" calcext:value-type="string">
            <text:p>0873652W</text:p>
          </table:table-cell>
          <table:table-cell office:value-type="float" office:value="35.2192404" calcext:value-type="float">
            <text:p>35.2192404</text:p>
          </table:table-cell>
          <table:table-cell office:value-type="float" office:value="-87.6144608" calcext:value-type="float">
            <text:p>-87.6144608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27/2021</text:p>
          </table:table-cell>
          <table:table-cell table:number-columns-repeated="44"/>
        </table:table-row>
        <table:table-row table:style-name="ro1">
          <table:table-cell office:value-type="float" office:value="1282463" calcext:value-type="float">
            <text:p>1282463</text:p>
          </table:table-cell>
          <table:table-cell office:value-type="string" calcext:value-type="string">
            <text:p>Dicu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38N</text:p>
          </table:table-cell>
          <table:table-cell office:value-type="string" calcext:value-type="string">
            <text:p>0875445W</text:p>
          </table:table-cell>
          <table:table-cell office:value-type="float" office:value="35.3606251" calcext:value-type="float">
            <text:p>35.3606251</text:p>
          </table:table-cell>
          <table:table-cell office:value-type="float" office:value="-87.912522" calcext:value-type="float">
            <text:p>-87.912522</text:p>
          </table:table-cell>
          <table:table-cell table:number-columns-repeated="4"/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86" calcext:value-type="float">
            <text:p>1641786</text:p>
          </table:table-cell>
          <table:table-cell office:value-type="string" calcext:value-type="string">
            <text:p>Dillon Far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45N</text:p>
          </table:table-cell>
          <table:table-cell office:value-type="string" calcext:value-type="string">
            <text:p>0880033W</text:p>
          </table:table-cell>
          <table:table-cell office:value-type="float" office:value="35.329237" calcext:value-type="float">
            <text:p>35.329237</text:p>
          </table:table-cell>
          <table:table-cell office:value-type="float" office:value="-88.0091905" calcext:value-type="float">
            <text:p>-88.0091905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87" calcext:value-type="float">
            <text:p>1641787</text:p>
          </table:table-cell>
          <table:table-cell office:value-type="string" calcext:value-type="string">
            <text:p>Dix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1N</text:p>
          </table:table-cell>
          <table:table-cell office:value-type="string" calcext:value-type="string">
            <text:p>0873839W</text:p>
          </table:table-cell>
          <table:table-cell office:value-type="float" office:value="35.1892404" calcext:value-type="float">
            <text:p>35.1892404</text:p>
          </table:table-cell>
          <table:table-cell office:value-type="float" office:value="-87.6441848" calcext:value-type="float">
            <text:p>-87.6441848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641788" calcext:value-type="float">
            <text:p>1641788</text:p>
          </table:table-cell>
          <table:table-cell office:value-type="string" calcext:value-type="string">
            <text:p>Downing-Byl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58N</text:p>
          </table:table-cell>
          <table:table-cell office:value-type="string" calcext:value-type="string">
            <text:p>0874813W</text:p>
          </table:table-cell>
          <table:table-cell office:value-type="float" office:value="35.2161844" calcext:value-type="float">
            <text:p>35.2161844</text:p>
          </table:table-cell>
          <table:table-cell office:value-type="float" office:value="-87.8036316" calcext:value-type="float">
            <text:p>-87.8036316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225" calcext:value-type="float">
            <text:p>1283225</text:p>
          </table:table-cell>
          <table:table-cell office:value-type="string" calcext:value-type="string">
            <text:p>Durha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11N</text:p>
          </table:table-cell>
          <table:table-cell office:value-type="string" calcext:value-type="string">
            <text:p>0874340W</text:p>
          </table:table-cell>
          <table:table-cell office:value-type="float" office:value="35.4364568" calcext:value-type="float">
            <text:p>35.4364568</text:p>
          </table:table-cell>
          <table:table-cell office:value-type="float" office:value="-87.7277962" calcext:value-type="float">
            <text:p>-87.7277962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444" calcext:value-type="float">
            <text:p>1283444</text:p>
          </table:table-cell>
          <table:table-cell office:value-type="string" calcext:value-type="string">
            <text:p>Ea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6N</text:p>
          </table:table-cell>
          <table:table-cell office:value-type="string" calcext:value-type="string">
            <text:p>0875656W</text:p>
          </table:table-cell>
          <table:table-cell office:value-type="float" office:value="35.2184063" calcext:value-type="float">
            <text:p>35.2184063</text:p>
          </table:table-cell>
          <table:table-cell office:value-type="float" office:value="-87.9489119" calcext:value-type="float">
            <text:p>-87.9489119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3668" calcext:value-type="float">
            <text:p>1283668</text:p>
          </table:table-cell>
          <table:table-cell office:value-type="string" calcext:value-type="string">
            <text:p>Elliot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48N</text:p>
          </table:table-cell>
          <table:table-cell office:value-type="string" calcext:value-type="string">
            <text:p>0875810W</text:p>
          </table:table-cell>
          <table:table-cell office:value-type="float" office:value="35.3465492" calcext:value-type="float">
            <text:p>35.3465492</text:p>
          </table:table-cell>
          <table:table-cell office:value-type="float" office:value="-87.9693856" calcext:value-type="float">
            <text:p>-87.9693856</text:p>
          </table:table-cell>
          <table:table-cell table:number-columns-repeated="4"/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641793" calcext:value-type="float">
            <text:p>1641793</text:p>
          </table:table-cell>
          <table:table-cell office:value-type="string" calcext:value-type="string">
            <text:p>Evan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19N</text:p>
          </table:table-cell>
          <table:table-cell office:value-type="string" calcext:value-type="string">
            <text:p>0875720W</text:p>
          </table:table-cell>
          <table:table-cell office:value-type="float" office:value="35.355268" calcext:value-type="float">
            <text:p>35.355268</text:p>
          </table:table-cell>
          <table:table-cell office:value-type="float" office:value="-87.9555238" calcext:value-type="float">
            <text:p>-87.9555238</text:p>
          </table:table-cell>
          <table:table-cell table:number-columns-repeated="4"/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641794" calcext:value-type="float">
            <text:p>1641794</text:p>
          </table:table-cell>
          <table:table-cell office:value-type="string" calcext:value-type="string">
            <text:p>Facto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14N</text:p>
          </table:table-cell>
          <table:table-cell office:value-type="string" calcext:value-type="string">
            <text:p>0873818W</text:p>
          </table:table-cell>
          <table:table-cell office:value-type="float" office:value="35.2539617" calcext:value-type="float">
            <text:p>35.2539617</text:p>
          </table:table-cell>
          <table:table-cell office:value-type="float" office:value="-87.6383501" calcext:value-type="float">
            <text:p>-87.638350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95" calcext:value-type="float">
            <text:p>1641795</text:p>
          </table:table-cell>
          <table:table-cell office:value-type="string" calcext:value-type="string">
            <text:p>Flat Ga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45N</text:p>
          </table:table-cell>
          <table:table-cell office:value-type="string" calcext:value-type="string">
            <text:p>0875843W</text:p>
          </table:table-cell>
          <table:table-cell office:value-type="float" office:value="35.2792382" calcext:value-type="float">
            <text:p>35.2792382</text:p>
          </table:table-cell>
          <table:table-cell office:value-type="float" office:value="-87.9786341" calcext:value-type="float">
            <text:p>-87.9786341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96" calcext:value-type="float">
            <text:p>1641796</text:p>
          </table:table-cell>
          <table:table-cell office:value-type="string" calcext:value-type="string">
            <text:p>Flippo Grave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32N</text:p>
          </table:table-cell>
          <table:table-cell office:value-type="string" calcext:value-type="string">
            <text:p>0875806W</text:p>
          </table:table-cell>
          <table:table-cell office:value-type="float" office:value="35.4422896" calcext:value-type="float">
            <text:p>35.4422896</text:p>
          </table:table-cell>
          <table:table-cell office:value-type="float" office:value="-87.9683565" calcext:value-type="float">
            <text:p>-87.9683565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97" calcext:value-type="float">
            <text:p>1641797</text:p>
          </table:table-cell>
          <table:table-cell office:value-type="string" calcext:value-type="string">
            <text:p>Fortye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30N</text:p>
          </table:table-cell>
          <table:table-cell office:value-type="string" calcext:value-type="string">
            <text:p>0873944W</text:p>
          </table:table-cell>
          <table:table-cell office:value-type="float" office:value="35.3417374" calcext:value-type="float">
            <text:p>35.3417374</text:p>
          </table:table-cell>
          <table:table-cell office:value-type="float" office:value="-87.6622393" calcext:value-type="float">
            <text:p>-87.6622393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799" calcext:value-type="float">
            <text:p>1641799</text:p>
          </table:table-cell>
          <table:table-cell office:value-type="string" calcext:value-type="string">
            <text:p>Fortyeight Forg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55N</text:p>
          </table:table-cell>
          <table:table-cell office:value-type="string" calcext:value-type="string">
            <text:p>0873925W</text:p>
          </table:table-cell>
          <table:table-cell office:value-type="float" office:value="35.3320153" calcext:value-type="float">
            <text:p>35.3320153</text:p>
          </table:table-cell>
          <table:table-cell office:value-type="float" office:value="-87.6569614" calcext:value-type="float">
            <text:p>-87.6569614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4922" calcext:value-type="float">
            <text:p>1284922</text:p>
          </table:table-cell>
          <table:table-cell office:value-type="string" calcext:value-type="string">
            <text:p>Friend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10N</text:p>
          </table:table-cell>
          <table:table-cell office:value-type="string" calcext:value-type="string">
            <text:p>0874340W</text:p>
          </table:table-cell>
          <table:table-cell office:value-type="float" office:value="35.0360997" calcext:value-type="float">
            <text:p>35.0360997</text:p>
          </table:table-cell>
          <table:table-cell office:value-type="float" office:value="-87.7278285" calcext:value-type="float">
            <text:p>-87.7278285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284924" calcext:value-type="float">
            <text:p>1284924</text:p>
          </table:table-cell>
          <table:table-cell office:value-type="string" calcext:value-type="string">
            <text:p>Friendship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22N</text:p>
          </table:table-cell>
          <table:table-cell office:value-type="string" calcext:value-type="string">
            <text:p>0875341W</text:p>
          </table:table-cell>
          <table:table-cell office:value-type="float" office:value="35.3561808" calcext:value-type="float">
            <text:p>35.3561808</text:p>
          </table:table-cell>
          <table:table-cell office:value-type="float" office:value="-87.8947439" calcext:value-type="float">
            <text:p>-87.8947439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5094" calcext:value-type="float">
            <text:p>1285094</text:p>
          </table:table-cell>
          <table:table-cell office:value-type="string" calcext:value-type="string">
            <text:p>Gallah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31N</text:p>
          </table:table-cell>
          <table:table-cell office:value-type="string" calcext:value-type="string">
            <text:p>0873727W</text:p>
          </table:table-cell>
          <table:table-cell office:value-type="float" office:value="35.2420174" calcext:value-type="float">
            <text:p>35.2420174</text:p>
          </table:table-cell>
          <table:table-cell office:value-type="float" office:value="-87.6241828" calcext:value-type="float">
            <text:p>-87.6241828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85265" calcext:value-type="float">
            <text:p>1285265</text:p>
          </table:table-cell>
          <table:table-cell office:value-type="string" calcext:value-type="string">
            <text:p>Gea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57N</text:p>
          </table:table-cell>
          <table:table-cell office:value-type="string" calcext:value-type="string">
            <text:p>0875518W</text:p>
          </table:table-cell>
          <table:table-cell office:value-type="float" office:value="35.0992424" calcext:value-type="float">
            <text:p>35.0992424</text:p>
          </table:table-cell>
          <table:table-cell office:value-type="float" office:value="-87.9216911" calcext:value-type="float">
            <text:p>-87.921691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03" calcext:value-type="float">
            <text:p>1641803</text:p>
          </table:table-cell>
          <table:table-cell office:value-type="string" calcext:value-type="string">
            <text:p>G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30N</text:p>
          </table:table-cell>
          <table:table-cell office:value-type="string" calcext:value-type="string">
            <text:p>0874834W</text:p>
          </table:table-cell>
          <table:table-cell office:value-type="float" office:value="35.0750761" calcext:value-type="float">
            <text:p>35.0750761</text:p>
          </table:table-cell>
          <table:table-cell office:value-type="float" office:value="-87.8094668" calcext:value-type="float">
            <text:p>-87.8094668</text:p>
          </table:table-cell>
          <table:table-cell table:number-columns-repeated="4"/>
          <table:table-cell office:value-type="float" office:value="285" calcext:value-type="float">
            <text:p>285</text:p>
          </table:table-cell>
          <table:table-cell office:value-type="float" office:value="935" calcext:value-type="float">
            <text:p>935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06" calcext:value-type="float">
            <text:p>1641806</text:p>
          </table:table-cell>
          <table:table-cell office:value-type="string" calcext:value-type="string">
            <text:p>Green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6N</text:p>
          </table:table-cell>
          <table:table-cell office:value-type="string" calcext:value-type="string">
            <text:p>0874549W</text:p>
          </table:table-cell>
          <table:table-cell office:value-type="float" office:value="35.3238652" calcext:value-type="float">
            <text:p>35.3238652</text:p>
          </table:table-cell>
          <table:table-cell office:value-type="float" office:value="-87.7636168" calcext:value-type="float">
            <text:p>-87.7636168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641804" calcext:value-type="float">
            <text:p>1641804</text:p>
          </table:table-cell>
          <table:table-cell office:value-type="string" calcext:value-type="string">
            <text:p>Greeso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26N</text:p>
          </table:table-cell>
          <table:table-cell office:value-type="string" calcext:value-type="string">
            <text:p>0875532W</text:p>
          </table:table-cell>
          <table:table-cell office:value-type="float" office:value="35.1572966" calcext:value-type="float">
            <text:p>35.1572966</text:p>
          </table:table-cell>
          <table:table-cell office:value-type="float" office:value="-87.9255791" calcext:value-type="float">
            <text:p>-87.9255791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05" calcext:value-type="float">
            <text:p>1641805</text:p>
          </table:table-cell>
          <table:table-cell office:value-type="string" calcext:value-type="string">
            <text:p>Greeson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46N</text:p>
          </table:table-cell>
          <table:table-cell office:value-type="string" calcext:value-type="string">
            <text:p>0874555W</text:p>
          </table:table-cell>
          <table:table-cell office:value-type="float" office:value="35.3295154" calcext:value-type="float">
            <text:p>35.3295154</text:p>
          </table:table-cell>
          <table:table-cell office:value-type="float" office:value="-87.7652967" calcext:value-type="float">
            <text:p>-87.7652967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86293" calcext:value-type="float">
            <text:p>1286293</text:p>
          </table:table-cell>
          <table:table-cell office:value-type="string" calcext:value-type="string">
            <text:p>Grig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21N</text:p>
          </table:table-cell>
          <table:table-cell office:value-type="string" calcext:value-type="string">
            <text:p>0875853W</text:p>
          </table:table-cell>
          <table:table-cell office:value-type="float" office:value="35.3392556" calcext:value-type="float">
            <text:p>35.3392556</text:p>
          </table:table-cell>
          <table:table-cell office:value-type="float" office:value="-87.9813937" calcext:value-type="float">
            <text:p>-87.9813937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326599" calcext:value-type="float">
            <text:p>1326599</text:p>
          </table:table-cell>
          <table:table-cell office:value-type="string" calcext:value-type="string">
            <text:p>Grig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15N</text:p>
          </table:table-cell>
          <table:table-cell office:value-type="string" calcext:value-type="string">
            <text:p>0873803W</text:p>
          </table:table-cell>
          <table:table-cell office:value-type="float" office:value="35.2542394" calcext:value-type="float">
            <text:p>35.2542394</text:p>
          </table:table-cell>
          <table:table-cell office:value-type="float" office:value="-87.6341838" calcext:value-type="float">
            <text:p>-87.6341838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286297" calcext:value-type="float">
            <text:p>1286297</text:p>
          </table:table-cell>
          <table:table-cell office:value-type="string" calcext:value-type="string">
            <text:p>Grim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17N</text:p>
          </table:table-cell>
          <table:table-cell office:value-type="string" calcext:value-type="string">
            <text:p>0875507W</text:p>
          </table:table-cell>
          <table:table-cell office:value-type="float" office:value="35.3047372" calcext:value-type="float">
            <text:p>35.3047372</text:p>
          </table:table-cell>
          <table:table-cell office:value-type="float" office:value="-87.9187292" calcext:value-type="float">
            <text:p>-87.9187292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286491" calcext:value-type="float">
            <text:p>1286491</text:p>
          </table:table-cell>
          <table:table-cell office:value-type="string" calcext:value-type="string">
            <text:p>Hagg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29N</text:p>
          </table:table-cell>
          <table:table-cell office:value-type="string" calcext:value-type="string">
            <text:p>0875355W</text:p>
          </table:table-cell>
          <table:table-cell office:value-type="float" office:value="35.3081102" calcext:value-type="float">
            <text:p>35.3081102</text:p>
          </table:table-cell>
          <table:table-cell office:value-type="float" office:value="-87.8987066" calcext:value-type="float">
            <text:p>-87.8987066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286492" calcext:value-type="float">
            <text:p>1286492</text:p>
          </table:table-cell>
          <table:table-cell office:value-type="string" calcext:value-type="string">
            <text:p>Hagg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24N</text:p>
          </table:table-cell>
          <table:table-cell office:value-type="string" calcext:value-type="string">
            <text:p>0875927W</text:p>
          </table:table-cell>
          <table:table-cell office:value-type="float" office:value="35.3734024" calcext:value-type="float">
            <text:p>35.3734024</text:p>
          </table:table-cell>
          <table:table-cell office:value-type="float" office:value="-87.9908568" calcext:value-type="float">
            <text:p>-87.9908568</text:p>
          </table:table-cell>
          <table:table-cell table:number-columns-repeated="4"/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08" calcext:value-type="float">
            <text:p>1641808</text:p>
          </table:table-cell>
          <table:table-cell office:value-type="string" calcext:value-type="string">
            <text:p>Haley - Wa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46N</text:p>
          </table:table-cell>
          <table:table-cell office:value-type="string" calcext:value-type="string">
            <text:p>0874833W</text:p>
          </table:table-cell>
          <table:table-cell office:value-type="float" office:value="35.1461382" calcext:value-type="float">
            <text:p>35.1461382</text:p>
          </table:table-cell>
          <table:table-cell office:value-type="float" office:value="-87.8092797" calcext:value-type="float">
            <text:p>-87.8092797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641809" calcext:value-type="float">
            <text:p>1641809</text:p>
          </table:table-cell>
          <table:table-cell office:value-type="string" calcext:value-type="string">
            <text:p>Harbou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20N</text:p>
          </table:table-cell>
          <table:table-cell office:value-type="string" calcext:value-type="string">
            <text:p>0874850W</text:p>
          </table:table-cell>
          <table:table-cell office:value-type="float" office:value="35.2056291" calcext:value-type="float">
            <text:p>35.2056291</text:p>
          </table:table-cell>
          <table:table-cell office:value-type="float" office:value="-87.8139097" calcext:value-type="float">
            <text:p>-87.8139097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10" calcext:value-type="float">
            <text:p>1641810</text:p>
          </table:table-cell>
          <table:table-cell office:value-type="string" calcext:value-type="string">
            <text:p>Hardwic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2N</text:p>
          </table:table-cell>
          <table:table-cell office:value-type="string" calcext:value-type="string">
            <text:p>0874047W</text:p>
          </table:table-cell>
          <table:table-cell office:value-type="float" office:value="35.0339653" calcext:value-type="float">
            <text:p>35.0339653</text:p>
          </table:table-cell>
          <table:table-cell office:value-type="float" office:value="-87.6797428" calcext:value-type="float">
            <text:p>-87.6797428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350" calcext:value-type="float">
            <text:p>1287350</text:p>
          </table:table-cell>
          <table:table-cell office:value-type="string" calcext:value-type="string">
            <text:p>H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01N</text:p>
          </table:table-cell>
          <table:table-cell office:value-type="string" calcext:value-type="string">
            <text:p>0875830W</text:p>
          </table:table-cell>
          <table:table-cell office:value-type="float" office:value="35.3835853" calcext:value-type="float">
            <text:p>35.3835853</text:p>
          </table:table-cell>
          <table:table-cell office:value-type="float" office:value="-87.9750368" calcext:value-type="float">
            <text:p>-87.9750368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641812" calcext:value-type="float">
            <text:p>1641812</text:p>
          </table:table-cell>
          <table:table-cell office:value-type="string" calcext:value-type="string">
            <text:p>Henry Culp Family Plot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23N</text:p>
          </table:table-cell>
          <table:table-cell office:value-type="string" calcext:value-type="string">
            <text:p>0875241W</text:p>
          </table:table-cell>
          <table:table-cell office:value-type="float" office:value="35.456456" calcext:value-type="float">
            <text:p>35.456456</text:p>
          </table:table-cell>
          <table:table-cell office:value-type="float" office:value="-87.8780771" calcext:value-type="float">
            <text:p>-87.8780771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13" calcext:value-type="float">
            <text:p>1641813</text:p>
          </table:table-cell>
          <table:table-cell office:value-type="string" calcext:value-type="string">
            <text:p>Hens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09N</text:p>
          </table:table-cell>
          <table:table-cell office:value-type="string" calcext:value-type="string">
            <text:p>0873828W</text:p>
          </table:table-cell>
          <table:table-cell office:value-type="float" office:value="35.0692423" calcext:value-type="float">
            <text:p>35.0692423</text:p>
          </table:table-cell>
          <table:table-cell office:value-type="float" office:value="-87.6411306" calcext:value-type="float">
            <text:p>-87.6411306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494" calcext:value-type="float">
            <text:p>1287494</text:p>
          </table:table-cell>
          <table:table-cell office:value-type="string" calcext:value-type="string">
            <text:p>Hernd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59N</text:p>
          </table:table-cell>
          <table:table-cell office:value-type="string" calcext:value-type="string">
            <text:p>0875710W</text:p>
          </table:table-cell>
          <table:table-cell office:value-type="float" office:value="35.216462" calcext:value-type="float">
            <text:p>35.216462</text:p>
          </table:table-cell>
          <table:table-cell office:value-type="float" office:value="-87.9528009" calcext:value-type="float">
            <text:p>-87.9528009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14" calcext:value-type="float">
            <text:p>1641814</text:p>
          </table:table-cell>
          <table:table-cell office:value-type="string" calcext:value-type="string">
            <text:p>Hes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38N</text:p>
          </table:table-cell>
          <table:table-cell office:value-type="string" calcext:value-type="string">
            <text:p>0874930W</text:p>
          </table:table-cell>
          <table:table-cell office:value-type="float" office:value="35.16063" calcext:value-type="float">
            <text:p>35.16063</text:p>
          </table:table-cell>
          <table:table-cell office:value-type="float" office:value="-87.8250216" calcext:value-type="float">
            <text:p>-87.8250216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15" calcext:value-type="float">
            <text:p>1641815</text:p>
          </table:table-cell>
          <table:table-cell office:value-type="string" calcext:value-type="string">
            <text:p>Highla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23N</text:p>
          </table:table-cell>
          <table:table-cell office:value-type="string" calcext:value-type="string">
            <text:p>0873508W</text:p>
          </table:table-cell>
          <table:table-cell office:value-type="float" office:value="35.323127" calcext:value-type="float">
            <text:p>35.323127</text:p>
          </table:table-cell>
          <table:table-cell office:value-type="float" office:value="-87.585571" calcext:value-type="float">
            <text:p>-87.585571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18" calcext:value-type="float">
            <text:p>1641818</text:p>
          </table:table-cell>
          <table:table-cell office:value-type="string" calcext:value-type="string">
            <text:p>Hi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32N</text:p>
          </table:table-cell>
          <table:table-cell office:value-type="string" calcext:value-type="string">
            <text:p>0875305W</text:p>
          </table:table-cell>
          <table:table-cell office:value-type="float" office:value="35.3922909" calcext:value-type="float">
            <text:p>35.3922909</text:p>
          </table:table-cell>
          <table:table-cell office:value-type="float" office:value="-87.8847437" calcext:value-type="float">
            <text:p>-87.8847437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7979" calcext:value-type="float">
            <text:p>1287979</text:p>
          </table:table-cell>
          <table:table-cell office:value-type="string" calcext:value-type="string">
            <text:p>Hog Creek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27N</text:p>
          </table:table-cell>
          <table:table-cell office:value-type="string" calcext:value-type="string">
            <text:p>0874834W</text:p>
          </table:table-cell>
          <table:table-cell office:value-type="float" office:value="35.2742386" calcext:value-type="float">
            <text:p>35.2742386</text:p>
          </table:table-cell>
          <table:table-cell office:value-type="float" office:value="-87.8094645" calcext:value-type="float">
            <text:p>-87.8094645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19" calcext:value-type="float">
            <text:p>1641819</text:p>
          </table:table-cell>
          <table:table-cell office:value-type="string" calcext:value-type="string">
            <text:p>Hold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46N</text:p>
          </table:table-cell>
          <table:table-cell office:value-type="string" calcext:value-type="string">
            <text:p>0874903W</text:p>
          </table:table-cell>
          <table:table-cell office:value-type="float" office:value="35.1626516" calcext:value-type="float">
            <text:p>35.1626516</text:p>
          </table:table-cell>
          <table:table-cell office:value-type="float" office:value="-87.8174586" calcext:value-type="float">
            <text:p>-87.8174586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641820" calcext:value-type="float">
            <text:p>1641820</text:p>
          </table:table-cell>
          <table:table-cell office:value-type="string" calcext:value-type="string">
            <text:p>Hollabaug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3N</text:p>
          </table:table-cell>
          <table:table-cell office:value-type="string" calcext:value-type="string">
            <text:p>0874434W</text:p>
          </table:table-cell>
          <table:table-cell office:value-type="float" office:value="35.4397899" calcext:value-type="float">
            <text:p>35.4397899</text:p>
          </table:table-cell>
          <table:table-cell office:value-type="float" office:value="-87.7427966" calcext:value-type="float">
            <text:p>-87.7427966</text:p>
          </table:table-cell>
          <table:table-cell table:number-columns-repeated="4"/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072" calcext:value-type="float">
            <text:p>1288072</text:p>
          </table:table-cell>
          <table:table-cell office:value-type="string" calcext:value-type="string">
            <text:p>Holl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55N</text:p>
          </table:table-cell>
          <table:table-cell office:value-type="string" calcext:value-type="string">
            <text:p>0873612W</text:p>
          </table:table-cell>
          <table:table-cell office:value-type="float" office:value="35.0820197" calcext:value-type="float">
            <text:p>35.0820197</text:p>
          </table:table-cell>
          <table:table-cell office:value-type="float" office:value="-87.6033519" calcext:value-type="float">
            <text:p>-87.6033519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154" calcext:value-type="float">
            <text:p>1288154</text:p>
          </table:table-cell>
          <table:table-cell office:value-type="string" calcext:value-type="string">
            <text:p>Ho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04N</text:p>
          </table:table-cell>
          <table:table-cell office:value-type="string" calcext:value-type="string">
            <text:p>0874903W</text:p>
          </table:table-cell>
          <table:table-cell office:value-type="float" office:value="35.051161" calcext:value-type="float">
            <text:p>35.051161</text:p>
          </table:table-cell>
          <table:table-cell office:value-type="float" office:value="-87.8175398" calcext:value-type="float">
            <text:p>-87.8175398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288156" calcext:value-type="float">
            <text:p>1288156</text:p>
          </table:table-cell>
          <table:table-cell office:value-type="string" calcext:value-type="string">
            <text:p>Hol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00N</text:p>
          </table:table-cell>
          <table:table-cell office:value-type="string" calcext:value-type="string">
            <text:p>0875126W</text:p>
          </table:table-cell>
          <table:table-cell office:value-type="float" office:value="35.4000686" calcext:value-type="float">
            <text:p>35.4000686</text:p>
          </table:table-cell>
          <table:table-cell office:value-type="float" office:value="-87.8572432" calcext:value-type="float">
            <text:p>-87.8572432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22" calcext:value-type="float">
            <text:p>1641822</text:p>
          </table:table-cell>
          <table:table-cell office:value-type="string" calcext:value-type="string">
            <text:p>Holt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46N</text:p>
          </table:table-cell>
          <table:table-cell office:value-type="string" calcext:value-type="string">
            <text:p>0875147W</text:p>
          </table:table-cell>
          <table:table-cell office:value-type="float" office:value="35.3961798" calcext:value-type="float">
            <text:p>35.3961798</text:p>
          </table:table-cell>
          <table:table-cell office:value-type="float" office:value="-87.8630767" calcext:value-type="float">
            <text:p>-87.8630767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460" calcext:value-type="float">
            <text:p>1288460</text:p>
          </table:table-cell>
          <table:table-cell office:value-type="string" calcext:value-type="string">
            <text:p>Ho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04N</text:p>
          </table:table-cell>
          <table:table-cell office:value-type="string" calcext:value-type="string">
            <text:p>0875000W</text:p>
          </table:table-cell>
          <table:table-cell office:value-type="float" office:value="35.167852" calcext:value-type="float">
            <text:p>35.167852</text:p>
          </table:table-cell>
          <table:table-cell office:value-type="float" office:value="-87.833355" calcext:value-type="float">
            <text:p>-87.83335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23" calcext:value-type="float">
            <text:p>1641823</text:p>
          </table:table-cell>
          <table:table-cell office:value-type="string" calcext:value-type="string">
            <text:p>Ho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49N</text:p>
          </table:table-cell>
          <table:table-cell office:value-type="string" calcext:value-type="string">
            <text:p>0874408W</text:p>
          </table:table-cell>
          <table:table-cell office:value-type="float" office:value="35.1303527" calcext:value-type="float">
            <text:p>35.1303527</text:p>
          </table:table-cell>
          <table:table-cell office:value-type="float" office:value="-87.735576" calcext:value-type="float">
            <text:p>-87.735576</text:p>
          </table:table-cell>
          <table:table-cell table:number-columns-repeated="4"/>
          <table:table-cell office:value-type="float" office:value="308" calcext:value-type="float">
            <text:p>308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24" calcext:value-type="float">
            <text:p>1641824</text:p>
          </table:table-cell>
          <table:table-cell office:value-type="string" calcext:value-type="string">
            <text:p>Ho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30N</text:p>
          </table:table-cell>
          <table:table-cell office:value-type="string" calcext:value-type="string">
            <text:p>0874958W</text:p>
          </table:table-cell>
          <table:table-cell office:value-type="float" office:value="35.2084067" calcext:value-type="float">
            <text:p>35.2084067</text:p>
          </table:table-cell>
          <table:table-cell office:value-type="float" office:value="-87.8327989" calcext:value-type="float">
            <text:p>-87.832798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25" calcext:value-type="float">
            <text:p>1641825</text:p>
          </table:table-cell>
          <table:table-cell office:value-type="string" calcext:value-type="string">
            <text:p>Horton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26N</text:p>
          </table:table-cell>
          <table:table-cell office:value-type="string" calcext:value-type="string">
            <text:p>0874923W</text:p>
          </table:table-cell>
          <table:table-cell office:value-type="float" office:value="35.1572966" calcext:value-type="float">
            <text:p>35.1572966</text:p>
          </table:table-cell>
          <table:table-cell office:value-type="float" office:value="-87.8230772" calcext:value-type="float">
            <text:p>-87.8230772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8877" calcext:value-type="float">
            <text:p>1288877</text:p>
          </table:table-cell>
          <table:table-cell office:value-type="string" calcext:value-type="string">
            <text:p>Hut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0N</text:p>
          </table:table-cell>
          <table:table-cell office:value-type="string" calcext:value-type="string">
            <text:p>0875553W</text:p>
          </table:table-cell>
          <table:table-cell office:value-type="float" office:value="35.3000711" calcext:value-type="float">
            <text:p>35.3000711</text:p>
          </table:table-cell>
          <table:table-cell office:value-type="float" office:value="-87.9314112" calcext:value-type="float">
            <text:p>-87.9314112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190" calcext:value-type="float">
            <text:p>1289190</text:p>
          </table:table-cell>
          <table:table-cell office:value-type="string" calcext:value-type="string">
            <text:p>Jack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18N</text:p>
          </table:table-cell>
          <table:table-cell office:value-type="string" calcext:value-type="string">
            <text:p>0874609W</text:p>
          </table:table-cell>
          <table:table-cell office:value-type="float" office:value="35.1048655" calcext:value-type="float">
            <text:p>35.1048655</text:p>
          </table:table-cell>
          <table:table-cell office:value-type="float" office:value="-87.7691171" calcext:value-type="float">
            <text:p>-87.7691171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89918" calcext:value-type="float">
            <text:p>1289918</text:p>
          </table:table-cell>
          <table:table-cell office:value-type="string" calcext:value-type="string">
            <text:p>Ke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14N</text:p>
          </table:table-cell>
          <table:table-cell office:value-type="string" calcext:value-type="string">
            <text:p>0874550W</text:p>
          </table:table-cell>
          <table:table-cell office:value-type="float" office:value="35.3037875" calcext:value-type="float">
            <text:p>35.3037875</text:p>
          </table:table-cell>
          <table:table-cell office:value-type="float" office:value="-87.7637574" calcext:value-type="float">
            <text:p>-87.7637574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326603" calcext:value-type="float">
            <text:p>1326603</text:p>
          </table:table-cell>
          <table:table-cell office:value-type="string" calcext:value-type="string">
            <text:p>Kee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34N</text:p>
          </table:table-cell>
          <table:table-cell office:value-type="string" calcext:value-type="string">
            <text:p>0874339W</text:p>
          </table:table-cell>
          <table:table-cell office:value-type="float" office:value="35.3595143" calcext:value-type="float">
            <text:p>35.3595143</text:p>
          </table:table-cell>
          <table:table-cell office:value-type="float" office:value="-87.7275185" calcext:value-type="float">
            <text:p>-87.727518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89998" calcext:value-type="float">
            <text:p>1289998</text:p>
          </table:table-cell>
          <table:table-cell office:value-type="string" calcext:value-type="string">
            <text:p>Ke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58N</text:p>
          </table:table-cell>
          <table:table-cell office:value-type="string" calcext:value-type="string">
            <text:p>0874519W</text:p>
          </table:table-cell>
          <table:table-cell office:value-type="float" office:value="35.3495144" calcext:value-type="float">
            <text:p>35.3495144</text:p>
          </table:table-cell>
          <table:table-cell office:value-type="float" office:value="-87.7552969" calcext:value-type="float">
            <text:p>-87.7552969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33" calcext:value-type="float">
            <text:p>1641833</text:p>
          </table:table-cell>
          <table:table-cell office:value-type="string" calcext:value-type="string">
            <text:p>Kel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19N</text:p>
          </table:table-cell>
          <table:table-cell office:value-type="string" calcext:value-type="string">
            <text:p>0873712W</text:p>
          </table:table-cell>
          <table:table-cell office:value-type="float" office:value="35.2386685" calcext:value-type="float">
            <text:p>35.2386685</text:p>
          </table:table-cell>
          <table:table-cell office:value-type="float" office:value="-87.6200757" calcext:value-type="float">
            <text:p>-87.6200757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90195" calcext:value-type="float">
            <text:p>1290195</text:p>
          </table:table-cell>
          <table:table-cell office:value-type="string" calcext:value-type="string">
            <text:p>K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21N</text:p>
          </table:table-cell>
          <table:table-cell office:value-type="string" calcext:value-type="string">
            <text:p>0874831W</text:p>
          </table:table-cell>
          <table:table-cell office:value-type="float" office:value="35.2059068" calcext:value-type="float">
            <text:p>35.2059068</text:p>
          </table:table-cell>
          <table:table-cell office:value-type="float" office:value="-87.8086318" calcext:value-type="float">
            <text:p>-87.8086318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34" calcext:value-type="float">
            <text:p>1641834</text:p>
          </table:table-cell>
          <table:table-cell office:value-type="string" calcext:value-type="string">
            <text:p>Kyle Grave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30N</text:p>
          </table:table-cell>
          <table:table-cell office:value-type="string" calcext:value-type="string">
            <text:p>0875427W</text:p>
          </table:table-cell>
          <table:table-cell office:value-type="float" office:value="35.4250679" calcext:value-type="float">
            <text:p>35.4250679</text:p>
          </table:table-cell>
          <table:table-cell office:value-type="float" office:value="-87.907522" calcext:value-type="float">
            <text:p>-87.907522</text:p>
          </table:table-cell>
          <table:table-cell table:number-columns-repeated="4"/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0803" calcext:value-type="float">
            <text:p>1290803</text:p>
          </table:table-cell>
          <table:table-cell office:value-type="string" calcext:value-type="string">
            <text:p>Law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22N</text:p>
          </table:table-cell>
          <table:table-cell office:value-type="string" calcext:value-type="string">
            <text:p>0874756W</text:p>
          </table:table-cell>
          <table:table-cell office:value-type="float" office:value="35.0726621" calcext:value-type="float">
            <text:p>35.0726621</text:p>
          </table:table-cell>
          <table:table-cell office:value-type="float" office:value="-87.7990072" calcext:value-type="float">
            <text:p>-87.7990072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90804" calcext:value-type="float">
            <text:p>1290804</text:p>
          </table:table-cell>
          <table:table-cell office:value-type="string" calcext:value-type="string">
            <text:p>Law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22N</text:p>
          </table:table-cell>
          <table:table-cell office:value-type="string" calcext:value-type="string">
            <text:p>0875441W</text:p>
          </table:table-cell>
          <table:table-cell office:value-type="float" office:value="35.1561856" calcext:value-type="float">
            <text:p>35.1561856</text:p>
          </table:table-cell>
          <table:table-cell office:value-type="float" office:value="-87.9114122" calcext:value-type="float">
            <text:p>-87.9114122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37" calcext:value-type="float">
            <text:p>1641837</text:p>
          </table:table-cell>
          <table:table-cell office:value-type="string" calcext:value-type="string">
            <text:p>Leather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34N</text:p>
          </table:table-cell>
          <table:table-cell office:value-type="string" calcext:value-type="string">
            <text:p>0875124W</text:p>
          </table:table-cell>
          <table:table-cell office:value-type="float" office:value="35.2927336" calcext:value-type="float">
            <text:p>35.2927336</text:p>
          </table:table-cell>
          <table:table-cell office:value-type="float" office:value="-87.8566016" calcext:value-type="float">
            <text:p>-87.8566016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641838" calcext:value-type="float">
            <text:p>1641838</text:p>
          </table:table-cell>
          <table:table-cell office:value-type="string" calcext:value-type="string">
            <text:p>Leatherwoo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31N</text:p>
          </table:table-cell>
          <table:table-cell office:value-type="string" calcext:value-type="string">
            <text:p>0875100W</text:p>
          </table:table-cell>
          <table:table-cell office:value-type="float" office:value="35.2920158" calcext:value-type="float">
            <text:p>35.2920158</text:p>
          </table:table-cell>
          <table:table-cell office:value-type="float" office:value="-87.8500208" calcext:value-type="float">
            <text:p>-87.8500208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42" calcext:value-type="float">
            <text:p>1641842</text:p>
          </table:table-cell>
          <table:table-cell office:value-type="string" calcext:value-type="string">
            <text:p>Little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50N</text:p>
          </table:table-cell>
          <table:table-cell office:value-type="string" calcext:value-type="string">
            <text:p>0874647W</text:p>
          </table:table-cell>
          <table:table-cell office:value-type="float" office:value="35.4472896" calcext:value-type="float">
            <text:p>35.4472896</text:p>
          </table:table-cell>
          <table:table-cell office:value-type="float" office:value="-87.7797417" calcext:value-type="float">
            <text:p>-87.7797417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1743" calcext:value-type="float">
            <text:p>1291743</text:p>
          </table:table-cell>
          <table:table-cell office:value-type="string" calcext:value-type="string">
            <text:p>Lizard Glad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25N</text:p>
          </table:table-cell>
          <table:table-cell office:value-type="string" calcext:value-type="string">
            <text:p>0875941W</text:p>
          </table:table-cell>
          <table:table-cell office:value-type="float" office:value="35.3735494" calcext:value-type="float">
            <text:p>35.3735494</text:p>
          </table:table-cell>
          <table:table-cell office:value-type="float" office:value="-87.9947913" calcext:value-type="float">
            <text:p>-87.9947913</text:p>
          </table:table-cell>
          <table:table-cell table:number-columns-repeated="4"/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326612" calcext:value-type="float">
            <text:p>1326612</text:p>
          </table:table-cell>
          <table:table-cell office:value-type="string" calcext:value-type="string">
            <text:p>Lo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31N</text:p>
          </table:table-cell>
          <table:table-cell office:value-type="string" calcext:value-type="string">
            <text:p>0873845W</text:p>
          </table:table-cell>
          <table:table-cell office:value-type="float" office:value="35.2920163" calcext:value-type="float">
            <text:p>35.2920163</text:p>
          </table:table-cell>
          <table:table-cell office:value-type="float" office:value="-87.6458502" calcext:value-type="float">
            <text:p>-87.6458502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43" calcext:value-type="float">
            <text:p>1641843</text:p>
          </table:table-cell>
          <table:table-cell office:value-type="string" calcext:value-type="string">
            <text:p>L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10N</text:p>
          </table:table-cell>
          <table:table-cell office:value-type="string" calcext:value-type="string">
            <text:p>0874815W</text:p>
          </table:table-cell>
          <table:table-cell office:value-type="float" office:value="35.1361864" calcext:value-type="float">
            <text:p>35.1361864</text:p>
          </table:table-cell>
          <table:table-cell office:value-type="float" office:value="-87.8041877" calcext:value-type="float">
            <text:p>-87.804187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92320" calcext:value-type="float">
            <text:p>1292320</text:p>
          </table:table-cell>
          <table:table-cell office:value-type="string" calcext:value-type="string">
            <text:p>Lu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21N</text:p>
          </table:table-cell>
          <table:table-cell office:value-type="string" calcext:value-type="string">
            <text:p>0875704W</text:p>
          </table:table-cell>
          <table:table-cell office:value-type="float" office:value="35.1392416" calcext:value-type="float">
            <text:p>35.1392416</text:p>
          </table:table-cell>
          <table:table-cell office:value-type="float" office:value="-87.9511354" calcext:value-type="float">
            <text:p>-87.9511354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44" calcext:value-type="float">
            <text:p>1641844</text:p>
          </table:table-cell>
          <table:table-cell office:value-type="string" calcext:value-type="string">
            <text:p>Lyn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25N</text:p>
          </table:table-cell>
          <table:table-cell office:value-type="string" calcext:value-type="string">
            <text:p>0875214W</text:p>
          </table:table-cell>
          <table:table-cell office:value-type="float" office:value="35.2403505" calcext:value-type="float">
            <text:p>35.2403505</text:p>
          </table:table-cell>
          <table:table-cell office:value-type="float" office:value="-87.8705769" calcext:value-type="float">
            <text:p>-87.8705769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45" calcext:value-type="float">
            <text:p>1641845</text:p>
          </table:table-cell>
          <table:table-cell office:value-type="string" calcext:value-type="string">
            <text:p>Macedon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4N</text:p>
          </table:table-cell>
          <table:table-cell office:value-type="string" calcext:value-type="string">
            <text:p>0874109W</text:p>
          </table:table-cell>
          <table:table-cell office:value-type="float" office:value="35.1067424" calcext:value-type="float">
            <text:p>35.1067424</text:p>
          </table:table-cell>
          <table:table-cell office:value-type="float" office:value="-87.6858528" calcext:value-type="float">
            <text:p>-87.6858528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04/2021</text:p>
          </table:table-cell>
          <table:table-cell table:number-columns-repeated="44"/>
        </table:table-row>
        <table:table-row table:style-name="ro1">
          <table:table-cell office:value-type="float" office:value="1292801" calcext:value-type="float">
            <text:p>1292801</text:p>
          </table:table-cell>
          <table:table-cell office:value-type="string" calcext:value-type="string">
            <text:p>Marti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28N</text:p>
          </table:table-cell>
          <table:table-cell office:value-type="string" calcext:value-type="string">
            <text:p>0875716W</text:p>
          </table:table-cell>
          <table:table-cell office:value-type="float" office:value="35.1911848" calcext:value-type="float">
            <text:p>35.1911848</text:p>
          </table:table-cell>
          <table:table-cell office:value-type="float" office:value="-87.9544679" calcext:value-type="float">
            <text:p>-87.9544679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47" calcext:value-type="float">
            <text:p>1641847</text:p>
          </table:table-cell>
          <table:table-cell office:value-type="string" calcext:value-type="string">
            <text:p>Masonic H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00N</text:p>
          </table:table-cell>
          <table:table-cell office:value-type="string" calcext:value-type="string">
            <text:p>0874859W</text:p>
          </table:table-cell>
          <table:table-cell office:value-type="float" office:value="35.1499049" calcext:value-type="float">
            <text:p>35.1499049</text:p>
          </table:table-cell>
          <table:table-cell office:value-type="float" office:value="-87.8163803" calcext:value-type="float">
            <text:p>-87.816380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69785" calcext:value-type="float">
            <text:p>1269785</text:p>
          </table:table-cell>
          <table:table-cell office:value-type="string" calcext:value-type="string">
            <text:p>Mc Ca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25N</text:p>
          </table:table-cell>
          <table:table-cell office:value-type="string" calcext:value-type="string">
            <text:p>0874308W</text:p>
          </table:table-cell>
          <table:table-cell office:value-type="float" office:value="35.2070075" calcext:value-type="float">
            <text:p>35.2070075</text:p>
          </table:table-cell>
          <table:table-cell office:value-type="float" office:value="-87.7187833" calcext:value-type="float">
            <text:p>-87.7187833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326616" calcext:value-type="float">
            <text:p>1326616</text:p>
          </table:table-cell>
          <table:table-cell office:value-type="string" calcext:value-type="string">
            <text:p>Mc Ge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507N</text:p>
          </table:table-cell>
          <table:table-cell office:value-type="string" calcext:value-type="string">
            <text:p>0873910W</text:p>
          </table:table-cell>
          <table:table-cell office:value-type="float" office:value="35.2520174" calcext:value-type="float">
            <text:p>35.2520174</text:p>
          </table:table-cell>
          <table:table-cell office:value-type="float" office:value="-87.6527948" calcext:value-type="float">
            <text:p>-87.6527948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641848" calcext:value-type="float">
            <text:p>1641848</text:p>
          </table:table-cell>
          <table:table-cell office:value-type="string" calcext:value-type="string">
            <text:p>McAllis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0N</text:p>
          </table:table-cell>
          <table:table-cell office:value-type="string" calcext:value-type="string">
            <text:p>0874900W</text:p>
          </table:table-cell>
          <table:table-cell office:value-type="float" office:value="35.0334102" calcext:value-type="float">
            <text:p>35.0334102</text:p>
          </table:table-cell>
          <table:table-cell office:value-type="float" office:value="-87.8166899" calcext:value-type="float">
            <text:p>-87.8166899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49" calcext:value-type="float">
            <text:p>1641849</text:p>
          </table:table-cell>
          <table:table-cell office:value-type="string" calcext:value-type="string">
            <text:p>McDona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55N</text:p>
          </table:table-cell>
          <table:table-cell office:value-type="string" calcext:value-type="string">
            <text:p>0874613W</text:p>
          </table:table-cell>
          <table:table-cell office:value-type="float" office:value="35.3820135" calcext:value-type="float">
            <text:p>35.3820135</text:p>
          </table:table-cell>
          <table:table-cell office:value-type="float" office:value="-87.7702972" calcext:value-type="float">
            <text:p>-87.7702972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278" calcext:value-type="float">
            <text:p>1293278</text:p>
          </table:table-cell>
          <table:table-cell office:value-type="string" calcext:value-type="string">
            <text:p>McFall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15N</text:p>
          </table:table-cell>
          <table:table-cell office:value-type="string" calcext:value-type="string">
            <text:p>0875609W</text:p>
          </table:table-cell>
          <table:table-cell office:value-type="float" office:value="35.0375771" calcext:value-type="float">
            <text:p>35.0375771</text:p>
          </table:table-cell>
          <table:table-cell office:value-type="float" office:value="-87.935859" calcext:value-type="float">
            <text:p>-87.935859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51" calcext:value-type="float">
            <text:p>1641851</text:p>
          </table:table-cell>
          <table:table-cell office:value-type="string" calcext:value-type="string">
            <text:p>McGlamer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54N</text:p>
          </table:table-cell>
          <table:table-cell office:value-type="string" calcext:value-type="string">
            <text:p>0874436W</text:p>
          </table:table-cell>
          <table:table-cell office:value-type="float" office:value="35.1484314" calcext:value-type="float">
            <text:p>35.1484314</text:p>
          </table:table-cell>
          <table:table-cell office:value-type="float" office:value="-87.7432604" calcext:value-type="float">
            <text:p>-87.7432604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293560" calcext:value-type="float">
            <text:p>1293560</text:p>
          </table:table-cell>
          <table:table-cell office:value-type="string" calcext:value-type="string">
            <text:p>Mel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46N</text:p>
          </table:table-cell>
          <table:table-cell office:value-type="string" calcext:value-type="string">
            <text:p>0875329W</text:p>
          </table:table-cell>
          <table:table-cell office:value-type="float" office:value="35.1795184" calcext:value-type="float">
            <text:p>35.1795184</text:p>
          </table:table-cell>
          <table:table-cell office:value-type="float" office:value="-87.8914115" calcext:value-type="float">
            <text:p>-87.8914115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52" calcext:value-type="float">
            <text:p>1641852</text:p>
          </table:table-cell>
          <table:table-cell office:value-type="string" calcext:value-type="string">
            <text:p>Memoria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11N</text:p>
          </table:table-cell>
          <table:table-cell office:value-type="string" calcext:value-type="string">
            <text:p>0875224W</text:p>
          </table:table-cell>
          <table:table-cell office:value-type="float" office:value="35.2364617" calcext:value-type="float">
            <text:p>35.2364617</text:p>
          </table:table-cell>
          <table:table-cell office:value-type="float" office:value="-87.8733547" calcext:value-type="float">
            <text:p>-87.8733547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3616" calcext:value-type="float">
            <text:p>1293616</text:p>
          </table:table-cell>
          <table:table-cell office:value-type="string" calcext:value-type="string">
            <text:p>Meridet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28N</text:p>
          </table:table-cell>
          <table:table-cell office:value-type="string" calcext:value-type="string">
            <text:p>0874632W</text:p>
          </table:table-cell>
          <table:table-cell office:value-type="float" office:value="35.4245124" calcext:value-type="float">
            <text:p>35.4245124</text:p>
          </table:table-cell>
          <table:table-cell office:value-type="float" office:value="-87.7755751" calcext:value-type="float">
            <text:p>-87.7755751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54" calcext:value-type="float">
            <text:p>1641854</text:p>
          </table:table-cell>
          <table:table-cell office:value-type="string" calcext:value-type="string">
            <text:p>Methodist Camp Groun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36N</text:p>
          </table:table-cell>
          <table:table-cell office:value-type="string" calcext:value-type="string">
            <text:p>0875512W</text:p>
          </table:table-cell>
          <table:table-cell office:value-type="float" office:value="35.4267345" calcext:value-type="float">
            <text:p>35.4267345</text:p>
          </table:table-cell>
          <table:table-cell office:value-type="float" office:value="-87.9200223" calcext:value-type="float">
            <text:p>-87.9200223</text:p>
          </table:table-cell>
          <table:table-cell table:number-columns-repeated="4"/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178" calcext:value-type="float">
            <text:p>1294178</text:p>
          </table:table-cell>
          <table:table-cell office:value-type="string" calcext:value-type="string">
            <text:p>Montagu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40N</text:p>
          </table:table-cell>
          <table:table-cell office:value-type="string" calcext:value-type="string">
            <text:p>0875552W</text:p>
          </table:table-cell>
          <table:table-cell office:value-type="float" office:value="35.3111899" calcext:value-type="float">
            <text:p>35.3111899</text:p>
          </table:table-cell>
          <table:table-cell office:value-type="float" office:value="-87.9311111" calcext:value-type="float">
            <text:p>-87.9311111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294251" calcext:value-type="float">
            <text:p>1294251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32N</text:p>
          </table:table-cell>
          <table:table-cell office:value-type="string" calcext:value-type="string">
            <text:p>0875158W</text:p>
          </table:table-cell>
          <table:table-cell office:value-type="float" office:value="35.0922984" calcext:value-type="float">
            <text:p>35.0922984</text:p>
          </table:table-cell>
          <table:table-cell office:value-type="float" office:value="-87.8661347" calcext:value-type="float">
            <text:p>-87.866134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94255" calcext:value-type="float">
            <text:p>1294255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25N</text:p>
          </table:table-cell>
          <table:table-cell office:value-type="string" calcext:value-type="string">
            <text:p>0875846W</text:p>
          </table:table-cell>
          <table:table-cell office:value-type="float" office:value="35.290349" calcext:value-type="float">
            <text:p>35.290349</text:p>
          </table:table-cell>
          <table:table-cell office:value-type="float" office:value="-87.9794675" calcext:value-type="float">
            <text:p>-87.9794675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256" calcext:value-type="float">
            <text:p>1294256</text:p>
          </table:table-cell>
          <table:table-cell office:value-type="string" calcext:value-type="string">
            <text:p>Moor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10N</text:p>
          </table:table-cell>
          <table:table-cell office:value-type="string" calcext:value-type="string">
            <text:p>0875850W</text:p>
          </table:table-cell>
          <table:table-cell office:value-type="float" office:value="35.319337" calcext:value-type="float">
            <text:p>35.319337</text:p>
          </table:table-cell>
          <table:table-cell office:value-type="float" office:value="-87.9806829" calcext:value-type="float">
            <text:p>-87.9806829</text:p>
          </table:table-cell>
          <table:table-cell table:number-columns-repeated="4"/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294415" calcext:value-type="float">
            <text:p>1294415</text:p>
          </table:table-cell>
          <table:table-cell office:value-type="string" calcext:value-type="string">
            <text:p>Morri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01N</text:p>
          </table:table-cell>
          <table:table-cell office:value-type="string" calcext:value-type="string">
            <text:p>0875229W</text:p>
          </table:table-cell>
          <table:table-cell office:value-type="float" office:value="35.3001794" calcext:value-type="float">
            <text:p>35.3001794</text:p>
          </table:table-cell>
          <table:table-cell office:value-type="float" office:value="-87.8747227" calcext:value-type="float">
            <text:p>-87.8747227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641856" calcext:value-type="float">
            <text:p>1641856</text:p>
          </table:table-cell>
          <table:table-cell office:value-type="string" calcext:value-type="string">
            <text:p>Morrow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44N</text:p>
          </table:table-cell>
          <table:table-cell office:value-type="string" calcext:value-type="string">
            <text:p>0874519W</text:p>
          </table:table-cell>
          <table:table-cell office:value-type="float" office:value="35.2956271" calcext:value-type="float">
            <text:p>35.2956271</text:p>
          </table:table-cell>
          <table:table-cell office:value-type="float" office:value="-87.755297" calcext:value-type="float">
            <text:p>-87.755297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4623" calcext:value-type="float">
            <text:p>1294623</text:p>
          </table:table-cell>
          <table:table-cell office:value-type="string" calcext:value-type="string">
            <text:p>Mount Heb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1N</text:p>
          </table:table-cell>
          <table:table-cell office:value-type="string" calcext:value-type="string">
            <text:p>0875434W</text:p>
          </table:table-cell>
          <table:table-cell office:value-type="float" office:value="35.2336839" calcext:value-type="float">
            <text:p>35.2336839</text:p>
          </table:table-cell>
          <table:table-cell office:value-type="float" office:value="-87.9094665" calcext:value-type="float">
            <text:p>-87.9094665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55" calcext:value-type="float">
            <text:p>1641855</text:p>
          </table:table-cell>
          <table:table-cell office:value-type="string" calcext:value-type="string">
            <text:p>Mount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33N</text:p>
          </table:table-cell>
          <table:table-cell office:value-type="string" calcext:value-type="string">
            <text:p>0874457W</text:p>
          </table:table-cell>
          <table:table-cell office:value-type="float" office:value="35.3592365" calcext:value-type="float">
            <text:p>35.3592365</text:p>
          </table:table-cell>
          <table:table-cell office:value-type="float" office:value="-87.7491857" calcext:value-type="float">
            <text:p>-87.7491857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57" calcext:value-type="float">
            <text:p>1641857</text:p>
          </table:table-cell>
          <table:table-cell office:value-type="string" calcext:value-type="string">
            <text:p>Mount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32N</text:p>
          </table:table-cell>
          <table:table-cell office:value-type="string" calcext:value-type="string">
            <text:p>0874455W</text:p>
          </table:table-cell>
          <table:table-cell office:value-type="float" office:value="35.3589587" calcext:value-type="float">
            <text:p>35.3589587</text:p>
          </table:table-cell>
          <table:table-cell office:value-type="float" office:value="-87.7486301" calcext:value-type="float">
            <text:p>-87.748630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6849" calcext:value-type="float">
            <text:p>1646849</text:p>
          </table:table-cell>
          <table:table-cell office:value-type="string" calcext:value-type="string">
            <text:p>Mount Hop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33N</text:p>
          </table:table-cell>
          <table:table-cell office:value-type="string" calcext:value-type="string">
            <text:p>0874938W</text:p>
          </table:table-cell>
          <table:table-cell office:value-type="float" office:value="35.0592434" calcext:value-type="float">
            <text:p>35.0592434</text:p>
          </table:table-cell>
          <table:table-cell office:value-type="float" office:value="-87.8272457" calcext:value-type="float">
            <text:p>-87.8272457</text:p>
          </table:table-cell>
          <table:table-cell table:number-columns-repeated="4"/>
          <table:table-cell office:value-type="float" office:value="278" calcext:value-type="float">
            <text:p>278</text:p>
          </table:table-cell>
          <table:table-cell office:value-type="float" office:value="912" calcext:value-type="float">
            <text:p>912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641860" calcext:value-type="float">
            <text:p>1641860</text:p>
          </table:table-cell>
          <table:table-cell office:value-type="string" calcext:value-type="string">
            <text:p>Mount Pleasan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13N</text:p>
          </table:table-cell>
          <table:table-cell office:value-type="string" calcext:value-type="string">
            <text:p>0874700W</text:p>
          </table:table-cell>
          <table:table-cell office:value-type="float" office:value="35.0203549" calcext:value-type="float">
            <text:p>35.0203549</text:p>
          </table:table-cell>
          <table:table-cell office:value-type="float" office:value="-87.783356" calcext:value-type="float">
            <text:p>-87.783356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64" calcext:value-type="float">
            <text:p>1641864</text:p>
          </table:table-cell>
          <table:table-cell office:value-type="string" calcext:value-type="string">
            <text:p>Newbo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19N</text:p>
          </table:table-cell>
          <table:table-cell office:value-type="string" calcext:value-type="string">
            <text:p>0875540W</text:p>
          </table:table-cell>
          <table:table-cell office:value-type="float" office:value="35.3886799" calcext:value-type="float">
            <text:p>35.3886799</text:p>
          </table:table-cell>
          <table:table-cell office:value-type="float" office:value="-87.9278001" calcext:value-type="float">
            <text:p>-87.9278001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65" calcext:value-type="float">
            <text:p>1641865</text:p>
          </table:table-cell>
          <table:table-cell office:value-type="string" calcext:value-type="string">
            <text:p>Nowlin Famil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8N</text:p>
          </table:table-cell>
          <table:table-cell office:value-type="string" calcext:value-type="string">
            <text:p>0875407W</text:p>
          </table:table-cell>
          <table:table-cell office:value-type="float" office:value="35.2328506" calcext:value-type="float">
            <text:p>35.2328506</text:p>
          </table:table-cell>
          <table:table-cell office:value-type="float" office:value="-87.9019663" calcext:value-type="float">
            <text:p>-87.9019663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66" calcext:value-type="float">
            <text:p>1641866</text:p>
          </table:table-cell>
          <table:table-cell office:value-type="string" calcext:value-type="string">
            <text:p>Nunnley For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21N</text:p>
          </table:table-cell>
          <table:table-cell office:value-type="string" calcext:value-type="string">
            <text:p>0875755W</text:p>
          </table:table-cell>
          <table:table-cell office:value-type="float" office:value="35.4225679" calcext:value-type="float">
            <text:p>35.4225679</text:p>
          </table:table-cell>
          <table:table-cell office:value-type="float" office:value="-87.9653009" calcext:value-type="float">
            <text:p>-87.9653009</text:p>
          </table:table-cell>
          <table:table-cell table:number-columns-repeated="4"/>
          <table:table-cell office:value-type="float" office:value="116" calcext:value-type="float">
            <text:p>116</text:p>
          </table:table-cell>
          <table:table-cell office:value-type="float" office:value="381" calcext:value-type="float">
            <text:p>381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67" calcext:value-type="float">
            <text:p>1641867</text:p>
          </table:table-cell>
          <table:table-cell office:value-type="string" calcext:value-type="string">
            <text:p>Oak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14N</text:p>
          </table:table-cell>
          <table:table-cell office:value-type="string" calcext:value-type="string">
            <text:p>0874355W</text:p>
          </table:table-cell>
          <table:table-cell office:value-type="float" office:value="35.0371144" calcext:value-type="float">
            <text:p>35.0371144</text:p>
          </table:table-cell>
          <table:table-cell office:value-type="float" office:value="-87.7318759" calcext:value-type="float">
            <text:p>-87.7318759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4/04/2019</text:p>
          </table:table-cell>
          <table:table-cell table:number-columns-repeated="44"/>
        </table:table-row>
        <table:table-row table:style-name="ro1">
          <table:table-cell office:value-type="float" office:value="1641868" calcext:value-type="float">
            <text:p>1641868</text:p>
          </table:table-cell>
          <table:table-cell office:value-type="string" calcext:value-type="string">
            <text:p>Ol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08N</text:p>
          </table:table-cell>
          <table:table-cell office:value-type="string" calcext:value-type="string">
            <text:p>0880045W</text:p>
          </table:table-cell>
          <table:table-cell office:value-type="float" office:value="35.3189595" calcext:value-type="float">
            <text:p>35.3189595</text:p>
          </table:table-cell>
          <table:table-cell office:value-type="float" office:value="-88.0125239" calcext:value-type="float">
            <text:p>-88.0125239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69" calcext:value-type="float">
            <text:p>1641869</text:p>
          </table:table-cell>
          <table:table-cell office:value-type="string" calcext:value-type="string">
            <text:p>Old Chestnu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05N</text:p>
          </table:table-cell>
          <table:table-cell office:value-type="string" calcext:value-type="string">
            <text:p>0875127W</text:p>
          </table:table-cell>
          <table:table-cell office:value-type="float" office:value="35.018133" calcext:value-type="float">
            <text:p>35.018133</text:p>
          </table:table-cell>
          <table:table-cell office:value-type="float" office:value="-87.8575243" calcext:value-type="float">
            <text:p>-87.8575243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72" calcext:value-type="float">
            <text:p>1641872</text:p>
          </table:table-cell>
          <table:table-cell office:value-type="string" calcext:value-type="string">
            <text:p>Old Darb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45N</text:p>
          </table:table-cell>
          <table:table-cell office:value-type="string" calcext:value-type="string">
            <text:p>0874940W</text:p>
          </table:table-cell>
          <table:table-cell office:value-type="float" office:value="35.0292437" calcext:value-type="float">
            <text:p>35.0292437</text:p>
          </table:table-cell>
          <table:table-cell office:value-type="float" office:value="-87.8278013" calcext:value-type="float">
            <text:p>-87.8278013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73" calcext:value-type="float">
            <text:p>1641873</text:p>
          </table:table-cell>
          <table:table-cell office:value-type="string" calcext:value-type="string">
            <text:p>Old Dod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515N</text:p>
          </table:table-cell>
          <table:table-cell office:value-type="string" calcext:value-type="string">
            <text:p>0875110W</text:p>
          </table:table-cell>
          <table:table-cell office:value-type="float" office:value="35.0875754" calcext:value-type="float">
            <text:p>35.0875754</text:p>
          </table:table-cell>
          <table:table-cell office:value-type="float" office:value="-87.8528007" calcext:value-type="float">
            <text:p>-87.852800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641874" calcext:value-type="float">
            <text:p>1641874</text:p>
          </table:table-cell>
          <table:table-cell office:value-type="string" calcext:value-type="string">
            <text:p>Old Haye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31N</text:p>
          </table:table-cell>
          <table:table-cell office:value-type="string" calcext:value-type="string">
            <text:p>0874945W</text:p>
          </table:table-cell>
          <table:table-cell office:value-type="float" office:value="35.0419905" calcext:value-type="float">
            <text:p>35.0419905</text:p>
          </table:table-cell>
          <table:table-cell office:value-type="float" office:value="-87.8291111" calcext:value-type="float">
            <text:p>-87.8291111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641875" calcext:value-type="float">
            <text:p>1641875</text:p>
          </table:table-cell>
          <table:table-cell office:value-type="string" calcext:value-type="string">
            <text:p>Old Mount Beth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1N</text:p>
          </table:table-cell>
          <table:table-cell office:value-type="string" calcext:value-type="string">
            <text:p>0874130W</text:p>
          </table:table-cell>
          <table:table-cell office:value-type="float" office:value="35.0336875" calcext:value-type="float">
            <text:p>35.0336875</text:p>
          </table:table-cell>
          <table:table-cell office:value-type="float" office:value="-87.6916875" calcext:value-type="float">
            <text:p>-87.691687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6382" calcext:value-type="float">
            <text:p>1296382</text:p>
          </table:table-cell>
          <table:table-cell office:value-type="string" calcext:value-type="string">
            <text:p>Old Tow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74526W</text:p>
          </table:table-cell>
          <table:table-cell office:value-type="float" office:value="35.320387" calcext:value-type="float">
            <text:p>35.320387</text:p>
          </table:table-cell>
          <table:table-cell office:value-type="float" office:value="-87.7573358" calcext:value-type="float">
            <text:p>-87.7573358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304386" calcext:value-type="float">
            <text:p>1304386</text:p>
          </table:table-cell>
          <table:table-cell office:value-type="string" calcext:value-type="string">
            <text:p>Old Warring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54N</text:p>
          </table:table-cell>
          <table:table-cell office:value-type="string" calcext:value-type="string">
            <text:p>0875659W</text:p>
          </table:table-cell>
          <table:table-cell office:value-type="float" office:value="35.3984081" calcext:value-type="float">
            <text:p>35.3984081</text:p>
          </table:table-cell>
          <table:table-cell office:value-type="float" office:value="-87.9496068" calcext:value-type="float">
            <text:p>-87.9496068</text:p>
          </table:table-cell>
          <table:table-cell table:number-columns-repeated="4"/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18/2021</text:p>
          </table:table-cell>
          <table:table-cell table:number-columns-repeated="44"/>
        </table:table-row>
        <table:table-row table:style-name="ro1">
          <table:table-cell office:value-type="float" office:value="1641878" calcext:value-type="float">
            <text:p>1641878</text:p>
          </table:table-cell>
          <table:table-cell office:value-type="string" calcext:value-type="string">
            <text:p>Par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75108W</text:p>
          </table:table-cell>
          <table:table-cell office:value-type="float" office:value="35.3939576" calcext:value-type="float">
            <text:p>35.3939576</text:p>
          </table:table-cell>
          <table:table-cell office:value-type="float" office:value="-87.8522431" calcext:value-type="float">
            <text:p>-87.8522431</text:p>
          </table:table-cell>
          <table:table-cell table:number-columns-repeated="4"/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80" calcext:value-type="float">
            <text:p>1641880</text:p>
          </table:table-cell>
          <table:table-cell office:value-type="string" calcext:value-type="string">
            <text:p>Philadelphia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35N</text:p>
          </table:table-cell>
          <table:table-cell office:value-type="string" calcext:value-type="string">
            <text:p>0875502W</text:p>
          </table:table-cell>
          <table:table-cell office:value-type="float" office:value="35.3096687" calcext:value-type="float">
            <text:p>35.3096687</text:p>
          </table:table-cell>
          <table:table-cell office:value-type="float" office:value="-87.9173345" calcext:value-type="float">
            <text:p>-87.9173345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297339" calcext:value-type="float">
            <text:p>1297339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28N</text:p>
          </table:table-cell>
          <table:table-cell office:value-type="string" calcext:value-type="string">
            <text:p>0874619W</text:p>
          </table:table-cell>
          <table:table-cell office:value-type="float" office:value="35.4078462" calcext:value-type="float">
            <text:p>35.4078462</text:p>
          </table:table-cell>
          <table:table-cell office:value-type="float" office:value="-87.7719638" calcext:value-type="float">
            <text:p>-87.7719638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82" calcext:value-type="float">
            <text:p>1641882</text:p>
          </table:table-cell>
          <table:table-cell office:value-type="string" calcext:value-type="string">
            <text:p>Phillip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07N</text:p>
          </table:table-cell>
          <table:table-cell office:value-type="string" calcext:value-type="string">
            <text:p>0874531W</text:p>
          </table:table-cell>
          <table:table-cell office:value-type="float" office:value="35.3853468" calcext:value-type="float">
            <text:p>35.3853468</text:p>
          </table:table-cell>
          <table:table-cell office:value-type="float" office:value="-87.7586303" calcext:value-type="float">
            <text:p>-87.7586303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448" calcext:value-type="float">
            <text:p>1297448</text:p>
          </table:table-cell>
          <table:table-cell office:value-type="string" calcext:value-type="string">
            <text:p>Pig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04N</text:p>
          </table:table-cell>
          <table:table-cell office:value-type="string" calcext:value-type="string">
            <text:p>0874909W</text:p>
          </table:table-cell>
          <table:table-cell office:value-type="float" office:value="35.0510071" calcext:value-type="float">
            <text:p>35.0510071</text:p>
          </table:table-cell>
          <table:table-cell office:value-type="float" office:value="-87.8192377" calcext:value-type="float">
            <text:p>-87.819237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5/2021</text:p>
          </table:table-cell>
          <table:table-cell table:number-columns-repeated="44"/>
        </table:table-row>
        <table:table-row table:style-name="ro1">
          <table:table-cell office:value-type="float" office:value="1641884" calcext:value-type="float">
            <text:p>1641884</text:p>
          </table:table-cell>
          <table:table-cell office:value-type="string" calcext:value-type="string">
            <text:p>Piney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620N</text:p>
          </table:table-cell>
          <table:table-cell office:value-type="string" calcext:value-type="string">
            <text:p>0875042W</text:p>
          </table:table-cell>
          <table:table-cell office:value-type="float" office:value="35.1056311" calcext:value-type="float">
            <text:p>35.1056311</text:p>
          </table:table-cell>
          <table:table-cell office:value-type="float" office:value="-87.8450227" calcext:value-type="float">
            <text:p>-87.8450227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7760" calcext:value-type="float">
            <text:p>1297760</text:p>
          </table:table-cell>
          <table:table-cell office:value-type="string" calcext:value-type="string">
            <text:p>Pit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21N</text:p>
          </table:table-cell>
          <table:table-cell office:value-type="string" calcext:value-type="string">
            <text:p>0874611W</text:p>
          </table:table-cell>
          <table:table-cell office:value-type="float" office:value="35.422568" calcext:value-type="float">
            <text:p>35.422568</text:p>
          </table:table-cell>
          <table:table-cell office:value-type="float" office:value="-87.7697415" calcext:value-type="float">
            <text:p>-87.769741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85" calcext:value-type="float">
            <text:p>1641885</text:p>
          </table:table-cell>
          <table:table-cell office:value-type="string" calcext:value-type="string">
            <text:p>Popes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733N</text:p>
          </table:table-cell>
          <table:table-cell office:value-type="string" calcext:value-type="string">
            <text:p>0874533W</text:p>
          </table:table-cell>
          <table:table-cell office:value-type="float" office:value="35.4592337" calcext:value-type="float">
            <text:p>35.4592337</text:p>
          </table:table-cell>
          <table:table-cell office:value-type="float" office:value="-87.7591858" calcext:value-type="float">
            <text:p>-87.7591858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8399" calcext:value-type="float">
            <text:p>1298399</text:p>
          </table:table-cell>
          <table:table-cell office:value-type="string" calcext:value-type="string">
            <text:p>Powel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459N</text:p>
          </table:table-cell>
          <table:table-cell office:value-type="string" calcext:value-type="string">
            <text:p>0875054W</text:p>
          </table:table-cell>
          <table:table-cell office:value-type="float" office:value="35.0831314" calcext:value-type="float">
            <text:p>35.0831314</text:p>
          </table:table-cell>
          <table:table-cell office:value-type="float" office:value="-87.8483567" calcext:value-type="float">
            <text:p>-87.8483567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98453" calcext:value-type="float">
            <text:p>1298453</text:p>
          </table:table-cell>
          <table:table-cell office:value-type="string" calcext:value-type="string">
            <text:p>Prat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06N</text:p>
          </table:table-cell>
          <table:table-cell office:value-type="string" calcext:value-type="string">
            <text:p>0875336W</text:p>
          </table:table-cell>
          <table:table-cell office:value-type="float" office:value="35.4017352" calcext:value-type="float">
            <text:p>35.4017352</text:p>
          </table:table-cell>
          <table:table-cell office:value-type="float" office:value="-87.893355" calcext:value-type="float">
            <text:p>-87.893355</text:p>
          </table:table-cell>
          <table:table-cell table:number-columns-repeated="4"/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86" calcext:value-type="float">
            <text:p>1641886</text:p>
          </table:table-cell>
          <table:table-cell office:value-type="string" calcext:value-type="string">
            <text:p>Primitive Baptis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49N</text:p>
          </table:table-cell>
          <table:table-cell office:value-type="string" calcext:value-type="string">
            <text:p>0875413W</text:p>
          </table:table-cell>
          <table:table-cell office:value-type="float" office:value="35.4136793" calcext:value-type="float">
            <text:p>35.4136793</text:p>
          </table:table-cell>
          <table:table-cell office:value-type="float" office:value="-87.903633" calcext:value-type="float">
            <text:p>-87.903633</text:p>
          </table:table-cell>
          <table:table-cell table:number-columns-repeated="4"/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87" calcext:value-type="float">
            <text:p>1641887</text:p>
          </table:table-cell>
          <table:table-cell office:value-type="string" calcext:value-type="string">
            <text:p>Providenc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00N</text:p>
          </table:table-cell>
          <table:table-cell office:value-type="string" calcext:value-type="string">
            <text:p>0875016W</text:p>
          </table:table-cell>
          <table:table-cell office:value-type="float" office:value="35.2167399" calcext:value-type="float">
            <text:p>35.2167399</text:p>
          </table:table-cell>
          <table:table-cell office:value-type="float" office:value="-87.8377989" calcext:value-type="float">
            <text:p>-87.8377989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89" calcext:value-type="float">
            <text:p>1641889</text:p>
          </table:table-cell>
          <table:table-cell office:value-type="string" calcext:value-type="string">
            <text:p>Railro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15N</text:p>
          </table:table-cell>
          <table:table-cell office:value-type="string" calcext:value-type="string">
            <text:p>0874011W</text:p>
          </table:table-cell>
          <table:table-cell office:value-type="float" office:value="35.0374833" calcext:value-type="float">
            <text:p>35.0374833</text:p>
          </table:table-cell>
          <table:table-cell office:value-type="float" office:value="-87.6698097" calcext:value-type="float">
            <text:p>-87.6698097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641890" calcext:value-type="float">
            <text:p>1641890</text:p>
          </table:table-cell>
          <table:table-cell office:value-type="string" calcext:value-type="string">
            <text:p>Ralph Co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45N</text:p>
          </table:table-cell>
          <table:table-cell office:value-type="string" calcext:value-type="string">
            <text:p>0875026W</text:p>
          </table:table-cell>
          <table:table-cell office:value-type="float" office:value="35.2959374" calcext:value-type="float">
            <text:p>35.2959374</text:p>
          </table:table-cell>
          <table:table-cell office:value-type="float" office:value="-87.8405157" calcext:value-type="float">
            <text:p>-87.8405157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298989" calcext:value-type="float">
            <text:p>1298989</text:p>
          </table:table-cell>
          <table:table-cell office:value-type="string" calcext:value-type="string">
            <text:p>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7N</text:p>
          </table:table-cell>
          <table:table-cell office:value-type="string" calcext:value-type="string">
            <text:p>0874944W</text:p>
          </table:table-cell>
          <table:table-cell office:value-type="float" office:value="35.2770162" calcext:value-type="float">
            <text:p>35.2770162</text:p>
          </table:table-cell>
          <table:table-cell office:value-type="float" office:value="-87.8289093" calcext:value-type="float">
            <text:p>-87.8289093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91" calcext:value-type="float">
            <text:p>1641891</text:p>
          </table:table-cell>
          <table:table-cell office:value-type="string" calcext:value-type="string">
            <text:p>Ra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32N</text:p>
          </table:table-cell>
          <table:table-cell office:value-type="string" calcext:value-type="string">
            <text:p>0874939W</text:p>
          </table:table-cell>
          <table:table-cell office:value-type="float" office:value="35.2756275" calcext:value-type="float">
            <text:p>35.2756275</text:p>
          </table:table-cell>
          <table:table-cell office:value-type="float" office:value="-87.8275204" calcext:value-type="float">
            <text:p>-87.8275204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92" calcext:value-type="float">
            <text:p>1641892</text:p>
          </table:table-cell>
          <table:table-cell office:value-type="string" calcext:value-type="string">
            <text:p>Raybur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01N</text:p>
          </table:table-cell>
          <table:table-cell office:value-type="string" calcext:value-type="string">
            <text:p>0875501W</text:p>
          </table:table-cell>
          <table:table-cell office:value-type="float" office:value="35.2336838" calcext:value-type="float">
            <text:p>35.2336838</text:p>
          </table:table-cell>
          <table:table-cell office:value-type="float" office:value="-87.9169666" calcext:value-type="float">
            <text:p>-87.9169666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332" calcext:value-type="float">
            <text:p>1299332</text:p>
          </table:table-cell>
          <table:table-cell office:value-type="string" calcext:value-type="string">
            <text:p>Richard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55N</text:p>
          </table:table-cell>
          <table:table-cell office:value-type="string" calcext:value-type="string">
            <text:p>0875938W</text:p>
          </table:table-cell>
          <table:table-cell office:value-type="float" office:value="35.432012" calcext:value-type="float">
            <text:p>35.432012</text:p>
          </table:table-cell>
          <table:table-cell office:value-type="float" office:value="-87.9939126" calcext:value-type="float">
            <text:p>-87.9939126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449" calcext:value-type="float">
            <text:p>1299449</text:p>
          </table:table-cell>
          <table:table-cell office:value-type="string" calcext:value-type="string">
            <text:p>R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37N</text:p>
          </table:table-cell>
          <table:table-cell office:value-type="string" calcext:value-type="string">
            <text:p>0875232W</text:p>
          </table:table-cell>
          <table:table-cell office:value-type="float" office:value="35.4270122" calcext:value-type="float">
            <text:p>35.4270122</text:p>
          </table:table-cell>
          <table:table-cell office:value-type="float" office:value="-87.875577" calcext:value-type="float">
            <text:p>-87.875577</text:p>
          </table:table-cell>
          <table:table-cell table:number-columns-repeated="4"/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897" calcext:value-type="float">
            <text:p>1269897</text:p>
          </table:table-cell>
          <table:table-cell office:value-type="string" calcext:value-type="string">
            <text:p>Risn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453N</text:p>
          </table:table-cell>
          <table:table-cell office:value-type="string" calcext:value-type="string">
            <text:p>0874318W</text:p>
          </table:table-cell>
          <table:table-cell office:value-type="float" office:value="35.2481869" calcext:value-type="float">
            <text:p>35.2481869</text:p>
          </table:table-cell>
          <table:table-cell office:value-type="float" office:value="-87.721574" calcext:value-type="float">
            <text:p>-87.721574</text:p>
          </table:table-cell>
          <table:table-cell table:number-columns-repeated="4"/>
          <table:table-cell office:value-type="float" office:value="298" calcext:value-type="float">
            <text:p>298</text:p>
          </table:table-cell>
          <table:table-cell office:value-type="float" office:value="978" calcext:value-type="float">
            <text:p>978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3/2021</text:p>
          </table:table-cell>
          <table:table-cell table:number-columns-repeated="44"/>
        </table:table-row>
        <table:table-row table:style-name="ro1">
          <table:table-cell office:value-type="float" office:value="1299587" calcext:value-type="float">
            <text:p>1299587</text:p>
          </table:table-cell>
          <table:table-cell office:value-type="string" calcext:value-type="string">
            <text:p>Robbi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028N</text:p>
          </table:table-cell>
          <table:table-cell office:value-type="string" calcext:value-type="string">
            <text:p>0875324W</text:p>
          </table:table-cell>
          <table:table-cell office:value-type="float" office:value="35.1745185" calcext:value-type="float">
            <text:p>35.1745185</text:p>
          </table:table-cell>
          <table:table-cell office:value-type="float" office:value="-87.8900226" calcext:value-type="float">
            <text:p>-87.890022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99598" calcext:value-type="float">
            <text:p>1299598</text:p>
          </table:table-cell>
          <table:table-cell office:value-type="string" calcext:value-type="string">
            <text:p>Rober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135N</text:p>
          </table:table-cell>
          <table:table-cell office:value-type="string" calcext:value-type="string">
            <text:p>0874127W</text:p>
          </table:table-cell>
          <table:table-cell office:value-type="float" office:value="35.0264382" calcext:value-type="float">
            <text:p>35.0264382</text:p>
          </table:table-cell>
          <table:table-cell office:value-type="float" office:value="-87.6908918" calcext:value-type="float">
            <text:p>-87.6908918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641893" calcext:value-type="float">
            <text:p>1641893</text:p>
          </table:table-cell>
          <table:table-cell office:value-type="string" calcext:value-type="string">
            <text:p>Robert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12N</text:p>
          </table:table-cell>
          <table:table-cell office:value-type="string" calcext:value-type="string">
            <text:p>0875812W</text:p>
          </table:table-cell>
          <table:table-cell office:value-type="float" office:value="35.3534029" calcext:value-type="float">
            <text:p>35.3534029</text:p>
          </table:table-cell>
          <table:table-cell office:value-type="float" office:value="-87.9700231" calcext:value-type="float">
            <text:p>-87.9700231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065" calcext:value-type="float">
            <text:p>1300065</text:p>
          </table:table-cell>
          <table:table-cell office:value-type="string" calcext:value-type="string">
            <text:p>Ro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12N</text:p>
          </table:table-cell>
          <table:table-cell office:value-type="string" calcext:value-type="string">
            <text:p>0875759W</text:p>
          </table:table-cell>
          <table:table-cell office:value-type="float" office:value="35.2034067" calcext:value-type="float">
            <text:p>35.2034067</text:p>
          </table:table-cell>
          <table:table-cell office:value-type="float" office:value="-87.9664124" calcext:value-type="float">
            <text:p>-87.9664124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0066" calcext:value-type="float">
            <text:p>1300066</text:p>
          </table:table-cell>
          <table:table-cell office:value-type="string" calcext:value-type="string">
            <text:p>Ro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50N</text:p>
          </table:table-cell>
          <table:table-cell office:value-type="string" calcext:value-type="string">
            <text:p>0875634W</text:p>
          </table:table-cell>
          <table:table-cell office:value-type="float" office:value="35.2139621" calcext:value-type="float">
            <text:p>35.2139621</text:p>
          </table:table-cell>
          <table:table-cell office:value-type="float" office:value="-87.9428007" calcext:value-type="float">
            <text:p>-87.9428007</text:p>
          </table:table-cell>
          <table:table-cell table:number-columns-repeated="4"/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95" calcext:value-type="float">
            <text:p>1641895</text:p>
          </table:table-cell>
          <table:table-cell office:value-type="string" calcext:value-type="string">
            <text:p>Ros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50N</text:p>
          </table:table-cell>
          <table:table-cell office:value-type="string" calcext:value-type="string">
            <text:p>0875005W</text:p>
          </table:table-cell>
          <table:table-cell office:value-type="float" office:value="35.2972935" calcext:value-type="float">
            <text:p>35.2972935</text:p>
          </table:table-cell>
          <table:table-cell office:value-type="float" office:value="-87.8347428" calcext:value-type="float">
            <text:p>-87.8347428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97" calcext:value-type="float">
            <text:p>1641897</text:p>
          </table:table-cell>
          <table:table-cell office:value-type="string" calcext:value-type="string">
            <text:p>Ryan Childs Grave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59N</text:p>
          </table:table-cell>
          <table:table-cell office:value-type="string" calcext:value-type="string">
            <text:p>0875601W</text:p>
          </table:table-cell>
          <table:table-cell office:value-type="float" office:value="35.416457" calcext:value-type="float">
            <text:p>35.416457</text:p>
          </table:table-cell>
          <table:table-cell office:value-type="float" office:value="-87.9336336" calcext:value-type="float">
            <text:p>-87.9336336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898" calcext:value-type="float">
            <text:p>1641898</text:p>
          </table:table-cell>
          <table:table-cell office:value-type="string" calcext:value-type="string">
            <text:p>Salem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08N</text:p>
          </table:table-cell>
          <table:table-cell office:value-type="string" calcext:value-type="string">
            <text:p>0874134W</text:p>
          </table:table-cell>
          <table:table-cell office:value-type="float" office:value="35.4356237" calcext:value-type="float">
            <text:p>35.4356237</text:p>
          </table:table-cell>
          <table:table-cell office:value-type="float" office:value="-87.6927954" calcext:value-type="float">
            <text:p>-87.6927954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01" calcext:value-type="float">
            <text:p>1641901</text:p>
          </table:table-cell>
          <table:table-cell office:value-type="string" calcext:value-type="string">
            <text:p>Shawnet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74014W</text:p>
          </table:table-cell>
          <table:table-cell office:value-type="float" office:value="35.1851817" calcext:value-type="float">
            <text:p>35.1851817</text:p>
          </table:table-cell>
          <table:table-cell office:value-type="float" office:value="-87.6704192" calcext:value-type="float">
            <text:p>-87.6704192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270058" calcext:value-type="float">
            <text:p>1270058</text:p>
          </table:table-cell>
          <table:table-cell office:value-type="string" calcext:value-type="string">
            <text:p>Shiel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707N</text:p>
          </table:table-cell>
          <table:table-cell office:value-type="string" calcext:value-type="string">
            <text:p>0874543W</text:p>
          </table:table-cell>
          <table:table-cell office:value-type="float" office:value="35.2853494" calcext:value-type="float">
            <text:p>35.2853494</text:p>
          </table:table-cell>
          <table:table-cell office:value-type="float" office:value="-87.7619637" calcext:value-type="float">
            <text:p>-87.7619637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6/2021</text:p>
          </table:table-cell>
          <table:table-cell table:number-columns-repeated="44"/>
        </table:table-row>
        <table:table-row table:style-name="ro1">
          <table:table-cell office:value-type="float" office:value="1641903" calcext:value-type="float">
            <text:p>1641903</text:p>
          </table:table-cell>
          <table:table-cell office:value-type="string" calcext:value-type="string">
            <text:p>Shiloh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01N</text:p>
          </table:table-cell>
          <table:table-cell office:value-type="string" calcext:value-type="string">
            <text:p>0873657W</text:p>
          </table:table-cell>
          <table:table-cell office:value-type="float" office:value="35.2001484" calcext:value-type="float">
            <text:p>35.2001484</text:p>
          </table:table-cell>
          <table:table-cell office:value-type="float" office:value="-87.6158393" calcext:value-type="float">
            <text:p>-87.6158393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4/03/2019</text:p>
          </table:table-cell>
          <table:table-cell table:number-columns-repeated="44"/>
        </table:table-row>
        <table:table-row table:style-name="ro1">
          <table:table-cell office:value-type="float" office:value="1641905" calcext:value-type="float">
            <text:p>1641905</text:p>
          </table:table-cell>
          <table:table-cell office:value-type="string" calcext:value-type="string">
            <text:p>Simmon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26N</text:p>
          </table:table-cell>
          <table:table-cell office:value-type="string" calcext:value-type="string">
            <text:p>0874101W</text:p>
          </table:table-cell>
          <table:table-cell office:value-type="float" office:value="35.0406314" calcext:value-type="float">
            <text:p>35.0406314</text:p>
          </table:table-cell>
          <table:table-cell office:value-type="float" office:value="-87.6836318" calcext:value-type="float">
            <text:p>-87.683631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3/25/2021</text:p>
          </table:table-cell>
          <table:table-cell table:number-columns-repeated="44"/>
        </table:table-row>
        <table:table-row table:style-name="ro1">
          <table:table-cell office:value-type="float" office:value="1641906" calcext:value-type="float">
            <text:p>1641906</text:p>
          </table:table-cell>
          <table:table-cell office:value-type="string" calcext:value-type="string">
            <text:p>Sim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30N</text:p>
          </table:table-cell>
          <table:table-cell office:value-type="string" calcext:value-type="string">
            <text:p>0874827W</text:p>
          </table:table-cell>
          <table:table-cell office:value-type="float" office:value="35.2084067" calcext:value-type="float">
            <text:p>35.2084067</text:p>
          </table:table-cell>
          <table:table-cell office:value-type="float" office:value="-87.8075206" calcext:value-type="float">
            <text:p>-87.8075206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07" calcext:value-type="float">
            <text:p>1641907</text:p>
          </table:table-cell>
          <table:table-cell office:value-type="string" calcext:value-type="string">
            <text:p>Sincla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14N</text:p>
          </table:table-cell>
          <table:table-cell office:value-type="string" calcext:value-type="string">
            <text:p>0875635W</text:p>
          </table:table-cell>
          <table:table-cell office:value-type="float" office:value="35.187296" calcext:value-type="float">
            <text:p>35.187296</text:p>
          </table:table-cell>
          <table:table-cell office:value-type="float" office:value="-87.943079" calcext:value-type="float">
            <text:p>-87.943079</text:p>
          </table:table-cell>
          <table:table-cell table:number-columns-repeated="4"/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08" calcext:value-type="float">
            <text:p>1641908</text:p>
          </table:table-cell>
          <table:table-cell office:value-type="string" calcext:value-type="string">
            <text:p>Sinclai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42N</text:p>
          </table:table-cell>
          <table:table-cell office:value-type="string" calcext:value-type="string">
            <text:p>0875607W</text:p>
          </table:table-cell>
          <table:table-cell office:value-type="float" office:value="35.161741" calcext:value-type="float">
            <text:p>35.161741</text:p>
          </table:table-cell>
          <table:table-cell office:value-type="float" office:value="-87.9353015" calcext:value-type="float">
            <text:p>-87.9353015</text:p>
          </table:table-cell>
          <table:table-cell table:number-columns-repeated="4"/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649" calcext:value-type="float">
            <text:p>1303649</text:p>
          </table:table-cell>
          <table:table-cell office:value-type="string" calcext:value-type="string">
            <text:p>Skel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28N</text:p>
          </table:table-cell>
          <table:table-cell office:value-type="string" calcext:value-type="string">
            <text:p>0874406W</text:p>
          </table:table-cell>
          <table:table-cell office:value-type="float" office:value="35.3911801" calcext:value-type="float">
            <text:p>35.3911801</text:p>
          </table:table-cell>
          <table:table-cell office:value-type="float" office:value="-87.7350186" calcext:value-type="float">
            <text:p>-87.7350186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569" calcext:value-type="float">
            <text:p>1326569</text:p>
          </table:table-cell>
          <table:table-cell office:value-type="string" calcext:value-type="string">
            <text:p>Stag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41N</text:p>
          </table:table-cell>
          <table:table-cell office:value-type="string" calcext:value-type="string">
            <text:p>0873811W</text:p>
          </table:table-cell>
          <table:table-cell office:value-type="float" office:value="35.3614593" calcext:value-type="float">
            <text:p>35.3614593</text:p>
          </table:table-cell>
          <table:table-cell office:value-type="float" office:value="-87.6364053" calcext:value-type="float">
            <text:p>-87.6364053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09" calcext:value-type="float">
            <text:p>1641909</text:p>
          </table:table-cell>
          <table:table-cell office:value-type="string" calcext:value-type="string">
            <text:p>Stagg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10N</text:p>
          </table:table-cell>
          <table:table-cell office:value-type="string" calcext:value-type="string">
            <text:p>0873530W</text:p>
          </table:table-cell>
          <table:table-cell office:value-type="float" office:value="35.3361823" calcext:value-type="float">
            <text:p>35.3361823</text:p>
          </table:table-cell>
          <table:table-cell office:value-type="float" office:value="-87.5916822" calcext:value-type="float">
            <text:p>-87.5916822</text:p>
          </table:table-cell>
          <table:table-cell table:number-columns-repeated="4"/>
          <table:table-cell office:value-type="float" office:value="307" calcext:value-type="float">
            <text:p>307</text:p>
          </table:table-cell>
          <table:table-cell office:value-type="float" office:value="1007" calcext:value-type="float">
            <text:p>1007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3816" calcext:value-type="float">
            <text:p>1303816</text:p>
          </table:table-cell>
          <table:table-cell office:value-type="string" calcext:value-type="string">
            <text:p>Stee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28N</text:p>
          </table:table-cell>
          <table:table-cell office:value-type="string" calcext:value-type="string">
            <text:p>0875657W</text:p>
          </table:table-cell>
          <table:table-cell office:value-type="float" office:value="35.4411785" calcext:value-type="float">
            <text:p>35.4411785</text:p>
          </table:table-cell>
          <table:table-cell office:value-type="float" office:value="-87.9491896" calcext:value-type="float">
            <text:p>-87.9491896</text:p>
          </table:table-cell>
          <table:table-cell table:number-columns-repeated="4"/>
          <table:table-cell office:value-type="float" office:value="135" calcext:value-type="float">
            <text:p>135</text:p>
          </table:table-cell>
          <table:table-cell office:value-type="float" office:value="443" calcext:value-type="float">
            <text:p>443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1538" calcext:value-type="float">
            <text:p>1271538</text:p>
          </table:table-cell>
          <table:table-cell office:value-type="string" calcext:value-type="string">
            <text:p>Stou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201N</text:p>
          </table:table-cell>
          <table:table-cell office:value-type="string" calcext:value-type="string">
            <text:p>0875702W</text:p>
          </table:table-cell>
          <table:table-cell office:value-type="float" office:value="35.0336884" calcext:value-type="float">
            <text:p>35.0336884</text:p>
          </table:table-cell>
          <table:table-cell office:value-type="float" office:value="-87.9505817" calcext:value-type="float">
            <text:p>-87.9505817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10" calcext:value-type="float">
            <text:p>1641910</text:p>
          </table:table-cell>
          <table:table-cell office:value-type="string" calcext:value-type="string">
            <text:p>Stribl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800N</text:p>
          </table:table-cell>
          <table:table-cell office:value-type="string" calcext:value-type="string">
            <text:p>0875410W</text:p>
          </table:table-cell>
          <table:table-cell office:value-type="float" office:value="35.1334083" calcext:value-type="float">
            <text:p>35.1334083</text:p>
          </table:table-cell>
          <table:table-cell office:value-type="float" office:value="-87.9028013" calcext:value-type="float">
            <text:p>-87.9028013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11" calcext:value-type="float">
            <text:p>1641911</text:p>
          </table:table-cell>
          <table:table-cell office:value-type="string" calcext:value-type="string">
            <text:p>Stribling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727N</text:p>
          </table:table-cell>
          <table:table-cell office:value-type="string" calcext:value-type="string">
            <text:p>0875424W</text:p>
          </table:table-cell>
          <table:table-cell office:value-type="float" office:value="35.1242419" calcext:value-type="float">
            <text:p>35.1242419</text:p>
          </table:table-cell>
          <table:table-cell office:value-type="float" office:value="-87.9066904" calcext:value-type="float">
            <text:p>-87.9066904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12" calcext:value-type="float">
            <text:p>1641912</text:p>
          </table:table-cell>
          <table:table-cell office:value-type="string" calcext:value-type="string">
            <text:p>T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628N</text:p>
          </table:table-cell>
          <table:table-cell office:value-type="string" calcext:value-type="string">
            <text:p>0874906W</text:p>
          </table:table-cell>
          <table:table-cell office:value-type="float" office:value="35.2745163" calcext:value-type="float">
            <text:p>35.2745163</text:p>
          </table:table-cell>
          <table:table-cell office:value-type="float" office:value="-87.8183536" calcext:value-type="float">
            <text:p>-87.8183536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13" calcext:value-type="float">
            <text:p>1641913</text:p>
          </table:table-cell>
          <table:table-cell office:value-type="string" calcext:value-type="string">
            <text:p>Tal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255N</text:p>
          </table:table-cell>
          <table:table-cell office:value-type="string" calcext:value-type="string">
            <text:p>0874927W</text:p>
          </table:table-cell>
          <table:table-cell office:value-type="float" office:value="35.2153511" calcext:value-type="float">
            <text:p>35.2153511</text:p>
          </table:table-cell>
          <table:table-cell office:value-type="float" office:value="-87.8241875" calcext:value-type="float">
            <text:p>-87.8241875</text:p>
          </table:table-cell>
          <table:table-cell table:number-columns-repeated="4"/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14" calcext:value-type="float">
            <text:p>1641914</text:p>
          </table:table-cell>
          <table:table-cell office:value-type="string" calcext:value-type="string">
            <text:p>Thomps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119N</text:p>
          </table:table-cell>
          <table:table-cell office:value-type="string" calcext:value-type="string">
            <text:p>0875334W</text:p>
          </table:table-cell>
          <table:table-cell office:value-type="float" office:value="35.1886849" calcext:value-type="float">
            <text:p>35.1886849</text:p>
          </table:table-cell>
          <table:table-cell office:value-type="float" office:value="-87.8928002" calcext:value-type="float">
            <text:p>-87.8928002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097" calcext:value-type="float">
            <text:p>1304097</text:p>
          </table:table-cell>
          <table:table-cell office:value-type="string" calcext:value-type="string">
            <text:p>Throgmort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06N</text:p>
          </table:table-cell>
          <table:table-cell office:value-type="string" calcext:value-type="string">
            <text:p>0874956W</text:p>
          </table:table-cell>
          <table:table-cell office:value-type="float" office:value="35.385069" calcext:value-type="float">
            <text:p>35.385069</text:p>
          </table:table-cell>
          <table:table-cell office:value-type="float" office:value="-87.8322427" calcext:value-type="float">
            <text:p>-87.8322427</text:p>
          </table:table-cell>
          <table:table-cell table:number-columns-repeated="4"/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15" calcext:value-type="float">
            <text:p>1641915</text:p>
          </table:table-cell>
          <table:table-cell office:value-type="string" calcext:value-type="string">
            <text:p>Tol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400N</text:p>
          </table:table-cell>
          <table:table-cell office:value-type="string" calcext:value-type="string">
            <text:p>0875124W</text:p>
          </table:table-cell>
          <table:table-cell office:value-type="float" office:value="35.4000686" calcext:value-type="float">
            <text:p>35.4000686</text:p>
          </table:table-cell>
          <table:table-cell office:value-type="float" office:value="-87.8566877" calcext:value-type="float">
            <text:p>-87.8566877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2978" calcext:value-type="float">
            <text:p>1272978</text:p>
          </table:table-cell>
          <table:table-cell office:value-type="string" calcext:value-type="string">
            <text:p>Tun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857N</text:p>
          </table:table-cell>
          <table:table-cell office:value-type="string" calcext:value-type="string">
            <text:p>0875715W</text:p>
          </table:table-cell>
          <table:table-cell office:value-type="float" office:value="35.3158604" calcext:value-type="float">
            <text:p>35.3158604</text:p>
          </table:table-cell>
          <table:table-cell office:value-type="float" office:value="-87.9542607" calcext:value-type="float">
            <text:p>-87.9542607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20/2021</text:p>
          </table:table-cell>
          <table:table-cell table:number-columns-repeated="44"/>
        </table:table-row>
        <table:table-row table:style-name="ro1">
          <table:table-cell office:value-type="float" office:value="1273585" calcext:value-type="float">
            <text:p>1273585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75327W</text:p>
          </table:table-cell>
          <table:table-cell office:value-type="float" office:value="35.3564586" calcext:value-type="float">
            <text:p>35.3564586</text:p>
          </table:table-cell>
          <table:table-cell office:value-type="float" office:value="-87.8908549" calcext:value-type="float">
            <text:p>-87.8908549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586" calcext:value-type="float">
            <text:p>1273586</text:p>
          </table:table-cell>
          <table:table-cell office:value-type="string" calcext:value-type="string">
            <text:p>Walker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56N</text:p>
          </table:table-cell>
          <table:table-cell office:value-type="string" calcext:value-type="string">
            <text:p>0874110W</text:p>
          </table:table-cell>
          <table:table-cell office:value-type="float" office:value="35.4489568" calcext:value-type="float">
            <text:p>35.4489568</text:p>
          </table:table-cell>
          <table:table-cell office:value-type="float" office:value="-87.6861285" calcext:value-type="float">
            <text:p>-87.686128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26574" calcext:value-type="float">
            <text:p>1326574</text:p>
          </table:table-cell>
          <table:table-cell office:value-type="string" calcext:value-type="string">
            <text:p>Walnut Grov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20N</text:p>
          </table:table-cell>
          <table:table-cell office:value-type="string" calcext:value-type="string">
            <text:p>0873957W</text:p>
          </table:table-cell>
          <table:table-cell office:value-type="float" office:value="35.3722921" calcext:value-type="float">
            <text:p>35.3722921</text:p>
          </table:table-cell>
          <table:table-cell office:value-type="float" office:value="-87.6658504" calcext:value-type="float">
            <text:p>-87.6658504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3825" calcext:value-type="float">
            <text:p>1273825</text:p>
          </table:table-cell>
          <table:table-cell office:value-type="string" calcext:value-type="string">
            <text:p>Warre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209N</text:p>
          </table:table-cell>
          <table:table-cell office:value-type="string" calcext:value-type="string">
            <text:p>0874837W</text:p>
          </table:table-cell>
          <table:table-cell office:value-type="float" office:value="35.3692361" calcext:value-type="float">
            <text:p>35.3692361</text:p>
          </table:table-cell>
          <table:table-cell office:value-type="float" office:value="-87.8102979" calcext:value-type="float">
            <text:p>-87.8102979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20" calcext:value-type="float">
            <text:p>1641920</text:p>
          </table:table-cell>
          <table:table-cell office:value-type="string" calcext:value-type="string">
            <text:p>Wayne County Memorial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018N</text:p>
          </table:table-cell>
          <table:table-cell office:value-type="string" calcext:value-type="string">
            <text:p>0874223W</text:p>
          </table:table-cell>
          <table:table-cell office:value-type="float" office:value="35.3384038" calcext:value-type="float">
            <text:p>35.3384038</text:p>
          </table:table-cell>
          <table:table-cell office:value-type="float" office:value="-87.706407" calcext:value-type="float">
            <text:p>-87.706407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21" calcext:value-type="float">
            <text:p>1641921</text:p>
          </table:table-cell>
          <table:table-cell office:value-type="string" calcext:value-type="string">
            <text:p>Wayne County Memory Gardens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900N</text:p>
          </table:table-cell>
          <table:table-cell office:value-type="string" calcext:value-type="string">
            <text:p>0874439W</text:p>
          </table:table-cell>
          <table:table-cell office:value-type="float" office:value="35.1499574" calcext:value-type="float">
            <text:p>35.1499574</text:p>
          </table:table-cell>
          <table:table-cell office:value-type="float" office:value="-87.7442462" calcext:value-type="float">
            <text:p>-87.7442462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2/04/2021</text:p>
          </table:table-cell>
          <table:table-cell table:number-columns-repeated="44"/>
        </table:table-row>
        <table:table-row table:style-name="ro1">
          <table:table-cell office:value-type="float" office:value="1641927" calcext:value-type="float">
            <text:p>1641927</text:p>
          </table:table-cell>
          <table:table-cell office:value-type="string" calcext:value-type="string">
            <text:p>White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1355N</text:p>
          </table:table-cell>
          <table:table-cell office:value-type="string" calcext:value-type="string">
            <text:p>0875240W</text:p>
          </table:table-cell>
          <table:table-cell office:value-type="float" office:value="35.2320172" calcext:value-type="float">
            <text:p>35.2320172</text:p>
          </table:table-cell>
          <table:table-cell office:value-type="float" office:value="-87.8777993" calcext:value-type="float">
            <text:p>-87.8777993</text:p>
          </table:table-cell>
          <table:table-cell table:number-columns-repeated="4"/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4411" calcext:value-type="float">
            <text:p>1274411</text:p>
          </table:table-cell>
          <table:table-cell office:value-type="string" calcext:value-type="string">
            <text:p>Whiteh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38N</text:p>
          </table:table-cell>
          <table:table-cell office:value-type="string" calcext:value-type="string">
            <text:p>0874241W</text:p>
          </table:table-cell>
          <table:table-cell office:value-type="float" office:value="35.4272905" calcext:value-type="float">
            <text:p>35.4272905</text:p>
          </table:table-cell>
          <table:table-cell office:value-type="float" office:value="-87.7114069" calcext:value-type="float">
            <text:p>-87.7114069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28" calcext:value-type="float">
            <text:p>1641928</text:p>
          </table:table-cell>
          <table:table-cell office:value-type="string" calcext:value-type="string">
            <text:p>Whitehead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52N</text:p>
          </table:table-cell>
          <table:table-cell office:value-type="string" calcext:value-type="string">
            <text:p>0874512W</text:p>
          </table:table-cell>
          <table:table-cell office:value-type="float" office:value="35.4478451" calcext:value-type="float">
            <text:p>35.4478451</text:p>
          </table:table-cell>
          <table:table-cell office:value-type="float" office:value="-87.7533523" calcext:value-type="float">
            <text:p>-87.7533523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304571" calcext:value-type="float">
            <text:p>1304571</text:p>
          </table:table-cell>
          <table:table-cell office:value-type="string" calcext:value-type="string">
            <text:p>Whitten Chapel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10N</text:p>
          </table:table-cell>
          <table:table-cell office:value-type="string" calcext:value-type="string">
            <text:p>0874125W</text:p>
          </table:table-cell>
          <table:table-cell office:value-type="float" office:value="35.0528539" calcext:value-type="float">
            <text:p>35.0528539</text:p>
          </table:table-cell>
          <table:table-cell office:value-type="float" office:value="-87.6902984" calcext:value-type="float">
            <text:p>-87.690298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29" calcext:value-type="float">
            <text:p>1641929</text:p>
          </table:table-cell>
          <table:table-cell office:value-type="string" calcext:value-type="string">
            <text:p>Whittens Cross Roads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48N</text:p>
          </table:table-cell>
          <table:table-cell office:value-type="string" calcext:value-type="string">
            <text:p>0874345W</text:p>
          </table:table-cell>
          <table:table-cell office:value-type="float" office:value="35.063409" calcext:value-type="float">
            <text:p>35.063409</text:p>
          </table:table-cell>
          <table:table-cell office:value-type="float" office:value="-87.7291239" calcext:value-type="float">
            <text:p>-87.7291239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4/04/2019</text:p>
          </table:table-cell>
          <table:table-cell table:number-columns-repeated="44"/>
        </table:table-row>
        <table:table-row table:style-name="ro1">
          <table:table-cell office:value-type="float" office:value="1641930" calcext:value-type="float">
            <text:p>1641930</text:p>
          </table:table-cell>
          <table:table-cell office:value-type="string" calcext:value-type="string">
            <text:p>William Ri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00N</text:p>
          </table:table-cell>
          <table:table-cell office:value-type="string" calcext:value-type="string">
            <text:p>0875035W</text:p>
          </table:table-cell>
          <table:table-cell office:value-type="float" office:value="35.3834023" calcext:value-type="float">
            <text:p>35.3834023</text:p>
          </table:table-cell>
          <table:table-cell office:value-type="float" office:value="-87.8430763" calcext:value-type="float">
            <text:p>-87.8430763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129" calcext:value-type="float">
            <text:p>1275129</text:p>
          </table:table-cell>
          <table:table-cell office:value-type="string" calcext:value-type="string">
            <text:p>Worley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335N</text:p>
          </table:table-cell>
          <table:table-cell office:value-type="string" calcext:value-type="string">
            <text:p>0875052W</text:p>
          </table:table-cell>
          <table:table-cell office:value-type="float" office:value="35.3931243" calcext:value-type="float">
            <text:p>35.3931243</text:p>
          </table:table-cell>
          <table:table-cell office:value-type="float" office:value="-87.8477986" calcext:value-type="float">
            <text:p>-87.8477986</text:p>
          </table:table-cell>
          <table:table-cell table:number-columns-repeated="4"/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31" calcext:value-type="float">
            <text:p>1641931</text:p>
          </table:table-cell>
          <table:table-cell office:value-type="string" calcext:value-type="string">
            <text:p>Wright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0302N</text:p>
          </table:table-cell>
          <table:table-cell office:value-type="string" calcext:value-type="string">
            <text:p>0874716W</text:p>
          </table:table-cell>
          <table:table-cell office:value-type="float" office:value="35.0506321" calcext:value-type="float">
            <text:p>35.0506321</text:p>
          </table:table-cell>
          <table:table-cell office:value-type="float" office:value="-87.7878002" calcext:value-type="float">
            <text:p>-87.7878002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75357" calcext:value-type="float">
            <text:p>1275357</text:p>
          </table:table-cell>
          <table:table-cell office:value-type="string" calcext:value-type="string">
            <text:p>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538N</text:p>
          </table:table-cell>
          <table:table-cell office:value-type="string" calcext:value-type="string">
            <text:p>0874021W</text:p>
          </table:table-cell>
          <table:table-cell office:value-type="float" office:value="35.4272907" calcext:value-type="float">
            <text:p>35.4272907</text:p>
          </table:table-cell>
          <table:table-cell office:value-type="float" office:value="-87.6725171" calcext:value-type="float">
            <text:p>-87.6725171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641932" calcext:value-type="float">
            <text:p>1641932</text:p>
          </table:table-cell>
          <table:table-cell office:value-type="string" calcext:value-type="string">
            <text:p>Zion Cemetery</text:p>
          </table:table-cell>
          <table:table-cell office:value-type="string" calcext:value-type="string">
            <text:p>Cemetery</text:p>
          </table:table-cell>
          <table:table-cell office:value-type="string" calcext:value-type="string">
            <text:p>352641N</text:p>
          </table:table-cell>
          <table:table-cell office:value-type="string" calcext:value-type="string">
            <text:p>0875349W</text:p>
          </table:table-cell>
          <table:table-cell office:value-type="float" office:value="35.4447895" calcext:value-type="float">
            <text:p>35.4447895</text:p>
          </table:table-cell>
          <table:table-cell office:value-type="float" office:value="-87.8969662" calcext:value-type="float">
            <text:p>-87.8969662</text:p>
          </table:table-cell>
          <table:table-cell table:number-columns-repeated="4"/>
          <table:table-cell office:value-type="float" office:value="130" calcext:value-type="float">
            <text:p>130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21/2020</text:p>
          </table:table-cell>
          <table:table-cell table:number-columns-repeated="44"/>
        </table:table-row>
        <table:table-row table:style-name="ro1">
          <table:table-cell office:value-type="float" office:value="1269264" calcext:value-type="float">
            <text:p>1269264</text:p>
          </table:table-cell>
          <table:table-cell office:value-type="string" calcext:value-type="string">
            <text:p>Clifton-Natural Bridge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2333N</text:p>
          </table:table-cell>
          <table:table-cell office:value-type="string" calcext:value-type="string">
            <text:p>0875308W</text:p>
          </table:table-cell>
          <table:table-cell office:value-type="float" office:value="35.3925753" calcext:value-type="float">
            <text:p>35.3925753</text:p>
          </table:table-cell>
          <table:table-cell office:value-type="float" office:value="-87.8855825" calcext:value-type="float">
            <text:p>-87.8855825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9006" calcext:value-type="float">
            <text:p>1649006</text:p>
          </table:table-cell>
          <table:table-cell office:value-type="string" calcext:value-type="string">
            <text:p>Collinwood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026N</text:p>
          </table:table-cell>
          <table:table-cell office:value-type="string" calcext:value-type="string">
            <text:p>0874215W</text:p>
          </table:table-cell>
          <table:table-cell office:value-type="float" office:value="35.1739696" calcext:value-type="float">
            <text:p>35.1739696</text:p>
          </table:table-cell>
          <table:table-cell office:value-type="float" office:value="-87.7041911" calcext:value-type="float">
            <text:p>-87.7041911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9007" calcext:value-type="float">
            <text:p>1649007</text:p>
          </table:table-cell>
          <table:table-cell office:value-type="string" calcext:value-type="string">
            <text:p>Lutts-Cypress Inn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0433N</text:p>
          </table:table-cell>
          <table:table-cell office:value-type="string" calcext:value-type="string">
            <text:p>0874806W</text:p>
          </table:table-cell>
          <table:table-cell office:value-type="float" office:value="35.0759159" calcext:value-type="float">
            <text:p>35.0759159</text:p>
          </table:table-cell>
          <table:table-cell office:value-type="float" office:value="-87.8016943" calcext:value-type="float">
            <text:p>-87.8016943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649008" calcext:value-type="float">
            <text:p>1649008</text:p>
          </table:table-cell>
          <table:table-cell office:value-type="string" calcext:value-type="string">
            <text:p>Waynesboro Division (historical)</text:p>
          </table:table-cell>
          <table:table-cell office:value-type="string" calcext:value-type="string">
            <text:p>Census</text:p>
          </table:table-cell>
          <table:table-cell office:value-type="string" calcext:value-type="string">
            <text:p>351841N</text:p>
          </table:table-cell>
          <table:table-cell office:value-type="string" calcext:value-type="string">
            <text:p>0874339W</text:p>
          </table:table-cell>
          <table:table-cell office:value-type="float" office:value="35.3114666" calcext:value-type="float">
            <text:p>35.3114666</text:p>
          </table:table-cell>
          <table:table-cell office:value-type="float" office:value="-87.7275238" calcext:value-type="float">
            <text:p>-87.7275238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1/2008</text:p>
          </table:table-cell>
          <table:table-cell table:number-columns-repeated="44"/>
        </table:table-row>
        <table:table-row table:style-name="ro1">
          <table:table-cell office:value-type="float" office:value="1277080" calcext:value-type="float">
            <text:p>1277080</text:p>
          </table:table-cell>
          <table:table-cell office:value-type="string" calcext:value-type="string">
            <text:p>Bethan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33N</text:p>
          </table:table-cell>
          <table:table-cell office:value-type="string" calcext:value-type="string">
            <text:p>0875829W</text:p>
          </table:table-cell>
          <table:table-cell office:value-type="float" office:value="35.2759115" calcext:value-type="float">
            <text:p>35.2759115</text:p>
          </table:table-cell>
          <table:table-cell office:value-type="float" office:value="-87.9747505" calcext:value-type="float">
            <text:p>-87.9747505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162" calcext:value-type="float">
            <text:p>1305162</text:p>
          </table:table-cell>
          <table:table-cell office:value-type="string" calcext:value-type="string">
            <text:p>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23N</text:p>
          </table:table-cell>
          <table:table-cell office:value-type="string" calcext:value-type="string">
            <text:p>0873520W</text:p>
          </table:table-cell>
          <table:table-cell office:value-type="float" office:value="35.1564697" calcext:value-type="float">
            <text:p>35.1564697</text:p>
          </table:table-cell>
          <table:table-cell office:value-type="float" office:value="-87.5889113" calcext:value-type="float">
            <text:p>-87.5889113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551" calcext:value-type="float">
            <text:p>1305551</text:p>
          </table:table-cell>
          <table:table-cell office:value-type="string" calcext:value-type="string">
            <text:p>Bur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48N</text:p>
          </table:table-cell>
          <table:table-cell office:value-type="string" calcext:value-type="string">
            <text:p>0874419W</text:p>
          </table:table-cell>
          <table:table-cell office:value-type="float" office:value="35.0967488" calcext:value-type="float">
            <text:p>35.0967488</text:p>
          </table:table-cell>
          <table:table-cell office:value-type="float" office:value="-87.7386371" calcext:value-type="float">
            <text:p>-87.738637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0125" calcext:value-type="float">
            <text:p>1320125</text:p>
          </table:table-cell>
          <table:table-cell office:value-type="string" calcext:value-type="string">
            <text:p>Calvary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29N</text:p>
          </table:table-cell>
          <table:table-cell office:value-type="string" calcext:value-type="string">
            <text:p>0874549W</text:p>
          </table:table-cell>
          <table:table-cell office:value-type="float" office:value="35.3081333" calcext:value-type="float">
            <text:p>35.3081333</text:p>
          </table:table-cell>
          <table:table-cell office:value-type="float" office:value="-87.7636357" calcext:value-type="float">
            <text:p>-87.7636357</text:p>
          </table:table-cell>
          <table:table-cell table:number-columns-repeated="4"/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0126" calcext:value-type="float">
            <text:p>1320126</text:p>
          </table:table-cell>
          <table:table-cell office:value-type="string" calcext:value-type="string">
            <text:p>Cedar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47N</text:p>
          </table:table-cell>
          <table:table-cell office:value-type="string" calcext:value-type="string">
            <text:p>0873810W</text:p>
          </table:table-cell>
          <table:table-cell office:value-type="float" office:value="35.0464714" calcext:value-type="float">
            <text:p>35.0464714</text:p>
          </table:table-cell>
          <table:table-cell office:value-type="float" office:value="-87.636136" calcext:value-type="float">
            <text:p>-87.636136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143" calcext:value-type="float">
            <text:p>1308143</text:p>
          </table:table-cell>
          <table:table-cell office:value-type="string" calcext:value-type="string">
            <text:p>Collinwood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30N</text:p>
          </table:table-cell>
          <table:table-cell office:value-type="string" calcext:value-type="string">
            <text:p>0874422W</text:p>
          </table:table-cell>
          <table:table-cell office:value-type="float" office:value="35.1750807" calcext:value-type="float">
            <text:p>35.1750807</text:p>
          </table:table-cell>
          <table:table-cell office:value-type="float" office:value="-87.7394695" calcext:value-type="float">
            <text:p>-87.7394695</text:p>
          </table:table-cell>
          <table:table-cell table:number-columns-repeated="4"/>
          <table:table-cell office:value-type="float" office:value="322" calcext:value-type="float">
            <text:p>322</text:p>
          </table:table-cell>
          <table:table-cell office:value-type="float" office:value="1056" calcext:value-type="float">
            <text:p>1056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144" calcext:value-type="float">
            <text:p>1308144</text:p>
          </table:table-cell>
          <table:table-cell office:value-type="string" calcext:value-type="string">
            <text:p>Collinwood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20N</text:p>
          </table:table-cell>
          <table:table-cell office:value-type="string" calcext:value-type="string">
            <text:p>0874410W</text:p>
          </table:table-cell>
          <table:table-cell office:value-type="float" office:value="35.1723029" calcext:value-type="float">
            <text:p>35.1723029</text:p>
          </table:table-cell>
          <table:table-cell office:value-type="float" office:value="-87.7361362" calcext:value-type="float">
            <text:p>-87.7361362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145" calcext:value-type="float">
            <text:p>1308145</text:p>
          </table:table-cell>
          <table:table-cell office:value-type="string" calcext:value-type="string">
            <text:p>Collinwood Unite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32N</text:p>
          </table:table-cell>
          <table:table-cell office:value-type="string" calcext:value-type="string">
            <text:p>0874422W</text:p>
          </table:table-cell>
          <table:table-cell office:value-type="float" office:value="35.1756363" calcext:value-type="float">
            <text:p>35.1756363</text:p>
          </table:table-cell>
          <table:table-cell office:value-type="float" office:value="-87.7394695" calcext:value-type="float">
            <text:p>-87.7394695</text:p>
          </table:table-cell>
          <table:table-cell table:number-columns-repeated="4"/>
          <table:table-cell office:value-type="float" office:value="321" calcext:value-type="float">
            <text:p>321</text:p>
          </table:table-cell>
          <table:table-cell office:value-type="float" office:value="1053" calcext:value-type="float">
            <text:p>1053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244" calcext:value-type="float">
            <text:p>1281244</text:p>
          </table:table-cell>
          <table:table-cell office:value-type="string" calcext:value-type="string">
            <text:p>Copeland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03N</text:p>
          </table:table-cell>
          <table:table-cell office:value-type="string" calcext:value-type="string">
            <text:p>0875257W</text:p>
          </table:table-cell>
          <table:table-cell office:value-type="float" office:value="35.1509145" calcext:value-type="float">
            <text:p>35.1509145</text:p>
          </table:table-cell>
          <table:table-cell office:value-type="float" office:value="-87.8825281" calcext:value-type="float">
            <text:p>-87.8825281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25" calcext:value-type="float">
            <text:p>1302725</text:p>
          </table:table-cell>
          <table:table-cell office:value-type="string" calcext:value-type="string">
            <text:p>County Lin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33N</text:p>
          </table:table-cell>
          <table:table-cell office:value-type="string" calcext:value-type="string">
            <text:p>0873439W</text:p>
          </table:table-cell>
          <table:table-cell office:value-type="float" office:value="35.3092451" calcext:value-type="float">
            <text:p>35.3092451</text:p>
          </table:table-cell>
          <table:table-cell office:value-type="float" office:value="-87.5775205" calcext:value-type="float">
            <text:p>-87.5775205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27" calcext:value-type="float">
            <text:p>1302727</text:p>
          </table:table-cell>
          <table:table-cell office:value-type="string" calcext:value-type="string">
            <text:p>Crossroad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47N</text:p>
          </table:table-cell>
          <table:table-cell office:value-type="string" calcext:value-type="string">
            <text:p>0874342W</text:p>
          </table:table-cell>
          <table:table-cell office:value-type="float" office:value="35.0631383" calcext:value-type="float">
            <text:p>35.0631383</text:p>
          </table:table-cell>
          <table:table-cell office:value-type="float" office:value="-87.7283596" calcext:value-type="float">
            <text:p>-87.7283596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904" calcext:value-type="float">
            <text:p>1283904</text:p>
          </table:table-cell>
          <table:table-cell office:value-type="string" calcext:value-type="string">
            <text:p>Evan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13N</text:p>
          </table:table-cell>
          <table:table-cell office:value-type="string" calcext:value-type="string">
            <text:p>0875719W</text:p>
          </table:table-cell>
          <table:table-cell office:value-type="float" office:value="35.3536873" calcext:value-type="float">
            <text:p>35.3536873</text:p>
          </table:table-cell>
          <table:table-cell office:value-type="float" office:value="-87.9553059" calcext:value-type="float">
            <text:p>-87.9553059</text:p>
          </table:table-cell>
          <table:table-cell table:number-columns-repeated="4"/>
          <table:table-cell office:value-type="float" office:value="152" calcext:value-type="float">
            <text:p>152</text:p>
          </table:table-cell>
          <table:table-cell office:value-type="float" office:value="499" calcext:value-type="float">
            <text:p>49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002" calcext:value-type="float">
            <text:p>1284002</text:p>
          </table:table-cell>
          <table:table-cell office:value-type="string" calcext:value-type="string">
            <text:p>Fairview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11N</text:p>
          </table:table-cell>
          <table:table-cell office:value-type="string" calcext:value-type="string">
            <text:p>0874043W</text:p>
          </table:table-cell>
          <table:table-cell office:value-type="float" office:value="35.0531382" calcext:value-type="float">
            <text:p>35.0531382</text:p>
          </table:table-cell>
          <table:table-cell office:value-type="float" office:value="-87.6786366" calcext:value-type="float">
            <text:p>-87.6786366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146" calcext:value-type="float">
            <text:p>1308146</text:p>
          </table:table-cell>
          <table:table-cell office:value-type="string" calcext:value-type="string">
            <text:p>Fairview Church of Christ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33N</text:p>
          </table:table-cell>
          <table:table-cell office:value-type="string" calcext:value-type="string">
            <text:p>0874029W</text:p>
          </table:table-cell>
          <table:table-cell office:value-type="float" office:value="35.0425828" calcext:value-type="float">
            <text:p>35.0425828</text:p>
          </table:table-cell>
          <table:table-cell office:value-type="float" office:value="-87.6747478" calcext:value-type="float">
            <text:p>-87.6747478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8147" calcext:value-type="float">
            <text:p>1308147</text:p>
          </table:table-cell>
          <table:table-cell office:value-type="string" calcext:value-type="string">
            <text:p>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032N</text:p>
          </table:table-cell>
          <table:table-cell office:value-type="string" calcext:value-type="string">
            <text:p>0874431W</text:p>
          </table:table-cell>
          <table:table-cell office:value-type="float" office:value="35.1756363" calcext:value-type="float">
            <text:p>35.1756363</text:p>
          </table:table-cell>
          <table:table-cell office:value-type="float" office:value="-87.7419695" calcext:value-type="float">
            <text:p>-87.7419695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00" calcext:value-type="float">
            <text:p>1641800</text:p>
          </table:table-cell>
          <table:table-cell office:value-type="string" calcext:value-type="string">
            <text:p>Fortyeight Freewill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30N</text:p>
          </table:table-cell>
          <table:table-cell office:value-type="string" calcext:value-type="string">
            <text:p>0873942W</text:p>
          </table:table-cell>
          <table:table-cell office:value-type="float" office:value="35.341744" calcext:value-type="float">
            <text:p>35.341744</text:p>
          </table:table-cell>
          <table:table-cell office:value-type="float" office:value="-87.661689" calcext:value-type="float">
            <text:p>-87.661689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02" calcext:value-type="float">
            <text:p>1641802</text:p>
          </table:table-cell>
          <table:table-cell office:value-type="string" calcext:value-type="string">
            <text:p>Friendship Bapt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21N</text:p>
          </table:table-cell>
          <table:table-cell office:value-type="string" calcext:value-type="string">
            <text:p>0875344W</text:p>
          </table:table-cell>
          <table:table-cell office:value-type="float" office:value="35.3559096" calcext:value-type="float">
            <text:p>35.3559096</text:p>
          </table:table-cell>
          <table:table-cell office:value-type="float" office:value="-87.8955826" calcext:value-type="float">
            <text:p>-87.8955826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774" calcext:value-type="float">
            <text:p>1285774</text:p>
          </table:table-cell>
          <table:table-cell office:value-type="string" calcext:value-type="string">
            <text:p>Grac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22N</text:p>
          </table:table-cell>
          <table:table-cell office:value-type="string" calcext:value-type="string">
            <text:p>0875501W</text:p>
          </table:table-cell>
          <table:table-cell office:value-type="float" office:value="35.2395236" calcext:value-type="float">
            <text:p>35.2395236</text:p>
          </table:table-cell>
          <table:table-cell office:value-type="float" office:value="-87.9169718" calcext:value-type="float">
            <text:p>-87.9169718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121" calcext:value-type="float">
            <text:p>1286121</text:p>
          </table:table-cell>
          <table:table-cell office:value-type="string" calcext:value-type="string">
            <text:p>Green Rive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616N</text:p>
          </table:table-cell>
          <table:table-cell office:value-type="string" calcext:value-type="string">
            <text:p>0874528W</text:p>
          </table:table-cell>
          <table:table-cell office:value-type="float" office:value="35.2711898" calcext:value-type="float">
            <text:p>35.2711898</text:p>
          </table:table-cell>
          <table:table-cell office:value-type="float" office:value="-87.7578023" calcext:value-type="float">
            <text:p>-87.7578023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6229" calcext:value-type="float">
            <text:p>1286229</text:p>
          </table:table-cell>
          <table:table-cell office:value-type="string" calcext:value-type="string">
            <text:p>Greeso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926N</text:p>
          </table:table-cell>
          <table:table-cell office:value-type="string" calcext:value-type="string">
            <text:p>0875534W</text:p>
          </table:table-cell>
          <table:table-cell office:value-type="float" office:value="35.1573032" calcext:value-type="float">
            <text:p>35.1573032</text:p>
          </table:table-cell>
          <table:table-cell office:value-type="float" office:value="-87.92614" calcext:value-type="float">
            <text:p>-87.92614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743" calcext:value-type="float">
            <text:p>1287743</text:p>
          </table:table-cell>
          <table:table-cell office:value-type="string" calcext:value-type="string">
            <text:p>Highlan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55N</text:p>
          </table:table-cell>
          <table:table-cell office:value-type="string" calcext:value-type="string">
            <text:p>0874650W</text:p>
          </table:table-cell>
          <table:table-cell office:value-type="float" office:value="35.448685" calcext:value-type="float">
            <text:p>35.448685</text:p>
          </table:table-cell>
          <table:table-cell office:value-type="float" office:value="-87.7805804" calcext:value-type="float">
            <text:p>-87.780580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16" calcext:value-type="float">
            <text:p>1641816</text:p>
          </table:table-cell>
          <table:table-cell office:value-type="string" calcext:value-type="string">
            <text:p>Highland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24N</text:p>
          </table:table-cell>
          <table:table-cell office:value-type="string" calcext:value-type="string">
            <text:p>0873509W</text:p>
          </table:table-cell>
          <table:table-cell office:value-type="float" office:value="35.3234113" calcext:value-type="float">
            <text:p>35.3234113</text:p>
          </table:table-cell>
          <table:table-cell office:value-type="float" office:value="-87.5858539" calcext:value-type="float">
            <text:p>-87.5858539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57" calcext:value-type="float">
            <text:p>1302757</text:p>
          </table:table-cell>
          <table:table-cell office:value-type="string" calcext:value-type="string">
            <text:p>Holl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24N</text:p>
          </table:table-cell>
          <table:table-cell office:value-type="string" calcext:value-type="string">
            <text:p>0873609W</text:p>
          </table:table-cell>
          <table:table-cell office:value-type="float" office:value="35.0567489" calcext:value-type="float">
            <text:p>35.0567489</text:p>
          </table:table-cell>
          <table:table-cell office:value-type="float" office:value="-87.6025242" calcext:value-type="float">
            <text:p>-87.6025242</text:p>
          </table:table-cell>
          <table:table-cell table:number-columns-repeated="4"/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883" calcext:value-type="float">
            <text:p>1288883</text:p>
          </table:table-cell>
          <table:table-cell office:value-type="string" calcext:value-type="string">
            <text:p>Hyd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54N</text:p>
          </table:table-cell>
          <table:table-cell office:value-type="string" calcext:value-type="string">
            <text:p>0874904W</text:p>
          </table:table-cell>
          <table:table-cell office:value-type="float" office:value="35.0150839" calcext:value-type="float">
            <text:p>35.0150839</text:p>
          </table:table-cell>
          <table:table-cell office:value-type="float" office:value="-87.8178065" calcext:value-type="float">
            <text:p>-87.8178065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6841" calcext:value-type="float">
            <text:p>1646841</text:p>
          </table:table-cell>
          <table:table-cell office:value-type="string" calcext:value-type="string">
            <text:p>Kellys Chap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516N</text:p>
          </table:table-cell>
          <table:table-cell office:value-type="string" calcext:value-type="string">
            <text:p>0873939W</text:p>
          </table:table-cell>
          <table:table-cell office:value-type="float" office:value="35.4211865" calcext:value-type="float">
            <text:p>35.4211865</text:p>
          </table:table-cell>
          <table:table-cell office:value-type="float" office:value="-87.6608553" calcext:value-type="float">
            <text:p>-87.6608553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885" calcext:value-type="float">
            <text:p>1290885</text:p>
          </table:table-cell>
          <table:table-cell office:value-type="string" calcext:value-type="string">
            <text:p>Leatherwood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733N</text:p>
          </table:table-cell>
          <table:table-cell office:value-type="string" calcext:value-type="string">
            <text:p>0875114W</text:p>
          </table:table-cell>
          <table:table-cell office:value-type="float" office:value="35.292578" calcext:value-type="float">
            <text:p>35.292578</text:p>
          </table:table-cell>
          <table:table-cell office:value-type="float" office:value="-87.8539151" calcext:value-type="float">
            <text:p>-87.8539151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608" calcext:value-type="float">
            <text:p>1326608</text:p>
          </table:table-cell>
          <table:table-cell office:value-type="string" calcext:value-type="string">
            <text:p>Liberty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005N</text:p>
          </table:table-cell>
          <table:table-cell office:value-type="string" calcext:value-type="string">
            <text:p>0874241W</text:p>
          </table:table-cell>
          <table:table-cell office:value-type="float" office:value="35.3347994" calcext:value-type="float">
            <text:p>35.3347994</text:p>
          </table:table-cell>
          <table:table-cell office:value-type="float" office:value="-87.7114123" calcext:value-type="float">
            <text:p>-87.7114123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384" calcext:value-type="float">
            <text:p>1291384</text:p>
          </table:table-cell>
          <table:table-cell office:value-type="string" calcext:value-type="string">
            <text:p>Little Bethe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07N</text:p>
          </table:table-cell>
          <table:table-cell office:value-type="string" calcext:value-type="string">
            <text:p>0874813W</text:p>
          </table:table-cell>
          <table:table-cell office:value-type="float" office:value="35.0186949" calcext:value-type="float">
            <text:p>35.0186949</text:p>
          </table:table-cell>
          <table:table-cell office:value-type="float" office:value="-87.8036395" calcext:value-type="float">
            <text:p>-87.8036395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838" calcext:value-type="float">
            <text:p>1291838</text:p>
          </table:table-cell>
          <table:table-cell office:value-type="string" calcext:value-type="string">
            <text:p>Lone Cedar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14N</text:p>
          </table:table-cell>
          <table:table-cell office:value-type="string" calcext:value-type="string">
            <text:p>0875140W</text:p>
          </table:table-cell>
          <table:table-cell office:value-type="float" office:value="35.3539653" calcext:value-type="float">
            <text:p>35.3539653</text:p>
          </table:table-cell>
          <table:table-cell office:value-type="float" office:value="-87.8611375" calcext:value-type="float">
            <text:p>-87.8611375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408" calcext:value-type="float">
            <text:p>1292408</text:p>
          </table:table-cell>
          <table:table-cell office:value-type="string" calcext:value-type="string">
            <text:p>Macedon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23N</text:p>
          </table:table-cell>
          <table:table-cell office:value-type="string" calcext:value-type="string">
            <text:p>0874105W</text:p>
          </table:table-cell>
          <table:table-cell office:value-type="float" office:value="35.1064707" calcext:value-type="float">
            <text:p>35.1064707</text:p>
          </table:table-cell>
          <table:table-cell office:value-type="float" office:value="-87.6847471" calcext:value-type="float">
            <text:p>-87.6847471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279" calcext:value-type="float">
            <text:p>1293279</text:p>
          </table:table-cell>
          <table:table-cell office:value-type="string" calcext:value-type="string">
            <text:p>McFall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49N</text:p>
          </table:table-cell>
          <table:table-cell office:value-type="string" calcext:value-type="string">
            <text:p>0875458W</text:p>
          </table:table-cell>
          <table:table-cell office:value-type="float" office:value="35.0970268" calcext:value-type="float">
            <text:p>35.0970268</text:p>
          </table:table-cell>
          <table:table-cell office:value-type="float" office:value="-87.9161407" calcext:value-type="float">
            <text:p>-87.9161407</text:p>
          </table:table-cell>
          <table:table-cell table:number-columns-repeated="4"/>
          <table:table-cell office:value-type="float" office:value="264" calcext:value-type="float">
            <text:p>264</text:p>
          </table:table-cell>
          <table:table-cell office:value-type="float" office:value="866" calcext:value-type="float">
            <text:p>866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53" calcext:value-type="float">
            <text:p>1641853</text:p>
          </table:table-cell>
          <table:table-cell office:value-type="string" calcext:value-type="string">
            <text:p>Memorial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11N</text:p>
          </table:table-cell>
          <table:table-cell office:value-type="string" calcext:value-type="string">
            <text:p>0875222W</text:p>
          </table:table-cell>
          <table:table-cell office:value-type="float" office:value="35.2364683" calcext:value-type="float">
            <text:p>35.2364683</text:p>
          </table:table-cell>
          <table:table-cell office:value-type="float" office:value="-87.8728045" calcext:value-type="float">
            <text:p>-87.8728045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58" calcext:value-type="float">
            <text:p>1641858</text:p>
          </table:table-cell>
          <table:table-cell office:value-type="string" calcext:value-type="string">
            <text:p>Mount Hope Christia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32N</text:p>
          </table:table-cell>
          <table:table-cell office:value-type="string" calcext:value-type="string">
            <text:p>0874452W</text:p>
          </table:table-cell>
          <table:table-cell office:value-type="float" office:value="35.3589653" calcext:value-type="float">
            <text:p>35.3589653</text:p>
          </table:table-cell>
          <table:table-cell office:value-type="float" office:value="-87.7478021" calcext:value-type="float">
            <text:p>-87.747802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641" calcext:value-type="float">
            <text:p>1294641</text:p>
          </table:table-cell>
          <table:table-cell office:value-type="string" calcext:value-type="string">
            <text:p>Mount Hop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336N</text:p>
          </table:table-cell>
          <table:table-cell office:value-type="string" calcext:value-type="string">
            <text:p>0874939W</text:p>
          </table:table-cell>
          <table:table-cell office:value-type="float" office:value="35.060083" calcext:value-type="float">
            <text:p>35.060083</text:p>
          </table:table-cell>
          <table:table-cell office:value-type="float" office:value="-87.8275283" calcext:value-type="float">
            <text:p>-87.8275283</text:p>
          </table:table-cell>
          <table:table-cell table:number-columns-repeated="4"/>
          <table:table-cell office:value-type="float" office:value="276" calcext:value-type="float">
            <text:p>276</text:p>
          </table:table-cell>
          <table:table-cell office:value-type="float" office:value="906" calcext:value-type="float">
            <text:p>906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59" calcext:value-type="float">
            <text:p>1641859</text:p>
          </table:table-cell>
          <table:table-cell office:value-type="string" calcext:value-type="string">
            <text:p>Mount Hop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132N</text:p>
          </table:table-cell>
          <table:table-cell office:value-type="string" calcext:value-type="string">
            <text:p>0874456W</text:p>
          </table:table-cell>
          <table:table-cell office:value-type="float" office:value="35.3589653" calcext:value-type="float">
            <text:p>35.3589653</text:p>
          </table:table-cell>
          <table:table-cell office:value-type="float" office:value="-87.7489132" calcext:value-type="float">
            <text:p>-87.7489132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755" calcext:value-type="float">
            <text:p>1294755</text:p>
          </table:table-cell>
          <table:table-cell office:value-type="string" calcext:value-type="string">
            <text:p>Mount Pleasan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112N</text:p>
          </table:table-cell>
          <table:table-cell office:value-type="string" calcext:value-type="string">
            <text:p>0874701W</text:p>
          </table:table-cell>
          <table:table-cell office:value-type="float" office:value="35.0200837" calcext:value-type="float">
            <text:p>35.0200837</text:p>
          </table:table-cell>
          <table:table-cell office:value-type="float" office:value="-87.783639" calcext:value-type="float">
            <text:p>-87.78363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977" calcext:value-type="float">
            <text:p>1294977</text:p>
          </table:table-cell>
          <table:table-cell office:value-type="string" calcext:value-type="string">
            <text:p>Mount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401N</text:p>
          </table:table-cell>
          <table:table-cell office:value-type="string" calcext:value-type="string">
            <text:p>0873703W</text:p>
          </table:table-cell>
          <table:table-cell office:value-type="float" office:value="35.2336908" calcext:value-type="float">
            <text:p>35.2336908</text:p>
          </table:table-cell>
          <table:table-cell office:value-type="float" office:value="-87.6175218" calcext:value-type="float">
            <text:p>-87.617521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443" calcext:value-type="float">
            <text:p>1295443</text:p>
          </table:table-cell>
          <table:table-cell office:value-type="string" calcext:value-type="string">
            <text:p>New Bethleh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29N</text:p>
          </table:table-cell>
          <table:table-cell office:value-type="string" calcext:value-type="string">
            <text:p>0875712W</text:p>
          </table:table-cell>
          <table:table-cell office:value-type="float" office:value="35.4414629" calcext:value-type="float">
            <text:p>35.4414629</text:p>
          </table:table-cell>
          <table:table-cell office:value-type="float" office:value="-87.9533615" calcext:value-type="float">
            <text:p>-87.9533615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672" calcext:value-type="float">
            <text:p>1295672</text:p>
          </table:table-cell>
          <table:table-cell office:value-type="string" calcext:value-type="string">
            <text:p>New Z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41N</text:p>
          </table:table-cell>
          <table:table-cell office:value-type="string" calcext:value-type="string">
            <text:p>0875351W</text:p>
          </table:table-cell>
          <table:table-cell office:value-type="float" office:value="35.4447961" calcext:value-type="float">
            <text:p>35.4447961</text:p>
          </table:table-cell>
          <table:table-cell office:value-type="float" office:value="-87.8975271" calcext:value-type="float">
            <text:p>-87.8975271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079" calcext:value-type="float">
            <text:p>1296079</text:p>
          </table:table-cell>
          <table:table-cell office:value-type="string" calcext:value-type="string">
            <text:p>Oak Grove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13N</text:p>
          </table:table-cell>
          <table:table-cell office:value-type="string" calcext:value-type="string">
            <text:p>0874354W</text:p>
          </table:table-cell>
          <table:table-cell office:value-type="float" office:value="35.0370276" calcext:value-type="float">
            <text:p>35.0370276</text:p>
          </table:table-cell>
          <table:table-cell office:value-type="float" office:value="-87.7316934" calcext:value-type="float">
            <text:p>-87.7316934</text:p>
          </table:table-cell>
          <table:table-cell table:number-columns-repeated="4"/>
          <table:table-cell office:value-type="float" office:value="245" calcext:value-type="float">
            <text:p>245</text:p>
          </table:table-cell>
          <table:table-cell office:value-type="float" office:value="804" calcext:value-type="float">
            <text:p>804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18/2007</text:p>
          </table:table-cell>
          <table:table-cell table:number-columns-repeated="44"/>
        </table:table-row>
        <table:table-row table:style-name="ro1">
          <table:table-cell office:value-type="float" office:value="1641876" calcext:value-type="float">
            <text:p>1641876</text:p>
          </table:table-cell>
          <table:table-cell office:value-type="string" calcext:value-type="string">
            <text:p>Old Mount Bethel Methodist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00N</text:p>
          </table:table-cell>
          <table:table-cell office:value-type="string" calcext:value-type="string">
            <text:p>0874130W</text:p>
          </table:table-cell>
          <table:table-cell office:value-type="float" office:value="35.0334163" calcext:value-type="float">
            <text:p>35.0334163</text:p>
          </table:table-cell>
          <table:table-cell office:value-type="float" office:value="-87.6916927" calcext:value-type="float">
            <text:p>-87.6916927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77" calcext:value-type="float">
            <text:p>1641877</text:p>
          </table:table-cell>
          <table:table-cell office:value-type="string" calcext:value-type="string">
            <text:p>Old Union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40N</text:p>
          </table:table-cell>
          <table:table-cell office:value-type="string" calcext:value-type="string">
            <text:p>0875056W</text:p>
          </table:table-cell>
          <table:table-cell office:value-type="float" office:value="35.3945197" calcext:value-type="float">
            <text:p>35.3945197</text:p>
          </table:table-cell>
          <table:table-cell office:value-type="float" office:value="-87.8489151" calcext:value-type="float">
            <text:p>-87.8489151</text:p>
          </table:table-cell>
          <table:table-cell table:number-columns-repeated="4"/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310" calcext:value-type="float">
            <text:p>1297310</text:p>
          </table:table-cell>
          <table:table-cell office:value-type="string" calcext:value-type="string">
            <text:p>Philadelphia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32N</text:p>
          </table:table-cell>
          <table:table-cell office:value-type="string" calcext:value-type="string">
            <text:p>0875503W</text:p>
          </table:table-cell>
          <table:table-cell office:value-type="float" office:value="35.3089664" calcext:value-type="float">
            <text:p>35.3089664</text:p>
          </table:table-cell>
          <table:table-cell office:value-type="float" office:value="-87.9175273" calcext:value-type="float">
            <text:p>-87.9175273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83" calcext:value-type="float">
            <text:p>1641883</text:p>
          </table:table-cell>
          <table:table-cell office:value-type="string" calcext:value-type="string">
            <text:p>Phillips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54N</text:p>
          </table:table-cell>
          <table:table-cell office:value-type="string" calcext:value-type="string">
            <text:p>0874618W</text:p>
          </table:table-cell>
          <table:table-cell office:value-type="float" office:value="35.3984086" calcext:value-type="float">
            <text:p>35.3984086</text:p>
          </table:table-cell>
          <table:table-cell office:value-type="float" office:value="-87.7716914" calcext:value-type="float">
            <text:p>-87.7716914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82" calcext:value-type="float">
            <text:p>1302782</text:p>
          </table:table-cell>
          <table:table-cell office:value-type="string" calcext:value-type="string">
            <text:p>Phillip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411N</text:p>
          </table:table-cell>
          <table:table-cell office:value-type="string" calcext:value-type="string">
            <text:p>0874432W</text:p>
          </table:table-cell>
          <table:table-cell office:value-type="float" office:value="35.4031308" calcext:value-type="float">
            <text:p>35.4031308</text:p>
          </table:table-cell>
          <table:table-cell office:value-type="float" office:value="-87.7422463" calcext:value-type="float">
            <text:p>-87.7422463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632" calcext:value-type="float">
            <text:p>1297632</text:p>
          </table:table-cell>
          <table:table-cell office:value-type="string" calcext:value-type="string">
            <text:p>Piney Grove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619N</text:p>
          </table:table-cell>
          <table:table-cell office:value-type="string" calcext:value-type="string">
            <text:p>0875042W</text:p>
          </table:table-cell>
          <table:table-cell office:value-type="float" office:value="35.1053599" calcext:value-type="float">
            <text:p>35.1053599</text:p>
          </table:table-cell>
          <table:table-cell office:value-type="float" office:value="-87.8450281" calcext:value-type="float">
            <text:p>-87.8450281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927" calcext:value-type="float">
            <text:p>1297927</text:p>
          </table:table-cell>
          <table:table-cell office:value-type="string" calcext:value-type="string">
            <text:p>Pleasant Springs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218N</text:p>
          </table:table-cell>
          <table:table-cell office:value-type="string" calcext:value-type="string">
            <text:p>0874011W</text:p>
          </table:table-cell>
          <table:table-cell office:value-type="float" office:value="35.0384161" calcext:value-type="float">
            <text:p>35.0384161</text:p>
          </table:table-cell>
          <table:table-cell office:value-type="float" office:value="-87.6697478" calcext:value-type="float">
            <text:p>-87.6697478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166" calcext:value-type="float">
            <text:p>1298166</text:p>
          </table:table-cell>
          <table:table-cell office:value-type="string" calcext:value-type="string">
            <text:p>Pope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734N</text:p>
          </table:table-cell>
          <table:table-cell office:value-type="string" calcext:value-type="string">
            <text:p>0874534W</text:p>
          </table:table-cell>
          <table:table-cell office:value-type="float" office:value="35.4595181" calcext:value-type="float">
            <text:p>35.4595181</text:p>
          </table:table-cell>
          <table:table-cell office:value-type="float" office:value="-87.7594688" calcext:value-type="float">
            <text:p>-87.7594688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457" calcext:value-type="float">
            <text:p>1298457</text:p>
          </table:table-cell>
          <table:table-cell office:value-type="string" calcext:value-type="string">
            <text:p>Prater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352N</text:p>
          </table:table-cell>
          <table:table-cell office:value-type="string" calcext:value-type="string">
            <text:p>0875701W</text:p>
          </table:table-cell>
          <table:table-cell office:value-type="float" office:value="35.3978529" calcext:value-type="float">
            <text:p>35.3978529</text:p>
          </table:table-cell>
          <table:table-cell office:value-type="float" office:value="-87.9503059" calcext:value-type="float">
            <text:p>-87.9503059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88" calcext:value-type="float">
            <text:p>1641888</text:p>
          </table:table-cell>
          <table:table-cell office:value-type="string" calcext:value-type="string">
            <text:p>Providenc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301N</text:p>
          </table:table-cell>
          <table:table-cell office:value-type="string" calcext:value-type="string">
            <text:p>0875016W</text:p>
          </table:table-cell>
          <table:table-cell office:value-type="float" office:value="35.2170242" calcext:value-type="float">
            <text:p>35.2170242</text:p>
          </table:table-cell>
          <table:table-cell office:value-type="float" office:value="-87.8378041" calcext:value-type="float">
            <text:p>-87.8378041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004" calcext:value-type="float">
            <text:p>1299004</text:p>
          </table:table-cell>
          <table:table-cell office:value-type="string" calcext:value-type="string">
            <text:p>Rayburn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230N</text:p>
          </table:table-cell>
          <table:table-cell office:value-type="string" calcext:value-type="string">
            <text:p>0875346W</text:p>
          </table:table-cell>
          <table:table-cell office:value-type="float" office:value="35.2084132" calcext:value-type="float">
            <text:p>35.2084132</text:p>
          </table:table-cell>
          <table:table-cell office:value-type="float" office:value="-87.8961386" calcext:value-type="float">
            <text:p>-87.8961386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546" calcext:value-type="float">
            <text:p>1300546</text:p>
          </table:table-cell>
          <table:table-cell office:value-type="string" calcext:value-type="string">
            <text:p>Salem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2608N</text:p>
          </table:table-cell>
          <table:table-cell office:value-type="string" calcext:value-type="string">
            <text:p>0874134W</text:p>
          </table:table-cell>
          <table:table-cell office:value-type="float" office:value="35.4356304" calcext:value-type="float">
            <text:p>35.4356304</text:p>
          </table:table-cell>
          <table:table-cell office:value-type="float" office:value="-87.6928006" calcext:value-type="float">
            <text:p>-87.6928006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942" calcext:value-type="float">
            <text:p>1300942</text:p>
          </table:table-cell>
          <table:table-cell office:value-type="string" calcext:value-type="string">
            <text:p>Scott Chapel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58N</text:p>
          </table:table-cell>
          <table:table-cell office:value-type="string" calcext:value-type="string">
            <text:p>0874710W</text:p>
          </table:table-cell>
          <table:table-cell office:value-type="float" office:value="35.0995266" calcext:value-type="float">
            <text:p>35.0995266</text:p>
          </table:table-cell>
          <table:table-cell office:value-type="float" office:value="-87.786138" calcext:value-type="float">
            <text:p>-87.786138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902" calcext:value-type="float">
            <text:p>1641902</text:p>
          </table:table-cell>
          <table:table-cell office:value-type="string" calcext:value-type="string">
            <text:p>Shawnette Method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102N</text:p>
          </table:table-cell>
          <table:table-cell office:value-type="string" calcext:value-type="string">
            <text:p>0874016W</text:p>
          </table:table-cell>
          <table:table-cell office:value-type="float" office:value="35.1839694" calcext:value-type="float">
            <text:p>35.1839694</text:p>
          </table:table-cell>
          <table:table-cell office:value-type="float" office:value="-87.6711347" calcext:value-type="float">
            <text:p>-87.671134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66" calcext:value-type="float">
            <text:p>1326566</text:p>
          </table:table-cell>
          <table:table-cell office:value-type="string" calcext:value-type="string">
            <text:p>Shell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953N</text:p>
          </table:table-cell>
          <table:table-cell office:value-type="string" calcext:value-type="string">
            <text:p>0874343W</text:p>
          </table:table-cell>
          <table:table-cell office:value-type="float" office:value="35.3314661" calcext:value-type="float">
            <text:p>35.3314661</text:p>
          </table:table-cell>
          <table:table-cell office:value-type="float" office:value="-87.7286349" calcext:value-type="float">
            <text:p>-87.7286349</text:p>
          </table:table-cell>
          <table:table-cell table:number-columns-repeated="4"/>
          <table:table-cell office:value-type="float" office:value="248" calcext:value-type="float">
            <text:p>248</text:p>
          </table:table-cell>
          <table:table-cell office:value-type="float" office:value="814" calcext:value-type="float">
            <text:p>814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801" calcext:value-type="float">
            <text:p>1302801</text:p>
          </table:table-cell>
          <table:table-cell office:value-type="string" calcext:value-type="string">
            <text:p>State Line Church (historical)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026N</text:p>
          </table:table-cell>
          <table:table-cell office:value-type="string" calcext:value-type="string">
            <text:p>0874016W</text:p>
          </table:table-cell>
          <table:table-cell office:value-type="float" office:value="35.0073055" calcext:value-type="float">
            <text:p>35.0073055</text:p>
          </table:table-cell>
          <table:table-cell office:value-type="float" office:value="-87.6711371" calcext:value-type="float">
            <text:p>-87.671137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808" calcext:value-type="float">
            <text:p>1302808</text:p>
          </table:table-cell>
          <table:table-cell office:value-type="string" calcext:value-type="string">
            <text:p>Upper Holly Creek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0510N</text:p>
          </table:table-cell>
          <table:table-cell office:value-type="string" calcext:value-type="string">
            <text:p>0873608W</text:p>
          </table:table-cell>
          <table:table-cell office:value-type="float" office:value="35.0861929" calcext:value-type="float">
            <text:p>35.0861929</text:p>
          </table:table-cell>
          <table:table-cell office:value-type="float" office:value="-87.6022459" calcext:value-type="float">
            <text:p>-87.6022459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0127" calcext:value-type="float">
            <text:p>1320127</text:p>
          </table:table-cell>
          <table:table-cell office:value-type="string" calcext:value-type="string">
            <text:p>Waynesboro First Baptist Church</text:p>
          </table:table-cell>
          <table:table-cell office:value-type="string" calcext:value-type="string">
            <text:p>Church</text:p>
          </table:table-cell>
          <table:table-cell office:value-type="string" calcext:value-type="string">
            <text:p>351859N</text:p>
          </table:table-cell>
          <table:table-cell office:value-type="string" calcext:value-type="string">
            <text:p>0874547W</text:p>
          </table:table-cell>
          <table:table-cell office:value-type="float" office:value="35.3164664" calcext:value-type="float">
            <text:p>35.3164664</text:p>
          </table:table-cell>
          <table:table-cell office:value-type="float" office:value="-87.7630802" calcext:value-type="float">
            <text:p>-87.7630802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10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404074" calcext:value-type="float">
            <text:p>2404074</text:p>
          </table:table-cell>
          <table:table-cell office:value-type="string" calcext:value-type="string">
            <text:p>City of Clifton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245N</text:p>
          </table:table-cell>
          <table:table-cell office:value-type="string" calcext:value-type="string">
            <text:p>0875934W</text:p>
          </table:table-cell>
          <table:table-cell office:value-type="float" office:value="35.3792043" calcext:value-type="float">
            <text:p>35.3792043</text:p>
          </table:table-cell>
          <table:table-cell office:value-type="float" office:value="-87.9926865" calcext:value-type="float">
            <text:p>-87.9926865</text:p>
          </table:table-cell>
          <table:table-cell table:number-columns-repeated="4"/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4102" calcext:value-type="float">
            <text:p>2404102</text:p>
          </table:table-cell>
          <table:table-cell office:value-type="string" calcext:value-type="string">
            <text:p>City of Collinwood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028N</text:p>
          </table:table-cell>
          <table:table-cell office:value-type="string" calcext:value-type="string">
            <text:p>0874439W</text:p>
          </table:table-cell>
          <table:table-cell office:value-type="float" office:value="35.1745107" calcext:value-type="float">
            <text:p>35.1745107</text:p>
          </table:table-cell>
          <table:table-cell office:value-type="float" office:value="-87.7440932" calcext:value-type="float">
            <text:p>-87.7440932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05696" calcext:value-type="float">
            <text:p>2405696</text:p>
          </table:table-cell>
          <table:table-cell office:value-type="string" calcext:value-type="string">
            <text:p>City of Waynesboro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925N</text:p>
          </table:table-cell>
          <table:table-cell office:value-type="string" calcext:value-type="string">
            <text:p>0874534W</text:p>
          </table:table-cell>
          <table:table-cell office:value-type="float" office:value="35.323503" calcext:value-type="float">
            <text:p>35.323503</text:p>
          </table:table-cell>
          <table:table-cell office:value-type="float" office:value="-87.759329" calcext:value-type="float">
            <text:p>-87.759329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3/10/2008</text:p>
          </table:table-cell>
          <table:table-cell office:value-type="string" calcext:value-type="string">
            <text:p>08/11/2021</text:p>
          </table:table-cell>
          <table:table-cell table:number-columns-repeated="44"/>
        </table:table-row>
        <table:table-row table:style-name="ro1">
          <table:table-cell office:value-type="float" office:value="2464296" calcext:value-type="float">
            <text:p>2464296</text:p>
          </table:table-cell>
          <table:table-cell office:value-type="string" calcext:value-type="string">
            <text:p>Commissioner District 1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944N</text:p>
          </table:table-cell>
          <table:table-cell office:value-type="string" calcext:value-type="string">
            <text:p>0874447W</text:p>
          </table:table-cell>
          <table:table-cell office:value-type="float" office:value="35.328953" calcext:value-type="float">
            <text:p>35.328953</text:p>
          </table:table-cell>
          <table:table-cell office:value-type="float" office:value="-87.7463018" calcext:value-type="float">
            <text:p>-87.7463018</text:p>
          </table:table-cell>
          <table:table-cell table:number-columns-repeated="4"/>
          <table:table-cell office:value-type="float" office:value="241" calcext:value-type="float">
            <text:p>241</text:p>
          </table:table-cell>
          <table:table-cell office:value-type="float" office:value="791" calcext:value-type="float">
            <text:p>791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84" calcext:value-type="float">
            <text:p>2463984</text:p>
          </table:table-cell>
          <table:table-cell office:value-type="string" calcext:value-type="string">
            <text:p>Commissioner District 2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247N</text:p>
          </table:table-cell>
          <table:table-cell office:value-type="string" calcext:value-type="string">
            <text:p>0875903W</text:p>
          </table:table-cell>
          <table:table-cell office:value-type="float" office:value="35.3797364" calcext:value-type="float">
            <text:p>35.3797364</text:p>
          </table:table-cell>
          <table:table-cell office:value-type="float" office:value="-87.9842534" calcext:value-type="float">
            <text:p>-87.9842534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3998" calcext:value-type="float">
            <text:p>2463998</text:p>
          </table:table-cell>
          <table:table-cell office:value-type="string" calcext:value-type="string">
            <text:p>Commissioner District 3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319N</text:p>
          </table:table-cell>
          <table:table-cell office:value-type="string" calcext:value-type="string">
            <text:p>0875122W</text:p>
          </table:table-cell>
          <table:table-cell office:value-type="float" office:value="35.3886127" calcext:value-type="float">
            <text:p>35.3886127</text:p>
          </table:table-cell>
          <table:table-cell office:value-type="float" office:value="-87.8561132" calcext:value-type="float">
            <text:p>-87.8561132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097" calcext:value-type="float">
            <text:p>2464097</text:p>
          </table:table-cell>
          <table:table-cell office:value-type="string" calcext:value-type="string">
            <text:p>Commissioner District 4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208N</text:p>
          </table:table-cell>
          <table:table-cell office:value-type="string" calcext:value-type="string">
            <text:p>0874236W</text:p>
          </table:table-cell>
          <table:table-cell office:value-type="float" office:value="35.2023172" calcext:value-type="float">
            <text:p>35.2023172</text:p>
          </table:table-cell>
          <table:table-cell office:value-type="float" office:value="-87.7101288" calcext:value-type="float">
            <text:p>-87.7101288</text:p>
          </table:table-cell>
          <table:table-cell table:number-columns-repeated="4"/>
          <table:table-cell office:value-type="float" office:value="302" calcext:value-type="float">
            <text:p>302</text:p>
          </table:table-cell>
          <table:table-cell office:value-type="float" office:value="991" calcext:value-type="float">
            <text:p>991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03" calcext:value-type="float">
            <text:p>2464503</text:p>
          </table:table-cell>
          <table:table-cell office:value-type="string" calcext:value-type="string">
            <text:p>Commissioner District 5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855N</text:p>
          </table:table-cell>
          <table:table-cell office:value-type="string" calcext:value-type="string">
            <text:p>0875236W</text:p>
          </table:table-cell>
          <table:table-cell office:value-type="float" office:value="35.1484791" calcext:value-type="float">
            <text:p>35.1484791</text:p>
          </table:table-cell>
          <table:table-cell office:value-type="float" office:value="-87.8766586" calcext:value-type="float">
            <text:p>-87.8766586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583" calcext:value-type="float">
            <text:p>2464583</text:p>
          </table:table-cell>
          <table:table-cell office:value-type="string" calcext:value-type="string">
            <text:p>Commissioner District 6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0520N</text:p>
          </table:table-cell>
          <table:table-cell office:value-type="string" calcext:value-type="string">
            <text:p>0874011W</text:p>
          </table:table-cell>
          <table:table-cell office:value-type="float" office:value="35.0889308" calcext:value-type="float">
            <text:p>35.0889308</text:p>
          </table:table-cell>
          <table:table-cell office:value-type="float" office:value="-87.6698405" calcext:value-type="float">
            <text:p>-87.6698405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2464651" calcext:value-type="float">
            <text:p>2464651</text:p>
          </table:table-cell>
          <table:table-cell office:value-type="string" calcext:value-type="string">
            <text:p>Commissioner District 7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2018N</text:p>
          </table:table-cell>
          <table:table-cell office:value-type="string" calcext:value-type="string">
            <text:p>0873935W</text:p>
          </table:table-cell>
          <table:table-cell office:value-type="float" office:value="35.3383931" calcext:value-type="float">
            <text:p>35.3383931</text:p>
          </table:table-cell>
          <table:table-cell office:value-type="float" office:value="-87.6597364" calcext:value-type="float">
            <text:p>-87.6597364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7/10/2008</text:p>
          </table:table-cell>
          <table:table-cell office:value-type="string" calcext:value-type="string">
            <text:p>08/12/2021</text:p>
          </table:table-cell>
          <table:table-cell table:number-columns-repeated="44"/>
        </table:table-row>
        <table:table-row table:style-name="ro1">
          <table:table-cell office:value-type="float" office:value="1639798" calcext:value-type="float">
            <text:p>1639798</text:p>
          </table:table-cell>
          <table:table-cell office:value-type="string" calcext:value-type="string">
            <text:p>Wayne County</text:p>
          </table:table-cell>
          <table:table-cell office:value-type="string" calcext:value-type="string">
            <text:p>Civil</text:p>
          </table:table-cell>
          <table:table-cell office:value-type="string" calcext:value-type="string">
            <text:p>351424N</text:p>
          </table:table-cell>
          <table:table-cell office:value-type="string" calcext:value-type="string">
            <text:p>0874717W</text:p>
          </table:table-cell>
          <table:table-cell office:value-type="float" office:value="35.2399169" calcext:value-type="float">
            <text:p>35.2399169</text:p>
          </table:table-cell>
          <table:table-cell office:value-type="float" office:value="-87.7880132" calcext:value-type="float">
            <text:p>-87.7880132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6/04/2021</text:p>
          </table:table-cell>
          <table:table-cell table:number-columns-repeated="44"/>
        </table:table-row>
        <table:table-row table:style-name="ro1">
          <table:table-cell office:value-type="float" office:value="1286300" calcext:value-type="float">
            <text:p>1286300</text:p>
          </table:table-cell>
          <table:table-cell office:value-type="string" calcext:value-type="string">
            <text:p>Grinder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631N</text:p>
          </table:table-cell>
          <table:table-cell office:value-type="string" calcext:value-type="string">
            <text:p>0874146W</text:p>
          </table:table-cell>
          <table:table-cell office:value-type="float" office:value="35.442019" calcext:value-type="float">
            <text:p>35.442019</text:p>
          </table:table-cell>
          <table:table-cell office:value-type="float" office:value="-87.696134" calcext:value-type="float">
            <text:p>-87.696134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504" calcext:value-type="float">
            <text:p>1297504</text:p>
          </table:table-cell>
          <table:table-cell office:value-type="string" calcext:value-type="string">
            <text:p>Pine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646N</text:p>
          </table:table-cell>
          <table:table-cell office:value-type="string" calcext:value-type="string">
            <text:p>0874333W</text:p>
          </table:table-cell>
          <table:table-cell office:value-type="float" office:value="35.4461853" calcext:value-type="float">
            <text:p>35.4461853</text:p>
          </table:table-cell>
          <table:table-cell office:value-type="float" office:value="-87.7258569" calcext:value-type="float">
            <text:p>-87.7258569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178" calcext:value-type="float">
            <text:p>1271178</text:p>
          </table:table-cell>
          <table:table-cell office:value-type="string" calcext:value-type="string">
            <text:p>Squeeze Up Bluff</text:p>
          </table:table-cell>
          <table:table-cell office:value-type="string" calcext:value-type="string">
            <text:p>Cliff</text:p>
          </table:table-cell>
          <table:table-cell office:value-type="string" calcext:value-type="string">
            <text:p>352612N</text:p>
          </table:table-cell>
          <table:table-cell office:value-type="string" calcext:value-type="string">
            <text:p>0873858W</text:p>
          </table:table-cell>
          <table:table-cell office:value-type="float" office:value="35.4367419" calcext:value-type="float">
            <text:p>35.4367419</text:p>
          </table:table-cell>
          <table:table-cell office:value-type="float" office:value="-87.6494661" calcext:value-type="float">
            <text:p>-87.6494661</text:p>
          </table:table-cell>
          <table:table-cell table:number-columns-repeated="4"/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608" calcext:value-type="float">
            <text:p>1314608</text:p>
          </table:table-cell>
          <table:table-cell office:value-type="string" calcext:value-type="string">
            <text:p>Ashland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629N</text:p>
          </table:table-cell>
          <table:table-cell office:value-type="string" calcext:value-type="string">
            <text:p>0874014W</text:p>
          </table:table-cell>
          <table:table-cell office:value-type="float" office:value="35.4414638" calcext:value-type="float">
            <text:p>35.4414638</text:p>
          </table:table-cell>
          <table:table-cell office:value-type="float" office:value="-87.6705778" calcext:value-type="float">
            <text:p>-87.6705778</text:p>
          </table:table-cell>
          <table:table-cell table:number-columns-repeated="4"/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03" calcext:value-type="float">
            <text:p>1302703</text:p>
          </table:table-cell>
          <table:table-cell office:value-type="string" calcext:value-type="string">
            <text:p>Bell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728N</text:p>
          </table:table-cell>
          <table:table-cell office:value-type="string" calcext:value-type="string">
            <text:p>0874633W</text:p>
          </table:table-cell>
          <table:table-cell office:value-type="float" office:value="35.4578515" calcext:value-type="float">
            <text:p>35.4578515</text:p>
          </table:table-cell>
          <table:table-cell office:value-type="float" office:value="-87.775858" calcext:value-type="float">
            <text:p>-87.775858</text:p>
          </table:table-cell>
          <table:table-cell table:number-columns-repeated="4"/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1/10/2007</text:p>
          </table:table-cell>
          <table:table-cell table:number-columns-repeated="44"/>
        </table:table-row>
        <table:table-row table:style-name="ro1">
          <table:table-cell office:value-type="float" office:value="1314680" calcext:value-type="float">
            <text:p>1314680</text:p>
          </table:table-cell>
          <table:table-cell office:value-type="string" calcext:value-type="string">
            <text:p>Big Rock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810N</text:p>
          </table:table-cell>
          <table:table-cell office:value-type="string" calcext:value-type="string">
            <text:p>0874944W</text:p>
          </table:table-cell>
          <table:table-cell office:value-type="float" office:value="35.4695177" calcext:value-type="float">
            <text:p>35.4695177</text:p>
          </table:table-cell>
          <table:table-cell office:value-type="float" office:value="-87.8289147" calcext:value-type="float">
            <text:p>-87.8289147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07" calcext:value-type="float">
            <text:p>1302707</text:p>
          </table:table-cell>
          <table:table-cell office:value-type="string" calcext:value-type="string">
            <text:p>Bromley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726N</text:p>
          </table:table-cell>
          <table:table-cell office:value-type="string" calcext:value-type="string">
            <text:p>0874825W</text:p>
          </table:table-cell>
          <table:table-cell office:value-type="float" office:value="35.4572959" calcext:value-type="float">
            <text:p>35.4572959</text:p>
          </table:table-cell>
          <table:table-cell office:value-type="float" office:value="-87.8069698" calcext:value-type="float">
            <text:p>-87.8069698</text:p>
          </table:table-cell>
          <table:table-cell table:number-columns-repeated="4"/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4769" calcext:value-type="float">
            <text:p>1314769</text:p>
          </table:table-cell>
          <table:table-cell office:value-type="string" calcext:value-type="string">
            <text:p>Bunch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735N</text:p>
          </table:table-cell>
          <table:table-cell office:value-type="string" calcext:value-type="string">
            <text:p>0874959W</text:p>
          </table:table-cell>
          <table:table-cell office:value-type="float" office:value="35.4597958" calcext:value-type="float">
            <text:p>35.4597958</text:p>
          </table:table-cell>
          <table:table-cell office:value-type="float" office:value="-87.8330815" calcext:value-type="float">
            <text:p>-87.8330815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11" calcext:value-type="float">
            <text:p>1302711</text:p>
          </table:table-cell>
          <table:table-cell office:value-type="string" calcext:value-type="string">
            <text:p>Carey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626N</text:p>
          </table:table-cell>
          <table:table-cell office:value-type="string" calcext:value-type="string">
            <text:p>0874309W</text:p>
          </table:table-cell>
          <table:table-cell office:value-type="float" office:value="35.4406301" calcext:value-type="float">
            <text:p>35.4406301</text:p>
          </table:table-cell>
          <table:table-cell office:value-type="float" office:value="-87.7191902" calcext:value-type="float">
            <text:p>-87.7191902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02717" calcext:value-type="float">
            <text:p>1302717</text:p>
          </table:table-cell>
          <table:table-cell office:value-type="string" calcext:value-type="string">
            <text:p>Clifton Ferry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322N</text:p>
          </table:table-cell>
          <table:table-cell office:value-type="string" calcext:value-type="string">
            <text:p>0875937W</text:p>
          </table:table-cell>
          <table:table-cell office:value-type="float" office:value="35.3895197" calcext:value-type="float">
            <text:p>35.3895197</text:p>
          </table:table-cell>
          <table:table-cell office:value-type="float" office:value="-87.99364" calcext:value-type="float">
            <text:p>-87.99364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66" calcext:value-type="float">
            <text:p>1302766</text:p>
          </table:table-cell>
          <table:table-cell office:value-type="string" calcext:value-type="string">
            <text:p>Kelly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437N</text:p>
          </table:table-cell>
          <table:table-cell office:value-type="string" calcext:value-type="string">
            <text:p>0874020W</text:p>
          </table:table-cell>
          <table:table-cell office:value-type="float" office:value="35.4103534" calcext:value-type="float">
            <text:p>35.4103534</text:p>
          </table:table-cell>
          <table:table-cell office:value-type="float" office:value="-87.6722445" calcext:value-type="float">
            <text:p>-87.6722445</text:p>
          </table:table-cell>
          <table:table-cell table:number-columns-repeated="4"/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5340" calcext:value-type="float">
            <text:p>1315340</text:p>
          </table:table-cell>
          <table:table-cell office:value-type="string" calcext:value-type="string">
            <text:p>Lacher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428N</text:p>
          </table:table-cell>
          <table:table-cell office:value-type="string" calcext:value-type="string">
            <text:p>0874619W</text:p>
          </table:table-cell>
          <table:table-cell office:value-type="float" office:value="35.4078528" calcext:value-type="float">
            <text:p>35.4078528</text:p>
          </table:table-cell>
          <table:table-cell office:value-type="float" office:value="-87.7719691" calcext:value-type="float">
            <text:p>-87.7719691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76" calcext:value-type="float">
            <text:p>1302776</text:p>
          </table:table-cell>
          <table:table-cell office:value-type="string" calcext:value-type="string">
            <text:p>Meredith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603N</text:p>
          </table:table-cell>
          <table:table-cell office:value-type="string" calcext:value-type="string">
            <text:p>0874235W</text:p>
          </table:table-cell>
          <table:table-cell office:value-type="float" office:value="35.4342414" calcext:value-type="float">
            <text:p>35.4342414</text:p>
          </table:table-cell>
          <table:table-cell office:value-type="float" office:value="-87.7097454" calcext:value-type="float">
            <text:p>-87.7097454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14302" calcext:value-type="float">
            <text:p>1314302</text:p>
          </table:table-cell>
          <table:table-cell office:value-type="string" calcext:value-type="string">
            <text:p>Slickrock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618N</text:p>
          </table:table-cell>
          <table:table-cell office:value-type="string" calcext:value-type="string">
            <text:p>0874356W</text:p>
          </table:table-cell>
          <table:table-cell office:value-type="float" office:value="35.4384077" calcext:value-type="float">
            <text:p>35.4384077</text:p>
          </table:table-cell>
          <table:table-cell office:value-type="float" office:value="-87.732246" calcext:value-type="float">
            <text:p>-87.732246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523" calcext:value-type="float">
            <text:p>1270523</text:p>
          </table:table-cell>
          <table:table-cell office:value-type="string" calcext:value-type="string">
            <text:p>Slink Shoals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754N</text:p>
          </table:table-cell>
          <table:table-cell office:value-type="string" calcext:value-type="string">
            <text:p>0875051W</text:p>
          </table:table-cell>
          <table:table-cell office:value-type="float" office:value="35.4650735" calcext:value-type="float">
            <text:p>35.4650735</text:p>
          </table:table-cell>
          <table:table-cell office:value-type="float" office:value="-87.8475262" calcext:value-type="float">
            <text:p>-87.8475262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02803" calcext:value-type="float">
            <text:p>1302803</text:p>
          </table:table-cell>
          <table:table-cell office:value-type="string" calcext:value-type="string">
            <text:p>Stockard Ford</text:p>
          </table:table-cell>
          <table:table-cell office:value-type="string" calcext:value-type="string">
            <text:p>Crossing</text:p>
          </table:table-cell>
          <table:table-cell office:value-type="string" calcext:value-type="string">
            <text:p>352421N</text:p>
          </table:table-cell>
          <table:table-cell office:value-type="string" calcext:value-type="string">
            <text:p>0874013W</text:p>
          </table:table-cell>
          <table:table-cell office:value-type="float" office:value="35.405909" calcext:value-type="float">
            <text:p>35.405909</text:p>
          </table:table-cell>
          <table:table-cell office:value-type="float" office:value="-87.6703001" calcext:value-type="float">
            <text:p>-87.6703001</text:p>
          </table:table-cell>
          <table:table-cell table:number-columns-repeated="4"/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2/14/2007</text:p>
          </table:table-cell>
          <table:table-cell table:number-columns-repeated="44"/>
        </table:table-row>
        <table:table-row table:style-name="ro1">
          <table:table-cell office:value-type="float" office:value="1301613" calcext:value-type="float">
            <text:p>1301613</text:p>
          </table:table-cell>
          <table:table-cell office:value-type="string" calcext:value-type="string">
            <text:p>Weatherford-Bear Creek Dam Number Two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848N</text:p>
          </table:table-cell>
          <table:table-cell office:value-type="string" calcext:value-type="string">
            <text:p>0875236W</text:p>
          </table:table-cell>
          <table:table-cell office:value-type="float" office:value="35.146748" calcext:value-type="float">
            <text:p>35.146748</text:p>
          </table:table-cell>
          <table:table-cell office:value-type="float" office:value="-87.8766948" calcext:value-type="float">
            <text:p>-87.8766948</text:p>
          </table:table-cell>
          <table:table-cell table:number-columns-repeated="4"/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556" calcext:value-type="float">
            <text:p>1301556</text:p>
          </table:table-cell>
          <table:table-cell office:value-type="string" calcext:value-type="string">
            <text:p>Weatherford-Bear Dam Number One B</text:p>
          </table:table-cell>
          <table:table-cell office:value-type="string" calcext:value-type="string">
            <text:p>Dam</text:p>
          </table:table-cell>
          <table:table-cell office:value-type="string" calcext:value-type="string">
            <text:p>350548N</text:p>
          </table:table-cell>
          <table:table-cell office:value-type="string" calcext:value-type="string">
            <text:p>0875232W</text:p>
          </table:table-cell>
          <table:table-cell office:value-type="float" office:value="35.096566" calcext:value-type="float">
            <text:p>35.096566</text:p>
          </table:table-cell>
          <table:table-cell office:value-type="float" office:value="-87.8755415" calcext:value-type="float">
            <text:p>-87.8755415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9/28/2017</text:p>
          </table:table-cell>
          <table:table-cell table:number-columns-repeated="44"/>
        </table:table-row>
        <table:table-row table:style-name="ro1">
          <table:table-cell office:value-type="float" office:value="1282606" calcext:value-type="float">
            <text:p>1282606</text:p>
          </table:table-cell>
          <table:table-cell office:value-type="string" calcext:value-type="string">
            <text:p>Dogwood Flats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351024N</text:p>
          </table:table-cell>
          <table:table-cell office:value-type="string" calcext:value-type="string">
            <text:p>0874802W</text:p>
          </table:table-cell>
          <table:table-cell office:value-type="float" office:value="35.173414" calcext:value-type="float">
            <text:p>35.173414</text:p>
          </table:table-cell>
          <table:table-cell office:value-type="float" office:value="-87.8005819" calcext:value-type="float">
            <text:p>-87.8005819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166" calcext:value-type="float">
            <text:p>1292166</text:p>
          </table:table-cell>
          <table:table-cell office:value-type="string" calcext:value-type="string">
            <text:p>Low Gap</text:p>
          </table:table-cell>
          <table:table-cell office:value-type="string" calcext:value-type="string">
            <text:p>Gap</text:p>
          </table:table-cell>
          <table:table-cell office:value-type="string" calcext:value-type="string">
            <text:p>352835N</text:p>
          </table:table-cell>
          <table:table-cell office:value-type="string" calcext:value-type="string">
            <text:p>0874838W</text:p>
          </table:table-cell>
          <table:table-cell office:value-type="float" office:value="35.4764621" calcext:value-type="float">
            <text:p>35.4764621</text:p>
          </table:table-cell>
          <table:table-cell office:value-type="float" office:value="-87.810581" calcext:value-type="float">
            <text:p>-87.810581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814" calcext:value-type="float">
            <text:p>1302814</text:p>
          </table:table-cell>
          <table:table-cell office:value-type="string" calcext:value-type="string">
            <text:p>Wayne Medical Center</text:p>
          </table:table-cell>
          <table:table-cell office:value-type="string" calcext:value-type="string">
            <text:p>Hospital</text:p>
          </table:table-cell>
          <table:table-cell office:value-type="string" calcext:value-type="string">
            <text:p>351929N</text:p>
          </table:table-cell>
          <table:table-cell office:value-type="string" calcext:value-type="string">
            <text:p>0874525W</text:p>
          </table:table-cell>
          <table:table-cell office:value-type="float" office:value="35.3247316" calcext:value-type="float">
            <text:p>35.3247316</text:p>
          </table:table-cell>
          <table:table-cell office:value-type="float" office:value="-87.7569588" calcext:value-type="float">
            <text:p>-87.7569588</text:p>
          </table:table-cell>
          <table:table-cell table:number-columns-repeated="4"/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276813" calcext:value-type="float">
            <text:p>1276813</text:p>
          </table:table-cell>
          <table:table-cell office:value-type="string" calcext:value-type="string">
            <text:p>Beech Creek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2516N</text:p>
          </table:table-cell>
          <table:table-cell office:value-type="string" calcext:value-type="string">
            <text:p>0875935W</text:p>
          </table:table-cell>
          <table:table-cell office:value-type="float" office:value="35.4211856" calcext:value-type="float">
            <text:p>35.4211856</text:p>
          </table:table-cell>
          <table:table-cell office:value-type="float" office:value="-87.9930846" calcext:value-type="float">
            <text:p>-87.9930846</text:p>
          </table:table-cell>
          <table:table-cell table:number-columns-repeated="4"/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512" calcext:value-type="float">
            <text:p>1285512</text:p>
          </table:table-cell>
          <table:table-cell office:value-type="string" calcext:value-type="string">
            <text:p>Glenkirk Islan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2434N</text:p>
          </table:table-cell>
          <table:table-cell office:value-type="string" calcext:value-type="string">
            <text:p>0875815W</text:p>
          </table:table-cell>
          <table:table-cell office:value-type="float" office:value="35.4095192" calcext:value-type="float">
            <text:p>35.4095192</text:p>
          </table:table-cell>
          <table:table-cell office:value-type="float" office:value="-87.9708618" calcext:value-type="float">
            <text:p>-87.9708618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298" calcext:value-type="float">
            <text:p>1300298</text:p>
          </table:table-cell>
          <table:table-cell office:value-type="string" calcext:value-type="string">
            <text:p>Russ Towhead</text:p>
          </table:table-cell>
          <table:table-cell office:value-type="string" calcext:value-type="string">
            <text:p>Island</text:p>
          </table:table-cell>
          <table:table-cell office:value-type="string" calcext:value-type="string">
            <text:p>352457N</text:p>
          </table:table-cell>
          <table:table-cell office:value-type="string" calcext:value-type="string">
            <text:p>0875900W</text:p>
          </table:table-cell>
          <table:table-cell office:value-type="float" office:value="35.4159079" calcext:value-type="float">
            <text:p>35.4159079</text:p>
          </table:table-cell>
          <table:table-cell office:value-type="float" office:value="-87.9833621" calcext:value-type="float">
            <text:p>-87.9833621</text:p>
          </table:table-cell>
          <table:table-cell table:number-columns-repeated="4"/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831" calcext:value-type="float">
            <text:p>1298831</text:p>
          </table:table-cell>
          <table:table-cell office:value-type="string" calcext:value-type="string">
            <text:p>Rainbow Lake</text:p>
          </table:table-cell>
          <table:table-cell office:value-type="string" calcext:value-type="string">
            <text:p>Lake</text:p>
          </table:table-cell>
          <table:table-cell office:value-type="string" calcext:value-type="string">
            <text:p>352412N</text:p>
          </table:table-cell>
          <table:table-cell office:value-type="string" calcext:value-type="string">
            <text:p>0873940W</text:p>
          </table:table-cell>
          <table:table-cell office:value-type="float" office:value="35.4032224" calcext:value-type="float">
            <text:p>35.4032224</text:p>
          </table:table-cell>
          <table:table-cell office:value-type="float" office:value="-87.6611621" calcext:value-type="float">
            <text:p>-87.6611621</text:p>
          </table:table-cell>
          <table:table-cell table:number-columns-repeated="4"/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3/2017</text:p>
          </table:table-cell>
          <table:table-cell table:number-columns-repeated="44"/>
        </table:table-row>
        <table:table-row table:style-name="ro1">
          <table:table-cell office:value-type="float" office:value="1317750" calcext:value-type="float">
            <text:p>1317750</text:p>
          </table:table-cell>
          <table:table-cell office:value-type="string" calcext:value-type="string">
            <text:p>Clifton Marina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08N</text:p>
          </table:table-cell>
          <table:table-cell office:value-type="string" calcext:value-type="string">
            <text:p>0880025W</text:p>
          </table:table-cell>
          <table:table-cell office:value-type="float" office:value="35.385631" calcext:value-type="float">
            <text:p>35.385631</text:p>
          </table:table-cell>
          <table:table-cell office:value-type="float" office:value="-88.0069736" calcext:value-type="float">
            <text:p>-88.0069736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21" calcext:value-type="float">
            <text:p>1302721</text:p>
          </table:table-cell>
          <table:table-cell office:value-type="string" calcext:value-type="string">
            <text:p>Collinwood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007N</text:p>
          </table:table-cell>
          <table:table-cell office:value-type="string" calcext:value-type="string">
            <text:p>0874440W</text:p>
          </table:table-cell>
          <table:table-cell office:value-type="float" office:value="35.1686919" calcext:value-type="float">
            <text:p>35.1686919</text:p>
          </table:table-cell>
          <table:table-cell office:value-type="float" office:value="-87.7444697" calcext:value-type="float">
            <text:p>-87.7444697</text:p>
          </table:table-cell>
          <table:table-cell table:number-columns-repeated="4"/>
          <table:table-cell office:value-type="float" office:value="316" calcext:value-type="float">
            <text:p>316</text:p>
          </table:table-cell>
          <table:table-cell office:value-type="float" office:value="1037" calcext:value-type="float">
            <text:p>1037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34" calcext:value-type="float">
            <text:p>1302734</text:p>
          </table:table-cell>
          <table:table-cell office:value-type="string" calcext:value-type="string">
            <text:p>Defoe Camp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800N</text:p>
          </table:table-cell>
          <table:table-cell office:value-type="string" calcext:value-type="string">
            <text:p>0874715W</text:p>
          </table:table-cell>
          <table:table-cell office:value-type="float" office:value="35.4667401" calcext:value-type="float">
            <text:p>35.4667401</text:p>
          </table:table-cell>
          <table:table-cell office:value-type="float" office:value="-87.787525" calcext:value-type="float">
            <text:p>-87.787525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37" calcext:value-type="float">
            <text:p>1302737</text:p>
          </table:table-cell>
          <table:table-cell office:value-type="string" calcext:value-type="string">
            <text:p>Dodds Mill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523N</text:p>
          </table:table-cell>
          <table:table-cell office:value-type="string" calcext:value-type="string">
            <text:p>0875110W</text:p>
          </table:table-cell>
          <table:table-cell office:value-type="float" office:value="35.0898046" calcext:value-type="float">
            <text:p>35.0898046</text:p>
          </table:table-cell>
          <table:table-cell office:value-type="float" office:value="-87.8528062" calcext:value-type="float">
            <text:p>-87.8528062</text:p>
          </table:table-cell>
          <table:table-cell table:number-columns-repeated="4"/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613" calcext:value-type="float">
            <text:p>1282613</text:p>
          </table:table-cell>
          <table:table-cell office:value-type="string" calcext:value-type="string">
            <text:p>Dogwood Mudhol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616N</text:p>
          </table:table-cell>
          <table:table-cell office:value-type="string" calcext:value-type="string">
            <text:p>0873639W</text:p>
          </table:table-cell>
          <table:table-cell office:value-type="float" office:value="35.2711901" calcext:value-type="float">
            <text:p>35.2711901</text:p>
          </table:table-cell>
          <table:table-cell office:value-type="float" office:value="-87.6108547" calcext:value-type="float">
            <text:p>-87.6108547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567" calcext:value-type="float">
            <text:p>1269567</text:p>
          </table:table-cell>
          <table:table-cell office:value-type="string" calcext:value-type="string">
            <text:p>Factory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452N</text:p>
          </table:table-cell>
          <table:table-cell office:value-type="string" calcext:value-type="string">
            <text:p>0873751W</text:p>
          </table:table-cell>
          <table:table-cell office:value-type="float" office:value="35.2478573" calcext:value-type="float">
            <text:p>35.2478573</text:p>
          </table:table-cell>
          <table:table-cell office:value-type="float" office:value="-87.6308552" calcext:value-type="float">
            <text:p>-87.6308552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93" calcext:value-type="float">
            <text:p>1326593</text:p>
          </table:table-cell>
          <table:table-cell office:value-type="string" calcext:value-type="string">
            <text:p>Fortyeight Creek Brid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031N</text:p>
          </table:table-cell>
          <table:table-cell office:value-type="string" calcext:value-type="string">
            <text:p>0873941W</text:p>
          </table:table-cell>
          <table:table-cell office:value-type="float" office:value="35.3420217" calcext:value-type="float">
            <text:p>35.3420217</text:p>
          </table:table-cell>
          <table:table-cell office:value-type="float" office:value="-87.6614112" calcext:value-type="float">
            <text:p>-87.6614112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798" calcext:value-type="float">
            <text:p>1641798</text:p>
          </table:table-cell>
          <table:table-cell office:value-type="string" calcext:value-type="string">
            <text:p>Fortyeight Forg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50N</text:p>
          </table:table-cell>
          <table:table-cell office:value-type="string" calcext:value-type="string">
            <text:p>0873928W</text:p>
          </table:table-cell>
          <table:table-cell office:value-type="float" office:value="35.3306332" calcext:value-type="float">
            <text:p>35.3306332</text:p>
          </table:table-cell>
          <table:table-cell office:value-type="float" office:value="-87.6578" calcext:value-type="float">
            <text:p>-87.657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089" calcext:value-type="float">
            <text:p>1315089</text:p>
          </table:table-cell>
          <table:table-cell office:value-type="string" calcext:value-type="string">
            <text:p>Furnace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313N</text:p>
          </table:table-cell>
          <table:table-cell office:value-type="string" calcext:value-type="string">
            <text:p>0880111W</text:p>
          </table:table-cell>
          <table:table-cell office:value-type="float" office:value="35.3870198" calcext:value-type="float">
            <text:p>35.3870198</text:p>
          </table:table-cell>
          <table:table-cell office:value-type="float" office:value="-88.0197519" calcext:value-type="float">
            <text:p>-88.0197519</text:p>
          </table:table-cell>
          <table:table-cell table:number-columns-repeated="4"/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121" calcext:value-type="float">
            <text:p>1315121</text:p>
          </table:table-cell>
          <table:table-cell office:value-type="string" calcext:value-type="string">
            <text:p>Glenkirk Landing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434N</text:p>
          </table:table-cell>
          <table:table-cell office:value-type="string" calcext:value-type="string">
            <text:p>0875804W</text:p>
          </table:table-cell>
          <table:table-cell office:value-type="float" office:value="35.4095192" calcext:value-type="float">
            <text:p>35.4095192</text:p>
          </table:table-cell>
          <table:table-cell office:value-type="float" office:value="-87.9678062" calcext:value-type="float">
            <text:p>-87.9678062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666" calcext:value-type="float">
            <text:p>1285666</text:p>
          </table:table-cell>
          <table:table-cell office:value-type="string" calcext:value-type="string">
            <text:p>Goose Coop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656N</text:p>
          </table:table-cell>
          <table:table-cell office:value-type="string" calcext:value-type="string">
            <text:p>0874652W</text:p>
          </table:table-cell>
          <table:table-cell office:value-type="float" office:value="35.4489628" calcext:value-type="float">
            <text:p>35.4489628</text:p>
          </table:table-cell>
          <table:table-cell office:value-type="float" office:value="-87.781136" calcext:value-type="float">
            <text:p>-87.78113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46" calcext:value-type="float">
            <text:p>1641846</text:p>
          </table:table-cell>
          <table:table-cell office:value-type="string" calcext:value-type="string">
            <text:p>Marion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103N</text:p>
          </table:table-cell>
          <table:table-cell office:value-type="string" calcext:value-type="string">
            <text:p>0875941W</text:p>
          </table:table-cell>
          <table:table-cell office:value-type="float" office:value="35.3509096" calcext:value-type="float">
            <text:p>35.3509096</text:p>
          </table:table-cell>
          <table:table-cell office:value-type="float" office:value="-87.994751" calcext:value-type="float">
            <text:p>-87.994751</text:p>
          </table:table-cell>
          <table:table-cell table:number-columns-repeated="4"/>
          <table:table-cell office:value-type="float" office:value="145" calcext:value-type="float">
            <text:p>145</text:p>
          </table:table-cell>
          <table:table-cell office:value-type="float" office:value="476" calcext:value-type="float">
            <text:p>476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5260" calcext:value-type="float">
            <text:p>1295260</text:p>
          </table:table-cell>
          <table:table-cell office:value-type="string" calcext:value-type="string">
            <text:p>Natural Bridge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418N</text:p>
          </table:table-cell>
          <table:table-cell office:value-type="string" calcext:value-type="string">
            <text:p>0873952W</text:p>
          </table:table-cell>
          <table:table-cell office:value-type="float" office:value="35.4050758" calcext:value-type="float">
            <text:p>35.4050758</text:p>
          </table:table-cell>
          <table:table-cell office:value-type="float" office:value="-87.6644666" calcext:value-type="float">
            <text:p>-87.6644666</text:p>
          </table:table-cell>
          <table:table-cell table:number-columns-repeated="4"/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92" calcext:value-type="float">
            <text:p>1302792</text:p>
          </table:table-cell>
          <table:table-cell office:value-type="string" calcext:value-type="string">
            <text:p>Rose Gin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720N</text:p>
          </table:table-cell>
          <table:table-cell office:value-type="string" calcext:value-type="string">
            <text:p>0875024W</text:p>
          </table:table-cell>
          <table:table-cell office:value-type="float" office:value="35.122304" calcext:value-type="float">
            <text:p>35.122304</text:p>
          </table:table-cell>
          <table:table-cell office:value-type="float" office:value="-87.8400277" calcext:value-type="float">
            <text:p>-87.8400277</text:p>
          </table:table-cell>
          <table:table-cell table:number-columns-repeated="4"/>
          <table:table-cell office:value-type="float" office:value="290" calcext:value-type="float">
            <text:p>290</text:p>
          </table:table-cell>
          <table:table-cell office:value-type="float" office:value="951" calcext:value-type="float">
            <text:p>951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091" calcext:value-type="float">
            <text:p>1304091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227N</text:p>
          </table:table-cell>
          <table:table-cell office:value-type="string" calcext:value-type="string">
            <text:p>0874933W</text:p>
          </table:table-cell>
          <table:table-cell office:value-type="float" office:value="35.20758" calcext:value-type="float">
            <text:p>35.20758</text:p>
          </table:table-cell>
          <table:table-cell office:value-type="float" office:value="-87.8258596" calcext:value-type="float">
            <text:p>-87.8258596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916" calcext:value-type="float">
            <text:p>1641916</text:p>
          </table:table-cell>
          <table:table-cell office:value-type="string" calcext:value-type="string">
            <text:p>Van Leer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028N</text:p>
          </table:table-cell>
          <table:table-cell office:value-type="string" calcext:value-type="string">
            <text:p>0873707W</text:p>
          </table:table-cell>
          <table:table-cell office:value-type="float" office:value="35.0078608" calcext:value-type="float">
            <text:p>35.0078608</text:p>
          </table:table-cell>
          <table:table-cell office:value-type="float" office:value="-87.6186363" calcext:value-type="float">
            <text:p>-87.6186363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813" calcext:value-type="float">
            <text:p>1302813</text:p>
          </table:table-cell>
          <table:table-cell office:value-type="string" calcext:value-type="string">
            <text:p>Wayne County Farm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803N</text:p>
          </table:table-cell>
          <table:table-cell office:value-type="string" calcext:value-type="string">
            <text:p>0875004W</text:p>
          </table:table-cell>
          <table:table-cell office:value-type="float" office:value="35.3009111" calcext:value-type="float">
            <text:p>35.3009111</text:p>
          </table:table-cell>
          <table:table-cell office:value-type="float" office:value="-87.8344702" calcext:value-type="float">
            <text:p>-87.8344702</text:p>
          </table:table-cell>
          <table:table-cell table:number-columns-repeated="4"/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923" calcext:value-type="float">
            <text:p>1641923</text:p>
          </table:table-cell>
          <table:table-cell office:value-type="string" calcext:value-type="string">
            <text:p>Wayne Furnace (historical)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2014N</text:p>
          </table:table-cell>
          <table:table-cell office:value-type="string" calcext:value-type="string">
            <text:p>0874041W</text:p>
          </table:table-cell>
          <table:table-cell office:value-type="float" office:value="35.3372995" calcext:value-type="float">
            <text:p>35.3372995</text:p>
          </table:table-cell>
          <table:table-cell office:value-type="float" office:value="-87.6780783" calcext:value-type="float">
            <text:p>-87.6780783</text:p>
          </table:table-cell>
          <table:table-cell table:number-columns-repeated="4"/>
          <table:table-cell office:value-type="float" office:value="242" calcext:value-type="float">
            <text:p>242</text:p>
          </table:table-cell>
          <table:table-cell office:value-type="float" office:value="794" calcext:value-type="float">
            <text:p>794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817" calcext:value-type="float">
            <text:p>1302817</text:p>
          </table:table-cell>
          <table:table-cell office:value-type="string" calcext:value-type="string">
            <text:p>Waynesboro Industrial Park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1934N</text:p>
          </table:table-cell>
          <table:table-cell office:value-type="string" calcext:value-type="string">
            <text:p>0874535W</text:p>
          </table:table-cell>
          <table:table-cell office:value-type="float" office:value="35.3261883" calcext:value-type="float">
            <text:p>35.3261883</text:p>
          </table:table-cell>
          <table:table-cell office:value-type="float" office:value="-87.7597467" calcext:value-type="float">
            <text:p>-87.759746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2706239" calcext:value-type="float">
            <text:p>2706239</text:p>
          </table:table-cell>
          <table:table-cell office:value-type="string" calcext:value-type="string">
            <text:p>Whitten Farms</text:p>
          </table:table-cell>
          <table:table-cell office:value-type="string" calcext:value-type="string">
            <text:p>Locale</text:p>
          </table:table-cell>
          <table:table-cell office:value-type="string" calcext:value-type="string">
            <text:p>350320N</text:p>
          </table:table-cell>
          <table:table-cell office:value-type="string" calcext:value-type="string">
            <text:p>0874138W</text:p>
          </table:table-cell>
          <table:table-cell office:value-type="float" office:value="35.0555556" calcext:value-type="float">
            <text:p>35.0555556</text:p>
          </table:table-cell>
          <table:table-cell office:value-type="float" office:value="-87.6938889" calcext:value-type="float">
            <text:p>-87.6938889</text:p>
          </table:table-cell>
          <table:table-cell table:number-columns-repeated="4"/>
          <table:table-cell office:value-type="float" office:value="254" calcext:value-type="float">
            <text:p>254</text:p>
          </table:table-cell>
          <table:table-cell office:value-type="float" office:value="833" calcext:value-type="float">
            <text:p>833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12/29/201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04" calcext:value-type="float">
            <text:p>1302704</text:p>
          </table:table-cell>
          <table:table-cell office:value-type="string" calcext:value-type="string">
            <text:p>Berlin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344N</text:p>
          </table:table-cell>
          <table:table-cell office:value-type="string" calcext:value-type="string">
            <text:p>0873707W</text:p>
          </table:table-cell>
          <table:table-cell office:value-type="float" office:value="35.0623044" calcext:value-type="float">
            <text:p>35.0623044</text:p>
          </table:table-cell>
          <table:table-cell office:value-type="float" office:value="-87.6186355" calcext:value-type="float">
            <text:p>-87.6186355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763" calcext:value-type="float">
            <text:p>1641763</text:p>
          </table:table-cell>
          <table:table-cell office:value-type="string" calcext:value-type="string">
            <text:p>Broach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013N</text:p>
          </table:table-cell>
          <table:table-cell office:value-type="string" calcext:value-type="string">
            <text:p>0874107W</text:p>
          </table:table-cell>
          <table:table-cell office:value-type="float" office:value="35.3370217" calcext:value-type="float">
            <text:p>35.3370217</text:p>
          </table:table-cell>
          <table:table-cell office:value-type="float" office:value="-87.6853006" calcext:value-type="float">
            <text:p>-87.6853006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764" calcext:value-type="float">
            <text:p>1641764</text:p>
          </table:table-cell>
          <table:table-cell office:value-type="string" calcext:value-type="string">
            <text:p>Bromle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207N</text:p>
          </table:table-cell>
          <table:table-cell office:value-type="string" calcext:value-type="string">
            <text:p>0873628W</text:p>
          </table:table-cell>
          <table:table-cell office:value-type="float" office:value="35.0353604" calcext:value-type="float">
            <text:p>35.0353604</text:p>
          </table:table-cell>
          <table:table-cell office:value-type="float" office:value="-87.6078024" calcext:value-type="float">
            <text:p>-87.6078024</text:p>
          </table:table-cell>
          <table:table-cell table:number-columns-repeated="4"/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627" calcext:value-type="float">
            <text:p>1326627</text:p>
          </table:table-cell>
          <table:table-cell office:value-type="string" calcext:value-type="string">
            <text:p>Buchanan Prospect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824N</text:p>
          </table:table-cell>
          <table:table-cell office:value-type="string" calcext:value-type="string">
            <text:p>0873831W</text:p>
          </table:table-cell>
          <table:table-cell office:value-type="float" office:value="35.3067449" calcext:value-type="float">
            <text:p>35.3067449</text:p>
          </table:table-cell>
          <table:table-cell office:value-type="float" office:value="-87.6419663" calcext:value-type="float">
            <text:p>-87.6419663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628" calcext:value-type="float">
            <text:p>1326628</text:p>
          </table:table-cell>
          <table:table-cell office:value-type="string" calcext:value-type="string">
            <text:p>Churchwell Prospect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220N</text:p>
          </table:table-cell>
          <table:table-cell office:value-type="string" calcext:value-type="string">
            <text:p>0873904W</text:p>
          </table:table-cell>
          <table:table-cell office:value-type="float" office:value="35.3722988" calcext:value-type="float">
            <text:p>35.3722988</text:p>
          </table:table-cell>
          <table:table-cell office:value-type="float" office:value="-87.651133" calcext:value-type="float">
            <text:p>-87.651133</text:p>
          </table:table-cell>
          <table:table-cell table:number-columns-repeated="4"/>
          <table:table-cell office:value-type="float" office:value="289" calcext:value-type="float">
            <text:p>289</text:p>
          </table:table-cell>
          <table:table-cell office:value-type="float" office:value="948" calcext:value-type="float">
            <text:p>948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780" calcext:value-type="float">
            <text:p>1641780</text:p>
          </table:table-cell>
          <table:table-cell office:value-type="string" calcext:value-type="string">
            <text:p>Crew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912N</text:p>
          </table:table-cell>
          <table:table-cell office:value-type="string" calcext:value-type="string">
            <text:p>0873935W</text:p>
          </table:table-cell>
          <table:table-cell office:value-type="float" office:value="35.3200778" calcext:value-type="float">
            <text:p>35.3200778</text:p>
          </table:table-cell>
          <table:table-cell office:value-type="float" office:value="-87.6597445" calcext:value-type="float">
            <text:p>-87.6597445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40" calcext:value-type="float">
            <text:p>1302740</text:p>
          </table:table-cell>
          <table:table-cell office:value-type="string" calcext:value-type="string">
            <text:p>Dugger Hollow Prospect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240N</text:p>
          </table:table-cell>
          <table:table-cell office:value-type="string" calcext:value-type="string">
            <text:p>0873904W</text:p>
          </table:table-cell>
          <table:table-cell office:value-type="float" office:value="35.3778543" calcext:value-type="float">
            <text:p>35.3778543</text:p>
          </table:table-cell>
          <table:table-cell office:value-type="float" office:value="-87.651133" calcext:value-type="float">
            <text:p>-87.651133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791" calcext:value-type="float">
            <text:p>1641791</text:p>
          </table:table-cell>
          <table:table-cell office:value-type="string" calcext:value-type="string">
            <text:p>East Furnace Ridg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007N</text:p>
          </table:table-cell>
          <table:table-cell office:value-type="string" calcext:value-type="string">
            <text:p>0874038W</text:p>
          </table:table-cell>
          <table:table-cell office:value-type="float" office:value="35.3353552" calcext:value-type="float">
            <text:p>35.3353552</text:p>
          </table:table-cell>
          <table:table-cell office:value-type="float" office:value="-87.6772448" calcext:value-type="float">
            <text:p>-87.6772448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792" calcext:value-type="float">
            <text:p>1641792</text:p>
          </table:table-cell>
          <table:table-cell office:value-type="string" calcext:value-type="string">
            <text:p>Elting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630N</text:p>
          </table:table-cell>
          <table:table-cell office:value-type="string" calcext:value-type="string">
            <text:p>0873729W</text:p>
          </table:table-cell>
          <table:table-cell office:value-type="float" office:value="35.1084149" calcext:value-type="float">
            <text:p>35.1084149</text:p>
          </table:table-cell>
          <table:table-cell office:value-type="float" office:value="-87.624746" calcext:value-type="float">
            <text:p>-87.624746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631" calcext:value-type="float">
            <text:p>1326631</text:p>
          </table:table-cell>
          <table:table-cell office:value-type="string" calcext:value-type="string">
            <text:p>Foster Hollow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017N</text:p>
          </table:table-cell>
          <table:table-cell office:value-type="string" calcext:value-type="string">
            <text:p>0874019W</text:p>
          </table:table-cell>
          <table:table-cell office:value-type="float" office:value="35.3381329" calcext:value-type="float">
            <text:p>35.3381329</text:p>
          </table:table-cell>
          <table:table-cell office:value-type="float" office:value="-87.6719669" calcext:value-type="float">
            <text:p>-87.6719669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47" calcext:value-type="float">
            <text:p>1302747</text:p>
          </table:table-cell>
          <table:table-cell office:value-type="string" calcext:value-type="string">
            <text:p>Gambrel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743N</text:p>
          </table:table-cell>
          <table:table-cell office:value-type="string" calcext:value-type="string">
            <text:p>0873703W</text:p>
          </table:table-cell>
          <table:table-cell office:value-type="float" office:value="35.1286923" calcext:value-type="float">
            <text:p>35.1286923</text:p>
          </table:table-cell>
          <table:table-cell office:value-type="float" office:value="-87.6175234" calcext:value-type="float">
            <text:p>-87.6175234</text:p>
          </table:table-cell>
          <table:table-cell table:number-columns-repeated="4"/>
          <table:table-cell office:value-type="float" office:value="274" calcext:value-type="float">
            <text:p>274</text:p>
          </table:table-cell>
          <table:table-cell office:value-type="float" office:value="899" calcext:value-type="float">
            <text:p>899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07" calcext:value-type="float">
            <text:p>1641807</text:p>
          </table:table-cell>
          <table:table-cell office:value-type="string" calcext:value-type="string">
            <text:p>Gresham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742N</text:p>
          </table:table-cell>
          <table:table-cell office:value-type="string" calcext:value-type="string">
            <text:p>0873700W</text:p>
          </table:table-cell>
          <table:table-cell office:value-type="float" office:value="35.1284145" calcext:value-type="float">
            <text:p>35.1284145</text:p>
          </table:table-cell>
          <table:table-cell office:value-type="float" office:value="-87.6166901" calcext:value-type="float">
            <text:p>-87.6166901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11" calcext:value-type="float">
            <text:p>1641811</text:p>
          </table:table-cell>
          <table:table-cell office:value-type="string" calcext:value-type="string">
            <text:p>Hardwick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423N</text:p>
          </table:table-cell>
          <table:table-cell office:value-type="string" calcext:value-type="string">
            <text:p>0873650W</text:p>
          </table:table-cell>
          <table:table-cell office:value-type="float" office:value="35.0731376" calcext:value-type="float">
            <text:p>35.0731376</text:p>
          </table:table-cell>
          <table:table-cell office:value-type="float" office:value="-87.613913" calcext:value-type="float">
            <text:p>-87.613913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56" calcext:value-type="float">
            <text:p>1302756</text:p>
          </table:table-cell>
          <table:table-cell office:value-type="string" calcext:value-type="string">
            <text:p>Hollis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236N</text:p>
          </table:table-cell>
          <table:table-cell office:value-type="string" calcext:value-type="string">
            <text:p>0873719W</text:p>
          </table:table-cell>
          <table:table-cell office:value-type="float" office:value="35.0434158" calcext:value-type="float">
            <text:p>35.0434158</text:p>
          </table:table-cell>
          <table:table-cell office:value-type="float" office:value="-87.6219691" calcext:value-type="float">
            <text:p>-87.6219691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59" calcext:value-type="float">
            <text:p>1302759</text:p>
          </table:table-cell>
          <table:table-cell office:value-type="string" calcext:value-type="string">
            <text:p>Hollis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751N</text:p>
          </table:table-cell>
          <table:table-cell office:value-type="string" calcext:value-type="string">
            <text:p>0873742W</text:p>
          </table:table-cell>
          <table:table-cell office:value-type="float" office:value="35.1309145" calcext:value-type="float">
            <text:p>35.1309145</text:p>
          </table:table-cell>
          <table:table-cell office:value-type="float" office:value="-87.6283569" calcext:value-type="float">
            <text:p>-87.6283569</text:p>
          </table:table-cell>
          <table:table-cell table:number-columns-repeated="4"/>
          <table:table-cell office:value-type="float" office:value="277" calcext:value-type="float">
            <text:p>277</text:p>
          </table:table-cell>
          <table:table-cell office:value-type="float" office:value="909" calcext:value-type="float">
            <text:p>909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30" calcext:value-type="float">
            <text:p>1641830</text:p>
          </table:table-cell>
          <table:table-cell office:value-type="string" calcext:value-type="string">
            <text:p>Irontop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213N</text:p>
          </table:table-cell>
          <table:table-cell office:value-type="string" calcext:value-type="string">
            <text:p>0874043W</text:p>
          </table:table-cell>
          <table:table-cell office:value-type="float" office:value="35.3703543" calcext:value-type="float">
            <text:p>35.3703543</text:p>
          </table:table-cell>
          <table:table-cell office:value-type="float" office:value="-87.6786337" calcext:value-type="float">
            <text:p>-87.6786337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31" calcext:value-type="float">
            <text:p>1641831</text:p>
          </table:table-cell>
          <table:table-cell office:value-type="string" calcext:value-type="string">
            <text:p>J B Powe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620N</text:p>
          </table:table-cell>
          <table:table-cell office:value-type="string" calcext:value-type="string">
            <text:p>0873729W</text:p>
          </table:table-cell>
          <table:table-cell office:value-type="float" office:value="35.1056372" calcext:value-type="float">
            <text:p>35.1056372</text:p>
          </table:table-cell>
          <table:table-cell office:value-type="float" office:value="-87.6247461" calcext:value-type="float">
            <text:p>-87.6247461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32" calcext:value-type="float">
            <text:p>1641832</text:p>
          </table:table-cell>
          <table:table-cell office:value-type="string" calcext:value-type="string">
            <text:p>Keaton Spring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009N</text:p>
          </table:table-cell>
          <table:table-cell office:value-type="string" calcext:value-type="string">
            <text:p>0874115W</text:p>
          </table:table-cell>
          <table:table-cell office:value-type="float" office:value="35.3359106" calcext:value-type="float">
            <text:p>35.3359106</text:p>
          </table:table-cell>
          <table:table-cell office:value-type="float" office:value="-87.6875229" calcext:value-type="float">
            <text:p>-87.6875229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39" calcext:value-type="float">
            <text:p>1641839</text:p>
          </table:table-cell>
          <table:table-cell office:value-type="string" calcext:value-type="string">
            <text:p>Lee Hollow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002N</text:p>
          </table:table-cell>
          <table:table-cell office:value-type="string" calcext:value-type="string">
            <text:p>0873848W</text:p>
          </table:table-cell>
          <table:table-cell office:value-type="float" office:value="35.3339664" calcext:value-type="float">
            <text:p>35.3339664</text:p>
          </table:table-cell>
          <table:table-cell office:value-type="float" office:value="-87.6466886" calcext:value-type="float">
            <text:p>-87.6466886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41" calcext:value-type="float">
            <text:p>1641841</text:p>
          </table:table-cell>
          <table:table-cell office:value-type="string" calcext:value-type="string">
            <text:p>Lee Ridge Mines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040N</text:p>
          </table:table-cell>
          <table:table-cell office:value-type="string" calcext:value-type="string">
            <text:p>0874035W</text:p>
          </table:table-cell>
          <table:table-cell office:value-type="float" office:value="35.3445215" calcext:value-type="float">
            <text:p>35.3445215</text:p>
          </table:table-cell>
          <table:table-cell office:value-type="float" office:value="-87.6764115" calcext:value-type="float">
            <text:p>-87.6764115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68" calcext:value-type="float">
            <text:p>1302768</text:p>
          </table:table-cell>
          <table:table-cell office:value-type="string" calcext:value-type="string">
            <text:p>Littrell-Whit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422N</text:p>
          </table:table-cell>
          <table:table-cell office:value-type="string" calcext:value-type="string">
            <text:p>0873826W</text:p>
          </table:table-cell>
          <table:table-cell office:value-type="float" office:value="35.07286" calcext:value-type="float">
            <text:p>35.07286</text:p>
          </table:table-cell>
          <table:table-cell office:value-type="float" office:value="-87.6405802" calcext:value-type="float">
            <text:p>-87.640580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71" calcext:value-type="float">
            <text:p>1641871</text:p>
          </table:table-cell>
          <table:table-cell office:value-type="string" calcext:value-type="string">
            <text:p>Lull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055N</text:p>
          </table:table-cell>
          <table:table-cell office:value-type="string" calcext:value-type="string">
            <text:p>0873748W</text:p>
          </table:table-cell>
          <table:table-cell office:value-type="float" office:value="35.0153608" calcext:value-type="float">
            <text:p>35.0153608</text:p>
          </table:table-cell>
          <table:table-cell office:value-type="float" office:value="-87.6300253" calcext:value-type="float">
            <text:p>-87.6300253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71" calcext:value-type="float">
            <text:p>1302771</text:p>
          </table:table-cell>
          <table:table-cell office:value-type="string" calcext:value-type="string">
            <text:p>Lull-Whit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230N</text:p>
          </table:table-cell>
          <table:table-cell office:value-type="string" calcext:value-type="string">
            <text:p>0873718W</text:p>
          </table:table-cell>
          <table:table-cell office:value-type="float" office:value="35.0417492" calcext:value-type="float">
            <text:p>35.0417492</text:p>
          </table:table-cell>
          <table:table-cell office:value-type="float" office:value="-87.6216914" calcext:value-type="float">
            <text:p>-87.6216914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61" calcext:value-type="float">
            <text:p>1641861</text:p>
          </table:table-cell>
          <table:table-cell office:value-type="string" calcext:value-type="string">
            <text:p>Murphy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920N</text:p>
          </table:table-cell>
          <table:table-cell office:value-type="string" calcext:value-type="string">
            <text:p>0873928W</text:p>
          </table:table-cell>
          <table:table-cell office:value-type="float" office:value="35.3223" calcext:value-type="float">
            <text:p>35.3223</text:p>
          </table:table-cell>
          <table:table-cell office:value-type="float" office:value="-87.6578" calcext:value-type="float">
            <text:p>-87.6578</text:p>
          </table:table-cell>
          <table:table-cell table:number-columns-repeated="4"/>
          <table:table-cell office:value-type="float" office:value="252" calcext:value-type="float">
            <text:p>252</text:p>
          </table:table-cell>
          <table:table-cell office:value-type="float" office:value="827" calcext:value-type="float">
            <text:p>827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63" calcext:value-type="float">
            <text:p>1641863</text:p>
          </table:table-cell>
          <table:table-cell office:value-type="string" calcext:value-type="string">
            <text:p>Negro Ridg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958N</text:p>
          </table:table-cell>
          <table:table-cell office:value-type="string" calcext:value-type="string">
            <text:p>0874100W</text:p>
          </table:table-cell>
          <table:table-cell office:value-type="float" office:value="35.3328552" calcext:value-type="float">
            <text:p>35.3328552</text:p>
          </table:table-cell>
          <table:table-cell office:value-type="float" office:value="-87.6833561" calcext:value-type="float">
            <text:p>-87.6833561</text:p>
          </table:table-cell>
          <table:table-cell table:number-columns-repeated="4"/>
          <table:table-cell office:value-type="float" office:value="268" calcext:value-type="float">
            <text:p>268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634" calcext:value-type="float">
            <text:p>1326634</text:p>
          </table:table-cell>
          <table:table-cell office:value-type="string" calcext:value-type="string">
            <text:p>Nutt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221N</text:p>
          </table:table-cell>
          <table:table-cell office:value-type="string" calcext:value-type="string">
            <text:p>0874029W</text:p>
          </table:table-cell>
          <table:table-cell office:value-type="float" office:value="35.3725765" calcext:value-type="float">
            <text:p>35.3725765</text:p>
          </table:table-cell>
          <table:table-cell office:value-type="float" office:value="-87.6747447" calcext:value-type="float">
            <text:p>-87.6747447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79" calcext:value-type="float">
            <text:p>1641879</text:p>
          </table:table-cell>
          <table:table-cell office:value-type="string" calcext:value-type="string">
            <text:p>Perigo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033N</text:p>
          </table:table-cell>
          <table:table-cell office:value-type="string" calcext:value-type="string">
            <text:p>0874118W</text:p>
          </table:table-cell>
          <table:table-cell office:value-type="float" office:value="35.3425771" calcext:value-type="float">
            <text:p>35.3425771</text:p>
          </table:table-cell>
          <table:table-cell office:value-type="float" office:value="-87.6883562" calcext:value-type="float">
            <text:p>-87.6883562</text:p>
          </table:table-cell>
          <table:table-cell table:number-columns-repeated="4"/>
          <table:table-cell office:value-type="float" office:value="280" calcext:value-type="float">
            <text:p>280</text:p>
          </table:table-cell>
          <table:table-cell office:value-type="float" office:value="919" calcext:value-type="float">
            <text:p>919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87" calcext:value-type="float">
            <text:p>1302787</text:p>
          </table:table-cell>
          <table:table-cell office:value-type="string" calcext:value-type="string">
            <text:p>Powell Prospect Number O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432N</text:p>
          </table:table-cell>
          <table:table-cell office:value-type="string" calcext:value-type="string">
            <text:p>0873702W</text:p>
          </table:table-cell>
          <table:table-cell office:value-type="float" office:value="35.0756376" calcext:value-type="float">
            <text:p>35.0756376</text:p>
          </table:table-cell>
          <table:table-cell office:value-type="float" office:value="-87.6172464" calcext:value-type="float">
            <text:p>-87.6172464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88" calcext:value-type="float">
            <text:p>1302788</text:p>
          </table:table-cell>
          <table:table-cell office:value-type="string" calcext:value-type="string">
            <text:p>Powell Prospect Number Two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354N</text:p>
          </table:table-cell>
          <table:table-cell office:value-type="string" calcext:value-type="string">
            <text:p>0873703W</text:p>
          </table:table-cell>
          <table:table-cell office:value-type="float" office:value="35.0650822" calcext:value-type="float">
            <text:p>35.0650822</text:p>
          </table:table-cell>
          <table:table-cell office:value-type="float" office:value="-87.6175243" calcext:value-type="float">
            <text:p>-87.6175243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635" calcext:value-type="float">
            <text:p>1326635</text:p>
          </table:table-cell>
          <table:table-cell office:value-type="string" calcext:value-type="string">
            <text:p>Robinette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113N</text:p>
          </table:table-cell>
          <table:table-cell office:value-type="string" calcext:value-type="string">
            <text:p>0873855W</text:p>
          </table:table-cell>
          <table:table-cell office:value-type="float" office:value="35.3536882" calcext:value-type="float">
            <text:p>35.3536882</text:p>
          </table:table-cell>
          <table:table-cell office:value-type="float" office:value="-87.648633" calcext:value-type="float">
            <text:p>-87.64863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94" calcext:value-type="float">
            <text:p>1641894</text:p>
          </table:table-cell>
          <table:table-cell office:value-type="string" calcext:value-type="string">
            <text:p>Robinson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425N</text:p>
          </table:table-cell>
          <table:table-cell office:value-type="string" calcext:value-type="string">
            <text:p>0873757W</text:p>
          </table:table-cell>
          <table:table-cell office:value-type="float" office:value="35.0736932" calcext:value-type="float">
            <text:p>35.0736932</text:p>
          </table:table-cell>
          <table:table-cell office:value-type="float" office:value="-87.6325245" calcext:value-type="float">
            <text:p>-87.6325245</text:p>
          </table:table-cell>
          <table:table-cell table:number-columns-repeated="4"/>
          <table:table-cell office:value-type="float" office:value="255" calcext:value-type="float">
            <text:p>255</text:p>
          </table:table-cell>
          <table:table-cell office:value-type="float" office:value="837" calcext:value-type="float">
            <text:p>837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99" calcext:value-type="float">
            <text:p>1641899</text:p>
          </table:table-cell>
          <table:table-cell office:value-type="string" calcext:value-type="string">
            <text:p>Sanders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215N</text:p>
          </table:table-cell>
          <table:table-cell office:value-type="string" calcext:value-type="string">
            <text:p>0875907W</text:p>
          </table:table-cell>
          <table:table-cell office:value-type="float" office:value="35.3709091" calcext:value-type="float">
            <text:p>35.3709091</text:p>
          </table:table-cell>
          <table:table-cell office:value-type="float" office:value="-87.9853065" calcext:value-type="float">
            <text:p>-87.9853065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900" calcext:value-type="float">
            <text:p>1641900</text:p>
          </table:table-cell>
          <table:table-cell office:value-type="string" calcext:value-type="string">
            <text:p>Sapling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935N</text:p>
          </table:table-cell>
          <table:table-cell office:value-type="string" calcext:value-type="string">
            <text:p>0873941W</text:p>
          </table:table-cell>
          <table:table-cell office:value-type="float" office:value="35.3264665" calcext:value-type="float">
            <text:p>35.3264665</text:p>
          </table:table-cell>
          <table:table-cell office:value-type="float" office:value="-87.6614112" calcext:value-type="float">
            <text:p>-87.6614112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805" calcext:value-type="float">
            <text:p>1302805</text:p>
          </table:table-cell>
          <table:table-cell office:value-type="string" calcext:value-type="string">
            <text:p>Stults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135N</text:p>
          </table:table-cell>
          <table:table-cell office:value-type="string" calcext:value-type="string">
            <text:p>0873843W</text:p>
          </table:table-cell>
          <table:table-cell office:value-type="float" office:value="35.0264718" calcext:value-type="float">
            <text:p>35.0264718</text:p>
          </table:table-cell>
          <table:table-cell office:value-type="float" office:value="-87.6453032" calcext:value-type="float">
            <text:p>-87.6453032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917" calcext:value-type="float">
            <text:p>1641917</text:p>
          </table:table-cell>
          <table:table-cell office:value-type="string" calcext:value-type="string">
            <text:p>Van Leer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201N</text:p>
          </table:table-cell>
          <table:table-cell office:value-type="string" calcext:value-type="string">
            <text:p>0873622W</text:p>
          </table:table-cell>
          <table:table-cell office:value-type="float" office:value="35.0336937" calcext:value-type="float">
            <text:p>35.0336937</text:p>
          </table:table-cell>
          <table:table-cell office:value-type="float" office:value="-87.6061357" calcext:value-type="float">
            <text:p>-87.6061357</text:p>
          </table:table-cell>
          <table:table-cell table:number-columns-repeated="4"/>
          <table:table-cell office:value-type="float" office:value="262" calcext:value-type="float">
            <text:p>262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918" calcext:value-type="float">
            <text:p>1641918</text:p>
          </table:table-cell>
          <table:table-cell office:value-type="string" calcext:value-type="string">
            <text:p>Wade-Reynolds Prospect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0345N</text:p>
          </table:table-cell>
          <table:table-cell office:value-type="string" calcext:value-type="string">
            <text:p>0873702W</text:p>
          </table:table-cell>
          <table:table-cell office:value-type="float" office:value="35.0625822" calcext:value-type="float">
            <text:p>35.0625822</text:p>
          </table:table-cell>
          <table:table-cell office:value-type="float" office:value="-87.6172466" calcext:value-type="float">
            <text:p>-87.6172466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925" calcext:value-type="float">
            <text:p>1641925</text:p>
          </table:table-cell>
          <table:table-cell office:value-type="string" calcext:value-type="string">
            <text:p>West Furnace Ridge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2005N</text:p>
          </table:table-cell>
          <table:table-cell office:value-type="string" calcext:value-type="string">
            <text:p>0874051W</text:p>
          </table:table-cell>
          <table:table-cell office:value-type="float" office:value="35.3347996" calcext:value-type="float">
            <text:p>35.3347996</text:p>
          </table:table-cell>
          <table:table-cell office:value-type="float" office:value="-87.680856" calcext:value-type="float">
            <text:p>-87.680856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926" calcext:value-type="float">
            <text:p>1641926</text:p>
          </table:table-cell>
          <table:table-cell office:value-type="string" calcext:value-type="string">
            <text:p>West Mine</text:p>
          </table:table-cell>
          <table:table-cell office:value-type="string" calcext:value-type="string">
            <text:p>Mine</text:p>
          </table:table-cell>
          <table:table-cell office:value-type="string" calcext:value-type="string">
            <text:p>351937N</text:p>
          </table:table-cell>
          <table:table-cell office:value-type="string" calcext:value-type="string">
            <text:p>0874010W</text:p>
          </table:table-cell>
          <table:table-cell office:value-type="float" office:value="35.327022" calcext:value-type="float">
            <text:p>35.327022</text:p>
          </table:table-cell>
          <table:table-cell office:value-type="float" office:value="-87.6694669" calcext:value-type="float">
            <text:p>-87.6694669</text:p>
          </table:table-cell>
          <table:table-cell table:number-columns-repeated="4"/>
          <table:table-cell office:value-type="float" office:value="287" calcext:value-type="float">
            <text:p>287</text:p>
          </table:table-cell>
          <table:table-cell office:value-type="float" office:value="942" calcext:value-type="float">
            <text:p>942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7749" calcext:value-type="float">
            <text:p>1317749</text:p>
          </table:table-cell>
          <table:table-cell office:value-type="string" calcext:value-type="string">
            <text:p>Clifton City Park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2313N</text:p>
          </table:table-cell>
          <table:table-cell office:value-type="string" calcext:value-type="string">
            <text:p>0875918W</text:p>
          </table:table-cell>
          <table:table-cell office:value-type="float" office:value="35.3870198" calcext:value-type="float">
            <text:p>35.3870198</text:p>
          </table:table-cell>
          <table:table-cell office:value-type="float" office:value="-87.9883621" calcext:value-type="float">
            <text:p>-87.9883621</text:p>
          </table:table-cell>
          <table:table-cell table:number-columns-repeated="4"/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9/01/1989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894" calcext:value-type="float">
            <text:p>1273894</text:p>
          </table:table-cell>
          <table:table-cell office:value-type="string" calcext:value-type="string">
            <text:p>Waterfall Park (historical)</text:p>
          </table:table-cell>
          <table:table-cell office:value-type="string" calcext:value-type="string">
            <text:p>Park</text:p>
          </table:table-cell>
          <table:table-cell office:value-type="string" calcext:value-type="string">
            <text:p>351209N</text:p>
          </table:table-cell>
          <table:table-cell office:value-type="string" calcext:value-type="string">
            <text:p>0874439W</text:p>
          </table:table-cell>
          <table:table-cell office:value-type="float" office:value="35.2025802" calcext:value-type="float">
            <text:p>35.2025802</text:p>
          </table:table-cell>
          <table:table-cell office:value-type="float" office:value="-87.7441916" calcext:value-type="float">
            <text:p>-87.7441916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5/2013</text:p>
          </table:table-cell>
          <table:table-cell table:number-columns-repeated="44"/>
        </table:table-row>
        <table:table-row table:style-name="ro1">
          <table:table-cell office:value-type="float" office:value="1314607" calcext:value-type="float">
            <text:p>1314607</text:p>
          </table:table-cell>
          <table:table-cell office:value-type="string" calcext:value-type="string">
            <text:p>Ash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10N</text:p>
          </table:table-cell>
          <table:table-cell office:value-type="string" calcext:value-type="string">
            <text:p>0874003W</text:p>
          </table:table-cell>
          <table:table-cell office:value-type="float" office:value="35.4361861" calcext:value-type="float">
            <text:p>35.4361861</text:p>
          </table:table-cell>
          <table:table-cell office:value-type="float" office:value="-87.6675221" calcext:value-type="float">
            <text:p>-87.6675221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6833" calcext:value-type="float">
            <text:p>1646833</text:p>
          </table:table-cell>
          <table:table-cell office:value-type="string" calcext:value-type="string">
            <text:p>Bethlehem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20N</text:p>
          </table:table-cell>
          <table:table-cell office:value-type="string" calcext:value-type="string">
            <text:p>0873515W</text:p>
          </table:table-cell>
          <table:table-cell office:value-type="float" office:value="35.1556364" calcext:value-type="float">
            <text:p>35.1556364</text:p>
          </table:table-cell>
          <table:table-cell office:value-type="float" office:value="-87.5875224" calcext:value-type="float">
            <text:p>-87.5875224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06" calcext:value-type="float">
            <text:p>1302706</text:p>
          </table:table-cell>
          <table:table-cell office:value-type="string" calcext:value-type="string">
            <text:p>Bir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020N</text:p>
          </table:table-cell>
          <table:table-cell office:value-type="string" calcext:value-type="string">
            <text:p>0873450W</text:p>
          </table:table-cell>
          <table:table-cell office:value-type="float" office:value="35.3389667" calcext:value-type="float">
            <text:p>35.3389667</text:p>
          </table:table-cell>
          <table:table-cell office:value-type="float" office:value="-87.580576" calcext:value-type="float">
            <text:p>-87.580576</text:p>
          </table:table-cell>
          <table:table-cell table:number-columns-repeated="4"/>
          <table:table-cell office:value-type="float" office:value="304" calcext:value-type="float">
            <text:p>304</text:p>
          </table:table-cell>
          <table:table-cell office:value-type="float" office:value="997" calcext:value-type="float">
            <text:p>997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08" calcext:value-type="float">
            <text:p>1302708</text:p>
          </table:table-cell>
          <table:table-cell office:value-type="string" calcext:value-type="string">
            <text:p>Browntow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36N</text:p>
          </table:table-cell>
          <table:table-cell office:value-type="string" calcext:value-type="string">
            <text:p>0875455W</text:p>
          </table:table-cell>
          <table:table-cell office:value-type="float" office:value="35.1934135" calcext:value-type="float">
            <text:p>35.1934135</text:p>
          </table:table-cell>
          <table:table-cell office:value-type="float" office:value="-87.9153059" calcext:value-type="float">
            <text:p>-87.9153059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12" calcext:value-type="float">
            <text:p>1302712</text:p>
          </table:table-cell>
          <table:table-cell office:value-type="string" calcext:value-type="string">
            <text:p>Carrollvill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28N</text:p>
          </table:table-cell>
          <table:table-cell office:value-type="string" calcext:value-type="string">
            <text:p>0875840W</text:p>
          </table:table-cell>
          <table:table-cell office:value-type="float" office:value="35.3911864" calcext:value-type="float">
            <text:p>35.3911864</text:p>
          </table:table-cell>
          <table:table-cell office:value-type="float" office:value="-87.9778064" calcext:value-type="float">
            <text:p>-87.9778064</text:p>
          </table:table-cell>
          <table:table-cell table:number-columns-repeated="4"/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972" calcext:value-type="float">
            <text:p>1305972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13N</text:p>
          </table:table-cell>
          <table:table-cell office:value-type="string" calcext:value-type="string">
            <text:p>0875943W</text:p>
          </table:table-cell>
          <table:table-cell office:value-type="float" office:value="35.3870197" calcext:value-type="float">
            <text:p>35.3870197</text:p>
          </table:table-cell>
          <table:table-cell office:value-type="float" office:value="-87.9953067" calcext:value-type="float">
            <text:p>-87.9953067</text:p>
          </table:table-cell>
          <table:table-cell table:number-columns-repeated="4"/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14857" calcext:value-type="float">
            <text:p>1314857</text:p>
          </table:table-cell>
          <table:table-cell office:value-type="string" calcext:value-type="string">
            <text:p>Clifton Juncti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31N</text:p>
          </table:table-cell>
          <table:table-cell office:value-type="string" calcext:value-type="string">
            <text:p>0875656W</text:p>
          </table:table-cell>
          <table:table-cell office:value-type="float" office:value="35.3086885" calcext:value-type="float">
            <text:p>35.3086885</text:p>
          </table:table-cell>
          <table:table-cell office:value-type="float" office:value="-87.9489168" calcext:value-type="float">
            <text:p>-87.9489168</text:p>
          </table:table-cell>
          <table:table-cell table:number-columns-repeated="4"/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482" calcext:value-type="float">
            <text:p>1269482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27N</text:p>
          </table:table-cell>
          <table:table-cell office:value-type="string" calcext:value-type="string">
            <text:p>0874416W</text:p>
          </table:table-cell>
          <table:table-cell office:value-type="float" office:value="35.1742474" calcext:value-type="float">
            <text:p>35.1742474</text:p>
          </table:table-cell>
          <table:table-cell office:value-type="float" office:value="-87.7378029" calcext:value-type="float">
            <text:p>-87.7378029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20/2008</text:p>
          </table:table-cell>
          <table:table-cell table:number-columns-repeated="44"/>
        </table:table-row>
        <table:table-row table:style-name="ro1">
          <table:table-cell office:value-type="float" office:value="1302724" calcext:value-type="float">
            <text:p>1302724</text:p>
          </table:table-cell>
          <table:table-cell office:value-type="string" calcext:value-type="string">
            <text:p>Corning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38N</text:p>
          </table:table-cell>
          <table:table-cell office:value-type="string" calcext:value-type="string">
            <text:p>0873618W</text:p>
          </table:table-cell>
          <table:table-cell office:value-type="float" office:value="35.0939706" calcext:value-type="float">
            <text:p>35.0939706</text:p>
          </table:table-cell>
          <table:table-cell office:value-type="float" office:value="-87.6050237" calcext:value-type="float">
            <text:p>-87.6050237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910" calcext:value-type="float">
            <text:p>1314910</text:p>
          </table:table-cell>
          <table:table-cell office:value-type="string" calcext:value-type="string">
            <text:p>Cromwell 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12N</text:p>
          </table:table-cell>
          <table:table-cell office:value-type="string" calcext:value-type="string">
            <text:p>0874942W</text:p>
          </table:table-cell>
          <table:table-cell office:value-type="float" office:value="35.1367482" calcext:value-type="float">
            <text:p>35.1367482</text:p>
          </table:table-cell>
          <table:table-cell office:value-type="float" office:value="-87.8283606" calcext:value-type="float">
            <text:p>-87.8283606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912" calcext:value-type="float">
            <text:p>1314912</text:p>
          </table:table-cell>
          <table:table-cell office:value-type="string" calcext:value-type="string">
            <text:p>Crossroad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46N</text:p>
          </table:table-cell>
          <table:table-cell office:value-type="string" calcext:value-type="string">
            <text:p>0874340W</text:p>
          </table:table-cell>
          <table:table-cell office:value-type="float" office:value="35.0628605" calcext:value-type="float">
            <text:p>35.0628605</text:p>
          </table:table-cell>
          <table:table-cell office:value-type="float" office:value="-87.7278041" calcext:value-type="float">
            <text:p>-87.7278041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29" calcext:value-type="float">
            <text:p>1302729</text:p>
          </table:table-cell>
          <table:table-cell office:value-type="string" calcext:value-type="string">
            <text:p>Cyclon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40N</text:p>
          </table:table-cell>
          <table:table-cell office:value-type="string" calcext:value-type="string">
            <text:p>0874128W</text:p>
          </table:table-cell>
          <table:table-cell office:value-type="float" office:value="35.1945247" calcext:value-type="float">
            <text:p>35.1945247</text:p>
          </table:table-cell>
          <table:table-cell office:value-type="float" office:value="-87.691135" calcext:value-type="float">
            <text:p>-87.691135</text:p>
          </table:table-cell>
          <table:table-cell table:number-columns-repeated="4"/>
          <table:table-cell office:value-type="float" office:value="260" calcext:value-type="float">
            <text:p>260</text:p>
          </table:table-cell>
          <table:table-cell office:value-type="float" office:value="853" calcext:value-type="float">
            <text:p>853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943" calcext:value-type="float">
            <text:p>1281943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43N</text:p>
          </table:table-cell>
          <table:table-cell office:value-type="string" calcext:value-type="string">
            <text:p>0874900W</text:p>
          </table:table-cell>
          <table:table-cell office:value-type="float" office:value="35.0120284" calcext:value-type="float">
            <text:p>35.0120284</text:p>
          </table:table-cell>
          <table:table-cell office:value-type="float" office:value="-87.8166954" calcext:value-type="float">
            <text:p>-87.8166954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38" calcext:value-type="float">
            <text:p>1302738</text:p>
          </table:table-cell>
          <table:table-cell office:value-type="string" calcext:value-type="string">
            <text:p>Dogwood Heigh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43N</text:p>
          </table:table-cell>
          <table:table-cell office:value-type="string" calcext:value-type="string">
            <text:p>0874517W</text:p>
          </table:table-cell>
          <table:table-cell office:value-type="float" office:value="35.312022" calcext:value-type="float">
            <text:p>35.312022</text:p>
          </table:table-cell>
          <table:table-cell office:value-type="float" office:value="-87.7547466" calcext:value-type="float">
            <text:p>-87.7547466</text:p>
          </table:table-cell>
          <table:table-cell table:number-columns-repeated="4"/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037" calcext:value-type="float">
            <text:p>1315037</text:p>
          </table:table-cell>
          <table:table-cell office:value-type="string" calcext:value-type="string">
            <text:p>Fairview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39N</text:p>
          </table:table-cell>
          <table:table-cell office:value-type="string" calcext:value-type="string">
            <text:p>0874033W</text:p>
          </table:table-cell>
          <table:table-cell office:value-type="float" office:value="35.0442495" calcext:value-type="float">
            <text:p>35.0442495</text:p>
          </table:table-cell>
          <table:table-cell office:value-type="float" office:value="-87.6758589" calcext:value-type="float">
            <text:p>-87.6758589</text:p>
          </table:table-cell>
          <table:table-cell table:number-columns-repeated="4"/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44" calcext:value-type="float">
            <text:p>1302744</text:p>
          </table:table-cell>
          <table:table-cell office:value-type="string" calcext:value-type="string">
            <text:p>Forrest H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03N</text:p>
          </table:table-cell>
          <table:table-cell office:value-type="string" calcext:value-type="string">
            <text:p>0874603W</text:p>
          </table:table-cell>
          <table:table-cell office:value-type="float" office:value="35.3009112" calcext:value-type="float">
            <text:p>35.3009112</text:p>
          </table:table-cell>
          <table:table-cell office:value-type="float" office:value="-87.7675247" calcext:value-type="float">
            <text:p>-87.7675247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106" calcext:value-type="float">
            <text:p>1315106</text:p>
          </table:table-cell>
          <table:table-cell office:value-type="string" calcext:value-type="string">
            <text:p>Geneva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717N</text:p>
          </table:table-cell>
          <table:table-cell office:value-type="string" calcext:value-type="string">
            <text:p>0873720W</text:p>
          </table:table-cell>
          <table:table-cell office:value-type="float" office:value="35.1214703" calcext:value-type="float">
            <text:p>35.1214703</text:p>
          </table:table-cell>
          <table:table-cell office:value-type="float" office:value="-87.6222458" calcext:value-type="float">
            <text:p>-87.6222458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80" calcext:value-type="float">
            <text:p>1302780</text:p>
          </table:table-cell>
          <table:table-cell office:value-type="string" calcext:value-type="string">
            <text:p>Gow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15N</text:p>
          </table:table-cell>
          <table:table-cell office:value-type="string" calcext:value-type="string">
            <text:p>0873450W</text:p>
          </table:table-cell>
          <table:table-cell office:value-type="float" office:value="35.3209114" calcext:value-type="float">
            <text:p>35.3209114</text:p>
          </table:table-cell>
          <table:table-cell office:value-type="float" office:value="-87.5805761" calcext:value-type="float">
            <text:p>-87.5805761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51" calcext:value-type="float">
            <text:p>1302751</text:p>
          </table:table-cell>
          <table:table-cell office:value-type="string" calcext:value-type="string">
            <text:p>Green Rive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615N</text:p>
          </table:table-cell>
          <table:table-cell office:value-type="string" calcext:value-type="string">
            <text:p>0874528W</text:p>
          </table:table-cell>
          <table:table-cell office:value-type="float" office:value="35.270912" calcext:value-type="float">
            <text:p>35.270912</text:p>
          </table:table-cell>
          <table:table-cell office:value-type="float" office:value="-87.7578023" calcext:value-type="float">
            <text:p>-87.7578023</text:p>
          </table:table-cell>
          <table:table-cell table:number-columns-repeated="4"/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52" calcext:value-type="float">
            <text:p>1302752</text:p>
          </table:table-cell>
          <table:table-cell office:value-type="string" calcext:value-type="string">
            <text:p>Hardwick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15N</text:p>
          </table:table-cell>
          <table:table-cell office:value-type="string" calcext:value-type="string">
            <text:p>0873612W</text:p>
          </table:table-cell>
          <table:table-cell office:value-type="float" office:value="35.0709153" calcext:value-type="float">
            <text:p>35.0709153</text:p>
          </table:table-cell>
          <table:table-cell office:value-type="float" office:value="-87.6033573" calcext:value-type="float">
            <text:p>-87.6033573</text:p>
          </table:table-cell>
          <table:table-cell table:number-columns-repeated="4"/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642" calcext:value-type="float">
            <text:p>1269642</text:p>
          </table:table-cell>
          <table:table-cell office:value-type="string" calcext:value-type="string">
            <text:p>High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355N</text:p>
          </table:table-cell>
          <table:table-cell office:value-type="string" calcext:value-type="string">
            <text:p>0874415W</text:p>
          </table:table-cell>
          <table:table-cell office:value-type="float" office:value="35.232024" calcext:value-type="float">
            <text:p>35.232024</text:p>
          </table:table-cell>
          <table:table-cell office:value-type="float" office:value="-87.7375244" calcext:value-type="float">
            <text:p>-87.737524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729" calcext:value-type="float">
            <text:p>1287729</text:p>
          </table:table-cell>
          <table:table-cell office:value-type="string" calcext:value-type="string">
            <text:p>Highl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25N</text:p>
          </table:table-cell>
          <table:table-cell office:value-type="string" calcext:value-type="string">
            <text:p>0873508W</text:p>
          </table:table-cell>
          <table:table-cell office:value-type="float" office:value="35.3236891" calcext:value-type="float">
            <text:p>35.3236891</text:p>
          </table:table-cell>
          <table:table-cell office:value-type="float" office:value="-87.5855762" calcext:value-type="float">
            <text:p>-87.5855762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250" calcext:value-type="float">
            <text:p>1315250</text:p>
          </table:table-cell>
          <table:table-cell office:value-type="string" calcext:value-type="string">
            <text:p>Holly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11N</text:p>
          </table:table-cell>
          <table:table-cell office:value-type="string" calcext:value-type="string">
            <text:p>0873609W</text:p>
          </table:table-cell>
          <table:table-cell office:value-type="float" office:value="35.0864707" calcext:value-type="float">
            <text:p>35.0864707</text:p>
          </table:table-cell>
          <table:table-cell office:value-type="float" office:value="-87.6025237" calcext:value-type="float">
            <text:p>-87.6025237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6839" calcext:value-type="float">
            <text:p>1646839</text:p>
          </table:table-cell>
          <table:table-cell office:value-type="string" calcext:value-type="string">
            <text:p>Hol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255N</text:p>
          </table:table-cell>
          <table:table-cell office:value-type="string" calcext:value-type="string">
            <text:p>0874905W</text:p>
          </table:table-cell>
          <table:table-cell office:value-type="float" office:value="35.0486943" calcext:value-type="float">
            <text:p>35.0486943</text:p>
          </table:table-cell>
          <table:table-cell office:value-type="float" office:value="-87.8180839" calcext:value-type="float">
            <text:p>-87.8180839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501" calcext:value-type="float">
            <text:p>1288501</text:p>
          </table:table-cell>
          <table:table-cell office:value-type="string" calcext:value-type="string">
            <text:p>Housto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429N</text:p>
          </table:table-cell>
          <table:table-cell office:value-type="string" calcext:value-type="string">
            <text:p>0875504W</text:p>
          </table:table-cell>
          <table:table-cell office:value-type="float" office:value="35.2414681" calcext:value-type="float">
            <text:p>35.2414681</text:p>
          </table:table-cell>
          <table:table-cell office:value-type="float" office:value="-87.9178052" calcext:value-type="float">
            <text:p>-87.9178052</text:p>
          </table:table-cell>
          <table:table-cell table:number-columns-repeated="4"/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881" calcext:value-type="float">
            <text:p>1290881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339N</text:p>
          </table:table-cell>
          <table:table-cell office:value-type="string" calcext:value-type="string">
            <text:p>0875052W</text:p>
          </table:table-cell>
          <table:table-cell office:value-type="float" office:value="35.394242" calcext:value-type="float">
            <text:p>35.394242</text:p>
          </table:table-cell>
          <table:table-cell office:value-type="float" office:value="-87.8478039" calcext:value-type="float">
            <text:p>-87.8478039</text:p>
          </table:table-cell>
          <table:table-cell table:number-columns-repeated="4"/>
          <table:table-cell office:value-type="float" office:value="141" calcext:value-type="float">
            <text:p>141</text:p>
          </table:table-cell>
          <table:table-cell office:value-type="float" office:value="463" calcext:value-type="float">
            <text:p>463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67" calcext:value-type="float">
            <text:p>1302767</text:p>
          </table:table-cell>
          <table:table-cell office:value-type="string" calcext:value-type="string">
            <text:p>Light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09N</text:p>
          </table:table-cell>
          <table:table-cell office:value-type="string" calcext:value-type="string">
            <text:p>0873812W</text:p>
          </table:table-cell>
          <table:table-cell office:value-type="float" office:value="35.0525824" calcext:value-type="float">
            <text:p>35.0525824</text:p>
          </table:table-cell>
          <table:table-cell office:value-type="float" office:value="-87.6366915" calcext:value-type="float">
            <text:p>-87.6366915</text:p>
          </table:table-cell>
          <table:table-cell table:number-columns-repeated="4"/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70" calcext:value-type="float">
            <text:p>1302770</text:p>
          </table:table-cell>
          <table:table-cell office:value-type="string" calcext:value-type="string">
            <text:p>Lovi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653N</text:p>
          </table:table-cell>
          <table:table-cell office:value-type="string" calcext:value-type="string">
            <text:p>0874525W</text:p>
          </table:table-cell>
          <table:table-cell office:value-type="float" office:value="35.4481296" calcext:value-type="float">
            <text:p>35.4481296</text:p>
          </table:table-cell>
          <table:table-cell office:value-type="float" office:value="-87.7569688" calcext:value-type="float">
            <text:p>-87.7569688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219" calcext:value-type="float">
            <text:p>1292219</text:p>
          </table:table-cell>
          <table:table-cell office:value-type="string" calcext:value-type="string">
            <text:p>Lower Holly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31N</text:p>
          </table:table-cell>
          <table:table-cell office:value-type="string" calcext:value-type="string">
            <text:p>0873603W</text:p>
          </table:table-cell>
          <table:table-cell office:value-type="float" office:value="35.0586933" calcext:value-type="float">
            <text:p>35.0586933</text:p>
          </table:table-cell>
          <table:table-cell office:value-type="float" office:value="-87.6008574" calcext:value-type="float">
            <text:p>-87.6008574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318" calcext:value-type="float">
            <text:p>1292318</text:p>
          </table:table-cell>
          <table:table-cell office:value-type="string" calcext:value-type="string">
            <text:p>Lutt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04N</text:p>
          </table:table-cell>
          <table:table-cell office:value-type="string" calcext:value-type="string">
            <text:p>0875617W</text:p>
          </table:table-cell>
          <table:table-cell office:value-type="float" office:value="35.1511923" calcext:value-type="float">
            <text:p>35.1511923</text:p>
          </table:table-cell>
          <table:table-cell office:value-type="float" office:value="-87.9380848" calcext:value-type="float">
            <text:p>-87.9380848</text:p>
          </table:table-cell>
          <table:table-cell table:number-columns-repeated="4"/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851" calcext:value-type="float">
            <text:p>1292851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07N</text:p>
          </table:table-cell>
          <table:table-cell office:value-type="string" calcext:value-type="string">
            <text:p>0875707W</text:p>
          </table:table-cell>
          <table:table-cell office:value-type="float" office:value="35.2020244" calcext:value-type="float">
            <text:p>35.2020244</text:p>
          </table:table-cell>
          <table:table-cell office:value-type="float" office:value="-87.951973" calcext:value-type="float">
            <text:p>-87.951973</text:p>
          </table:table-cell>
          <table:table-cell table:number-columns-repeated="4"/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790" calcext:value-type="float">
            <text:p>1269790</text:p>
          </table:table-cell>
          <table:table-cell office:value-type="string" calcext:value-type="string">
            <text:p>McGlamery St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48N</text:p>
          </table:table-cell>
          <table:table-cell office:value-type="string" calcext:value-type="string">
            <text:p>0874442W</text:p>
          </table:table-cell>
          <table:table-cell office:value-type="float" office:value="35.1467479" calcext:value-type="float">
            <text:p>35.1467479</text:p>
          </table:table-cell>
          <table:table-cell office:value-type="float" office:value="-87.7450256" calcext:value-type="float">
            <text:p>-87.7450256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6/2006</text:p>
          </table:table-cell>
          <table:table-cell table:number-columns-repeated="44"/>
        </table:table-row>
        <table:table-row table:style-name="ro1">
          <table:table-cell office:value-type="float" office:value="1315527" calcext:value-type="float">
            <text:p>1315527</text:p>
          </table:table-cell>
          <table:table-cell office:value-type="string" calcext:value-type="string">
            <text:p>Moccasi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12N</text:p>
          </table:table-cell>
          <table:table-cell office:value-type="string" calcext:value-type="string">
            <text:p>0874426W</text:p>
          </table:table-cell>
          <table:table-cell office:value-type="float" office:value="35.4034085" calcext:value-type="float">
            <text:p>35.4034085</text:p>
          </table:table-cell>
          <table:table-cell office:value-type="float" office:value="-87.7405796" calcext:value-type="float">
            <text:p>-87.7405796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77" calcext:value-type="float">
            <text:p>1302777</text:p>
          </table:table-cell>
          <table:table-cell office:value-type="string" calcext:value-type="string">
            <text:p>Moon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204N</text:p>
          </table:table-cell>
          <table:table-cell office:value-type="string" calcext:value-type="string">
            <text:p>0873745W</text:p>
          </table:table-cell>
          <table:table-cell office:value-type="float" office:value="35.2011913" calcext:value-type="float">
            <text:p>35.2011913</text:p>
          </table:table-cell>
          <table:table-cell office:value-type="float" office:value="-87.6291892" calcext:value-type="float">
            <text:p>-87.6291892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533" calcext:value-type="float">
            <text:p>1315533</text:p>
          </table:table-cell>
          <table:table-cell office:value-type="string" calcext:value-type="string">
            <text:p>Moone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439N</text:p>
          </table:table-cell>
          <table:table-cell office:value-type="string" calcext:value-type="string">
            <text:p>0875338W</text:p>
          </table:table-cell>
          <table:table-cell office:value-type="float" office:value="35.4109081" calcext:value-type="float">
            <text:p>35.4109081</text:p>
          </table:table-cell>
          <table:table-cell office:value-type="float" office:value="-87.8939159" calcext:value-type="float">
            <text:p>-87.8939159</text:p>
          </table:table-cell>
          <table:table-cell table:number-columns-repeated="4"/>
          <table:table-cell office:value-type="float" office:value="127" calcext:value-type="float">
            <text:p>127</text:p>
          </table:table-cell>
          <table:table-cell office:value-type="float" office:value="417" calcext:value-type="float">
            <text:p>417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619" calcext:value-type="float">
            <text:p>1326619</text:p>
          </table:table-cell>
          <table:table-cell office:value-type="string" calcext:value-type="string">
            <text:p>Mount Hop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133N</text:p>
          </table:table-cell>
          <table:table-cell office:value-type="string" calcext:value-type="string">
            <text:p>0874452W</text:p>
          </table:table-cell>
          <table:table-cell office:value-type="float" office:value="35.3592431" calcext:value-type="float">
            <text:p>35.3592431</text:p>
          </table:table-cell>
          <table:table-cell office:value-type="float" office:value="-87.7478021" calcext:value-type="float">
            <text:p>-87.7478021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84" calcext:value-type="float">
            <text:p>1302784</text:p>
          </table:table-cell>
          <table:table-cell office:value-type="string" calcext:value-type="string">
            <text:p>Pleasant Valle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339N</text:p>
          </table:table-cell>
          <table:table-cell office:value-type="string" calcext:value-type="string">
            <text:p>0874455W</text:p>
          </table:table-cell>
          <table:table-cell office:value-type="float" office:value="35.0609161" calcext:value-type="float">
            <text:p>35.0609161</text:p>
          </table:table-cell>
          <table:table-cell office:value-type="float" office:value="-87.7486378" calcext:value-type="float">
            <text:p>-87.7486378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5783" calcext:value-type="float">
            <text:p>1315783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152N</text:p>
          </table:table-cell>
          <table:table-cell office:value-type="string" calcext:value-type="string">
            <text:p>0875742W</text:p>
          </table:table-cell>
          <table:table-cell office:value-type="float" office:value="35.0311951" calcext:value-type="float">
            <text:p>35.0311951</text:p>
          </table:table-cell>
          <table:table-cell office:value-type="float" office:value="-87.9616983" calcext:value-type="float">
            <text:p>-87.9616983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94" calcext:value-type="float">
            <text:p>1302794</text:p>
          </table:table-cell>
          <table:table-cell office:value-type="string" calcext:value-type="string">
            <text:p>Sage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27N</text:p>
          </table:table-cell>
          <table:table-cell office:value-type="string" calcext:value-type="string">
            <text:p>0875445W</text:p>
          </table:table-cell>
          <table:table-cell office:value-type="float" office:value="35.0742496" calcext:value-type="float">
            <text:p>35.0742496</text:p>
          </table:table-cell>
          <table:table-cell office:value-type="float" office:value="-87.9125299" calcext:value-type="float">
            <text:p>-87.912529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52465" calcext:value-type="float">
            <text:p>1652465</text:p>
          </table:table-cell>
          <table:table-cell office:value-type="string" calcext:value-type="string">
            <text:p>Shawnette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102N</text:p>
          </table:table-cell>
          <table:table-cell office:value-type="string" calcext:value-type="string">
            <text:p>0874016W</text:p>
          </table:table-cell>
          <table:table-cell office:value-type="float" office:value="35.1839694" calcext:value-type="float">
            <text:p>35.1839694</text:p>
          </table:table-cell>
          <table:table-cell office:value-type="float" office:value="-87.6711347" calcext:value-type="float">
            <text:p>-87.6711347</text:p>
          </table:table-cell>
          <table:table-cell table:number-columns-repeated="4"/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98" calcext:value-type="float">
            <text:p>1302798</text:p>
          </table:table-cell>
          <table:table-cell office:value-type="string" calcext:value-type="string">
            <text:p>Sorb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810N</text:p>
          </table:table-cell>
          <table:table-cell office:value-type="string" calcext:value-type="string">
            <text:p>0875255W</text:p>
          </table:table-cell>
          <table:table-cell office:value-type="float" office:value="35.3028555" calcext:value-type="float">
            <text:p>35.3028555</text:p>
          </table:table-cell>
          <table:table-cell office:value-type="float" office:value="-87.8819711" calcext:value-type="float">
            <text:p>-87.8819711</text:p>
          </table:table-cell>
          <table:table-cell table:number-columns-repeated="4"/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99" calcext:value-type="float">
            <text:p>1302799</text:p>
          </table:table-cell>
          <table:table-cell office:value-type="string" calcext:value-type="string">
            <text:p>Star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544N</text:p>
          </table:table-cell>
          <table:table-cell office:value-type="string" calcext:value-type="string">
            <text:p>0873929W</text:p>
          </table:table-cell>
          <table:table-cell office:value-type="float" office:value="35.0956375" calcext:value-type="float">
            <text:p>35.0956375</text:p>
          </table:table-cell>
          <table:table-cell office:value-type="float" office:value="-87.6580802" calcext:value-type="float">
            <text:p>-87.6580802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800" calcext:value-type="float">
            <text:p>1302800</text:p>
          </table:table-cell>
          <table:table-cell office:value-type="string" calcext:value-type="string">
            <text:p>Starke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30N</text:p>
          </table:table-cell>
          <table:table-cell office:value-type="string" calcext:value-type="string">
            <text:p>0873814W</text:p>
          </table:table-cell>
          <table:table-cell office:value-type="float" office:value="35.1417478" calcext:value-type="float">
            <text:p>35.1417478</text:p>
          </table:table-cell>
          <table:table-cell office:value-type="float" office:value="-87.6372458" calcext:value-type="float">
            <text:p>-87.6372458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804" calcext:value-type="float">
            <text:p>1302804</text:p>
          </table:table-cell>
          <table:table-cell office:value-type="string" calcext:value-type="string">
            <text:p>Stout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057N</text:p>
          </table:table-cell>
          <table:table-cell office:value-type="string" calcext:value-type="string">
            <text:p>0875906W</text:p>
          </table:table-cell>
          <table:table-cell office:value-type="float" office:value="35.0159177" calcext:value-type="float">
            <text:p>35.0159177</text:p>
          </table:table-cell>
          <table:table-cell office:value-type="float" office:value="-87.9850324" calcext:value-type="float">
            <text:p>-87.9850324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779" calcext:value-type="float">
            <text:p>1272779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2532N</text:p>
          </table:table-cell>
          <table:table-cell office:value-type="string" calcext:value-type="string">
            <text:p>0874211W</text:p>
          </table:table-cell>
          <table:table-cell office:value-type="float" office:value="35.4256306" calcext:value-type="float">
            <text:p>35.4256306</text:p>
          </table:table-cell>
          <table:table-cell office:value-type="float" office:value="-87.7030787" calcext:value-type="float">
            <text:p>-87.703078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14442" calcext:value-type="float">
            <text:p>1314442</text:p>
          </table:table-cell>
          <table:table-cell office:value-type="string" calcext:value-type="string">
            <text:p>Upper Holly Creek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36N</text:p>
          </table:table-cell>
          <table:table-cell office:value-type="string" calcext:value-type="string">
            <text:p>0873627W</text:p>
          </table:table-cell>
          <table:table-cell office:value-type="float" office:value="35.1100815" calcext:value-type="float">
            <text:p>35.1100815</text:p>
          </table:table-cell>
          <table:table-cell office:value-type="float" office:value="-87.6075235" calcext:value-type="float">
            <text:p>-87.607523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795" calcext:value-type="float">
            <text:p>1647795</text:p>
          </table:table-cell>
          <table:table-cell office:value-type="string" calcext:value-type="string">
            <text:p>Victory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857N</text:p>
          </table:table-cell>
          <table:table-cell office:value-type="string" calcext:value-type="string">
            <text:p>0874850W</text:p>
          </table:table-cell>
          <table:table-cell office:value-type="float" office:value="35.1492479" calcext:value-type="float">
            <text:p>35.1492479</text:p>
          </table:table-cell>
          <table:table-cell office:value-type="float" office:value="-87.8139157" calcext:value-type="float">
            <text:p>-87.8139157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75" calcext:value-type="float">
            <text:p>1326575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910N</text:p>
          </table:table-cell>
          <table:table-cell office:value-type="string" calcext:value-type="string">
            <text:p>0874544W</text:p>
          </table:table-cell>
          <table:table-cell office:value-type="float" office:value="35.3195218" calcext:value-type="float">
            <text:p>35.3195218</text:p>
          </table:table-cell>
          <table:table-cell office:value-type="float" office:value="-87.7622468" calcext:value-type="float">
            <text:p>-87.7622468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5/12/2008</text:p>
          </table:table-cell>
          <table:table-cell table:number-columns-repeated="44"/>
        </table:table-row>
        <table:table-row table:style-name="ro1">
          <table:table-cell office:value-type="float" office:value="1302820" calcext:value-type="float">
            <text:p>1302820</text:p>
          </table:table-cell>
          <table:table-cell office:value-type="string" calcext:value-type="string">
            <text:p>Weatherfor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646N</text:p>
          </table:table-cell>
          <table:table-cell office:value-type="string" calcext:value-type="string">
            <text:p>0875313W</text:p>
          </table:table-cell>
          <table:table-cell office:value-type="float" office:value="35.1128598" calcext:value-type="float">
            <text:p>35.1128598</text:p>
          </table:table-cell>
          <table:table-cell office:value-type="float" office:value="-87.8869732" calcext:value-type="float">
            <text:p>-87.8869732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822" calcext:value-type="float">
            <text:p>1302822</text:p>
          </table:table-cell>
          <table:table-cell office:value-type="string" calcext:value-type="string">
            <text:p>Whittens Stand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425N</text:p>
          </table:table-cell>
          <table:table-cell office:value-type="string" calcext:value-type="string">
            <text:p>0874755W</text:p>
          </table:table-cell>
          <table:table-cell office:value-type="float" office:value="35.0736938" calcext:value-type="float">
            <text:p>35.0736938</text:p>
          </table:table-cell>
          <table:table-cell office:value-type="float" office:value="-87.7986386" calcext:value-type="float">
            <text:p>-87.7986386</text:p>
          </table:table-cell>
          <table:table-cell table:number-columns-repeated="4"/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049" calcext:value-type="float">
            <text:p>1275049</text:p>
          </table:table-cell>
          <table:table-cell office:value-type="string" calcext:value-type="string">
            <text:p>Woodlawn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1009N</text:p>
          </table:table-cell>
          <table:table-cell office:value-type="string" calcext:value-type="string">
            <text:p>0874340W</text:p>
          </table:table-cell>
          <table:table-cell office:value-type="float" office:value="35.1692475" calcext:value-type="float">
            <text:p>35.1692475</text:p>
          </table:table-cell>
          <table:table-cell office:value-type="float" office:value="-87.7278027" calcext:value-type="float">
            <text:p>-87.7278027</text:p>
          </table:table-cell>
          <table:table-cell table:number-columns-repeated="4"/>
          <table:table-cell office:value-type="float" office:value="311" calcext:value-type="float">
            <text:p>311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823" calcext:value-type="float">
            <text:p>1302823</text:p>
          </table:table-cell>
          <table:table-cell office:value-type="string" calcext:value-type="string">
            <text:p>Yates (historical)</text:p>
          </table:table-cell>
          <table:table-cell office:value-type="string" calcext:value-type="string">
            <text:p>Populated Place</text:p>
          </table:table-cell>
          <table:table-cell office:value-type="string" calcext:value-type="string">
            <text:p>350945N</text:p>
          </table:table-cell>
          <table:table-cell office:value-type="string" calcext:value-type="string">
            <text:p>0874028W</text:p>
          </table:table-cell>
          <table:table-cell office:value-type="float" office:value="35.1625808" calcext:value-type="float">
            <text:p>35.1625808</text:p>
          </table:table-cell>
          <table:table-cell office:value-type="float" office:value="-87.6744684" calcext:value-type="float">
            <text:p>-87.6744684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034" calcext:value-type="float">
            <text:p>1649034</text:p>
          </table:table-cell>
          <table:table-cell office:value-type="string" calcext:value-type="string">
            <text:p>Clifto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2307N</text:p>
          </table:table-cell>
          <table:table-cell office:value-type="string" calcext:value-type="string">
            <text:p>0875942W</text:p>
          </table:table-cell>
          <table:table-cell office:value-type="float" office:value="35.3851595" calcext:value-type="float">
            <text:p>35.3851595</text:p>
          </table:table-cell>
          <table:table-cell office:value-type="float" office:value="-87.9949516" calcext:value-type="float">
            <text:p>-87.9949516</text:p>
          </table:table-cell>
          <table:table-cell table:number-columns-repeated="4"/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2/25/2017</text:p>
          </table:table-cell>
          <table:table-cell table:number-columns-repeated="44"/>
        </table:table-row>
        <table:table-row table:style-name="ro1">
          <table:table-cell office:value-type="float" office:value="1649035" calcext:value-type="float">
            <text:p>1649035</text:p>
          </table:table-cell>
          <table:table-cell office:value-type="string" calcext:value-type="string">
            <text:p>Collinwood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026N</text:p>
          </table:table-cell>
          <table:table-cell office:value-type="string" calcext:value-type="string">
            <text:p>0874421W</text:p>
          </table:table-cell>
          <table:table-cell office:value-type="float" office:value="35.1738406" calcext:value-type="float">
            <text:p>35.1738406</text:p>
          </table:table-cell>
          <table:table-cell office:value-type="float" office:value="-87.7390695" calcext:value-type="float">
            <text:p>-87.7390695</text:p>
          </table:table-cell>
          <table:table-cell table:number-columns-repeated="4"/>
          <table:table-cell office:value-type="float" office:value="323" calcext:value-type="float">
            <text:p>323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2/25/2017</text:p>
          </table:table-cell>
          <table:table-cell table:number-columns-repeated="44"/>
        </table:table-row>
        <table:table-row table:style-name="ro1">
          <table:table-cell office:value-type="float" office:value="1649036" calcext:value-type="float">
            <text:p>1649036</text:p>
          </table:table-cell>
          <table:table-cell office:value-type="string" calcext:value-type="string">
            <text:p>Cyclon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037" calcext:value-type="float">
            <text:p>1649037</text:p>
          </table:table-cell>
          <table:table-cell office:value-type="string" calcext:value-type="string">
            <text:p>Cypress Inn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139N</text:p>
          </table:table-cell>
          <table:table-cell office:value-type="string" calcext:value-type="string">
            <text:p>0874909W</text:p>
          </table:table-cell>
          <table:table-cell office:value-type="float" office:value="35.0273718" calcext:value-type="float">
            <text:p>35.0273718</text:p>
          </table:table-cell>
          <table:table-cell office:value-type="float" office:value="-87.8192461" calcext:value-type="float">
            <text:p>-87.8192461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8/22/2016</text:p>
          </table:table-cell>
          <table:table-cell table:number-columns-repeated="44"/>
        </table:table-row>
        <table:table-row table:style-name="ro1">
          <table:table-cell office:value-type="float" office:value="1649038" calcext:value-type="float">
            <text:p>1649038</text:p>
          </table:table-cell>
          <table:table-cell office:value-type="string" calcext:value-type="string">
            <text:p>Facto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039" calcext:value-type="float">
            <text:p>1649039</text:p>
          </table:table-cell>
          <table:table-cell office:value-type="string" calcext:value-type="string">
            <text:p>Forty Eigh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040" calcext:value-type="float">
            <text:p>1649040</text:p>
          </table:table-cell>
          <table:table-cell office:value-type="string" calcext:value-type="string">
            <text:p>Greenrive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041" calcext:value-type="float">
            <text:p>1649041</text:p>
          </table:table-cell>
          <table:table-cell office:value-type="string" calcext:value-type="string">
            <text:p>Houst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042" calcext:value-type="float">
            <text:p>1649042</text:p>
          </table:table-cell>
          <table:table-cell office:value-type="string" calcext:value-type="string">
            <text:p>Leapyear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043" calcext:value-type="float">
            <text:p>1649043</text:p>
          </table:table-cell>
          <table:table-cell office:value-type="string" calcext:value-type="string">
            <text:p>Ligh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044" calcext:value-type="float">
            <text:p>1649044</text:p>
          </table:table-cell>
          <table:table-cell office:value-type="string" calcext:value-type="string">
            <text:p>Lovie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045" calcext:value-type="float">
            <text:p>1649045</text:p>
          </table:table-cell>
          <table:table-cell office:value-type="string" calcext:value-type="string">
            <text:p>Lutts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0904N</text:p>
          </table:table-cell>
          <table:table-cell office:value-type="string" calcext:value-type="string">
            <text:p>0875622W</text:p>
          </table:table-cell>
          <table:table-cell office:value-type="float" office:value="35.1510122" calcext:value-type="float">
            <text:p>35.1510122</text:p>
          </table:table-cell>
          <table:table-cell office:value-type="float" office:value="-87.9395821" calcext:value-type="float">
            <text:p>-87.9395821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649046" calcext:value-type="float">
            <text:p>1649046</text:p>
          </table:table-cell>
          <table:table-cell office:value-type="string" calcext:value-type="string">
            <text:p>Martins Mills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047" calcext:value-type="float">
            <text:p>1649047</text:p>
          </table:table-cell>
          <table:table-cell office:value-type="string" calcext:value-type="string">
            <text:p>Moon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055" calcext:value-type="float">
            <text:p>1649055</text:p>
          </table:table-cell>
          <table:table-cell office:value-type="string" calcext:value-type="string">
            <text:p>Ovilla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048" calcext:value-type="float">
            <text:p>1649048</text:p>
          </table:table-cell>
          <table:table-cell office:value-type="string" calcext:value-type="string">
            <text:p>Pleasant Valle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049" calcext:value-type="float">
            <text:p>1649049</text:p>
          </table:table-cell>
          <table:table-cell office:value-type="string" calcext:value-type="string">
            <text:p>Sorb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050" calcext:value-type="float">
            <text:p>1649050</text:p>
          </table:table-cell>
          <table:table-cell office:value-type="string" calcext:value-type="string">
            <text:p>Stout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051" calcext:value-type="float">
            <text:p>1649051</text:p>
          </table:table-cell>
          <table:table-cell office:value-type="string" calcext:value-type="string">
            <text:p>Victory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052" calcext:value-type="float">
            <text:p>1649052</text:p>
          </table:table-cell>
          <table:table-cell office:value-type="string" calcext:value-type="string">
            <text:p>Waynesboro Post Office</text:p>
          </table:table-cell>
          <table:table-cell office:value-type="string" calcext:value-type="string">
            <text:p>Post Office</text:p>
          </table:table-cell>
          <table:table-cell office:value-type="string" calcext:value-type="string">
            <text:p>351844N</text:p>
          </table:table-cell>
          <table:table-cell office:value-type="string" calcext:value-type="string">
            <text:p>0874550W</text:p>
          </table:table-cell>
          <table:table-cell office:value-type="float" office:value="35.3121653" calcext:value-type="float">
            <text:p>35.3121653</text:p>
          </table:table-cell>
          <table:table-cell office:value-type="float" office:value="-87.7638192" calcext:value-type="float">
            <text:p>-87.7638192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2/24/2017</text:p>
          </table:table-cell>
          <table:table-cell table:number-columns-repeated="44"/>
        </table:table-row>
        <table:table-row table:style-name="ro1">
          <table:table-cell office:value-type="float" office:value="1649053" calcext:value-type="float">
            <text:p>1649053</text:p>
          </table:table-cell>
          <table:table-cell office:value-type="string" calcext:value-type="string">
            <text:p>Weatherfor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054" calcext:value-type="float">
            <text:p>1649054</text:p>
          </table:table-cell>
          <table:table-cell office:value-type="string" calcext:value-type="string">
            <text:p>Whittens Stand Post Office (historical)</text:p>
          </table:table-cell>
          <table:table-cell office:value-type="string" calcext:value-type="string">
            <text:p>Post Office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612" calcext:value-type="float">
            <text:p>1301612</text:p>
          </table:table-cell>
          <table:table-cell office:value-type="string" calcext:value-type="string">
            <text:p>Weatherford-Bear Creek Lake Number Two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849N</text:p>
          </table:table-cell>
          <table:table-cell office:value-type="string" calcext:value-type="string">
            <text:p>0875238W</text:p>
          </table:table-cell>
          <table:table-cell office:value-type="float" office:value="35.1468063" calcext:value-type="float">
            <text:p>35.1468063</text:p>
          </table:table-cell>
          <table:table-cell office:value-type="float" office:value="-87.8770855" calcext:value-type="float">
            <text:p>-87.8770855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301557" calcext:value-type="float">
            <text:p>1301557</text:p>
          </table:table-cell>
          <table:table-cell office:value-type="string" calcext:value-type="string">
            <text:p>Weatherford-Bear Lake Number One B</text:p>
          </table:table-cell>
          <table:table-cell office:value-type="string" calcext:value-type="string">
            <text:p>Reservoir</text:p>
          </table:table-cell>
          <table:table-cell office:value-type="string" calcext:value-type="string">
            <text:p>350549N</text:p>
          </table:table-cell>
          <table:table-cell office:value-type="string" calcext:value-type="string">
            <text:p>0875219W</text:p>
          </table:table-cell>
          <table:table-cell office:value-type="float" office:value="35.0970067" calcext:value-type="float">
            <text:p>35.0970067</text:p>
          </table:table-cell>
          <table:table-cell office:value-type="float" office:value="-87.8720685" calcext:value-type="float">
            <text:p>-87.8720685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2/27/2020</text:p>
          </table:table-cell>
          <table:table-cell table:number-columns-repeated="44"/>
        </table:table-row>
        <table:table-row table:style-name="ro1">
          <table:table-cell office:value-type="float" office:value="1275972" calcext:value-type="float">
            <text:p>1275972</text:p>
          </table:table-cell>
          <table:table-cell office:value-type="string" calcext:value-type="string">
            <text:p>Atkins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838N</text:p>
          </table:table-cell>
          <table:table-cell office:value-type="string" calcext:value-type="string">
            <text:p>0875400W</text:p>
          </table:table-cell>
          <table:table-cell office:value-type="float" office:value="35.1439702" calcext:value-type="float">
            <text:p>35.1439702</text:p>
          </table:table-cell>
          <table:table-cell office:value-type="float" office:value="-87.9000286" calcext:value-type="float">
            <text:p>-87.9000286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6834" calcext:value-type="float">
            <text:p>1646834</text:p>
          </table:table-cell>
          <table:table-cell office:value-type="string" calcext:value-type="string">
            <text:p>Bevi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235N</text:p>
          </table:table-cell>
          <table:table-cell office:value-type="string" calcext:value-type="string">
            <text:p>0875138W</text:p>
          </table:table-cell>
          <table:table-cell office:value-type="float" office:value="35.0429178" calcext:value-type="float">
            <text:p>35.0429178</text:p>
          </table:table-cell>
          <table:table-cell office:value-type="float" office:value="-87.8605563" calcext:value-type="float">
            <text:p>-87.8605563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9/01/2018</text:p>
          </table:table-cell>
          <table:table-cell table:number-columns-repeated="44"/>
        </table:table-row>
        <table:table-row table:style-name="ro1">
          <table:table-cell office:value-type="float" office:value="1278636" calcext:value-type="float">
            <text:p>1278636</text:p>
          </table:table-cell>
          <table:table-cell office:value-type="string" calcext:value-type="string">
            <text:p>Browntow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128N</text:p>
          </table:table-cell>
          <table:table-cell office:value-type="string" calcext:value-type="string">
            <text:p>0875443W</text:p>
          </table:table-cell>
          <table:table-cell office:value-type="float" office:value="35.1911914" calcext:value-type="float">
            <text:p>35.1911914</text:p>
          </table:table-cell>
          <table:table-cell office:value-type="float" office:value="-87.9119725" calcext:value-type="float">
            <text:p>-87.9119725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394" calcext:value-type="float">
            <text:p>1269394</text:p>
          </table:table-cell>
          <table:table-cell office:value-type="string" calcext:value-type="string">
            <text:p>Bucksnor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935N</text:p>
          </table:table-cell>
          <table:table-cell office:value-type="string" calcext:value-type="string">
            <text:p>0874350W</text:p>
          </table:table-cell>
          <table:table-cell office:value-type="float" office:value="35.1597624" calcext:value-type="float">
            <text:p>35.1597624</text:p>
          </table:table-cell>
          <table:table-cell office:value-type="float" office:value="-87.7306657" calcext:value-type="float">
            <text:p>-87.7306657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79201" calcext:value-type="float">
            <text:p>1279201</text:p>
          </table:table-cell>
          <table:table-cell office:value-type="string" calcext:value-type="string">
            <text:p>Buttermilk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303N</text:p>
          </table:table-cell>
          <table:table-cell office:value-type="string" calcext:value-type="string">
            <text:p>0873555W</text:p>
          </table:table-cell>
          <table:table-cell office:value-type="float" office:value="35.3842846" calcext:value-type="float">
            <text:p>35.3842846</text:p>
          </table:table-cell>
          <table:table-cell office:value-type="float" office:value="-87.5986731" calcext:value-type="float">
            <text:p>-87.5986731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1252" calcext:value-type="float">
            <text:p>1281252</text:p>
          </table:table-cell>
          <table:table-cell office:value-type="string" calcext:value-type="string">
            <text:p>Copela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054N</text:p>
          </table:table-cell>
          <table:table-cell office:value-type="string" calcext:value-type="string">
            <text:p>0874855W</text:p>
          </table:table-cell>
          <table:table-cell office:value-type="float" office:value="35.3484099" calcext:value-type="float">
            <text:p>35.3484099</text:p>
          </table:table-cell>
          <table:table-cell office:value-type="float" office:value="-87.8153033" calcext:value-type="float">
            <text:p>-87.8153033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253" calcext:value-type="float">
            <text:p>1281253</text:p>
          </table:table-cell>
          <table:table-cell office:value-type="string" calcext:value-type="string">
            <text:p>Copeland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75109W</text:p>
          </table:table-cell>
          <table:table-cell office:value-type="float" office:value="35.1851656" calcext:value-type="float">
            <text:p>35.1851656</text:p>
          </table:table-cell>
          <table:table-cell office:value-type="float" office:value="-87.8525875" calcext:value-type="float">
            <text:p>-87.8525875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306198" calcext:value-type="float">
            <text:p>1306198</text:p>
          </table:table-cell>
          <table:table-cell office:value-type="string" calcext:value-type="string">
            <text:p>Crossno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709N</text:p>
          </table:table-cell>
          <table:table-cell office:value-type="string" calcext:value-type="string">
            <text:p>0875220W</text:p>
          </table:table-cell>
          <table:table-cell office:value-type="float" office:value="35.4525738" calcext:value-type="float">
            <text:p>35.4525738</text:p>
          </table:table-cell>
          <table:table-cell office:value-type="float" office:value="-87.8722489" calcext:value-type="float">
            <text:p>-87.872248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202" calcext:value-type="float">
            <text:p>1282202</text:p>
          </table:table-cell>
          <table:table-cell office:value-type="string" calcext:value-type="string">
            <text:p>Davi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542N</text:p>
          </table:table-cell>
          <table:table-cell office:value-type="string" calcext:value-type="string">
            <text:p>0875519W</text:p>
          </table:table-cell>
          <table:table-cell office:value-type="float" office:value="35.2617454" calcext:value-type="float">
            <text:p>35.2617454</text:p>
          </table:table-cell>
          <table:table-cell office:value-type="float" office:value="-87.9219717" calcext:value-type="float">
            <text:p>-87.9219717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62" calcext:value-type="float">
            <text:p>1326562</text:p>
          </table:table-cell>
          <table:table-cell office:value-type="string" calcext:value-type="string">
            <text:p>Dick Cabi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657N</text:p>
          </table:table-cell>
          <table:table-cell office:value-type="string" calcext:value-type="string">
            <text:p>0874056W</text:p>
          </table:table-cell>
          <table:table-cell office:value-type="float" office:value="35.2824704" calcext:value-type="float">
            <text:p>35.2824704</text:p>
          </table:table-cell>
          <table:table-cell office:value-type="float" office:value="-87.6820884" calcext:value-type="float">
            <text:p>-87.6820884</text:p>
          </table:table-cell>
          <table:table-cell table:number-columns-repeated="4"/>
          <table:table-cell office:value-type="float" office:value="313" calcext:value-type="float">
            <text:p>313</text:p>
          </table:table-cell>
          <table:table-cell office:value-type="float" office:value="1027" calcext:value-type="float">
            <text:p>1027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31/2018</text:p>
          </table:table-cell>
          <table:table-cell table:number-columns-repeated="44"/>
        </table:table-row>
        <table:table-row table:style-name="ro1">
          <table:table-cell office:value-type="float" office:value="1302735" calcext:value-type="float">
            <text:p>1302735</text:p>
          </table:table-cell>
          <table:table-cell office:value-type="string" calcext:value-type="string">
            <text:p>Dickson Bluff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749N</text:p>
          </table:table-cell>
          <table:table-cell office:value-type="string" calcext:value-type="string">
            <text:p>0875928W</text:p>
          </table:table-cell>
          <table:table-cell office:value-type="float" office:value="35.297022" calcext:value-type="float">
            <text:p>35.297022</text:p>
          </table:table-cell>
          <table:table-cell office:value-type="float" office:value="-87.9911397" calcext:value-type="float">
            <text:p>-87.991139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790" calcext:value-type="float">
            <text:p>1641790</text:p>
          </table:table-cell>
          <table:table-cell office:value-type="string" calcext:value-type="string">
            <text:p>East Furnac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941N</text:p>
          </table:table-cell>
          <table:table-cell office:value-type="string" calcext:value-type="string">
            <text:p>0874030W</text:p>
          </table:table-cell>
          <table:table-cell office:value-type="float" office:value="35.3281699" calcext:value-type="float">
            <text:p>35.3281699</text:p>
          </table:table-cell>
          <table:table-cell office:value-type="float" office:value="-87.6749901" calcext:value-type="float">
            <text:p>-87.6749901</text:p>
          </table:table-cell>
          <table:table-cell table:number-columns-repeated="4"/>
          <table:table-cell office:value-type="float" office:value="295" calcext:value-type="float">
            <text:p>295</text:p>
          </table:table-cell>
          <table:table-cell office:value-type="float" office:value="968" calcext:value-type="float">
            <text:p>968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85137" calcext:value-type="float">
            <text:p>1285137</text:p>
          </table:table-cell>
          <table:table-cell office:value-type="string" calcext:value-type="string">
            <text:p>Gant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553N</text:p>
          </table:table-cell>
          <table:table-cell office:value-type="string" calcext:value-type="string">
            <text:p>0875635W</text:p>
          </table:table-cell>
          <table:table-cell office:value-type="float" office:value="35.2648008" calcext:value-type="float">
            <text:p>35.2648008</text:p>
          </table:table-cell>
          <table:table-cell office:value-type="float" office:value="-87.9430833" calcext:value-type="float">
            <text:p>-87.9430833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40" calcext:value-type="float">
            <text:p>1641840</text:p>
          </table:table-cell>
          <table:table-cell office:value-type="string" calcext:value-type="string">
            <text:p>Le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013N</text:p>
          </table:table-cell>
          <table:table-cell office:value-type="string" calcext:value-type="string">
            <text:p>0874152W</text:p>
          </table:table-cell>
          <table:table-cell office:value-type="float" office:value="35.3369122" calcext:value-type="float">
            <text:p>35.3369122</text:p>
          </table:table-cell>
          <table:table-cell office:value-type="float" office:value="-87.6976417" calcext:value-type="float">
            <text:p>-87.6976417</text:p>
          </table:table-cell>
          <table:table-cell table:number-columns-repeated="4"/>
          <table:table-cell office:value-type="float" office:value="293" calcext:value-type="float">
            <text:p>293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93281" calcext:value-type="float">
            <text:p>1293281</text:p>
          </table:table-cell>
          <table:table-cell office:value-type="string" calcext:value-type="string">
            <text:p>McFalls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0520N</text:p>
          </table:table-cell>
          <table:table-cell office:value-type="string" calcext:value-type="string">
            <text:p>0875335W</text:p>
          </table:table-cell>
          <table:table-cell office:value-type="float" office:value="35.0889714" calcext:value-type="float">
            <text:p>35.0889714</text:p>
          </table:table-cell>
          <table:table-cell office:value-type="float" office:value="-87.8930849" calcext:value-type="float">
            <text:p>-87.8930849</text:p>
          </table:table-cell>
          <table:table-cell table:number-columns-repeated="4"/>
          <table:table-cell office:value-type="float" office:value="273" calcext:value-type="float">
            <text:p>273</text:p>
          </table:table-cell>
          <table:table-cell office:value-type="float" office:value="896" calcext:value-type="float">
            <text:p>896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62" calcext:value-type="float">
            <text:p>1641862</text:p>
          </table:table-cell>
          <table:table-cell office:value-type="string" calcext:value-type="string">
            <text:p>Negro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914N</text:p>
          </table:table-cell>
          <table:table-cell office:value-type="string" calcext:value-type="string">
            <text:p>0874115W</text:p>
          </table:table-cell>
          <table:table-cell office:value-type="float" office:value="35.3204898" calcext:value-type="float">
            <text:p>35.3204898</text:p>
          </table:table-cell>
          <table:table-cell office:value-type="float" office:value="-87.6874139" calcext:value-type="float">
            <text:p>-87.6874139</text:p>
          </table:table-cell>
          <table:table-cell table:number-columns-repeated="4"/>
          <table:table-cell office:value-type="float" office:value="294" calcext:value-type="float">
            <text:p>294</text:p>
          </table:table-cell>
          <table:table-cell office:value-type="float" office:value="965" calcext:value-type="float">
            <text:p>965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97028" calcext:value-type="float">
            <text:p>1297028</text:p>
          </table:table-cell>
          <table:table-cell office:value-type="string" calcext:value-type="string">
            <text:p>Pea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606N</text:p>
          </table:table-cell>
          <table:table-cell office:value-type="string" calcext:value-type="string">
            <text:p>0874052W</text:p>
          </table:table-cell>
          <table:table-cell office:value-type="float" office:value="35.4350749" calcext:value-type="float">
            <text:p>35.4350749</text:p>
          </table:table-cell>
          <table:table-cell office:value-type="float" office:value="-87.6811336" calcext:value-type="float">
            <text:p>-87.6811336</text:p>
          </table:table-cell>
          <table:table-cell table:number-columns-repeated="4"/>
          <table:table-cell office:value-type="float" office:value="235" calcext:value-type="float">
            <text:p>235</text:p>
          </table:table-cell>
          <table:table-cell office:value-type="float" office:value="771" calcext:value-type="float">
            <text:p>771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028" calcext:value-type="float">
            <text:p>1270028</text:p>
          </table:table-cell>
          <table:table-cell office:value-type="string" calcext:value-type="string">
            <text:p>Shelton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226N</text:p>
          </table:table-cell>
          <table:table-cell office:value-type="string" calcext:value-type="string">
            <text:p>0874253W</text:p>
          </table:table-cell>
          <table:table-cell office:value-type="float" office:value="35.2072338" calcext:value-type="float">
            <text:p>35.2072338</text:p>
          </table:table-cell>
          <table:table-cell office:value-type="float" office:value="-87.714793" calcext:value-type="float">
            <text:p>-87.714793</text:p>
          </table:table-cell>
          <table:table-cell table:number-columns-repeated="4"/>
          <table:table-cell office:value-type="float" office:value="317" calcext:value-type="float">
            <text:p>317</text:p>
          </table:table-cell>
          <table:table-cell office:value-type="float" office:value="1040" calcext:value-type="float">
            <text:p>1040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27/2018</text:p>
          </table:table-cell>
          <table:table-cell table:number-columns-repeated="44"/>
        </table:table-row>
        <table:table-row table:style-name="ro1">
          <table:table-cell office:value-type="float" office:value="1271500" calcext:value-type="float">
            <text:p>1271500</text:p>
          </table:table-cell>
          <table:table-cell office:value-type="string" calcext:value-type="string">
            <text:p>Ston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644N</text:p>
          </table:table-cell>
          <table:table-cell office:value-type="string" calcext:value-type="string">
            <text:p>0874936W</text:p>
          </table:table-cell>
          <table:table-cell office:value-type="float" office:value="35.4456296" calcext:value-type="float">
            <text:p>35.4456296</text:p>
          </table:table-cell>
          <table:table-cell office:value-type="float" office:value="-87.8266924" calcext:value-type="float">
            <text:p>-87.8266924</text:p>
          </table:table-cell>
          <table:table-cell table:number-columns-repeated="4"/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642" calcext:value-type="float">
            <text:p>1273642</text:p>
          </table:table-cell>
          <table:table-cell office:value-type="string" calcext:value-type="string">
            <text:p>Walker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839N</text:p>
          </table:table-cell>
          <table:table-cell office:value-type="string" calcext:value-type="string">
            <text:p>0880050W</text:p>
          </table:table-cell>
          <table:table-cell office:value-type="float" office:value="35.3109107" calcext:value-type="float">
            <text:p>35.3109107</text:p>
          </table:table-cell>
          <table:table-cell office:value-type="float" office:value="-88.0139181" calcext:value-type="float">
            <text:p>-88.0139181</text:p>
          </table:table-cell>
          <table:table-cell table:number-columns-repeated="4"/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960" calcext:value-type="float">
            <text:p>1273960</text:p>
          </table:table-cell>
          <table:table-cell office:value-type="string" calcext:value-type="string">
            <text:p>Waynesboro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2404N</text:p>
          </table:table-cell>
          <table:table-cell office:value-type="string" calcext:value-type="string">
            <text:p>0873645W</text:p>
          </table:table-cell>
          <table:table-cell office:value-type="float" office:value="35.4012002" calcext:value-type="float">
            <text:p>35.4012002</text:p>
          </table:table-cell>
          <table:table-cell office:value-type="float" office:value="-87.6124513" calcext:value-type="float">
            <text:p>-87.6124513</text:p>
          </table:table-cell>
          <table:table-cell table:number-columns-repeated="4"/>
          <table:table-cell office:value-type="float" office:value="305" calcext:value-type="float">
            <text:p>305</text:p>
          </table:table-cell>
          <table:table-cell office:value-type="float" office:value="1001" calcext:value-type="float">
            <text:p>1001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641924" calcext:value-type="float">
            <text:p>1641924</text:p>
          </table:table-cell>
          <table:table-cell office:value-type="string" calcext:value-type="string">
            <text:p>West Furnace Ridge</text:p>
          </table:table-cell>
          <table:table-cell office:value-type="string" calcext:value-type="string">
            <text:p>Ridge</text:p>
          </table:table-cell>
          <table:table-cell office:value-type="string" calcext:value-type="string">
            <text:p>351944N</text:p>
          </table:table-cell>
          <table:table-cell office:value-type="string" calcext:value-type="string">
            <text:p>0874037W</text:p>
          </table:table-cell>
          <table:table-cell office:value-type="float" office:value="35.3289926" calcext:value-type="float">
            <text:p>35.3289926</text:p>
          </table:table-cell>
          <table:table-cell office:value-type="float" office:value="-87.6770813" calcext:value-type="float">
            <text:p>-87.6770813</text:p>
          </table:table-cell>
          <table:table-cell table:number-columns-repeated="4"/>
          <table:table-cell office:value-type="float" office:value="288" calcext:value-type="float">
            <text:p>288</text:p>
          </table:table-cell>
          <table:table-cell office:value-type="float" office:value="945" calcext:value-type="float">
            <text:p>945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302700" calcext:value-type="float">
            <text:p>1302700</text:p>
          </table:table-cell>
          <table:table-cell office:value-type="string" calcext:value-type="string">
            <text:p>Barne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03N</text:p>
          </table:table-cell>
          <table:table-cell office:value-type="string" calcext:value-type="string">
            <text:p>0874551W</text:p>
          </table:table-cell>
          <table:table-cell office:value-type="float" office:value="35.0509163" calcext:value-type="float">
            <text:p>35.0509163</text:p>
          </table:table-cell>
          <table:table-cell office:value-type="float" office:value="-87.7641938" calcext:value-type="float">
            <text:p>-87.7641938</text:p>
          </table:table-cell>
          <table:table-cell table:number-columns-repeated="4"/>
          <table:table-cell office:value-type="float" office:value="253" calcext:value-type="float">
            <text:p>253</text:p>
          </table:table-cell>
          <table:table-cell office:value-type="float" office:value="830" calcext:value-type="float">
            <text:p>830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01" calcext:value-type="float">
            <text:p>1302701</text:p>
          </table:table-cell>
          <table:table-cell office:value-type="string" calcext:value-type="string">
            <text:p>Bate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27N</text:p>
          </table:table-cell>
          <table:table-cell office:value-type="string" calcext:value-type="string">
            <text:p>0873935W</text:p>
          </table:table-cell>
          <table:table-cell office:value-type="float" office:value="35.4575746" calcext:value-type="float">
            <text:p>35.4575746</text:p>
          </table:table-cell>
          <table:table-cell office:value-type="float" office:value="-87.6597441" calcext:value-type="float">
            <text:p>-87.6597441</text:p>
          </table:table-cell>
          <table:table-cell table:number-columns-repeated="4"/>
          <table:table-cell office:value-type="float" office:value="233" calcext:value-type="float">
            <text:p>233</text:p>
          </table:table-cell>
          <table:table-cell office:value-type="float" office:value="764" calcext:value-type="float">
            <text:p>764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02" calcext:value-type="float">
            <text:p>1302702</text:p>
          </table:table-cell>
          <table:table-cell office:value-type="string" calcext:value-type="string">
            <text:p>Bear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843N</text:p>
          </table:table-cell>
          <table:table-cell office:value-type="string" calcext:value-type="string">
            <text:p>0875213W</text:p>
          </table:table-cell>
          <table:table-cell office:value-type="float" office:value="35.1453591" calcext:value-type="float">
            <text:p>35.1453591</text:p>
          </table:table-cell>
          <table:table-cell office:value-type="float" office:value="-87.8703058" calcext:value-type="float">
            <text:p>-87.8703058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062" calcext:value-type="float">
            <text:p>1277062</text:p>
          </table:table-cell>
          <table:table-cell office:value-type="string" calcext:value-type="string">
            <text:p>Ber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53N</text:p>
          </table:table-cell>
          <table:table-cell office:value-type="string" calcext:value-type="string">
            <text:p>0874930W</text:p>
          </table:table-cell>
          <table:table-cell office:value-type="float" office:value="35.0814715" calcext:value-type="float">
            <text:p>35.0814715</text:p>
          </table:table-cell>
          <table:table-cell office:value-type="float" office:value="-87.825028" calcext:value-type="float">
            <text:p>-87.825028</text:p>
          </table:table-cell>
          <table:table-cell table:number-columns-repeated="4"/>
          <table:table-cell office:value-type="float" office:value="292" calcext:value-type="float">
            <text:p>292</text:p>
          </table:table-cell>
          <table:table-cell office:value-type="float" office:value="958" calcext:value-type="float">
            <text:p>958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05" calcext:value-type="float">
            <text:p>1302705</text:p>
          </table:table-cell>
          <table:table-cell office:value-type="string" calcext:value-type="string">
            <text:p>Bevi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23N</text:p>
          </table:table-cell>
          <table:table-cell office:value-type="string" calcext:value-type="string">
            <text:p>0875221W</text:p>
          </table:table-cell>
          <table:table-cell office:value-type="float" office:value="35.0231395" calcext:value-type="float">
            <text:p>35.0231395</text:p>
          </table:table-cell>
          <table:table-cell office:value-type="float" office:value="-87.8725298" calcext:value-type="float">
            <text:p>-87.8725298</text:p>
          </table:table-cell>
          <table:table-cell table:number-columns-repeated="4"/>
          <table:table-cell office:value-type="float" office:value="281" calcext:value-type="float">
            <text:p>281</text:p>
          </table:table-cell>
          <table:table-cell office:value-type="float" office:value="922" calcext:value-type="float">
            <text:p>922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625" calcext:value-type="float">
            <text:p>1326625</text:p>
          </table:table-cell>
          <table:table-cell office:value-type="string" calcext:value-type="string">
            <text:p>Blowing Spring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52N</text:p>
          </table:table-cell>
          <table:table-cell office:value-type="string" calcext:value-type="string">
            <text:p>0873845W</text:p>
          </table:table-cell>
          <table:table-cell office:value-type="float" office:value="35.3645212" calcext:value-type="float">
            <text:p>35.3645212</text:p>
          </table:table-cell>
          <table:table-cell office:value-type="float" office:value="-87.6458551" calcext:value-type="float">
            <text:p>-87.6458551</text:p>
          </table:table-cell>
          <table:table-cell table:number-columns-repeated="4"/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09" calcext:value-type="float">
            <text:p>1302709</text:p>
          </table:table-cell>
          <table:table-cell office:value-type="string" calcext:value-type="string">
            <text:p>Butl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15N</text:p>
          </table:table-cell>
          <table:table-cell office:value-type="string" calcext:value-type="string">
            <text:p>0874138W</text:p>
          </table:table-cell>
          <table:table-cell office:value-type="float" office:value="35.1209149" calcext:value-type="float">
            <text:p>35.1209149</text:p>
          </table:table-cell>
          <table:table-cell office:value-type="float" office:value="-87.6939138" calcext:value-type="float">
            <text:p>-87.6939138</text:p>
          </table:table-cell>
          <table:table-cell table:number-columns-repeated="4"/>
          <table:table-cell office:value-type="float" office:value="239" calcext:value-type="float">
            <text:p>239</text:p>
          </table:table-cell>
          <table:table-cell office:value-type="float" office:value="784" calcext:value-type="float">
            <text:p>784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13" calcext:value-type="float">
            <text:p>1302713</text:p>
          </table:table-cell>
          <table:table-cell office:value-type="string" calcext:value-type="string">
            <text:p>Cedar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73808W</text:p>
          </table:table-cell>
          <table:table-cell office:value-type="float" office:value="35.0453604" calcext:value-type="float">
            <text:p>35.0453604</text:p>
          </table:table-cell>
          <table:table-cell office:value-type="float" office:value="-87.6355805" calcext:value-type="float">
            <text:p>-87.6355805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14" calcext:value-type="float">
            <text:p>1302714</text:p>
          </table:table-cell>
          <table:table-cell office:value-type="string" calcext:value-type="string">
            <text:p>Chalk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23N</text:p>
          </table:table-cell>
          <table:table-cell office:value-type="string" calcext:value-type="string">
            <text:p>0874603W</text:p>
          </table:table-cell>
          <table:table-cell office:value-type="float" office:value="35.2398017" calcext:value-type="float">
            <text:p>35.2398017</text:p>
          </table:table-cell>
          <table:table-cell office:value-type="float" office:value="-87.7675248" calcext:value-type="float">
            <text:p>-87.7675248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15" calcext:value-type="float">
            <text:p>1302715</text:p>
          </table:table-cell>
          <table:table-cell office:value-type="string" calcext:value-type="string">
            <text:p>Chap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30N</text:p>
          </table:table-cell>
          <table:table-cell office:value-type="string" calcext:value-type="string">
            <text:p>0874017W</text:p>
          </table:table-cell>
          <table:table-cell office:value-type="float" office:value="35.408409" calcext:value-type="float">
            <text:p>35.408409</text:p>
          </table:table-cell>
          <table:table-cell office:value-type="float" office:value="-87.6714112" calcext:value-type="float">
            <text:p>-87.671411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16" calcext:value-type="float">
            <text:p>1302716</text:p>
          </table:table-cell>
          <table:table-cell office:value-type="string" calcext:value-type="string">
            <text:p>Cheatham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29N</text:p>
          </table:table-cell>
          <table:table-cell office:value-type="string" calcext:value-type="string">
            <text:p>0875105W</text:p>
          </table:table-cell>
          <table:table-cell office:value-type="float" office:value="35.0914713" calcext:value-type="float">
            <text:p>35.0914713</text:p>
          </table:table-cell>
          <table:table-cell office:value-type="float" office:value="-87.8514173" calcext:value-type="float">
            <text:p>-87.8514173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20" calcext:value-type="float">
            <text:p>1302720</text:p>
          </table:table-cell>
          <table:table-cell office:value-type="string" calcext:value-type="string">
            <text:p>Collingwood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47N</text:p>
          </table:table-cell>
          <table:table-cell office:value-type="string" calcext:value-type="string">
            <text:p>0874424W</text:p>
          </table:table-cell>
          <table:table-cell office:value-type="float" office:value="35.1798028" calcext:value-type="float">
            <text:p>35.1798028</text:p>
          </table:table-cell>
          <table:table-cell office:value-type="float" office:value="-87.7400251" calcext:value-type="float">
            <text:p>-87.7400251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19" calcext:value-type="float">
            <text:p>1302719</text:p>
          </table:table-cell>
          <table:table-cell office:value-type="string" calcext:value-type="string">
            <text:p>Collinwood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37N</text:p>
          </table:table-cell>
          <table:table-cell office:value-type="string" calcext:value-type="string">
            <text:p>0874421W</text:p>
          </table:table-cell>
          <table:table-cell office:value-type="float" office:value="35.1770251" calcext:value-type="float">
            <text:p>35.1770251</text:p>
          </table:table-cell>
          <table:table-cell office:value-type="float" office:value="-87.7391918" calcext:value-type="float">
            <text:p>-87.7391918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22" calcext:value-type="float">
            <text:p>1302722</text:p>
          </table:table-cell>
          <table:table-cell office:value-type="string" calcext:value-type="string">
            <text:p>Collinwood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37N</text:p>
          </table:table-cell>
          <table:table-cell office:value-type="string" calcext:value-type="string">
            <text:p>0874418W</text:p>
          </table:table-cell>
          <table:table-cell office:value-type="float" office:value="35.177025" calcext:value-type="float">
            <text:p>35.177025</text:p>
          </table:table-cell>
          <table:table-cell office:value-type="float" office:value="-87.7383584" calcext:value-type="float">
            <text:p>-87.7383584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23" calcext:value-type="float">
            <text:p>1302723</text:p>
          </table:table-cell>
          <table:table-cell office:value-type="string" calcext:value-type="string">
            <text:p>Conwa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34N</text:p>
          </table:table-cell>
          <table:table-cell office:value-type="string" calcext:value-type="string">
            <text:p>0875547W</text:p>
          </table:table-cell>
          <table:table-cell office:value-type="float" office:value="35.4095192" calcext:value-type="float">
            <text:p>35.4095192</text:p>
          </table:table-cell>
          <table:table-cell office:value-type="float" office:value="-87.9297499" calcext:value-type="float">
            <text:p>-87.9297499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28" calcext:value-type="float">
            <text:p>1302728</text:p>
          </table:table-cell>
          <table:table-cell office:value-type="string" calcext:value-type="string">
            <text:p>Crossroad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57N</text:p>
          </table:table-cell>
          <table:table-cell office:value-type="string" calcext:value-type="string">
            <text:p>0874321W</text:p>
          </table:table-cell>
          <table:table-cell office:value-type="float" office:value="35.0659159" calcext:value-type="float">
            <text:p>35.0659159</text:p>
          </table:table-cell>
          <table:table-cell office:value-type="float" office:value="-87.7225261" calcext:value-type="float">
            <text:p>-87.7225261</text:p>
          </table:table-cell>
          <table:table-cell table:number-columns-repeated="4"/>
          <table:table-cell office:value-type="float" office:value="275" calcext:value-type="float">
            <text:p>275</text:p>
          </table:table-cell>
          <table:table-cell office:value-type="float" office:value="902" calcext:value-type="float">
            <text:p>902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30" calcext:value-type="float">
            <text:p>1302730</text:p>
          </table:table-cell>
          <table:table-cell office:value-type="string" calcext:value-type="string">
            <text:p>Danie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41N</text:p>
          </table:table-cell>
          <table:table-cell office:value-type="string" calcext:value-type="string">
            <text:p>0874023W</text:p>
          </table:table-cell>
          <table:table-cell office:value-type="float" office:value="35.128137" calcext:value-type="float">
            <text:p>35.128137</text:p>
          </table:table-cell>
          <table:table-cell office:value-type="float" office:value="-87.67308" calcext:value-type="float">
            <text:p>-87.67308</text:p>
          </table:table-cell>
          <table:table-cell table:number-columns-repeated="4"/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31" calcext:value-type="float">
            <text:p>1302731</text:p>
          </table:table-cell>
          <table:table-cell office:value-type="string" calcext:value-type="string">
            <text:p>Darb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19N</text:p>
          </table:table-cell>
          <table:table-cell office:value-type="string" calcext:value-type="string">
            <text:p>0874530W</text:p>
          </table:table-cell>
          <table:table-cell office:value-type="float" office:value="35.022028" calcext:value-type="float">
            <text:p>35.022028</text:p>
          </table:table-cell>
          <table:table-cell office:value-type="float" office:value="-87.7583606" calcext:value-type="float">
            <text:p>-87.7583606</text:p>
          </table:table-cell>
          <table:table-cell table:number-columns-repeated="4"/>
          <table:table-cell office:value-type="float" office:value="263" calcext:value-type="float">
            <text:p>263</text:p>
          </table:table-cell>
          <table:table-cell office:value-type="float" office:value="863" calcext:value-type="float">
            <text:p>863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32" calcext:value-type="float">
            <text:p>1302732</text:p>
          </table:table-cell>
          <table:table-cell office:value-type="string" calcext:value-type="string">
            <text:p>Darnell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16N</text:p>
          </table:table-cell>
          <table:table-cell office:value-type="string" calcext:value-type="string">
            <text:p>0873635W</text:p>
          </table:table-cell>
          <table:table-cell office:value-type="float" office:value="35.1545253" calcext:value-type="float">
            <text:p>35.1545253</text:p>
          </table:table-cell>
          <table:table-cell office:value-type="float" office:value="-87.609745" calcext:value-type="float">
            <text:p>-87.609745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36" calcext:value-type="float">
            <text:p>1302736</text:p>
          </table:table-cell>
          <table:table-cell office:value-type="string" calcext:value-type="string">
            <text:p>Dod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01N</text:p>
          </table:table-cell>
          <table:table-cell office:value-type="string" calcext:value-type="string">
            <text:p>0875438W</text:p>
          </table:table-cell>
          <table:table-cell office:value-type="float" office:value="35.0670274" calcext:value-type="float">
            <text:p>35.0670274</text:p>
          </table:table-cell>
          <table:table-cell office:value-type="float" office:value="-87.9105856" calcext:value-type="float">
            <text:p>-87.9105856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39" calcext:value-type="float">
            <text:p>1302739</text:p>
          </table:table-cell>
          <table:table-cell office:value-type="string" calcext:value-type="string">
            <text:p>Double Branch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58N</text:p>
          </table:table-cell>
          <table:table-cell office:value-type="string" calcext:value-type="string">
            <text:p>0873700W</text:p>
          </table:table-cell>
          <table:table-cell office:value-type="float" office:value="35.1995246" calcext:value-type="float">
            <text:p>35.1995246</text:p>
          </table:table-cell>
          <table:table-cell office:value-type="float" office:value="-87.616689" calcext:value-type="float">
            <text:p>-87.616689</text:p>
          </table:table-cell>
          <table:table-cell table:number-columns-repeated="4"/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41" calcext:value-type="float">
            <text:p>1302741</text:p>
          </table:table-cell>
          <table:table-cell office:value-type="string" calcext:value-type="string">
            <text:p>Facto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55N</text:p>
          </table:table-cell>
          <table:table-cell office:value-type="string" calcext:value-type="string">
            <text:p>0873754W</text:p>
          </table:table-cell>
          <table:table-cell office:value-type="float" office:value="35.2486906" calcext:value-type="float">
            <text:p>35.2486906</text:p>
          </table:table-cell>
          <table:table-cell office:value-type="float" office:value="-87.6316886" calcext:value-type="float">
            <text:p>-87.6316886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42" calcext:value-type="float">
            <text:p>1302742</text:p>
          </table:table-cell>
          <table:table-cell office:value-type="string" calcext:value-type="string">
            <text:p>Fairview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74040W</text:p>
          </table:table-cell>
          <table:table-cell office:value-type="float" office:value="35.0453606" calcext:value-type="float">
            <text:p>35.0453606</text:p>
          </table:table-cell>
          <table:table-cell office:value-type="float" office:value="-87.6778034" calcext:value-type="float">
            <text:p>-87.6778034</text:p>
          </table:table-cell>
          <table:table-cell table:number-columns-repeated="4"/>
          <table:table-cell office:value-type="float" office:value="247" calcext:value-type="float">
            <text:p>247</text:p>
          </table:table-cell>
          <table:table-cell office:value-type="float" office:value="810" calcext:value-type="float">
            <text:p>810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43" calcext:value-type="float">
            <text:p>1302743</text:p>
          </table:table-cell>
          <table:table-cell office:value-type="string" calcext:value-type="string">
            <text:p>Flat Ga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631N</text:p>
          </table:table-cell>
          <table:table-cell office:value-type="string" calcext:value-type="string">
            <text:p>0875823W</text:p>
          </table:table-cell>
          <table:table-cell office:value-type="float" office:value="35.275356" calcext:value-type="float">
            <text:p>35.275356</text:p>
          </table:table-cell>
          <table:table-cell office:value-type="float" office:value="-87.9730838" calcext:value-type="float">
            <text:p>-87.9730838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629" calcext:value-type="float">
            <text:p>1326629</text:p>
          </table:table-cell>
          <table:table-cell office:value-type="string" calcext:value-type="string">
            <text:p>Fortyeight Creek Bridg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029N</text:p>
          </table:table-cell>
          <table:table-cell office:value-type="string" calcext:value-type="string">
            <text:p>0873941W</text:p>
          </table:table-cell>
          <table:table-cell office:value-type="float" office:value="35.3414662" calcext:value-type="float">
            <text:p>35.3414662</text:p>
          </table:table-cell>
          <table:table-cell office:value-type="float" office:value="-87.6614112" calcext:value-type="float">
            <text:p>-87.6614112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630" calcext:value-type="float">
            <text:p>1326630</text:p>
          </table:table-cell>
          <table:table-cell office:value-type="string" calcext:value-type="string">
            <text:p>Fortyeight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44N</text:p>
          </table:table-cell>
          <table:table-cell office:value-type="string" calcext:value-type="string">
            <text:p>0873905W</text:p>
          </table:table-cell>
          <table:table-cell office:value-type="float" office:value="35.3123002" calcext:value-type="float">
            <text:p>35.3123002</text:p>
          </table:table-cell>
          <table:table-cell office:value-type="float" office:value="-87.651411" calcext:value-type="float">
            <text:p>-87.651411</text:p>
          </table:table-cell>
          <table:table-cell table:number-columns-repeated="4"/>
          <table:table-cell office:value-type="float" office:value="236" calcext:value-type="float">
            <text:p>236</text:p>
          </table:table-cell>
          <table:table-cell office:value-type="float" office:value="774" calcext:value-type="float">
            <text:p>774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45" calcext:value-type="float">
            <text:p>1302745</text:p>
          </table:table-cell>
          <table:table-cell office:value-type="string" calcext:value-type="string">
            <text:p>Frank Hughes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256N</text:p>
          </table:table-cell>
          <table:table-cell office:value-type="string" calcext:value-type="string">
            <text:p>0875938W</text:p>
          </table:table-cell>
          <table:table-cell office:value-type="float" office:value="35.3822977" calcext:value-type="float">
            <text:p>35.3822977</text:p>
          </table:table-cell>
          <table:table-cell office:value-type="float" office:value="-87.9939178" calcext:value-type="float">
            <text:p>-87.9939178</text:p>
          </table:table-cell>
          <table:table-cell table:number-columns-repeated="4"/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46" calcext:value-type="float">
            <text:p>1302746</text:p>
          </table:table-cell>
          <table:table-cell office:value-type="string" calcext:value-type="string">
            <text:p>Friendship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52N</text:p>
          </table:table-cell>
          <table:table-cell office:value-type="string" calcext:value-type="string">
            <text:p>0874425W</text:p>
          </table:table-cell>
          <table:table-cell office:value-type="float" office:value="35.0978599" calcext:value-type="float">
            <text:p>35.0978599</text:p>
          </table:table-cell>
          <table:table-cell office:value-type="float" office:value="-87.7403039" calcext:value-type="float">
            <text:p>-87.7403039</text:p>
          </table:table-cell>
          <table:table-cell table:number-columns-repeated="4"/>
          <table:table-cell office:value-type="float" office:value="306" calcext:value-type="float">
            <text:p>306</text:p>
          </table:table-cell>
          <table:table-cell office:value-type="float" office:value="1004" calcext:value-type="float">
            <text:p>1004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49" calcext:value-type="float">
            <text:p>1302749</text:p>
          </table:table-cell>
          <table:table-cell office:value-type="string" calcext:value-type="string">
            <text:p>Gilchris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57N</text:p>
          </table:table-cell>
          <table:table-cell office:value-type="string" calcext:value-type="string">
            <text:p>0874745W</text:p>
          </table:table-cell>
          <table:table-cell office:value-type="float" office:value="35.0325835" calcext:value-type="float">
            <text:p>35.0325835</text:p>
          </table:table-cell>
          <table:table-cell office:value-type="float" office:value="-87.7958613" calcext:value-type="float">
            <text:p>-87.7958613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50" calcext:value-type="float">
            <text:p>1302750</text:p>
          </table:table-cell>
          <table:table-cell office:value-type="string" calcext:value-type="string">
            <text:p>Grassy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01N</text:p>
          </table:table-cell>
          <table:table-cell office:value-type="string" calcext:value-type="string">
            <text:p>0875734W</text:p>
          </table:table-cell>
          <table:table-cell office:value-type="float" office:value="35.0836938" calcext:value-type="float">
            <text:p>35.0836938</text:p>
          </table:table-cell>
          <table:table-cell office:value-type="float" office:value="-87.9594751" calcext:value-type="float">
            <text:p>-87.9594751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53" calcext:value-type="float">
            <text:p>1302753</text:p>
          </table:table-cell>
          <table:table-cell office:value-type="string" calcext:value-type="string">
            <text:p>Haynes Spring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423N</text:p>
          </table:table-cell>
          <table:table-cell office:value-type="string" calcext:value-type="string">
            <text:p>0875357W</text:p>
          </table:table-cell>
          <table:table-cell office:value-type="float" office:value="35.4064638" calcext:value-type="float">
            <text:p>35.4064638</text:p>
          </table:table-cell>
          <table:table-cell office:value-type="float" office:value="-87.8991938" calcext:value-type="float">
            <text:p>-87.8991938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54" calcext:value-type="float">
            <text:p>1302754</text:p>
          </table:table-cell>
          <table:table-cell office:value-type="string" calcext:value-type="string">
            <text:p>High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359N</text:p>
          </table:table-cell>
          <table:table-cell office:value-type="string" calcext:value-type="string">
            <text:p>0874409W</text:p>
          </table:table-cell>
          <table:table-cell office:value-type="float" office:value="35.2331352" calcext:value-type="float">
            <text:p>35.2331352</text:p>
          </table:table-cell>
          <table:table-cell office:value-type="float" office:value="-87.7358576" calcext:value-type="float">
            <text:p>-87.7358576</text:p>
          </table:table-cell>
          <table:table-cell table:number-columns-repeated="4"/>
          <table:table-cell office:value-type="float" office:value="319" calcext:value-type="float">
            <text:p>319</text:p>
          </table:table-cell>
          <table:table-cell office:value-type="float" office:value="1047" calcext:value-type="float">
            <text:p>1047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55" calcext:value-type="float">
            <text:p>1302755</text:p>
          </table:table-cell>
          <table:table-cell office:value-type="string" calcext:value-type="string">
            <text:p>Highland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22N</text:p>
          </table:table-cell>
          <table:table-cell office:value-type="string" calcext:value-type="string">
            <text:p>0873510W</text:p>
          </table:table-cell>
          <table:table-cell office:value-type="float" office:value="35.3228558" calcext:value-type="float">
            <text:p>35.3228558</text:p>
          </table:table-cell>
          <table:table-cell office:value-type="float" office:value="-87.5861317" calcext:value-type="float">
            <text:p>-87.5861317</text:p>
          </table:table-cell>
          <table:table-cell table:number-columns-repeated="4"/>
          <table:table-cell office:value-type="float" office:value="310" calcext:value-type="float">
            <text:p>310</text:p>
          </table:table-cell>
          <table:table-cell office:value-type="float" office:value="1017" calcext:value-type="float">
            <text:p>1017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58" calcext:value-type="float">
            <text:p>1302758</text:p>
          </table:table-cell>
          <table:table-cell office:value-type="string" calcext:value-type="string">
            <text:p>Holly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37N</text:p>
          </table:table-cell>
          <table:table-cell office:value-type="string" calcext:value-type="string">
            <text:p>0873626W</text:p>
          </table:table-cell>
          <table:table-cell office:value-type="float" office:value="35.1103593" calcext:value-type="float">
            <text:p>35.1103593</text:p>
          </table:table-cell>
          <table:table-cell office:value-type="float" office:value="-87.6072457" calcext:value-type="float">
            <text:p>-87.6072457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60" calcext:value-type="float">
            <text:p>1302760</text:p>
          </table:table-cell>
          <table:table-cell office:value-type="string" calcext:value-type="string">
            <text:p>Hol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52N</text:p>
          </table:table-cell>
          <table:table-cell office:value-type="string" calcext:value-type="string">
            <text:p>0874908W</text:p>
          </table:table-cell>
          <table:table-cell office:value-type="float" office:value="35.047861" calcext:value-type="float">
            <text:p>35.047861</text:p>
          </table:table-cell>
          <table:table-cell office:value-type="float" office:value="-87.8189172" calcext:value-type="float">
            <text:p>-87.8189172</text:p>
          </table:table-cell>
          <table:table-cell table:number-columns-repeated="4"/>
          <table:table-cell office:value-type="float" office:value="240" calcext:value-type="float">
            <text:p>240</text:p>
          </table:table-cell>
          <table:table-cell office:value-type="float" office:value="787" calcext:value-type="float">
            <text:p>787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61" calcext:value-type="float">
            <text:p>1302761</text:p>
          </table:table-cell>
          <table:table-cell office:value-type="string" calcext:value-type="string">
            <text:p>Houst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13N</text:p>
          </table:table-cell>
          <table:table-cell office:value-type="string" calcext:value-type="string">
            <text:p>0875520W</text:p>
          </table:table-cell>
          <table:table-cell office:value-type="float" office:value="35.2370237" calcext:value-type="float">
            <text:p>35.2370237</text:p>
          </table:table-cell>
          <table:table-cell office:value-type="float" office:value="-87.9222497" calcext:value-type="float">
            <text:p>-87.9222497</text:p>
          </table:table-cell>
          <table:table-cell table:number-columns-repeated="4"/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632" calcext:value-type="float">
            <text:p>1326632</text:p>
          </table:table-cell>
          <table:table-cell office:value-type="string" calcext:value-type="string">
            <text:p>Hurrican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757N</text:p>
          </table:table-cell>
          <table:table-cell office:value-type="string" calcext:value-type="string">
            <text:p>0874235W</text:p>
          </table:table-cell>
          <table:table-cell office:value-type="float" office:value="35.2992448" calcext:value-type="float">
            <text:p>35.2992448</text:p>
          </table:table-cell>
          <table:table-cell office:value-type="float" office:value="-87.7097457" calcext:value-type="float">
            <text:p>-87.7097457</text:p>
          </table:table-cell>
          <table:table-cell table:number-columns-repeated="4"/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63" calcext:value-type="float">
            <text:p>1302763</text:p>
          </table:table-cell>
          <table:table-cell office:value-type="string" calcext:value-type="string">
            <text:p>Indian Cree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25N</text:p>
          </table:table-cell>
          <table:table-cell office:value-type="string" calcext:value-type="string">
            <text:p>0874930W</text:p>
          </table:table-cell>
          <table:table-cell office:value-type="float" office:value="35.2070244" calcext:value-type="float">
            <text:p>35.2070244</text:p>
          </table:table-cell>
          <table:table-cell office:value-type="float" office:value="-87.8250263" calcext:value-type="float">
            <text:p>-87.8250263</text:p>
          </table:table-cell>
          <table:table-cell table:number-columns-repeated="4"/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64" calcext:value-type="float">
            <text:p>1302764</text:p>
          </table:table-cell>
          <table:table-cell office:value-type="string" calcext:value-type="string">
            <text:p>John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203N</text:p>
          </table:table-cell>
          <table:table-cell office:value-type="string" calcext:value-type="string">
            <text:p>0875710W</text:p>
          </table:table-cell>
          <table:table-cell office:value-type="float" office:value="35.0342506" calcext:value-type="float">
            <text:p>35.0342506</text:p>
          </table:table-cell>
          <table:table-cell office:value-type="float" office:value="-87.9528092" calcext:value-type="float">
            <text:p>-87.9528092</text:p>
          </table:table-cell>
          <table:table-cell table:number-columns-repeated="4"/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65" calcext:value-type="float">
            <text:p>1302765</text:p>
          </table:table-cell>
          <table:table-cell office:value-type="string" calcext:value-type="string">
            <text:p>Johnso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700N</text:p>
          </table:table-cell>
          <table:table-cell office:value-type="string" calcext:value-type="string">
            <text:p>0875330W</text:p>
          </table:table-cell>
          <table:table-cell office:value-type="float" office:value="35.1167486" calcext:value-type="float">
            <text:p>35.1167486</text:p>
          </table:table-cell>
          <table:table-cell office:value-type="float" office:value="-87.8916955" calcext:value-type="float">
            <text:p>-87.8916955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379" calcext:value-type="float">
            <text:p>1291379</text:p>
          </table:table-cell>
          <table:table-cell office:value-type="string" calcext:value-type="string">
            <text:p>Little Beec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31N</text:p>
          </table:table-cell>
          <table:table-cell office:value-type="string" calcext:value-type="string">
            <text:p>0875410W</text:p>
          </table:table-cell>
          <table:table-cell office:value-type="float" office:value="35.4420184" calcext:value-type="float">
            <text:p>35.4420184</text:p>
          </table:table-cell>
          <table:table-cell office:value-type="float" office:value="-87.902805" calcext:value-type="float">
            <text:p>-87.902805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72" calcext:value-type="float">
            <text:p>1302772</text:p>
          </table:table-cell>
          <table:table-cell office:value-type="string" calcext:value-type="string">
            <text:p>Martins Mill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42N</text:p>
          </table:table-cell>
          <table:table-cell office:value-type="string" calcext:value-type="string">
            <text:p>0875715W</text:p>
          </table:table-cell>
          <table:table-cell office:value-type="float" office:value="35.2117465" calcext:value-type="float">
            <text:p>35.2117465</text:p>
          </table:table-cell>
          <table:table-cell office:value-type="float" office:value="-87.9541952" calcext:value-type="float">
            <text:p>-87.9541952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73" calcext:value-type="float">
            <text:p>1302773</text:p>
          </table:table-cell>
          <table:table-cell office:value-type="string" calcext:value-type="string">
            <text:p>Masonic Hal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02N</text:p>
          </table:table-cell>
          <table:table-cell office:value-type="string" calcext:value-type="string">
            <text:p>0874858W</text:p>
          </table:table-cell>
          <table:table-cell office:value-type="float" office:value="35.1506368" calcext:value-type="float">
            <text:p>35.1506368</text:p>
          </table:table-cell>
          <table:table-cell office:value-type="float" office:value="-87.816138" calcext:value-type="float">
            <text:p>-87.816138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74" calcext:value-type="float">
            <text:p>1302774</text:p>
          </table:table-cell>
          <table:table-cell office:value-type="string" calcext:value-type="string">
            <text:p>Mayber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724N</text:p>
          </table:table-cell>
          <table:table-cell office:value-type="string" calcext:value-type="string">
            <text:p>0874538W</text:p>
          </table:table-cell>
          <table:table-cell office:value-type="float" office:value="35.4567404" calcext:value-type="float">
            <text:p>35.4567404</text:p>
          </table:table-cell>
          <table:table-cell office:value-type="float" office:value="-87.76058" calcext:value-type="float">
            <text:p>-87.76058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786" calcext:value-type="float">
            <text:p>1269786</text:p>
          </table:table-cell>
          <table:table-cell office:value-type="string" calcext:value-type="string">
            <text:p>McCal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28N</text:p>
          </table:table-cell>
          <table:table-cell office:value-type="string" calcext:value-type="string">
            <text:p>0874306W</text:p>
          </table:table-cell>
          <table:table-cell office:value-type="float" office:value="35.2078579" calcext:value-type="float">
            <text:p>35.2078579</text:p>
          </table:table-cell>
          <table:table-cell office:value-type="float" office:value="-87.7183576" calcext:value-type="float">
            <text:p>-87.7183576</text:p>
          </table:table-cell>
          <table:table-cell table:number-columns-repeated="4"/>
          <table:table-cell office:value-type="float" office:value="320" calcext:value-type="float">
            <text:p>320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75" calcext:value-type="float">
            <text:p>1302775</text:p>
          </table:table-cell>
          <table:table-cell office:value-type="string" calcext:value-type="string">
            <text:p>McCro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46N</text:p>
          </table:table-cell>
          <table:table-cell office:value-type="string" calcext:value-type="string">
            <text:p>0873524W</text:p>
          </table:table-cell>
          <table:table-cell office:value-type="float" office:value="35.1795249" calcext:value-type="float">
            <text:p>35.1795249</text:p>
          </table:table-cell>
          <table:table-cell office:value-type="float" office:value="-87.5900221" calcext:value-type="float">
            <text:p>-87.5900221</text:p>
          </table:table-cell>
          <table:table-cell table:number-columns-repeated="4"/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50" calcext:value-type="float">
            <text:p>1641850</text:p>
          </table:table-cell>
          <table:table-cell office:value-type="string" calcext:value-type="string">
            <text:p>McFalls School (historical)</text:p>
          </table:table-cell>
          <table:table-cell office:value-type="string" calcext:value-type="string">
            <text:p>School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591" calcext:value-type="float">
            <text:p>1293591</text:p>
          </table:table-cell>
          <table:table-cell office:value-type="string" calcext:value-type="string">
            <text:p>Memorial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410N</text:p>
          </table:table-cell>
          <table:table-cell office:value-type="string" calcext:value-type="string">
            <text:p>0875221W</text:p>
          </table:table-cell>
          <table:table-cell office:value-type="float" office:value="35.2361905" calcext:value-type="float">
            <text:p>35.2361905</text:p>
          </table:table-cell>
          <table:table-cell office:value-type="float" office:value="-87.8725267" calcext:value-type="float">
            <text:p>-87.8725267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6846" calcext:value-type="float">
            <text:p>1646846</text:p>
          </table:table-cell>
          <table:table-cell office:value-type="string" calcext:value-type="string">
            <text:p>Millrock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020N</text:p>
          </table:table-cell>
          <table:table-cell office:value-type="string" calcext:value-type="string">
            <text:p>0874222W</text:p>
          </table:table-cell>
          <table:table-cell office:value-type="float" office:value="35.1723029" calcext:value-type="float">
            <text:p>35.1723029</text:p>
          </table:table-cell>
          <table:table-cell office:value-type="float" office:value="-87.7061356" calcext:value-type="float">
            <text:p>-87.7061356</text:p>
          </table:table-cell>
          <table:table-cell table:number-columns-repeated="4"/>
          <table:table-cell office:value-type="float" office:value="261" calcext:value-type="float">
            <text:p>261</text:p>
          </table:table-cell>
          <table:table-cell office:value-type="float" office:value="856" calcext:value-type="float">
            <text:p>856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6848" calcext:value-type="float">
            <text:p>1646848</text:p>
          </table:table-cell>
          <table:table-cell office:value-type="string" calcext:value-type="string">
            <text:p>Morrow Vall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16N</text:p>
          </table:table-cell>
          <table:table-cell office:value-type="string" calcext:value-type="string">
            <text:p>0874010W</text:p>
          </table:table-cell>
          <table:table-cell office:value-type="float" office:value="35.387854" calcext:value-type="float">
            <text:p>35.387854</text:p>
          </table:table-cell>
          <table:table-cell office:value-type="float" office:value="-87.6694667" calcext:value-type="float">
            <text:p>-87.6694667</text:p>
          </table:table-cell>
          <table:table-cell table:number-columns-repeated="4"/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633" calcext:value-type="float">
            <text:p>1326633</text:p>
          </table:table-cell>
          <table:table-cell office:value-type="string" calcext:value-type="string">
            <text:p>Mount H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133N</text:p>
          </table:table-cell>
          <table:table-cell office:value-type="string" calcext:value-type="string">
            <text:p>0874450W</text:p>
          </table:table-cell>
          <table:table-cell office:value-type="float" office:value="35.3592431" calcext:value-type="float">
            <text:p>35.3592431</text:p>
          </table:table-cell>
          <table:table-cell office:value-type="float" office:value="-87.7472464" calcext:value-type="float">
            <text:p>-87.747246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81" calcext:value-type="float">
            <text:p>1641881</text:p>
          </table:table-cell>
          <table:table-cell office:value-type="string" calcext:value-type="string">
            <text:p>Philadelphia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36N</text:p>
          </table:table-cell>
          <table:table-cell office:value-type="string" calcext:value-type="string">
            <text:p>0875455W</text:p>
          </table:table-cell>
          <table:table-cell office:value-type="float" office:value="35.3100774" calcext:value-type="float">
            <text:p>35.3100774</text:p>
          </table:table-cell>
          <table:table-cell office:value-type="float" office:value="-87.9153051" calcext:value-type="float">
            <text:p>-87.9153051</text:p>
          </table:table-cell>
          <table:table-cell table:number-columns-repeated="4"/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83" calcext:value-type="float">
            <text:p>1302783</text:p>
          </table:table-cell>
          <table:table-cell office:value-type="string" calcext:value-type="string">
            <text:p>Phillips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55N</text:p>
          </table:table-cell>
          <table:table-cell office:value-type="string" calcext:value-type="string">
            <text:p>0874620W</text:p>
          </table:table-cell>
          <table:table-cell office:value-type="float" office:value="35.3986864" calcext:value-type="float">
            <text:p>35.3986864</text:p>
          </table:table-cell>
          <table:table-cell office:value-type="float" office:value="-87.7722469" calcext:value-type="float">
            <text:p>-87.7722469</text:p>
          </table:table-cell>
          <table:table-cell table:number-columns-repeated="4"/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8466" calcext:value-type="float">
            <text:p>1648466</text:p>
          </table:table-cell>
          <table:table-cell office:value-type="string" calcext:value-type="string">
            <text:p>Pinhook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909N</text:p>
          </table:table-cell>
          <table:table-cell office:value-type="string" calcext:value-type="string">
            <text:p>0875556W</text:p>
          </table:table-cell>
          <table:table-cell office:value-type="float" office:value="35.1525812" calcext:value-type="float">
            <text:p>35.1525812</text:p>
          </table:table-cell>
          <table:table-cell office:value-type="float" office:value="-87.9322512" calcext:value-type="float">
            <text:p>-87.9322512</text:p>
          </table:table-cell>
          <table:table-cell table:number-columns-repeated="4"/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86" calcext:value-type="float">
            <text:p>1302786</text:p>
          </table:table-cell>
          <table:table-cell office:value-type="string" calcext:value-type="string">
            <text:p>Pop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45N</text:p>
          </table:table-cell>
          <table:table-cell office:value-type="string" calcext:value-type="string">
            <text:p>0874654W</text:p>
          </table:table-cell>
          <table:table-cell office:value-type="float" office:value="35.4459073" calcext:value-type="float">
            <text:p>35.4459073</text:p>
          </table:table-cell>
          <table:table-cell office:value-type="float" office:value="-87.7816916" calcext:value-type="float">
            <text:p>-87.7816916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89" calcext:value-type="float">
            <text:p>1302789</text:p>
          </table:table-cell>
          <table:table-cell office:value-type="string" calcext:value-type="string">
            <text:p>Rasbur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03N</text:p>
          </table:table-cell>
          <table:table-cell office:value-type="string" calcext:value-type="string">
            <text:p>0873944W</text:p>
          </table:table-cell>
          <table:table-cell office:value-type="float" office:value="35.4342418" calcext:value-type="float">
            <text:p>35.4342418</text:p>
          </table:table-cell>
          <table:table-cell office:value-type="float" office:value="-87.6622442" calcext:value-type="float">
            <text:p>-87.6622442</text:p>
          </table:table-cell>
          <table:table-cell table:number-columns-repeated="4"/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90" calcext:value-type="float">
            <text:p>1302790</text:p>
          </table:table-cell>
          <table:table-cell office:value-type="string" calcext:value-type="string">
            <text:p>Raybur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230N</text:p>
          </table:table-cell>
          <table:table-cell office:value-type="string" calcext:value-type="string">
            <text:p>0875345W</text:p>
          </table:table-cell>
          <table:table-cell office:value-type="float" office:value="35.2084132" calcext:value-type="float">
            <text:p>35.2084132</text:p>
          </table:table-cell>
          <table:table-cell office:value-type="float" office:value="-87.8958608" calcext:value-type="float">
            <text:p>-87.8958608</text:p>
          </table:table-cell>
          <table:table-cell table:number-columns-repeated="4"/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675" calcext:value-type="float">
            <text:p>1299675</text:p>
          </table:table-cell>
          <table:table-cell office:value-type="string" calcext:value-type="string">
            <text:p>Robertson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18N</text:p>
          </table:table-cell>
          <table:table-cell office:value-type="string" calcext:value-type="string">
            <text:p>0874026W</text:p>
          </table:table-cell>
          <table:table-cell office:value-type="float" office:value="35.0884153" calcext:value-type="float">
            <text:p>35.0884153</text:p>
          </table:table-cell>
          <table:table-cell office:value-type="float" office:value="-87.6739139" calcext:value-type="float">
            <text:p>-87.6739139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810" calcext:value-type="float">
            <text:p>1299810</text:p>
          </table:table-cell>
          <table:table-cell office:value-type="string" calcext:value-type="string">
            <text:p>Rockford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328N</text:p>
          </table:table-cell>
          <table:table-cell office:value-type="string" calcext:value-type="string">
            <text:p>0873607W</text:p>
          </table:table-cell>
          <table:table-cell office:value-type="float" office:value="35.05786" calcext:value-type="float">
            <text:p>35.05786</text:p>
          </table:table-cell>
          <table:table-cell office:value-type="float" office:value="-87.6019686" calcext:value-type="float">
            <text:p>-87.6019686</text:p>
          </table:table-cell>
          <table:table-cell table:number-columns-repeated="4"/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91" calcext:value-type="float">
            <text:p>1302791</text:p>
          </table:table-cell>
          <table:table-cell office:value-type="string" calcext:value-type="string">
            <text:p>Rocky Poin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302N</text:p>
          </table:table-cell>
          <table:table-cell office:value-type="string" calcext:value-type="string">
            <text:p>0875715W</text:p>
          </table:table-cell>
          <table:table-cell office:value-type="float" office:value="35.3839644" calcext:value-type="float">
            <text:p>35.3839644</text:p>
          </table:table-cell>
          <table:table-cell office:value-type="float" office:value="-87.9541948" calcext:value-type="float">
            <text:p>-87.9541948</text:p>
          </table:table-cell>
          <table:table-cell table:number-columns-repeated="4"/>
          <table:table-cell office:value-type="float" office:value="131" calcext:value-type="float">
            <text:p>131</text:p>
          </table:table-cell>
          <table:table-cell office:value-type="float" office:value="430" calcext:value-type="float">
            <text:p>430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93" calcext:value-type="float">
            <text:p>1302793</text:p>
          </table:table-cell>
          <table:table-cell office:value-type="string" calcext:value-type="string">
            <text:p>Ros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656N</text:p>
          </table:table-cell>
          <table:table-cell office:value-type="string" calcext:value-type="string">
            <text:p>0875010W</text:p>
          </table:table-cell>
          <table:table-cell office:value-type="float" office:value="35.1156375" calcext:value-type="float">
            <text:p>35.1156375</text:p>
          </table:table-cell>
          <table:table-cell office:value-type="float" office:value="-87.8361388" calcext:value-type="float">
            <text:p>-87.8361388</text:p>
          </table:table-cell>
          <table:table-cell table:number-columns-repeated="4"/>
          <table:table-cell office:value-type="float" office:value="299" calcext:value-type="float">
            <text:p>299</text:p>
          </table:table-cell>
          <table:table-cell office:value-type="float" office:value="981" calcext:value-type="float">
            <text:p>981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95" calcext:value-type="float">
            <text:p>1302795</text:p>
          </table:table-cell>
          <table:table-cell office:value-type="string" calcext:value-type="string">
            <text:p>Scott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526N</text:p>
          </table:table-cell>
          <table:table-cell office:value-type="string" calcext:value-type="string">
            <text:p>0874717W</text:p>
          </table:table-cell>
          <table:table-cell office:value-type="float" office:value="35.0906379" calcext:value-type="float">
            <text:p>35.0906379</text:p>
          </table:table-cell>
          <table:table-cell office:value-type="float" office:value="-87.7880827" calcext:value-type="float">
            <text:p>-87.7880827</text:p>
          </table:table-cell>
          <table:table-cell table:number-columns-repeated="4"/>
          <table:table-cell office:value-type="float" office:value="265" calcext:value-type="float">
            <text:p>265</text:p>
          </table:table-cell>
          <table:table-cell office:value-type="float" office:value="869" calcext:value-type="float">
            <text:p>869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96" calcext:value-type="float">
            <text:p>1302796</text:p>
          </table:table-cell>
          <table:table-cell office:value-type="string" calcext:value-type="string">
            <text:p>Shady Grov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912N</text:p>
          </table:table-cell>
          <table:table-cell office:value-type="string" calcext:value-type="string">
            <text:p>0875854W</text:p>
          </table:table-cell>
          <table:table-cell office:value-type="float" office:value="35.3200771" calcext:value-type="float">
            <text:p>35.3200771</text:p>
          </table:table-cell>
          <table:table-cell office:value-type="float" office:value="-87.9816952" calcext:value-type="float">
            <text:p>-87.9816952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97" calcext:value-type="float">
            <text:p>1302797</text:p>
          </table:table-cell>
          <table:table-cell office:value-type="string" calcext:value-type="string">
            <text:p>Shanatee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102N</text:p>
          </table:table-cell>
          <table:table-cell office:value-type="string" calcext:value-type="string">
            <text:p>0874018W</text:p>
          </table:table-cell>
          <table:table-cell office:value-type="float" office:value="35.1839694" calcext:value-type="float">
            <text:p>35.1839694</text:p>
          </table:table-cell>
          <table:table-cell office:value-type="float" office:value="-87.6716903" calcext:value-type="float">
            <text:p>-87.6716903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806" calcext:value-type="float">
            <text:p>1302806</text:p>
          </table:table-cell>
          <table:table-cell office:value-type="string" calcext:value-type="string">
            <text:p>Swean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447N</text:p>
          </table:table-cell>
          <table:table-cell office:value-type="string" calcext:value-type="string">
            <text:p>0873923W</text:p>
          </table:table-cell>
          <table:table-cell office:value-type="float" office:value="35.0798043" calcext:value-type="float">
            <text:p>35.0798043</text:p>
          </table:table-cell>
          <table:table-cell office:value-type="float" office:value="-87.6564137" calcext:value-type="float">
            <text:p>-87.6564137</text:p>
          </table:table-cell>
          <table:table-cell table:number-columns-repeated="4"/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807" calcext:value-type="float">
            <text:p>1302807</text:p>
          </table:table-cell>
          <table:table-cell office:value-type="string" calcext:value-type="string">
            <text:p>Topsey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528N</text:p>
          </table:table-cell>
          <table:table-cell office:value-type="string" calcext:value-type="string">
            <text:p>0874240W</text:p>
          </table:table-cell>
          <table:table-cell office:value-type="float" office:value="35.4245193" calcext:value-type="float">
            <text:p>35.4245193</text:p>
          </table:table-cell>
          <table:table-cell office:value-type="float" office:value="-87.7111344" calcext:value-type="float">
            <text:p>-87.7111344</text:p>
          </table:table-cell>
          <table:table-cell table:number-columns-repeated="4"/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810" calcext:value-type="float">
            <text:p>1302810</text:p>
          </table:table-cell>
          <table:table-cell office:value-type="string" calcext:value-type="string">
            <text:p>Walker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2648N</text:p>
          </table:table-cell>
          <table:table-cell office:value-type="string" calcext:value-type="string">
            <text:p>0874150W</text:p>
          </table:table-cell>
          <table:table-cell office:value-type="float" office:value="35.4467412" calcext:value-type="float">
            <text:p>35.4467412</text:p>
          </table:table-cell>
          <table:table-cell office:value-type="float" office:value="-87.6972451" calcext:value-type="float">
            <text:p>-87.6972451</text:p>
          </table:table-cell>
          <table:table-cell table:number-columns-repeated="4"/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815" calcext:value-type="float">
            <text:p>1302815</text:p>
          </table:table-cell>
          <table:table-cell office:value-type="string" calcext:value-type="string">
            <text:p>Wayne County High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13N</text:p>
          </table:table-cell>
          <table:table-cell office:value-type="string" calcext:value-type="string">
            <text:p>0874543W</text:p>
          </table:table-cell>
          <table:table-cell office:value-type="float" office:value="35.3036889" calcext:value-type="float">
            <text:p>35.3036889</text:p>
          </table:table-cell>
          <table:table-cell office:value-type="float" office:value="-87.761969" calcext:value-type="float">
            <text:p>-87.76196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922" calcext:value-type="float">
            <text:p>1641922</text:p>
          </table:table-cell>
          <table:table-cell office:value-type="string" calcext:value-type="string">
            <text:p>Wayne County Vocational Center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14N</text:p>
          </table:table-cell>
          <table:table-cell office:value-type="string" calcext:value-type="string">
            <text:p>0874540W</text:p>
          </table:table-cell>
          <table:table-cell office:value-type="float" office:value="35.3039667" calcext:value-type="float">
            <text:p>35.3039667</text:p>
          </table:table-cell>
          <table:table-cell office:value-type="float" office:value="-87.7611357" calcext:value-type="float">
            <text:p>-87.7611357</text:p>
          </table:table-cell>
          <table:table-cell table:number-columns-repeated="4"/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816" calcext:value-type="float">
            <text:p>1302816</text:p>
          </table:table-cell>
          <table:table-cell office:value-type="string" calcext:value-type="string">
            <text:p>Waynesboro Elementary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47N</text:p>
          </table:table-cell>
          <table:table-cell office:value-type="string" calcext:value-type="string">
            <text:p>0874544W</text:p>
          </table:table-cell>
          <table:table-cell office:value-type="float" office:value="35.3131332" calcext:value-type="float">
            <text:p>35.3131332</text:p>
          </table:table-cell>
          <table:table-cell office:value-type="float" office:value="-87.7622468" calcext:value-type="float">
            <text:p>-87.7622468</text:p>
          </table:table-cell>
          <table:table-cell table:number-columns-repeated="4"/>
          <table:table-cell office:value-type="float" office:value="227" calcext:value-type="float">
            <text:p>227</text:p>
          </table:table-cell>
          <table:table-cell office:value-type="float" office:value="745" calcext:value-type="float">
            <text:p>745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818" calcext:value-type="float">
            <text:p>1302818</text:p>
          </table:table-cell>
          <table:table-cell office:value-type="string" calcext:value-type="string">
            <text:p>Waynesboro Middle School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1844N</text:p>
          </table:table-cell>
          <table:table-cell office:value-type="string" calcext:value-type="string">
            <text:p>0874546W</text:p>
          </table:table-cell>
          <table:table-cell office:value-type="float" office:value="35.3122998" calcext:value-type="float">
            <text:p>35.3122998</text:p>
          </table:table-cell>
          <table:table-cell office:value-type="float" office:value="-87.7628024" calcext:value-type="float">
            <text:p>-87.7628024</text:p>
          </table:table-cell>
          <table:table-cell table:number-columns-repeated="4"/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821" calcext:value-type="float">
            <text:p>1302821</text:p>
          </table:table-cell>
          <table:table-cell office:value-type="string" calcext:value-type="string">
            <text:p>Whitten School (historical)</text:p>
          </table:table-cell>
          <table:table-cell office:value-type="string" calcext:value-type="string">
            <text:p>School</text:p>
          </table:table-cell>
          <table:table-cell office:value-type="string" calcext:value-type="string">
            <text:p>350101N</text:p>
          </table:table-cell>
          <table:table-cell office:value-type="string" calcext:value-type="string">
            <text:p>0874248W</text:p>
          </table:table-cell>
          <table:table-cell office:value-type="float" office:value="35.0170278" calcext:value-type="float">
            <text:p>35.0170278</text:p>
          </table:table-cell>
          <table:table-cell office:value-type="float" office:value="-87.7133599" calcext:value-type="float">
            <text:p>-87.7133599</text:p>
          </table:table-cell>
          <table:table-cell table:number-columns-repeated="4"/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272" calcext:value-type="float">
            <text:p>1276272</text:p>
          </table:table-cell>
          <table:table-cell office:value-type="string" calcext:value-type="string">
            <text:p>Baptist Hill</text:p>
          </table:table-cell>
          <table:table-cell office:value-type="string" calcext:value-type="string">
            <text:p>Slope</text:p>
          </table:table-cell>
          <table:table-cell office:value-type="string" calcext:value-type="string">
            <text:p>350928N</text:p>
          </table:table-cell>
          <table:table-cell office:value-type="string" calcext:value-type="string">
            <text:p>0874937W</text:p>
          </table:table-cell>
          <table:table-cell office:value-type="float" office:value="35.1578588" calcext:value-type="float">
            <text:p>35.1578588</text:p>
          </table:table-cell>
          <table:table-cell office:value-type="float" office:value="-87.8269714" calcext:value-type="float">
            <text:p>-87.8269714</text:p>
          </table:table-cell>
          <table:table-cell table:number-columns-repeated="4"/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3/2018</text:p>
          </table:table-cell>
          <table:table-cell table:number-columns-repeated="44"/>
        </table:table-row>
        <table:table-row table:style-name="ro1">
          <table:table-cell office:value-type="float" office:value="1277644" calcext:value-type="float">
            <text:p>1277644</text:p>
          </table:table-cell>
          <table:table-cell office:value-type="string" calcext:value-type="string">
            <text:p>Blair Hill</text:p>
          </table:table-cell>
          <table:table-cell office:value-type="string" calcext:value-type="string">
            <text:p>Slope</text:p>
          </table:table-cell>
          <table:table-cell office:value-type="string" calcext:value-type="string">
            <text:p>350835N</text:p>
          </table:table-cell>
          <table:table-cell office:value-type="string" calcext:value-type="string">
            <text:p>0874853W</text:p>
          </table:table-cell>
          <table:table-cell office:value-type="float" office:value="35.1431369" calcext:value-type="float">
            <text:p>35.1431369</text:p>
          </table:table-cell>
          <table:table-cell office:value-type="float" office:value="-87.8147491" calcext:value-type="float">
            <text:p>-87.8147491</text:p>
          </table:table-cell>
          <table:table-cell table:number-columns-repeated="4"/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3/2018</text:p>
          </table:table-cell>
          <table:table-cell table:number-columns-repeated="44"/>
        </table:table-row>
        <table:table-row table:style-name="ro1">
          <table:table-cell office:value-type="float" office:value="1275614" calcext:value-type="float">
            <text:p>1275614</text:p>
          </table:table-cell>
          <table:table-cell office:value-type="string" calcext:value-type="string">
            <text:p>Alle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012N</text:p>
          </table:table-cell>
          <table:table-cell office:value-type="string" calcext:value-type="string">
            <text:p>0875815W</text:p>
          </table:table-cell>
          <table:table-cell office:value-type="float" office:value="35.3366676" calcext:value-type="float">
            <text:p>35.3366676</text:p>
          </table:table-cell>
          <table:table-cell office:value-type="float" office:value="-87.970696" calcext:value-type="float">
            <text:p>-87.970696</text:p>
          </table:table-cell>
          <table:table-cell table:number-columns-repeated="4"/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5895" calcext:value-type="float">
            <text:p>1275895</text:p>
          </table:table-cell>
          <table:table-cell office:value-type="string" calcext:value-type="string">
            <text:p>Arnold Hollow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551N</text:p>
          </table:table-cell>
          <table:table-cell office:value-type="string" calcext:value-type="string">
            <text:p>0875247W</text:p>
          </table:table-cell>
          <table:table-cell office:value-type="float" office:value="35.2643006" calcext:value-type="float">
            <text:p>35.2643006</text:p>
          </table:table-cell>
          <table:table-cell office:value-type="float" office:value="-87.8797134" calcext:value-type="float">
            <text:p>-87.8797134</text:p>
          </table:table-cell>
          <table:table-cell table:number-columns-repeated="4"/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6857" calcext:value-type="float">
            <text:p>1276857</text:p>
          </table:table-cell>
          <table:table-cell office:value-type="string" calcext:value-type="string">
            <text:p>Beech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322N</text:p>
          </table:table-cell>
          <table:table-cell office:value-type="string" calcext:value-type="string">
            <text:p>0874410W</text:p>
          </table:table-cell>
          <table:table-cell office:value-type="float" office:value="35.3895815" calcext:value-type="float">
            <text:p>35.3895815</text:p>
          </table:table-cell>
          <table:table-cell office:value-type="float" office:value="-87.7360153" calcext:value-type="float">
            <text:p>-87.7360153</text:p>
          </table:table-cell>
          <table:table-cell table:number-columns-repeated="4"/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26581" calcext:value-type="float">
            <text:p>1326581</text:p>
          </table:table-cell>
          <table:table-cell office:value-type="string" calcext:value-type="string">
            <text:p>Blow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150N</text:p>
          </table:table-cell>
          <table:table-cell office:value-type="string" calcext:value-type="string">
            <text:p>0873815W</text:p>
          </table:table-cell>
          <table:table-cell office:value-type="float" office:value="35.3639826" calcext:value-type="float">
            <text:p>35.3639826</text:p>
          </table:table-cell>
          <table:table-cell office:value-type="float" office:value="-87.6374738" calcext:value-type="float">
            <text:p>-87.6374738</text:p>
          </table:table-cell>
          <table:table-cell table:number-columns-repeated="4"/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7779" calcext:value-type="float">
            <text:p>1277779</text:p>
          </table:table-cell>
          <table:table-cell office:value-type="string" calcext:value-type="string">
            <text:p>Blu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555N</text:p>
          </table:table-cell>
          <table:table-cell office:value-type="string" calcext:value-type="string">
            <text:p>0880021W</text:p>
          </table:table-cell>
          <table:table-cell office:value-type="float" office:value="35.4320214" calcext:value-type="float">
            <text:p>35.4320214</text:p>
          </table:table-cell>
          <table:table-cell office:value-type="float" office:value="-88.0058877" calcext:value-type="float">
            <text:p>-88.0058877</text:p>
          </table:table-cell>
          <table:table-cell table:number-columns-repeated="4"/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943" calcext:value-type="float">
            <text:p>1279943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229N</text:p>
          </table:table-cell>
          <table:table-cell office:value-type="string" calcext:value-type="string">
            <text:p>0874851W</text:p>
          </table:table-cell>
          <table:table-cell office:value-type="float" office:value="35.2081356" calcext:value-type="float">
            <text:p>35.2081356</text:p>
          </table:table-cell>
          <table:table-cell office:value-type="float" office:value="-87.8141928" calcext:value-type="float">
            <text:p>-87.8141928</text:p>
          </table:table-cell>
          <table:table-cell table:number-columns-repeated="4"/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944" calcext:value-type="float">
            <text:p>1279944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624N</text:p>
          </table:table-cell>
          <table:table-cell office:value-type="string" calcext:value-type="string">
            <text:p>0874928W</text:p>
          </table:table-cell>
          <table:table-cell office:value-type="float" office:value="35.2732083" calcext:value-type="float">
            <text:p>35.2732083</text:p>
          </table:table-cell>
          <table:table-cell office:value-type="float" office:value="-87.8245075" calcext:value-type="float">
            <text:p>-87.8245075</text:p>
          </table:table-cell>
          <table:table-cell table:number-columns-repeated="4"/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9946" calcext:value-type="float">
            <text:p>1279946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524N</text:p>
          </table:table-cell>
          <table:table-cell office:value-type="string" calcext:value-type="string">
            <text:p>0874058W</text:p>
          </table:table-cell>
          <table:table-cell office:value-type="float" office:value="35.4233426" calcext:value-type="float">
            <text:p>35.4233426</text:p>
          </table:table-cell>
          <table:table-cell office:value-type="float" office:value="-87.6827881" calcext:value-type="float">
            <text:p>-87.6827881</text:p>
          </table:table-cell>
          <table:table-cell table:number-columns-repeated="4"/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1770" calcext:value-type="float">
            <text:p>1641770</text:p>
          </table:table-cell>
          <table:table-cell office:value-type="string" calcext:value-type="string">
            <text:p>Cav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143N</text:p>
          </table:table-cell>
          <table:table-cell office:value-type="string" calcext:value-type="string">
            <text:p>0875604W</text:p>
          </table:table-cell>
          <table:table-cell office:value-type="float" office:value="35.3620205" calcext:value-type="float">
            <text:p>35.3620205</text:p>
          </table:table-cell>
          <table:table-cell office:value-type="float" office:value="-87.9344721" calcext:value-type="float">
            <text:p>-87.9344721</text:p>
          </table:table-cell>
          <table:table-cell table:number-columns-repeated="4"/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096" calcext:value-type="float">
            <text:p>1280096</text:p>
          </table:table-cell>
          <table:table-cell office:value-type="string" calcext:value-type="string">
            <text:p>Ceda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119N</text:p>
          </table:table-cell>
          <table:table-cell office:value-type="string" calcext:value-type="string">
            <text:p>0875823W</text:p>
          </table:table-cell>
          <table:table-cell office:value-type="float" office:value="35.355365" calcext:value-type="float">
            <text:p>35.355365</text:p>
          </table:table-cell>
          <table:table-cell office:value-type="float" office:value="-87.9731395" calcext:value-type="float">
            <text:p>-87.9731395</text:p>
          </table:table-cell>
          <table:table-cell table:number-columns-repeated="4"/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2726" calcext:value-type="float">
            <text:p>1302726</text:p>
          </table:table-cell>
          <table:table-cell office:value-type="string" calcext:value-type="string">
            <text:p>Courthouse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415N</text:p>
          </table:table-cell>
          <table:table-cell office:value-type="string" calcext:value-type="string">
            <text:p>0873950W</text:p>
          </table:table-cell>
          <table:table-cell office:value-type="float" office:value="35.4042425" calcext:value-type="float">
            <text:p>35.4042425</text:p>
          </table:table-cell>
          <table:table-cell office:value-type="float" office:value="-87.663911" calcext:value-type="float">
            <text:p>-87.663911</text:p>
          </table:table-cell>
          <table:table-cell table:number-columns-repeated="4"/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789" calcext:value-type="float">
            <text:p>1641789</text:p>
          </table:table-cell>
          <table:table-cell office:value-type="string" calcext:value-type="string">
            <text:p>Dunns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96" calcext:value-type="float">
            <text:p>1326596</text:p>
          </table:table-cell>
          <table:table-cell office:value-type="string" calcext:value-type="string">
            <text:p>Geissl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003N</text:p>
          </table:table-cell>
          <table:table-cell office:value-type="string" calcext:value-type="string">
            <text:p>0874118W</text:p>
          </table:table-cell>
          <table:table-cell office:value-type="float" office:value="35.3343055" calcext:value-type="float">
            <text:p>35.3343055</text:p>
          </table:table-cell>
          <table:table-cell office:value-type="float" office:value="-87.6882541" calcext:value-type="float">
            <text:p>-87.6882541</text:p>
          </table:table-cell>
          <table:table-cell table:number-columns-repeated="4"/>
          <table:table-cell office:value-type="float" office:value="249" calcext:value-type="float">
            <text:p>249</text:p>
          </table:table-cell>
          <table:table-cell office:value-type="float" office:value="817" calcext:value-type="float">
            <text:p>817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87235" calcext:value-type="float">
            <text:p>1287235</text:p>
          </table:table-cell>
          <table:table-cell office:value-type="string" calcext:value-type="string">
            <text:p>Haynes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423N</text:p>
          </table:table-cell>
          <table:table-cell office:value-type="string" calcext:value-type="string">
            <text:p>0875355W</text:p>
          </table:table-cell>
          <table:table-cell office:value-type="float" office:value="35.4064651" calcext:value-type="float">
            <text:p>35.4064651</text:p>
          </table:table-cell>
          <table:table-cell office:value-type="float" office:value="-87.8986847" calcext:value-type="float">
            <text:p>-87.8986847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641828" calcext:value-type="float">
            <text:p>1641828</text:p>
          </table:table-cell>
          <table:table-cell office:value-type="string" calcext:value-type="string">
            <text:p>Hughes Hollow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35" calcext:value-type="float">
            <text:p>1641835</text:p>
          </table:table-cell>
          <table:table-cell office:value-type="string" calcext:value-type="string">
            <text:p>Lay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742N</text:p>
          </table:table-cell>
          <table:table-cell office:value-type="string" calcext:value-type="string">
            <text:p>0874919W</text:p>
          </table:table-cell>
          <table:table-cell office:value-type="float" office:value="35.295078" calcext:value-type="float">
            <text:p>35.295078</text:p>
          </table:table-cell>
          <table:table-cell office:value-type="float" office:value="-87.82197" calcext:value-type="float">
            <text:p>-87.82197</text:p>
          </table:table-cell>
          <table:table-cell table:number-columns-repeated="4"/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893" calcext:value-type="float">
            <text:p>1293893</text:p>
          </table:table-cell>
          <table:table-cell office:value-type="string" calcext:value-type="string">
            <text:p>Mill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810N</text:p>
          </table:table-cell>
          <table:table-cell office:value-type="string" calcext:value-type="string">
            <text:p>0875249W</text:p>
          </table:table-cell>
          <table:table-cell office:value-type="float" office:value="35.3027698" calcext:value-type="float">
            <text:p>35.3027698</text:p>
          </table:table-cell>
          <table:table-cell office:value-type="float" office:value="-87.8801424" calcext:value-type="float">
            <text:p>-87.8801424</text:p>
          </table:table-cell>
          <table:table-cell table:number-columns-repeated="4"/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8378" calcext:value-type="float">
            <text:p>1298378</text:p>
          </table:table-cell>
          <table:table-cell office:value-type="string" calcext:value-type="string">
            <text:p>Pouring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007N</text:p>
          </table:table-cell>
          <table:table-cell office:value-type="string" calcext:value-type="string">
            <text:p>0873514W</text:p>
          </table:table-cell>
          <table:table-cell office:value-type="float" office:value="35.1687127" calcext:value-type="float">
            <text:p>35.1687127</text:p>
          </table:table-cell>
          <table:table-cell office:value-type="float" office:value="-87.5872823" calcext:value-type="float">
            <text:p>-87.5872823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99676" calcext:value-type="float">
            <text:p>1299676</text:p>
          </table:table-cell>
          <table:table-cell office:value-type="string" calcext:value-type="string">
            <text:p>Robertson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0633N</text:p>
          </table:table-cell>
          <table:table-cell office:value-type="string" calcext:value-type="string">
            <text:p>0873641W</text:p>
          </table:table-cell>
          <table:table-cell office:value-type="float" office:value="35.1092839" calcext:value-type="float">
            <text:p>35.1092839</text:p>
          </table:table-cell>
          <table:table-cell office:value-type="float" office:value="-87.6113734" calcext:value-type="float">
            <text:p>-87.6113734</text:p>
          </table:table-cell>
          <table:table-cell table:number-columns-repeated="4"/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1029" calcext:value-type="float">
            <text:p>1271029</text:p>
          </table:table-cell>
          <table:table-cell office:value-type="string" calcext:value-type="string">
            <text:p>Spout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2706N</text:p>
          </table:table-cell>
          <table:table-cell office:value-type="string" calcext:value-type="string">
            <text:p>0874120W</text:p>
          </table:table-cell>
          <table:table-cell office:value-type="float" office:value="35.4517061" calcext:value-type="float">
            <text:p>35.4517061</text:p>
          </table:table-cell>
          <table:table-cell office:value-type="float" office:value="-87.6888072" calcext:value-type="float">
            <text:p>-87.6888072</text:p>
          </table:table-cell>
          <table:table-cell table:number-columns-repeated="4"/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273647" calcext:value-type="float">
            <text:p>1273647</text:p>
          </table:table-cell>
          <table:table-cell office:value-type="string" calcext:value-type="string">
            <text:p>Walker Spring</text:p>
          </table:table-cell>
          <table:table-cell office:value-type="string" calcext:value-type="string">
            <text:p>Spring</text:p>
          </table:table-cell>
          <table:table-cell office:value-type="string" calcext:value-type="string">
            <text:p>351940N</text:p>
          </table:table-cell>
          <table:table-cell office:value-type="string" calcext:value-type="string">
            <text:p>0875933W</text:p>
          </table:table-cell>
          <table:table-cell office:value-type="float" office:value="35.3276675" calcext:value-type="float">
            <text:p>35.3276675</text:p>
          </table:table-cell>
          <table:table-cell office:value-type="float" office:value="-87.9923946" calcext:value-type="float">
            <text:p>-87.9923946</text:p>
          </table:table-cell>
          <table:table-cell table:number-columns-repeated="4"/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19/2011</text:p>
          </table:table-cell>
          <table:table-cell table:number-columns-repeated="44"/>
        </table:table-row>
        <table:table-row table:style-name="ro1">
          <table:table-cell office:value-type="float" office:value="1302819" calcext:value-type="float">
            <text:p>1302819</text:p>
          </table:table-cell>
          <table:table-cell office:value-type="string" calcext:value-type="string">
            <text:p>Waynesboro Spring</text:p>
          </table:table-cell>
          <table:table-cell office:value-type="string" calcext:value-type="string">
            <text:p>Spring</text:p>
          </table:table-cell>
          <table:table-cell table:number-columns-repeated="2" office:value-type="string" calcext:value-type="string">
            <text:p>Unknow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/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294" calcext:value-type="float">
            <text:p>1269294</text:p>
          </table:table-cell>
          <table:table-cell office:value-type="string" calcext:value-type="string">
            <text:p>Ada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57N</text:p>
          </table:table-cell>
          <table:table-cell office:value-type="string" calcext:value-type="string">
            <text:p>0873716W</text:p>
          </table:table-cell>
          <table:table-cell office:value-type="float" office:value="35.2325797" calcext:value-type="float">
            <text:p>35.2325797</text:p>
          </table:table-cell>
          <table:table-cell office:value-type="float" office:value="-87.621133" calcext:value-type="float">
            <text:p>-87.621133</text:p>
          </table:table-cell>
          <table:table-cell office:value-type="string" calcext:value-type="string">
            <text:p>351602N</text:p>
          </table:table-cell>
          <table:table-cell office:value-type="string" calcext:value-type="string">
            <text:p>0873639W</text:p>
          </table:table-cell>
          <table:table-cell office:value-type="float" office:value="35.2673013" calcext:value-type="float">
            <text:p>35.2673013</text:p>
          </table:table-cell>
          <table:table-cell office:value-type="float" office:value="-87.6108547" calcext:value-type="float">
            <text:p>-87.6108547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609" calcext:value-type="float">
            <text:p>1275609</text:p>
          </table:table-cell>
          <table:table-cell office:value-type="string" calcext:value-type="string">
            <text:p>Alle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44N</text:p>
          </table:table-cell>
          <table:table-cell office:value-type="string" calcext:value-type="string">
            <text:p>0873617W</text:p>
          </table:table-cell>
          <table:table-cell office:value-type="float" office:value="35.445631" calcext:value-type="float">
            <text:p>35.445631</text:p>
          </table:table-cell>
          <table:table-cell office:value-type="float" office:value="-87.6047427" calcext:value-type="float">
            <text:p>-87.6047427</text:p>
          </table:table-cell>
          <table:table-cell office:value-type="string" calcext:value-type="string">
            <text:p>352318N</text:p>
          </table:table-cell>
          <table:table-cell office:value-type="string" calcext:value-type="string">
            <text:p>0873617W</text:p>
          </table:table-cell>
          <table:table-cell office:value-type="float" office:value="35.3883333" calcext:value-type="float">
            <text:p>35.3883333</text:p>
          </table:table-cell>
          <table:table-cell office:value-type="float" office:value="-87.6047222" calcext:value-type="float">
            <text:p>-87.6047222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698" calcext:value-type="float">
            <text:p>1302698</text:p>
          </table:table-cell>
          <table:table-cell office:value-type="string" calcext:value-type="string">
            <text:p>Arnol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18N</text:p>
          </table:table-cell>
          <table:table-cell office:value-type="string" calcext:value-type="string">
            <text:p>0875335W</text:p>
          </table:table-cell>
          <table:table-cell office:value-type="float" office:value="35.2384126" calcext:value-type="float">
            <text:p>35.2384126</text:p>
          </table:table-cell>
          <table:table-cell office:value-type="float" office:value="-87.8930826" calcext:value-type="float">
            <text:p>-87.8930826</text:p>
          </table:table-cell>
          <table:table-cell office:value-type="string" calcext:value-type="string">
            <text:p>351623N</text:p>
          </table:table-cell>
          <table:table-cell office:value-type="string" calcext:value-type="string">
            <text:p>0875155W</text:p>
          </table:table-cell>
          <table:table-cell office:value-type="float" office:value="35.2731341" calcext:value-type="float">
            <text:p>35.2731341</text:p>
          </table:table-cell>
          <table:table-cell office:value-type="float" office:value="-87.8653042" calcext:value-type="float">
            <text:p>-87.8653042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991" calcext:value-type="float">
            <text:p>1275991</text:p>
          </table:table-cell>
          <table:table-cell office:value-type="string" calcext:value-type="string">
            <text:p>Aust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44N</text:p>
          </table:table-cell>
          <table:table-cell office:value-type="string" calcext:value-type="string">
            <text:p>0874150W</text:p>
          </table:table-cell>
          <table:table-cell office:value-type="float" office:value="35.4622963" calcext:value-type="float">
            <text:p>35.4622963</text:p>
          </table:table-cell>
          <table:table-cell office:value-type="float" office:value="-87.6972451" calcext:value-type="float">
            <text:p>-87.6972451</text:p>
          </table:table-cell>
          <table:table-cell office:value-type="string" calcext:value-type="string">
            <text:p>352812N</text:p>
          </table:table-cell>
          <table:table-cell office:value-type="string" calcext:value-type="string">
            <text:p>0874225W</text:p>
          </table:table-cell>
          <table:table-cell office:value-type="float" office:value="35.47" calcext:value-type="float">
            <text:p>35.47</text:p>
          </table:table-cell>
          <table:table-cell office:value-type="float" office:value="-87.7069444" calcext:value-type="float">
            <text:p>-87.7069444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264" calcext:value-type="float">
            <text:p>1276264</text:p>
          </table:table-cell>
          <table:table-cell office:value-type="string" calcext:value-type="string">
            <text:p>Banj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20N</text:p>
          </table:table-cell>
          <table:table-cell office:value-type="string" calcext:value-type="string">
            <text:p>0874923W</text:p>
          </table:table-cell>
          <table:table-cell office:value-type="float" office:value="35.2723008" calcext:value-type="float">
            <text:p>35.2723008</text:p>
          </table:table-cell>
          <table:table-cell office:value-type="float" office:value="-87.8230812" calcext:value-type="float">
            <text:p>-87.8230812</text:p>
          </table:table-cell>
          <table:table-cell office:value-type="string" calcext:value-type="string">
            <text:p>351508N</text:p>
          </table:table-cell>
          <table:table-cell office:value-type="string" calcext:value-type="string">
            <text:p>0874707W</text:p>
          </table:table-cell>
          <table:table-cell office:value-type="float" office:value="35.2522222" calcext:value-type="float">
            <text:p>35.2522222</text:p>
          </table:table-cell>
          <table:table-cell office:value-type="float" office:value="-87.7852778" calcext:value-type="float">
            <text:p>-87.7852778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318" calcext:value-type="float">
            <text:p>1276318</text:p>
          </table:table-cell>
          <table:table-cell office:value-type="string" calcext:value-type="string">
            <text:p>Bark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50N</text:p>
          </table:table-cell>
          <table:table-cell office:value-type="string" calcext:value-type="string">
            <text:p>0875006W</text:p>
          </table:table-cell>
          <table:table-cell office:value-type="float" office:value="35.0139729" calcext:value-type="float">
            <text:p>35.0139729</text:p>
          </table:table-cell>
          <table:table-cell office:value-type="float" office:value="-87.8350291" calcext:value-type="float">
            <text:p>-87.8350291</text:p>
          </table:table-cell>
          <table:table-cell office:value-type="string" calcext:value-type="string">
            <text:p>350219N</text:p>
          </table:table-cell>
          <table:table-cell office:value-type="string" calcext:value-type="string">
            <text:p>0875145W</text:p>
          </table:table-cell>
          <table:table-cell office:value-type="float" office:value="35.0386111" calcext:value-type="float">
            <text:p>35.0386111</text:p>
          </table:table-cell>
          <table:table-cell office:value-type="float" office:value="-87.8625" calcext:value-type="float">
            <text:p>-87.8625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78" calcext:value-type="float">
            <text:p>1326578</text:p>
          </table:table-cell>
          <table:table-cell office:value-type="string" calcext:value-type="string">
            <text:p>Bar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21N</text:p>
          </table:table-cell>
          <table:table-cell office:value-type="string" calcext:value-type="string">
            <text:p>0874452W</text:p>
          </table:table-cell>
          <table:table-cell office:value-type="float" office:value="35.3225774" calcext:value-type="float">
            <text:p>35.3225774</text:p>
          </table:table-cell>
          <table:table-cell office:value-type="float" office:value="-87.7478021" calcext:value-type="float">
            <text:p>-87.7478021</text:p>
          </table:table-cell>
          <table:table-cell office:value-type="string" calcext:value-type="string">
            <text:p>351953N</text:p>
          </table:table-cell>
          <table:table-cell office:value-type="string" calcext:value-type="string">
            <text:p>0874228W</text:p>
          </table:table-cell>
          <table:table-cell office:value-type="float" office:value="35.3313889" calcext:value-type="float">
            <text:p>35.3313889</text:p>
          </table:table-cell>
          <table:table-cell office:value-type="float" office:value="-87.7077778" calcext:value-type="float">
            <text:p>-87.7077778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79" calcext:value-type="float">
            <text:p>1326579</text:p>
          </table:table-cell>
          <table:table-cell office:value-type="string" calcext:value-type="string">
            <text:p>Barnet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06N</text:p>
          </table:table-cell>
          <table:table-cell office:value-type="string" calcext:value-type="string">
            <text:p>0873903W</text:p>
          </table:table-cell>
          <table:table-cell office:value-type="float" office:value="35.3184112" calcext:value-type="float">
            <text:p>35.3184112</text:p>
          </table:table-cell>
          <table:table-cell office:value-type="float" office:value="-87.6508554" calcext:value-type="float">
            <text:p>-87.6508554</text:p>
          </table:table-cell>
          <table:table-cell office:value-type="string" calcext:value-type="string">
            <text:p>351906N</text:p>
          </table:table-cell>
          <table:table-cell office:value-type="string" calcext:value-type="string">
            <text:p>0873443W</text:p>
          </table:table-cell>
          <table:table-cell office:value-type="float" office:value="35.3184115" calcext:value-type="float">
            <text:p>35.3184115</text:p>
          </table:table-cell>
          <table:table-cell office:value-type="float" office:value="-87.5786315" calcext:value-type="float">
            <text:p>-87.5786315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584" calcext:value-type="float">
            <text:p>1276584</text:p>
          </table:table-cell>
          <table:table-cell office:value-type="string" calcext:value-type="string">
            <text:p>Bea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19N</text:p>
          </table:table-cell>
          <table:table-cell office:value-type="string" calcext:value-type="string">
            <text:p>0875607W</text:p>
          </table:table-cell>
          <table:table-cell office:value-type="float" office:value="35.1553589" calcext:value-type="float">
            <text:p>35.1553589</text:p>
          </table:table-cell>
          <table:table-cell office:value-type="float" office:value="-87.9353069" calcext:value-type="float">
            <text:p>-87.9353069</text:p>
          </table:table-cell>
          <table:table-cell office:value-type="string" calcext:value-type="string">
            <text:p>350804N</text:p>
          </table:table-cell>
          <table:table-cell office:value-type="string" calcext:value-type="string">
            <text:p>0874948W</text:p>
          </table:table-cell>
          <table:table-cell office:value-type="float" office:value="35.1345259" calcext:value-type="float">
            <text:p>35.1345259</text:p>
          </table:table-cell>
          <table:table-cell office:value-type="float" office:value="-87.8300273" calcext:value-type="float">
            <text:p>-87.8300273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6832" calcext:value-type="float">
            <text:p>1646832</text:p>
          </table:table-cell>
          <table:table-cell office:value-type="string" calcext:value-type="string">
            <text:p>Beckham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37N</text:p>
          </table:table-cell>
          <table:table-cell office:value-type="string" calcext:value-type="string">
            <text:p>0875622W</text:p>
          </table:table-cell>
          <table:table-cell office:value-type="float" office:value="35.2270239" calcext:value-type="float">
            <text:p>35.2270239</text:p>
          </table:table-cell>
          <table:table-cell office:value-type="float" office:value="-87.9394724" calcext:value-type="float">
            <text:p>-87.9394724</text:p>
          </table:table-cell>
          <table:table-cell office:value-type="string" calcext:value-type="string">
            <text:p>351618N</text:p>
          </table:table-cell>
          <table:table-cell office:value-type="string" calcext:value-type="string">
            <text:p>0875554W</text:p>
          </table:table-cell>
          <table:table-cell office:value-type="float" office:value="35.2717451" calcext:value-type="float">
            <text:p>35.2717451</text:p>
          </table:table-cell>
          <table:table-cell office:value-type="float" office:value="-87.9316942" calcext:value-type="float">
            <text:p>-87.9316942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807" calcext:value-type="float">
            <text:p>1276807</text:p>
          </table:table-cell>
          <table:table-cell office:value-type="string" calcext:value-type="string">
            <text:p>Bee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11N</text:p>
          </table:table-cell>
          <table:table-cell office:value-type="string" calcext:value-type="string">
            <text:p>0875850W</text:p>
          </table:table-cell>
          <table:table-cell office:value-type="float" office:value="35.4197967" calcext:value-type="float">
            <text:p>35.4197967</text:p>
          </table:table-cell>
          <table:table-cell office:value-type="float" office:value="-87.9805843" calcext:value-type="float">
            <text:p>-87.9805843</text:p>
          </table:table-cell>
          <table:table-cell office:value-type="string" calcext:value-type="string">
            <text:p>351934N</text:p>
          </table:table-cell>
          <table:table-cell office:value-type="string" calcext:value-type="string">
            <text:p>0874702W</text:p>
          </table:table-cell>
          <table:table-cell office:value-type="float" office:value="35.3261883" calcext:value-type="float">
            <text:p>35.3261883</text:p>
          </table:table-cell>
          <table:table-cell office:value-type="float" office:value="-87.7839139" calcext:value-type="float">
            <text:p>-87.7839139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223" calcext:value-type="float">
            <text:p>1305223</text:p>
          </table:table-cell>
          <table:table-cell office:value-type="string" calcext:value-type="string">
            <text:p>Big Opossum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26N</text:p>
          </table:table-cell>
          <table:table-cell office:value-type="string" calcext:value-type="string">
            <text:p>0874531W</text:p>
          </table:table-cell>
          <table:table-cell office:value-type="float" office:value="35.4406298" calcext:value-type="float">
            <text:p>35.4406298</text:p>
          </table:table-cell>
          <table:table-cell office:value-type="float" office:value="-87.7586355" calcext:value-type="float">
            <text:p>-87.7586355</text:p>
          </table:table-cell>
          <table:table-cell office:value-type="string" calcext:value-type="string">
            <text:p>352934N</text:p>
          </table:table-cell>
          <table:table-cell office:value-type="string" calcext:value-type="string">
            <text:p>0874138W</text:p>
          </table:table-cell>
          <table:table-cell office:value-type="float" office:value="35.4928512" calcext:value-type="float">
            <text:p>35.4928512</text:p>
          </table:table-cell>
          <table:table-cell office:value-type="float" office:value="-87.6939116" calcext:value-type="float">
            <text:p>-87.6939116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480" calcext:value-type="float">
            <text:p>1277480</text:p>
          </table:table-cell>
          <table:table-cell office:value-type="string" calcext:value-type="string">
            <text:p>Bingha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01N</text:p>
          </table:table-cell>
          <table:table-cell office:value-type="string" calcext:value-type="string">
            <text:p>0875803W</text:p>
          </table:table-cell>
          <table:table-cell office:value-type="float" office:value="35.3670203" calcext:value-type="float">
            <text:p>35.3670203</text:p>
          </table:table-cell>
          <table:table-cell office:value-type="float" office:value="-87.9675283" calcext:value-type="float">
            <text:p>-87.9675283</text:p>
          </table:table-cell>
          <table:table-cell office:value-type="string" calcext:value-type="string">
            <text:p>352133N</text:p>
          </table:table-cell>
          <table:table-cell office:value-type="string" calcext:value-type="string">
            <text:p>0875743W</text:p>
          </table:table-cell>
          <table:table-cell office:value-type="float" office:value="35.3591667" calcext:value-type="float">
            <text:p>35.3591667</text:p>
          </table:table-cell>
          <table:table-cell office:value-type="float" office:value="-87.9619444" calcext:value-type="float">
            <text:p>-87.9619444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620" calcext:value-type="float">
            <text:p>1277620</text:p>
          </table:table-cell>
          <table:table-cell office:value-type="string" calcext:value-type="string">
            <text:p>Blackwe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37N</text:p>
          </table:table-cell>
          <table:table-cell office:value-type="string" calcext:value-type="string">
            <text:p>0873612W</text:p>
          </table:table-cell>
          <table:table-cell office:value-type="float" office:value="35.0936928" calcext:value-type="float">
            <text:p>35.0936928</text:p>
          </table:table-cell>
          <table:table-cell office:value-type="float" office:value="-87.6033569" calcext:value-type="float">
            <text:p>-87.6033569</text:p>
          </table:table-cell>
          <table:table-cell office:value-type="string" calcext:value-type="string">
            <text:p>350544N</text:p>
          </table:table-cell>
          <table:table-cell office:value-type="string" calcext:value-type="string">
            <text:p>0873721W</text:p>
          </table:table-cell>
          <table:table-cell office:value-type="float" office:value="35.0955556" calcext:value-type="float">
            <text:p>35.0955556</text:p>
          </table:table-cell>
          <table:table-cell office:value-type="float" office:value="-87.6225" calcext:value-type="float">
            <text:p>-87.6225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7706" calcext:value-type="float">
            <text:p>1277706</text:p>
          </table:table-cell>
          <table:table-cell office:value-type="string" calcext:value-type="string">
            <text:p>Blood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16N</text:p>
          </table:table-cell>
          <table:table-cell office:value-type="string" calcext:value-type="string">
            <text:p>0875406W</text:p>
          </table:table-cell>
          <table:table-cell office:value-type="float" office:value="35.304522" calcext:value-type="float">
            <text:p>35.304522</text:p>
          </table:table-cell>
          <table:table-cell office:value-type="float" office:value="-87.9016937" calcext:value-type="float">
            <text:p>-87.9016937</text:p>
          </table:table-cell>
          <table:table-cell office:value-type="string" calcext:value-type="string">
            <text:p>352029N</text:p>
          </table:table-cell>
          <table:table-cell office:value-type="string" calcext:value-type="string">
            <text:p>0875143W</text:p>
          </table:table-cell>
          <table:table-cell office:value-type="float" office:value="35.3414656" calcext:value-type="float">
            <text:p>35.3414656</text:p>
          </table:table-cell>
          <table:table-cell office:value-type="float" office:value="-87.8619708" calcext:value-type="float">
            <text:p>-87.8619708</text:p>
          </table:table-cell>
          <table:table-cell office:value-type="float" office:value="147" calcext:value-type="float">
            <text:p>147</text:p>
          </table:table-cell>
          <table:table-cell office:value-type="float" office:value="482" calcext:value-type="float">
            <text:p>482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61" calcext:value-type="float">
            <text:p>1326561</text:p>
          </table:table-cell>
          <table:table-cell office:value-type="string" calcext:value-type="string">
            <text:p>Blowing Sprin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54N</text:p>
          </table:table-cell>
          <table:table-cell office:value-type="string" calcext:value-type="string">
            <text:p>0873848W</text:p>
          </table:table-cell>
          <table:table-cell office:value-type="float" office:value="35.3650768" calcext:value-type="float">
            <text:p>35.3650768</text:p>
          </table:table-cell>
          <table:table-cell office:value-type="float" office:value="-87.6466885" calcext:value-type="float">
            <text:p>-87.6466885</text:p>
          </table:table-cell>
          <table:table-cell office:value-type="string" calcext:value-type="string">
            <text:p>352251N</text:p>
          </table:table-cell>
          <table:table-cell office:value-type="string" calcext:value-type="string">
            <text:p>0873548W</text:p>
          </table:table-cell>
          <table:table-cell office:value-type="float" office:value="35.3809101" calcext:value-type="float">
            <text:p>35.3809101</text:p>
          </table:table-cell>
          <table:table-cell office:value-type="float" office:value="-87.5966873" calcext:value-type="float">
            <text:p>-87.5966873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367" calcext:value-type="float">
            <text:p>1269367</text:p>
          </table:table-cell>
          <table:table-cell office:value-type="string" calcext:value-type="string">
            <text:p>Bo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10N</text:p>
          </table:table-cell>
          <table:table-cell office:value-type="string" calcext:value-type="string">
            <text:p>0873854W</text:p>
          </table:table-cell>
          <table:table-cell office:value-type="float" office:value="35.1861915" calcext:value-type="float">
            <text:p>35.1861915</text:p>
          </table:table-cell>
          <table:table-cell office:value-type="float" office:value="-87.6483564" calcext:value-type="float">
            <text:p>-87.6483564</text:p>
          </table:table-cell>
          <table:table-cell office:value-type="string" calcext:value-type="string">
            <text:p>351200N</text:p>
          </table:table-cell>
          <table:table-cell office:value-type="string" calcext:value-type="string">
            <text:p>0873934W</text:p>
          </table:table-cell>
          <table:table-cell office:value-type="float" office:value="35.2" calcext:value-type="float">
            <text:p>35.2</text:p>
          </table:table-cell>
          <table:table-cell office:value-type="float" office:value="-87.6594444" calcext:value-type="float">
            <text:p>-87.6594444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9033" calcext:value-type="float">
            <text:p>1649033</text:p>
          </table:table-cell>
          <table:table-cell office:value-type="string" calcext:value-type="string">
            <text:p>Bost For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12N</text:p>
          </table:table-cell>
          <table:table-cell office:value-type="string" calcext:value-type="string">
            <text:p>0875303W</text:p>
          </table:table-cell>
          <table:table-cell office:value-type="float" office:value="35.4367409" calcext:value-type="float">
            <text:p>35.4367409</text:p>
          </table:table-cell>
          <table:table-cell office:value-type="float" office:value="-87.8841936" calcext:value-type="float">
            <text:p>-87.8841936</text:p>
          </table:table-cell>
          <table:table-cell office:value-type="string" calcext:value-type="string">
            <text:p>352726N</text:p>
          </table:table-cell>
          <table:table-cell office:value-type="string" calcext:value-type="string">
            <text:p>0875119W</text:p>
          </table:table-cell>
          <table:table-cell office:value-type="float" office:value="35.4572959" calcext:value-type="float">
            <text:p>35.4572959</text:p>
          </table:table-cell>
          <table:table-cell office:value-type="float" office:value="-87.8553041" calcext:value-type="float">
            <text:p>-87.8553041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82" calcext:value-type="float">
            <text:p>1326582</text:p>
          </table:table-cell>
          <table:table-cell office:value-type="string" calcext:value-type="string">
            <text:p>Bowst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30N</text:p>
          </table:table-cell>
          <table:table-cell office:value-type="string" calcext:value-type="string">
            <text:p>0874031W</text:p>
          </table:table-cell>
          <table:table-cell office:value-type="float" office:value="35.3750764" calcext:value-type="float">
            <text:p>35.3750764</text:p>
          </table:table-cell>
          <table:table-cell office:value-type="float" office:value="-87.6753003" calcext:value-type="float">
            <text:p>-87.6753003</text:p>
          </table:table-cell>
          <table:table-cell office:value-type="string" calcext:value-type="string">
            <text:p>352247N</text:p>
          </table:table-cell>
          <table:table-cell office:value-type="string" calcext:value-type="string">
            <text:p>0874203W</text:p>
          </table:table-cell>
          <table:table-cell office:value-type="float" office:value="35.3797222" calcext:value-type="float">
            <text:p>35.3797222</text:p>
          </table:table-cell>
          <table:table-cell office:value-type="float" office:value="-87.7008333" calcext:value-type="float">
            <text:p>-87.7008333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341" calcext:value-type="float">
            <text:p>1278341</text:p>
          </table:table-cell>
          <table:table-cell office:value-type="string" calcext:value-type="string">
            <text:p>Bridg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35N</text:p>
          </table:table-cell>
          <table:table-cell office:value-type="string" calcext:value-type="string">
            <text:p>0874908W</text:p>
          </table:table-cell>
          <table:table-cell office:value-type="float" office:value="35.4597958" calcext:value-type="float">
            <text:p>35.4597958</text:p>
          </table:table-cell>
          <table:table-cell office:value-type="float" office:value="-87.8189145" calcext:value-type="float">
            <text:p>-87.8189145</text:p>
          </table:table-cell>
          <table:table-cell office:value-type="string" calcext:value-type="string">
            <text:p>352658N</text:p>
          </table:table-cell>
          <table:table-cell office:value-type="string" calcext:value-type="string">
            <text:p>0874930W</text:p>
          </table:table-cell>
          <table:table-cell office:value-type="float" office:value="35.4494444" calcext:value-type="float">
            <text:p>35.4494444</text:p>
          </table:table-cell>
          <table:table-cell office:value-type="float" office:value="-87.825" calcext:value-type="float">
            <text:p>-87.825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432" calcext:value-type="float">
            <text:p>1305432</text:p>
          </table:table-cell>
          <table:table-cell office:value-type="string" calcext:value-type="string">
            <text:p>Brom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53N</text:p>
          </table:table-cell>
          <table:table-cell office:value-type="string" calcext:value-type="string">
            <text:p>0874851W</text:p>
          </table:table-cell>
          <table:table-cell office:value-type="float" office:value="35.4647957" calcext:value-type="float">
            <text:p>35.4647957</text:p>
          </table:table-cell>
          <table:table-cell office:value-type="float" office:value="-87.8141922" calcext:value-type="float">
            <text:p>-87.8141922</text:p>
          </table:table-cell>
          <table:table-cell office:value-type="string" calcext:value-type="string">
            <text:p>352555N</text:p>
          </table:table-cell>
          <table:table-cell office:value-type="string" calcext:value-type="string">
            <text:p>0874929W</text:p>
          </table:table-cell>
          <table:table-cell office:value-type="float" office:value="35.4319444" calcext:value-type="float">
            <text:p>35.4319444</text:p>
          </table:table-cell>
          <table:table-cell office:value-type="float" office:value="-87.8247222" calcext:value-type="float">
            <text:p>-87.8247222</text:p>
          </table:table-cell>
          <table:table-cell office:value-type="float" office:value="166" calcext:value-type="float">
            <text:p>166</text:p>
          </table:table-cell>
          <table:table-cell office:value-type="float" office:value="545" calcext:value-type="float">
            <text:p>545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790" calcext:value-type="float">
            <text:p>1278790</text:p>
          </table:table-cell>
          <table:table-cell office:value-type="string" calcext:value-type="string">
            <text:p>Bu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48N</text:p>
          </table:table-cell>
          <table:table-cell office:value-type="string" calcext:value-type="string">
            <text:p>0874631W</text:p>
          </table:table-cell>
          <table:table-cell office:value-type="float" office:value="35.4300744" calcext:value-type="float">
            <text:p>35.4300744</text:p>
          </table:table-cell>
          <table:table-cell office:value-type="float" office:value="-87.7753025" calcext:value-type="float">
            <text:p>-87.7753025</text:p>
          </table:table-cell>
          <table:table-cell office:value-type="string" calcext:value-type="string">
            <text:p>352415N</text:p>
          </table:table-cell>
          <table:table-cell office:value-type="string" calcext:value-type="string">
            <text:p>0874759W</text:p>
          </table:table-cell>
          <table:table-cell office:value-type="float" office:value="35.4041667" calcext:value-type="float">
            <text:p>35.4041667</text:p>
          </table:table-cell>
          <table:table-cell office:value-type="float" office:value="-87.7997222" calcext:value-type="float">
            <text:p>-87.7997222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807" calcext:value-type="float">
            <text:p>1278807</text:p>
          </table:table-cell>
          <table:table-cell office:value-type="string" calcext:value-type="string">
            <text:p>Buc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32N</text:p>
          </table:table-cell>
          <table:table-cell office:value-type="string" calcext:value-type="string">
            <text:p>0875349W</text:p>
          </table:table-cell>
          <table:table-cell office:value-type="float" office:value="35.2089688" calcext:value-type="float">
            <text:p>35.2089688</text:p>
          </table:table-cell>
          <table:table-cell office:value-type="float" office:value="-87.8969719" calcext:value-type="float">
            <text:p>-87.8969719</text:p>
          </table:table-cell>
          <table:table-cell office:value-type="string" calcext:value-type="string">
            <text:p>351147N</text:p>
          </table:table-cell>
          <table:table-cell office:value-type="string" calcext:value-type="string">
            <text:p>0875130W</text:p>
          </table:table-cell>
          <table:table-cell office:value-type="float" office:value="35.1964691" calcext:value-type="float">
            <text:p>35.1964691</text:p>
          </table:table-cell>
          <table:table-cell office:value-type="float" office:value="-87.8583603" calcext:value-type="float">
            <text:p>-87.8583603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8846" calcext:value-type="float">
            <text:p>1278846</text:p>
          </table:table-cell>
          <table:table-cell office:value-type="string" calcext:value-type="string">
            <text:p>Buckey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40N</text:p>
          </table:table-cell>
          <table:table-cell office:value-type="string" calcext:value-type="string">
            <text:p>0875840W</text:p>
          </table:table-cell>
          <table:table-cell office:value-type="float" office:value="35.3778534" calcext:value-type="float">
            <text:p>35.3778534</text:p>
          </table:table-cell>
          <table:table-cell office:value-type="float" office:value="-87.9778064" calcext:value-type="float">
            <text:p>-87.9778064</text:p>
          </table:table-cell>
          <table:table-cell office:value-type="string" calcext:value-type="string">
            <text:p>352159N</text:p>
          </table:table-cell>
          <table:table-cell office:value-type="string" calcext:value-type="string">
            <text:p>0875701W</text:p>
          </table:table-cell>
          <table:table-cell office:value-type="float" office:value="35.3664648" calcext:value-type="float">
            <text:p>35.3664648</text:p>
          </table:table-cell>
          <table:table-cell office:value-type="float" office:value="-87.9503058" calcext:value-type="float">
            <text:p>-87.9503058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001" calcext:value-type="float">
            <text:p>1279001</text:p>
          </table:table-cell>
          <table:table-cell office:value-type="string" calcext:value-type="string">
            <text:p>Bundra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03N</text:p>
          </table:table-cell>
          <table:table-cell office:value-type="string" calcext:value-type="string">
            <text:p>0875238W</text:p>
          </table:table-cell>
          <table:table-cell office:value-type="float" office:value="35.2342461" calcext:value-type="float">
            <text:p>35.2342461</text:p>
          </table:table-cell>
          <table:table-cell office:value-type="float" office:value="-87.877249" calcext:value-type="float">
            <text:p>-87.877249</text:p>
          </table:table-cell>
          <table:table-cell office:value-type="string" calcext:value-type="string">
            <text:p>351606N</text:p>
          </table:table-cell>
          <table:table-cell office:value-type="string" calcext:value-type="string">
            <text:p>0875110W</text:p>
          </table:table-cell>
          <table:table-cell office:value-type="float" office:value="35.2684119" calcext:value-type="float">
            <text:p>35.2684119</text:p>
          </table:table-cell>
          <table:table-cell office:value-type="float" office:value="-87.852804" calcext:value-type="float">
            <text:p>-87.852804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412" calcext:value-type="float">
            <text:p>1269412</text:p>
          </table:table-cell>
          <table:table-cell office:value-type="string" calcext:value-type="string">
            <text:p>Californi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07N</text:p>
          </table:table-cell>
          <table:table-cell office:value-type="string" calcext:value-type="string">
            <text:p>0873437W</text:p>
          </table:table-cell>
          <table:table-cell office:value-type="float" office:value="35.1520252" calcext:value-type="float">
            <text:p>35.1520252</text:p>
          </table:table-cell>
          <table:table-cell office:value-type="float" office:value="-87.5769667" calcext:value-type="float">
            <text:p>-87.5769667</text:p>
          </table:table-cell>
          <table:table-cell office:value-type="string" calcext:value-type="string">
            <text:p>350940N</text:p>
          </table:table-cell>
          <table:table-cell office:value-type="string" calcext:value-type="string">
            <text:p>0873757W</text:p>
          </table:table-cell>
          <table:table-cell office:value-type="float" office:value="35.1611919" calcext:value-type="float">
            <text:p>35.1611919</text:p>
          </table:table-cell>
          <table:table-cell office:value-type="float" office:value="-87.6325232" calcext:value-type="float">
            <text:p>-87.6325232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422" calcext:value-type="float">
            <text:p>1269422</text:p>
          </table:table-cell>
          <table:table-cell office:value-type="string" calcext:value-type="string">
            <text:p>Cann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06N</text:p>
          </table:table-cell>
          <table:table-cell office:value-type="string" calcext:value-type="string">
            <text:p>0873751W</text:p>
          </table:table-cell>
          <table:table-cell office:value-type="float" office:value="35.2017469" calcext:value-type="float">
            <text:p>35.2017469</text:p>
          </table:table-cell>
          <table:table-cell office:value-type="float" office:value="-87.6308559" calcext:value-type="float">
            <text:p>-87.6308559</text:p>
          </table:table-cell>
          <table:table-cell office:value-type="string" calcext:value-type="string">
            <text:p>351332N</text:p>
          </table:table-cell>
          <table:table-cell office:value-type="string" calcext:value-type="string">
            <text:p>0873903W</text:p>
          </table:table-cell>
          <table:table-cell office:value-type="float" office:value="35.2255556" calcext:value-type="float">
            <text:p>35.2255556</text:p>
          </table:table-cell>
          <table:table-cell office:value-type="float" office:value="-87.6508333" calcext:value-type="float">
            <text:p>-87.6508333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617" calcext:value-type="float">
            <text:p>1279617</text:p>
          </table:table-cell>
          <table:table-cell office:value-type="string" calcext:value-type="string">
            <text:p>Cano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75018W</text:p>
          </table:table-cell>
          <table:table-cell office:value-type="float" office:value="35.4503516" calcext:value-type="float">
            <text:p>35.4503516</text:p>
          </table:table-cell>
          <table:table-cell office:value-type="float" office:value="-87.8383593" calcext:value-type="float">
            <text:p>-87.8383593</text:p>
          </table:table-cell>
          <table:table-cell office:value-type="string" calcext:value-type="string">
            <text:p>352512N</text:p>
          </table:table-cell>
          <table:table-cell office:value-type="string" calcext:value-type="string">
            <text:p>0874935W</text:p>
          </table:table-cell>
          <table:table-cell office:value-type="float" office:value="35.42" calcext:value-type="float">
            <text:p>35.42</text:p>
          </table:table-cell>
          <table:table-cell office:value-type="float" office:value="-87.8263889" calcext:value-type="float">
            <text:p>-87.8263889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775" calcext:value-type="float">
            <text:p>1279775</text:p>
          </table:table-cell>
          <table:table-cell office:value-type="string" calcext:value-type="string">
            <text:p>Car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37N</text:p>
          </table:table-cell>
          <table:table-cell office:value-type="string" calcext:value-type="string">
            <text:p>0874146W</text:p>
          </table:table-cell>
          <table:table-cell office:value-type="float" office:value="35.4436857" calcext:value-type="float">
            <text:p>35.4436857</text:p>
          </table:table-cell>
          <table:table-cell office:value-type="float" office:value="-87.696134" calcext:value-type="float">
            <text:p>-87.696134</text:p>
          </table:table-cell>
          <table:table-cell office:value-type="string" calcext:value-type="string">
            <text:p>352833N</text:p>
          </table:table-cell>
          <table:table-cell office:value-type="string" calcext:value-type="string">
            <text:p>0874100W</text:p>
          </table:table-cell>
          <table:table-cell office:value-type="float" office:value="35.4758333" calcext:value-type="float">
            <text:p>35.4758333</text:p>
          </table:table-cell>
          <table:table-cell office:value-type="float" office:value="-87.6833333" calcext:value-type="float">
            <text:p>-87.6833333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6835" calcext:value-type="float">
            <text:p>1646835</text:p>
          </table:table-cell>
          <table:table-cell office:value-type="string" calcext:value-type="string">
            <text:p>Cav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50N</text:p>
          </table:table-cell>
          <table:table-cell office:value-type="string" calcext:value-type="string">
            <text:p>0874946W</text:p>
          </table:table-cell>
          <table:table-cell office:value-type="float" office:value="35.2139688" calcext:value-type="float">
            <text:p>35.2139688</text:p>
          </table:table-cell>
          <table:table-cell office:value-type="float" office:value="-87.8294706" calcext:value-type="float">
            <text:p>-87.8294706</text:p>
          </table:table-cell>
          <table:table-cell office:value-type="string" calcext:value-type="string">
            <text:p>351409N</text:p>
          </table:table-cell>
          <table:table-cell office:value-type="string" calcext:value-type="string">
            <text:p>0874820W</text:p>
          </table:table-cell>
          <table:table-cell office:value-type="float" office:value="35.2358333" calcext:value-type="float">
            <text:p>35.2358333</text:p>
          </table:table-cell>
          <table:table-cell office:value-type="float" office:value="-87.8055556" calcext:value-type="float">
            <text:p>-87.8055556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437" calcext:value-type="float">
            <text:p>1269437</text:p>
          </table:table-cell>
          <table:table-cell office:value-type="string" calcext:value-type="string">
            <text:p>Chalk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21N</text:p>
          </table:table-cell>
          <table:table-cell office:value-type="string" calcext:value-type="string">
            <text:p>0874540W</text:p>
          </table:table-cell>
          <table:table-cell office:value-type="float" office:value="35.2725787" calcext:value-type="float">
            <text:p>35.2725787</text:p>
          </table:table-cell>
          <table:table-cell office:value-type="float" office:value="-87.7611357" calcext:value-type="float">
            <text:p>-87.7611357</text:p>
          </table:table-cell>
          <table:table-cell office:value-type="string" calcext:value-type="string">
            <text:p>351239N</text:p>
          </table:table-cell>
          <table:table-cell office:value-type="string" calcext:value-type="string">
            <text:p>0874332W</text:p>
          </table:table-cell>
          <table:table-cell office:value-type="float" office:value="35.2109133" calcext:value-type="float">
            <text:p>35.2109133</text:p>
          </table:table-cell>
          <table:table-cell office:value-type="float" office:value="-87.72558" calcext:value-type="float">
            <text:p>-87.72558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5908" calcext:value-type="float">
            <text:p>1305908</text:p>
          </table:table-cell>
          <table:table-cell office:value-type="string" calcext:value-type="string">
            <text:p>Choat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7N</text:p>
          </table:table-cell>
          <table:table-cell office:value-type="string" calcext:value-type="string">
            <text:p>0874819W</text:p>
          </table:table-cell>
          <table:table-cell office:value-type="float" office:value="35.454796" calcext:value-type="float">
            <text:p>35.454796</text:p>
          </table:table-cell>
          <table:table-cell office:value-type="float" office:value="-87.8053031" calcext:value-type="float">
            <text:p>-87.8053031</text:p>
          </table:table-cell>
          <table:table-cell office:value-type="string" calcext:value-type="string">
            <text:p>352502N</text:p>
          </table:table-cell>
          <table:table-cell office:value-type="string" calcext:value-type="string">
            <text:p>0874832W</text:p>
          </table:table-cell>
          <table:table-cell office:value-type="float" office:value="35.4172222" calcext:value-type="float">
            <text:p>35.4172222</text:p>
          </table:table-cell>
          <table:table-cell office:value-type="float" office:value="-87.8088889" calcext:value-type="float">
            <text:p>-87.8088889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0906" calcext:value-type="float">
            <text:p>1280906</text:p>
          </table:table-cell>
          <table:table-cell office:value-type="string" calcext:value-type="string">
            <text:p>Cold Wa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6N</text:p>
          </table:table-cell>
          <table:table-cell office:value-type="string" calcext:value-type="string">
            <text:p>0874815W</text:p>
          </table:table-cell>
          <table:table-cell office:value-type="float" office:value="35.4545182" calcext:value-type="float">
            <text:p>35.4545182</text:p>
          </table:table-cell>
          <table:table-cell office:value-type="float" office:value="-87.804192" calcext:value-type="float">
            <text:p>-87.804192</text:p>
          </table:table-cell>
          <table:table-cell office:value-type="string" calcext:value-type="string">
            <text:p>352616N</text:p>
          </table:table-cell>
          <table:table-cell office:value-type="string" calcext:value-type="string">
            <text:p>0874836W</text:p>
          </table:table-cell>
          <table:table-cell office:value-type="float" office:value="35.4377778" calcext:value-type="float">
            <text:p>35.4377778</text:p>
          </table:table-cell>
          <table:table-cell office:value-type="float" office:value="-87.81" calcext:value-type="float">
            <text:p>-87.81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6093" calcext:value-type="float">
            <text:p>1306093</text:p>
          </table:table-cell>
          <table:table-cell office:value-type="string" calcext:value-type="string">
            <text:p>Coop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23N</text:p>
          </table:table-cell>
          <table:table-cell office:value-type="string" calcext:value-type="string">
            <text:p>0874913W</text:p>
          </table:table-cell>
          <table:table-cell office:value-type="float" office:value="35.006473" calcext:value-type="float">
            <text:p>35.006473</text:p>
          </table:table-cell>
          <table:table-cell office:value-type="float" office:value="-87.8203067" calcext:value-type="float">
            <text:p>-87.8203067</text:p>
          </table:table-cell>
          <table:table-cell office:value-type="string" calcext:value-type="string">
            <text:p>350326N</text:p>
          </table:table-cell>
          <table:table-cell office:value-type="string" calcext:value-type="string">
            <text:p>0875105W</text:p>
          </table:table-cell>
          <table:table-cell office:value-type="float" office:value="35.0572222" calcext:value-type="float">
            <text:p>35.0572222</text:p>
          </table:table-cell>
          <table:table-cell office:value-type="float" office:value="-87.8513889" calcext:value-type="float">
            <text:p>-87.8513889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1238" calcext:value-type="float">
            <text:p>1281238</text:p>
          </table:table-cell>
          <table:table-cell office:value-type="string" calcext:value-type="string">
            <text:p>Copelan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40N</text:p>
          </table:table-cell>
          <table:table-cell office:value-type="string" calcext:value-type="string">
            <text:p>0874546W</text:p>
          </table:table-cell>
          <table:table-cell office:value-type="float" office:value="35.327855" calcext:value-type="float">
            <text:p>35.327855</text:p>
          </table:table-cell>
          <table:table-cell office:value-type="float" office:value="-87.7628024" calcext:value-type="float">
            <text:p>-87.7628024</text:p>
          </table:table-cell>
          <table:table-cell office:value-type="string" calcext:value-type="string">
            <text:p>351947N</text:p>
          </table:table-cell>
          <table:table-cell office:value-type="string" calcext:value-type="string">
            <text:p>0874643W</text:p>
          </table:table-cell>
          <table:table-cell office:value-type="float" office:value="35.3297222" calcext:value-type="float">
            <text:p>35.3297222</text:p>
          </table:table-cell>
          <table:table-cell office:value-type="float" office:value="-87.7786111" calcext:value-type="float">
            <text:p>-87.7786111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498" calcext:value-type="float">
            <text:p>1269498</text:p>
          </table:table-cell>
          <table:table-cell office:value-type="string" calcext:value-type="string">
            <text:p>Cou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30N</text:p>
          </table:table-cell>
          <table:table-cell office:value-type="string" calcext:value-type="string">
            <text:p>0873532W</text:p>
          </table:table-cell>
          <table:table-cell office:value-type="float" office:value="35.1750805" calcext:value-type="float">
            <text:p>35.1750805</text:p>
          </table:table-cell>
          <table:table-cell office:value-type="float" office:value="-87.5922444" calcext:value-type="float">
            <text:p>-87.5922444</text:p>
          </table:table-cell>
          <table:table-cell office:value-type="string" calcext:value-type="string">
            <text:p>351020N</text:p>
          </table:table-cell>
          <table:table-cell office:value-type="string" calcext:value-type="string">
            <text:p>0873742W</text:p>
          </table:table-cell>
          <table:table-cell office:value-type="float" office:value="35.1723028" calcext:value-type="float">
            <text:p>35.1723028</text:p>
          </table:table-cell>
          <table:table-cell office:value-type="float" office:value="-87.6283562" calcext:value-type="float">
            <text:p>-87.6283562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1870" calcext:value-type="float">
            <text:p>1641870</text:p>
          </table:table-cell>
          <table:table-cell office:value-type="string" calcext:value-type="string">
            <text:p>Courthouse Hollow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13N</text:p>
          </table:table-cell>
          <table:table-cell office:value-type="string" calcext:value-type="string">
            <text:p>0873951W</text:p>
          </table:table-cell>
          <table:table-cell office:value-type="float" office:value="35.4036869" calcext:value-type="float">
            <text:p>35.4036869</text:p>
          </table:table-cell>
          <table:table-cell office:value-type="float" office:value="-87.6641889" calcext:value-type="float">
            <text:p>-87.6641889</text:p>
          </table:table-cell>
          <table:table-cell office:value-type="string" calcext:value-type="string">
            <text:p>352336N</text:p>
          </table:table-cell>
          <table:table-cell office:value-type="string" calcext:value-type="string">
            <text:p>0873733W</text:p>
          </table:table-cell>
          <table:table-cell office:value-type="float" office:value="35.3933333" calcext:value-type="float">
            <text:p>35.3933333</text:p>
          </table:table-cell>
          <table:table-cell office:value-type="float" office:value="-87.6258333" calcext:value-type="float">
            <text:p>-87.6258333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117" calcext:value-type="float">
            <text:p>1282117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11N</text:p>
          </table:table-cell>
          <table:table-cell office:value-type="string" calcext:value-type="string">
            <text:p>0873559W</text:p>
          </table:table-cell>
          <table:table-cell office:value-type="float" office:value="35.1864693" calcext:value-type="float">
            <text:p>35.1864693</text:p>
          </table:table-cell>
          <table:table-cell office:value-type="float" office:value="-87.5997444" calcext:value-type="float">
            <text:p>-87.5997444</text:p>
          </table:table-cell>
          <table:table-cell office:value-type="string" calcext:value-type="string">
            <text:p>351213N</text:p>
          </table:table-cell>
          <table:table-cell office:value-type="string" calcext:value-type="string">
            <text:p>0873500W</text:p>
          </table:table-cell>
          <table:table-cell office:value-type="float" office:value="35.2036111" calcext:value-type="float">
            <text:p>35.2036111</text:p>
          </table:table-cell>
          <table:table-cell office:value-type="float" office:value="-87.5833333" calcext:value-type="float">
            <text:p>-87.5833333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130" calcext:value-type="float">
            <text:p>1282130</text:p>
          </table:table-cell>
          <table:table-cell office:value-type="string" calcext:value-type="string">
            <text:p>Dav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07N</text:p>
          </table:table-cell>
          <table:table-cell office:value-type="string" calcext:value-type="string">
            <text:p>0875458W</text:p>
          </table:table-cell>
          <table:table-cell office:value-type="float" office:value="35.2353571" calcext:value-type="float">
            <text:p>35.2353571</text:p>
          </table:table-cell>
          <table:table-cell office:value-type="float" office:value="-87.9161385" calcext:value-type="float">
            <text:p>-87.9161385</text:p>
          </table:table-cell>
          <table:table-cell office:value-type="string" calcext:value-type="string">
            <text:p>351625N</text:p>
          </table:table-cell>
          <table:table-cell office:value-type="string" calcext:value-type="string">
            <text:p>0875520W</text:p>
          </table:table-cell>
          <table:table-cell office:value-type="float" office:value="35.2736895" calcext:value-type="float">
            <text:p>35.2736895</text:p>
          </table:table-cell>
          <table:table-cell office:value-type="float" office:value="-87.9222496" calcext:value-type="float">
            <text:p>-87.9222496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587" calcext:value-type="float">
            <text:p>1282587</text:p>
          </table:table-cell>
          <table:table-cell office:value-type="string" calcext:value-type="string">
            <text:p>Do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40N</text:p>
          </table:table-cell>
          <table:table-cell office:value-type="string" calcext:value-type="string">
            <text:p>0873644W</text:p>
          </table:table-cell>
          <table:table-cell office:value-type="float" office:value="35.3445219" calcext:value-type="float">
            <text:p>35.3445219</text:p>
          </table:table-cell>
          <table:table-cell office:value-type="float" office:value="-87.6122433" calcext:value-type="float">
            <text:p>-87.6122433</text:p>
          </table:table-cell>
          <table:table-cell office:value-type="string" calcext:value-type="string">
            <text:p>351935N</text:p>
          </table:table-cell>
          <table:table-cell office:value-type="string" calcext:value-type="string">
            <text:p>0873519W</text:p>
          </table:table-cell>
          <table:table-cell office:value-type="float" office:value="35.3263889" calcext:value-type="float">
            <text:p>35.3263889</text:p>
          </table:table-cell>
          <table:table-cell office:value-type="float" office:value="-87.5886111" calcext:value-type="float">
            <text:p>-87.5886111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533" calcext:value-type="float">
            <text:p>1269533</text:p>
          </table:table-cell>
          <table:table-cell office:value-type="string" calcext:value-type="string">
            <text:p>Doubl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05N</text:p>
          </table:table-cell>
          <table:table-cell office:value-type="string" calcext:value-type="string">
            <text:p>0873623W</text:p>
          </table:table-cell>
          <table:table-cell office:value-type="float" office:value="35.2014691" calcext:value-type="float">
            <text:p>35.2014691</text:p>
          </table:table-cell>
          <table:table-cell office:value-type="float" office:value="-87.606411" calcext:value-type="float">
            <text:p>-87.606411</text:p>
          </table:table-cell>
          <table:table-cell office:value-type="string" calcext:value-type="string">
            <text:p>351355N</text:p>
          </table:table-cell>
          <table:table-cell office:value-type="string" calcext:value-type="string">
            <text:p>0874147W</text:p>
          </table:table-cell>
          <table:table-cell office:value-type="float" office:value="35.2320241" calcext:value-type="float">
            <text:p>35.2320241</text:p>
          </table:table-cell>
          <table:table-cell office:value-type="float" office:value="-87.6964124" calcext:value-type="float">
            <text:p>-87.6964124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763" calcext:value-type="float">
            <text:p>1282763</text:p>
          </table:table-cell>
          <table:table-cell office:value-type="string" calcext:value-type="string">
            <text:p>Down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39N</text:p>
          </table:table-cell>
          <table:table-cell office:value-type="string" calcext:value-type="string">
            <text:p>0874821W</text:p>
          </table:table-cell>
          <table:table-cell office:value-type="float" office:value="35.2109133" calcext:value-type="float">
            <text:p>35.2109133</text:p>
          </table:table-cell>
          <table:table-cell office:value-type="float" office:value="-87.8058592" calcext:value-type="float">
            <text:p>-87.8058592</text:p>
          </table:table-cell>
          <table:table-cell office:value-type="string" calcext:value-type="string">
            <text:p>351426N</text:p>
          </table:table-cell>
          <table:table-cell office:value-type="string" calcext:value-type="string">
            <text:p>0874648W</text:p>
          </table:table-cell>
          <table:table-cell office:value-type="float" office:value="35.2405556" calcext:value-type="float">
            <text:p>35.2405556</text:p>
          </table:table-cell>
          <table:table-cell office:value-type="float" office:value="-87.78" calcext:value-type="float">
            <text:p>-87.78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833" calcext:value-type="float">
            <text:p>1282833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19N</text:p>
          </table:table-cell>
          <table:table-cell office:value-type="string" calcext:value-type="string">
            <text:p>0874527W</text:p>
          </table:table-cell>
          <table:table-cell office:value-type="float" office:value="35.4386853" calcext:value-type="float">
            <text:p>35.4386853</text:p>
          </table:table-cell>
          <table:table-cell office:value-type="float" office:value="-87.7575244" calcext:value-type="float">
            <text:p>-87.7575244</text:p>
          </table:table-cell>
          <table:table-cell office:value-type="string" calcext:value-type="string">
            <text:p>352520N</text:p>
          </table:table-cell>
          <table:table-cell office:value-type="string" calcext:value-type="string">
            <text:p>0874542W</text:p>
          </table:table-cell>
          <table:table-cell office:value-type="float" office:value="35.4222222" calcext:value-type="float">
            <text:p>35.4222222</text:p>
          </table:table-cell>
          <table:table-cell office:value-type="float" office:value="-87.7616667" calcext:value-type="float">
            <text:p>-87.7616667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834" calcext:value-type="float">
            <text:p>1282834</text:p>
          </table:table-cell>
          <table:table-cell office:value-type="string" calcext:value-type="string">
            <text:p>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35N</text:p>
          </table:table-cell>
          <table:table-cell office:value-type="string" calcext:value-type="string">
            <text:p>0874023W</text:p>
          </table:table-cell>
          <table:table-cell office:value-type="float" office:value="35.4431304" calcext:value-type="float">
            <text:p>35.4431304</text:p>
          </table:table-cell>
          <table:table-cell office:value-type="float" office:value="-87.6730779" calcext:value-type="float">
            <text:p>-87.6730779</text:p>
          </table:table-cell>
          <table:table-cell office:value-type="string" calcext:value-type="string">
            <text:p>352453N</text:p>
          </table:table-cell>
          <table:table-cell office:value-type="string" calcext:value-type="string">
            <text:p>0873822W</text:p>
          </table:table-cell>
          <table:table-cell office:value-type="float" office:value="35.4147222" calcext:value-type="float">
            <text:p>35.4147222</text:p>
          </table:table-cell>
          <table:table-cell office:value-type="float" office:value="-87.6394444" calcext:value-type="float">
            <text:p>-87.6394444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904" calcext:value-type="float">
            <text:p>1282904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29N</text:p>
          </table:table-cell>
          <table:table-cell office:value-type="string" calcext:value-type="string">
            <text:p>0874840W</text:p>
          </table:table-cell>
          <table:table-cell office:value-type="float" office:value="35.2081356" calcext:value-type="float">
            <text:p>35.2081356</text:p>
          </table:table-cell>
          <table:table-cell office:value-type="float" office:value="-87.8111371" calcext:value-type="float">
            <text:p>-87.8111371</text:p>
          </table:table-cell>
          <table:table-cell office:value-type="string" calcext:value-type="string">
            <text:p>351029N</text:p>
          </table:table-cell>
          <table:table-cell office:value-type="string" calcext:value-type="string">
            <text:p>0874545W</text:p>
          </table:table-cell>
          <table:table-cell office:value-type="float" office:value="35.1747222" calcext:value-type="float">
            <text:p>35.1747222</text:p>
          </table:table-cell>
          <table:table-cell office:value-type="float" office:value="-87.7625" calcext:value-type="float">
            <text:p>-87.7625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905" calcext:value-type="float">
            <text:p>1282905</text:p>
          </table:table-cell>
          <table:table-cell office:value-type="string" calcext:value-type="string">
            <text:p>D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32N</text:p>
          </table:table-cell>
          <table:table-cell office:value-type="string" calcext:value-type="string">
            <text:p>0875926W</text:p>
          </table:table-cell>
          <table:table-cell office:value-type="float" office:value="35.225635" calcext:value-type="float">
            <text:p>35.225635</text:p>
          </table:table-cell>
          <table:table-cell office:value-type="float" office:value="-87.9905845" calcext:value-type="float">
            <text:p>-87.9905845</text:p>
          </table:table-cell>
          <table:table-cell office:value-type="string" calcext:value-type="string">
            <text:p>351000N</text:p>
          </table:table-cell>
          <table:table-cell office:value-type="string" calcext:value-type="string">
            <text:p>0875814W</text:p>
          </table:table-cell>
          <table:table-cell office:value-type="float" office:value="35.1666667" calcext:value-type="float">
            <text:p>35.1666667</text:p>
          </table:table-cell>
          <table:table-cell office:value-type="float" office:value="-87.9705556" calcext:value-type="float">
            <text:p>-87.9705556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289" calcext:value-type="float">
            <text:p>128328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07N</text:p>
          </table:table-cell>
          <table:table-cell office:value-type="string" calcext:value-type="string">
            <text:p>0880001W</text:p>
          </table:table-cell>
          <table:table-cell office:value-type="float" office:value="35.3186882" calcext:value-type="float">
            <text:p>35.3186882</text:p>
          </table:table-cell>
          <table:table-cell office:value-type="float" office:value="-88.0003066" calcext:value-type="float">
            <text:p>-88.0003066</text:p>
          </table:table-cell>
          <table:table-cell office:value-type="string" calcext:value-type="string">
            <text:p>352031N</text:p>
          </table:table-cell>
          <table:table-cell office:value-type="string" calcext:value-type="string">
            <text:p>0874859W</text:p>
          </table:table-cell>
          <table:table-cell office:value-type="float" office:value="35.3420211" calcext:value-type="float">
            <text:p>35.3420211</text:p>
          </table:table-cell>
          <table:table-cell office:value-type="float" office:value="-87.8164144" calcext:value-type="float">
            <text:p>-87.8164144</text:p>
          </table:table-cell>
          <table:table-cell office:value-type="float" office:value="128" calcext:value-type="float">
            <text:p>128</text:p>
          </table:table-cell>
          <table:table-cell office:value-type="float" office:value="420" calcext:value-type="float">
            <text:p>420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396" calcext:value-type="float">
            <text:p>1283396</text:p>
          </table:table-cell>
          <table:table-cell office:value-type="string" calcext:value-type="string">
            <text:p>East Prong Moccas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08N</text:p>
          </table:table-cell>
          <table:table-cell office:value-type="string" calcext:value-type="string">
            <text:p>0874428W</text:p>
          </table:table-cell>
          <table:table-cell office:value-type="float" office:value="35.4022975" calcext:value-type="float">
            <text:p>35.4022975</text:p>
          </table:table-cell>
          <table:table-cell office:value-type="float" office:value="-87.7411352" calcext:value-type="float">
            <text:p>-87.7411352</text:p>
          </table:table-cell>
          <table:table-cell office:value-type="string" calcext:value-type="string">
            <text:p>352253N</text:p>
          </table:table-cell>
          <table:table-cell office:value-type="string" calcext:value-type="string">
            <text:p>0874219W</text:p>
          </table:table-cell>
          <table:table-cell office:value-type="float" office:value="35.3813889" calcext:value-type="float">
            <text:p>35.3813889</text:p>
          </table:table-cell>
          <table:table-cell office:value-type="float" office:value="-87.7052778" calcext:value-type="float">
            <text:p>-87.7052778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89" calcext:value-type="float">
            <text:p>1326589</text:p>
          </table:table-cell>
          <table:table-cell office:value-type="string" calcext:value-type="string">
            <text:p>F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46N</text:p>
          </table:table-cell>
          <table:table-cell office:value-type="string" calcext:value-type="string">
            <text:p>0873740W</text:p>
          </table:table-cell>
          <table:table-cell office:value-type="float" office:value="35.3461885" calcext:value-type="float">
            <text:p>35.3461885</text:p>
          </table:table-cell>
          <table:table-cell office:value-type="float" office:value="-87.6277993" calcext:value-type="float">
            <text:p>-87.6277993</text:p>
          </table:table-cell>
          <table:table-cell office:value-type="string" calcext:value-type="string">
            <text:p>351941N</text:p>
          </table:table-cell>
          <table:table-cell office:value-type="string" calcext:value-type="string">
            <text:p>0873756W</text:p>
          </table:table-cell>
          <table:table-cell office:value-type="float" office:value="35.3280556" calcext:value-type="float">
            <text:p>35.3280556</text:p>
          </table:table-cell>
          <table:table-cell office:value-type="float" office:value="-87.6322222" calcext:value-type="float">
            <text:p>-87.6322222</text:p>
          </table:table-cell>
          <table:table-cell office:value-type="float" office:value="230" calcext:value-type="float">
            <text:p>230</text:p>
          </table:table-cell>
          <table:table-cell office:value-type="float" office:value="755" calcext:value-type="float">
            <text:p>755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126" calcext:value-type="float">
            <text:p>1284126</text:p>
          </table:table-cell>
          <table:table-cell office:value-type="string" calcext:value-type="string">
            <text:p>Fantai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57N</text:p>
          </table:table-cell>
          <table:table-cell office:value-type="string" calcext:value-type="string">
            <text:p>0874051W</text:p>
          </table:table-cell>
          <table:table-cell office:value-type="float" office:value="35.0992486" calcext:value-type="float">
            <text:p>35.0992486</text:p>
          </table:table-cell>
          <table:table-cell office:value-type="float" office:value="-87.6808583" calcext:value-type="float">
            <text:p>-87.6808583</text:p>
          </table:table-cell>
          <table:table-cell office:value-type="string" calcext:value-type="string">
            <text:p>350606N</text:p>
          </table:table-cell>
          <table:table-cell office:value-type="string" calcext:value-type="string">
            <text:p>0874359W</text:p>
          </table:table-cell>
          <table:table-cell office:value-type="float" office:value="35.1016667" calcext:value-type="float">
            <text:p>35.1016667</text:p>
          </table:table-cell>
          <table:table-cell office:value-type="float" office:value="-87.7330556" calcext:value-type="float">
            <text:p>-87.7330556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575" calcext:value-type="float">
            <text:p>1269575</text:p>
          </table:table-cell>
          <table:table-cell office:value-type="string" calcext:value-type="string">
            <text:p>First Butl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11N</text:p>
          </table:table-cell>
          <table:table-cell office:value-type="string" calcext:value-type="string">
            <text:p>0874105W</text:p>
          </table:table-cell>
          <table:table-cell office:value-type="float" office:value="35.1031374" calcext:value-type="float">
            <text:p>35.1031374</text:p>
          </table:table-cell>
          <table:table-cell office:value-type="float" office:value="-87.6847472" calcext:value-type="float">
            <text:p>-87.6847472</text:p>
          </table:table-cell>
          <table:table-cell office:value-type="string" calcext:value-type="string">
            <text:p>350831N</text:p>
          </table:table-cell>
          <table:table-cell office:value-type="string" calcext:value-type="string">
            <text:p>0874440W</text:p>
          </table:table-cell>
          <table:table-cell office:value-type="float" office:value="35.1420257" calcext:value-type="float">
            <text:p>35.1420257</text:p>
          </table:table-cell>
          <table:table-cell office:value-type="float" office:value="-87.74447" calcext:value-type="float">
            <text:p>-87.74447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4496" calcext:value-type="float">
            <text:p>1284496</text:p>
          </table:table-cell>
          <table:table-cell office:value-type="string" calcext:value-type="string">
            <text:p>Flippo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35N</text:p>
          </table:table-cell>
          <table:table-cell office:value-type="string" calcext:value-type="string">
            <text:p>0875854W</text:p>
          </table:table-cell>
          <table:table-cell office:value-type="float" office:value="35.4264633" calcext:value-type="float">
            <text:p>35.4264633</text:p>
          </table:table-cell>
          <table:table-cell office:value-type="float" office:value="-87.9816955" calcext:value-type="float">
            <text:p>-87.9816955</text:p>
          </table:table-cell>
          <table:table-cell office:value-type="string" calcext:value-type="string">
            <text:p>352737N</text:p>
          </table:table-cell>
          <table:table-cell office:value-type="string" calcext:value-type="string">
            <text:p>0875542W</text:p>
          </table:table-cell>
          <table:table-cell office:value-type="float" office:value="35.4602778" calcext:value-type="float">
            <text:p>35.4602778</text:p>
          </table:table-cell>
          <table:table-cell office:value-type="float" office:value="-87.9283333" calcext:value-type="float">
            <text:p>-87.9283333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92" calcext:value-type="float">
            <text:p>1326592</text:p>
          </table:table-cell>
          <table:table-cell office:value-type="string" calcext:value-type="string">
            <text:p>Fortyeigh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13N</text:p>
          </table:table-cell>
          <table:table-cell office:value-type="string" calcext:value-type="string">
            <text:p>0874139W</text:p>
          </table:table-cell>
          <table:table-cell office:value-type="float" office:value="35.4370192" calcext:value-type="float">
            <text:p>35.4370192</text:p>
          </table:table-cell>
          <table:table-cell office:value-type="float" office:value="-87.6941895" calcext:value-type="float">
            <text:p>-87.6941895</text:p>
          </table:table-cell>
          <table:table-cell office:value-type="string" calcext:value-type="string">
            <text:p>351715N</text:p>
          </table:table-cell>
          <table:table-cell office:value-type="string" calcext:value-type="string">
            <text:p>0873626W</text:p>
          </table:table-cell>
          <table:table-cell office:value-type="float" office:value="35.2875787" calcext:value-type="float">
            <text:p>35.2875787</text:p>
          </table:table-cell>
          <table:table-cell office:value-type="float" office:value="-87.6072434" calcext:value-type="float">
            <text:p>-87.6072434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95" calcext:value-type="float">
            <text:p>1326595</text:p>
          </table:table-cell>
          <table:table-cell office:value-type="string" calcext:value-type="string">
            <text:p>Furnac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45N</text:p>
          </table:table-cell>
          <table:table-cell office:value-type="string" calcext:value-type="string">
            <text:p>0873948W</text:p>
          </table:table-cell>
          <table:table-cell office:value-type="float" office:value="35.3459105" calcext:value-type="float">
            <text:p>35.3459105</text:p>
          </table:table-cell>
          <table:table-cell office:value-type="float" office:value="-87.6633556" calcext:value-type="float">
            <text:p>-87.6633556</text:p>
          </table:table-cell>
          <table:table-cell office:value-type="string" calcext:value-type="string">
            <text:p>351908N</text:p>
          </table:table-cell>
          <table:table-cell office:value-type="string" calcext:value-type="string">
            <text:p>0874130W</text:p>
          </table:table-cell>
          <table:table-cell office:value-type="float" office:value="35.3188889" calcext:value-type="float">
            <text:p>35.3188889</text:p>
          </table:table-cell>
          <table:table-cell office:value-type="float" office:value="-87.6916667" calcext:value-type="float">
            <text:p>-87.6916667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48" calcext:value-type="float">
            <text:p>1302748</text:p>
          </table:table-cell>
          <table:table-cell office:value-type="string" calcext:value-type="string">
            <text:p>Gilchri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04N</text:p>
          </table:table-cell>
          <table:table-cell office:value-type="string" calcext:value-type="string">
            <text:p>0874851W</text:p>
          </table:table-cell>
          <table:table-cell office:value-type="float" office:value="35.0511943" calcext:value-type="float">
            <text:p>35.0511943</text:p>
          </table:table-cell>
          <table:table-cell office:value-type="float" office:value="-87.8141949" calcext:value-type="float">
            <text:p>-87.8141949</text:p>
          </table:table-cell>
          <table:table-cell office:value-type="string" calcext:value-type="string">
            <text:p>350445N</text:p>
          </table:table-cell>
          <table:table-cell office:value-type="string" calcext:value-type="string">
            <text:p>0874949W</text:p>
          </table:table-cell>
          <table:table-cell office:value-type="float" office:value="35.0791667" calcext:value-type="float">
            <text:p>35.0791667</text:p>
          </table:table-cell>
          <table:table-cell office:value-type="float" office:value="-87.8302778" calcext:value-type="float">
            <text:p>-87.8302778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63" calcext:value-type="float">
            <text:p>1326563</text:p>
          </table:table-cell>
          <table:table-cell office:value-type="string" calcext:value-type="string">
            <text:p>Glenroc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58N</text:p>
          </table:table-cell>
          <table:table-cell office:value-type="string" calcext:value-type="string">
            <text:p>0873756W</text:p>
          </table:table-cell>
          <table:table-cell office:value-type="float" office:value="35.2495239" calcext:value-type="float">
            <text:p>35.2495239</text:p>
          </table:table-cell>
          <table:table-cell office:value-type="float" office:value="-87.6322441" calcext:value-type="float">
            <text:p>-87.6322441</text:p>
          </table:table-cell>
          <table:table-cell office:value-type="string" calcext:value-type="string">
            <text:p>351637N</text:p>
          </table:table-cell>
          <table:table-cell office:value-type="string" calcext:value-type="string">
            <text:p>0873655W</text:p>
          </table:table-cell>
          <table:table-cell office:value-type="float" office:value="35.2770233" calcext:value-type="float">
            <text:p>35.2770233</text:p>
          </table:table-cell>
          <table:table-cell office:value-type="float" office:value="-87.6152992" calcext:value-type="float">
            <text:p>-87.6152992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572" calcext:value-type="float">
            <text:p>1285572</text:p>
          </table:table-cell>
          <table:table-cell office:value-type="string" calcext:value-type="string">
            <text:p>Gofor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36N</text:p>
          </table:table-cell>
          <table:table-cell office:value-type="string" calcext:value-type="string">
            <text:p>0875759W</text:p>
          </table:table-cell>
          <table:table-cell office:value-type="float" office:value="35.3434098" calcext:value-type="float">
            <text:p>35.3434098</text:p>
          </table:table-cell>
          <table:table-cell office:value-type="float" office:value="-87.9664172" calcext:value-type="float">
            <text:p>-87.9664172</text:p>
          </table:table-cell>
          <table:table-cell office:value-type="string" calcext:value-type="string">
            <text:p>352043N</text:p>
          </table:table-cell>
          <table:table-cell office:value-type="string" calcext:value-type="string">
            <text:p>0875518W</text:p>
          </table:table-cell>
          <table:table-cell office:value-type="float" office:value="35.3452778" calcext:value-type="float">
            <text:p>35.3452778</text:p>
          </table:table-cell>
          <table:table-cell office:value-type="float" office:value="-87.9216667" calcext:value-type="float">
            <text:p>-87.9216667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604" calcext:value-type="float">
            <text:p>1285604</text:p>
          </table:table-cell>
          <table:table-cell office:value-type="string" calcext:value-type="string">
            <text:p>Goob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35N</text:p>
          </table:table-cell>
          <table:table-cell office:value-type="string" calcext:value-type="string">
            <text:p>0875455W</text:p>
          </table:table-cell>
          <table:table-cell office:value-type="float" office:value="35.3597983" calcext:value-type="float">
            <text:p>35.3597983</text:p>
          </table:table-cell>
          <table:table-cell office:value-type="float" office:value="-87.9153052" calcext:value-type="float">
            <text:p>-87.9153052</text:p>
          </table:table-cell>
          <table:table-cell office:value-type="string" calcext:value-type="string">
            <text:p>352220N</text:p>
          </table:table-cell>
          <table:table-cell office:value-type="string" calcext:value-type="string">
            <text:p>0875213W</text:p>
          </table:table-cell>
          <table:table-cell office:value-type="float" office:value="35.3722981" calcext:value-type="float">
            <text:p>35.3722981</text:p>
          </table:table-cell>
          <table:table-cell office:value-type="float" office:value="-87.8703043" calcext:value-type="float">
            <text:p>-87.8703043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5884" calcext:value-type="float">
            <text:p>1285884</text:p>
          </table:table-cell>
          <table:table-cell office:value-type="string" calcext:value-type="string">
            <text:p>Grass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04N</text:p>
          </table:table-cell>
          <table:table-cell office:value-type="string" calcext:value-type="string">
            <text:p>0875812W</text:p>
          </table:table-cell>
          <table:table-cell office:value-type="float" office:value="35.0345283" calcext:value-type="float">
            <text:p>35.0345283</text:p>
          </table:table-cell>
          <table:table-cell office:value-type="float" office:value="-87.9700318" calcext:value-type="float">
            <text:p>-87.9700318</text:p>
          </table:table-cell>
          <table:table-cell office:value-type="string" calcext:value-type="string">
            <text:p>350545N</text:p>
          </table:table-cell>
          <table:table-cell office:value-type="string" calcext:value-type="string">
            <text:p>0875453W</text:p>
          </table:table-cell>
          <table:table-cell office:value-type="float" office:value="35.0958333" calcext:value-type="float">
            <text:p>35.0958333</text:p>
          </table:table-cell>
          <table:table-cell office:value-type="float" office:value="-87.9147222" calcext:value-type="float">
            <text:p>-87.9147222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64" calcext:value-type="float">
            <text:p>1326564</text:p>
          </table:table-cell>
          <table:table-cell office:value-type="string" calcext:value-type="string">
            <text:p>Green River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14N</text:p>
          </table:table-cell>
          <table:table-cell office:value-type="string" calcext:value-type="string">
            <text:p>0874621W</text:p>
          </table:table-cell>
          <table:table-cell office:value-type="float" office:value="35.4539627" calcext:value-type="float">
            <text:p>35.4539627</text:p>
          </table:table-cell>
          <table:table-cell office:value-type="float" office:value="-87.7725247" calcext:value-type="float">
            <text:p>-87.7725247</text:p>
          </table:table-cell>
          <table:table-cell office:value-type="string" calcext:value-type="string">
            <text:p>351406N</text:p>
          </table:table-cell>
          <table:table-cell office:value-type="string" calcext:value-type="string">
            <text:p>0874204W</text:p>
          </table:table-cell>
          <table:table-cell office:value-type="float" office:value="35.2350796" calcext:value-type="float">
            <text:p>35.2350796</text:p>
          </table:table-cell>
          <table:table-cell office:value-type="float" office:value="-87.7011347" calcext:value-type="float">
            <text:p>-87.7011347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3/11/2020</text:p>
          </table:table-cell>
          <table:table-cell table:number-columns-repeated="44"/>
        </table:table-row>
        <table:table-row table:style-name="ro1">
          <table:table-cell office:value-type="float" office:value="1286252" calcext:value-type="float">
            <text:p>1286252</text:p>
          </table:table-cell>
          <table:table-cell office:value-type="string" calcext:value-type="string">
            <text:p>Grew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36N</text:p>
          </table:table-cell>
          <table:table-cell office:value-type="string" calcext:value-type="string">
            <text:p>0873424W</text:p>
          </table:table-cell>
          <table:table-cell office:value-type="float" office:value="35.2767457" calcext:value-type="float">
            <text:p>35.2767457</text:p>
          </table:table-cell>
          <table:table-cell office:value-type="float" office:value="-87.5733538" calcext:value-type="float">
            <text:p>-87.5733538</text:p>
          </table:table-cell>
          <table:table-cell office:value-type="string" calcext:value-type="string">
            <text:p>351725N</text:p>
          </table:table-cell>
          <table:table-cell office:value-type="string" calcext:value-type="string">
            <text:p>0873528W</text:p>
          </table:table-cell>
          <table:table-cell office:value-type="float" office:value="35.2902778" calcext:value-type="float">
            <text:p>35.2902778</text:p>
          </table:table-cell>
          <table:table-cell office:value-type="float" office:value="-87.5911111" calcext:value-type="float">
            <text:p>-87.5911111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6837" calcext:value-type="float">
            <text:p>1646837</text:p>
          </table:table-cell>
          <table:table-cell office:value-type="string" calcext:value-type="string">
            <text:p>Gunn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44N</text:p>
          </table:table-cell>
          <table:table-cell office:value-type="string" calcext:value-type="string">
            <text:p>0875205W</text:p>
          </table:table-cell>
          <table:table-cell office:value-type="float" office:value="35.2956335" calcext:value-type="float">
            <text:p>35.2956335</text:p>
          </table:table-cell>
          <table:table-cell office:value-type="float" office:value="-87.868082" calcext:value-type="float">
            <text:p>-87.868082</text:p>
          </table:table-cell>
          <table:table-cell office:value-type="string" calcext:value-type="string">
            <text:p>351949N</text:p>
          </table:table-cell>
          <table:table-cell office:value-type="string" calcext:value-type="string">
            <text:p>0875044W</text:p>
          </table:table-cell>
          <table:table-cell office:value-type="float" office:value="35.3302778" calcext:value-type="float">
            <text:p>35.3302778</text:p>
          </table:table-cell>
          <table:table-cell office:value-type="float" office:value="-87.8455556" calcext:value-type="float">
            <text:p>-87.8455556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209" calcext:value-type="float">
            <text:p>1287209</text:p>
          </table:table-cell>
          <table:table-cell office:value-type="string" calcext:value-type="string">
            <text:p>Hay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05N</text:p>
          </table:table-cell>
          <table:table-cell office:value-type="string" calcext:value-type="string">
            <text:p>0874850W</text:p>
          </table:table-cell>
          <table:table-cell office:value-type="float" office:value="35.0514721" calcext:value-type="float">
            <text:p>35.0514721</text:p>
          </table:table-cell>
          <table:table-cell office:value-type="float" office:value="-87.8139171" calcext:value-type="float">
            <text:p>-87.8139171</text:p>
          </table:table-cell>
          <table:table-cell office:value-type="string" calcext:value-type="string">
            <text:p>350542N</text:p>
          </table:table-cell>
          <table:table-cell office:value-type="string" calcext:value-type="string">
            <text:p>0874817W</text:p>
          </table:table-cell>
          <table:table-cell office:value-type="float" office:value="35.095" calcext:value-type="float">
            <text:p>35.095</text:p>
          </table:table-cell>
          <table:table-cell office:value-type="float" office:value="-87.8047222" calcext:value-type="float">
            <text:p>-87.8047222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638" calcext:value-type="float">
            <text:p>1269638</text:p>
          </table:table-cell>
          <table:table-cell office:value-type="string" calcext:value-type="string">
            <text:p>Hen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20N</text:p>
          </table:table-cell>
          <table:table-cell office:value-type="string" calcext:value-type="string">
            <text:p>0873814W</text:p>
          </table:table-cell>
          <table:table-cell office:value-type="float" office:value="35.1889693" calcext:value-type="float">
            <text:p>35.1889693</text:p>
          </table:table-cell>
          <table:table-cell office:value-type="float" office:value="-87.6372451" calcext:value-type="float">
            <text:p>-87.6372451</text:p>
          </table:table-cell>
          <table:table-cell office:value-type="string" calcext:value-type="string">
            <text:p>351202N</text:p>
          </table:table-cell>
          <table:table-cell office:value-type="string" calcext:value-type="string">
            <text:p>0873911W</text:p>
          </table:table-cell>
          <table:table-cell office:value-type="float" office:value="35.2005556" calcext:value-type="float">
            <text:p>35.2005556</text:p>
          </table:table-cell>
          <table:table-cell office:value-type="float" office:value="-87.6530556" calcext:value-type="float">
            <text:p>-87.6530556</text:p>
          </table:table-cell>
          <table:table-cell office:value-type="float" office:value="215" calcext:value-type="float">
            <text:p>215</text:p>
          </table:table-cell>
          <table:table-cell office:value-type="float" office:value="705" calcext:value-type="float">
            <text:p>705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7976" calcext:value-type="float">
            <text:p>1287976</text:p>
          </table:table-cell>
          <table:table-cell office:value-type="string" calcext:value-type="string">
            <text:p>Hog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24N</text:p>
          </table:table-cell>
          <table:table-cell office:value-type="string" calcext:value-type="string">
            <text:p>0875125W</text:p>
          </table:table-cell>
          <table:table-cell office:value-type="float" office:value="35.290078" calcext:value-type="float">
            <text:p>35.290078</text:p>
          </table:table-cell>
          <table:table-cell office:value-type="float" office:value="-87.8569706" calcext:value-type="float">
            <text:p>-87.8569706</text:p>
          </table:table-cell>
          <table:table-cell office:value-type="string" calcext:value-type="string">
            <text:p>351823N</text:p>
          </table:table-cell>
          <table:table-cell office:value-type="string" calcext:value-type="string">
            <text:p>0874656W</text:p>
          </table:table-cell>
          <table:table-cell office:value-type="float" office:value="35.3063889" calcext:value-type="float">
            <text:p>35.3063889</text:p>
          </table:table-cell>
          <table:table-cell office:value-type="float" office:value="-87.7822222" calcext:value-type="float">
            <text:p>-87.7822222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151" calcext:value-type="float">
            <text:p>1288151</text:p>
          </table:table-cell>
          <table:table-cell office:value-type="string" calcext:value-type="string">
            <text:p>Hol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54N</text:p>
          </table:table-cell>
          <table:table-cell office:value-type="string" calcext:value-type="string">
            <text:p>0874854W</text:p>
          </table:table-cell>
          <table:table-cell office:value-type="float" office:value="35.0484165" calcext:value-type="float">
            <text:p>35.0484165</text:p>
          </table:table-cell>
          <table:table-cell office:value-type="float" office:value="-87.8150282" calcext:value-type="float">
            <text:p>-87.8150282</text:p>
          </table:table-cell>
          <table:table-cell office:value-type="string" calcext:value-type="string">
            <text:p>350347N</text:p>
          </table:table-cell>
          <table:table-cell office:value-type="string" calcext:value-type="string">
            <text:p>0874722W</text:p>
          </table:table-cell>
          <table:table-cell office:value-type="float" office:value="35.0630556" calcext:value-type="float">
            <text:p>35.0630556</text:p>
          </table:table-cell>
          <table:table-cell office:value-type="float" office:value="-87.7894444" calcext:value-type="float">
            <text:p>-87.7894444</text:p>
          </table:table-cell>
          <table:table-cell office:value-type="float" office:value="228" calcext:value-type="float">
            <text:p>228</text:p>
          </table:table-cell>
          <table:table-cell office:value-type="float" office:value="748" calcext:value-type="float">
            <text:p>748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583" calcext:value-type="float">
            <text:p>1288583</text:p>
          </table:table-cell>
          <table:table-cell office:value-type="string" calcext:value-type="string">
            <text:p>Huckaba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09N</text:p>
          </table:table-cell>
          <table:table-cell office:value-type="string" calcext:value-type="string">
            <text:p>0875052W</text:p>
          </table:table-cell>
          <table:table-cell office:value-type="float" office:value="35.2859115" calcext:value-type="float">
            <text:p>35.2859115</text:p>
          </table:table-cell>
          <table:table-cell office:value-type="float" office:value="-87.8478039" calcext:value-type="float">
            <text:p>-87.8478039</text:p>
          </table:table-cell>
          <table:table-cell office:value-type="string" calcext:value-type="string">
            <text:p>351629N</text:p>
          </table:table-cell>
          <table:table-cell office:value-type="string" calcext:value-type="string">
            <text:p>0875146W</text:p>
          </table:table-cell>
          <table:table-cell office:value-type="float" office:value="35.2747222" calcext:value-type="float">
            <text:p>35.2747222</text:p>
          </table:table-cell>
          <table:table-cell office:value-type="float" office:value="-87.8627778" calcext:value-type="float">
            <text:p>-87.8627778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8709" calcext:value-type="float">
            <text:p>1288709</text:p>
          </table:table-cell>
          <table:table-cell office:value-type="string" calcext:value-type="string">
            <text:p>Hun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14N</text:p>
          </table:table-cell>
          <table:table-cell office:value-type="string" calcext:value-type="string">
            <text:p>0875637W</text:p>
          </table:table-cell>
          <table:table-cell office:value-type="float" office:value="35.1706363" calcext:value-type="float">
            <text:p>35.1706363</text:p>
          </table:table-cell>
          <table:table-cell office:value-type="float" office:value="-87.9436401" calcext:value-type="float">
            <text:p>-87.9436401</text:p>
          </table:table-cell>
          <table:table-cell office:value-type="string" calcext:value-type="string">
            <text:p>351033N</text:p>
          </table:table-cell>
          <table:table-cell office:value-type="string" calcext:value-type="string">
            <text:p>0875417W</text:p>
          </table:table-cell>
          <table:table-cell office:value-type="float" office:value="35.1758333" calcext:value-type="float">
            <text:p>35.1758333</text:p>
          </table:table-cell>
          <table:table-cell office:value-type="float" office:value="-87.9047222" calcext:value-type="float">
            <text:p>-87.9047222</text:p>
          </table:table-cell>
          <table:table-cell office:value-type="float" office:value="170" calcext:value-type="float">
            <text:p>170</text:p>
          </table:table-cell>
          <table:table-cell office:value-type="float" office:value="558" calcext:value-type="float">
            <text:p>558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664" calcext:value-type="float">
            <text:p>1269664</text:p>
          </table:table-cell>
          <table:table-cell office:value-type="string" calcext:value-type="string">
            <text:p>Hurric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14N</text:p>
          </table:table-cell>
          <table:table-cell office:value-type="string" calcext:value-type="string">
            <text:p>0873844W</text:p>
          </table:table-cell>
          <table:table-cell office:value-type="float" office:value="35.1873026" calcext:value-type="float">
            <text:p>35.1873026</text:p>
          </table:table-cell>
          <table:table-cell office:value-type="float" office:value="-87.6455787" calcext:value-type="float">
            <text:p>-87.6455787</text:p>
          </table:table-cell>
          <table:table-cell office:value-type="string" calcext:value-type="string">
            <text:p>351019N</text:p>
          </table:table-cell>
          <table:table-cell office:value-type="string" calcext:value-type="string">
            <text:p>0873926W</text:p>
          </table:table-cell>
          <table:table-cell office:value-type="float" office:value="35.1719444" calcext:value-type="float">
            <text:p>35.1719444</text:p>
          </table:table-cell>
          <table:table-cell office:value-type="float" office:value="-87.6572222" calcext:value-type="float">
            <text:p>-87.6572222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600" calcext:value-type="float">
            <text:p>1326600</text:p>
          </table:table-cell>
          <table:table-cell office:value-type="string" calcext:value-type="string">
            <text:p>Hurrican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46N</text:p>
          </table:table-cell>
          <table:table-cell office:value-type="string" calcext:value-type="string">
            <text:p>0874540W</text:p>
          </table:table-cell>
          <table:table-cell office:value-type="float" office:value="35.3295215" calcext:value-type="float">
            <text:p>35.3295215</text:p>
          </table:table-cell>
          <table:table-cell office:value-type="float" office:value="-87.7611356" calcext:value-type="float">
            <text:p>-87.7611356</text:p>
          </table:table-cell>
          <table:table-cell office:value-type="string" calcext:value-type="string">
            <text:p>351547N</text:p>
          </table:table-cell>
          <table:table-cell office:value-type="string" calcext:value-type="string">
            <text:p>0874210W</text:p>
          </table:table-cell>
          <table:table-cell office:value-type="float" office:value="35.2631346" calcext:value-type="float">
            <text:p>35.2631346</text:p>
          </table:table-cell>
          <table:table-cell office:value-type="float" office:value="-87.7028012" calcext:value-type="float">
            <text:p>-87.7028012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668" calcext:value-type="float">
            <text:p>1269668</text:p>
          </table:table-cell>
          <table:table-cell office:value-type="string" calcext:value-type="string">
            <text:p>Hurs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18N</text:p>
          </table:table-cell>
          <table:table-cell office:value-type="string" calcext:value-type="string">
            <text:p>0873815W</text:p>
          </table:table-cell>
          <table:table-cell office:value-type="float" office:value="35.1884137" calcext:value-type="float">
            <text:p>35.1884137</text:p>
          </table:table-cell>
          <table:table-cell office:value-type="float" office:value="-87.6375229" calcext:value-type="float">
            <text:p>-87.6375229</text:p>
          </table:table-cell>
          <table:table-cell office:value-type="string" calcext:value-type="string">
            <text:p>351009N</text:p>
          </table:table-cell>
          <table:table-cell office:value-type="string" calcext:value-type="string">
            <text:p>0873908W</text:p>
          </table:table-cell>
          <table:table-cell office:value-type="float" office:value="35.1691667" calcext:value-type="float">
            <text:p>35.1691667</text:p>
          </table:table-cell>
          <table:table-cell office:value-type="float" office:value="-87.6522222" calcext:value-type="float">
            <text:p>-87.6522222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059" calcext:value-type="float">
            <text:p>1289059</text:p>
          </table:table-cell>
          <table:table-cell office:value-type="string" calcext:value-type="string">
            <text:p>Irw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59N</text:p>
          </table:table-cell>
          <table:table-cell office:value-type="string" calcext:value-type="string">
            <text:p>0874716W</text:p>
          </table:table-cell>
          <table:table-cell office:value-type="float" office:value="35.2831339" calcext:value-type="float">
            <text:p>35.2831339</text:p>
          </table:table-cell>
          <table:table-cell office:value-type="float" office:value="-87.7878028" calcext:value-type="float">
            <text:p>-87.7878028</text:p>
          </table:table-cell>
          <table:table-cell office:value-type="string" calcext:value-type="string">
            <text:p>351701N</text:p>
          </table:table-cell>
          <table:table-cell office:value-type="string" calcext:value-type="string">
            <text:p>0874606W</text:p>
          </table:table-cell>
          <table:table-cell office:value-type="float" office:value="35.2836111" calcext:value-type="float">
            <text:p>35.2836111</text:p>
          </table:table-cell>
          <table:table-cell office:value-type="float" office:value="-87.7683333" calcext:value-type="float">
            <text:p>-87.7683333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6840" calcext:value-type="float">
            <text:p>1646840</text:p>
          </table:table-cell>
          <table:table-cell office:value-type="string" calcext:value-type="string">
            <text:p>Jeffery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07N</text:p>
          </table:table-cell>
          <table:table-cell office:value-type="string" calcext:value-type="string">
            <text:p>0875803W</text:p>
          </table:table-cell>
          <table:table-cell office:value-type="float" office:value="35.0520279" calcext:value-type="float">
            <text:p>35.0520279</text:p>
          </table:table-cell>
          <table:table-cell office:value-type="float" office:value="-87.9675314" calcext:value-type="float">
            <text:p>-87.9675314</text:p>
          </table:table-cell>
          <table:table-cell office:value-type="string" calcext:value-type="string">
            <text:p>350400N</text:p>
          </table:table-cell>
          <table:table-cell office:value-type="string" calcext:value-type="string">
            <text:p>0875610W</text:p>
          </table:table-cell>
          <table:table-cell office:value-type="float" office:value="35.0666667" calcext:value-type="float">
            <text:p>35.0666667</text:p>
          </table:table-cell>
          <table:table-cell office:value-type="float" office:value="-87.9361111" calcext:value-type="float">
            <text:p>-87.9361111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645" calcext:value-type="float">
            <text:p>1289645</text:p>
          </table:table-cell>
          <table:table-cell office:value-type="string" calcext:value-type="string">
            <text:p>Johnson 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39N</text:p>
          </table:table-cell>
          <table:table-cell office:value-type="string" calcext:value-type="string">
            <text:p>0875322W</text:p>
          </table:table-cell>
          <table:table-cell office:value-type="float" office:value="35.1109153" calcext:value-type="float">
            <text:p>35.1109153</text:p>
          </table:table-cell>
          <table:table-cell office:value-type="float" office:value="-87.8894733" calcext:value-type="float">
            <text:p>-87.8894733</text:p>
          </table:table-cell>
          <table:table-cell office:value-type="string" calcext:value-type="string">
            <text:p>350715N</text:p>
          </table:table-cell>
          <table:table-cell office:value-type="string" calcext:value-type="string">
            <text:p>0875116W</text:p>
          </table:table-cell>
          <table:table-cell office:value-type="float" office:value="35.1209151" calcext:value-type="float">
            <text:p>35.1209151</text:p>
          </table:table-cell>
          <table:table-cell office:value-type="float" office:value="-87.8544724" calcext:value-type="float">
            <text:p>-87.8544724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9927" calcext:value-type="float">
            <text:p>1289927</text:p>
          </table:table-cell>
          <table:table-cell office:value-type="string" calcext:value-type="string">
            <text:p>Keaz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03N</text:p>
          </table:table-cell>
          <table:table-cell office:value-type="string" calcext:value-type="string">
            <text:p>0874420W</text:p>
          </table:table-cell>
          <table:table-cell office:value-type="float" office:value="35.4342411" calcext:value-type="float">
            <text:p>35.4342411</text:p>
          </table:table-cell>
          <table:table-cell office:value-type="float" office:value="-87.7389129" calcext:value-type="float">
            <text:p>-87.7389129</text:p>
          </table:table-cell>
          <table:table-cell office:value-type="string" calcext:value-type="string">
            <text:p>352502N</text:p>
          </table:table-cell>
          <table:table-cell office:value-type="string" calcext:value-type="string">
            <text:p>0874408W</text:p>
          </table:table-cell>
          <table:table-cell office:value-type="float" office:value="35.4172222" calcext:value-type="float">
            <text:p>35.4172222</text:p>
          </table:table-cell>
          <table:table-cell office:value-type="float" office:value="-87.7355556" calcext:value-type="float">
            <text:p>-87.7355556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703" calcext:value-type="float">
            <text:p>1269703</text:p>
          </table:table-cell>
          <table:table-cell office:value-type="string" calcext:value-type="string">
            <text:p>Kilbur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12N</text:p>
          </table:table-cell>
          <table:table-cell office:value-type="string" calcext:value-type="string">
            <text:p>0873928W</text:p>
          </table:table-cell>
          <table:table-cell office:value-type="float" office:value="35.1867471" calcext:value-type="float">
            <text:p>35.1867471</text:p>
          </table:table-cell>
          <table:table-cell office:value-type="float" office:value="-87.6578011" calcext:value-type="float">
            <text:p>-87.6578011</text:p>
          </table:table-cell>
          <table:table-cell office:value-type="string" calcext:value-type="string">
            <text:p>351235N</text:p>
          </table:table-cell>
          <table:table-cell office:value-type="string" calcext:value-type="string">
            <text:p>0874101W</text:p>
          </table:table-cell>
          <table:table-cell office:value-type="float" office:value="35.2097222" calcext:value-type="float">
            <text:p>35.2097222</text:p>
          </table:table-cell>
          <table:table-cell office:value-type="float" office:value="-87.6836111" calcext:value-type="float">
            <text:p>-87.6836111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704" calcext:value-type="float">
            <text:p>1269704</text:p>
          </table:table-cell>
          <table:table-cell office:value-type="string" calcext:value-type="string">
            <text:p>Kilbur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12N</text:p>
          </table:table-cell>
          <table:table-cell office:value-type="string" calcext:value-type="string">
            <text:p>0873740W</text:p>
          </table:table-cell>
          <table:table-cell office:value-type="float" office:value="35.2367464" calcext:value-type="float">
            <text:p>35.2367464</text:p>
          </table:table-cell>
          <table:table-cell office:value-type="float" office:value="-87.6277998" calcext:value-type="float">
            <text:p>-87.6277998</text:p>
          </table:table-cell>
          <table:table-cell office:value-type="string" calcext:value-type="string">
            <text:p>351416N</text:p>
          </table:table-cell>
          <table:table-cell office:value-type="string" calcext:value-type="string">
            <text:p>0874142W</text:p>
          </table:table-cell>
          <table:table-cell office:value-type="float" office:value="35.2377778" calcext:value-type="float">
            <text:p>35.2377778</text:p>
          </table:table-cell>
          <table:table-cell office:value-type="float" office:value="-87.695" calcext:value-type="float">
            <text:p>-87.695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426" calcext:value-type="float">
            <text:p>1290426</text:p>
          </table:table-cell>
          <table:table-cell office:value-type="string" calcext:value-type="string">
            <text:p>Kyle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02N</text:p>
          </table:table-cell>
          <table:table-cell office:value-type="string" calcext:value-type="string">
            <text:p>0874001W</text:p>
          </table:table-cell>
          <table:table-cell office:value-type="float" office:value="35.3839652" calcext:value-type="float">
            <text:p>35.3839652</text:p>
          </table:table-cell>
          <table:table-cell office:value-type="float" office:value="-87.6669667" calcext:value-type="float">
            <text:p>-87.6669667</text:p>
          </table:table-cell>
          <table:table-cell office:value-type="string" calcext:value-type="string">
            <text:p>352316N</text:p>
          </table:table-cell>
          <table:table-cell office:value-type="string" calcext:value-type="string">
            <text:p>0873639W</text:p>
          </table:table-cell>
          <table:table-cell office:value-type="float" office:value="35.3878544" calcext:value-type="float">
            <text:p>35.3878544</text:p>
          </table:table-cell>
          <table:table-cell office:value-type="float" office:value="-87.6108542" calcext:value-type="float">
            <text:p>-87.6108542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593" calcext:value-type="float">
            <text:p>1290593</text:p>
          </table:table-cell>
          <table:table-cell office:value-type="string" calcext:value-type="string">
            <text:p>La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17N</text:p>
          </table:table-cell>
          <table:table-cell office:value-type="string" calcext:value-type="string">
            <text:p>0875658W</text:p>
          </table:table-cell>
          <table:table-cell office:value-type="float" office:value="35.4214634" calcext:value-type="float">
            <text:p>35.4214634</text:p>
          </table:table-cell>
          <table:table-cell office:value-type="float" office:value="-87.9494725" calcext:value-type="float">
            <text:p>-87.9494725</text:p>
          </table:table-cell>
          <table:table-cell office:value-type="string" calcext:value-type="string">
            <text:p>352253N</text:p>
          </table:table-cell>
          <table:table-cell office:value-type="string" calcext:value-type="string">
            <text:p>0875515W</text:p>
          </table:table-cell>
          <table:table-cell office:value-type="float" office:value="35.3813889" calcext:value-type="float">
            <text:p>35.3813889</text:p>
          </table:table-cell>
          <table:table-cell office:value-type="float" office:value="-87.9208333" calcext:value-type="float">
            <text:p>-87.9208333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711" calcext:value-type="float">
            <text:p>1269711</text:p>
          </table:table-cell>
          <table:table-cell office:value-type="string" calcext:value-type="string">
            <text:p>Last Butl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20N</text:p>
          </table:table-cell>
          <table:table-cell office:value-type="string" calcext:value-type="string">
            <text:p>0873947W</text:p>
          </table:table-cell>
          <table:table-cell office:value-type="float" office:value="35.0889709" calcext:value-type="float">
            <text:p>35.0889709</text:p>
          </table:table-cell>
          <table:table-cell office:value-type="float" office:value="-87.6630804" calcext:value-type="float">
            <text:p>-87.6630804</text:p>
          </table:table-cell>
          <table:table-cell office:value-type="string" calcext:value-type="string">
            <text:p>351020N</text:p>
          </table:table-cell>
          <table:table-cell office:value-type="string" calcext:value-type="string">
            <text:p>0874347W</text:p>
          </table:table-cell>
          <table:table-cell office:value-type="float" office:value="35.1723029" calcext:value-type="float">
            <text:p>35.1723029</text:p>
          </table:table-cell>
          <table:table-cell office:value-type="float" office:value="-87.7297471" calcext:value-type="float">
            <text:p>-87.7297471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6842" calcext:value-type="float">
            <text:p>1646842</text:p>
          </table:table-cell>
          <table:table-cell office:value-type="string" calcext:value-type="string">
            <text:p>Lay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25N</text:p>
          </table:table-cell>
          <table:table-cell office:value-type="string" calcext:value-type="string">
            <text:p>0875024W</text:p>
          </table:table-cell>
          <table:table-cell office:value-type="float" office:value="35.2236908" calcext:value-type="float">
            <text:p>35.2236908</text:p>
          </table:table-cell>
          <table:table-cell office:value-type="float" office:value="-87.8400263" calcext:value-type="float">
            <text:p>-87.8400263</text:p>
          </table:table-cell>
          <table:table-cell office:value-type="string" calcext:value-type="string">
            <text:p>351408N</text:p>
          </table:table-cell>
          <table:table-cell office:value-type="string" calcext:value-type="string">
            <text:p>0874820W</text:p>
          </table:table-cell>
          <table:table-cell office:value-type="float" office:value="35.2355556" calcext:value-type="float">
            <text:p>35.2355556</text:p>
          </table:table-cell>
          <table:table-cell office:value-type="float" office:value="-87.8055556" calcext:value-type="float">
            <text:p>-87.8055556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883" calcext:value-type="float">
            <text:p>1290883</text:p>
          </table:table-cell>
          <table:table-cell office:value-type="string" calcext:value-type="string">
            <text:p>Leatherwood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41N</text:p>
          </table:table-cell>
          <table:table-cell office:value-type="string" calcext:value-type="string">
            <text:p>0875057W</text:p>
          </table:table-cell>
          <table:table-cell office:value-type="float" office:value="35.3947975" calcext:value-type="float">
            <text:p>35.3947975</text:p>
          </table:table-cell>
          <table:table-cell office:value-type="float" office:value="-87.8491929" calcext:value-type="float">
            <text:p>-87.8491929</text:p>
          </table:table-cell>
          <table:table-cell office:value-type="string" calcext:value-type="string">
            <text:p>352134N</text:p>
          </table:table-cell>
          <table:table-cell office:value-type="string" calcext:value-type="string">
            <text:p>0875012W</text:p>
          </table:table-cell>
          <table:table-cell office:value-type="float" office:value="35.3595206" calcext:value-type="float">
            <text:p>35.3595206</text:p>
          </table:table-cell>
          <table:table-cell office:value-type="float" office:value="-87.8366926" calcext:value-type="float">
            <text:p>-87.8366926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0995" calcext:value-type="float">
            <text:p>1290995</text:p>
          </table:table-cell>
          <table:table-cell office:value-type="string" calcext:value-type="string">
            <text:p>Left Prong 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47N</text:p>
          </table:table-cell>
          <table:table-cell office:value-type="string" calcext:value-type="string">
            <text:p>0874928W</text:p>
          </table:table-cell>
          <table:table-cell office:value-type="float" office:value="35.3964642" calcext:value-type="float">
            <text:p>35.3964642</text:p>
          </table:table-cell>
          <table:table-cell office:value-type="float" office:value="-87.8244701" calcext:value-type="float">
            <text:p>-87.8244701</text:p>
          </table:table-cell>
          <table:table-cell office:value-type="string" calcext:value-type="string">
            <text:p>352509N</text:p>
          </table:table-cell>
          <table:table-cell office:value-type="string" calcext:value-type="string">
            <text:p>0874915W</text:p>
          </table:table-cell>
          <table:table-cell office:value-type="float" office:value="35.4191667" calcext:value-type="float">
            <text:p>35.4191667</text:p>
          </table:table-cell>
          <table:table-cell office:value-type="float" office:value="-87.8208333" calcext:value-type="float">
            <text:p>-87.8208333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367" calcext:value-type="float">
            <text:p>1291367</text:p>
          </table:table-cell>
          <table:table-cell office:value-type="string" calcext:value-type="string">
            <text:p>Little Allen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24N</text:p>
          </table:table-cell>
          <table:table-cell office:value-type="string" calcext:value-type="string">
            <text:p>0873544W</text:p>
          </table:table-cell>
          <table:table-cell office:value-type="float" office:value="35.406743" calcext:value-type="float">
            <text:p>35.406743</text:p>
          </table:table-cell>
          <table:table-cell office:value-type="float" office:value="-87.595576" calcext:value-type="float">
            <text:p>-87.595576</text:p>
          </table:table-cell>
          <table:table-cell office:value-type="string" calcext:value-type="string">
            <text:p>352351N</text:p>
          </table:table-cell>
          <table:table-cell office:value-type="string" calcext:value-type="string">
            <text:p>0873646W</text:p>
          </table:table-cell>
          <table:table-cell office:value-type="float" office:value="35.3975" calcext:value-type="float">
            <text:p>35.3975</text:p>
          </table:table-cell>
          <table:table-cell office:value-type="float" office:value="-87.6127778" calcext:value-type="float">
            <text:p>-87.6127778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378" calcext:value-type="float">
            <text:p>1291378</text:p>
          </table:table-cell>
          <table:table-cell office:value-type="string" calcext:value-type="string">
            <text:p>Little Bee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56N</text:p>
          </table:table-cell>
          <table:table-cell office:value-type="string" calcext:value-type="string">
            <text:p>0875519W</text:p>
          </table:table-cell>
          <table:table-cell office:value-type="float" office:value="35.4322965" calcext:value-type="float">
            <text:p>35.4322965</text:p>
          </table:table-cell>
          <table:table-cell office:value-type="float" office:value="-87.921972" calcext:value-type="float">
            <text:p>-87.921972</text:p>
          </table:table-cell>
          <table:table-cell office:value-type="string" calcext:value-type="string">
            <text:p>352510N</text:p>
          </table:table-cell>
          <table:table-cell office:value-type="string" calcext:value-type="string">
            <text:p>0875043W</text:p>
          </table:table-cell>
          <table:table-cell office:value-type="float" office:value="35.4195191" calcext:value-type="float">
            <text:p>35.4195191</text:p>
          </table:table-cell>
          <table:table-cell office:value-type="float" office:value="-87.8453039" calcext:value-type="float">
            <text:p>-87.8453039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402" calcext:value-type="float">
            <text:p>1291402</text:p>
          </table:table-cell>
          <table:table-cell office:value-type="string" calcext:value-type="string">
            <text:p>Little Brus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12N</text:p>
          </table:table-cell>
          <table:table-cell office:value-type="string" calcext:value-type="string">
            <text:p>0873204W</text:p>
          </table:table-cell>
          <table:table-cell office:value-type="float" office:value="35.4200765" calcext:value-type="float">
            <text:p>35.4200765</text:p>
          </table:table-cell>
          <table:table-cell office:value-type="float" office:value="-87.5344632" calcext:value-type="float">
            <text:p>-87.5344632</text:p>
          </table:table-cell>
          <table:table-cell office:value-type="string" calcext:value-type="string">
            <text:p>352308N</text:p>
          </table:table-cell>
          <table:table-cell office:value-type="string" calcext:value-type="string">
            <text:p>0873538W</text:p>
          </table:table-cell>
          <table:table-cell office:value-type="float" office:value="35.3855556" calcext:value-type="float">
            <text:p>35.3855556</text:p>
          </table:table-cell>
          <table:table-cell office:value-type="float" office:value="-87.5938889" calcext:value-type="float">
            <text:p>-87.5938889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1476" calcext:value-type="float">
            <text:p>1291476</text:p>
          </table:table-cell>
          <table:table-cell office:value-type="string" calcext:value-type="string">
            <text:p>Little Dr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031N</text:p>
          </table:table-cell>
          <table:table-cell office:value-type="string" calcext:value-type="string">
            <text:p>0874200W</text:p>
          </table:table-cell>
          <table:table-cell office:value-type="float" office:value="35.0086946" calcext:value-type="float">
            <text:p>35.0086946</text:p>
          </table:table-cell>
          <table:table-cell office:value-type="float" office:value="-87.7000265" calcext:value-type="float">
            <text:p>-87.7000265</text:p>
          </table:table-cell>
          <table:table-cell office:value-type="string" calcext:value-type="string">
            <text:p>350320N</text:p>
          </table:table-cell>
          <table:table-cell office:value-type="string" calcext:value-type="string">
            <text:p>0874245W</text:p>
          </table:table-cell>
          <table:table-cell office:value-type="float" office:value="35.0555556" calcext:value-type="float">
            <text:p>35.0555556</text:p>
          </table:table-cell>
          <table:table-cell office:value-type="float" office:value="-87.7125" calcext:value-type="float">
            <text:p>-87.7125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611" calcext:value-type="float">
            <text:p>1326611</text:p>
          </table:table-cell>
          <table:table-cell office:value-type="string" calcext:value-type="string">
            <text:p>Little Fortyeigh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01N</text:p>
          </table:table-cell>
          <table:table-cell office:value-type="string" calcext:value-type="string">
            <text:p>0873938W</text:p>
          </table:table-cell>
          <table:table-cell office:value-type="float" office:value="35.3670211" calcext:value-type="float">
            <text:p>35.3670211</text:p>
          </table:table-cell>
          <table:table-cell office:value-type="float" office:value="-87.6605778" calcext:value-type="float">
            <text:p>-87.6605778</text:p>
          </table:table-cell>
          <table:table-cell office:value-type="string" calcext:value-type="string">
            <text:p>352101N</text:p>
          </table:table-cell>
          <table:table-cell office:value-type="string" calcext:value-type="string">
            <text:p>0873508W</text:p>
          </table:table-cell>
          <table:table-cell office:value-type="float" office:value="35.3503553" calcext:value-type="float">
            <text:p>35.3503553</text:p>
          </table:table-cell>
          <table:table-cell office:value-type="float" office:value="-87.585576" calcext:value-type="float">
            <text:p>-87.585576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747" calcext:value-type="float">
            <text:p>1269747</text:p>
          </table:table-cell>
          <table:table-cell office:value-type="string" calcext:value-type="string">
            <text:p>Little Shawnett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01N</text:p>
          </table:table-cell>
          <table:table-cell office:value-type="string" calcext:value-type="string">
            <text:p>0874011W</text:p>
          </table:table-cell>
          <table:table-cell office:value-type="float" office:value="35.1836916" calcext:value-type="float">
            <text:p>35.1836916</text:p>
          </table:table-cell>
          <table:table-cell office:value-type="float" office:value="-87.6697458" calcext:value-type="float">
            <text:p>-87.6697458</text:p>
          </table:table-cell>
          <table:table-cell office:value-type="string" calcext:value-type="string">
            <text:p>351149N</text:p>
          </table:table-cell>
          <table:table-cell office:value-type="string" calcext:value-type="string">
            <text:p>0874315W</text:p>
          </table:table-cell>
          <table:table-cell office:value-type="float" office:value="35.1969444" calcext:value-type="float">
            <text:p>35.1969444</text:p>
          </table:table-cell>
          <table:table-cell office:value-type="float" office:value="-87.7208333" calcext:value-type="float">
            <text:p>-87.7208333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6843" calcext:value-type="float">
            <text:p>1646843</text:p>
          </table:table-cell>
          <table:table-cell office:value-type="string" calcext:value-type="string">
            <text:p>Long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28N</text:p>
          </table:table-cell>
          <table:table-cell office:value-type="string" calcext:value-type="string">
            <text:p>0874305W</text:p>
          </table:table-cell>
          <table:table-cell office:value-type="float" office:value="35.3078557" calcext:value-type="float">
            <text:p>35.3078557</text:p>
          </table:table-cell>
          <table:table-cell office:value-type="float" office:value="-87.7180792" calcext:value-type="float">
            <text:p>-87.7180792</text:p>
          </table:table-cell>
          <table:table-cell office:value-type="string" calcext:value-type="string">
            <text:p>351810N</text:p>
          </table:table-cell>
          <table:table-cell office:value-type="string" calcext:value-type="string">
            <text:p>0874058W</text:p>
          </table:table-cell>
          <table:table-cell office:value-type="float" office:value="35.3027778" calcext:value-type="float">
            <text:p>35.3027778</text:p>
          </table:table-cell>
          <table:table-cell office:value-type="float" office:value="-87.6827778" calcext:value-type="float">
            <text:p>-87.6827778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6844" calcext:value-type="float">
            <text:p>1646844</text:p>
          </table:table-cell>
          <table:table-cell office:value-type="string" calcext:value-type="string">
            <text:p>Louse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57N</text:p>
          </table:table-cell>
          <table:table-cell office:value-type="string" calcext:value-type="string">
            <text:p>0873931W</text:p>
          </table:table-cell>
          <table:table-cell office:value-type="float" office:value="35.3492438" calcext:value-type="float">
            <text:p>35.3492438</text:p>
          </table:table-cell>
          <table:table-cell office:value-type="float" office:value="-87.6586333" calcext:value-type="float">
            <text:p>-87.6586333</text:p>
          </table:table-cell>
          <table:table-cell office:value-type="string" calcext:value-type="string">
            <text:p>352103N</text:p>
          </table:table-cell>
          <table:table-cell office:value-type="string" calcext:value-type="string">
            <text:p>0874202W</text:p>
          </table:table-cell>
          <table:table-cell office:value-type="float" office:value="35.3508333" calcext:value-type="float">
            <text:p>35.3508333</text:p>
          </table:table-cell>
          <table:table-cell office:value-type="float" office:value="-87.7005556" calcext:value-type="float">
            <text:p>-87.7005556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268" calcext:value-type="float">
            <text:p>1292268</text:p>
          </table:table-cell>
          <table:table-cell office:value-type="string" calcext:value-type="string">
            <text:p>Lu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025N</text:p>
          </table:table-cell>
          <table:table-cell office:value-type="string" calcext:value-type="string">
            <text:p>0873506W</text:p>
          </table:table-cell>
          <table:table-cell office:value-type="float" office:value="35.1736917" calcext:value-type="float">
            <text:p>35.1736917</text:p>
          </table:table-cell>
          <table:table-cell office:value-type="float" office:value="-87.5850221" calcext:value-type="float">
            <text:p>-87.5850221</text:p>
          </table:table-cell>
          <table:table-cell office:value-type="string" calcext:value-type="string">
            <text:p>351158N</text:p>
          </table:table-cell>
          <table:table-cell office:value-type="string" calcext:value-type="string">
            <text:p>0873452W</text:p>
          </table:table-cell>
          <table:table-cell office:value-type="float" office:value="35.1994444" calcext:value-type="float">
            <text:p>35.1994444</text:p>
          </table:table-cell>
          <table:table-cell office:value-type="float" office:value="-87.5811111" calcext:value-type="float">
            <text:p>-87.5811111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2931" calcext:value-type="float">
            <text:p>1292931</text:p>
          </table:table-cell>
          <table:table-cell office:value-type="string" calcext:value-type="string">
            <text:p>Mathi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12N</text:p>
          </table:table-cell>
          <table:table-cell office:value-type="string" calcext:value-type="string">
            <text:p>0874249W</text:p>
          </table:table-cell>
          <table:table-cell office:value-type="float" office:value="35.420075" calcext:value-type="float">
            <text:p>35.420075</text:p>
          </table:table-cell>
          <table:table-cell office:value-type="float" office:value="-87.7136344" calcext:value-type="float">
            <text:p>-87.7136344</text:p>
          </table:table-cell>
          <table:table-cell office:value-type="string" calcext:value-type="string">
            <text:p>352353N</text:p>
          </table:table-cell>
          <table:table-cell office:value-type="string" calcext:value-type="string">
            <text:p>0874219W</text:p>
          </table:table-cell>
          <table:table-cell office:value-type="float" office:value="35.3980556" calcext:value-type="float">
            <text:p>35.3980556</text:p>
          </table:table-cell>
          <table:table-cell office:value-type="float" office:value="-87.7052778" calcext:value-type="float">
            <text:p>-87.705277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214" calcext:value-type="float">
            <text:p>1293214</text:p>
          </table:table-cell>
          <table:table-cell office:value-type="string" calcext:value-type="string">
            <text:p>McCrory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55N</text:p>
          </table:table-cell>
          <table:table-cell office:value-type="string" calcext:value-type="string">
            <text:p>0873430W</text:p>
          </table:table-cell>
          <table:table-cell office:value-type="float" office:value="35.1653585" calcext:value-type="float">
            <text:p>35.1653585</text:p>
          </table:table-cell>
          <table:table-cell office:value-type="float" office:value="-87.575022" calcext:value-type="float">
            <text:p>-87.575022</text:p>
          </table:table-cell>
          <table:table-cell office:value-type="string" calcext:value-type="string">
            <text:p>351139N</text:p>
          </table:table-cell>
          <table:table-cell office:value-type="string" calcext:value-type="string">
            <text:p>0873401W</text:p>
          </table:table-cell>
          <table:table-cell office:value-type="float" office:value="35.1941667" calcext:value-type="float">
            <text:p>35.1941667</text:p>
          </table:table-cell>
          <table:table-cell office:value-type="float" office:value="-87.5669444" calcext:value-type="float">
            <text:p>-87.5669444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798" calcext:value-type="float">
            <text:p>1269798</text:p>
          </table:table-cell>
          <table:table-cell office:value-type="string" calcext:value-type="string">
            <text:p>Middle Butler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21N</text:p>
          </table:table-cell>
          <table:table-cell office:value-type="string" calcext:value-type="string">
            <text:p>0873948W</text:p>
          </table:table-cell>
          <table:table-cell office:value-type="float" office:value="35.0892487" calcext:value-type="float">
            <text:p>35.0892487</text:p>
          </table:table-cell>
          <table:table-cell office:value-type="float" office:value="-87.6633581" calcext:value-type="float">
            <text:p>-87.6633581</text:p>
          </table:table-cell>
          <table:table-cell office:value-type="string" calcext:value-type="string">
            <text:p>351013N</text:p>
          </table:table-cell>
          <table:table-cell office:value-type="string" calcext:value-type="string">
            <text:p>0874413W</text:p>
          </table:table-cell>
          <table:table-cell office:value-type="float" office:value="35.1703586" calcext:value-type="float">
            <text:p>35.1703586</text:p>
          </table:table-cell>
          <table:table-cell office:value-type="float" office:value="-87.7369695" calcext:value-type="float">
            <text:p>-87.7369695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789" calcext:value-type="float">
            <text:p>1293789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51N</text:p>
          </table:table-cell>
          <table:table-cell office:value-type="string" calcext:value-type="string">
            <text:p>0873802W</text:p>
          </table:table-cell>
          <table:table-cell office:value-type="float" office:value="35.0475825" calcext:value-type="float">
            <text:p>35.0475825</text:p>
          </table:table-cell>
          <table:table-cell office:value-type="float" office:value="-87.6339138" calcext:value-type="float">
            <text:p>-87.6339138</text:p>
          </table:table-cell>
          <table:table-cell office:value-type="string" calcext:value-type="string">
            <text:p>350451N</text:p>
          </table:table-cell>
          <table:table-cell office:value-type="string" calcext:value-type="string">
            <text:p>0874105W</text:p>
          </table:table-cell>
          <table:table-cell office:value-type="float" office:value="35.0808333" calcext:value-type="float">
            <text:p>35.0808333</text:p>
          </table:table-cell>
          <table:table-cell office:value-type="float" office:value="-87.6847222" calcext:value-type="float">
            <text:p>-87.6847222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811" calcext:value-type="float">
            <text:p>1293811</text:p>
          </table:table-cell>
          <table:table-cell office:value-type="string" calcext:value-type="string">
            <text:p>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627N</text:p>
          </table:table-cell>
          <table:table-cell office:value-type="string" calcext:value-type="string">
            <text:p>0874754W</text:p>
          </table:table-cell>
          <table:table-cell office:value-type="float" office:value="35.2742453" calcext:value-type="float">
            <text:p>35.2742453</text:p>
          </table:table-cell>
          <table:table-cell office:value-type="float" office:value="-87.7983585" calcext:value-type="float">
            <text:p>-87.7983585</text:p>
          </table:table-cell>
          <table:table-cell office:value-type="string" calcext:value-type="string">
            <text:p>351433N</text:p>
          </table:table-cell>
          <table:table-cell office:value-type="string" calcext:value-type="string">
            <text:p>0874639W</text:p>
          </table:table-cell>
          <table:table-cell office:value-type="float" office:value="35.2425794" calcext:value-type="float">
            <text:p>35.2425794</text:p>
          </table:table-cell>
          <table:table-cell office:value-type="float" office:value="-87.777525" calcext:value-type="float">
            <text:p>-87.777525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821" calcext:value-type="float">
            <text:p>1293821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22N</text:p>
          </table:table-cell>
          <table:table-cell office:value-type="string" calcext:value-type="string">
            <text:p>0874219W</text:p>
          </table:table-cell>
          <table:table-cell office:value-type="float" office:value="35.439519" calcext:value-type="float">
            <text:p>35.439519</text:p>
          </table:table-cell>
          <table:table-cell office:value-type="float" office:value="-87.7053009" calcext:value-type="float">
            <text:p>-87.7053009</text:p>
          </table:table-cell>
          <table:table-cell office:value-type="string" calcext:value-type="string">
            <text:p>352921N</text:p>
          </table:table-cell>
          <table:table-cell office:value-type="string" calcext:value-type="string">
            <text:p>0874123W</text:p>
          </table:table-cell>
          <table:table-cell office:value-type="float" office:value="35.4891667" calcext:value-type="float">
            <text:p>35.4891667</text:p>
          </table:table-cell>
          <table:table-cell office:value-type="float" office:value="-87.6897222" calcext:value-type="float">
            <text:p>-87.6897222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3836" calcext:value-type="float">
            <text:p>1293836</text:p>
          </table:table-cell>
          <table:table-cell office:value-type="string" calcext:value-type="string">
            <text:p>Mi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24N</text:p>
          </table:table-cell>
          <table:table-cell office:value-type="string" calcext:value-type="string">
            <text:p>0875552W</text:p>
          </table:table-cell>
          <table:table-cell office:value-type="float" office:value="35.3067442" calcext:value-type="float">
            <text:p>35.3067442</text:p>
          </table:table-cell>
          <table:table-cell office:value-type="float" office:value="-87.9311387" calcext:value-type="float">
            <text:p>-87.9311387</text:p>
          </table:table-cell>
          <table:table-cell office:value-type="string" calcext:value-type="string">
            <text:p>351635N</text:p>
          </table:table-cell>
          <table:table-cell office:value-type="string" calcext:value-type="string">
            <text:p>0875207W</text:p>
          </table:table-cell>
          <table:table-cell office:value-type="float" office:value="35.2764673" calcext:value-type="float">
            <text:p>35.2764673</text:p>
          </table:table-cell>
          <table:table-cell office:value-type="float" office:value="-87.8686375" calcext:value-type="float">
            <text:p>-87.8686375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6845" calcext:value-type="float">
            <text:p>1646845</text:p>
          </table:table-cell>
          <table:table-cell office:value-type="string" calcext:value-type="string">
            <text:p>Mill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07N</text:p>
          </table:table-cell>
          <table:table-cell office:value-type="string" calcext:value-type="string">
            <text:p>0875255W</text:p>
          </table:table-cell>
          <table:table-cell office:value-type="float" office:value="35.435352" calcext:value-type="float">
            <text:p>35.435352</text:p>
          </table:table-cell>
          <table:table-cell office:value-type="float" office:value="-87.8819712" calcext:value-type="float">
            <text:p>-87.8819712</text:p>
          </table:table-cell>
          <table:table-cell office:value-type="string" calcext:value-type="string">
            <text:p>352510N</text:p>
          </table:table-cell>
          <table:table-cell office:value-type="string" calcext:value-type="string">
            <text:p>0875045W</text:p>
          </table:table-cell>
          <table:table-cell office:value-type="float" office:value="35.4195191" calcext:value-type="float">
            <text:p>35.4195191</text:p>
          </table:table-cell>
          <table:table-cell office:value-type="float" office:value="-87.8458594" calcext:value-type="float">
            <text:p>-87.8458594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6847" calcext:value-type="float">
            <text:p>1646847</text:p>
          </table:table-cell>
          <table:table-cell office:value-type="string" calcext:value-type="string">
            <text:p>Mills Sprin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50N</text:p>
          </table:table-cell>
          <table:table-cell office:value-type="string" calcext:value-type="string">
            <text:p>0875244W</text:p>
          </table:table-cell>
          <table:table-cell office:value-type="float" office:value="35.2973" calcext:value-type="float">
            <text:p>35.2973</text:p>
          </table:table-cell>
          <table:table-cell office:value-type="float" office:value="-87.8789155" calcext:value-type="float">
            <text:p>-87.8789155</text:p>
          </table:table-cell>
          <table:table-cell office:value-type="string" calcext:value-type="string">
            <text:p>351844N</text:p>
          </table:table-cell>
          <table:table-cell office:value-type="string" calcext:value-type="string">
            <text:p>0875200W</text:p>
          </table:table-cell>
          <table:table-cell office:value-type="float" office:value="35.3122996" calcext:value-type="float">
            <text:p>35.3122996</text:p>
          </table:table-cell>
          <table:table-cell office:value-type="float" office:value="-87.8666931" calcext:value-type="float">
            <text:p>-87.8666931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617" calcext:value-type="float">
            <text:p>1326617</text:p>
          </table:table-cell>
          <table:table-cell office:value-type="string" calcext:value-type="string">
            <text:p>Min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043N</text:p>
          </table:table-cell>
          <table:table-cell office:value-type="string" calcext:value-type="string">
            <text:p>0874533W</text:p>
          </table:table-cell>
          <table:table-cell office:value-type="float" office:value="35.3453545" calcext:value-type="float">
            <text:p>35.3453545</text:p>
          </table:table-cell>
          <table:table-cell office:value-type="float" office:value="-87.7591912" calcext:value-type="float">
            <text:p>-87.7591912</text:p>
          </table:table-cell>
          <table:table-cell office:value-type="string" calcext:value-type="string">
            <text:p>352033N</text:p>
          </table:table-cell>
          <table:table-cell office:value-type="string" calcext:value-type="string">
            <text:p>0874329W</text:p>
          </table:table-cell>
          <table:table-cell office:value-type="float" office:value="35.3425769" calcext:value-type="float">
            <text:p>35.3425769</text:p>
          </table:table-cell>
          <table:table-cell office:value-type="float" office:value="-87.7247459" calcext:value-type="float">
            <text:p>-87.7247459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059" calcext:value-type="float">
            <text:p>1294059</text:p>
          </table:table-cell>
          <table:table-cell office:value-type="string" calcext:value-type="string">
            <text:p>Minn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26N</text:p>
          </table:table-cell>
          <table:table-cell office:value-type="string" calcext:value-type="string">
            <text:p>0874001W</text:p>
          </table:table-cell>
          <table:table-cell office:value-type="float" office:value="35.4406305" calcext:value-type="float">
            <text:p>35.4406305</text:p>
          </table:table-cell>
          <table:table-cell office:value-type="float" office:value="-87.6669665" calcext:value-type="float">
            <text:p>-87.6669665</text:p>
          </table:table-cell>
          <table:table-cell office:value-type="string" calcext:value-type="string">
            <text:p>352544N</text:p>
          </table:table-cell>
          <table:table-cell office:value-type="string" calcext:value-type="string">
            <text:p>0873911W</text:p>
          </table:table-cell>
          <table:table-cell office:value-type="float" office:value="35.4288889" calcext:value-type="float">
            <text:p>35.4288889</text:p>
          </table:table-cell>
          <table:table-cell office:value-type="float" office:value="-87.6530556" calcext:value-type="float">
            <text:p>-87.6530556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138" calcext:value-type="float">
            <text:p>1294138</text:p>
          </table:table-cell>
          <table:table-cell office:value-type="string" calcext:value-type="string">
            <text:p>Moccasi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04N</text:p>
          </table:table-cell>
          <table:table-cell office:value-type="string" calcext:value-type="string">
            <text:p>0874426W</text:p>
          </table:table-cell>
          <table:table-cell office:value-type="float" office:value="35.4345188" calcext:value-type="float">
            <text:p>35.4345188</text:p>
          </table:table-cell>
          <table:table-cell office:value-type="float" office:value="-87.7405796" calcext:value-type="float">
            <text:p>-87.7405796</text:p>
          </table:table-cell>
          <table:table-cell office:value-type="string" calcext:value-type="string">
            <text:p>352253N</text:p>
          </table:table-cell>
          <table:table-cell office:value-type="string" calcext:value-type="string">
            <text:p>0874358W</text:p>
          </table:table-cell>
          <table:table-cell office:value-type="float" office:value="35.3813889" calcext:value-type="float">
            <text:p>35.3813889</text:p>
          </table:table-cell>
          <table:table-cell office:value-type="float" office:value="-87.7327778" calcext:value-type="float">
            <text:p>-87.7327778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238" calcext:value-type="float">
            <text:p>1294238</text:p>
          </table:table-cell>
          <table:table-cell office:value-type="string" calcext:value-type="string">
            <text:p>Moor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43N</text:p>
          </table:table-cell>
          <table:table-cell office:value-type="string" calcext:value-type="string">
            <text:p>0874857W</text:p>
          </table:table-cell>
          <table:table-cell office:value-type="float" office:value="35.0453611" calcext:value-type="float">
            <text:p>35.0453611</text:p>
          </table:table-cell>
          <table:table-cell office:value-type="float" office:value="-87.8158616" calcext:value-type="float">
            <text:p>-87.8158616</text:p>
          </table:table-cell>
          <table:table-cell office:value-type="string" calcext:value-type="string">
            <text:p>350403N</text:p>
          </table:table-cell>
          <table:table-cell office:value-type="string" calcext:value-type="string">
            <text:p>0875024W</text:p>
          </table:table-cell>
          <table:table-cell office:value-type="float" office:value="35.0675" calcext:value-type="float">
            <text:p>35.0675</text:p>
          </table:table-cell>
          <table:table-cell office:value-type="float" office:value="-87.84" calcext:value-type="float">
            <text:p>-87.84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364" calcext:value-type="float">
            <text:p>1294364</text:p>
          </table:table-cell>
          <table:table-cell office:value-type="string" calcext:value-type="string">
            <text:p>Morga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44N</text:p>
          </table:table-cell>
          <table:table-cell office:value-type="string" calcext:value-type="string">
            <text:p>0875733W</text:p>
          </table:table-cell>
          <table:table-cell office:value-type="float" office:value="35.212302" calcext:value-type="float">
            <text:p>35.212302</text:p>
          </table:table-cell>
          <table:table-cell office:value-type="float" office:value="-87.9591953" calcext:value-type="float">
            <text:p>-87.9591953</text:p>
          </table:table-cell>
          <table:table-cell office:value-type="string" calcext:value-type="string">
            <text:p>351139N</text:p>
          </table:table-cell>
          <table:table-cell office:value-type="string" calcext:value-type="string">
            <text:p>0875440W</text:p>
          </table:table-cell>
          <table:table-cell office:value-type="float" office:value="35.1941667" calcext:value-type="float">
            <text:p>35.1941667</text:p>
          </table:table-cell>
          <table:table-cell office:value-type="float" office:value="-87.9111111" calcext:value-type="float">
            <text:p>-87.9111111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450" calcext:value-type="float">
            <text:p>1294450</text:p>
          </table:table-cell>
          <table:table-cell office:value-type="string" calcext:value-type="string">
            <text:p>Morriso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39N</text:p>
          </table:table-cell>
          <table:table-cell office:value-type="string" calcext:value-type="string">
            <text:p>0875741W</text:p>
          </table:table-cell>
          <table:table-cell office:value-type="float" office:value="35.4275743" calcext:value-type="float">
            <text:p>35.4275743</text:p>
          </table:table-cell>
          <table:table-cell office:value-type="float" office:value="-87.9614173" calcext:value-type="float">
            <text:p>-87.9614173</text:p>
          </table:table-cell>
          <table:table-cell office:value-type="string" calcext:value-type="string">
            <text:p>352250N</text:p>
          </table:table-cell>
          <table:table-cell office:value-type="string" calcext:value-type="string">
            <text:p>0875334W</text:p>
          </table:table-cell>
          <table:table-cell office:value-type="float" office:value="35.3805556" calcext:value-type="float">
            <text:p>35.3805556</text:p>
          </table:table-cell>
          <table:table-cell office:value-type="float" office:value="-87.8927778" calcext:value-type="float">
            <text:p>-87.8927778</text:p>
          </table:table-cell>
          <table:table-cell office:value-type="float" office:value="112" calcext:value-type="float">
            <text:p>112</text:p>
          </table:table-cell>
          <table:table-cell office:value-type="float" office:value="367" calcext:value-type="float">
            <text:p>367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481" calcext:value-type="float">
            <text:p>1294481</text:p>
          </table:table-cell>
          <table:table-cell office:value-type="string" calcext:value-type="string">
            <text:p>Mos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48N</text:p>
          </table:table-cell>
          <table:table-cell office:value-type="string" calcext:value-type="string">
            <text:p>0875147W</text:p>
          </table:table-cell>
          <table:table-cell office:value-type="float" office:value="35.2300795" calcext:value-type="float">
            <text:p>35.2300795</text:p>
          </table:table-cell>
          <table:table-cell office:value-type="float" office:value="-87.8630822" calcext:value-type="float">
            <text:p>-87.8630822</text:p>
          </table:table-cell>
          <table:table-cell office:value-type="string" calcext:value-type="string">
            <text:p>351412N</text:p>
          </table:table-cell>
          <table:table-cell office:value-type="string" calcext:value-type="string">
            <text:p>0874734W</text:p>
          </table:table-cell>
          <table:table-cell office:value-type="float" office:value="35.2366667" calcext:value-type="float">
            <text:p>35.2366667</text:p>
          </table:table-cell>
          <table:table-cell office:value-type="float" office:value="-87.7927778" calcext:value-type="float">
            <text:p>-87.7927778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4488" calcext:value-type="float">
            <text:p>1294488</text:p>
          </table:table-cell>
          <table:table-cell office:value-type="string" calcext:value-type="string">
            <text:p>Mosi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33N</text:p>
          </table:table-cell>
          <table:table-cell office:value-type="string" calcext:value-type="string">
            <text:p>0875520W</text:p>
          </table:table-cell>
          <table:table-cell office:value-type="float" office:value="35.3092441" calcext:value-type="float">
            <text:p>35.3092441</text:p>
          </table:table-cell>
          <table:table-cell office:value-type="float" office:value="-87.9222496" calcext:value-type="float">
            <text:p>-87.9222496</text:p>
          </table:table-cell>
          <table:table-cell office:value-type="string" calcext:value-type="string">
            <text:p>352022N</text:p>
          </table:table-cell>
          <table:table-cell office:value-type="string" calcext:value-type="string">
            <text:p>0875335W</text:p>
          </table:table-cell>
          <table:table-cell office:value-type="float" office:value="35.3394444" calcext:value-type="float">
            <text:p>35.3394444</text:p>
          </table:table-cell>
          <table:table-cell office:value-type="float" office:value="-87.8930556" calcext:value-type="float">
            <text:p>-87.8930556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6850" calcext:value-type="float">
            <text:p>1646850</text:p>
          </table:table-cell>
          <table:table-cell office:value-type="string" calcext:value-type="string">
            <text:p>Muller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16N</text:p>
          </table:table-cell>
          <table:table-cell office:value-type="string" calcext:value-type="string">
            <text:p>0875830W</text:p>
          </table:table-cell>
          <table:table-cell office:value-type="float" office:value="35.2211907" calcext:value-type="float">
            <text:p>35.2211907</text:p>
          </table:table-cell>
          <table:table-cell office:value-type="float" office:value="-87.9750287" calcext:value-type="float">
            <text:p>-87.9750287</text:p>
          </table:table-cell>
          <table:table-cell office:value-type="string" calcext:value-type="string">
            <text:p>351541N</text:p>
          </table:table-cell>
          <table:table-cell office:value-type="string" calcext:value-type="string">
            <text:p>0875722W</text:p>
          </table:table-cell>
          <table:table-cell office:value-type="float" office:value="35.2614675" calcext:value-type="float">
            <text:p>35.2614675</text:p>
          </table:table-cell>
          <table:table-cell office:value-type="float" office:value="-87.956139" calcext:value-type="float">
            <text:p>-87.956139</text:p>
          </table:table-cell>
          <table:table-cell office:value-type="float" office:value="149" calcext:value-type="float">
            <text:p>149</text:p>
          </table:table-cell>
          <table:table-cell office:value-type="float" office:value="489" calcext:value-type="float">
            <text:p>489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79" calcext:value-type="float">
            <text:p>1302779</text:p>
          </table:table-cell>
          <table:table-cell office:value-type="string" calcext:value-type="string">
            <text:p>Negro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913N</text:p>
          </table:table-cell>
          <table:table-cell office:value-type="string" calcext:value-type="string">
            <text:p>0874532W</text:p>
          </table:table-cell>
          <table:table-cell office:value-type="float" office:value="35.3203552" calcext:value-type="float">
            <text:p>35.3203552</text:p>
          </table:table-cell>
          <table:table-cell office:value-type="float" office:value="-87.7589134" calcext:value-type="float">
            <text:p>-87.7589134</text:p>
          </table:table-cell>
          <table:table-cell office:value-type="string" calcext:value-type="string">
            <text:p>351925N</text:p>
          </table:table-cell>
          <table:table-cell office:value-type="string" calcext:value-type="string">
            <text:p>0874641W</text:p>
          </table:table-cell>
          <table:table-cell office:value-type="float" office:value="35.3236111" calcext:value-type="float">
            <text:p>35.3236111</text:p>
          </table:table-cell>
          <table:table-cell office:value-type="float" office:value="-87.7780556" calcext:value-type="float">
            <text:p>-87.7780556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622" calcext:value-type="float">
            <text:p>1326622</text:p>
          </table:table-cell>
          <table:table-cell office:value-type="string" calcext:value-type="string">
            <text:p>Oldtow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40N</text:p>
          </table:table-cell>
          <table:table-cell office:value-type="string" calcext:value-type="string">
            <text:p>0874444W</text:p>
          </table:table-cell>
          <table:table-cell office:value-type="float" office:value="35.3611874" calcext:value-type="float">
            <text:p>35.3611874</text:p>
          </table:table-cell>
          <table:table-cell office:value-type="float" office:value="-87.7455798" calcext:value-type="float">
            <text:p>-87.7455798</text:p>
          </table:table-cell>
          <table:table-cell office:value-type="string" calcext:value-type="string">
            <text:p>352208N</text:p>
          </table:table-cell>
          <table:table-cell office:value-type="string" calcext:value-type="string">
            <text:p>0874228W</text:p>
          </table:table-cell>
          <table:table-cell office:value-type="float" office:value="35.3688889" calcext:value-type="float">
            <text:p>35.3688889</text:p>
          </table:table-cell>
          <table:table-cell office:value-type="float" office:value="-87.7077778" calcext:value-type="float">
            <text:p>-87.7077778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81" calcext:value-type="float">
            <text:p>1302781</text:p>
          </table:table-cell>
          <table:table-cell office:value-type="string" calcext:value-type="string">
            <text:p>Ow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03N</text:p>
          </table:table-cell>
          <table:table-cell office:value-type="string" calcext:value-type="string">
            <text:p>0874446W</text:p>
          </table:table-cell>
          <table:table-cell office:value-type="float" office:value="35.4509072" calcext:value-type="float">
            <text:p>35.4509072</text:p>
          </table:table-cell>
          <table:table-cell office:value-type="float" office:value="-87.7461352" calcext:value-type="float">
            <text:p>-87.7461352</text:p>
          </table:table-cell>
          <table:table-cell office:value-type="string" calcext:value-type="string">
            <text:p>352846N</text:p>
          </table:table-cell>
          <table:table-cell office:value-type="string" calcext:value-type="string">
            <text:p>0874411W</text:p>
          </table:table-cell>
          <table:table-cell office:value-type="float" office:value="35.4794444" calcext:value-type="float">
            <text:p>35.4794444</text:p>
          </table:table-cell>
          <table:table-cell office:value-type="float" office:value="-87.7363889" calcext:value-type="float">
            <text:p>-87.7363889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6851" calcext:value-type="float">
            <text:p>1646851</text:p>
          </table:table-cell>
          <table:table-cell office:value-type="string" calcext:value-type="string">
            <text:p>Owl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20N</text:p>
          </table:table-cell>
          <table:table-cell office:value-type="string" calcext:value-type="string">
            <text:p>0874717W</text:p>
          </table:table-cell>
          <table:table-cell office:value-type="float" office:value="35.1889693" calcext:value-type="float">
            <text:p>35.1889693</text:p>
          </table:table-cell>
          <table:table-cell office:value-type="float" office:value="-87.7880814" calcext:value-type="float">
            <text:p>-87.7880814</text:p>
          </table:table-cell>
          <table:table-cell office:value-type="string" calcext:value-type="string">
            <text:p>351102N</text:p>
          </table:table-cell>
          <table:table-cell office:value-type="string" calcext:value-type="string">
            <text:p>0874356W</text:p>
          </table:table-cell>
          <table:table-cell office:value-type="float" office:value="35.1839694" calcext:value-type="float">
            <text:p>35.1839694</text:p>
          </table:table-cell>
          <table:table-cell office:value-type="float" office:value="-87.732247" calcext:value-type="float">
            <text:p>-87.732247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792" calcext:value-type="float">
            <text:p>1296792</text:p>
          </table:table-cell>
          <table:table-cell office:value-type="string" calcext:value-type="string">
            <text:p>Par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46N</text:p>
          </table:table-cell>
          <table:table-cell office:value-type="string" calcext:value-type="string">
            <text:p>0875020W</text:p>
          </table:table-cell>
          <table:table-cell office:value-type="float" office:value="35.296189" calcext:value-type="float">
            <text:p>35.296189</text:p>
          </table:table-cell>
          <table:table-cell office:value-type="float" office:value="-87.8389148" calcext:value-type="float">
            <text:p>-87.8389148</text:p>
          </table:table-cell>
          <table:table-cell office:value-type="string" calcext:value-type="string">
            <text:p>351911N</text:p>
          </table:table-cell>
          <table:table-cell office:value-type="string" calcext:value-type="string">
            <text:p>0874723W</text:p>
          </table:table-cell>
          <table:table-cell office:value-type="float" office:value="35.3197222" calcext:value-type="float">
            <text:p>35.3197222</text:p>
          </table:table-cell>
          <table:table-cell office:value-type="float" office:value="-87.7897222" calcext:value-type="float">
            <text:p>-87.7897222</text:p>
          </table:table-cell>
          <table:table-cell office:value-type="float" office:value="169" calcext:value-type="float">
            <text:p>169</text:p>
          </table:table-cell>
          <table:table-cell office:value-type="float" office:value="554" calcext:value-type="float">
            <text:p>554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794" calcext:value-type="float">
            <text:p>1296794</text:p>
          </table:table-cell>
          <table:table-cell office:value-type="string" calcext:value-type="string">
            <text:p>Par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45N</text:p>
          </table:table-cell>
          <table:table-cell office:value-type="string" calcext:value-type="string">
            <text:p>0875822W</text:p>
          </table:table-cell>
          <table:table-cell office:value-type="float" office:value="35.3792423" calcext:value-type="float">
            <text:p>35.3792423</text:p>
          </table:table-cell>
          <table:table-cell office:value-type="float" office:value="-87.9728063" calcext:value-type="float">
            <text:p>-87.9728063</text:p>
          </table:table-cell>
          <table:table-cell office:value-type="string" calcext:value-type="string">
            <text:p>352341N</text:p>
          </table:table-cell>
          <table:table-cell office:value-type="string" calcext:value-type="string">
            <text:p>0875715W</text:p>
          </table:table-cell>
          <table:table-cell office:value-type="float" office:value="35.3947222" calcext:value-type="float">
            <text:p>35.3947222</text:p>
          </table:table-cell>
          <table:table-cell office:value-type="float" office:value="-87.9541667" calcext:value-type="float">
            <text:p>-87.9541667</text:p>
          </table:table-cell>
          <table:table-cell office:value-type="float" office:value="115" calcext:value-type="float">
            <text:p>115</text:p>
          </table:table-cell>
          <table:table-cell office:value-type="float" office:value="377" calcext:value-type="float">
            <text:p>377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6922" calcext:value-type="float">
            <text:p>1296922</text:p>
          </table:table-cell>
          <table:table-cell office:value-type="string" calcext:value-type="string">
            <text:p>Patter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31N</text:p>
          </table:table-cell>
          <table:table-cell office:value-type="string" calcext:value-type="string">
            <text:p>0875138W</text:p>
          </table:table-cell>
          <table:table-cell office:value-type="float" office:value="35.0920268" calcext:value-type="float">
            <text:p>35.0920268</text:p>
          </table:table-cell>
          <table:table-cell office:value-type="float" office:value="-87.8605842" calcext:value-type="float">
            <text:p>-87.8605842</text:p>
          </table:table-cell>
          <table:table-cell office:value-type="string" calcext:value-type="string">
            <text:p>350348N</text:p>
          </table:table-cell>
          <table:table-cell office:value-type="string" calcext:value-type="string">
            <text:p>0875110W</text:p>
          </table:table-cell>
          <table:table-cell office:value-type="float" office:value="35.0633333" calcext:value-type="float">
            <text:p>35.0633333</text:p>
          </table:table-cell>
          <table:table-cell office:value-type="float" office:value="-87.8527778" calcext:value-type="float">
            <text:p>-87.8527778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6852" calcext:value-type="float">
            <text:p>1646852</text:p>
          </table:table-cell>
          <table:table-cell office:value-type="string" calcext:value-type="string">
            <text:p>Petit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12N</text:p>
          </table:table-cell>
          <table:table-cell office:value-type="string" calcext:value-type="string">
            <text:p>0875402W</text:p>
          </table:table-cell>
          <table:table-cell office:value-type="float" office:value="35.236746" calcext:value-type="float">
            <text:p>35.236746</text:p>
          </table:table-cell>
          <table:table-cell office:value-type="float" office:value="-87.9005828" calcext:value-type="float">
            <text:p>-87.9005828</text:p>
          </table:table-cell>
          <table:table-cell office:value-type="string" calcext:value-type="string">
            <text:p>351603N</text:p>
          </table:table-cell>
          <table:table-cell office:value-type="string" calcext:value-type="string">
            <text:p>0875330W</text:p>
          </table:table-cell>
          <table:table-cell office:value-type="float" office:value="35.2675786" calcext:value-type="float">
            <text:p>35.2675786</text:p>
          </table:table-cell>
          <table:table-cell office:value-type="float" office:value="-87.8916935" calcext:value-type="float">
            <text:p>-87.8916935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446" calcext:value-type="float">
            <text:p>1297446</text:p>
          </table:table-cell>
          <table:table-cell office:value-type="string" calcext:value-type="string">
            <text:p>Pig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59N</text:p>
          </table:table-cell>
          <table:table-cell office:value-type="string" calcext:value-type="string">
            <text:p>0875200W</text:p>
          </table:table-cell>
          <table:table-cell office:value-type="float" office:value="35.3997974" calcext:value-type="float">
            <text:p>35.3997974</text:p>
          </table:table-cell>
          <table:table-cell office:value-type="float" office:value="-87.8666932" calcext:value-type="float">
            <text:p>-87.8666932</text:p>
          </table:table-cell>
          <table:table-cell office:value-type="string" calcext:value-type="string">
            <text:p>352501N</text:p>
          </table:table-cell>
          <table:table-cell office:value-type="string" calcext:value-type="string">
            <text:p>0875011W</text:p>
          </table:table-cell>
          <table:table-cell office:value-type="float" office:value="35.4169444" calcext:value-type="float">
            <text:p>35.4169444</text:p>
          </table:table-cell>
          <table:table-cell office:value-type="float" office:value="-87.8363889" calcext:value-type="float">
            <text:p>-87.8363889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7662" calcext:value-type="float">
            <text:p>1297662</text:p>
          </table:table-cell>
          <table:table-cell office:value-type="string" calcext:value-type="string">
            <text:p>Pinhook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06N</text:p>
          </table:table-cell>
          <table:table-cell office:value-type="string" calcext:value-type="string">
            <text:p>0875604W</text:p>
          </table:table-cell>
          <table:table-cell office:value-type="float" office:value="35.1517479" calcext:value-type="float">
            <text:p>35.1517479</text:p>
          </table:table-cell>
          <table:table-cell office:value-type="float" office:value="-87.9344735" calcext:value-type="float">
            <text:p>-87.9344735</text:p>
          </table:table-cell>
          <table:table-cell office:value-type="string" calcext:value-type="string">
            <text:p>350701N</text:p>
          </table:table-cell>
          <table:table-cell office:value-type="string" calcext:value-type="string">
            <text:p>0875543W</text:p>
          </table:table-cell>
          <table:table-cell office:value-type="float" office:value="35.1170263" calcext:value-type="float">
            <text:p>35.1170263</text:p>
          </table:table-cell>
          <table:table-cell office:value-type="float" office:value="-87.9286406" calcext:value-type="float">
            <text:p>-87.9286406</text:p>
          </table:table-cell>
          <table:table-cell office:value-type="float" office:value="174" calcext:value-type="float">
            <text:p>174</text:p>
          </table:table-cell>
          <table:table-cell office:value-type="float" office:value="571" calcext:value-type="float">
            <text:p>571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85" calcext:value-type="float">
            <text:p>1302785</text:p>
          </table:table-cell>
          <table:table-cell office:value-type="string" calcext:value-type="string">
            <text:p>Pop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7N</text:p>
          </table:table-cell>
          <table:table-cell office:value-type="string" calcext:value-type="string">
            <text:p>0874630W</text:p>
          </table:table-cell>
          <table:table-cell office:value-type="float" office:value="35.4575737" calcext:value-type="float">
            <text:p>35.4575737</text:p>
          </table:table-cell>
          <table:table-cell office:value-type="float" office:value="-87.7750247" calcext:value-type="float">
            <text:p>-87.7750247</text:p>
          </table:table-cell>
          <table:table-cell office:value-type="string" calcext:value-type="string">
            <text:p>352853N</text:p>
          </table:table-cell>
          <table:table-cell office:value-type="string" calcext:value-type="string">
            <text:p>0874425W</text:p>
          </table:table-cell>
          <table:table-cell office:value-type="float" office:value="35.4814621" calcext:value-type="float">
            <text:p>35.4814621</text:p>
          </table:table-cell>
          <table:table-cell office:value-type="float" office:value="-87.7403018" calcext:value-type="float">
            <text:p>-87.7403018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451" calcext:value-type="float">
            <text:p>1298451</text:p>
          </table:table-cell>
          <table:table-cell office:value-type="string" calcext:value-type="string">
            <text:p>Pra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30N</text:p>
          </table:table-cell>
          <table:table-cell office:value-type="string" calcext:value-type="string">
            <text:p>0875330W</text:p>
          </table:table-cell>
          <table:table-cell office:value-type="float" office:value="35.4084082" calcext:value-type="float">
            <text:p>35.4084082</text:p>
          </table:table-cell>
          <table:table-cell office:value-type="float" office:value="-87.8916937" calcext:value-type="float">
            <text:p>-87.8916937</text:p>
          </table:table-cell>
          <table:table-cell office:value-type="string" calcext:value-type="string">
            <text:p>352244N</text:p>
          </table:table-cell>
          <table:table-cell office:value-type="string" calcext:value-type="string">
            <text:p>0875215W</text:p>
          </table:table-cell>
          <table:table-cell office:value-type="float" office:value="35.3789646" calcext:value-type="float">
            <text:p>35.3789646</text:p>
          </table:table-cell>
          <table:table-cell office:value-type="float" office:value="-87.8708599" calcext:value-type="float">
            <text:p>-87.8708599</text:p>
          </table:table-cell>
          <table:table-cell office:value-type="float" office:value="125" calcext:value-type="float">
            <text:p>125</text:p>
          </table:table-cell>
          <table:table-cell office:value-type="float" office:value="410" calcext:value-type="float">
            <text:p>410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8759" calcext:value-type="float">
            <text:p>1298759</text:p>
          </table:table-cell>
          <table:table-cell office:value-type="string" calcext:value-type="string">
            <text:p>Quee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435N</text:p>
          </table:table-cell>
          <table:table-cell office:value-type="string" calcext:value-type="string">
            <text:p>0874025W</text:p>
          </table:table-cell>
          <table:table-cell office:value-type="float" office:value="35.4097978" calcext:value-type="float">
            <text:p>35.4097978</text:p>
          </table:table-cell>
          <table:table-cell office:value-type="float" office:value="-87.6736335" calcext:value-type="float">
            <text:p>-87.6736335</text:p>
          </table:table-cell>
          <table:table-cell office:value-type="string" calcext:value-type="string">
            <text:p>352257N</text:p>
          </table:table-cell>
          <table:table-cell office:value-type="string" calcext:value-type="string">
            <text:p>0874203W</text:p>
          </table:table-cell>
          <table:table-cell office:value-type="float" office:value="35.3825" calcext:value-type="float">
            <text:p>35.3825</text:p>
          </table:table-cell>
          <table:table-cell office:value-type="float" office:value="-87.7008333" calcext:value-type="float">
            <text:p>-87.7008333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005" calcext:value-type="float">
            <text:p>1299005</text:p>
          </table:table-cell>
          <table:table-cell office:value-type="string" calcext:value-type="string">
            <text:p>Rayburn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01N</text:p>
          </table:table-cell>
          <table:table-cell office:value-type="string" calcext:value-type="string">
            <text:p>0875510W</text:p>
          </table:table-cell>
          <table:table-cell office:value-type="float" office:value="35.2336904" calcext:value-type="float">
            <text:p>35.2336904</text:p>
          </table:table-cell>
          <table:table-cell office:value-type="float" office:value="-87.9194719" calcext:value-type="float">
            <text:p>-87.9194719</text:p>
          </table:table-cell>
          <table:table-cell office:value-type="string" calcext:value-type="string">
            <text:p>351004N</text:p>
          </table:table-cell>
          <table:table-cell office:value-type="string" calcext:value-type="string">
            <text:p>0875129W</text:p>
          </table:table-cell>
          <table:table-cell office:value-type="float" office:value="35.1678586" calcext:value-type="float">
            <text:p>35.1678586</text:p>
          </table:table-cell>
          <table:table-cell office:value-type="float" office:value="-87.858083" calcext:value-type="float">
            <text:p>-87.858083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044" calcext:value-type="float">
            <text:p>1299044</text:p>
          </table:table-cell>
          <table:table-cell office:value-type="string" calcext:value-type="string">
            <text:p>Red Dir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12N</text:p>
          </table:table-cell>
          <table:table-cell office:value-type="string" calcext:value-type="string">
            <text:p>0873444W</text:p>
          </table:table-cell>
          <table:table-cell office:value-type="float" office:value="35.3867435" calcext:value-type="float">
            <text:p>35.3867435</text:p>
          </table:table-cell>
          <table:table-cell office:value-type="float" office:value="-87.578909" calcext:value-type="float">
            <text:p>-87.578909</text:p>
          </table:table-cell>
          <table:table-cell office:value-type="string" calcext:value-type="string">
            <text:p>352239N</text:p>
          </table:table-cell>
          <table:table-cell office:value-type="string" calcext:value-type="string">
            <text:p>0873531W</text:p>
          </table:table-cell>
          <table:table-cell office:value-type="float" office:value="35.3775" calcext:value-type="float">
            <text:p>35.3775</text:p>
          </table:table-cell>
          <table:table-cell office:value-type="float" office:value="-87.5919444" calcext:value-type="float">
            <text:p>-87.5919444</text:p>
          </table:table-cell>
          <table:table-cell office:value-type="float" office:value="267" calcext:value-type="float">
            <text:p>267</text:p>
          </table:table-cell>
          <table:table-cell office:value-type="float" office:value="876" calcext:value-type="float">
            <text:p>876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304" calcext:value-type="float">
            <text:p>1299304</text:p>
          </table:table-cell>
          <table:table-cell office:value-type="string" calcext:value-type="string">
            <text:p>Ric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28N</text:p>
          </table:table-cell>
          <table:table-cell office:value-type="string" calcext:value-type="string">
            <text:p>0875110W</text:p>
          </table:table-cell>
          <table:table-cell office:value-type="float" office:value="35.0911935" calcext:value-type="float">
            <text:p>35.0911935</text:p>
          </table:table-cell>
          <table:table-cell office:value-type="float" office:value="-87.8528062" calcext:value-type="float">
            <text:p>-87.8528062</text:p>
          </table:table-cell>
          <table:table-cell office:value-type="string" calcext:value-type="string">
            <text:p>350632N</text:p>
          </table:table-cell>
          <table:table-cell office:value-type="string" calcext:value-type="string">
            <text:p>0874838W</text:p>
          </table:table-cell>
          <table:table-cell office:value-type="float" office:value="35.1088889" calcext:value-type="float">
            <text:p>35.1088889</text:p>
          </table:table-cell>
          <table:table-cell office:value-type="float" office:value="-87.8105556" calcext:value-type="float">
            <text:p>-87.8105556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435" calcext:value-type="float">
            <text:p>1299435</text:p>
          </table:table-cell>
          <table:table-cell office:value-type="string" calcext:value-type="string">
            <text:p>Right Fork Secon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45N</text:p>
          </table:table-cell>
          <table:table-cell office:value-type="string" calcext:value-type="string">
            <text:p>0875523W</text:p>
          </table:table-cell>
          <table:table-cell office:value-type="float" office:value="35.0459168" calcext:value-type="float">
            <text:p>35.0459168</text:p>
          </table:table-cell>
          <table:table-cell office:value-type="float" office:value="-87.9230862" calcext:value-type="float">
            <text:p>-87.9230862</text:p>
          </table:table-cell>
          <table:table-cell office:value-type="string" calcext:value-type="string">
            <text:p>350338N</text:p>
          </table:table-cell>
          <table:table-cell office:value-type="string" calcext:value-type="string">
            <text:p>0875138W</text:p>
          </table:table-cell>
          <table:table-cell office:value-type="float" office:value="35.0606387" calcext:value-type="float">
            <text:p>35.0606387</text:p>
          </table:table-cell>
          <table:table-cell office:value-type="float" office:value="-87.8605846" calcext:value-type="float">
            <text:p>-87.8605846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441" calcext:value-type="float">
            <text:p>1299441</text:p>
          </table:table-cell>
          <table:table-cell office:value-type="string" calcext:value-type="string">
            <text:p>Right Prong 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47N</text:p>
          </table:table-cell>
          <table:table-cell office:value-type="string" calcext:value-type="string">
            <text:p>0874928W</text:p>
          </table:table-cell>
          <table:table-cell office:value-type="float" office:value="35.3964642" calcext:value-type="float">
            <text:p>35.3964642</text:p>
          </table:table-cell>
          <table:table-cell office:value-type="float" office:value="-87.8244701" calcext:value-type="float">
            <text:p>-87.8244701</text:p>
          </table:table-cell>
          <table:table-cell office:value-type="string" calcext:value-type="string">
            <text:p>352341N</text:p>
          </table:table-cell>
          <table:table-cell office:value-type="string" calcext:value-type="string">
            <text:p>0874758W</text:p>
          </table:table-cell>
          <table:table-cell office:value-type="float" office:value="35.3947222" calcext:value-type="float">
            <text:p>35.3947222</text:p>
          </table:table-cell>
          <table:table-cell office:value-type="float" office:value="-87.7994444" calcext:value-type="float">
            <text:p>-87.7994444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546" calcext:value-type="float">
            <text:p>1299546</text:p>
          </table:table-cell>
          <table:table-cell office:value-type="string" calcext:value-type="string">
            <text:p>Roach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11N</text:p>
          </table:table-cell>
          <table:table-cell office:value-type="string" calcext:value-type="string">
            <text:p>0880018W</text:p>
          </table:table-cell>
          <table:table-cell office:value-type="float" office:value="35.3864643" calcext:value-type="float">
            <text:p>35.3864643</text:p>
          </table:table-cell>
          <table:table-cell office:value-type="float" office:value="-88.0050292" calcext:value-type="float">
            <text:p>-88.0050292</text:p>
          </table:table-cell>
          <table:table-cell office:value-type="string" calcext:value-type="string">
            <text:p>352049N</text:p>
          </table:table-cell>
          <table:table-cell office:value-type="string" calcext:value-type="string">
            <text:p>0880000W</text:p>
          </table:table-cell>
          <table:table-cell office:value-type="float" office:value="35.3470208" calcext:value-type="float">
            <text:p>35.3470208</text:p>
          </table:table-cell>
          <table:table-cell office:value-type="float" office:value="-88.0000289" calcext:value-type="float">
            <text:p>-88.0000289</text:p>
          </table:table-cell>
          <table:table-cell office:value-type="float" office:value="109" calcext:value-type="float">
            <text:p>109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69904" calcext:value-type="float">
            <text:p>1269904</text:p>
          </table:table-cell>
          <table:table-cell office:value-type="string" calcext:value-type="string">
            <text:p>Roanok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941N</text:p>
          </table:table-cell>
          <table:table-cell office:value-type="string" calcext:value-type="string">
            <text:p>0874918W</text:p>
          </table:table-cell>
          <table:table-cell office:value-type="float" office:value="35.1614699" calcext:value-type="float">
            <text:p>35.1614699</text:p>
          </table:table-cell>
          <table:table-cell office:value-type="float" office:value="-87.8216935" calcext:value-type="float">
            <text:p>-87.8216935</text:p>
          </table:table-cell>
          <table:table-cell office:value-type="string" calcext:value-type="string">
            <text:p>351041N</text:p>
          </table:table-cell>
          <table:table-cell office:value-type="string" calcext:value-type="string">
            <text:p>0874453W</text:p>
          </table:table-cell>
          <table:table-cell office:value-type="float" office:value="35.1781362" calcext:value-type="float">
            <text:p>35.1781362</text:p>
          </table:table-cell>
          <table:table-cell office:value-type="float" office:value="-87.7480808" calcext:value-type="float">
            <text:p>-87.7480808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680" calcext:value-type="float">
            <text:p>1299680</text:p>
          </table:table-cell>
          <table:table-cell office:value-type="string" calcext:value-type="string">
            <text:p>Robinett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41N</text:p>
          </table:table-cell>
          <table:table-cell office:value-type="string" calcext:value-type="string">
            <text:p>0873830W</text:p>
          </table:table-cell>
          <table:table-cell office:value-type="float" office:value="35.4447973" calcext:value-type="float">
            <text:p>35.4447973</text:p>
          </table:table-cell>
          <table:table-cell office:value-type="float" office:value="-87.6416882" calcext:value-type="float">
            <text:p>-87.6416882</text:p>
          </table:table-cell>
          <table:table-cell office:value-type="string" calcext:value-type="string">
            <text:p>352333N</text:p>
          </table:table-cell>
          <table:table-cell office:value-type="string" calcext:value-type="string">
            <text:p>0873702W</text:p>
          </table:table-cell>
          <table:table-cell office:value-type="float" office:value="35.3925764" calcext:value-type="float">
            <text:p>35.3925764</text:p>
          </table:table-cell>
          <table:table-cell office:value-type="float" office:value="-87.6172432" calcext:value-type="float">
            <text:p>-87.6172432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683" calcext:value-type="float">
            <text:p>1299683</text:p>
          </table:table-cell>
          <table:table-cell office:value-type="string" calcext:value-type="string">
            <text:p>Robin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44N</text:p>
          </table:table-cell>
          <table:table-cell office:value-type="string" calcext:value-type="string">
            <text:p>0873707W</text:p>
          </table:table-cell>
          <table:table-cell office:value-type="float" office:value="35.2289687" calcext:value-type="float">
            <text:p>35.2289687</text:p>
          </table:table-cell>
          <table:table-cell office:value-type="float" office:value="-87.618633" calcext:value-type="float">
            <text:p>-87.618633</text:p>
          </table:table-cell>
          <table:table-cell office:value-type="string" calcext:value-type="string">
            <text:p>351508N</text:p>
          </table:table-cell>
          <table:table-cell office:value-type="string" calcext:value-type="string">
            <text:p>0873533W</text:p>
          </table:table-cell>
          <table:table-cell office:value-type="float" office:value="35.2523017" calcext:value-type="float">
            <text:p>35.2523017</text:p>
          </table:table-cell>
          <table:table-cell office:value-type="float" office:value="-87.592521" calcext:value-type="float">
            <text:p>-87.592521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6853" calcext:value-type="float">
            <text:p>1646853</text:p>
          </table:table-cell>
          <table:table-cell office:value-type="string" calcext:value-type="string">
            <text:p>Robinson Hollow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23N</text:p>
          </table:table-cell>
          <table:table-cell office:value-type="string" calcext:value-type="string">
            <text:p>0875024W</text:p>
          </table:table-cell>
          <table:table-cell office:value-type="float" office:value="35.2231353" calcext:value-type="float">
            <text:p>35.2231353</text:p>
          </table:table-cell>
          <table:table-cell office:value-type="float" office:value="-87.8400263" calcext:value-type="float">
            <text:p>-87.8400263</text:p>
          </table:table-cell>
          <table:table-cell office:value-type="string" calcext:value-type="string">
            <text:p>351156N</text:p>
          </table:table-cell>
          <table:table-cell office:value-type="string" calcext:value-type="string">
            <text:p>0875005W</text:p>
          </table:table-cell>
          <table:table-cell office:value-type="float" office:value="35.1988889" calcext:value-type="float">
            <text:p>35.1988889</text:p>
          </table:table-cell>
          <table:table-cell office:value-type="float" office:value="-87.8347222" calcext:value-type="float">
            <text:p>-87.8347222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99910" calcext:value-type="float">
            <text:p>1299910</text:p>
          </table:table-cell>
          <table:table-cell office:value-type="string" calcext:value-type="string">
            <text:p>Rocky 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43N</text:p>
          </table:table-cell>
          <table:table-cell office:value-type="string" calcext:value-type="string">
            <text:p>0874540W</text:p>
          </table:table-cell>
          <table:table-cell office:value-type="float" office:value="35.312022" calcext:value-type="float">
            <text:p>35.312022</text:p>
          </table:table-cell>
          <table:table-cell office:value-type="float" office:value="-87.7611357" calcext:value-type="float">
            <text:p>-87.7611357</text:p>
          </table:table-cell>
          <table:table-cell office:value-type="string" calcext:value-type="string">
            <text:p>351920N</text:p>
          </table:table-cell>
          <table:table-cell office:value-type="string" calcext:value-type="string">
            <text:p>0874700W</text:p>
          </table:table-cell>
          <table:table-cell office:value-type="float" office:value="35.3222222" calcext:value-type="float">
            <text:p>35.3222222</text:p>
          </table:table-cell>
          <table:table-cell office:value-type="float" office:value="-87.7833333" calcext:value-type="float">
            <text:p>-87.7833333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061" calcext:value-type="float">
            <text:p>1300061</text:p>
          </table:table-cell>
          <table:table-cell office:value-type="string" calcext:value-type="string">
            <text:p>Ros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35N</text:p>
          </table:table-cell>
          <table:table-cell office:value-type="string" calcext:value-type="string">
            <text:p>0875050W</text:p>
          </table:table-cell>
          <table:table-cell office:value-type="float" office:value="35.2931336" calcext:value-type="float">
            <text:p>35.2931336</text:p>
          </table:table-cell>
          <table:table-cell office:value-type="float" office:value="-87.8472483" calcext:value-type="float">
            <text:p>-87.8472483</text:p>
          </table:table-cell>
          <table:table-cell office:value-type="string" calcext:value-type="string">
            <text:p>351956N</text:p>
          </table:table-cell>
          <table:table-cell office:value-type="string" calcext:value-type="string">
            <text:p>0874957W</text:p>
          </table:table-cell>
          <table:table-cell office:value-type="float" office:value="35.3322222" calcext:value-type="float">
            <text:p>35.3322222</text:p>
          </table:table-cell>
          <table:table-cell office:value-type="float" office:value="-87.8325" calcext:value-type="float">
            <text:p>-87.8325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0125" calcext:value-type="float">
            <text:p>1300125</text:p>
          </table:table-cell>
          <table:table-cell office:value-type="string" calcext:value-type="string">
            <text:p>Ros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230N</text:p>
          </table:table-cell>
          <table:table-cell office:value-type="string" calcext:value-type="string">
            <text:p>0875554W</text:p>
          </table:table-cell>
          <table:table-cell office:value-type="float" office:value="35.3750757" calcext:value-type="float">
            <text:p>35.3750757</text:p>
          </table:table-cell>
          <table:table-cell office:value-type="float" office:value="-87.9316944" calcext:value-type="float">
            <text:p>-87.9316944</text:p>
          </table:table-cell>
          <table:table-cell office:value-type="string" calcext:value-type="string">
            <text:p>352234N</text:p>
          </table:table-cell>
          <table:table-cell office:value-type="string" calcext:value-type="string">
            <text:p>0875542W</text:p>
          </table:table-cell>
          <table:table-cell office:value-type="float" office:value="35.3761111" calcext:value-type="float">
            <text:p>35.3761111</text:p>
          </table:table-cell>
          <table:table-cell office:value-type="float" office:value="-87.9283333" calcext:value-type="float">
            <text:p>-87.9283333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65" calcext:value-type="float">
            <text:p>1326565</text:p>
          </table:table-cell>
          <table:table-cell office:value-type="string" calcext:value-type="string">
            <text:p>Scab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458N</text:p>
          </table:table-cell>
          <table:table-cell office:value-type="string" calcext:value-type="string">
            <text:p>0873756W</text:p>
          </table:table-cell>
          <table:table-cell office:value-type="float" office:value="35.2495239" calcext:value-type="float">
            <text:p>35.2495239</text:p>
          </table:table-cell>
          <table:table-cell office:value-type="float" office:value="-87.6322441" calcext:value-type="float">
            <text:p>-87.6322441</text:p>
          </table:table-cell>
          <table:table-cell office:value-type="string" calcext:value-type="string">
            <text:p>351645N</text:p>
          </table:table-cell>
          <table:table-cell office:value-type="string" calcext:value-type="string">
            <text:p>0874045W</text:p>
          </table:table-cell>
          <table:table-cell office:value-type="float" office:value="35.2792454" calcext:value-type="float">
            <text:p>35.2792454</text:p>
          </table:table-cell>
          <table:table-cell office:value-type="float" office:value="-87.6791895" calcext:value-type="float">
            <text:p>-87.6791895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1203" calcext:value-type="float">
            <text:p>1301203</text:p>
          </table:table-cell>
          <table:table-cell office:value-type="string" calcext:value-type="string">
            <text:p>Shakerag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24N</text:p>
          </table:table-cell>
          <table:table-cell office:value-type="string" calcext:value-type="string">
            <text:p>0875126W</text:p>
          </table:table-cell>
          <table:table-cell office:value-type="float" office:value="35.290078" calcext:value-type="float">
            <text:p>35.290078</text:p>
          </table:table-cell>
          <table:table-cell office:value-type="float" office:value="-87.8572484" calcext:value-type="float">
            <text:p>-87.8572484</text:p>
          </table:table-cell>
          <table:table-cell office:value-type="string" calcext:value-type="string">
            <text:p>351841N</text:p>
          </table:table-cell>
          <table:table-cell office:value-type="string" calcext:value-type="string">
            <text:p>0874723W</text:p>
          </table:table-cell>
          <table:table-cell office:value-type="float" office:value="35.3113889" calcext:value-type="float">
            <text:p>35.3113889</text:p>
          </table:table-cell>
          <table:table-cell office:value-type="float" office:value="-87.7897222" calcext:value-type="float">
            <text:p>-87.7897222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550" calcext:value-type="float">
            <text:p>1303550</text:p>
          </table:table-cell>
          <table:table-cell office:value-type="string" calcext:value-type="string">
            <text:p>Shawnette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08N</text:p>
          </table:table-cell>
          <table:table-cell office:value-type="string" calcext:value-type="string">
            <text:p>0873616W</text:p>
          </table:table-cell>
          <table:table-cell office:value-type="float" office:value="35.185636" calcext:value-type="float">
            <text:p>35.185636</text:p>
          </table:table-cell>
          <table:table-cell office:value-type="float" office:value="-87.6044667" calcext:value-type="float">
            <text:p>-87.6044667</text:p>
          </table:table-cell>
          <table:table-cell office:value-type="string" calcext:value-type="string">
            <text:p>351043N</text:p>
          </table:table-cell>
          <table:table-cell office:value-type="string" calcext:value-type="string">
            <text:p>0874344W</text:p>
          </table:table-cell>
          <table:table-cell office:value-type="float" office:value="35.1786917" calcext:value-type="float">
            <text:p>35.1786917</text:p>
          </table:table-cell>
          <table:table-cell office:value-type="float" office:value="-87.7289137" calcext:value-type="float">
            <text:p>-87.7289137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224" calcext:value-type="float">
            <text:p>1270224</text:p>
          </table:table-cell>
          <table:table-cell office:value-type="string" calcext:value-type="string">
            <text:p>Sho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4N</text:p>
          </table:table-cell>
          <table:table-cell office:value-type="string" calcext:value-type="string">
            <text:p>0874201W</text:p>
          </table:table-cell>
          <table:table-cell office:value-type="float" office:value="35.4567409" calcext:value-type="float">
            <text:p>35.4567409</text:p>
          </table:table-cell>
          <table:table-cell office:value-type="float" office:value="-87.7003007" calcext:value-type="float">
            <text:p>-87.7003007</text:p>
          </table:table-cell>
          <table:table-cell office:value-type="string" calcext:value-type="string">
            <text:p>352752N</text:p>
          </table:table-cell>
          <table:table-cell office:value-type="string" calcext:value-type="string">
            <text:p>0874245W</text:p>
          </table:table-cell>
          <table:table-cell office:value-type="float" office:value="35.4644444" calcext:value-type="float">
            <text:p>35.4644444</text:p>
          </table:table-cell>
          <table:table-cell office:value-type="float" office:value="-87.7125" calcext:value-type="float">
            <text:p>-87.7125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67" calcext:value-type="float">
            <text:p>1326567</text:p>
          </table:table-cell>
          <table:table-cell office:value-type="string" calcext:value-type="string">
            <text:p>Simmon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47N</text:p>
          </table:table-cell>
          <table:table-cell office:value-type="string" calcext:value-type="string">
            <text:p>0874514W</text:p>
          </table:table-cell>
          <table:table-cell office:value-type="float" office:value="35.3631319" calcext:value-type="float">
            <text:p>35.3631319</text:p>
          </table:table-cell>
          <table:table-cell office:value-type="float" office:value="-87.7539133" calcext:value-type="float">
            <text:p>-87.7539133</text:p>
          </table:table-cell>
          <table:table-cell office:value-type="string" calcext:value-type="string">
            <text:p>352030N</text:p>
          </table:table-cell>
          <table:table-cell office:value-type="string" calcext:value-type="string">
            <text:p>0874233W</text:p>
          </table:table-cell>
          <table:table-cell office:value-type="float" office:value="35.3417437" calcext:value-type="float">
            <text:p>35.3417437</text:p>
          </table:table-cell>
          <table:table-cell office:value-type="float" office:value="-87.7091901" calcext:value-type="float">
            <text:p>-87.7091901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557" calcext:value-type="float">
            <text:p>1270557</text:p>
          </table:table-cell>
          <table:table-cell office:value-type="string" calcext:value-type="string">
            <text:p>Smith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328N</text:p>
          </table:table-cell>
          <table:table-cell office:value-type="string" calcext:value-type="string">
            <text:p>0875026W</text:p>
          </table:table-cell>
          <table:table-cell office:value-type="float" office:value="35.3911865" calcext:value-type="float">
            <text:p>35.3911865</text:p>
          </table:table-cell>
          <table:table-cell office:value-type="float" office:value="-87.8405816" calcext:value-type="float">
            <text:p>-87.8405816</text:p>
          </table:table-cell>
          <table:table-cell office:value-type="string" calcext:value-type="string">
            <text:p>352347N</text:p>
          </table:table-cell>
          <table:table-cell office:value-type="string" calcext:value-type="string">
            <text:p>0874928W</text:p>
          </table:table-cell>
          <table:table-cell office:value-type="float" office:value="35.3963889" calcext:value-type="float">
            <text:p>35.3963889</text:p>
          </table:table-cell>
          <table:table-cell office:value-type="float" office:value="-87.8244444" calcext:value-type="float">
            <text:p>-87.8244444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68" calcext:value-type="float">
            <text:p>1326568</text:p>
          </table:table-cell>
          <table:table-cell office:value-type="string" calcext:value-type="string">
            <text:p>South Fork Blowing Springs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152N</text:p>
          </table:table-cell>
          <table:table-cell office:value-type="string" calcext:value-type="string">
            <text:p>0873817W</text:p>
          </table:table-cell>
          <table:table-cell office:value-type="float" office:value="35.3645213" calcext:value-type="float">
            <text:p>35.3645213</text:p>
          </table:table-cell>
          <table:table-cell office:value-type="float" office:value="-87.6380772" calcext:value-type="float">
            <text:p>-87.6380772</text:p>
          </table:table-cell>
          <table:table-cell office:value-type="string" calcext:value-type="string">
            <text:p>352152N</text:p>
          </table:table-cell>
          <table:table-cell office:value-type="string" calcext:value-type="string">
            <text:p>0873600W</text:p>
          </table:table-cell>
          <table:table-cell office:value-type="float" office:value="35.3645215" calcext:value-type="float">
            <text:p>35.3645215</text:p>
          </table:table-cell>
          <table:table-cell office:value-type="float" office:value="-87.6000207" calcext:value-type="float">
            <text:p>-87.6000207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745" calcext:value-type="float">
            <text:p>1303745</text:p>
          </table:table-cell>
          <table:table-cell office:value-type="string" calcext:value-type="string">
            <text:p>Spai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159N</text:p>
          </table:table-cell>
          <table:table-cell office:value-type="string" calcext:value-type="string">
            <text:p>0874417W</text:p>
          </table:table-cell>
          <table:table-cell office:value-type="float" office:value="35.0331389" calcext:value-type="float">
            <text:p>35.0331389</text:p>
          </table:table-cell>
          <table:table-cell office:value-type="float" office:value="-87.7380824" calcext:value-type="float">
            <text:p>-87.7380824</text:p>
          </table:table-cell>
          <table:table-cell office:value-type="string" calcext:value-type="string">
            <text:p>350452N</text:p>
          </table:table-cell>
          <table:table-cell office:value-type="string" calcext:value-type="string">
            <text:p>0874537W</text:p>
          </table:table-cell>
          <table:table-cell office:value-type="float" office:value="35.0811936" calcext:value-type="float">
            <text:p>35.0811936</text:p>
          </table:table-cell>
          <table:table-cell office:value-type="float" office:value="-87.7603044" calcext:value-type="float">
            <text:p>-87.7603044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779" calcext:value-type="float">
            <text:p>1303779</text:p>
          </table:table-cell>
          <table:table-cell office:value-type="string" calcext:value-type="string">
            <text:p>Sprinkle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43N</text:p>
          </table:table-cell>
          <table:table-cell office:value-type="string" calcext:value-type="string">
            <text:p>0874304W</text:p>
          </table:table-cell>
          <table:table-cell office:value-type="float" office:value="35.4286859" calcext:value-type="float">
            <text:p>35.4286859</text:p>
          </table:table-cell>
          <table:table-cell office:value-type="float" office:value="-87.7178012" calcext:value-type="float">
            <text:p>-87.7178012</text:p>
          </table:table-cell>
          <table:table-cell office:value-type="string" calcext:value-type="string">
            <text:p>352416N</text:p>
          </table:table-cell>
          <table:table-cell office:value-type="string" calcext:value-type="string">
            <text:p>0874258W</text:p>
          </table:table-cell>
          <table:table-cell office:value-type="float" office:value="35.4044444" calcext:value-type="float">
            <text:p>35.4044444</text:p>
          </table:table-cell>
          <table:table-cell office:value-type="float" office:value="-87.7161111" calcext:value-type="float">
            <text:p>-87.7161111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287" calcext:value-type="float">
            <text:p>1271287</text:p>
          </table:table-cell>
          <table:table-cell office:value-type="string" calcext:value-type="string">
            <text:p>Stave Mi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29N</text:p>
          </table:table-cell>
          <table:table-cell office:value-type="string" calcext:value-type="string">
            <text:p>0875838W</text:p>
          </table:table-cell>
          <table:table-cell office:value-type="float" office:value="35.1081378" calcext:value-type="float">
            <text:p>35.1081378</text:p>
          </table:table-cell>
          <table:table-cell office:value-type="float" office:value="-87.9772529" calcext:value-type="float">
            <text:p>-87.9772529</text:p>
          </table:table-cell>
          <table:table-cell office:value-type="string" calcext:value-type="string">
            <text:p>350540N</text:p>
          </table:table-cell>
          <table:table-cell office:value-type="string" calcext:value-type="string">
            <text:p>0875719W</text:p>
          </table:table-cell>
          <table:table-cell office:value-type="float" office:value="35.0944444" calcext:value-type="float">
            <text:p>35.0944444</text:p>
          </table:table-cell>
          <table:table-cell office:value-type="float" office:value="-87.9552778" calcext:value-type="float">
            <text:p>-87.9552778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70" calcext:value-type="float">
            <text:p>1326570</text:p>
          </table:table-cell>
          <table:table-cell office:value-type="string" calcext:value-type="string">
            <text:p>Stoeball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10N</text:p>
          </table:table-cell>
          <table:table-cell office:value-type="string" calcext:value-type="string">
            <text:p>0873922W</text:p>
          </table:table-cell>
          <table:table-cell office:value-type="float" office:value="35.2528572" calcext:value-type="float">
            <text:p>35.2528572</text:p>
          </table:table-cell>
          <table:table-cell office:value-type="float" office:value="-87.6561335" calcext:value-type="float">
            <text:p>-87.6561335</text:p>
          </table:table-cell>
          <table:table-cell office:value-type="string" calcext:value-type="string">
            <text:p>351453N</text:p>
          </table:table-cell>
          <table:table-cell office:value-type="string" calcext:value-type="string">
            <text:p>0874038W</text:p>
          </table:table-cell>
          <table:table-cell office:value-type="float" office:value="35.248135" calcext:value-type="float">
            <text:p>35.248135</text:p>
          </table:table-cell>
          <table:table-cell office:value-type="float" office:value="-87.6772451" calcext:value-type="float">
            <text:p>-87.6772451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620" calcext:value-type="float">
            <text:p>1271620</text:p>
          </table:table-cell>
          <table:table-cell office:value-type="string" calcext:value-type="string">
            <text:p>Stult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33N</text:p>
          </table:table-cell>
          <table:table-cell office:value-type="string" calcext:value-type="string">
            <text:p>0873802W</text:p>
          </table:table-cell>
          <table:table-cell office:value-type="float" office:value="35.0425826" calcext:value-type="float">
            <text:p>35.0425826</text:p>
          </table:table-cell>
          <table:table-cell office:value-type="float" office:value="-87.6339138" calcext:value-type="float">
            <text:p>-87.6339138</text:p>
          </table:table-cell>
          <table:table-cell office:value-type="string" calcext:value-type="string">
            <text:p>350627N</text:p>
          </table:table-cell>
          <table:table-cell office:value-type="string" calcext:value-type="string">
            <text:p>0874450W</text:p>
          </table:table-cell>
          <table:table-cell office:value-type="float" office:value="35.1075" calcext:value-type="float">
            <text:p>35.1075</text:p>
          </table:table-cell>
          <table:table-cell office:value-type="float" office:value="-87.7472222" calcext:value-type="float">
            <text:p>-87.7472222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3889" calcext:value-type="float">
            <text:p>1303889</text:p>
          </table:table-cell>
          <table:table-cell office:value-type="string" calcext:value-type="string">
            <text:p>Suckste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53N</text:p>
          </table:table-cell>
          <table:table-cell office:value-type="string" calcext:value-type="string">
            <text:p>0873430W</text:p>
          </table:table-cell>
          <table:table-cell office:value-type="float" office:value="35.2648014" calcext:value-type="float">
            <text:p>35.2648014</text:p>
          </table:table-cell>
          <table:table-cell office:value-type="float" office:value="-87.5750206" calcext:value-type="float">
            <text:p>-87.5750206</text:p>
          </table:table-cell>
          <table:table-cell office:value-type="string" calcext:value-type="string">
            <text:p>351632N</text:p>
          </table:table-cell>
          <table:table-cell office:value-type="string" calcext:value-type="string">
            <text:p>0873638W</text:p>
          </table:table-cell>
          <table:table-cell office:value-type="float" office:value="35.2755556" calcext:value-type="float">
            <text:p>35.2755556</text:p>
          </table:table-cell>
          <table:table-cell office:value-type="float" office:value="-87.6105556" calcext:value-type="float">
            <text:p>-87.6105556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1946" calcext:value-type="float">
            <text:p>1271946</text:p>
          </table:table-cell>
          <table:table-cell office:value-type="string" calcext:value-type="string">
            <text:p>Swanega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344N</text:p>
          </table:table-cell>
          <table:table-cell office:value-type="string" calcext:value-type="string">
            <text:p>0873815W</text:p>
          </table:table-cell>
          <table:table-cell office:value-type="float" office:value="35.0623045" calcext:value-type="float">
            <text:p>35.0623045</text:p>
          </table:table-cell>
          <table:table-cell office:value-type="float" office:value="-87.6375247" calcext:value-type="float">
            <text:p>-87.6375247</text:p>
          </table:table-cell>
          <table:table-cell office:value-type="string" calcext:value-type="string">
            <text:p>350746N</text:p>
          </table:table-cell>
          <table:table-cell office:value-type="string" calcext:value-type="string">
            <text:p>0873852W</text:p>
          </table:table-cell>
          <table:table-cell office:value-type="float" office:value="35.1295257" calcext:value-type="float">
            <text:p>35.1295257</text:p>
          </table:table-cell>
          <table:table-cell office:value-type="float" office:value="-87.6478017" calcext:value-type="float">
            <text:p>-87.6478017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Whitte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71" calcext:value-type="float">
            <text:p>1326571</text:p>
          </table:table-cell>
          <table:table-cell office:value-type="string" calcext:value-type="string">
            <text:p>Sweetwat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500N</text:p>
          </table:table-cell>
          <table:table-cell office:value-type="string" calcext:value-type="string">
            <text:p>0873835W</text:p>
          </table:table-cell>
          <table:table-cell office:value-type="float" office:value="35.2500794" calcext:value-type="float">
            <text:p>35.2500794</text:p>
          </table:table-cell>
          <table:table-cell office:value-type="float" office:value="-87.6430777" calcext:value-type="float">
            <text:p>-87.6430777</text:p>
          </table:table-cell>
          <table:table-cell office:value-type="string" calcext:value-type="string">
            <text:p>351454N</text:p>
          </table:table-cell>
          <table:table-cell office:value-type="string" calcext:value-type="string">
            <text:p>0874152W</text:p>
          </table:table-cell>
          <table:table-cell office:value-type="float" office:value="35.2483333" calcext:value-type="float">
            <text:p>35.2483333</text:p>
          </table:table-cell>
          <table:table-cell office:value-type="float" office:value="-87.6977778" calcext:value-type="float">
            <text:p>-87.6977778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066" calcext:value-type="float">
            <text:p>1272066</text:p>
          </table:table-cell>
          <table:table-cell office:value-type="string" calcext:value-type="string">
            <text:p>Tall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213N</text:p>
          </table:table-cell>
          <table:table-cell office:value-type="string" calcext:value-type="string">
            <text:p>0875645W</text:p>
          </table:table-cell>
          <table:table-cell office:value-type="float" office:value="35.0370282" calcext:value-type="float">
            <text:p>35.0370282</text:p>
          </table:table-cell>
          <table:table-cell office:value-type="float" office:value="-87.9458645" calcext:value-type="float">
            <text:p>-87.9458645</text:p>
          </table:table-cell>
          <table:table-cell office:value-type="string" calcext:value-type="string">
            <text:p>350131N</text:p>
          </table:table-cell>
          <table:table-cell office:value-type="string" calcext:value-type="string">
            <text:p>0875250W</text:p>
          </table:table-cell>
          <table:table-cell office:value-type="float" office:value="35.0252778" calcext:value-type="float">
            <text:p>35.0252778</text:p>
          </table:table-cell>
          <table:table-cell office:value-type="float" office:value="-87.8805556" calcext:value-type="float">
            <text:p>-87.8805556</text:p>
          </table:table-cell>
          <table:table-cell office:value-type="float" office:value="173" calcext:value-type="float">
            <text:p>173</text:p>
          </table:table-cell>
          <table:table-cell office:value-type="float" office:value="568" calcext:value-type="float">
            <text:p>568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507" calcext:value-type="float">
            <text:p>1272507</text:p>
          </table:table-cell>
          <table:table-cell office:value-type="string" calcext:value-type="string">
            <text:p>Thompson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32N</text:p>
          </table:table-cell>
          <table:table-cell office:value-type="string" calcext:value-type="string">
            <text:p>0880004W</text:p>
          </table:table-cell>
          <table:table-cell office:value-type="float" office:value="35.42563" calcext:value-type="float">
            <text:p>35.42563</text:p>
          </table:table-cell>
          <table:table-cell office:value-type="float" office:value="-88.0011402" calcext:value-type="float">
            <text:p>-88.0011402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75916W</text:p>
          </table:table-cell>
          <table:table-cell office:value-type="float" office:value="35.4503515" calcext:value-type="float">
            <text:p>35.4503515</text:p>
          </table:table-cell>
          <table:table-cell office:value-type="float" office:value="-87.9878067" calcext:value-type="float">
            <text:p>-87.9878067</text:p>
          </table:table-cell>
          <table:table-cell office:value-type="float" office:value="111" calcext:value-type="float">
            <text:p>111</text:p>
          </table:table-cell>
          <table:table-cell office:value-type="float" office:value="364" calcext:value-type="float">
            <text:p>364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640" calcext:value-type="float">
            <text:p>1272640</text:p>
          </table:table-cell>
          <table:table-cell office:value-type="string" calcext:value-type="string">
            <text:p>Tilley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120N</text:p>
          </table:table-cell>
          <table:table-cell office:value-type="string" calcext:value-type="string">
            <text:p>0875658W</text:p>
          </table:table-cell>
          <table:table-cell office:value-type="float" office:value="35.1889692" calcext:value-type="float">
            <text:p>35.1889692</text:p>
          </table:table-cell>
          <table:table-cell office:value-type="float" office:value="-87.9494732" calcext:value-type="float">
            <text:p>-87.9494732</text:p>
          </table:table-cell>
          <table:table-cell office:value-type="string" calcext:value-type="string">
            <text:p>351102N</text:p>
          </table:table-cell>
          <table:table-cell office:value-type="string" calcext:value-type="string">
            <text:p>0875453W</text:p>
          </table:table-cell>
          <table:table-cell office:value-type="float" office:value="35.1838889" calcext:value-type="float">
            <text:p>35.1838889</text:p>
          </table:table-cell>
          <table:table-cell office:value-type="float" office:value="-87.9147222" calcext:value-type="float">
            <text:p>-87.9147222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937" calcext:value-type="float">
            <text:p>1272937</text:p>
          </table:table-cell>
          <table:table-cell office:value-type="string" calcext:value-type="string">
            <text:p>Tucker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648N</text:p>
          </table:table-cell>
          <table:table-cell office:value-type="string" calcext:value-type="string">
            <text:p>0873932W</text:p>
          </table:table-cell>
          <table:table-cell office:value-type="float" office:value="35.4467416" calcext:value-type="float">
            <text:p>35.4467416</text:p>
          </table:table-cell>
          <table:table-cell office:value-type="float" office:value="-87.6589108" calcext:value-type="float">
            <text:p>-87.6589108</text:p>
          </table:table-cell>
          <table:table-cell office:value-type="string" calcext:value-type="string">
            <text:p>352905N</text:p>
          </table:table-cell>
          <table:table-cell office:value-type="string" calcext:value-type="string">
            <text:p>0874043W</text:p>
          </table:table-cell>
          <table:table-cell office:value-type="float" office:value="35.4847222" calcext:value-type="float">
            <text:p>35.4847222</text:p>
          </table:table-cell>
          <table:table-cell office:value-type="float" office:value="-87.6786111" calcext:value-type="float">
            <text:p>-87.6786111</text:p>
          </table:table-cell>
          <table:table-cell office:value-type="float" office:value="185" calcext:value-type="float">
            <text:p>185</text:p>
          </table:table-cell>
          <table:table-cell office:value-type="float" office:value="607" calcext:value-type="float">
            <text:p>607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2977" calcext:value-type="float">
            <text:p>1272977</text:p>
          </table:table-cell>
          <table:table-cell office:value-type="string" calcext:value-type="string">
            <text:p>Tu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830N</text:p>
          </table:table-cell>
          <table:table-cell office:value-type="string" calcext:value-type="string">
            <text:p>0875741W</text:p>
          </table:table-cell>
          <table:table-cell office:value-type="float" office:value="35.3084107" calcext:value-type="float">
            <text:p>35.3084107</text:p>
          </table:table-cell>
          <table:table-cell office:value-type="float" office:value="-87.961417" calcext:value-type="float">
            <text:p>-87.961417</text:p>
          </table:table-cell>
          <table:table-cell office:value-type="string" calcext:value-type="string">
            <text:p>351937N</text:p>
          </table:table-cell>
          <table:table-cell office:value-type="string" calcext:value-type="string">
            <text:p>0875710W</text:p>
          </table:table-cell>
          <table:table-cell office:value-type="float" office:value="35.3269444" calcext:value-type="float">
            <text:p>35.3269444</text:p>
          </table:table-cell>
          <table:table-cell office:value-type="float" office:value="-87.9527778" calcext:value-type="float">
            <text:p>-87.9527778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809" calcext:value-type="float">
            <text:p>1302809</text:p>
          </table:table-cell>
          <table:table-cell office:value-type="string" calcext:value-type="string">
            <text:p>Upvine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542N</text:p>
          </table:table-cell>
          <table:table-cell office:value-type="string" calcext:value-type="string">
            <text:p>0875200W</text:p>
          </table:table-cell>
          <table:table-cell office:value-type="float" office:value="35.0950824" calcext:value-type="float">
            <text:p>35.0950824</text:p>
          </table:table-cell>
          <table:table-cell office:value-type="float" office:value="-87.8666953" calcext:value-type="float">
            <text:p>-87.8666953</text:p>
          </table:table-cell>
          <table:table-cell office:value-type="string" calcext:value-type="string">
            <text:p>350654N</text:p>
          </table:table-cell>
          <table:table-cell office:value-type="string" calcext:value-type="string">
            <text:p>0875037W</text:p>
          </table:table-cell>
          <table:table-cell office:value-type="float" office:value="35.115" calcext:value-type="float">
            <text:p>35.115</text:p>
          </table:table-cell>
          <table:table-cell office:value-type="float" office:value="-87.8436111" calcext:value-type="float">
            <text:p>-87.8436111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Cypress Inn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4408" calcext:value-type="float">
            <text:p>1304408</text:p>
          </table:table-cell>
          <table:table-cell office:value-type="string" calcext:value-type="string">
            <text:p>Waterfall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236N</text:p>
          </table:table-cell>
          <table:table-cell office:value-type="string" calcext:value-type="string">
            <text:p>0874928W</text:p>
          </table:table-cell>
          <table:table-cell office:value-type="float" office:value="35.21008" calcext:value-type="float">
            <text:p>35.21008</text:p>
          </table:table-cell>
          <table:table-cell office:value-type="float" office:value="-87.8244706" calcext:value-type="float">
            <text:p>-87.8244706</text:p>
          </table:table-cell>
          <table:table-cell office:value-type="string" calcext:value-type="string">
            <text:p>351243N</text:p>
          </table:table-cell>
          <table:table-cell office:value-type="string" calcext:value-type="string">
            <text:p>0874313W</text:p>
          </table:table-cell>
          <table:table-cell office:value-type="float" office:value="35.2120244" calcext:value-type="float">
            <text:p>35.2120244</text:p>
          </table:table-cell>
          <table:table-cell office:value-type="float" office:value="-87.7203021" calcext:value-type="float">
            <text:p>-87.7203021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3975" calcext:value-type="float">
            <text:p>1273975</text:p>
          </table:table-cell>
          <table:table-cell office:value-type="string" calcext:value-type="string">
            <text:p>Weatherford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302N</text:p>
          </table:table-cell>
          <table:table-cell office:value-type="string" calcext:value-type="string">
            <text:p>0875744W</text:p>
          </table:table-cell>
          <table:table-cell office:value-type="float" office:value="35.2173019" calcext:value-type="float">
            <text:p>35.2173019</text:p>
          </table:table-cell>
          <table:table-cell office:value-type="float" office:value="-87.9622507" calcext:value-type="float">
            <text:p>-87.9622507</text:p>
          </table:table-cell>
          <table:table-cell office:value-type="string" calcext:value-type="string">
            <text:p>350613N</text:p>
          </table:table-cell>
          <table:table-cell office:value-type="string" calcext:value-type="string">
            <text:p>0874833W</text:p>
          </table:table-cell>
          <table:table-cell office:value-type="float" office:value="35.1036932" calcext:value-type="float">
            <text:p>35.1036932</text:p>
          </table:table-cell>
          <table:table-cell office:value-type="float" office:value="-87.8091941" calcext:value-type="float">
            <text:p>-87.8091941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637" calcext:value-type="float">
            <text:p>1326637</text:p>
          </table:table-cell>
          <table:table-cell office:value-type="string" calcext:value-type="string">
            <text:p>West Fork Fortyeight Creek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1748N</text:p>
          </table:table-cell>
          <table:table-cell office:value-type="string" calcext:value-type="string">
            <text:p>0873907W</text:p>
          </table:table-cell>
          <table:table-cell office:value-type="float" office:value="35.2967451" calcext:value-type="float">
            <text:p>35.2967451</text:p>
          </table:table-cell>
          <table:table-cell office:value-type="float" office:value="-87.6519666" calcext:value-type="float">
            <text:p>-87.6519666</text:p>
          </table:table-cell>
          <table:table-cell office:value-type="string" calcext:value-type="string">
            <text:p>351723N</text:p>
          </table:table-cell>
          <table:table-cell office:value-type="string" calcext:value-type="string">
            <text:p>0874054W</text:p>
          </table:table-cell>
          <table:table-cell office:value-type="float" office:value="35.2897222" calcext:value-type="float">
            <text:p>35.2897222</text:p>
          </table:table-cell>
          <table:table-cell office:value-type="float" office:value="-87.6816667" calcext:value-type="float">
            <text:p>-87.6816667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633" calcext:value-type="float">
            <text:p>1274633</text:p>
          </table:table-cell>
          <table:table-cell office:value-type="string" calcext:value-type="string">
            <text:p>Williams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0646N</text:p>
          </table:table-cell>
          <table:table-cell office:value-type="string" calcext:value-type="string">
            <text:p>0873633W</text:p>
          </table:table-cell>
          <table:table-cell office:value-type="float" office:value="35.1128592" calcext:value-type="float">
            <text:p>35.1128592</text:p>
          </table:table-cell>
          <table:table-cell office:value-type="float" office:value="-87.6091902" calcext:value-type="float">
            <text:p>-87.6091902</text:p>
          </table:table-cell>
          <table:table-cell office:value-type="string" calcext:value-type="string">
            <text:p>350806N</text:p>
          </table:table-cell>
          <table:table-cell office:value-type="string" calcext:value-type="string">
            <text:p>0873617W</text:p>
          </table:table-cell>
          <table:table-cell office:value-type="float" office:value="35.1350811" calcext:value-type="float">
            <text:p>35.1350811</text:p>
          </table:table-cell>
          <table:table-cell office:value-type="float" office:value="-87.6047452" calcext:value-type="float">
            <text:p>-87.6047452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4896" calcext:value-type="float">
            <text:p>1274896</text:p>
          </table:table-cell>
          <table:table-cell office:value-type="string" calcext:value-type="string">
            <text:p>Wisdom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553N</text:p>
          </table:table-cell>
          <table:table-cell office:value-type="string" calcext:value-type="string">
            <text:p>0874248W</text:p>
          </table:table-cell>
          <table:table-cell office:value-type="float" office:value="35.4314636" calcext:value-type="float">
            <text:p>35.4314636</text:p>
          </table:table-cell>
          <table:table-cell office:value-type="float" office:value="-87.7133566" calcext:value-type="float">
            <text:p>-87.7133566</text:p>
          </table:table-cell>
          <table:table-cell office:value-type="string" calcext:value-type="string">
            <text:p>352446N</text:p>
          </table:table-cell>
          <table:table-cell office:value-type="string" calcext:value-type="string">
            <text:p>0874200W</text:p>
          </table:table-cell>
          <table:table-cell office:value-type="float" office:value="35.4127778" calcext:value-type="float">
            <text:p>35.4127778</text:p>
          </table:table-cell>
          <table:table-cell office:value-type="float" office:value="-87.7" calcext:value-type="float">
            <text:p>-87.7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5153" calcext:value-type="float">
            <text:p>1275153</text:p>
          </table:table-cell>
          <table:table-cell office:value-type="string" calcext:value-type="string">
            <text:p>Wright Branch</text:p>
          </table:table-cell>
          <table:table-cell office:value-type="string" calcext:value-type="string">
            <text:p>Stream</text:p>
          </table:table-cell>
          <table:table-cell office:value-type="string" calcext:value-type="string">
            <text:p>352725N</text:p>
          </table:table-cell>
          <table:table-cell office:value-type="string" calcext:value-type="string">
            <text:p>0874346W</text:p>
          </table:table-cell>
          <table:table-cell office:value-type="float" office:value="35.4570183" calcext:value-type="float">
            <text:p>35.4570183</text:p>
          </table:table-cell>
          <table:table-cell office:value-type="float" office:value="-87.7294681" calcext:value-type="float">
            <text:p>-87.7294681</text:p>
          </table:table-cell>
          <table:table-cell office:value-type="string" calcext:value-type="string">
            <text:p>352815N</text:p>
          </table:table-cell>
          <table:table-cell office:value-type="string" calcext:value-type="string">
            <text:p>0874357W</text:p>
          </table:table-cell>
          <table:table-cell office:value-type="float" office:value="35.4708333" calcext:value-type="float">
            <text:p>35.4708333</text:p>
          </table:table-cell>
          <table:table-cell office:value-type="float" office:value="-87.7325" calcext:value-type="float">
            <text:p>-87.7325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6208" calcext:value-type="float">
            <text:p>1276208</text:p>
          </table:table-cell>
          <table:table-cell office:value-type="string" calcext:value-type="string">
            <text:p>Bald Knob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531N</text:p>
          </table:table-cell>
          <table:table-cell office:value-type="string" calcext:value-type="string">
            <text:p>0873821W</text:p>
          </table:table-cell>
          <table:table-cell office:value-type="float" office:value="35.4253533" calcext:value-type="float">
            <text:p>35.4253533</text:p>
          </table:table-cell>
          <table:table-cell office:value-type="float" office:value="-87.6391882" calcext:value-type="float">
            <text:p>-87.6391882</text:p>
          </table:table-cell>
          <table:table-cell table:number-columns-repeated="4"/>
          <table:table-cell office:value-type="float" office:value="286" calcext:value-type="float">
            <text:p>286</text:p>
          </table:table-cell>
          <table:table-cell office:value-type="float" office:value="938" calcext:value-type="float">
            <text:p>938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9753" calcext:value-type="float">
            <text:p>1279753</text:p>
          </table:table-cell>
          <table:table-cell office:value-type="string" calcext:value-type="string">
            <text:p>Carrollville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338N</text:p>
          </table:table-cell>
          <table:table-cell office:value-type="string" calcext:value-type="string">
            <text:p>0875813W</text:p>
          </table:table-cell>
          <table:table-cell office:value-type="float" office:value="35.3939641" calcext:value-type="float">
            <text:p>35.3939641</text:p>
          </table:table-cell>
          <table:table-cell office:value-type="float" office:value="-87.9703063" calcext:value-type="float">
            <text:p>-87.9703063</text:p>
          </table:table-cell>
          <table:table-cell table:number-columns-repeated="4"/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2107" calcext:value-type="float">
            <text:p>1282107</text:p>
          </table:table-cell>
          <table:table-cell office:value-type="string" calcext:value-type="string">
            <text:p>Davidson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755N</text:p>
          </table:table-cell>
          <table:table-cell office:value-type="string" calcext:value-type="string">
            <text:p>0875810W</text:p>
          </table:table-cell>
          <table:table-cell office:value-type="float" office:value="35.2986887" calcext:value-type="float">
            <text:p>35.2986887</text:p>
          </table:table-cell>
          <table:table-cell office:value-type="float" office:value="-87.9694726" calcext:value-type="float">
            <text:p>-87.9694726</text:p>
          </table:table-cell>
          <table:table-cell table:number-columns-repeated="4"/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02733" calcext:value-type="float">
            <text:p>1302733</text:p>
          </table:table-cell>
          <table:table-cell office:value-type="string" calcext:value-type="string">
            <text:p>Davi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15N</text:p>
          </table:table-cell>
          <table:table-cell office:value-type="string" calcext:value-type="string">
            <text:p>0875538W</text:p>
          </table:table-cell>
          <table:table-cell office:value-type="float" office:value="35.2709117" calcext:value-type="float">
            <text:p>35.2709117</text:p>
          </table:table-cell>
          <table:table-cell office:value-type="float" office:value="-87.9272496" calcext:value-type="float">
            <text:p>-87.927249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83082" calcext:value-type="float">
            <text:p>1283082</text:p>
          </table:table-cell>
          <table:table-cell office:value-type="string" calcext:value-type="string">
            <text:p>Dug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108N</text:p>
          </table:table-cell>
          <table:table-cell office:value-type="string" calcext:value-type="string">
            <text:p>0874612W</text:p>
          </table:table-cell>
          <table:table-cell office:value-type="float" office:value="35.185553" calcext:value-type="float">
            <text:p>35.185553</text:p>
          </table:table-cell>
          <table:table-cell office:value-type="float" office:value="-87.7699575" calcext:value-type="float">
            <text:p>-87.7699575</text:p>
          </table:table-cell>
          <table:table-cell table:number-columns-repeated="4"/>
          <table:table-cell office:value-type="float" office:value="301" calcext:value-type="float">
            <text:p>301</text:p>
          </table:table-cell>
          <table:table-cell office:value-type="float" office:value="988" calcext:value-type="float">
            <text:p>988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7/2018</text:p>
          </table:table-cell>
          <table:table-cell table:number-columns-repeated="44"/>
        </table:table-row>
        <table:table-row table:style-name="ro1">
          <table:table-cell office:value-type="float" office:value="1283106" calcext:value-type="float">
            <text:p>1283106</text:p>
          </table:table-cell>
          <table:table-cell office:value-type="string" calcext:value-type="string">
            <text:p>Dugout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223N</text:p>
          </table:table-cell>
          <table:table-cell office:value-type="string" calcext:value-type="string">
            <text:p>0875531W</text:p>
          </table:table-cell>
          <table:table-cell office:value-type="float" office:value="35.3731314" calcext:value-type="float">
            <text:p>35.3731314</text:p>
          </table:table-cell>
          <table:table-cell office:value-type="float" office:value="-87.9253054" calcext:value-type="float">
            <text:p>-87.9253054</text:p>
          </table:table-cell>
          <table:table-cell table:number-columns-repeated="4"/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94" calcext:value-type="float">
            <text:p>1326594</text:p>
          </table:table-cell>
          <table:table-cell office:value-type="string" calcext:value-type="string">
            <text:p>Fourmile Board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019N</text:p>
          </table:table-cell>
          <table:table-cell office:value-type="string" calcext:value-type="string">
            <text:p>0874223W</text:p>
          </table:table-cell>
          <table:table-cell office:value-type="float" office:value="35.3386641" calcext:value-type="float">
            <text:p>35.3386641</text:p>
          </table:table-cell>
          <table:table-cell office:value-type="float" office:value="-87.7062997" calcext:value-type="float">
            <text:p>-87.7062997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office:value-type="float" office:value="984" calcext:value-type="float">
            <text:p>984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302762" calcext:value-type="float">
            <text:p>1302762</text:p>
          </table:table-cell>
          <table:table-cell office:value-type="string" calcext:value-type="string">
            <text:p>Hughes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101N</text:p>
          </table:table-cell>
          <table:table-cell office:value-type="string" calcext:value-type="string">
            <text:p>0875903W</text:p>
          </table:table-cell>
          <table:table-cell office:value-type="float" office:value="35.3503541" calcext:value-type="float">
            <text:p>35.3503541</text:p>
          </table:table-cell>
          <table:table-cell office:value-type="float" office:value="-87.9841953" calcext:value-type="float">
            <text:p>-87.9841953</text:p>
          </table:table-cell>
          <table:table-cell table:number-columns-repeated="4"/>
          <table:table-cell office:value-type="float" office:value="221" calcext:value-type="float">
            <text:p>221</text:p>
          </table:table-cell>
          <table:table-cell office:value-type="float" office:value="725" calcext:value-type="float">
            <text:p>725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270672" calcext:value-type="float">
            <text:p>1270672</text:p>
          </table:table-cell>
          <table:table-cell office:value-type="string" calcext:value-type="string">
            <text:p>Smith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2448N</text:p>
          </table:table-cell>
          <table:table-cell office:value-type="string" calcext:value-type="string">
            <text:p>0874834W</text:p>
          </table:table-cell>
          <table:table-cell office:value-type="float" office:value="35.4134081" calcext:value-type="float">
            <text:p>35.4134081</text:p>
          </table:table-cell>
          <table:table-cell office:value-type="float" office:value="-87.8094698" calcext:value-type="float">
            <text:p>-87.8094698</text:p>
          </table:table-cell>
          <table:table-cell table:number-columns-repeated="4"/>
          <table:table-cell office:value-type="float" office:value="271" calcext:value-type="float">
            <text:p>271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326572" calcext:value-type="float">
            <text:p>1326572</text:p>
          </table:table-cell>
          <table:table-cell office:value-type="string" calcext:value-type="string">
            <text:p>Tie Camp Hill</text:p>
          </table:table-cell>
          <table:table-cell office:value-type="string" calcext:value-type="string">
            <text:p>Summit</text:p>
          </table:table-cell>
          <table:table-cell office:value-type="string" calcext:value-type="string">
            <text:p>351633N</text:p>
          </table:table-cell>
          <table:table-cell office:value-type="string" calcext:value-type="string">
            <text:p>0874057W</text:p>
          </table:table-cell>
          <table:table-cell office:value-type="float" office:value="35.2759081" calcext:value-type="float">
            <text:p>35.2759081</text:p>
          </table:table-cell>
          <table:table-cell office:value-type="float" office:value="-87.6823901" calcext:value-type="float">
            <text:p>-87.6823901</text:p>
          </table:table-cell>
          <table:table-cell table:number-columns-repeated="4"/>
          <table:table-cell office:value-type="float" office:value="312" calcext:value-type="float">
            <text:p>312</text:p>
          </table:table-cell>
          <table:table-cell office:value-type="float" office:value="1024" calcext:value-type="float">
            <text:p>1024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647767" calcext:value-type="float">
            <text:p>1647767</text:p>
          </table:table-cell>
          <table:table-cell office:value-type="string" calcext:value-type="string">
            <text:p>Flat Woods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2848N</text:p>
          </table:table-cell>
          <table:table-cell office:value-type="string" calcext:value-type="string">
            <text:p>0874616W</text:p>
          </table:table-cell>
          <table:table-cell office:value-type="float" office:value="35.4800731" calcext:value-type="float">
            <text:p>35.4800731</text:p>
          </table:table-cell>
          <table:table-cell office:value-type="float" office:value="-87.7711357" calcext:value-type="float">
            <text:p>-87.7711357</text:p>
          </table:table-cell>
          <table:table-cell table:number-columns-repeated="4"/>
          <table:table-cell office:value-type="float" office:value="291" calcext:value-type="float">
            <text:p>291</text:p>
          </table:table-cell>
          <table:table-cell office:value-type="float" office:value="955" calcext:value-type="float">
            <text:p>955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6838" calcext:value-type="float">
            <text:p>1646838</text:p>
          </table:table-cell>
          <table:table-cell office:value-type="string" calcext:value-type="string">
            <text:p>Hardins Creek Fire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615N</text:p>
          </table:table-cell>
          <table:table-cell office:value-type="string" calcext:value-type="string">
            <text:p>0875538W</text:p>
          </table:table-cell>
          <table:table-cell office:value-type="float" office:value="35.2709117" calcext:value-type="float">
            <text:p>35.2709117</text:p>
          </table:table-cell>
          <table:table-cell office:value-type="float" office:value="-87.9272496" calcext:value-type="float">
            <text:p>-87.9272496</text:p>
          </table:table-cell>
          <table:table-cell table:number-columns-repeated="4"/>
          <table:table-cell office:value-type="float" office:value="257" calcext:value-type="float">
            <text:p>257</text:p>
          </table:table-cell>
          <table:table-cell office:value-type="float" office:value="843" calcext:value-type="float">
            <text:p>843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777" calcext:value-type="float">
            <text:p>1647777</text:p>
          </table:table-cell>
          <table:table-cell office:value-type="string" calcext:value-type="string">
            <text:p>Lutts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0521N</text:p>
          </table:table-cell>
          <table:table-cell office:value-type="string" calcext:value-type="string">
            <text:p>0875507W</text:p>
          </table:table-cell>
          <table:table-cell office:value-type="float" office:value="35.0892493" calcext:value-type="float">
            <text:p>35.0892493</text:p>
          </table:table-cell>
          <table:table-cell office:value-type="float" office:value="-87.9186409" calcext:value-type="float">
            <text:p>-87.9186409</text:p>
          </table:table-cell>
          <table:table-cell table:number-columns-repeated="4"/>
          <table:table-cell office:value-type="float" office:value="269" calcext:value-type="float">
            <text:p>269</text:p>
          </table:table-cell>
          <table:table-cell office:value-type="float" office:value="883" calcext:value-type="float">
            <text:p>883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47786" calcext:value-type="float">
            <text:p>1647786</text:p>
          </table:table-cell>
          <table:table-cell office:value-type="string" calcext:value-type="string">
            <text:p>Ovilla Lookout Tower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712N</text:p>
          </table:table-cell>
          <table:table-cell office:value-type="string" calcext:value-type="string">
            <text:p>0873613W</text:p>
          </table:table-cell>
          <table:table-cell office:value-type="float" office:value="35.2867454" calcext:value-type="float">
            <text:p>35.2867454</text:p>
          </table:table-cell>
          <table:table-cell office:value-type="float" office:value="-87.6036322" calcext:value-type="float">
            <text:p>-87.6036322</text:p>
          </table:table-cell>
          <table:table-cell table:number-columns-repeated="4"/>
          <table:table-cell office:value-type="float" office:value="318" calcext:value-type="float">
            <text:p>318</text:p>
          </table:table-cell>
          <table:table-cell office:value-type="float" office:value="1043" calcext:value-type="float">
            <text:p>1043</text:p>
          </table:table-cell>
          <table:table-cell office:value-type="string" calcext:value-type="string">
            <text:p>Ovilla</text:p>
          </table:table-cell>
          <table:table-cell office:value-type="string" calcext:value-type="string">
            <text:p>05/19/1980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639850" calcext:value-type="float">
            <text:p>1639850</text:p>
          </table:table-cell>
          <table:table-cell office:value-type="string" calcext:value-type="string">
            <text:p>WNBG-AM (Waynesboro)</text:p>
          </table:table-cell>
          <table:table-cell office:value-type="string" calcext:value-type="string">
            <text:p>Tower</text:p>
          </table:table-cell>
          <table:table-cell office:value-type="string" calcext:value-type="string">
            <text:p>351830N</text:p>
          </table:table-cell>
          <table:table-cell office:value-type="string" calcext:value-type="string">
            <text:p>0874444W</text:p>
          </table:table-cell>
          <table:table-cell office:value-type="float" office:value="35.308411" calcext:value-type="float">
            <text:p>35.308411</text:p>
          </table:table-cell>
          <table:table-cell office:value-type="float" office:value="-87.7455799" calcext:value-type="float">
            <text:p>-87.7455799</text:p>
          </table:table-cell>
          <table:table-cell table:number-columns-repeated="4"/>
          <table:table-cell office:value-type="float" office:value="279" calcext:value-type="float">
            <text:p>279</text:p>
          </table:table-cell>
          <table:table-cell office:value-type="float" office:value="915" calcext:value-type="float">
            <text:p>915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table:style-name="ce2"/>
          <table:table-cell table:number-columns-repeated="44"/>
        </table:table-row>
        <table:table-row table:style-name="ro1">
          <table:table-cell office:value-type="float" office:value="152583" calcext:value-type="float">
            <text:p>152583</text:p>
          </table:table-cell>
          <table:table-cell office:value-type="string" calcext:value-type="string">
            <text:p>Natchez Trace</text:p>
          </table:table-cell>
          <table:table-cell office:value-type="string" calcext:value-type="string">
            <text:p>Trail</text:p>
          </table:table-cell>
          <table:table-cell office:value-type="string" calcext:value-type="string">
            <text:p>361000N</text:p>
          </table:table-cell>
          <table:table-cell office:value-type="string" calcext:value-type="string">
            <text:p>0864800W</text:p>
          </table:table-cell>
          <table:table-cell office:value-type="float" office:value="36.1666667" calcext:value-type="float">
            <text:p>36.1666667</text:p>
          </table:table-cell>
          <table:table-cell office:value-type="float" office:value="-86.8" calcext:value-type="float">
            <text:p>-86.8</text:p>
          </table:table-cell>
          <table:table-cell table:number-columns-repeated="4"/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Nashville West</text:p>
          </table:table-cell>
          <table:table-cell office:value-type="string" calcext:value-type="string">
            <text:p>09/04/1980</text:p>
          </table:table-cell>
          <table:table-cell office:value-type="string" calcext:value-type="string">
            <text:p>12/31/2012</text:p>
          </table:table-cell>
          <table:table-cell table:number-columns-repeated="44"/>
        </table:table-row>
        <table:table-row table:style-name="ro1">
          <table:table-cell office:value-type="float" office:value="1275469" calcext:value-type="float">
            <text:p>1275469</text:p>
          </table:table-cell>
          <table:table-cell office:value-type="string" calcext:value-type="string">
            <text:p>Adam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22N</text:p>
          </table:table-cell>
          <table:table-cell office:value-type="string" calcext:value-type="string">
            <text:p>0875804W</text:p>
          </table:table-cell>
          <table:table-cell office:value-type="float" office:value="35.0560715" calcext:value-type="float">
            <text:p>35.0560715</text:p>
          </table:table-cell>
          <table:table-cell office:value-type="float" office:value="-87.9679125" calcext:value-type="float">
            <text:p>-87.9679125</text:p>
          </table:table-cell>
          <table:table-cell office:value-type="string" calcext:value-type="string">
            <text:p>350413N</text:p>
          </table:table-cell>
          <table:table-cell office:value-type="string" calcext:value-type="string">
            <text:p>0875833W</text:p>
          </table:table-cell>
          <table:table-cell office:value-type="float" office:value="35.0702117" calcext:value-type="float">
            <text:p>35.0702117</text:p>
          </table:table-cell>
          <table:table-cell office:value-type="float" office:value="-87.9758778" calcext:value-type="float">
            <text:p>-87.9758778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823" calcext:value-type="float">
            <text:p>1275823</text:p>
          </table:table-cell>
          <table:table-cell office:value-type="string" calcext:value-type="string">
            <text:p>Apple Orch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51N</text:p>
          </table:table-cell>
          <table:table-cell office:value-type="string" calcext:value-type="string">
            <text:p>0875153W</text:p>
          </table:table-cell>
          <table:table-cell office:value-type="float" office:value="35.397456" calcext:value-type="float">
            <text:p>35.397456</text:p>
          </table:table-cell>
          <table:table-cell office:value-type="float" office:value="-87.8646708" calcext:value-type="float">
            <text:p>-87.8646708</text:p>
          </table:table-cell>
          <table:table-cell office:value-type="string" calcext:value-type="string">
            <text:p>352311N</text:p>
          </table:table-cell>
          <table:table-cell office:value-type="string" calcext:value-type="string">
            <text:p>0875152W</text:p>
          </table:table-cell>
          <table:table-cell office:value-type="float" office:value="35.3863441" calcext:value-type="float">
            <text:p>35.3863441</text:p>
          </table:table-cell>
          <table:table-cell office:value-type="float" office:value="-87.8643511" calcext:value-type="float">
            <text:p>-87.8643511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30/2016</text:p>
          </table:table-cell>
          <table:table-cell table:number-columns-repeated="44"/>
        </table:table-row>
        <table:table-row table:style-name="ro1">
          <table:table-cell office:value-type="float" office:value="1275894" calcext:value-type="float">
            <text:p>1275894</text:p>
          </table:table-cell>
          <table:table-cell office:value-type="string" calcext:value-type="string">
            <text:p>Arno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25N</text:p>
          </table:table-cell>
          <table:table-cell office:value-type="string" calcext:value-type="string">
            <text:p>0875328W</text:p>
          </table:table-cell>
          <table:table-cell office:value-type="float" office:value="35.2403792" calcext:value-type="float">
            <text:p>35.2403792</text:p>
          </table:table-cell>
          <table:table-cell office:value-type="float" office:value="-87.891094" calcext:value-type="float">
            <text:p>-87.891094</text:p>
          </table:table-cell>
          <table:table-cell office:value-type="string" calcext:value-type="string">
            <text:p>351623N</text:p>
          </table:table-cell>
          <table:table-cell office:value-type="string" calcext:value-type="string">
            <text:p>0875158W</text:p>
          </table:table-cell>
          <table:table-cell office:value-type="float" office:value="35.2730745" calcext:value-type="float">
            <text:p>35.2730745</text:p>
          </table:table-cell>
          <table:table-cell office:value-type="float" office:value="-87.8659852" calcext:value-type="float">
            <text:p>-87.8659852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302699" calcext:value-type="float">
            <text:p>1302699</text:p>
          </table:table-cell>
          <table:table-cell office:value-type="string" calcext:value-type="string">
            <text:p>Aust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44N</text:p>
          </table:table-cell>
          <table:table-cell office:value-type="string" calcext:value-type="string">
            <text:p>0874152W</text:p>
          </table:table-cell>
          <table:table-cell office:value-type="float" office:value="35.4621993" calcext:value-type="float">
            <text:p>35.4621993</text:p>
          </table:table-cell>
          <table:table-cell office:value-type="float" office:value="-87.6979112" calcext:value-type="float">
            <text:p>-87.6979112</text:p>
          </table:table-cell>
          <table:table-cell office:value-type="string" calcext:value-type="string">
            <text:p>352809N</text:p>
          </table:table-cell>
          <table:table-cell office:value-type="string" calcext:value-type="string">
            <text:p>0874226W</text:p>
          </table:table-cell>
          <table:table-cell office:value-type="float" office:value="35.4692594" calcext:value-type="float">
            <text:p>35.4692594</text:p>
          </table:table-cell>
          <table:table-cell office:value-type="float" office:value="-87.7073485" calcext:value-type="float">
            <text:p>-87.7073485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8/03/2016</text:p>
          </table:table-cell>
          <table:table-cell table:number-columns-repeated="44"/>
        </table:table-row>
        <table:table-row table:style-name="ro1">
          <table:table-cell office:value-type="float" office:value="1276025" calcext:value-type="float">
            <text:p>1276025</text:p>
          </table:table-cell>
          <table:table-cell office:value-type="string" calcext:value-type="string">
            <text:p>Ay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48N</text:p>
          </table:table-cell>
          <table:table-cell office:value-type="string" calcext:value-type="string">
            <text:p>0874933W</text:p>
          </table:table-cell>
          <table:table-cell office:value-type="float" office:value="35.1633672" calcext:value-type="float">
            <text:p>35.1633672</text:p>
          </table:table-cell>
          <table:table-cell office:value-type="float" office:value="-87.825952" calcext:value-type="float">
            <text:p>-87.825952</text:p>
          </table:table-cell>
          <table:table-cell office:value-type="string" calcext:value-type="string">
            <text:p>350922N</text:p>
          </table:table-cell>
          <table:table-cell office:value-type="string" calcext:value-type="string">
            <text:p>0875027W</text:p>
          </table:table-cell>
          <table:table-cell office:value-type="float" office:value="35.1560255" calcext:value-type="float">
            <text:p>35.1560255</text:p>
          </table:table-cell>
          <table:table-cell office:value-type="float" office:value="-87.8409096" calcext:value-type="float">
            <text:p>-87.8409096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4/2018</text:p>
          </table:table-cell>
          <table:table-cell table:number-columns-repeated="44"/>
        </table:table-row>
        <table:table-row table:style-name="ro1">
          <table:table-cell office:value-type="float" office:value="1276026" calcext:value-type="float">
            <text:p>1276026</text:p>
          </table:table-cell>
          <table:table-cell office:value-type="string" calcext:value-type="string">
            <text:p>Ay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49N</text:p>
          </table:table-cell>
          <table:table-cell office:value-type="string" calcext:value-type="string">
            <text:p>0874943W</text:p>
          </table:table-cell>
          <table:table-cell office:value-type="float" office:value="35.2137243" calcext:value-type="float">
            <text:p>35.2137243</text:p>
          </table:table-cell>
          <table:table-cell office:value-type="float" office:value="-87.828514" calcext:value-type="float">
            <text:p>-87.828514</text:p>
          </table:table-cell>
          <table:table-cell office:value-type="string" calcext:value-type="string">
            <text:p>351338N</text:p>
          </table:table-cell>
          <table:table-cell office:value-type="string" calcext:value-type="string">
            <text:p>0874807W</text:p>
          </table:table-cell>
          <table:table-cell office:value-type="float" office:value="35.2272231" calcext:value-type="float">
            <text:p>35.2272231</text:p>
          </table:table-cell>
          <table:table-cell office:value-type="float" office:value="-87.801945" calcext:value-type="float">
            <text:p>-87.801945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76285" calcext:value-type="float">
            <text:p>1276285</text:p>
          </table:table-cell>
          <table:table-cell office:value-type="string" calcext:value-type="string">
            <text:p>Barb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09N</text:p>
          </table:table-cell>
          <table:table-cell office:value-type="string" calcext:value-type="string">
            <text:p>0875233W</text:p>
          </table:table-cell>
          <table:table-cell office:value-type="float" office:value="35.3524742" calcext:value-type="float">
            <text:p>35.3524742</text:p>
          </table:table-cell>
          <table:table-cell office:value-type="float" office:value="-87.8757563" calcext:value-type="float">
            <text:p>-87.8757563</text:p>
          </table:table-cell>
          <table:table-cell office:value-type="string" calcext:value-type="string">
            <text:p>352033N</text:p>
          </table:table-cell>
          <table:table-cell office:value-type="string" calcext:value-type="string">
            <text:p>0875230W</text:p>
          </table:table-cell>
          <table:table-cell office:value-type="float" office:value="35.3423999" calcext:value-type="float">
            <text:p>35.3423999</text:p>
          </table:table-cell>
          <table:table-cell office:value-type="float" office:value="-87.8748785" calcext:value-type="float">
            <text:p>-87.8748785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485" calcext:value-type="float">
            <text:p>1276485</text:p>
          </table:table-cell>
          <table:table-cell office:value-type="string" calcext:value-type="string">
            <text:p>Battl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02N</text:p>
          </table:table-cell>
          <table:table-cell office:value-type="string" calcext:value-type="string">
            <text:p>0875226W</text:p>
          </table:table-cell>
          <table:table-cell office:value-type="float" office:value="35.4004808" calcext:value-type="float">
            <text:p>35.4004808</text:p>
          </table:table-cell>
          <table:table-cell office:value-type="float" office:value="-87.873829" calcext:value-type="float">
            <text:p>-87.873829</text:p>
          </table:table-cell>
          <table:table-cell office:value-type="string" calcext:value-type="string">
            <text:p>352615N</text:p>
          </table:table-cell>
          <table:table-cell office:value-type="string" calcext:value-type="string">
            <text:p>0875615W</text:p>
          </table:table-cell>
          <table:table-cell office:value-type="float" office:value="35.4375" calcext:value-type="float">
            <text:p>35.4375</text:p>
          </table:table-cell>
          <table:table-cell office:value-type="float" office:value="-87.9375" calcext:value-type="float">
            <text:p>-87.9375</text:p>
          </table:table-cell>
          <table:table-cell office:value-type="float" office:value="139" calcext:value-type="float">
            <text:p>139</text:p>
          </table:table-cell>
          <table:table-cell office:value-type="float" office:value="456" calcext:value-type="float">
            <text:p>456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4/2016</text:p>
          </table:table-cell>
          <table:table-cell table:number-columns-repeated="44"/>
        </table:table-row>
        <table:table-row table:style-name="ro1">
          <table:table-cell office:value-type="float" office:value="1276741" calcext:value-type="float">
            <text:p>1276741</text:p>
          </table:table-cell>
          <table:table-cell office:value-type="string" calcext:value-type="string">
            <text:p>Beck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43N</text:p>
          </table:table-cell>
          <table:table-cell office:value-type="string" calcext:value-type="string">
            <text:p>0875839W</text:p>
          </table:table-cell>
          <table:table-cell office:value-type="float" office:value="35.2787346" calcext:value-type="float">
            <text:p>35.2787346</text:p>
          </table:table-cell>
          <table:table-cell office:value-type="float" office:value="-87.9776025" calcext:value-type="float">
            <text:p>-87.9776025</text:p>
          </table:table-cell>
          <table:table-cell office:value-type="string" calcext:value-type="string">
            <text:p>351712N</text:p>
          </table:table-cell>
          <table:table-cell office:value-type="string" calcext:value-type="string">
            <text:p>0875718W</text:p>
          </table:table-cell>
          <table:table-cell office:value-type="float" office:value="35.2866187" calcext:value-type="float">
            <text:p>35.2866187</text:p>
          </table:table-cell>
          <table:table-cell office:value-type="float" office:value="-87.954984" calcext:value-type="float">
            <text:p>-87.954984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6744" calcext:value-type="float">
            <text:p>1276744</text:p>
          </table:table-cell>
          <table:table-cell office:value-type="string" calcext:value-type="string">
            <text:p>Beck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03N</text:p>
          </table:table-cell>
          <table:table-cell office:value-type="string" calcext:value-type="string">
            <text:p>0875605W</text:p>
          </table:table-cell>
          <table:table-cell office:value-type="float" office:value="35.234067" calcext:value-type="float">
            <text:p>35.234067</text:p>
          </table:table-cell>
          <table:table-cell office:value-type="float" office:value="-87.934653" calcext:value-type="float">
            <text:p>-87.934653</text:p>
          </table:table-cell>
          <table:table-cell office:value-type="string" calcext:value-type="string">
            <text:p>351618N</text:p>
          </table:table-cell>
          <table:table-cell office:value-type="string" calcext:value-type="string">
            <text:p>0875604W</text:p>
          </table:table-cell>
          <table:table-cell office:value-type="float" office:value="35.271617" calcext:value-type="float">
            <text:p>35.271617</text:p>
          </table:table-cell>
          <table:table-cell office:value-type="float" office:value="-87.9343748" calcext:value-type="float">
            <text:p>-87.9343748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6774" calcext:value-type="float">
            <text:p>1276774</text:p>
          </table:table-cell>
          <table:table-cell office:value-type="string" calcext:value-type="string">
            <text:p>B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18N</text:p>
          </table:table-cell>
          <table:table-cell office:value-type="string" calcext:value-type="string">
            <text:p>0880040W</text:p>
          </table:table-cell>
          <table:table-cell office:value-type="float" office:value="35.3384224" calcext:value-type="float">
            <text:p>35.3384224</text:p>
          </table:table-cell>
          <table:table-cell office:value-type="float" office:value="-88.0110474" calcext:value-type="float">
            <text:p>-88.0110474</text:p>
          </table:table-cell>
          <table:table-cell office:value-type="string" calcext:value-type="string">
            <text:p>352033N</text:p>
          </table:table-cell>
          <table:table-cell office:value-type="string" calcext:value-type="string">
            <text:p>0880009W</text:p>
          </table:table-cell>
          <table:table-cell office:value-type="float" office:value="35.3423859" calcext:value-type="float">
            <text:p>35.3423859</text:p>
          </table:table-cell>
          <table:table-cell office:value-type="float" office:value="-88.0024586" calcext:value-type="float">
            <text:p>-88.0024586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326580" calcext:value-type="float">
            <text:p>1326580</text:p>
          </table:table-cell>
          <table:table-cell office:value-type="string" calcext:value-type="string">
            <text:p>Bele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55N</text:p>
          </table:table-cell>
          <table:table-cell office:value-type="string" calcext:value-type="string">
            <text:p>0874526W</text:p>
          </table:table-cell>
          <table:table-cell office:value-type="float" office:value="35.3153935" calcext:value-type="float">
            <text:p>35.3153935</text:p>
          </table:table-cell>
          <table:table-cell office:value-type="float" office:value="-87.7573372" calcext:value-type="float">
            <text:p>-87.7573372</text:p>
          </table:table-cell>
          <table:table-cell office:value-type="string" calcext:value-type="string">
            <text:p>351835N</text:p>
          </table:table-cell>
          <table:table-cell office:value-type="string" calcext:value-type="string">
            <text:p>0874411W</text:p>
          </table:table-cell>
          <table:table-cell office:value-type="float" office:value="35.3098566" calcext:value-type="float">
            <text:p>35.3098566</text:p>
          </table:table-cell>
          <table:table-cell office:value-type="float" office:value="-87.7363774" calcext:value-type="float">
            <text:p>-87.7363774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6929" calcext:value-type="float">
            <text:p>1276929</text:p>
          </table:table-cell>
          <table:table-cell office:value-type="string" calcext:value-type="string">
            <text:p>B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53N</text:p>
          </table:table-cell>
          <table:table-cell office:value-type="string" calcext:value-type="string">
            <text:p>0874637W</text:p>
          </table:table-cell>
          <table:table-cell office:value-type="float" office:value="35.4647017" calcext:value-type="float">
            <text:p>35.4647017</text:p>
          </table:table-cell>
          <table:table-cell office:value-type="float" office:value="-87.7769354" calcext:value-type="float">
            <text:p>-87.7769354</text:p>
          </table:table-cell>
          <table:table-cell office:value-type="string" calcext:value-type="string">
            <text:p>352827N</text:p>
          </table:table-cell>
          <table:table-cell office:value-type="string" calcext:value-type="string">
            <text:p>0874616W</text:p>
          </table:table-cell>
          <table:table-cell office:value-type="float" office:value="35.4742471" calcext:value-type="float">
            <text:p>35.4742471</text:p>
          </table:table-cell>
          <table:table-cell office:value-type="float" office:value="-87.7711504" calcext:value-type="float">
            <text:p>-87.7711504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277041" calcext:value-type="float">
            <text:p>1277041</text:p>
          </table:table-cell>
          <table:table-cell office:value-type="string" calcext:value-type="string">
            <text:p>Berl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27N</text:p>
          </table:table-cell>
          <table:table-cell office:value-type="string" calcext:value-type="string">
            <text:p>0873615W</text:p>
          </table:table-cell>
          <table:table-cell office:value-type="float" office:value="35.0574232" calcext:value-type="float">
            <text:p>35.0574232</text:p>
          </table:table-cell>
          <table:table-cell office:value-type="float" office:value="-87.6042257" calcext:value-type="float">
            <text:p>-87.6042257</text:p>
          </table:table-cell>
          <table:table-cell office:value-type="string" calcext:value-type="string">
            <text:p>350401N</text:p>
          </table:table-cell>
          <table:table-cell office:value-type="string" calcext:value-type="string">
            <text:p>0873720W</text:p>
          </table:table-cell>
          <table:table-cell office:value-type="float" office:value="35.0670774" calcext:value-type="float">
            <text:p>35.0670774</text:p>
          </table:table-cell>
          <table:table-cell office:value-type="float" office:value="-87.6223198" calcext:value-type="float">
            <text:p>-87.6223198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5/2016</text:p>
          </table:table-cell>
          <table:table-cell table:number-columns-repeated="44"/>
        </table:table-row>
        <table:table-row table:style-name="ro1">
          <table:table-cell office:value-type="float" office:value="1305108" calcext:value-type="float">
            <text:p>1305108</text:p>
          </table:table-cell>
          <table:table-cell office:value-type="string" calcext:value-type="string">
            <text:p>Be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43N</text:p>
          </table:table-cell>
          <table:table-cell office:value-type="string" calcext:value-type="string">
            <text:p>0875214W</text:p>
          </table:table-cell>
          <table:table-cell office:value-type="float" office:value="35.1452877" calcext:value-type="float">
            <text:p>35.1452877</text:p>
          </table:table-cell>
          <table:table-cell office:value-type="float" office:value="-87.8705387" calcext:value-type="float">
            <text:p>-87.8705387</text:p>
          </table:table-cell>
          <table:table-cell office:value-type="string" calcext:value-type="string">
            <text:p>350916N</text:p>
          </table:table-cell>
          <table:table-cell office:value-type="string" calcext:value-type="string">
            <text:p>0875121W</text:p>
          </table:table-cell>
          <table:table-cell office:value-type="float" office:value="35.1544456" calcext:value-type="float">
            <text:p>35.1544456</text:p>
          </table:table-cell>
          <table:table-cell office:value-type="float" office:value="-87.8557508" calcext:value-type="float">
            <text:p>-87.8557508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77220" calcext:value-type="float">
            <text:p>1277220</text:p>
          </table:table-cell>
          <table:table-cell office:value-type="string" calcext:value-type="string">
            <text:p>Biff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49N</text:p>
          </table:table-cell>
          <table:table-cell office:value-type="string" calcext:value-type="string">
            <text:p>0874001W</text:p>
          </table:table-cell>
          <table:table-cell office:value-type="float" office:value="35.4135197" calcext:value-type="float">
            <text:p>35.4135197</text:p>
          </table:table-cell>
          <table:table-cell office:value-type="float" office:value="-87.667052" calcext:value-type="float">
            <text:p>-87.667052</text:p>
          </table:table-cell>
          <table:table-cell office:value-type="string" calcext:value-type="string">
            <text:p>352445N</text:p>
          </table:table-cell>
          <table:table-cell office:value-type="string" calcext:value-type="string">
            <text:p>0873917W</text:p>
          </table:table-cell>
          <table:table-cell office:value-type="float" office:value="35.4125132" calcext:value-type="float">
            <text:p>35.4125132</text:p>
          </table:table-cell>
          <table:table-cell office:value-type="float" office:value="-87.6546427" calcext:value-type="float">
            <text:p>-87.6546427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460" calcext:value-type="float">
            <text:p>1277460</text:p>
          </table:table-cell>
          <table:table-cell office:value-type="string" calcext:value-type="string">
            <text:p>Bill Kut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19N</text:p>
          </table:table-cell>
          <table:table-cell office:value-type="string" calcext:value-type="string">
            <text:p>0874016W</text:p>
          </table:table-cell>
          <table:table-cell office:value-type="float" office:value="35.3885918" calcext:value-type="float">
            <text:p>35.3885918</text:p>
          </table:table-cell>
          <table:table-cell office:value-type="float" office:value="-87.671097" calcext:value-type="float">
            <text:p>-87.671097</text:p>
          </table:table-cell>
          <table:table-cell office:value-type="string" calcext:value-type="string">
            <text:p>352327N</text:p>
          </table:table-cell>
          <table:table-cell office:value-type="string" calcext:value-type="string">
            <text:p>0874053W</text:p>
          </table:table-cell>
          <table:table-cell office:value-type="float" office:value="35.3908525" calcext:value-type="float">
            <text:p>35.3908525</text:p>
          </table:table-cell>
          <table:table-cell office:value-type="float" office:value="-87.6813344" calcext:value-type="float">
            <text:p>-87.6813344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6/2016</text:p>
          </table:table-cell>
          <table:table-cell table:number-columns-repeated="44"/>
        </table:table-row>
        <table:table-row table:style-name="ro1">
          <table:table-cell office:value-type="float" office:value="1277897" calcext:value-type="float">
            <text:p>1277897</text:p>
          </table:table-cell>
          <table:table-cell office:value-type="string" calcext:value-type="string">
            <text:p>Bold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04N</text:p>
          </table:table-cell>
          <table:table-cell office:value-type="string" calcext:value-type="string">
            <text:p>0875158W</text:p>
          </table:table-cell>
          <table:table-cell office:value-type="float" office:value="35.4011434" calcext:value-type="float">
            <text:p>35.4011434</text:p>
          </table:table-cell>
          <table:table-cell office:value-type="float" office:value="-87.8659767" calcext:value-type="float">
            <text:p>-87.8659767</text:p>
          </table:table-cell>
          <table:table-cell office:value-type="string" calcext:value-type="string">
            <text:p>352506N</text:p>
          </table:table-cell>
          <table:table-cell office:value-type="string" calcext:value-type="string">
            <text:p>0875013W</text:p>
          </table:table-cell>
          <table:table-cell office:value-type="float" office:value="35.4184682" calcext:value-type="float">
            <text:p>35.4184682</text:p>
          </table:table-cell>
          <table:table-cell office:value-type="float" office:value="-87.8368309" calcext:value-type="float">
            <text:p>-87.8368309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09/2016</text:p>
          </table:table-cell>
          <table:table-cell table:number-columns-repeated="44"/>
        </table:table-row>
        <table:table-row table:style-name="ro1">
          <table:table-cell office:value-type="float" office:value="1326626" calcext:value-type="float">
            <text:p>1326626</text:p>
          </table:table-cell>
          <table:table-cell office:value-type="string" calcext:value-type="string">
            <text:p>Bowst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52N</text:p>
          </table:table-cell>
          <table:table-cell office:value-type="string" calcext:value-type="string">
            <text:p>0874001W</text:p>
          </table:table-cell>
          <table:table-cell office:value-type="float" office:value="35.3810656" calcext:value-type="float">
            <text:p>35.3810656</text:p>
          </table:table-cell>
          <table:table-cell office:value-type="float" office:value="-87.6668204" calcext:value-type="float">
            <text:p>-87.6668204</text:p>
          </table:table-cell>
          <table:table-cell office:value-type="string" calcext:value-type="string">
            <text:p>352228N</text:p>
          </table:table-cell>
          <table:table-cell office:value-type="string" calcext:value-type="string">
            <text:p>0874145W</text:p>
          </table:table-cell>
          <table:table-cell office:value-type="float" office:value="35.3743586" calcext:value-type="float">
            <text:p>35.3743586</text:p>
          </table:table-cell>
          <table:table-cell office:value-type="float" office:value="-87.6959325" calcext:value-type="float">
            <text:p>-87.6959325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78112" calcext:value-type="float">
            <text:p>1278112</text:p>
          </table:table-cell>
          <table:table-cell office:value-type="string" calcext:value-type="string">
            <text:p>Boy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54N</text:p>
          </table:table-cell>
          <table:table-cell office:value-type="string" calcext:value-type="string">
            <text:p>0875023W</text:p>
          </table:table-cell>
          <table:table-cell office:value-type="float" office:value="35.3150923" calcext:value-type="float">
            <text:p>35.3150923</text:p>
          </table:table-cell>
          <table:table-cell office:value-type="float" office:value="-87.8396399" calcext:value-type="float">
            <text:p>-87.8396399</text:p>
          </table:table-cell>
          <table:table-cell office:value-type="string" calcext:value-type="string">
            <text:p>351949N</text:p>
          </table:table-cell>
          <table:table-cell office:value-type="string" calcext:value-type="string">
            <text:p>0875009W</text:p>
          </table:table-cell>
          <table:table-cell office:value-type="float" office:value="35.3303548" calcext:value-type="float">
            <text:p>35.3303548</text:p>
          </table:table-cell>
          <table:table-cell office:value-type="float" office:value="-87.8359001" calcext:value-type="float">
            <text:p>-87.8359001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2/2016</text:p>
          </table:table-cell>
          <table:table-cell table:number-columns-repeated="44"/>
        </table:table-row>
        <table:table-row table:style-name="ro1">
          <table:table-cell office:value-type="float" office:value="1278115" calcext:value-type="float">
            <text:p>1278115</text:p>
          </table:table-cell>
          <table:table-cell office:value-type="string" calcext:value-type="string">
            <text:p>Boy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28N</text:p>
          </table:table-cell>
          <table:table-cell office:value-type="string" calcext:value-type="string">
            <text:p>0875333W</text:p>
          </table:table-cell>
          <table:table-cell office:value-type="float" office:value="35.407879" calcext:value-type="float">
            <text:p>35.407879</text:p>
          </table:table-cell>
          <table:table-cell office:value-type="float" office:value="-87.8923917" calcext:value-type="float">
            <text:p>-87.8923917</text:p>
          </table:table-cell>
          <table:table-cell office:value-type="string" calcext:value-type="string">
            <text:p>352241N</text:p>
          </table:table-cell>
          <table:table-cell office:value-type="string" calcext:value-type="string">
            <text:p>0875213W</text:p>
          </table:table-cell>
          <table:table-cell office:value-type="float" office:value="35.3779525" calcext:value-type="float">
            <text:p>35.3779525</text:p>
          </table:table-cell>
          <table:table-cell office:value-type="float" office:value="-87.870393" calcext:value-type="float">
            <text:p>-87.870393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2/20/2016</text:p>
          </table:table-cell>
          <table:table-cell table:number-columns-repeated="44"/>
        </table:table-row>
        <table:table-row table:style-name="ro1">
          <table:table-cell office:value-type="float" office:value="1278458" calcext:value-type="float">
            <text:p>1278458</text:p>
          </table:table-cell>
          <table:table-cell office:value-type="string" calcext:value-type="string">
            <text:p>Brom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15N</text:p>
          </table:table-cell>
          <table:table-cell office:value-type="string" calcext:value-type="string">
            <text:p>0875256W</text:p>
          </table:table-cell>
          <table:table-cell office:value-type="float" office:value="35.3041879" calcext:value-type="float">
            <text:p>35.3041879</text:p>
          </table:table-cell>
          <table:table-cell office:value-type="float" office:value="-87.8822061" calcext:value-type="float">
            <text:p>-87.8822061</text:p>
          </table:table-cell>
          <table:table-cell office:value-type="string" calcext:value-type="string">
            <text:p>351914N</text:p>
          </table:table-cell>
          <table:table-cell office:value-type="string" calcext:value-type="string">
            <text:p>0875205W</text:p>
          </table:table-cell>
          <table:table-cell office:value-type="float" office:value="35.3205347" calcext:value-type="float">
            <text:p>35.3205347</text:p>
          </table:table-cell>
          <table:table-cell office:value-type="float" office:value="-87.8679853" calcext:value-type="float">
            <text:p>-87.8679853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05451" calcext:value-type="float">
            <text:p>1305451</text:p>
          </table:table-cell>
          <table:table-cell office:value-type="string" calcext:value-type="string">
            <text:p>Br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438N</text:p>
          </table:table-cell>
          <table:table-cell office:value-type="string" calcext:value-type="string">
            <text:p>0875700W</text:p>
          </table:table-cell>
          <table:table-cell office:value-type="float" office:value="35.077345" calcext:value-type="float">
            <text:p>35.077345</text:p>
          </table:table-cell>
          <table:table-cell office:value-type="float" office:value="-87.9500185" calcext:value-type="float">
            <text:p>-87.9500185</text:p>
          </table:table-cell>
          <table:table-cell office:value-type="string" calcext:value-type="string">
            <text:p>350429N</text:p>
          </table:table-cell>
          <table:table-cell office:value-type="string" calcext:value-type="string">
            <text:p>0875541W</text:p>
          </table:table-cell>
          <table:table-cell office:value-type="float" office:value="35.0746403" calcext:value-type="float">
            <text:p>35.0746403</text:p>
          </table:table-cell>
          <table:table-cell office:value-type="float" office:value="-87.9280661" calcext:value-type="float">
            <text:p>-87.9280661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305453" calcext:value-type="float">
            <text:p>1305453</text:p>
          </table:table-cell>
          <table:table-cell office:value-type="string" calcext:value-type="string">
            <text:p>Brow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19N</text:p>
          </table:table-cell>
          <table:table-cell office:value-type="string" calcext:value-type="string">
            <text:p>0875600W</text:p>
          </table:table-cell>
          <table:table-cell office:value-type="float" office:value="35.305194" calcext:value-type="float">
            <text:p>35.305194</text:p>
          </table:table-cell>
          <table:table-cell office:value-type="float" office:value="-87.9334467" calcext:value-type="float">
            <text:p>-87.9334467</text:p>
          </table:table-cell>
          <table:table-cell office:value-type="string" calcext:value-type="string">
            <text:p>351626N</text:p>
          </table:table-cell>
          <table:table-cell office:value-type="string" calcext:value-type="string">
            <text:p>0875534W</text:p>
          </table:table-cell>
          <table:table-cell office:value-type="float" office:value="35.2738608" calcext:value-type="float">
            <text:p>35.2738608</text:p>
          </table:table-cell>
          <table:table-cell office:value-type="float" office:value="-87.9262445" calcext:value-type="float">
            <text:p>-87.9262445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7/2016</text:p>
          </table:table-cell>
          <table:table-cell table:number-columns-repeated="44"/>
        </table:table-row>
        <table:table-row table:style-name="ro1">
          <table:table-cell office:value-type="float" office:value="1278816" calcext:value-type="float">
            <text:p>1278816</text:p>
          </table:table-cell>
          <table:table-cell office:value-type="string" calcext:value-type="string">
            <text:p>Bu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12N</text:p>
          </table:table-cell>
          <table:table-cell office:value-type="string" calcext:value-type="string">
            <text:p>0875700W</text:p>
          </table:table-cell>
          <table:table-cell office:value-type="float" office:value="35.3533035" calcext:value-type="float">
            <text:p>35.3533035</text:p>
          </table:table-cell>
          <table:table-cell office:value-type="float" office:value="-87.9499413" calcext:value-type="float">
            <text:p>-87.9499413</text:p>
          </table:table-cell>
          <table:table-cell office:value-type="string" calcext:value-type="string">
            <text:p>352057N</text:p>
          </table:table-cell>
          <table:table-cell office:value-type="string" calcext:value-type="string">
            <text:p>0875555W</text:p>
          </table:table-cell>
          <table:table-cell office:value-type="float" office:value="35.3490954" calcext:value-type="float">
            <text:p>35.3490954</text:p>
          </table:table-cell>
          <table:table-cell office:value-type="float" office:value="-87.9318855" calcext:value-type="float">
            <text:p>-87.9318855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19/2016</text:p>
          </table:table-cell>
          <table:table-cell table:number-columns-repeated="44"/>
        </table:table-row>
        <table:table-row table:style-name="ro1">
          <table:table-cell office:value-type="float" office:value="1279090" calcext:value-type="float">
            <text:p>1279090</text:p>
          </table:table-cell>
          <table:table-cell office:value-type="string" calcext:value-type="string">
            <text:p>Bur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53N</text:p>
          </table:table-cell>
          <table:table-cell office:value-type="string" calcext:value-type="string">
            <text:p>0880000W</text:p>
          </table:table-cell>
          <table:table-cell office:value-type="float" office:value="35.314625" calcext:value-type="float">
            <text:p>35.314625</text:p>
          </table:table-cell>
          <table:table-cell office:value-type="float" office:value="-87.9999589" calcext:value-type="float">
            <text:p>-87.9999589</text:p>
          </table:table-cell>
          <table:table-cell office:value-type="string" calcext:value-type="string">
            <text:p>351809N</text:p>
          </table:table-cell>
          <table:table-cell office:value-type="string" calcext:value-type="string">
            <text:p>0880019W</text:p>
          </table:table-cell>
          <table:table-cell office:value-type="float" office:value="35.3025271" calcext:value-type="float">
            <text:p>35.3025271</text:p>
          </table:table-cell>
          <table:table-cell office:value-type="float" office:value="-88.0053128" calcext:value-type="float">
            <text:p>-88.0053128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305553" calcext:value-type="float">
            <text:p>1305553</text:p>
          </table:table-cell>
          <table:table-cell office:value-type="string" calcext:value-type="string">
            <text:p>Bur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16N</text:p>
          </table:table-cell>
          <table:table-cell office:value-type="string" calcext:value-type="string">
            <text:p>0874551W</text:p>
          </table:table-cell>
          <table:table-cell office:value-type="float" office:value="35.4545034" calcext:value-type="float">
            <text:p>35.4545034</text:p>
          </table:table-cell>
          <table:table-cell office:value-type="float" office:value="-87.7640286" calcext:value-type="float">
            <text:p>-87.7640286</text:p>
          </table:table-cell>
          <table:table-cell office:value-type="string" calcext:value-type="string">
            <text:p>352854N</text:p>
          </table:table-cell>
          <table:table-cell office:value-type="string" calcext:value-type="string">
            <text:p>0874424W</text:p>
          </table:table-cell>
          <table:table-cell office:value-type="float" office:value="35.4817889" calcext:value-type="float">
            <text:p>35.4817889</text:p>
          </table:table-cell>
          <table:table-cell office:value-type="float" office:value="-87.7399697" calcext:value-type="float">
            <text:p>-87.7399697</text:p>
          </table:table-cell>
          <table:table-cell office:value-type="float" office:value="179" calcext:value-type="float">
            <text:p>179</text:p>
          </table:table-cell>
          <table:table-cell office:value-type="float" office:value="587" calcext:value-type="float">
            <text:p>587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79186" calcext:value-type="float">
            <text:p>1279186</text:p>
          </table:table-cell>
          <table:table-cell office:value-type="string" calcext:value-type="string">
            <text:p>But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45N</text:p>
          </table:table-cell>
          <table:table-cell office:value-type="string" calcext:value-type="string">
            <text:p>0875532W</text:p>
          </table:table-cell>
          <table:table-cell office:value-type="float" office:value="35.3125219" calcext:value-type="float">
            <text:p>35.3125219</text:p>
          </table:table-cell>
          <table:table-cell office:value-type="float" office:value="-87.9255126" calcext:value-type="float">
            <text:p>-87.9255126</text:p>
          </table:table-cell>
          <table:table-cell office:value-type="string" calcext:value-type="string">
            <text:p>351939N</text:p>
          </table:table-cell>
          <table:table-cell office:value-type="string" calcext:value-type="string">
            <text:p>0875538W</text:p>
          </table:table-cell>
          <table:table-cell office:value-type="float" office:value="35.3274434" calcext:value-type="float">
            <text:p>35.3274434</text:p>
          </table:table-cell>
          <table:table-cell office:value-type="float" office:value="-87.9271422" calcext:value-type="float">
            <text:p>-87.9271422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79197" calcext:value-type="float">
            <text:p>1279197</text:p>
          </table:table-cell>
          <table:table-cell office:value-type="string" calcext:value-type="string">
            <text:p>Butt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06N</text:p>
          </table:table-cell>
          <table:table-cell office:value-type="string" calcext:value-type="string">
            <text:p>0875814W</text:p>
          </table:table-cell>
          <table:table-cell office:value-type="float" office:value="35.4017415" calcext:value-type="float">
            <text:p>35.4017415</text:p>
          </table:table-cell>
          <table:table-cell office:value-type="float" office:value="-87.97051" calcext:value-type="float">
            <text:p>-87.97051</text:p>
          </table:table-cell>
          <table:table-cell office:value-type="string" calcext:value-type="string">
            <text:p>352422N</text:p>
          </table:table-cell>
          <table:table-cell office:value-type="string" calcext:value-type="string">
            <text:p>0875732W</text:p>
          </table:table-cell>
          <table:table-cell office:value-type="float" office:value="35.406001" calcext:value-type="float">
            <text:p>35.406001</text:p>
          </table:table-cell>
          <table:table-cell office:value-type="float" office:value="-87.9590257" calcext:value-type="float">
            <text:p>-87.9590257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4/2016</text:p>
          </table:table-cell>
          <table:table-cell table:number-columns-repeated="44"/>
        </table:table-row>
        <table:table-row table:style-name="ro1">
          <table:table-cell office:value-type="float" office:value="1279627" calcext:value-type="float">
            <text:p>1279627</text:p>
          </table:table-cell>
          <table:table-cell office:value-type="string" calcext:value-type="string">
            <text:p>Caper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02N</text:p>
          </table:table-cell>
          <table:table-cell office:value-type="string" calcext:value-type="string">
            <text:p>0873643W</text:p>
          </table:table-cell>
          <table:table-cell office:value-type="float" office:value="35.1171787" calcext:value-type="float">
            <text:p>35.1171787</text:p>
          </table:table-cell>
          <table:table-cell office:value-type="float" office:value="-87.6120787" calcext:value-type="float">
            <text:p>-87.6120787</text:p>
          </table:table-cell>
          <table:table-cell office:value-type="string" calcext:value-type="string">
            <text:p>350816N</text:p>
          </table:table-cell>
          <table:table-cell office:value-type="string" calcext:value-type="string">
            <text:p>0873649W</text:p>
          </table:table-cell>
          <table:table-cell office:value-type="float" office:value="35.1378204" calcext:value-type="float">
            <text:p>35.1378204</text:p>
          </table:table-cell>
          <table:table-cell office:value-type="float" office:value="-87.6135247" calcext:value-type="float">
            <text:p>-87.6135247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5/2016</text:p>
          </table:table-cell>
          <table:table-cell table:number-columns-repeated="44"/>
        </table:table-row>
        <table:table-row table:style-name="ro1">
          <table:table-cell office:value-type="float" office:value="1279747" calcext:value-type="float">
            <text:p>1279747</text:p>
          </table:table-cell>
          <table:table-cell office:value-type="string" calcext:value-type="string">
            <text:p>Carro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24N</text:p>
          </table:table-cell>
          <table:table-cell office:value-type="string" calcext:value-type="string">
            <text:p>0875452W</text:p>
          </table:table-cell>
          <table:table-cell office:value-type="float" office:value="35.0566712" calcext:value-type="float">
            <text:p>35.0566712</text:p>
          </table:table-cell>
          <table:table-cell office:value-type="float" office:value="-87.9143853" calcext:value-type="float">
            <text:p>-87.9143853</text:p>
          </table:table-cell>
          <table:table-cell office:value-type="string" calcext:value-type="string">
            <text:p>350357N</text:p>
          </table:table-cell>
          <table:table-cell office:value-type="string" calcext:value-type="string">
            <text:p>0875345W</text:p>
          </table:table-cell>
          <table:table-cell office:value-type="float" office:value="35.0657531" calcext:value-type="float">
            <text:p>35.0657531</text:p>
          </table:table-cell>
          <table:table-cell office:value-type="float" office:value="-87.895857" calcext:value-type="float">
            <text:p>-87.895857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79927" calcext:value-type="float">
            <text:p>1279927</text:p>
          </table:table-cell>
          <table:table-cell office:value-type="string" calcext:value-type="string">
            <text:p>C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30N</text:p>
          </table:table-cell>
          <table:table-cell office:value-type="string" calcext:value-type="string">
            <text:p>0874355W</text:p>
          </table:table-cell>
          <table:table-cell office:value-type="float" office:value="35.44166" calcext:value-type="float">
            <text:p>35.44166</text:p>
          </table:table-cell>
          <table:table-cell office:value-type="float" office:value="-87.7318834" calcext:value-type="float">
            <text:p>-87.7318834</text:p>
          </table:table-cell>
          <table:table-cell office:value-type="string" calcext:value-type="string">
            <text:p>352705N</text:p>
          </table:table-cell>
          <table:table-cell office:value-type="string" calcext:value-type="string">
            <text:p>0874326W</text:p>
          </table:table-cell>
          <table:table-cell office:value-type="float" office:value="35.4513538" calcext:value-type="float">
            <text:p>35.4513538</text:p>
          </table:table-cell>
          <table:table-cell office:value-type="float" office:value="-87.7237504" calcext:value-type="float">
            <text:p>-87.7237504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1/18/2017</text:p>
          </table:table-cell>
          <table:table-cell table:number-columns-repeated="44"/>
        </table:table-row>
        <table:table-row table:style-name="ro1">
          <table:table-cell office:value-type="float" office:value="1280199" calcext:value-type="float">
            <text:p>1280199</text:p>
          </table:table-cell>
          <table:table-cell office:value-type="string" calcext:value-type="string">
            <text:p>Chal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57N</text:p>
          </table:table-cell>
          <table:table-cell office:value-type="string" calcext:value-type="string">
            <text:p>0875046W</text:p>
          </table:table-cell>
          <table:table-cell office:value-type="float" office:value="35.3824321" calcext:value-type="float">
            <text:p>35.3824321</text:p>
          </table:table-cell>
          <table:table-cell office:value-type="float" office:value="-87.8459857" calcext:value-type="float">
            <text:p>-87.8459857</text:p>
          </table:table-cell>
          <table:table-cell office:value-type="string" calcext:value-type="string">
            <text:p>352225N</text:p>
          </table:table-cell>
          <table:table-cell office:value-type="string" calcext:value-type="string">
            <text:p>0875204W</text:p>
          </table:table-cell>
          <table:table-cell office:value-type="float" office:value="35.3736954" calcext:value-type="float">
            <text:p>35.3736954</text:p>
          </table:table-cell>
          <table:table-cell office:value-type="float" office:value="-87.8679003" calcext:value-type="float">
            <text:p>-87.8679003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0216" calcext:value-type="float">
            <text:p>1280216</text:p>
          </table:table-cell>
          <table:table-cell office:value-type="string" calcext:value-type="string">
            <text:p>Chamber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00N</text:p>
          </table:table-cell>
          <table:table-cell office:value-type="string" calcext:value-type="string">
            <text:p>0875044W</text:p>
          </table:table-cell>
          <table:table-cell office:value-type="float" office:value="35.3501118" calcext:value-type="float">
            <text:p>35.3501118</text:p>
          </table:table-cell>
          <table:table-cell office:value-type="float" office:value="-87.8454467" calcext:value-type="float">
            <text:p>-87.8454467</text:p>
          </table:table-cell>
          <table:table-cell office:value-type="string" calcext:value-type="string">
            <text:p>352021N</text:p>
          </table:table-cell>
          <table:table-cell office:value-type="string" calcext:value-type="string">
            <text:p>0874928W</text:p>
          </table:table-cell>
          <table:table-cell office:value-type="float" office:value="35.3390475" calcext:value-type="float">
            <text:p>35.3390475</text:p>
          </table:table-cell>
          <table:table-cell office:value-type="float" office:value="-87.824481" calcext:value-type="float">
            <text:p>-87.824481</text:p>
          </table:table-cell>
          <table:table-cell office:value-type="float" office:value="212" calcext:value-type="float">
            <text:p>212</text:p>
          </table:table-cell>
          <table:table-cell office:value-type="float" office:value="696" calcext:value-type="float">
            <text:p>696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8/26/2016</text:p>
          </table:table-cell>
          <table:table-cell table:number-columns-repeated="44"/>
        </table:table-row>
        <table:table-row table:style-name="ro1">
          <table:table-cell office:value-type="float" office:value="1281281" calcext:value-type="float">
            <text:p>1281281</text:p>
          </table:table-cell>
          <table:table-cell office:value-type="string" calcext:value-type="string">
            <text:p>Copu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02N</text:p>
          </table:table-cell>
          <table:table-cell office:value-type="string" calcext:value-type="string">
            <text:p>0874944W</text:p>
          </table:table-cell>
          <table:table-cell office:value-type="float" office:value="35.1839492" calcext:value-type="float">
            <text:p>35.1839492</text:p>
          </table:table-cell>
          <table:table-cell office:value-type="float" office:value="-87.828933" calcext:value-type="float">
            <text:p>-87.828933</text:p>
          </table:table-cell>
          <table:table-cell office:value-type="string" calcext:value-type="string">
            <text:p>351038N</text:p>
          </table:table-cell>
          <table:table-cell office:value-type="string" calcext:value-type="string">
            <text:p>0874852W</text:p>
          </table:table-cell>
          <table:table-cell office:value-type="float" office:value="35.1772889" calcext:value-type="float">
            <text:p>35.1772889</text:p>
          </table:table-cell>
          <table:table-cell office:value-type="float" office:value="-87.8143917" calcext:value-type="float">
            <text:p>-87.8143917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4/2018</text:p>
          </table:table-cell>
          <table:table-cell table:number-columns-repeated="44"/>
        </table:table-row>
        <table:table-row table:style-name="ro1">
          <table:table-cell office:value-type="float" office:value="1281392" calcext:value-type="float">
            <text:p>1281392</text:p>
          </table:table-cell>
          <table:table-cell office:value-type="string" calcext:value-type="string">
            <text:p>Court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17N</text:p>
          </table:table-cell>
          <table:table-cell office:value-type="string" calcext:value-type="string">
            <text:p>0873956W</text:p>
          </table:table-cell>
          <table:table-cell office:value-type="float" office:value="35.4046554" calcext:value-type="float">
            <text:p>35.4046554</text:p>
          </table:table-cell>
          <table:table-cell office:value-type="float" office:value="-87.6654774" calcext:value-type="float">
            <text:p>-87.6654774</text:p>
          </table:table-cell>
          <table:table-cell office:value-type="string" calcext:value-type="string">
            <text:p>352347N</text:p>
          </table:table-cell>
          <table:table-cell office:value-type="string" calcext:value-type="string">
            <text:p>0873754W</text:p>
          </table:table-cell>
          <table:table-cell office:value-type="float" office:value="35.3963595" calcext:value-type="float">
            <text:p>35.3963595</text:p>
          </table:table-cell>
          <table:table-cell office:value-type="float" office:value="-87.6316366" calcext:value-type="float">
            <text:p>-87.6316366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1418" calcext:value-type="float">
            <text:p>1281418</text:p>
          </table:table-cell>
          <table:table-cell office:value-type="string" calcext:value-type="string">
            <text:p>Co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53N</text:p>
          </table:table-cell>
          <table:table-cell office:value-type="string" calcext:value-type="string">
            <text:p>0875042W</text:p>
          </table:table-cell>
          <table:table-cell office:value-type="float" office:value="35.3815089" calcext:value-type="float">
            <text:p>35.3815089</text:p>
          </table:table-cell>
          <table:table-cell office:value-type="float" office:value="-87.845052" calcext:value-type="float">
            <text:p>-87.845052</text:p>
          </table:table-cell>
          <table:table-cell office:value-type="string" calcext:value-type="string">
            <text:p>352151N</text:p>
          </table:table-cell>
          <table:table-cell office:value-type="string" calcext:value-type="string">
            <text:p>0875008W</text:p>
          </table:table-cell>
          <table:table-cell office:value-type="float" office:value="35.3642691" calcext:value-type="float">
            <text:p>35.3642691</text:p>
          </table:table-cell>
          <table:table-cell office:value-type="float" office:value="-87.835577" calcext:value-type="float">
            <text:p>-87.835577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1444" calcext:value-type="float">
            <text:p>1281444</text:p>
          </table:table-cell>
          <table:table-cell office:value-type="string" calcext:value-type="string">
            <text:p>C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22N</text:p>
          </table:table-cell>
          <table:table-cell office:value-type="string" calcext:value-type="string">
            <text:p>0875654W</text:p>
          </table:table-cell>
          <table:table-cell office:value-type="float" office:value="35.406113" calcext:value-type="float">
            <text:p>35.406113</text:p>
          </table:table-cell>
          <table:table-cell office:value-type="float" office:value="-87.9482784" calcext:value-type="float">
            <text:p>-87.9482784</text:p>
          </table:table-cell>
          <table:table-cell office:value-type="string" calcext:value-type="string">
            <text:p>352402N</text:p>
          </table:table-cell>
          <table:table-cell office:value-type="string" calcext:value-type="string">
            <text:p>0875605W</text:p>
          </table:table-cell>
          <table:table-cell office:value-type="float" office:value="35.4005293" calcext:value-type="float">
            <text:p>35.4005293</text:p>
          </table:table-cell>
          <table:table-cell office:value-type="float" office:value="-87.9347302" calcext:value-type="float">
            <text:p>-87.9347302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451" calcext:value-type="float">
            <text:p>1281451</text:p>
          </table:table-cell>
          <table:table-cell office:value-type="string" calcext:value-type="string">
            <text:p>Cow Mi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42N</text:p>
          </table:table-cell>
          <table:table-cell office:value-type="string" calcext:value-type="string">
            <text:p>0874750W</text:p>
          </table:table-cell>
          <table:table-cell office:value-type="float" office:value="35.478264" calcext:value-type="float">
            <text:p>35.478264</text:p>
          </table:table-cell>
          <table:table-cell office:value-type="float" office:value="-87.797188" calcext:value-type="float">
            <text:p>-87.797188</text:p>
          </table:table-cell>
          <table:table-cell office:value-type="string" calcext:value-type="string">
            <text:p>352915N</text:p>
          </table:table-cell>
          <table:table-cell office:value-type="string" calcext:value-type="string">
            <text:p>0874657W</text:p>
          </table:table-cell>
          <table:table-cell office:value-type="float" office:value="35.4876163" calcext:value-type="float">
            <text:p>35.4876163</text:p>
          </table:table-cell>
          <table:table-cell office:value-type="float" office:value="-87.7824558" calcext:value-type="float">
            <text:p>-87.7824558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26585" calcext:value-type="float">
            <text:p>1326585</text:p>
          </table:table-cell>
          <table:table-cell office:value-type="string" calcext:value-type="string">
            <text:p>Crew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38N</text:p>
          </table:table-cell>
          <table:table-cell office:value-type="string" calcext:value-type="string">
            <text:p>0873921W</text:p>
          </table:table-cell>
          <table:table-cell office:value-type="float" office:value="35.3273231" calcext:value-type="float">
            <text:p>35.3273231</text:p>
          </table:table-cell>
          <table:table-cell office:value-type="float" office:value="-87.6557486" calcext:value-type="float">
            <text:p>-87.6557486</text:p>
          </table:table-cell>
          <table:table-cell office:value-type="string" calcext:value-type="string">
            <text:p>351902N</text:p>
          </table:table-cell>
          <table:table-cell office:value-type="string" calcext:value-type="string">
            <text:p>0874019W</text:p>
          </table:table-cell>
          <table:table-cell office:value-type="float" office:value="35.3173301" calcext:value-type="float">
            <text:p>35.3173301</text:p>
          </table:table-cell>
          <table:table-cell office:value-type="float" office:value="-87.6720167" calcext:value-type="float">
            <text:p>-87.6720167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81811" calcext:value-type="float">
            <text:p>1281811</text:p>
          </table:table-cell>
          <table:table-cell office:value-type="string" calcext:value-type="string">
            <text:p>Cul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38N</text:p>
          </table:table-cell>
          <table:table-cell office:value-type="string" calcext:value-type="string">
            <text:p>0874816W</text:p>
          </table:table-cell>
          <table:table-cell office:value-type="float" office:value="35.3604821" calcext:value-type="float">
            <text:p>35.3604821</text:p>
          </table:table-cell>
          <table:table-cell office:value-type="float" office:value="-87.8045352" calcext:value-type="float">
            <text:p>-87.8045352</text:p>
          </table:table-cell>
          <table:table-cell office:value-type="string" calcext:value-type="string">
            <text:p>352112N</text:p>
          </table:table-cell>
          <table:table-cell office:value-type="string" calcext:value-type="string">
            <text:p>0874907W</text:p>
          </table:table-cell>
          <table:table-cell office:value-type="float" office:value="35.3532107" calcext:value-type="float">
            <text:p>35.3532107</text:p>
          </table:table-cell>
          <table:table-cell office:value-type="float" office:value="-87.8184737" calcext:value-type="float">
            <text:p>-87.8184737</text:p>
          </table:table-cell>
          <table:table-cell office:value-type="float" office:value="172" calcext:value-type="float">
            <text:p>172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814" calcext:value-type="float">
            <text:p>1281814</text:p>
          </table:table-cell>
          <table:table-cell office:value-type="string" calcext:value-type="string">
            <text:p>Cul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14N</text:p>
          </table:table-cell>
          <table:table-cell office:value-type="string" calcext:value-type="string">
            <text:p>0875302W</text:p>
          </table:table-cell>
          <table:table-cell office:value-type="float" office:value="35.4371976" calcext:value-type="float">
            <text:p>35.4371976</text:p>
          </table:table-cell>
          <table:table-cell office:value-type="float" office:value="-87.8838669" calcext:value-type="float">
            <text:p>-87.8838669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75210W</text:p>
          </table:table-cell>
          <table:table-cell office:value-type="float" office:value="35.4502238" calcext:value-type="float">
            <text:p>35.4502238</text:p>
          </table:table-cell>
          <table:table-cell office:value-type="float" office:value="-87.8694603" calcext:value-type="float">
            <text:p>-87.8694603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81915" calcext:value-type="float">
            <text:p>1281915</text:p>
          </table:table-cell>
          <table:table-cell office:value-type="string" calcext:value-type="string">
            <text:p>Cynthia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23N</text:p>
          </table:table-cell>
          <table:table-cell office:value-type="string" calcext:value-type="string">
            <text:p>0874713W</text:p>
          </table:table-cell>
          <table:table-cell office:value-type="float" office:value="35.2064025" calcext:value-type="float">
            <text:p>35.2064025</text:p>
          </table:table-cell>
          <table:table-cell office:value-type="float" office:value="-87.7869101" calcext:value-type="float">
            <text:p>-87.7869101</text:p>
          </table:table-cell>
          <table:table-cell office:value-type="string" calcext:value-type="string">
            <text:p>351253N</text:p>
          </table:table-cell>
          <table:table-cell office:value-type="string" calcext:value-type="string">
            <text:p>0874624W</text:p>
          </table:table-cell>
          <table:table-cell office:value-type="float" office:value="35.2147843" calcext:value-type="float">
            <text:p>35.2147843</text:p>
          </table:table-cell>
          <table:table-cell office:value-type="float" office:value="-87.7733598" calcext:value-type="float">
            <text:p>-87.7733598</text:p>
          </table:table-cell>
          <table:table-cell office:value-type="float" office:value="198" calcext:value-type="float">
            <text:p>198</text:p>
          </table:table-cell>
          <table:table-cell office:value-type="float" office:value="650" calcext:value-type="float">
            <text:p>650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4/2018</text:p>
          </table:table-cell>
          <table:table-cell table:number-columns-repeated="44"/>
        </table:table-row>
        <table:table-row table:style-name="ro1">
          <table:table-cell office:value-type="float" office:value="1281952" calcext:value-type="float">
            <text:p>1281952</text:p>
          </table:table-cell>
          <table:table-cell office:value-type="string" calcext:value-type="string">
            <text:p>Dabb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00N</text:p>
          </table:table-cell>
          <table:table-cell office:value-type="string" calcext:value-type="string">
            <text:p>0874654W</text:p>
          </table:table-cell>
          <table:table-cell office:value-type="float" office:value="35.4667767" calcext:value-type="float">
            <text:p>35.4667767</text:p>
          </table:table-cell>
          <table:table-cell office:value-type="float" office:value="-87.7815286" calcext:value-type="float">
            <text:p>-87.7815286</text:p>
          </table:table-cell>
          <table:table-cell office:value-type="string" calcext:value-type="string">
            <text:p>352844N</text:p>
          </table:table-cell>
          <table:table-cell office:value-type="string" calcext:value-type="string">
            <text:p>0874618W</text:p>
          </table:table-cell>
          <table:table-cell office:value-type="float" office:value="35.4788219" calcext:value-type="float">
            <text:p>35.4788219</text:p>
          </table:table-cell>
          <table:table-cell office:value-type="float" office:value="-87.7717138" calcext:value-type="float">
            <text:p>-87.7717138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1/2016</text:p>
          </table:table-cell>
          <table:table-cell table:number-columns-repeated="44"/>
        </table:table-row>
        <table:table-row table:style-name="ro1">
          <table:table-cell office:value-type="float" office:value="1269515" calcext:value-type="float">
            <text:p>1269515</text:p>
          </table:table-cell>
          <table:table-cell office:value-type="string" calcext:value-type="string">
            <text:p>Dani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22N</text:p>
          </table:table-cell>
          <table:table-cell office:value-type="string" calcext:value-type="string">
            <text:p>0874207W</text:p>
          </table:table-cell>
          <table:table-cell office:value-type="float" office:value="35.1726961" calcext:value-type="float">
            <text:p>35.1726961</text:p>
          </table:table-cell>
          <table:table-cell office:value-type="float" office:value="-87.7018569" calcext:value-type="float">
            <text:p>-87.7018569</text:p>
          </table:table-cell>
          <table:table-cell office:value-type="string" calcext:value-type="string">
            <text:p>351120N</text:p>
          </table:table-cell>
          <table:table-cell office:value-type="string" calcext:value-type="string">
            <text:p>0874322W</text:p>
          </table:table-cell>
          <table:table-cell office:value-type="float" office:value="35.188965" calcext:value-type="float">
            <text:p>35.188965</text:p>
          </table:table-cell>
          <table:table-cell office:value-type="float" office:value="-87.7227358" calcext:value-type="float">
            <text:p>-87.7227358</text:p>
          </table:table-cell>
          <table:table-cell office:value-type="float" office:value="251" calcext:value-type="float">
            <text:p>251</text:p>
          </table:table-cell>
          <table:table-cell office:value-type="float" office:value="823" calcext:value-type="float">
            <text:p>823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27/2018</text:p>
          </table:table-cell>
          <table:table-cell table:number-columns-repeated="44"/>
        </table:table-row>
        <table:table-row table:style-name="ro1">
          <table:table-cell office:value-type="float" office:value="1282026" calcext:value-type="float">
            <text:p>1282026</text:p>
          </table:table-cell>
          <table:table-cell office:value-type="string" calcext:value-type="string">
            <text:p>Dani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32N</text:p>
          </table:table-cell>
          <table:table-cell office:value-type="string" calcext:value-type="string">
            <text:p>0875109W</text:p>
          </table:table-cell>
          <table:table-cell office:value-type="float" office:value="35.2255369" calcext:value-type="float">
            <text:p>35.2255369</text:p>
          </table:table-cell>
          <table:table-cell office:value-type="float" office:value="-87.8525418" calcext:value-type="float">
            <text:p>-87.8525418</text:p>
          </table:table-cell>
          <table:table-cell office:value-type="string" calcext:value-type="string">
            <text:p>351234N</text:p>
          </table:table-cell>
          <table:table-cell office:value-type="string" calcext:value-type="string">
            <text:p>0875136W</text:p>
          </table:table-cell>
          <table:table-cell office:value-type="float" office:value="35.209523" calcext:value-type="float">
            <text:p>35.209523</text:p>
          </table:table-cell>
          <table:table-cell office:value-type="float" office:value="-87.8598775" calcext:value-type="float">
            <text:p>-87.8598775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4/2018</text:p>
          </table:table-cell>
          <table:table-cell table:number-columns-repeated="44"/>
        </table:table-row>
        <table:table-row table:style-name="ro1">
          <table:table-cell office:value-type="float" office:value="1282034" calcext:value-type="float">
            <text:p>1282034</text:p>
          </table:table-cell>
          <table:table-cell office:value-type="string" calcext:value-type="string">
            <text:p>Danie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23N</text:p>
          </table:table-cell>
          <table:table-cell office:value-type="string" calcext:value-type="string">
            <text:p>0875423W</text:p>
          </table:table-cell>
          <table:table-cell office:value-type="float" office:value="35.1229613" calcext:value-type="float">
            <text:p>35.1229613</text:p>
          </table:table-cell>
          <table:table-cell office:value-type="float" office:value="-87.9064609" calcext:value-type="float">
            <text:p>-87.9064609</text:p>
          </table:table-cell>
          <table:table-cell office:value-type="string" calcext:value-type="string">
            <text:p>350652N</text:p>
          </table:table-cell>
          <table:table-cell office:value-type="string" calcext:value-type="string">
            <text:p>0875441W</text:p>
          </table:table-cell>
          <table:table-cell office:value-type="float" office:value="35.1144298" calcext:value-type="float">
            <text:p>35.1144298</text:p>
          </table:table-cell>
          <table:table-cell office:value-type="float" office:value="-87.91151" calcext:value-type="float">
            <text:p>-87.91151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3/2016</text:p>
          </table:table-cell>
          <table:table-cell table:number-columns-repeated="44"/>
        </table:table-row>
        <table:table-row table:style-name="ro1">
          <table:table-cell office:value-type="float" office:value="1282185" calcext:value-type="float">
            <text:p>1282185</text:p>
          </table:table-cell>
          <table:table-cell office:value-type="string" calcext:value-type="string">
            <text:p>Dav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06N</text:p>
          </table:table-cell>
          <table:table-cell office:value-type="string" calcext:value-type="string">
            <text:p>0880037W</text:p>
          </table:table-cell>
          <table:table-cell office:value-type="float" office:value="35.3184362" calcext:value-type="float">
            <text:p>35.3184362</text:p>
          </table:table-cell>
          <table:table-cell office:value-type="float" office:value="-88.0101507" calcext:value-type="float">
            <text:p>-88.0101507</text:p>
          </table:table-cell>
          <table:table-cell office:value-type="string" calcext:value-type="string">
            <text:p>351809N</text:p>
          </table:table-cell>
          <table:table-cell office:value-type="string" calcext:value-type="string">
            <text:p>0880029W</text:p>
          </table:table-cell>
          <table:table-cell office:value-type="float" office:value="35.3025629" calcext:value-type="float">
            <text:p>35.3025629</text:p>
          </table:table-cell>
          <table:table-cell office:value-type="float" office:value="-88.0081304" calcext:value-type="float">
            <text:p>-88.0081304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2186" calcext:value-type="float">
            <text:p>1282186</text:p>
          </table:table-cell>
          <table:table-cell office:value-type="string" calcext:value-type="string">
            <text:p>Dav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29N</text:p>
          </table:table-cell>
          <table:table-cell office:value-type="string" calcext:value-type="string">
            <text:p>0874533W</text:p>
          </table:table-cell>
          <table:table-cell office:value-type="float" office:value="35.3748393" calcext:value-type="float">
            <text:p>35.3748393</text:p>
          </table:table-cell>
          <table:table-cell office:value-type="float" office:value="-87.7591762" calcext:value-type="float">
            <text:p>-87.7591762</text:p>
          </table:table-cell>
          <table:table-cell office:value-type="string" calcext:value-type="string">
            <text:p>352138N</text:p>
          </table:table-cell>
          <table:table-cell office:value-type="string" calcext:value-type="string">
            <text:p>0874641W</text:p>
          </table:table-cell>
          <table:table-cell office:value-type="float" office:value="35.360425" calcext:value-type="float">
            <text:p>35.360425</text:p>
          </table:table-cell>
          <table:table-cell office:value-type="float" office:value="-87.7779928" calcext:value-type="float">
            <text:p>-87.7779928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282187" calcext:value-type="float">
            <text:p>1282187</text:p>
          </table:table-cell>
          <table:table-cell office:value-type="string" calcext:value-type="string">
            <text:p>Dav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23N</text:p>
          </table:table-cell>
          <table:table-cell office:value-type="string" calcext:value-type="string">
            <text:p>0873955W</text:p>
          </table:table-cell>
          <table:table-cell office:value-type="float" office:value="35.3898176" calcext:value-type="float">
            <text:p>35.3898176</text:p>
          </table:table-cell>
          <table:table-cell office:value-type="float" office:value="-87.6651922" calcext:value-type="float">
            <text:p>-87.6651922</text:p>
          </table:table-cell>
          <table:table-cell office:value-type="string" calcext:value-type="string">
            <text:p>352324N</text:p>
          </table:table-cell>
          <table:table-cell office:value-type="string" calcext:value-type="string">
            <text:p>0873919W</text:p>
          </table:table-cell>
          <table:table-cell office:value-type="float" office:value="35.3898788" calcext:value-type="float">
            <text:p>35.3898788</text:p>
          </table:table-cell>
          <table:table-cell office:value-type="float" office:value="-87.6554013" calcext:value-type="float">
            <text:p>-87.6554013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2188" calcext:value-type="float">
            <text:p>1282188</text:p>
          </table:table-cell>
          <table:table-cell office:value-type="string" calcext:value-type="string">
            <text:p>Dav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44N</text:p>
          </table:table-cell>
          <table:table-cell office:value-type="string" calcext:value-type="string">
            <text:p>0875043W</text:p>
          </table:table-cell>
          <table:table-cell office:value-type="float" office:value="35.3955926" calcext:value-type="float">
            <text:p>35.3955926</text:p>
          </table:table-cell>
          <table:table-cell office:value-type="float" office:value="-87.8453545" calcext:value-type="float">
            <text:p>-87.8453545</text:p>
          </table:table-cell>
          <table:table-cell office:value-type="string" calcext:value-type="string">
            <text:p>352428N</text:p>
          </table:table-cell>
          <table:table-cell office:value-type="string" calcext:value-type="string">
            <text:p>0874959W</text:p>
          </table:table-cell>
          <table:table-cell office:value-type="float" office:value="35.407851" calcext:value-type="float">
            <text:p>35.407851</text:p>
          </table:table-cell>
          <table:table-cell office:value-type="float" office:value="-87.8331091" calcext:value-type="float">
            <text:p>-87.8331091</text:p>
          </table:table-cell>
          <table:table-cell office:value-type="float" office:value="144" calcext:value-type="float">
            <text:p>144</text:p>
          </table:table-cell>
          <table:table-cell office:value-type="float" office:value="472" calcext:value-type="float">
            <text:p>472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7/2016</text:p>
          </table:table-cell>
          <table:table-cell table:number-columns-repeated="44"/>
        </table:table-row>
        <table:table-row table:style-name="ro1">
          <table:table-cell office:value-type="float" office:value="1306318" calcext:value-type="float">
            <text:p>1306318</text:p>
          </table:table-cell>
          <table:table-cell office:value-type="string" calcext:value-type="string">
            <text:p>De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31N</text:p>
          </table:table-cell>
          <table:table-cell office:value-type="string" calcext:value-type="string">
            <text:p>0873949W</text:p>
          </table:table-cell>
          <table:table-cell office:value-type="float" office:value="35.4587391" calcext:value-type="float">
            <text:p>35.4587391</text:p>
          </table:table-cell>
          <table:table-cell office:value-type="float" office:value="-87.6637062" calcext:value-type="float">
            <text:p>-87.6637062</text:p>
          </table:table-cell>
          <table:table-cell office:value-type="string" calcext:value-type="string">
            <text:p>352843N</text:p>
          </table:table-cell>
          <table:table-cell office:value-type="string" calcext:value-type="string">
            <text:p>0873924W</text:p>
          </table:table-cell>
          <table:table-cell office:value-type="float" office:value="35.4784882" calcext:value-type="float">
            <text:p>35.4784882</text:p>
          </table:table-cell>
          <table:table-cell office:value-type="float" office:value="-87.6567386" calcext:value-type="float">
            <text:p>-87.6567386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23/2015</text:p>
          </table:table-cell>
          <table:table-cell table:number-columns-repeated="44"/>
        </table:table-row>
        <table:table-row table:style-name="ro1">
          <table:table-cell office:value-type="float" office:value="1326586" calcext:value-type="float">
            <text:p>1326586</text:p>
          </table:table-cell>
          <table:table-cell office:value-type="string" calcext:value-type="string">
            <text:p>Deer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11N</text:p>
          </table:table-cell>
          <table:table-cell office:value-type="string" calcext:value-type="string">
            <text:p>0873912W</text:p>
          </table:table-cell>
          <table:table-cell office:value-type="float" office:value="35.3198136" calcext:value-type="float">
            <text:p>35.3198136</text:p>
          </table:table-cell>
          <table:table-cell office:value-type="float" office:value="-87.6533779" calcext:value-type="float">
            <text:p>-87.6533779</text:p>
          </table:table-cell>
          <table:table-cell office:value-type="string" calcext:value-type="string">
            <text:p>351829N</text:p>
          </table:table-cell>
          <table:table-cell office:value-type="string" calcext:value-type="string">
            <text:p>0874007W</text:p>
          </table:table-cell>
          <table:table-cell office:value-type="float" office:value="35.3080049" calcext:value-type="float">
            <text:p>35.3080049</text:p>
          </table:table-cell>
          <table:table-cell office:value-type="float" office:value="-87.6684949" calcext:value-type="float">
            <text:p>-87.6684949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82305" calcext:value-type="float">
            <text:p>1282305</text:p>
          </table:table-cell>
          <table:table-cell office:value-type="string" calcext:value-type="string">
            <text:p>Deerli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00N</text:p>
          </table:table-cell>
          <table:table-cell office:value-type="string" calcext:value-type="string">
            <text:p>0874947W</text:p>
          </table:table-cell>
          <table:table-cell office:value-type="float" office:value="35.1666044" calcext:value-type="float">
            <text:p>35.1666044</text:p>
          </table:table-cell>
          <table:table-cell office:value-type="float" office:value="-87.8295979" calcext:value-type="float">
            <text:p>-87.8295979</text:p>
          </table:table-cell>
          <table:table-cell office:value-type="string" calcext:value-type="string">
            <text:p>350940N</text:p>
          </table:table-cell>
          <table:table-cell office:value-type="string" calcext:value-type="string">
            <text:p>0875050W</text:p>
          </table:table-cell>
          <table:table-cell office:value-type="float" office:value="35.1612433" calcext:value-type="float">
            <text:p>35.1612433</text:p>
          </table:table-cell>
          <table:table-cell office:value-type="float" office:value="-87.8471901" calcext:value-type="float">
            <text:p>-87.8471901</text:p>
          </table:table-cell>
          <table:table-cell office:value-type="float" office:value="196" calcext:value-type="float">
            <text:p>196</text:p>
          </table:table-cell>
          <table:table-cell office:value-type="float" office:value="643" calcext:value-type="float">
            <text:p>643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4/2018</text:p>
          </table:table-cell>
          <table:table-cell table:number-columns-repeated="44"/>
        </table:table-row>
        <table:table-row table:style-name="ro1">
          <table:table-cell office:value-type="float" office:value="1282464" calcext:value-type="float">
            <text:p>1282464</text:p>
          </table:table-cell>
          <table:table-cell office:value-type="string" calcext:value-type="string">
            <text:p>Dicu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38N</text:p>
          </table:table-cell>
          <table:table-cell office:value-type="string" calcext:value-type="string">
            <text:p>0875518W</text:p>
          </table:table-cell>
          <table:table-cell office:value-type="float" office:value="35.3604226" calcext:value-type="float">
            <text:p>35.3604226</text:p>
          </table:table-cell>
          <table:table-cell office:value-type="float" office:value="-87.9216706" calcext:value-type="float">
            <text:p>-87.9216706</text:p>
          </table:table-cell>
          <table:table-cell office:value-type="string" calcext:value-type="string">
            <text:p>352052N</text:p>
          </table:table-cell>
          <table:table-cell office:value-type="string" calcext:value-type="string">
            <text:p>0875522W</text:p>
          </table:table-cell>
          <table:table-cell office:value-type="float" office:value="35.3477508" calcext:value-type="float">
            <text:p>35.3477508</text:p>
          </table:table-cell>
          <table:table-cell office:value-type="float" office:value="-87.9227759" calcext:value-type="float">
            <text:p>-87.9227759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477" calcext:value-type="float">
            <text:p>1282477</text:p>
          </table:table-cell>
          <table:table-cell office:value-type="string" calcext:value-type="string">
            <text:p>Dilli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09N</text:p>
          </table:table-cell>
          <table:table-cell office:value-type="string" calcext:value-type="string">
            <text:p>0875851W</text:p>
          </table:table-cell>
          <table:table-cell office:value-type="float" office:value="35.3691329" calcext:value-type="float">
            <text:p>35.3691329</text:p>
          </table:table-cell>
          <table:table-cell office:value-type="float" office:value="-87.9807842" calcext:value-type="float">
            <text:p>-87.9807842</text:p>
          </table:table-cell>
          <table:table-cell office:value-type="string" calcext:value-type="string">
            <text:p>352116N</text:p>
          </table:table-cell>
          <table:table-cell office:value-type="string" calcext:value-type="string">
            <text:p>0875909W</text:p>
          </table:table-cell>
          <table:table-cell office:value-type="float" office:value="35.3544766" calcext:value-type="float">
            <text:p>35.3544766</text:p>
          </table:table-cell>
          <table:table-cell office:value-type="float" office:value="-87.9859422" calcext:value-type="float">
            <text:p>-87.9859422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326587" calcext:value-type="float">
            <text:p>1326587</text:p>
          </table:table-cell>
          <table:table-cell office:value-type="string" calcext:value-type="string">
            <text:p>Dix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48N</text:p>
          </table:table-cell>
          <table:table-cell office:value-type="string" calcext:value-type="string">
            <text:p>0873907W</text:p>
          </table:table-cell>
          <table:table-cell office:value-type="float" office:value="35.2967921" calcext:value-type="float">
            <text:p>35.2967921</text:p>
          </table:table-cell>
          <table:table-cell office:value-type="float" office:value="-87.6519509" calcext:value-type="float">
            <text:p>-87.6519509</text:p>
          </table:table-cell>
          <table:table-cell office:value-type="string" calcext:value-type="string">
            <text:p>351723N</text:p>
          </table:table-cell>
          <table:table-cell office:value-type="string" calcext:value-type="string">
            <text:p>0874052W</text:p>
          </table:table-cell>
          <table:table-cell office:value-type="float" office:value="35.2896342" calcext:value-type="float">
            <text:p>35.2896342</text:p>
          </table:table-cell>
          <table:table-cell office:value-type="float" office:value="-87.6810248" calcext:value-type="float">
            <text:p>-87.6810248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82643" calcext:value-type="float">
            <text:p>1282643</text:p>
          </table:table-cell>
          <table:table-cell office:value-type="string" calcext:value-type="string">
            <text:p>Dool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519N</text:p>
          </table:table-cell>
          <table:table-cell office:value-type="string" calcext:value-type="string">
            <text:p>0875626W</text:p>
          </table:table-cell>
          <table:table-cell office:value-type="float" office:value="35.0887096" calcext:value-type="float">
            <text:p>35.0887096</text:p>
          </table:table-cell>
          <table:table-cell office:value-type="float" office:value="-87.9404207" calcext:value-type="float">
            <text:p>-87.9404207</text:p>
          </table:table-cell>
          <table:table-cell office:value-type="string" calcext:value-type="string">
            <text:p>350523N</text:p>
          </table:table-cell>
          <table:table-cell office:value-type="string" calcext:value-type="string">
            <text:p>0875527W</text:p>
          </table:table-cell>
          <table:table-cell office:value-type="float" office:value="35.0897786" calcext:value-type="float">
            <text:p>35.0897786</text:p>
          </table:table-cell>
          <table:table-cell office:value-type="float" office:value="-87.9242071" calcext:value-type="float">
            <text:p>-87.9242071</text:p>
          </table:table-cell>
          <table:table-cell office:value-type="float" office:value="216" calcext:value-type="float">
            <text:p>216</text:p>
          </table:table-cell>
          <table:table-cell office:value-type="float" office:value="709" calcext:value-type="float">
            <text:p>709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282752" calcext:value-type="float">
            <text:p>1282752</text:p>
          </table:table-cell>
          <table:table-cell office:value-type="string" calcext:value-type="string">
            <text:p>Do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33N</text:p>
          </table:table-cell>
          <table:table-cell office:value-type="string" calcext:value-type="string">
            <text:p>0875904W</text:p>
          </table:table-cell>
          <table:table-cell office:value-type="float" office:value="35.3092414" calcext:value-type="float">
            <text:p>35.3092414</text:p>
          </table:table-cell>
          <table:table-cell office:value-type="float" office:value="-87.9844913" calcext:value-type="float">
            <text:p>-87.9844913</text:p>
          </table:table-cell>
          <table:table-cell office:value-type="string" calcext:value-type="string">
            <text:p>351801N</text:p>
          </table:table-cell>
          <table:table-cell office:value-type="string" calcext:value-type="string">
            <text:p>0875833W</text:p>
          </table:table-cell>
          <table:table-cell office:value-type="float" office:value="35.3003106" calcext:value-type="float">
            <text:p>35.3003106</text:p>
          </table:table-cell>
          <table:table-cell office:value-type="float" office:value="-87.9758868" calcext:value-type="float">
            <text:p>-87.9758868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8/2016</text:p>
          </table:table-cell>
          <table:table-cell table:number-columns-repeated="44"/>
        </table:table-row>
        <table:table-row table:style-name="ro1">
          <table:table-cell office:value-type="float" office:value="1646836" calcext:value-type="float">
            <text:p>1646836</text:p>
          </table:table-cell>
          <table:table-cell office:value-type="string" calcext:value-type="string">
            <text:p>Downi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38N</text:p>
          </table:table-cell>
          <table:table-cell office:value-type="string" calcext:value-type="string">
            <text:p>0874821W</text:p>
          </table:table-cell>
          <table:table-cell office:value-type="float" office:value="35.2105561" calcext:value-type="float">
            <text:p>35.2105561</text:p>
          </table:table-cell>
          <table:table-cell office:value-type="float" office:value="-87.8058268" calcext:value-type="float">
            <text:p>-87.8058268</text:p>
          </table:table-cell>
          <table:table-cell office:value-type="string" calcext:value-type="string">
            <text:p>351425N</text:p>
          </table:table-cell>
          <table:table-cell office:value-type="string" calcext:value-type="string">
            <text:p>0874646W</text:p>
          </table:table-cell>
          <table:table-cell office:value-type="float" office:value="35.2403217" calcext:value-type="float">
            <text:p>35.2403217</text:p>
          </table:table-cell>
          <table:table-cell office:value-type="float" office:value="-87.7794402" calcext:value-type="float">
            <text:p>-87.7794402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82988" calcext:value-type="float">
            <text:p>1282988</text:p>
          </table:table-cell>
          <table:table-cell office:value-type="string" calcext:value-type="string">
            <text:p>D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56N</text:p>
          </table:table-cell>
          <table:table-cell office:value-type="string" calcext:value-type="string">
            <text:p>0874900W</text:p>
          </table:table-cell>
          <table:table-cell office:value-type="float" office:value="35.3156271" calcext:value-type="float">
            <text:p>35.3156271</text:p>
          </table:table-cell>
          <table:table-cell office:value-type="float" office:value="-87.816548" calcext:value-type="float">
            <text:p>-87.816548</text:p>
          </table:table-cell>
          <table:table-cell office:value-type="string" calcext:value-type="string">
            <text:p>351857N</text:p>
          </table:table-cell>
          <table:table-cell office:value-type="string" calcext:value-type="string">
            <text:p>0874717W</text:p>
          </table:table-cell>
          <table:table-cell office:value-type="float" office:value="35.3158141" calcext:value-type="float">
            <text:p>35.3158141</text:p>
          </table:table-cell>
          <table:table-cell office:value-type="float" office:value="-87.7880891" calcext:value-type="float">
            <text:p>-87.7880891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10/2016</text:p>
          </table:table-cell>
          <table:table-cell table:number-columns-repeated="44"/>
        </table:table-row>
        <table:table-row table:style-name="ro1">
          <table:table-cell office:value-type="float" office:value="1283102" calcext:value-type="float">
            <text:p>1283102</text:p>
          </table:table-cell>
          <table:table-cell office:value-type="string" calcext:value-type="string">
            <text:p>Dugg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03N</text:p>
          </table:table-cell>
          <table:table-cell office:value-type="string" calcext:value-type="string">
            <text:p>0874002W</text:p>
          </table:table-cell>
          <table:table-cell office:value-type="float" office:value="35.3842424" calcext:value-type="float">
            <text:p>35.3842424</text:p>
          </table:table-cell>
          <table:table-cell office:value-type="float" office:value="-87.6671438" calcext:value-type="float">
            <text:p>-87.6671438</text:p>
          </table:table-cell>
          <table:table-cell office:value-type="string" calcext:value-type="string">
            <text:p>352319N</text:p>
          </table:table-cell>
          <table:table-cell office:value-type="string" calcext:value-type="string">
            <text:p>0873638W</text:p>
          </table:table-cell>
          <table:table-cell office:value-type="float" office:value="35.3886657" calcext:value-type="float">
            <text:p>35.3886657</text:p>
          </table:table-cell>
          <table:table-cell office:value-type="float" office:value="-87.61054" calcext:value-type="float">
            <text:p>-87.61054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14/2016</text:p>
          </table:table-cell>
          <table:table-cell table:number-columns-repeated="44"/>
        </table:table-row>
        <table:table-row table:style-name="ro1">
          <table:table-cell office:value-type="float" office:value="1283107" calcext:value-type="float">
            <text:p>1283107</text:p>
          </table:table-cell>
          <table:table-cell office:value-type="string" calcext:value-type="string">
            <text:p>Dugou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48N</text:p>
          </table:table-cell>
          <table:table-cell office:value-type="string" calcext:value-type="string">
            <text:p>0875530W</text:p>
          </table:table-cell>
          <table:table-cell office:value-type="float" office:value="35.3634695" calcext:value-type="float">
            <text:p>35.3634695</text:p>
          </table:table-cell>
          <table:table-cell office:value-type="float" office:value="-87.9251032" calcext:value-type="float">
            <text:p>-87.9251032</text:p>
          </table:table-cell>
          <table:table-cell office:value-type="string" calcext:value-type="string">
            <text:p>352247N</text:p>
          </table:table-cell>
          <table:table-cell office:value-type="string" calcext:value-type="string">
            <text:p>0875507W</text:p>
          </table:table-cell>
          <table:table-cell office:value-type="float" office:value="35.3797085" calcext:value-type="float">
            <text:p>35.3797085</text:p>
          </table:table-cell>
          <table:table-cell office:value-type="float" office:value="-87.9187453" calcext:value-type="float">
            <text:p>-87.9187453</text:p>
          </table:table-cell>
          <table:table-cell office:value-type="float" office:value="162" calcext:value-type="float">
            <text:p>162</text:p>
          </table:table-cell>
          <table:table-cell office:value-type="float" office:value="531" calcext:value-type="float">
            <text:p>531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17/2016</text:p>
          </table:table-cell>
          <table:table-cell table:number-columns-repeated="44"/>
        </table:table-row>
        <table:table-row table:style-name="ro1">
          <table:table-cell office:value-type="float" office:value="1326588" calcext:value-type="float">
            <text:p>1326588</text:p>
          </table:table-cell>
          <table:table-cell office:value-type="string" calcext:value-type="string">
            <text:p>Dunmir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16N</text:p>
          </table:table-cell>
          <table:table-cell office:value-type="string" calcext:value-type="string">
            <text:p>0874107W</text:p>
          </table:table-cell>
          <table:table-cell office:value-type="float" office:value="35.3710454" calcext:value-type="float">
            <text:p>35.3710454</text:p>
          </table:table-cell>
          <table:table-cell office:value-type="float" office:value="-87.6852113" calcext:value-type="float">
            <text:p>-87.6852113</text:p>
          </table:table-cell>
          <table:table-cell office:value-type="string" calcext:value-type="string">
            <text:p>352126N</text:p>
          </table:table-cell>
          <table:table-cell office:value-type="string" calcext:value-type="string">
            <text:p>0874134W</text:p>
          </table:table-cell>
          <table:table-cell office:value-type="float" office:value="35.3571454" calcext:value-type="float">
            <text:p>35.3571454</text:p>
          </table:table-cell>
          <table:table-cell office:value-type="float" office:value="-87.6929062" calcext:value-type="float">
            <text:p>-87.6929062</text:p>
          </table:table-cell>
          <table:table-cell office:value-type="float" office:value="220" calcext:value-type="float">
            <text:p>220</text:p>
          </table:table-cell>
          <table:table-cell office:value-type="float" office:value="722" calcext:value-type="float">
            <text:p>722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83231" calcext:value-type="float">
            <text:p>1283231</text:p>
          </table:table-cell>
          <table:table-cell office:value-type="string" calcext:value-type="string">
            <text:p>Dur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56N</text:p>
          </table:table-cell>
          <table:table-cell office:value-type="string" calcext:value-type="string">
            <text:p>0874114W</text:p>
          </table:table-cell>
          <table:table-cell office:value-type="float" office:value="35.432348" calcext:value-type="float">
            <text:p>35.432348</text:p>
          </table:table-cell>
          <table:table-cell office:value-type="float" office:value="-87.6872731" calcext:value-type="float">
            <text:p>-87.6872731</text:p>
          </table:table-cell>
          <table:table-cell office:value-type="string" calcext:value-type="string">
            <text:p>352448N</text:p>
          </table:table-cell>
          <table:table-cell office:value-type="string" calcext:value-type="string">
            <text:p>0874143W</text:p>
          </table:table-cell>
          <table:table-cell office:value-type="float" office:value="35.4134704" calcext:value-type="float">
            <text:p>35.4134704</text:p>
          </table:table-cell>
          <table:table-cell office:value-type="float" office:value="-87.6954013" calcext:value-type="float">
            <text:p>-87.6954013</text:p>
          </table:table-cell>
          <table:table-cell office:value-type="float" office:value="186" calcext:value-type="float">
            <text:p>186</text:p>
          </table:table-cell>
          <table:table-cell office:value-type="float" office:value="610" calcext:value-type="float">
            <text:p>610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295" calcext:value-type="float">
            <text:p>1283295</text:p>
          </table:table-cell>
          <table:table-cell office:value-type="string" calcext:value-type="string">
            <text:p>Eag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28N</text:p>
          </table:table-cell>
          <table:table-cell office:value-type="string" calcext:value-type="string">
            <text:p>0874912W</text:p>
          </table:table-cell>
          <table:table-cell office:value-type="float" office:value="35.3744952" calcext:value-type="float">
            <text:p>35.3744952</text:p>
          </table:table-cell>
          <table:table-cell office:value-type="float" office:value="-87.8198762" calcext:value-type="float">
            <text:p>-87.8198762</text:p>
          </table:table-cell>
          <table:table-cell office:value-type="string" calcext:value-type="string">
            <text:p>352114N</text:p>
          </table:table-cell>
          <table:table-cell office:value-type="string" calcext:value-type="string">
            <text:p>0874927W</text:p>
          </table:table-cell>
          <table:table-cell office:value-type="float" office:value="35.3537766" calcext:value-type="float">
            <text:p>35.3537766</text:p>
          </table:table-cell>
          <table:table-cell office:value-type="float" office:value="-87.8240371" calcext:value-type="float">
            <text:p>-87.8240371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3558" calcext:value-type="float">
            <text:p>1283558</text:p>
          </table:table-cell>
          <table:table-cell office:value-type="string" calcext:value-type="string">
            <text:p>Edward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16N</text:p>
          </table:table-cell>
          <table:table-cell office:value-type="string" calcext:value-type="string">
            <text:p>0874339W</text:p>
          </table:table-cell>
          <table:table-cell office:value-type="float" office:value="35.4377665" calcext:value-type="float">
            <text:p>35.4377665</text:p>
          </table:table-cell>
          <table:table-cell office:value-type="float" office:value="-87.7276208" calcext:value-type="float">
            <text:p>-87.7276208</text:p>
          </table:table-cell>
          <table:table-cell office:value-type="string" calcext:value-type="string">
            <text:p>352434N</text:p>
          </table:table-cell>
          <table:table-cell office:value-type="string" calcext:value-type="string">
            <text:p>0874326W</text:p>
          </table:table-cell>
          <table:table-cell office:value-type="float" office:value="35.4095384" calcext:value-type="float">
            <text:p>35.4095384</text:p>
          </table:table-cell>
          <table:table-cell office:value-type="float" office:value="-87.7238828" calcext:value-type="float">
            <text:p>-87.7238828</text:p>
          </table:table-cell>
          <table:table-cell office:value-type="float" office:value="184" calcext:value-type="float">
            <text:p>184</text:p>
          </table:table-cell>
          <table:table-cell office:value-type="float" office:value="604" calcext:value-type="float">
            <text:p>604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0/2016</text:p>
          </table:table-cell>
          <table:table-cell table:number-columns-repeated="44"/>
        </table:table-row>
        <table:table-row table:style-name="ro1">
          <table:table-cell office:value-type="float" office:value="1284138" calcext:value-type="float">
            <text:p>1284138</text:p>
          </table:table-cell>
          <table:table-cell office:value-type="string" calcext:value-type="string">
            <text:p>Farm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16N</text:p>
          </table:table-cell>
          <table:table-cell office:value-type="string" calcext:value-type="string">
            <text:p>0875058W</text:p>
          </table:table-cell>
          <table:table-cell office:value-type="float" office:value="35.3876427" calcext:value-type="float">
            <text:p>35.3876427</text:p>
          </table:table-cell>
          <table:table-cell office:value-type="float" office:value="-87.8494334" calcext:value-type="float">
            <text:p>-87.8494334</text:p>
          </table:table-cell>
          <table:table-cell office:value-type="string" calcext:value-type="string">
            <text:p>352253N</text:p>
          </table:table-cell>
          <table:table-cell office:value-type="string" calcext:value-type="string">
            <text:p>0875201W</text:p>
          </table:table-cell>
          <table:table-cell office:value-type="float" office:value="35.3815009" calcext:value-type="float">
            <text:p>35.3815009</text:p>
          </table:table-cell>
          <table:table-cell office:value-type="float" office:value="-87.8668847" calcext:value-type="float">
            <text:p>-87.8668847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4159" calcext:value-type="float">
            <text:p>1284159</text:p>
          </table:table-cell>
          <table:table-cell office:value-type="string" calcext:value-type="string">
            <text:p>Farri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36N</text:p>
          </table:table-cell>
          <table:table-cell office:value-type="string" calcext:value-type="string">
            <text:p>0875620W</text:p>
          </table:table-cell>
          <table:table-cell office:value-type="float" office:value="35.3098984" calcext:value-type="float">
            <text:p>35.3098984</text:p>
          </table:table-cell>
          <table:table-cell office:value-type="float" office:value="-87.9389298" calcext:value-type="float">
            <text:p>-87.9389298</text:p>
          </table:table-cell>
          <table:table-cell office:value-type="string" calcext:value-type="string">
            <text:p>351939N</text:p>
          </table:table-cell>
          <table:table-cell office:value-type="string" calcext:value-type="string">
            <text:p>0875630W</text:p>
          </table:table-cell>
          <table:table-cell office:value-type="float" office:value="35.3276211" calcext:value-type="float">
            <text:p>35.3276211</text:p>
          </table:table-cell>
          <table:table-cell office:value-type="float" office:value="-87.9416104" calcext:value-type="float">
            <text:p>-87.9416104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326590" calcext:value-type="float">
            <text:p>1326590</text:p>
          </table:table-cell>
          <table:table-cell office:value-type="string" calcext:value-type="string">
            <text:p>Fl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24N</text:p>
          </table:table-cell>
          <table:table-cell office:value-type="string" calcext:value-type="string">
            <text:p>0874407W</text:p>
          </table:table-cell>
          <table:table-cell office:value-type="float" office:value="35.3400556" calcext:value-type="float">
            <text:p>35.3400556</text:p>
          </table:table-cell>
          <table:table-cell office:value-type="float" office:value="-87.735144" calcext:value-type="float">
            <text:p>-87.735144</text:p>
          </table:table-cell>
          <table:table-cell office:value-type="string" calcext:value-type="string">
            <text:p>352044N</text:p>
          </table:table-cell>
          <table:table-cell office:value-type="string" calcext:value-type="string">
            <text:p>0874327W</text:p>
          </table:table-cell>
          <table:table-cell office:value-type="float" office:value="35.3454688" calcext:value-type="float">
            <text:p>35.3454688</text:p>
          </table:table-cell>
          <table:table-cell office:value-type="float" office:value="-87.724205" calcext:value-type="float">
            <text:p>-87.724205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84526" calcext:value-type="float">
            <text:p>1284526</text:p>
          </table:table-cell>
          <table:table-cell office:value-type="string" calcext:value-type="string">
            <text:p>Floy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40N</text:p>
          </table:table-cell>
          <table:table-cell office:value-type="string" calcext:value-type="string">
            <text:p>0875739W</text:p>
          </table:table-cell>
          <table:table-cell office:value-type="float" office:value="35.3776929" calcext:value-type="float">
            <text:p>35.3776929</text:p>
          </table:table-cell>
          <table:table-cell office:value-type="float" office:value="-87.9607058" calcext:value-type="float">
            <text:p>-87.9607058</text:p>
          </table:table-cell>
          <table:table-cell office:value-type="string" calcext:value-type="string">
            <text:p>352217N</text:p>
          </table:table-cell>
          <table:table-cell office:value-type="string" calcext:value-type="string">
            <text:p>0875643W</text:p>
          </table:table-cell>
          <table:table-cell office:value-type="float" office:value="35.3714242" calcext:value-type="float">
            <text:p>35.3714242</text:p>
          </table:table-cell>
          <table:table-cell office:value-type="float" office:value="-87.9452494" calcext:value-type="float">
            <text:p>-87.9452494</text:p>
          </table:table-cell>
          <table:table-cell office:value-type="float" office:value="119" calcext:value-type="float">
            <text:p>119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641801" calcext:value-type="float">
            <text:p>1641801</text:p>
          </table:table-cell>
          <table:table-cell office:value-type="string" calcext:value-type="string">
            <text:p>Fos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22N</text:p>
          </table:table-cell>
          <table:table-cell office:value-type="string" calcext:value-type="string">
            <text:p>0874027W</text:p>
          </table:table-cell>
          <table:table-cell office:value-type="float" office:value="35.3395629" calcext:value-type="float">
            <text:p>35.3395629</text:p>
          </table:table-cell>
          <table:table-cell office:value-type="float" office:value="-87.6740567" calcext:value-type="float">
            <text:p>-87.6740567</text:p>
          </table:table-cell>
          <table:table-cell office:value-type="string" calcext:value-type="string">
            <text:p>351940N</text:p>
          </table:table-cell>
          <table:table-cell office:value-type="string" calcext:value-type="string">
            <text:p>0874025W</text:p>
          </table:table-cell>
          <table:table-cell office:value-type="float" office:value="35.3276483" calcext:value-type="float">
            <text:p>35.3276483</text:p>
          </table:table-cell>
          <table:table-cell office:value-type="float" office:value="-87.6736214" calcext:value-type="float">
            <text:p>-87.6736214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84840" calcext:value-type="float">
            <text:p>1284840</text:p>
          </table:table-cell>
          <table:table-cell office:value-type="string" calcext:value-type="string">
            <text:p>Fran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39N</text:p>
          </table:table-cell>
          <table:table-cell office:value-type="string" calcext:value-type="string">
            <text:p>0875833W</text:p>
          </table:table-cell>
          <table:table-cell office:value-type="float" office:value="35.2773962" calcext:value-type="float">
            <text:p>35.2773962</text:p>
          </table:table-cell>
          <table:table-cell office:value-type="float" office:value="-87.9758384" calcext:value-type="float">
            <text:p>-87.9758384</text:p>
          </table:table-cell>
          <table:table-cell office:value-type="string" calcext:value-type="string">
            <text:p>351651N</text:p>
          </table:table-cell>
          <table:table-cell office:value-type="string" calcext:value-type="string">
            <text:p>0875649W</text:p>
          </table:table-cell>
          <table:table-cell office:value-type="float" office:value="35.2808995" calcext:value-type="float">
            <text:p>35.2808995</text:p>
          </table:table-cell>
          <table:table-cell office:value-type="float" office:value="-87.9470023" calcext:value-type="float">
            <text:p>-87.9470023</text:p>
          </table:table-cell>
          <table:table-cell office:value-type="float" office:value="158" calcext:value-type="float">
            <text:p>158</text:p>
          </table:table-cell>
          <table:table-cell office:value-type="float" office:value="518" calcext:value-type="float">
            <text:p>518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2/2016</text:p>
          </table:table-cell>
          <table:table-cell table:number-columns-repeated="44"/>
        </table:table-row>
        <table:table-row table:style-name="ro1">
          <table:table-cell office:value-type="float" office:value="1285550" calcext:value-type="float">
            <text:p>1285550</text:p>
          </table:table-cell>
          <table:table-cell office:value-type="string" calcext:value-type="string">
            <text:p>Gobbl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02N</text:p>
          </table:table-cell>
          <table:table-cell office:value-type="string" calcext:value-type="string">
            <text:p>0873550W</text:p>
          </table:table-cell>
          <table:table-cell office:value-type="float" office:value="35.4005707" calcext:value-type="float">
            <text:p>35.4005707</text:p>
          </table:table-cell>
          <table:table-cell office:value-type="float" office:value="-87.5970963" calcext:value-type="float">
            <text:p>-87.5970963</text:p>
          </table:table-cell>
          <table:table-cell office:value-type="string" calcext:value-type="string">
            <text:p>352333N</text:p>
          </table:table-cell>
          <table:table-cell office:value-type="string" calcext:value-type="string">
            <text:p>0873529W</text:p>
          </table:table-cell>
          <table:table-cell office:value-type="float" office:value="35.3926379" calcext:value-type="float">
            <text:p>35.3926379</text:p>
          </table:table-cell>
          <table:table-cell office:value-type="float" office:value="-87.5912841" calcext:value-type="float">
            <text:p>-87.5912841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285807" calcext:value-type="float">
            <text:p>1285807</text:p>
          </table:table-cell>
          <table:table-cell office:value-type="string" calcext:value-type="string">
            <text:p>Graham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05N</text:p>
          </table:table-cell>
          <table:table-cell office:value-type="string" calcext:value-type="string">
            <text:p>0875509W</text:p>
          </table:table-cell>
          <table:table-cell office:value-type="float" office:value="35.3179844" calcext:value-type="float">
            <text:p>35.3179844</text:p>
          </table:table-cell>
          <table:table-cell office:value-type="float" office:value="-87.919115" calcext:value-type="float">
            <text:p>-87.919115</text:p>
          </table:table-cell>
          <table:table-cell office:value-type="string" calcext:value-type="string">
            <text:p>352019N</text:p>
          </table:table-cell>
          <table:table-cell office:value-type="string" calcext:value-type="string">
            <text:p>0875458W</text:p>
          </table:table-cell>
          <table:table-cell office:value-type="float" office:value="35.3387292" calcext:value-type="float">
            <text:p>35.3387292</text:p>
          </table:table-cell>
          <table:table-cell office:value-type="float" office:value="-87.9160961" calcext:value-type="float">
            <text:p>-87.9160961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326597" calcext:value-type="float">
            <text:p>1326597</text:p>
          </table:table-cell>
          <table:table-cell office:value-type="string" calcext:value-type="string">
            <text:p>Granny Sco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05N</text:p>
          </table:table-cell>
          <table:table-cell office:value-type="string" calcext:value-type="string">
            <text:p>0873913W</text:p>
          </table:table-cell>
          <table:table-cell office:value-type="float" office:value="35.3015249" calcext:value-type="float">
            <text:p>35.3015249</text:p>
          </table:table-cell>
          <table:table-cell office:value-type="float" office:value="-87.6535603" calcext:value-type="float">
            <text:p>-87.6535603</text:p>
          </table:table-cell>
          <table:table-cell office:value-type="string" calcext:value-type="string">
            <text:p>351817N</text:p>
          </table:table-cell>
          <table:table-cell office:value-type="string" calcext:value-type="string">
            <text:p>0874032W</text:p>
          </table:table-cell>
          <table:table-cell office:value-type="float" office:value="35.3047299" calcext:value-type="float">
            <text:p>35.3047299</text:p>
          </table:table-cell>
          <table:table-cell office:value-type="float" office:value="-87.6755556" calcext:value-type="float">
            <text:p>-87.6755556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85963" calcext:value-type="float">
            <text:p>1285963</text:p>
          </table:table-cell>
          <table:table-cell office:value-type="string" calcext:value-type="string">
            <text:p>Grav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58N</text:p>
          </table:table-cell>
          <table:table-cell office:value-type="string" calcext:value-type="string">
            <text:p>0873956W</text:p>
          </table:table-cell>
          <table:table-cell office:value-type="float" office:value="35.4494869" calcext:value-type="float">
            <text:p>35.4494869</text:p>
          </table:table-cell>
          <table:table-cell office:value-type="float" office:value="-87.6654991" calcext:value-type="float">
            <text:p>-87.6654991</text:p>
          </table:table-cell>
          <table:table-cell office:value-type="string" calcext:value-type="string">
            <text:p>352731N</text:p>
          </table:table-cell>
          <table:table-cell office:value-type="string" calcext:value-type="string">
            <text:p>0874040W</text:p>
          </table:table-cell>
          <table:table-cell office:value-type="float" office:value="35.4584984" calcext:value-type="float">
            <text:p>35.4584984</text:p>
          </table:table-cell>
          <table:table-cell office:value-type="float" office:value="-87.6777139" calcext:value-type="float">
            <text:p>-87.6777139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4/2016</text:p>
          </table:table-cell>
          <table:table-cell table:number-columns-repeated="44"/>
        </table:table-row>
        <table:table-row table:style-name="ro1">
          <table:table-cell office:value-type="float" office:value="1326598" calcext:value-type="float">
            <text:p>1326598</text:p>
          </table:table-cell>
          <table:table-cell office:value-type="string" calcext:value-type="string">
            <text:p>Gree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58N</text:p>
          </table:table-cell>
          <table:table-cell office:value-type="string" calcext:value-type="string">
            <text:p>0874526W</text:p>
          </table:table-cell>
          <table:table-cell office:value-type="float" office:value="35.299466" calcext:value-type="float">
            <text:p>35.299466</text:p>
          </table:table-cell>
          <table:table-cell office:value-type="float" office:value="-87.7573094" calcext:value-type="float">
            <text:p>-87.7573094</text:p>
          </table:table-cell>
          <table:table-cell office:value-type="string" calcext:value-type="string">
            <text:p>351733N</text:p>
          </table:table-cell>
          <table:table-cell office:value-type="string" calcext:value-type="string">
            <text:p>0874326W</text:p>
          </table:table-cell>
          <table:table-cell office:value-type="float" office:value="35.2925954" calcext:value-type="float">
            <text:p>35.2925954</text:p>
          </table:table-cell>
          <table:table-cell office:value-type="float" office:value="-87.7238713" calcext:value-type="float">
            <text:p>-87.7238713</text:p>
          </table:table-cell>
          <table:table-cell office:value-type="float" office:value="224" calcext:value-type="float">
            <text:p>224</text:p>
          </table:table-cell>
          <table:table-cell office:value-type="float" office:value="735" calcext:value-type="float">
            <text:p>735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330" calcext:value-type="float">
            <text:p>1286330</text:p>
          </table:table-cell>
          <table:table-cell office:value-type="string" calcext:value-type="string">
            <text:p>Groce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31N</text:p>
          </table:table-cell>
          <table:table-cell office:value-type="string" calcext:value-type="string">
            <text:p>0875356W</text:p>
          </table:table-cell>
          <table:table-cell office:value-type="float" office:value="35.0418911" calcext:value-type="float">
            <text:p>35.0418911</text:p>
          </table:table-cell>
          <table:table-cell office:value-type="float" office:value="-87.8990085" calcext:value-type="float">
            <text:p>-87.8990085</text:p>
          </table:table-cell>
          <table:table-cell office:value-type="string" calcext:value-type="string">
            <text:p>350149N</text:p>
          </table:table-cell>
          <table:table-cell office:value-type="string" calcext:value-type="string">
            <text:p>0875257W</text:p>
          </table:table-cell>
          <table:table-cell office:value-type="float" office:value="35.0303895" calcext:value-type="float">
            <text:p>35.0303895</text:p>
          </table:table-cell>
          <table:table-cell office:value-type="float" office:value="-87.882473" calcext:value-type="float">
            <text:p>-87.882473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359" calcext:value-type="float">
            <text:p>1286359</text:p>
          </table:table-cell>
          <table:table-cell office:value-type="string" calcext:value-type="string">
            <text:p>Grov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33N</text:p>
          </table:table-cell>
          <table:table-cell office:value-type="string" calcext:value-type="string">
            <text:p>0874803W</text:p>
          </table:table-cell>
          <table:table-cell office:value-type="float" office:value="35.3590716" calcext:value-type="float">
            <text:p>35.3590716</text:p>
          </table:table-cell>
          <table:table-cell office:value-type="float" office:value="-87.8007805" calcext:value-type="float">
            <text:p>-87.8007805</text:p>
          </table:table-cell>
          <table:table-cell office:value-type="string" calcext:value-type="string">
            <text:p>352041N</text:p>
          </table:table-cell>
          <table:table-cell office:value-type="string" calcext:value-type="string">
            <text:p>0874841W</text:p>
          </table:table-cell>
          <table:table-cell office:value-type="float" office:value="35.3446608" calcext:value-type="float">
            <text:p>35.3446608</text:p>
          </table:table-cell>
          <table:table-cell office:value-type="float" office:value="-87.8113456" calcext:value-type="float">
            <text:p>-87.8113456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435" calcext:value-type="float">
            <text:p>1286435</text:p>
          </table:table-cell>
          <table:table-cell office:value-type="string" calcext:value-type="string">
            <text:p>Gun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49N</text:p>
          </table:table-cell>
          <table:table-cell office:value-type="string" calcext:value-type="string">
            <text:p>0875200W</text:p>
          </table:table-cell>
          <table:table-cell office:value-type="float" office:value="35.2969187" calcext:value-type="float">
            <text:p>35.2969187</text:p>
          </table:table-cell>
          <table:table-cell office:value-type="float" office:value="-87.8667094" calcext:value-type="float">
            <text:p>-87.8667094</text:p>
          </table:table-cell>
          <table:table-cell office:value-type="string" calcext:value-type="string">
            <text:p>351938N</text:p>
          </table:table-cell>
          <table:table-cell office:value-type="string" calcext:value-type="string">
            <text:p>0875105W</text:p>
          </table:table-cell>
          <table:table-cell office:value-type="float" office:value="35.327243" calcext:value-type="float">
            <text:p>35.327243</text:p>
          </table:table-cell>
          <table:table-cell office:value-type="float" office:value="-87.851525" calcext:value-type="float">
            <text:p>-87.851525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7/2016</text:p>
          </table:table-cell>
          <table:table-cell table:number-columns-repeated="44"/>
        </table:table-row>
        <table:table-row table:style-name="ro1">
          <table:table-cell office:value-type="float" office:value="1286493" calcext:value-type="float">
            <text:p>1286493</text:p>
          </table:table-cell>
          <table:table-cell office:value-type="string" calcext:value-type="string">
            <text:p>Hagg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22N</text:p>
          </table:table-cell>
          <table:table-cell office:value-type="string" calcext:value-type="string">
            <text:p>0875425W</text:p>
          </table:table-cell>
          <table:table-cell office:value-type="float" office:value="35.3061739" calcext:value-type="float">
            <text:p>35.3061739</text:p>
          </table:table-cell>
          <table:table-cell office:value-type="float" office:value="-87.9069514" calcext:value-type="float">
            <text:p>-87.9069514</text:p>
          </table:table-cell>
          <table:table-cell office:value-type="string" calcext:value-type="string">
            <text:p>351908N</text:p>
          </table:table-cell>
          <table:table-cell office:value-type="string" calcext:value-type="string">
            <text:p>0875436W</text:p>
          </table:table-cell>
          <table:table-cell office:value-type="float" office:value="35.3189503" calcext:value-type="float">
            <text:p>35.3189503</text:p>
          </table:table-cell>
          <table:table-cell office:value-type="float" office:value="-87.9098789" calcext:value-type="float">
            <text:p>-87.9098789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6494" calcext:value-type="float">
            <text:p>1286494</text:p>
          </table:table-cell>
          <table:table-cell office:value-type="string" calcext:value-type="string">
            <text:p>Hagg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39N</text:p>
          </table:table-cell>
          <table:table-cell office:value-type="string" calcext:value-type="string">
            <text:p>0875910W</text:p>
          </table:table-cell>
          <table:table-cell office:value-type="float" office:value="35.3776355" calcext:value-type="float">
            <text:p>35.3776355</text:p>
          </table:table-cell>
          <table:table-cell office:value-type="float" office:value="-87.986058" calcext:value-type="float">
            <text:p>-87.986058</text:p>
          </table:table-cell>
          <table:table-cell office:value-type="string" calcext:value-type="string">
            <text:p>352201N</text:p>
          </table:table-cell>
          <table:table-cell office:value-type="string" calcext:value-type="string">
            <text:p>0875926W</text:p>
          </table:table-cell>
          <table:table-cell office:value-type="float" office:value="35.3668862" calcext:value-type="float">
            <text:p>35.3668862</text:p>
          </table:table-cell>
          <table:table-cell office:value-type="float" office:value="-87.990607" calcext:value-type="float">
            <text:p>-87.990607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69615" calcext:value-type="float">
            <text:p>1269615</text:p>
          </table:table-cell>
          <table:table-cell office:value-type="string" calcext:value-type="string">
            <text:p>Hagger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54N</text:p>
          </table:table-cell>
          <table:table-cell office:value-type="string" calcext:value-type="string">
            <text:p>0874134W</text:p>
          </table:table-cell>
          <table:table-cell office:value-type="float" office:value="35.1983009" calcext:value-type="float">
            <text:p>35.1983009</text:p>
          </table:table-cell>
          <table:table-cell office:value-type="float" office:value="-87.6927661" calcext:value-type="float">
            <text:p>-87.6927661</text:p>
          </table:table-cell>
          <table:table-cell office:value-type="string" calcext:value-type="string">
            <text:p>351325N</text:p>
          </table:table-cell>
          <table:table-cell office:value-type="string" calcext:value-type="string">
            <text:p>0874223W</text:p>
          </table:table-cell>
          <table:table-cell office:value-type="float" office:value="35.2237125" calcext:value-type="float">
            <text:p>35.2237125</text:p>
          </table:table-cell>
          <table:table-cell office:value-type="float" office:value="-87.7062545" calcext:value-type="float">
            <text:p>-87.7062545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27/2018</text:p>
          </table:table-cell>
          <table:table-cell table:number-columns-repeated="44"/>
        </table:table-row>
        <table:table-row table:style-name="ro1">
          <table:table-cell office:value-type="float" office:value="1269624" calcext:value-type="float">
            <text:p>1269624</text:p>
          </table:table-cell>
          <table:table-cell office:value-type="string" calcext:value-type="string">
            <text:p>Hard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46N</text:p>
          </table:table-cell>
          <table:table-cell office:value-type="string" calcext:value-type="string">
            <text:p>0873933W</text:p>
          </table:table-cell>
          <table:table-cell office:value-type="float" office:value="35.2126747" calcext:value-type="float">
            <text:p>35.2126747</text:p>
          </table:table-cell>
          <table:table-cell office:value-type="float" office:value="-87.6591995" calcext:value-type="float">
            <text:p>-87.6591995</text:p>
          </table:table-cell>
          <table:table-cell office:value-type="string" calcext:value-type="string">
            <text:p>351336N</text:p>
          </table:table-cell>
          <table:table-cell office:value-type="string" calcext:value-type="string">
            <text:p>0873951W</text:p>
          </table:table-cell>
          <table:table-cell office:value-type="float" office:value="35.2265839" calcext:value-type="float">
            <text:p>35.2265839</text:p>
          </table:table-cell>
          <table:table-cell office:value-type="float" office:value="-87.6641536" calcext:value-type="float">
            <text:p>-87.6641536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1/2018</text:p>
          </table:table-cell>
          <table:table-cell table:number-columns-repeated="44"/>
        </table:table-row>
        <table:table-row table:style-name="ro1">
          <table:table-cell office:value-type="float" office:value="1286832" calcext:value-type="float">
            <text:p>1286832</text:p>
          </table:table-cell>
          <table:table-cell office:value-type="string" calcext:value-type="string">
            <text:p>Hard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20N</text:p>
          </table:table-cell>
          <table:table-cell office:value-type="string" calcext:value-type="string">
            <text:p>0874812W</text:p>
          </table:table-cell>
          <table:table-cell office:value-type="float" office:value="35.2556537" calcext:value-type="float">
            <text:p>35.2556537</text:p>
          </table:table-cell>
          <table:table-cell office:value-type="float" office:value="-87.8034638" calcext:value-type="float">
            <text:p>-87.8034638</text:p>
          </table:table-cell>
          <table:table-cell office:value-type="string" calcext:value-type="string">
            <text:p>351437N</text:p>
          </table:table-cell>
          <table:table-cell office:value-type="string" calcext:value-type="string">
            <text:p>0874652W</text:p>
          </table:table-cell>
          <table:table-cell office:value-type="float" office:value="35.2436797" calcext:value-type="float">
            <text:p>35.2436797</text:p>
          </table:table-cell>
          <table:table-cell office:value-type="float" office:value="-87.7810818" calcext:value-type="float">
            <text:p>-87.7810818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87234" calcext:value-type="float">
            <text:p>1287234</text:p>
          </table:table-cell>
          <table:table-cell office:value-type="string" calcext:value-type="string">
            <text:p>Hay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35N</text:p>
          </table:table-cell>
          <table:table-cell office:value-type="string" calcext:value-type="string">
            <text:p>0875349W</text:p>
          </table:table-cell>
          <table:table-cell office:value-type="float" office:value="35.4096619" calcext:value-type="float">
            <text:p>35.4096619</text:p>
          </table:table-cell>
          <table:table-cell office:value-type="float" office:value="-87.8968554" calcext:value-type="float">
            <text:p>-87.8968554</text:p>
          </table:table-cell>
          <table:table-cell office:value-type="string" calcext:value-type="string">
            <text:p>352355N</text:p>
          </table:table-cell>
          <table:table-cell office:value-type="string" calcext:value-type="string">
            <text:p>0875416W</text:p>
          </table:table-cell>
          <table:table-cell office:value-type="float" office:value="35.3985983" calcext:value-type="float">
            <text:p>35.3985983</text:p>
          </table:table-cell>
          <table:table-cell office:value-type="float" office:value="-87.9044104" calcext:value-type="float">
            <text:p>-87.9044104</text:p>
          </table:table-cell>
          <table:table-cell office:value-type="float" office:value="124" calcext:value-type="float">
            <text:p>124</text:p>
          </table:table-cell>
          <table:table-cell office:value-type="float" office:value="407" calcext:value-type="float">
            <text:p>407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8/2016</text:p>
          </table:table-cell>
          <table:table-cell table:number-columns-repeated="44"/>
        </table:table-row>
        <table:table-row table:style-name="ro1">
          <table:table-cell office:value-type="float" office:value="1287354" calcext:value-type="float">
            <text:p>1287354</text:p>
          </table:table-cell>
          <table:table-cell office:value-type="string" calcext:value-type="string">
            <text:p>Hel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23N</text:p>
          </table:table-cell>
          <table:table-cell office:value-type="string" calcext:value-type="string">
            <text:p>0875434W</text:p>
          </table:table-cell>
          <table:table-cell office:value-type="float" office:value="35.3565108" calcext:value-type="float">
            <text:p>35.3565108</text:p>
          </table:table-cell>
          <table:table-cell office:value-type="float" office:value="-87.9094462" calcext:value-type="float">
            <text:p>-87.9094462</text:p>
          </table:table-cell>
          <table:table-cell office:value-type="string" calcext:value-type="string">
            <text:p>352036N</text:p>
          </table:table-cell>
          <table:table-cell office:value-type="string" calcext:value-type="string">
            <text:p>0875424W</text:p>
          </table:table-cell>
          <table:table-cell office:value-type="float" office:value="35.3433437" calcext:value-type="float">
            <text:p>35.3433437</text:p>
          </table:table-cell>
          <table:table-cell office:value-type="float" office:value="-87.9067048" calcext:value-type="float">
            <text:p>-87.9067048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396" calcext:value-type="float">
            <text:p>1287396</text:p>
          </table:table-cell>
          <table:table-cell office:value-type="string" calcext:value-type="string">
            <text:p>Hendrick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14N</text:p>
          </table:table-cell>
          <table:table-cell office:value-type="string" calcext:value-type="string">
            <text:p>0875347W</text:p>
          </table:table-cell>
          <table:table-cell office:value-type="float" office:value="35.3537791" calcext:value-type="float">
            <text:p>35.3537791</text:p>
          </table:table-cell>
          <table:table-cell office:value-type="float" office:value="-87.8963101" calcext:value-type="float">
            <text:p>-87.8963101</text:p>
          </table:table-cell>
          <table:table-cell office:value-type="string" calcext:value-type="string">
            <text:p>352047N</text:p>
          </table:table-cell>
          <table:table-cell office:value-type="string" calcext:value-type="string">
            <text:p>0875346W</text:p>
          </table:table-cell>
          <table:table-cell office:value-type="float" office:value="35.3463697" calcext:value-type="float">
            <text:p>35.3463697</text:p>
          </table:table-cell>
          <table:table-cell office:value-type="float" office:value="-87.896154" calcext:value-type="float">
            <text:p>-87.896154</text:p>
          </table:table-cell>
          <table:table-cell office:value-type="float" office:value="175" calcext:value-type="float">
            <text:p>175</text:p>
          </table:table-cell>
          <table:table-cell office:value-type="float" office:value="574" calcext:value-type="float">
            <text:p>574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7449" calcext:value-type="float">
            <text:p>1287449</text:p>
          </table:table-cell>
          <table:table-cell office:value-type="string" calcext:value-type="string">
            <text:p>Hen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32N</text:p>
          </table:table-cell>
          <table:table-cell office:value-type="string" calcext:value-type="string">
            <text:p>0875142W</text:p>
          </table:table-cell>
          <table:table-cell office:value-type="float" office:value="35.2923111" calcext:value-type="float">
            <text:p>35.2923111</text:p>
          </table:table-cell>
          <table:table-cell office:value-type="float" office:value="-87.8617803" calcext:value-type="float">
            <text:p>-87.8617803</text:p>
          </table:table-cell>
          <table:table-cell office:value-type="string" calcext:value-type="string">
            <text:p>351835N</text:p>
          </table:table-cell>
          <table:table-cell office:value-type="string" calcext:value-type="string">
            <text:p>0875104W</text:p>
          </table:table-cell>
          <table:table-cell office:value-type="float" office:value="35.3096314" calcext:value-type="float">
            <text:p>35.3096314</text:p>
          </table:table-cell>
          <table:table-cell office:value-type="float" office:value="-87.8512495" calcext:value-type="float">
            <text:p>-87.8512495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680" calcext:value-type="float">
            <text:p>1287680</text:p>
          </table:table-cell>
          <table:table-cell office:value-type="string" calcext:value-type="string">
            <text:p>Hideou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26N</text:p>
          </table:table-cell>
          <table:table-cell office:value-type="string" calcext:value-type="string">
            <text:p>0875823W</text:p>
          </table:table-cell>
          <table:table-cell office:value-type="float" office:value="35.3404996" calcext:value-type="float">
            <text:p>35.3404996</text:p>
          </table:table-cell>
          <table:table-cell office:value-type="float" office:value="-87.9730716" calcext:value-type="float">
            <text:p>-87.9730716</text:p>
          </table:table-cell>
          <table:table-cell office:value-type="string" calcext:value-type="string">
            <text:p>352105N</text:p>
          </table:table-cell>
          <table:table-cell office:value-type="string" calcext:value-type="string">
            <text:p>0875852W</text:p>
          </table:table-cell>
          <table:table-cell office:value-type="float" office:value="35.3513674" calcext:value-type="float">
            <text:p>35.3513674</text:p>
          </table:table-cell>
          <table:table-cell office:value-type="float" office:value="-87.9810488" calcext:value-type="float">
            <text:p>-87.9810488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688" calcext:value-type="float">
            <text:p>1287688</text:p>
          </table:table-cell>
          <table:table-cell office:value-type="string" calcext:value-type="string">
            <text:p>Higgin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15N</text:p>
          </table:table-cell>
          <table:table-cell office:value-type="string" calcext:value-type="string">
            <text:p>0874443W</text:p>
          </table:table-cell>
          <table:table-cell office:value-type="float" office:value="35.4208634" calcext:value-type="float">
            <text:p>35.4208634</text:p>
          </table:table-cell>
          <table:table-cell office:value-type="float" office:value="-87.745327" calcext:value-type="float">
            <text:p>-87.745327</text:p>
          </table:table-cell>
          <table:table-cell office:value-type="string" calcext:value-type="string">
            <text:p>352505N</text:p>
          </table:table-cell>
          <table:table-cell office:value-type="string" calcext:value-type="string">
            <text:p>0874536W</text:p>
          </table:table-cell>
          <table:table-cell office:value-type="float" office:value="35.4180141" calcext:value-type="float">
            <text:p>35.4180141</text:p>
          </table:table-cell>
          <table:table-cell office:value-type="float" office:value="-87.7600826" calcext:value-type="float">
            <text:p>-87.7600826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7800" calcext:value-type="float">
            <text:p>1287800</text:p>
          </table:table-cell>
          <table:table-cell office:value-type="string" calcext:value-type="string">
            <text:p>H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26N</text:p>
          </table:table-cell>
          <table:table-cell office:value-type="string" calcext:value-type="string">
            <text:p>0875828W</text:p>
          </table:table-cell>
          <table:table-cell office:value-type="float" office:value="35.2739116" calcext:value-type="float">
            <text:p>35.2739116</text:p>
          </table:table-cell>
          <table:table-cell office:value-type="float" office:value="-87.9745363" calcext:value-type="float">
            <text:p>-87.9745363</text:p>
          </table:table-cell>
          <table:table-cell office:value-type="string" calcext:value-type="string">
            <text:p>351549N</text:p>
          </table:table-cell>
          <table:table-cell office:value-type="string" calcext:value-type="string">
            <text:p>0875840W</text:p>
          </table:table-cell>
          <table:table-cell office:value-type="float" office:value="35.2636157" calcext:value-type="float">
            <text:p>35.2636157</text:p>
          </table:table-cell>
          <table:table-cell office:value-type="float" office:value="-87.9776543" calcext:value-type="float">
            <text:p>-87.9776543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067" calcext:value-type="float">
            <text:p>1288067</text:p>
          </table:table-cell>
          <table:table-cell office:value-type="string" calcext:value-type="string">
            <text:p>Hollandswor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31N</text:p>
          </table:table-cell>
          <table:table-cell office:value-type="string" calcext:value-type="string">
            <text:p>0875438W</text:p>
          </table:table-cell>
          <table:table-cell office:value-type="float" office:value="35.2920598" calcext:value-type="float">
            <text:p>35.2920598</text:p>
          </table:table-cell>
          <table:table-cell office:value-type="float" office:value="-87.9105959" calcext:value-type="float">
            <text:p>-87.9105959</text:p>
          </table:table-cell>
          <table:table-cell office:value-type="string" calcext:value-type="string">
            <text:p>351632N</text:p>
          </table:table-cell>
          <table:table-cell office:value-type="string" calcext:value-type="string">
            <text:p>0875455W</text:p>
          </table:table-cell>
          <table:table-cell office:value-type="float" office:value="35.2755637" calcext:value-type="float">
            <text:p>35.2755637</text:p>
          </table:table-cell>
          <table:table-cell office:value-type="float" office:value="-87.9152481" calcext:value-type="float">
            <text:p>-87.9152481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420" calcext:value-type="float">
            <text:p>1288420</text:p>
          </table:table-cell>
          <table:table-cell office:value-type="string" calcext:value-type="string">
            <text:p>Horselo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00N</text:p>
          </table:table-cell>
          <table:table-cell office:value-type="string" calcext:value-type="string">
            <text:p>0874013W</text:p>
          </table:table-cell>
          <table:table-cell office:value-type="float" office:value="35.383389" calcext:value-type="float">
            <text:p>35.383389</text:p>
          </table:table-cell>
          <table:table-cell office:value-type="float" office:value="-87.6703137" calcext:value-type="float">
            <text:p>-87.6703137</text:p>
          </table:table-cell>
          <table:table-cell office:value-type="string" calcext:value-type="string">
            <text:p>352259N</text:p>
          </table:table-cell>
          <table:table-cell office:value-type="string" calcext:value-type="string">
            <text:p>0874125W</text:p>
          </table:table-cell>
          <table:table-cell office:value-type="float" office:value="35.3829728" calcext:value-type="float">
            <text:p>35.3829728</text:p>
          </table:table-cell>
          <table:table-cell office:value-type="float" office:value="-87.6901565" calcext:value-type="float">
            <text:p>-87.6901565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88481" calcext:value-type="float">
            <text:p>1288481</text:p>
          </table:table-cell>
          <table:table-cell office:value-type="string" calcext:value-type="string">
            <text:p>Hote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15N</text:p>
          </table:table-cell>
          <table:table-cell office:value-type="string" calcext:value-type="string">
            <text:p>0873851W</text:p>
          </table:table-cell>
          <table:table-cell office:value-type="float" office:value="35.4542442" calcext:value-type="float">
            <text:p>35.4542442</text:p>
          </table:table-cell>
          <table:table-cell office:value-type="float" office:value="-87.6475943" calcext:value-type="float">
            <text:p>-87.6475943</text:p>
          </table:table-cell>
          <table:table-cell office:value-type="string" calcext:value-type="string">
            <text:p>352759N</text:p>
          </table:table-cell>
          <table:table-cell office:value-type="string" calcext:value-type="string">
            <text:p>0873901W</text:p>
          </table:table-cell>
          <table:table-cell office:value-type="float" office:value="35.4664945" calcext:value-type="float">
            <text:p>35.4664945</text:p>
          </table:table-cell>
          <table:table-cell office:value-type="float" office:value="-87.6503524" calcext:value-type="float">
            <text:p>-87.6503524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29/2016</text:p>
          </table:table-cell>
          <table:table-cell table:number-columns-repeated="44"/>
        </table:table-row>
        <table:table-row table:style-name="ro1">
          <table:table-cell office:value-type="float" office:value="1269662" calcext:value-type="float">
            <text:p>1269662</text:p>
          </table:table-cell>
          <table:table-cell office:value-type="string" calcext:value-type="string">
            <text:p>Hugh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05N</text:p>
          </table:table-cell>
          <table:table-cell office:value-type="string" calcext:value-type="string">
            <text:p>0880023W</text:p>
          </table:table-cell>
          <table:table-cell office:value-type="float" office:value="35.3848564" calcext:value-type="float">
            <text:p>35.3848564</text:p>
          </table:table-cell>
          <table:table-cell office:value-type="float" office:value="-88.006492" calcext:value-type="float">
            <text:p>-88.006492</text:p>
          </table:table-cell>
          <table:table-cell office:value-type="string" calcext:value-type="string">
            <text:p>352104N</text:p>
          </table:table-cell>
          <table:table-cell office:value-type="string" calcext:value-type="string">
            <text:p>0875944W</text:p>
          </table:table-cell>
          <table:table-cell office:value-type="float" office:value="35.3512478" calcext:value-type="float">
            <text:p>35.3512478</text:p>
          </table:table-cell>
          <table:table-cell office:value-type="float" office:value="-87.995574" calcext:value-type="float">
            <text:p>-87.995574</text:p>
          </table:table-cell>
          <table:table-cell office:value-type="float" office:value="114" calcext:value-type="float">
            <text:p>114</text:p>
          </table:table-cell>
          <table:table-cell office:value-type="float" office:value="374" calcext:value-type="float">
            <text:p>374</text:p>
          </table:table-cell>
          <table:table-cell office:value-type="string" calcext:value-type="string">
            <text:p>Bath Spring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89153" calcext:value-type="float">
            <text:p>1289153</text:p>
          </table:table-cell>
          <table:table-cell office:value-type="string" calcext:value-type="string">
            <text:p>Ja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14N</text:p>
          </table:table-cell>
          <table:table-cell office:value-type="string" calcext:value-type="string">
            <text:p>0875221W</text:p>
          </table:table-cell>
          <table:table-cell office:value-type="float" office:value="35.4037649" calcext:value-type="float">
            <text:p>35.4037649</text:p>
          </table:table-cell>
          <table:table-cell office:value-type="float" office:value="-87.8725591" calcext:value-type="float">
            <text:p>-87.8725591</text:p>
          </table:table-cell>
          <table:table-cell office:value-type="string" calcext:value-type="string">
            <text:p>352454N</text:p>
          </table:table-cell>
          <table:table-cell office:value-type="string" calcext:value-type="string">
            <text:p>0875215W</text:p>
          </table:table-cell>
          <table:table-cell office:value-type="float" office:value="35.4150018" calcext:value-type="float">
            <text:p>35.4150018</text:p>
          </table:table-cell>
          <table:table-cell office:value-type="float" office:value="-87.8708355" calcext:value-type="float">
            <text:p>-87.8708355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157" calcext:value-type="float">
            <text:p>1289157</text:p>
          </table:table-cell>
          <table:table-cell office:value-type="string" calcext:value-type="string">
            <text:p>Jack Lo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34N</text:p>
          </table:table-cell>
          <table:table-cell office:value-type="string" calcext:value-type="string">
            <text:p>0874601W</text:p>
          </table:table-cell>
          <table:table-cell office:value-type="float" office:value="35.3927179" calcext:value-type="float">
            <text:p>35.3927179</text:p>
          </table:table-cell>
          <table:table-cell office:value-type="float" office:value="-87.7668813" calcext:value-type="float">
            <text:p>-87.7668813</text:p>
          </table:table-cell>
          <table:table-cell office:value-type="string" calcext:value-type="string">
            <text:p>352326N</text:p>
          </table:table-cell>
          <table:table-cell office:value-type="string" calcext:value-type="string">
            <text:p>0874713W</text:p>
          </table:table-cell>
          <table:table-cell office:value-type="float" office:value="35.3904594" calcext:value-type="float">
            <text:p>35.3904594</text:p>
          </table:table-cell>
          <table:table-cell office:value-type="float" office:value="-87.7868676" calcext:value-type="float">
            <text:p>-87.7868676</text:p>
          </table:table-cell>
          <table:table-cell office:value-type="float" office:value="194" calcext:value-type="float">
            <text:p>194</text:p>
          </table:table-cell>
          <table:table-cell office:value-type="float" office:value="636" calcext:value-type="float">
            <text:p>636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3/2016</text:p>
          </table:table-cell>
          <table:table-cell table:number-columns-repeated="44"/>
        </table:table-row>
        <table:table-row table:style-name="ro1">
          <table:table-cell office:value-type="float" office:value="1289334" calcext:value-type="float">
            <text:p>1289334</text:p>
          </table:table-cell>
          <table:table-cell office:value-type="string" calcext:value-type="string">
            <text:p>Jeffe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06N</text:p>
          </table:table-cell>
          <table:table-cell office:value-type="string" calcext:value-type="string">
            <text:p>0875754W</text:p>
          </table:table-cell>
          <table:table-cell office:value-type="float" office:value="35.0517194" calcext:value-type="float">
            <text:p>35.0517194</text:p>
          </table:table-cell>
          <table:table-cell office:value-type="float" office:value="-87.964965" calcext:value-type="float">
            <text:p>-87.964965</text:p>
          </table:table-cell>
          <table:table-cell office:value-type="string" calcext:value-type="string">
            <text:p>350400N</text:p>
          </table:table-cell>
          <table:table-cell office:value-type="string" calcext:value-type="string">
            <text:p>0875611W</text:p>
          </table:table-cell>
          <table:table-cell office:value-type="float" office:value="35.0666098" calcext:value-type="float">
            <text:p>35.0666098</text:p>
          </table:table-cell>
          <table:table-cell office:value-type="float" office:value="-87.9364597" calcext:value-type="float">
            <text:p>-87.9364597</text:p>
          </table:table-cell>
          <table:table-cell office:value-type="float" office:value="181" calcext:value-type="float">
            <text:p>181</text:p>
          </table:table-cell>
          <table:table-cell office:value-type="float" office:value="594" calcext:value-type="float">
            <text:p>594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414" calcext:value-type="float">
            <text:p>1289414</text:p>
          </table:table-cell>
          <table:table-cell office:value-type="string" calcext:value-type="string">
            <text:p>Jes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39N</text:p>
          </table:table-cell>
          <table:table-cell office:value-type="string" calcext:value-type="string">
            <text:p>0874804W</text:p>
          </table:table-cell>
          <table:table-cell office:value-type="float" office:value="35.3609694" calcext:value-type="float">
            <text:p>35.3609694</text:p>
          </table:table-cell>
          <table:table-cell office:value-type="float" office:value="-87.8011477" calcext:value-type="float">
            <text:p>-87.8011477</text:p>
          </table:table-cell>
          <table:table-cell office:value-type="string" calcext:value-type="string">
            <text:p>352204N</text:p>
          </table:table-cell>
          <table:table-cell office:value-type="string" calcext:value-type="string">
            <text:p>0874723W</text:p>
          </table:table-cell>
          <table:table-cell office:value-type="float" office:value="35.3678742" calcext:value-type="float">
            <text:p>35.3678742</text:p>
          </table:table-cell>
          <table:table-cell office:value-type="float" office:value="-87.7896632" calcext:value-type="float">
            <text:p>-87.7896632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465" calcext:value-type="float">
            <text:p>1289465</text:p>
          </table:table-cell>
          <table:table-cell office:value-type="string" calcext:value-type="string">
            <text:p>Jo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58N</text:p>
          </table:table-cell>
          <table:table-cell office:value-type="string" calcext:value-type="string">
            <text:p>0875838W</text:p>
          </table:table-cell>
          <table:table-cell office:value-type="float" office:value="35.332859" calcext:value-type="float">
            <text:p>35.332859</text:p>
          </table:table-cell>
          <table:table-cell office:value-type="float" office:value="-87.977259" calcext:value-type="float">
            <text:p>-87.977259</text:p>
          </table:table-cell>
          <table:table-cell office:value-type="string" calcext:value-type="string">
            <text:p>351949N</text:p>
          </table:table-cell>
          <table:table-cell office:value-type="string" calcext:value-type="string">
            <text:p>0875819W</text:p>
          </table:table-cell>
          <table:table-cell office:value-type="float" office:value="35.3301455" calcext:value-type="float">
            <text:p>35.3301455</text:p>
          </table:table-cell>
          <table:table-cell office:value-type="float" office:value="-87.9719892" calcext:value-type="float">
            <text:p>-87.9719892</text:p>
          </table:table-cell>
          <table:table-cell office:value-type="float" office:value="138" calcext:value-type="float">
            <text:p>138</text:p>
          </table:table-cell>
          <table:table-cell office:value-type="float" office:value="453" calcext:value-type="float">
            <text:p>453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483" calcext:value-type="float">
            <text:p>1289483</text:p>
          </table:table-cell>
          <table:table-cell office:value-type="string" calcext:value-type="string">
            <text:p>Joh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11N</text:p>
          </table:table-cell>
          <table:table-cell office:value-type="string" calcext:value-type="string">
            <text:p>0873548W</text:p>
          </table:table-cell>
          <table:table-cell office:value-type="float" office:value="35.4031697" calcext:value-type="float">
            <text:p>35.4031697</text:p>
          </table:table-cell>
          <table:table-cell office:value-type="float" office:value="-87.5966052" calcext:value-type="float">
            <text:p>-87.5966052</text:p>
          </table:table-cell>
          <table:table-cell office:value-type="string" calcext:value-type="string">
            <text:p>352341N</text:p>
          </table:table-cell>
          <table:table-cell office:value-type="string" calcext:value-type="string">
            <text:p>0873519W</text:p>
          </table:table-cell>
          <table:table-cell office:value-type="float" office:value="35.3947659" calcext:value-type="float">
            <text:p>35.3947659</text:p>
          </table:table-cell>
          <table:table-cell office:value-type="float" office:value="-87.5884915" calcext:value-type="float">
            <text:p>-87.5884915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26601" calcext:value-type="float">
            <text:p>1326601</text:p>
          </table:table-cell>
          <table:table-cell office:value-type="string" calcext:value-type="string">
            <text:p>Joh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36N</text:p>
          </table:table-cell>
          <table:table-cell office:value-type="string" calcext:value-type="string">
            <text:p>0874437W</text:p>
          </table:table-cell>
          <table:table-cell office:value-type="float" office:value="35.2599366" calcext:value-type="float">
            <text:p>35.2599366</text:p>
          </table:table-cell>
          <table:table-cell office:value-type="float" office:value="-87.743516" calcext:value-type="float">
            <text:p>-87.743516</text:p>
          </table:table-cell>
          <table:table-cell office:value-type="string" calcext:value-type="string">
            <text:p>351613N</text:p>
          </table:table-cell>
          <table:table-cell office:value-type="string" calcext:value-type="string">
            <text:p>0874331W</text:p>
          </table:table-cell>
          <table:table-cell office:value-type="float" office:value="35.2703348" calcext:value-type="float">
            <text:p>35.2703348</text:p>
          </table:table-cell>
          <table:table-cell office:value-type="float" office:value="-87.7252097" calcext:value-type="float">
            <text:p>-87.7252097</text:p>
          </table:table-cell>
          <table:table-cell office:value-type="float" office:value="250" calcext:value-type="float">
            <text:p>250</text:p>
          </table:table-cell>
          <table:table-cell office:value-type="float" office:value="820" calcext:value-type="float">
            <text:p>820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89486" calcext:value-type="float">
            <text:p>1289486</text:p>
          </table:table-cell>
          <table:table-cell office:value-type="string" calcext:value-type="string">
            <text:p>John McG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53N</text:p>
          </table:table-cell>
          <table:table-cell office:value-type="string" calcext:value-type="string">
            <text:p>0873616W</text:p>
          </table:table-cell>
          <table:table-cell office:value-type="float" office:value="35.1980627" calcext:value-type="float">
            <text:p>35.1980627</text:p>
          </table:table-cell>
          <table:table-cell office:value-type="float" office:value="-87.6043229" calcext:value-type="float">
            <text:p>-87.6043229</text:p>
          </table:table-cell>
          <table:table-cell office:value-type="string" calcext:value-type="string">
            <text:p>351228N</text:p>
          </table:table-cell>
          <table:table-cell office:value-type="string" calcext:value-type="string">
            <text:p>0873527W</text:p>
          </table:table-cell>
          <table:table-cell office:value-type="float" office:value="35.2077851" calcext:value-type="float">
            <text:p>35.2077851</text:p>
          </table:table-cell>
          <table:table-cell office:value-type="float" office:value="-87.590934" calcext:value-type="float">
            <text:p>-87.590934</text:p>
          </table:table-cell>
          <table:table-cell office:value-type="float" office:value="205" calcext:value-type="float">
            <text:p>205</text:p>
          </table:table-cell>
          <table:table-cell office:value-type="float" office:value="673" calcext:value-type="float">
            <text:p>673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500" calcext:value-type="float">
            <text:p>1289500</text:p>
          </table:table-cell>
          <table:table-cell office:value-type="string" calcext:value-type="string">
            <text:p>John Thorp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09N</text:p>
          </table:table-cell>
          <table:table-cell office:value-type="string" calcext:value-type="string">
            <text:p>0874305W</text:p>
          </table:table-cell>
          <table:table-cell office:value-type="float" office:value="35.4692794" calcext:value-type="float">
            <text:p>35.4692794</text:p>
          </table:table-cell>
          <table:table-cell office:value-type="float" office:value="-87.7180466" calcext:value-type="float">
            <text:p>-87.7180466</text:p>
          </table:table-cell>
          <table:table-cell office:value-type="string" calcext:value-type="string">
            <text:p>352906N</text:p>
          </table:table-cell>
          <table:table-cell office:value-type="string" calcext:value-type="string">
            <text:p>0874342W</text:p>
          </table:table-cell>
          <table:table-cell office:value-type="float" office:value="35.4850457" calcext:value-type="float">
            <text:p>35.4850457</text:p>
          </table:table-cell>
          <table:table-cell office:value-type="float" office:value="-87.7283451" calcext:value-type="float">
            <text:p>-87.7283451</text:p>
          </table:table-cell>
          <table:table-cell office:value-type="float" office:value="210" calcext:value-type="float">
            <text:p>210</text:p>
          </table:table-cell>
          <table:table-cell office:value-type="float" office:value="689" calcext:value-type="float">
            <text:p>689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89606" calcext:value-type="float">
            <text:p>1289606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37N</text:p>
          </table:table-cell>
          <table:table-cell office:value-type="string" calcext:value-type="string">
            <text:p>0875821W</text:p>
          </table:table-cell>
          <table:table-cell office:value-type="float" office:value="35.0269868" calcext:value-type="float">
            <text:p>35.0269868</text:p>
          </table:table-cell>
          <table:table-cell office:value-type="float" office:value="-87.972439" calcext:value-type="float">
            <text:p>-87.972439</text:p>
          </table:table-cell>
          <table:table-cell office:value-type="string" calcext:value-type="string">
            <text:p>350053N</text:p>
          </table:table-cell>
          <table:table-cell office:value-type="string" calcext:value-type="string">
            <text:p>0875756W</text:p>
          </table:table-cell>
          <table:table-cell office:value-type="float" office:value="35.0148425" calcext:value-type="float">
            <text:p>35.0148425</text:p>
          </table:table-cell>
          <table:table-cell office:value-type="float" office:value="-87.9655647" calcext:value-type="float">
            <text:p>-87.9655647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608" calcext:value-type="float">
            <text:p>1289608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57N</text:p>
          </table:table-cell>
          <table:table-cell office:value-type="string" calcext:value-type="string">
            <text:p>0873447W</text:p>
          </table:table-cell>
          <table:table-cell office:value-type="float" office:value="35.1658247" calcext:value-type="float">
            <text:p>35.1658247</text:p>
          </table:table-cell>
          <table:table-cell office:value-type="float" office:value="-87.5797621" calcext:value-type="float">
            <text:p>-87.5797621</text:p>
          </table:table-cell>
          <table:table-cell office:value-type="string" calcext:value-type="string">
            <text:p>350934N</text:p>
          </table:table-cell>
          <table:table-cell office:value-type="string" calcext:value-type="string">
            <text:p>0873621W</text:p>
          </table:table-cell>
          <table:table-cell office:value-type="float" office:value="35.1594686" calcext:value-type="float">
            <text:p>35.1594686</text:p>
          </table:table-cell>
          <table:table-cell office:value-type="float" office:value="-87.6059186" calcext:value-type="float">
            <text:p>-87.6059186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326602" calcext:value-type="float">
            <text:p>1326602</text:p>
          </table:table-cell>
          <table:table-cell office:value-type="string" calcext:value-type="string">
            <text:p>Joh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15N</text:p>
          </table:table-cell>
          <table:table-cell office:value-type="string" calcext:value-type="string">
            <text:p>0874534W</text:p>
          </table:table-cell>
          <table:table-cell office:value-type="float" office:value="35.2873698" calcext:value-type="float">
            <text:p>35.2873698</text:p>
          </table:table-cell>
          <table:table-cell office:value-type="float" office:value="-87.7593297" calcext:value-type="float">
            <text:p>-87.7593297</text:p>
          </table:table-cell>
          <table:table-cell office:value-type="string" calcext:value-type="string">
            <text:p>351655N</text:p>
          </table:table-cell>
          <table:table-cell office:value-type="string" calcext:value-type="string">
            <text:p>0874322W</text:p>
          </table:table-cell>
          <table:table-cell office:value-type="float" office:value="35.2819199" calcext:value-type="float">
            <text:p>35.2819199</text:p>
          </table:table-cell>
          <table:table-cell office:value-type="float" office:value="-87.7229127" calcext:value-type="float">
            <text:p>-87.7229127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795" calcext:value-type="float">
            <text:p>1289795</text:p>
          </table:table-cell>
          <table:table-cell office:value-type="string" calcext:value-type="string">
            <text:p>Jon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02N</text:p>
          </table:table-cell>
          <table:table-cell office:value-type="string" calcext:value-type="string">
            <text:p>0875529W</text:p>
          </table:table-cell>
          <table:table-cell office:value-type="float" office:value="35.0172697" calcext:value-type="float">
            <text:p>35.0172697</text:p>
          </table:table-cell>
          <table:table-cell office:value-type="float" office:value="-87.9246991" calcext:value-type="float">
            <text:p>-87.9246991</text:p>
          </table:table-cell>
          <table:table-cell office:value-type="string" calcext:value-type="string">
            <text:p>350029N</text:p>
          </table:table-cell>
          <table:table-cell office:value-type="string" calcext:value-type="string">
            <text:p>0875538W</text:p>
          </table:table-cell>
          <table:table-cell office:value-type="float" office:value="35.0081912" calcext:value-type="float">
            <text:p>35.0081912</text:p>
          </table:table-cell>
          <table:table-cell office:value-type="float" office:value="-87.9271224" calcext:value-type="float">
            <text:p>-87.9271224</text:p>
          </table:table-cell>
          <table:table-cell office:value-type="float" office:value="203" calcext:value-type="float">
            <text:p>203</text:p>
          </table:table-cell>
          <table:table-cell office:value-type="float" office:value="666" calcext:value-type="float">
            <text:p>666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89840" calcext:value-type="float">
            <text:p>1289840</text:p>
          </table:table-cell>
          <table:table-cell office:value-type="string" calcext:value-type="string">
            <text:p>Jord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03N</text:p>
          </table:table-cell>
          <table:table-cell office:value-type="string" calcext:value-type="string">
            <text:p>0875002W</text:p>
          </table:table-cell>
          <table:table-cell office:value-type="float" office:value="35.3009665" calcext:value-type="float">
            <text:p>35.3009665</text:p>
          </table:table-cell>
          <table:table-cell office:value-type="float" office:value="-87.8338563" calcext:value-type="float">
            <text:p>-87.8338563</text:p>
          </table:table-cell>
          <table:table-cell office:value-type="string" calcext:value-type="string">
            <text:p>351829N</text:p>
          </table:table-cell>
          <table:table-cell office:value-type="string" calcext:value-type="string">
            <text:p>0874830W</text:p>
          </table:table-cell>
          <table:table-cell office:value-type="float" office:value="35.3080805" calcext:value-type="float">
            <text:p>35.3080805</text:p>
          </table:table-cell>
          <table:table-cell office:value-type="float" office:value="-87.8082149" calcext:value-type="float">
            <text:p>-87.8082149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1/2016</text:p>
          </table:table-cell>
          <table:table-cell table:number-columns-repeated="44"/>
        </table:table-row>
        <table:table-row table:style-name="ro1">
          <table:table-cell office:value-type="float" office:value="1269698" calcext:value-type="float">
            <text:p>1269698</text:p>
          </table:table-cell>
          <table:table-cell office:value-type="string" calcext:value-type="string">
            <text:p>Kea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13N</text:p>
          </table:table-cell>
          <table:table-cell office:value-type="string" calcext:value-type="string">
            <text:p>0873638W</text:p>
          </table:table-cell>
          <table:table-cell office:value-type="float" office:value="35.15367" calcext:value-type="float">
            <text:p>35.15367</text:p>
          </table:table-cell>
          <table:table-cell office:value-type="float" office:value="-87.6104579" calcext:value-type="float">
            <text:p>-87.6104579</text:p>
          </table:table-cell>
          <table:table-cell office:value-type="string" calcext:value-type="string">
            <text:p>351008N</text:p>
          </table:table-cell>
          <table:table-cell office:value-type="string" calcext:value-type="string">
            <text:p>0873740W</text:p>
          </table:table-cell>
          <table:table-cell office:value-type="float" office:value="35.1688132" calcext:value-type="float">
            <text:p>35.1688132</text:p>
          </table:table-cell>
          <table:table-cell office:value-type="float" office:value="-87.6276973" calcext:value-type="float">
            <text:p>-87.6276973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89965" calcext:value-type="float">
            <text:p>1289965</text:p>
          </table:table-cell>
          <table:table-cell office:value-type="string" calcext:value-type="string">
            <text:p>Kee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02N</text:p>
          </table:table-cell>
          <table:table-cell office:value-type="string" calcext:value-type="string">
            <text:p>0874732W</text:p>
          </table:table-cell>
          <table:table-cell office:value-type="float" office:value="35.1338483" calcext:value-type="float">
            <text:p>35.1338483</text:p>
          </table:table-cell>
          <table:table-cell office:value-type="float" office:value="-87.7922901" calcext:value-type="float">
            <text:p>-87.7922901</text:p>
          </table:table-cell>
          <table:table-cell office:value-type="string" calcext:value-type="string">
            <text:p>350745N</text:p>
          </table:table-cell>
          <table:table-cell office:value-type="string" calcext:value-type="string">
            <text:p>0874554W</text:p>
          </table:table-cell>
          <table:table-cell office:value-type="float" office:value="35.1291508" calcext:value-type="float">
            <text:p>35.1291508</text:p>
          </table:table-cell>
          <table:table-cell office:value-type="float" office:value="-87.7649537" calcext:value-type="float">
            <text:p>-87.7649537</text:p>
          </table:table-cell>
          <table:table-cell office:value-type="float" office:value="237" calcext:value-type="float">
            <text:p>237</text:p>
          </table:table-cell>
          <table:table-cell office:value-type="float" office:value="778" calcext:value-type="float">
            <text:p>778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89966" calcext:value-type="float">
            <text:p>1289966</text:p>
          </table:table-cell>
          <table:table-cell office:value-type="string" calcext:value-type="string">
            <text:p>Kee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20N</text:p>
          </table:table-cell>
          <table:table-cell office:value-type="string" calcext:value-type="string">
            <text:p>0875732W</text:p>
          </table:table-cell>
          <table:table-cell office:value-type="float" office:value="35.3056804" calcext:value-type="float">
            <text:p>35.3056804</text:p>
          </table:table-cell>
          <table:table-cell office:value-type="float" office:value="-87.958827" calcext:value-type="float">
            <text:p>-87.958827</text:p>
          </table:table-cell>
          <table:table-cell office:value-type="string" calcext:value-type="string">
            <text:p>351727N</text:p>
          </table:table-cell>
          <table:table-cell office:value-type="string" calcext:value-type="string">
            <text:p>0875652W</text:p>
          </table:table-cell>
          <table:table-cell office:value-type="float" office:value="35.2909696" calcext:value-type="float">
            <text:p>35.2909696</text:p>
          </table:table-cell>
          <table:table-cell office:value-type="float" office:value="-87.9476653" calcext:value-type="float">
            <text:p>-87.9476653</text:p>
          </table:table-cell>
          <table:table-cell office:value-type="float" office:value="137" calcext:value-type="float">
            <text:p>137</text:p>
          </table:table-cell>
          <table:table-cell office:value-type="float" office:value="449" calcext:value-type="float">
            <text:p>44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303477" calcext:value-type="float">
            <text:p>1303477</text:p>
          </table:table-cell>
          <table:table-cell office:value-type="string" calcext:value-type="string">
            <text:p>Kee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25N</text:p>
          </table:table-cell>
          <table:table-cell office:value-type="string" calcext:value-type="string">
            <text:p>0874141W</text:p>
          </table:table-cell>
          <table:table-cell office:value-type="float" office:value="35.1735174" calcext:value-type="float">
            <text:p>35.1735174</text:p>
          </table:table-cell>
          <table:table-cell office:value-type="float" office:value="-87.6948281" calcext:value-type="float">
            <text:p>-87.6948281</text:p>
          </table:table-cell>
          <table:table-cell office:value-type="string" calcext:value-type="string">
            <text:p>351132N</text:p>
          </table:table-cell>
          <table:table-cell office:value-type="string" calcext:value-type="string">
            <text:p>0874252W</text:p>
          </table:table-cell>
          <table:table-cell office:value-type="float" office:value="35.1921076" calcext:value-type="float">
            <text:p>35.1921076</text:p>
          </table:table-cell>
          <table:table-cell office:value-type="float" office:value="-87.7143578" calcext:value-type="float">
            <text:p>-87.7143578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28/2018</text:p>
          </table:table-cell>
          <table:table-cell table:number-columns-repeated="44"/>
        </table:table-row>
        <table:table-row table:style-name="ro1">
          <table:table-cell office:value-type="float" office:value="1326604" calcext:value-type="float">
            <text:p>1326604</text:p>
          </table:table-cell>
          <table:table-cell office:value-type="string" calcext:value-type="string">
            <text:p>Kee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13N</text:p>
          </table:table-cell>
          <table:table-cell office:value-type="string" calcext:value-type="string">
            <text:p>0874516W</text:p>
          </table:table-cell>
          <table:table-cell office:value-type="float" office:value="35.3536876" calcext:value-type="float">
            <text:p>35.3536876</text:p>
          </table:table-cell>
          <table:table-cell office:value-type="float" office:value="-87.75452" calcext:value-type="float">
            <text:p>-87.75452</text:p>
          </table:table-cell>
          <table:table-cell office:value-type="string" calcext:value-type="string">
            <text:p>352105N</text:p>
          </table:table-cell>
          <table:table-cell office:value-type="string" calcext:value-type="string">
            <text:p>0874350W</text:p>
          </table:table-cell>
          <table:table-cell office:value-type="float" office:value="35.3514082" calcext:value-type="float">
            <text:p>35.3514082</text:p>
          </table:table-cell>
          <table:table-cell office:value-type="float" office:value="-87.7306585" calcext:value-type="float">
            <text:p>-87.7306585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326605" calcext:value-type="float">
            <text:p>1326605</text:p>
          </table:table-cell>
          <table:table-cell office:value-type="string" calcext:value-type="string">
            <text:p>Killbu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09N</text:p>
          </table:table-cell>
          <table:table-cell office:value-type="string" calcext:value-type="string">
            <text:p>0874527W</text:p>
          </table:table-cell>
          <table:table-cell office:value-type="float" office:value="35.3026155" calcext:value-type="float">
            <text:p>35.3026155</text:p>
          </table:table-cell>
          <table:table-cell office:value-type="float" office:value="-87.75753" calcext:value-type="float">
            <text:p>-87.75753</text:p>
          </table:table-cell>
          <table:table-cell office:value-type="string" calcext:value-type="string">
            <text:p>351814N</text:p>
          </table:table-cell>
          <table:table-cell office:value-type="string" calcext:value-type="string">
            <text:p>0874404W</text:p>
          </table:table-cell>
          <table:table-cell office:value-type="float" office:value="35.3039285" calcext:value-type="float">
            <text:p>35.3039285</text:p>
          </table:table-cell>
          <table:table-cell office:value-type="float" office:value="-87.7345335" calcext:value-type="float">
            <text:p>-87.7345335</text:p>
          </table:table-cell>
          <table:table-cell office:value-type="float" office:value="223" calcext:value-type="float">
            <text:p>223</text:p>
          </table:table-cell>
          <table:table-cell office:value-type="float" office:value="732" calcext:value-type="float">
            <text:p>732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4/2016</text:p>
          </table:table-cell>
          <table:table-cell table:number-columns-repeated="44"/>
        </table:table-row>
        <table:table-row table:style-name="ro1">
          <table:table-cell office:value-type="float" office:value="1290411" calcext:value-type="float">
            <text:p>1290411</text:p>
          </table:table-cell>
          <table:table-cell office:value-type="string" calcext:value-type="string">
            <text:p>Kut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12N</text:p>
          </table:table-cell>
          <table:table-cell office:value-type="string" calcext:value-type="string">
            <text:p>0874055W</text:p>
          </table:table-cell>
          <table:table-cell office:value-type="float" office:value="35.4200867" calcext:value-type="float">
            <text:p>35.4200867</text:p>
          </table:table-cell>
          <table:table-cell office:value-type="float" office:value="-87.6819827" calcext:value-type="float">
            <text:p>-87.6819827</text:p>
          </table:table-cell>
          <table:table-cell office:value-type="string" calcext:value-type="string">
            <text:p>352405N</text:p>
          </table:table-cell>
          <table:table-cell office:value-type="string" calcext:value-type="string">
            <text:p>0874149W</text:p>
          </table:table-cell>
          <table:table-cell office:value-type="float" office:value="35.4014363" calcext:value-type="float">
            <text:p>35.4014363</text:p>
          </table:table-cell>
          <table:table-cell office:value-type="float" office:value="-87.6968237" calcext:value-type="float">
            <text:p>-87.6968237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0831" calcext:value-type="float">
            <text:p>1290831</text:p>
          </table:table-cell>
          <table:table-cell office:value-type="string" calcext:value-type="string">
            <text:p>L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16N</text:p>
          </table:table-cell>
          <table:table-cell office:value-type="string" calcext:value-type="string">
            <text:p>0875006W</text:p>
          </table:table-cell>
          <table:table-cell office:value-type="float" office:value="35.2210323" calcext:value-type="float">
            <text:p>35.2210323</text:p>
          </table:table-cell>
          <table:table-cell office:value-type="float" office:value="-87.8350235" calcext:value-type="float">
            <text:p>-87.8350235</text:p>
          </table:table-cell>
          <table:table-cell office:value-type="string" calcext:value-type="string">
            <text:p>351404N</text:p>
          </table:table-cell>
          <table:table-cell office:value-type="string" calcext:value-type="string">
            <text:p>0874836W</text:p>
          </table:table-cell>
          <table:table-cell office:value-type="float" office:value="35.2343161" calcext:value-type="float">
            <text:p>35.2343161</text:p>
          </table:table-cell>
          <table:table-cell office:value-type="float" office:value="-87.8098811" calcext:value-type="float">
            <text:p>-87.8098811</text:p>
          </table:table-cell>
          <table:table-cell office:value-type="float" office:value="177" calcext:value-type="float">
            <text:p>177</text:p>
          </table:table-cell>
          <table:table-cell office:value-type="float" office:value="581" calcext:value-type="float">
            <text:p>581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326606" calcext:value-type="float">
            <text:p>1326606</text:p>
          </table:table-cell>
          <table:table-cell office:value-type="string" calcext:value-type="string">
            <text:p>L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34N</text:p>
          </table:table-cell>
          <table:table-cell office:value-type="string" calcext:value-type="string">
            <text:p>0873938W</text:p>
          </table:table-cell>
          <table:table-cell office:value-type="float" office:value="35.3426397" calcext:value-type="float">
            <text:p>35.3426397</text:p>
          </table:table-cell>
          <table:table-cell office:value-type="float" office:value="-87.660448" calcext:value-type="float">
            <text:p>-87.660448</text:p>
          </table:table-cell>
          <table:table-cell office:value-type="string" calcext:value-type="string">
            <text:p>352005N</text:p>
          </table:table-cell>
          <table:table-cell office:value-type="string" calcext:value-type="string">
            <text:p>0873825W</text:p>
          </table:table-cell>
          <table:table-cell office:value-type="float" office:value="35.3347224" calcext:value-type="float">
            <text:p>35.3347224</text:p>
          </table:table-cell>
          <table:table-cell office:value-type="float" office:value="-87.6402432" calcext:value-type="float">
            <text:p>-87.6402432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326607" calcext:value-type="float">
            <text:p>1326607</text:p>
          </table:table-cell>
          <table:table-cell office:value-type="string" calcext:value-type="string">
            <text:p>L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52N</text:p>
          </table:table-cell>
          <table:table-cell office:value-type="string" calcext:value-type="string">
            <text:p>0873815W</text:p>
          </table:table-cell>
          <table:table-cell office:value-type="float" office:value="35.3643873" calcext:value-type="float">
            <text:p>35.3643873</text:p>
          </table:table-cell>
          <table:table-cell office:value-type="float" office:value="-87.6375328" calcext:value-type="float">
            <text:p>-87.6375328</text:p>
          </table:table-cell>
          <table:table-cell office:value-type="string" calcext:value-type="string">
            <text:p>352158N</text:p>
          </table:table-cell>
          <table:table-cell office:value-type="string" calcext:value-type="string">
            <text:p>0873627W</text:p>
          </table:table-cell>
          <table:table-cell office:value-type="float" office:value="35.366179" calcext:value-type="float">
            <text:p>35.366179</text:p>
          </table:table-cell>
          <table:table-cell office:value-type="float" office:value="-87.6074045" calcext:value-type="float">
            <text:p>-87.6074045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91054" calcext:value-type="float">
            <text:p>1291054</text:p>
          </table:table-cell>
          <table:table-cell office:value-type="string" calcext:value-type="string">
            <text:p>Levi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11N</text:p>
          </table:table-cell>
          <table:table-cell office:value-type="string" calcext:value-type="string">
            <text:p>0873444W</text:p>
          </table:table-cell>
          <table:table-cell office:value-type="float" office:value="35.3865274" calcext:value-type="float">
            <text:p>35.3865274</text:p>
          </table:table-cell>
          <table:table-cell office:value-type="float" office:value="-87.5787938" calcext:value-type="float">
            <text:p>-87.5787938</text:p>
          </table:table-cell>
          <table:table-cell office:value-type="string" calcext:value-type="string">
            <text:p>352308N</text:p>
          </table:table-cell>
          <table:table-cell office:value-type="string" calcext:value-type="string">
            <text:p>0873537W</text:p>
          </table:table-cell>
          <table:table-cell office:value-type="float" office:value="35.3856137" calcext:value-type="float">
            <text:p>35.3856137</text:p>
          </table:table-cell>
          <table:table-cell office:value-type="float" office:value="-87.5935851" calcext:value-type="float">
            <text:p>-87.5935851</text:p>
          </table:table-cell>
          <table:table-cell office:value-type="float" office:value="266" calcext:value-type="float">
            <text:p>266</text:p>
          </table:table-cell>
          <table:table-cell office:value-type="float" office:value="873" calcext:value-type="float">
            <text:p>873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26609" calcext:value-type="float">
            <text:p>1326609</text:p>
          </table:table-cell>
          <table:table-cell office:value-type="string" calcext:value-type="string">
            <text:p>Libert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24N</text:p>
          </table:table-cell>
          <table:table-cell office:value-type="string" calcext:value-type="string">
            <text:p>0873937W</text:p>
          </table:table-cell>
          <table:table-cell office:value-type="float" office:value="35.3734125" calcext:value-type="float">
            <text:p>35.3734125</text:p>
          </table:table-cell>
          <table:table-cell office:value-type="float" office:value="-87.660236" calcext:value-type="float">
            <text:p>-87.660236</text:p>
          </table:table-cell>
          <table:table-cell office:value-type="string" calcext:value-type="string">
            <text:p>352229N</text:p>
          </table:table-cell>
          <table:table-cell office:value-type="string" calcext:value-type="string">
            <text:p>0873817W</text:p>
          </table:table-cell>
          <table:table-cell office:value-type="float" office:value="35.374589" calcext:value-type="float">
            <text:p>35.374589</text:p>
          </table:table-cell>
          <table:table-cell office:value-type="float" office:value="-87.6381585" calcext:value-type="float">
            <text:p>-87.6381585</text:p>
          </table:table-cell>
          <table:table-cell office:value-type="float" office:value="207" calcext:value-type="float">
            <text:p>207</text:p>
          </table:table-cell>
          <table:table-cell office:value-type="float" office:value="679" calcext:value-type="float">
            <text:p>679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91260" calcext:value-type="float">
            <text:p>1291260</text:p>
          </table:table-cell>
          <table:table-cell office:value-type="string" calcext:value-type="string">
            <text:p>Lig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46N</text:p>
          </table:table-cell>
          <table:table-cell office:value-type="string" calcext:value-type="string">
            <text:p>0875435W</text:p>
          </table:table-cell>
          <table:table-cell office:value-type="float" office:value="35.0460341" calcext:value-type="float">
            <text:p>35.0460341</text:p>
          </table:table-cell>
          <table:table-cell office:value-type="float" office:value="-87.9096391" calcext:value-type="float">
            <text:p>-87.9096391</text:p>
          </table:table-cell>
          <table:table-cell office:value-type="string" calcext:value-type="string">
            <text:p>350351N</text:p>
          </table:table-cell>
          <table:table-cell office:value-type="string" calcext:value-type="string">
            <text:p>0875244W</text:p>
          </table:table-cell>
          <table:table-cell office:value-type="float" office:value="35.0641977" calcext:value-type="float">
            <text:p>35.0641977</text:p>
          </table:table-cell>
          <table:table-cell office:value-type="float" office:value="-87.8790196" calcext:value-type="float">
            <text:p>-87.8790196</text:p>
          </table:table-cell>
          <table:table-cell office:value-type="float" office:value="202" calcext:value-type="float">
            <text:p>202</text:p>
          </table:table-cell>
          <table:table-cell office:value-type="float" office:value="663" calcext:value-type="float">
            <text:p>663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5/2016</text:p>
          </table:table-cell>
          <table:table-cell table:number-columns-repeated="44"/>
        </table:table-row>
        <table:table-row table:style-name="ro1">
          <table:table-cell office:value-type="float" office:value="1326610" calcext:value-type="float">
            <text:p>1326610</text:p>
          </table:table-cell>
          <table:table-cell office:value-type="string" calcext:value-type="string">
            <text:p>Limekil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06N</text:p>
          </table:table-cell>
          <table:table-cell office:value-type="string" calcext:value-type="string">
            <text:p>0873940W</text:p>
          </table:table-cell>
          <table:table-cell office:value-type="float" office:value="35.3682903" calcext:value-type="float">
            <text:p>35.3682903</text:p>
          </table:table-cell>
          <table:table-cell office:value-type="float" office:value="-87.6612081" calcext:value-type="float">
            <text:p>-87.6612081</text:p>
          </table:table-cell>
          <table:table-cell office:value-type="string" calcext:value-type="string">
            <text:p>352159N</text:p>
          </table:table-cell>
          <table:table-cell office:value-type="string" calcext:value-type="string">
            <text:p>0874034W</text:p>
          </table:table-cell>
          <table:table-cell office:value-type="float" office:value="35.3664507" calcext:value-type="float">
            <text:p>35.3664507</text:p>
          </table:table-cell>
          <table:table-cell office:value-type="float" office:value="-87.6760139" calcext:value-type="float">
            <text:p>-87.6760139</text:p>
          </table:table-cell>
          <table:table-cell office:value-type="float" office:value="208" calcext:value-type="float">
            <text:p>208</text:p>
          </table:table-cell>
          <table:table-cell office:value-type="float" office:value="682" calcext:value-type="float">
            <text:p>682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69731" calcext:value-type="float">
            <text:p>1269731</text:p>
          </table:table-cell>
          <table:table-cell office:value-type="string" calcext:value-type="string">
            <text:p>Linds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29N</text:p>
          </table:table-cell>
          <table:table-cell office:value-type="string" calcext:value-type="string">
            <text:p>0874121W</text:p>
          </table:table-cell>
          <table:table-cell office:value-type="float" office:value="35.1748033" calcext:value-type="float">
            <text:p>35.1748033</text:p>
          </table:table-cell>
          <table:table-cell office:value-type="float" office:value="-87.6892201" calcext:value-type="float">
            <text:p>-87.6892201</text:p>
          </table:table-cell>
          <table:table-cell office:value-type="string" calcext:value-type="string">
            <text:p>351142N</text:p>
          </table:table-cell>
          <table:table-cell office:value-type="string" calcext:value-type="string">
            <text:p>0874209W</text:p>
          </table:table-cell>
          <table:table-cell office:value-type="float" office:value="35.1950888" calcext:value-type="float">
            <text:p>35.1950888</text:p>
          </table:table-cell>
          <table:table-cell office:value-type="float" office:value="-87.7024119" calcext:value-type="float">
            <text:p>-87.7024119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27/2018</text:p>
          </table:table-cell>
          <table:table-cell table:number-columns-repeated="44"/>
        </table:table-row>
        <table:table-row table:style-name="ro1">
          <table:table-cell office:value-type="float" office:value="1291326" calcext:value-type="float">
            <text:p>1291326</text:p>
          </table:table-cell>
          <table:table-cell office:value-type="string" calcext:value-type="string">
            <text:p>Linds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33N</text:p>
          </table:table-cell>
          <table:table-cell office:value-type="string" calcext:value-type="string">
            <text:p>0875653W</text:p>
          </table:table-cell>
          <table:table-cell office:value-type="float" office:value="35.1925371" calcext:value-type="float">
            <text:p>35.1925371</text:p>
          </table:table-cell>
          <table:table-cell office:value-type="float" office:value="-87.9480417" calcext:value-type="float">
            <text:p>-87.9480417</text:p>
          </table:table-cell>
          <table:table-cell office:value-type="string" calcext:value-type="string">
            <text:p>351146N</text:p>
          </table:table-cell>
          <table:table-cell office:value-type="string" calcext:value-type="string">
            <text:p>0875528W</text:p>
          </table:table-cell>
          <table:table-cell office:value-type="float" office:value="35.196045" calcext:value-type="float">
            <text:p>35.196045</text:p>
          </table:table-cell>
          <table:table-cell office:value-type="float" office:value="-87.9243574" calcext:value-type="float">
            <text:p>-87.9243574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6/2016</text:p>
          </table:table-cell>
          <table:table-cell table:number-columns-repeated="44"/>
        </table:table-row>
        <table:table-row table:style-name="ro1">
          <table:table-cell office:value-type="float" office:value="1291337" calcext:value-type="float">
            <text:p>1291337</text:p>
          </table:table-cell>
          <table:table-cell office:value-type="string" calcext:value-type="string">
            <text:p>Linebe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28N</text:p>
          </table:table-cell>
          <table:table-cell office:value-type="string" calcext:value-type="string">
            <text:p>0875357W</text:p>
          </table:table-cell>
          <table:table-cell office:value-type="float" office:value="35.4412202" calcext:value-type="float">
            <text:p>35.4412202</text:p>
          </table:table-cell>
          <table:table-cell office:value-type="float" office:value="-87.8990975" calcext:value-type="float">
            <text:p>-87.8990975</text:p>
          </table:table-cell>
          <table:table-cell office:value-type="string" calcext:value-type="string">
            <text:p>352815N</text:p>
          </table:table-cell>
          <table:table-cell office:value-type="string" calcext:value-type="string">
            <text:p>0875155W</text:p>
          </table:table-cell>
          <table:table-cell office:value-type="float" office:value="35.4708016" calcext:value-type="float">
            <text:p>35.4708016</text:p>
          </table:table-cell>
          <table:table-cell office:value-type="float" office:value="-87.8653302" calcext:value-type="float">
            <text:p>-87.8653302</text:p>
          </table:table-cell>
          <table:table-cell office:value-type="float" office:value="123" calcext:value-type="float">
            <text:p>123</text:p>
          </table:table-cell>
          <table:table-cell office:value-type="float" office:value="404" calcext:value-type="float">
            <text:p>404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26613" calcext:value-type="float">
            <text:p>1326613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29N</text:p>
          </table:table-cell>
          <table:table-cell office:value-type="string" calcext:value-type="string">
            <text:p>0874304W</text:p>
          </table:table-cell>
          <table:table-cell office:value-type="float" office:value="35.3079761" calcext:value-type="float">
            <text:p>35.3079761</text:p>
          </table:table-cell>
          <table:table-cell office:value-type="float" office:value="-87.71776" calcext:value-type="float">
            <text:p>-87.71776</text:p>
          </table:table-cell>
          <table:table-cell office:value-type="string" calcext:value-type="string">
            <text:p>351809N</text:p>
          </table:table-cell>
          <table:table-cell office:value-type="string" calcext:value-type="string">
            <text:p>0874057W</text:p>
          </table:table-cell>
          <table:table-cell office:value-type="float" office:value="35.3024142" calcext:value-type="float">
            <text:p>35.3024142</text:p>
          </table:table-cell>
          <table:table-cell office:value-type="float" office:value="-87.6825509" calcext:value-type="float">
            <text:p>-87.6825509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326614" calcext:value-type="float">
            <text:p>1326614</text:p>
          </table:table-cell>
          <table:table-cell office:value-type="string" calcext:value-type="string">
            <text:p>Long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48N</text:p>
          </table:table-cell>
          <table:table-cell office:value-type="string" calcext:value-type="string">
            <text:p>0873907W</text:p>
          </table:table-cell>
          <table:table-cell office:value-type="float" office:value="35.2967366" calcext:value-type="float">
            <text:p>35.2967366</text:p>
          </table:table-cell>
          <table:table-cell office:value-type="float" office:value="-87.6518973" calcext:value-type="float">
            <text:p>-87.6518973</text:p>
          </table:table-cell>
          <table:table-cell office:value-type="string" calcext:value-type="string">
            <text:p>351703N</text:p>
          </table:table-cell>
          <table:table-cell office:value-type="string" calcext:value-type="string">
            <text:p>0873731W</text:p>
          </table:table-cell>
          <table:table-cell office:value-type="float" office:value="35.2840459" calcext:value-type="float">
            <text:p>35.2840459</text:p>
          </table:table-cell>
          <table:table-cell office:value-type="float" office:value="-87.6252895" calcext:value-type="float">
            <text:p>-87.6252895</text:p>
          </table:table-cell>
          <table:table-cell office:value-type="float" office:value="243" calcext:value-type="float">
            <text:p>243</text:p>
          </table:table-cell>
          <table:table-cell office:value-type="float" office:value="797" calcext:value-type="float">
            <text:p>797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326615" calcext:value-type="float">
            <text:p>1326615</text:p>
          </table:table-cell>
          <table:table-cell office:value-type="string" calcext:value-type="string">
            <text:p>L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56N</text:p>
          </table:table-cell>
          <table:table-cell office:value-type="string" calcext:value-type="string">
            <text:p>0873939W</text:p>
          </table:table-cell>
          <table:table-cell office:value-type="float" office:value="35.3488945" calcext:value-type="float">
            <text:p>35.3488945</text:p>
          </table:table-cell>
          <table:table-cell office:value-type="float" office:value="-87.6608169" calcext:value-type="float">
            <text:p>-87.6608169</text:p>
          </table:table-cell>
          <table:table-cell office:value-type="string" calcext:value-type="string">
            <text:p>352032N</text:p>
          </table:table-cell>
          <table:table-cell office:value-type="string" calcext:value-type="string">
            <text:p>0874136W</text:p>
          </table:table-cell>
          <table:table-cell office:value-type="float" office:value="35.3423344" calcext:value-type="float">
            <text:p>35.3423344</text:p>
          </table:table-cell>
          <table:table-cell office:value-type="float" office:value="-87.6932261" calcext:value-type="float">
            <text:p>-87.6932261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92355" calcext:value-type="float">
            <text:p>1292355</text:p>
          </table:table-cell>
          <table:table-cell office:value-type="string" calcext:value-type="string">
            <text:p>Lyn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21N</text:p>
          </table:table-cell>
          <table:table-cell office:value-type="string" calcext:value-type="string">
            <text:p>0875419W</text:p>
          </table:table-cell>
          <table:table-cell office:value-type="float" office:value="35.2890869" calcext:value-type="float">
            <text:p>35.2890869</text:p>
          </table:table-cell>
          <table:table-cell office:value-type="float" office:value="-87.9053224" calcext:value-type="float">
            <text:p>-87.9053224</text:p>
          </table:table-cell>
          <table:table-cell office:value-type="string" calcext:value-type="string">
            <text:p>351621N</text:p>
          </table:table-cell>
          <table:table-cell office:value-type="string" calcext:value-type="string">
            <text:p>0875413W</text:p>
          </table:table-cell>
          <table:table-cell office:value-type="float" office:value="35.2724953" calcext:value-type="float">
            <text:p>35.2724953</text:p>
          </table:table-cell>
          <table:table-cell office:value-type="float" office:value="-87.9035592" calcext:value-type="float">
            <text:p>-87.9035592</text:p>
          </table:table-cell>
          <table:table-cell office:value-type="float" office:value="161" calcext:value-type="float">
            <text:p>161</text:p>
          </table:table-cell>
          <table:table-cell office:value-type="float" office:value="528" calcext:value-type="float">
            <text:p>528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07/2016</text:p>
          </table:table-cell>
          <table:table-cell table:number-columns-repeated="44"/>
        </table:table-row>
        <table:table-row table:style-name="ro1">
          <table:table-cell office:value-type="float" office:value="1292837" calcext:value-type="float">
            <text:p>1292837</text:p>
          </table:table-cell>
          <table:table-cell office:value-type="string" calcext:value-type="string">
            <text:p>Mart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54N</text:p>
          </table:table-cell>
          <table:table-cell office:value-type="string" calcext:value-type="string">
            <text:p>0874959W</text:p>
          </table:table-cell>
          <table:table-cell office:value-type="float" office:value="35.1817254" calcext:value-type="float">
            <text:p>35.1817254</text:p>
          </table:table-cell>
          <table:table-cell office:value-type="float" office:value="-87.8330089" calcext:value-type="float">
            <text:p>-87.8330089</text:p>
          </table:table-cell>
          <table:table-cell office:value-type="string" calcext:value-type="string">
            <text:p>351107N</text:p>
          </table:table-cell>
          <table:table-cell office:value-type="string" calcext:value-type="string">
            <text:p>0875102W</text:p>
          </table:table-cell>
          <table:table-cell office:value-type="float" office:value="35.1851717" calcext:value-type="float">
            <text:p>35.1851717</text:p>
          </table:table-cell>
          <table:table-cell office:value-type="float" office:value="-87.8504302" calcext:value-type="float">
            <text:p>-87.8504302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93151" calcext:value-type="float">
            <text:p>1293151</text:p>
          </table:table-cell>
          <table:table-cell office:value-type="string" calcext:value-type="string">
            <text:p>McClar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12N</text:p>
          </table:table-cell>
          <table:table-cell office:value-type="string" calcext:value-type="string">
            <text:p>0874606W</text:p>
          </table:table-cell>
          <table:table-cell office:value-type="float" office:value="35.3868055" calcext:value-type="float">
            <text:p>35.3868055</text:p>
          </table:table-cell>
          <table:table-cell office:value-type="float" office:value="-87.7682612" calcext:value-type="float">
            <text:p>-87.7682612</text:p>
          </table:table-cell>
          <table:table-cell office:value-type="string" calcext:value-type="string">
            <text:p>352259N</text:p>
          </table:table-cell>
          <table:table-cell office:value-type="string" calcext:value-type="string">
            <text:p>0874712W</text:p>
          </table:table-cell>
          <table:table-cell office:value-type="float" office:value="35.3830799" calcext:value-type="float">
            <text:p>35.3830799</text:p>
          </table:table-cell>
          <table:table-cell office:value-type="float" office:value="-87.786663" calcext:value-type="float">
            <text:p>-87.786663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261" calcext:value-type="float">
            <text:p>1293261</text:p>
          </table:table-cell>
          <table:table-cell office:value-type="string" calcext:value-type="string">
            <text:p>McDonal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54N</text:p>
          </table:table-cell>
          <table:table-cell office:value-type="string" calcext:value-type="string">
            <text:p>0874601W</text:p>
          </table:table-cell>
          <table:table-cell office:value-type="float" office:value="35.3816082" calcext:value-type="float">
            <text:p>35.3816082</text:p>
          </table:table-cell>
          <table:table-cell office:value-type="float" office:value="-87.7669689" calcext:value-type="float">
            <text:p>-87.7669689</text:p>
          </table:table-cell>
          <table:table-cell office:value-type="string" calcext:value-type="string">
            <text:p>352236N</text:p>
          </table:table-cell>
          <table:table-cell office:value-type="string" calcext:value-type="string">
            <text:p>0874704W</text:p>
          </table:table-cell>
          <table:table-cell office:value-type="float" office:value="35.3765987" calcext:value-type="float">
            <text:p>35.3765987</text:p>
          </table:table-cell>
          <table:table-cell office:value-type="float" office:value="-87.7844788" calcext:value-type="float">
            <text:p>-87.7844788</text:p>
          </table:table-cell>
          <table:table-cell office:value-type="float" office:value="200" calcext:value-type="float">
            <text:p>200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280" calcext:value-type="float">
            <text:p>1293280</text:p>
          </table:table-cell>
          <table:table-cell office:value-type="string" calcext:value-type="string">
            <text:p>McFall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04N</text:p>
          </table:table-cell>
          <table:table-cell office:value-type="string" calcext:value-type="string">
            <text:p>0875657W</text:p>
          </table:table-cell>
          <table:table-cell office:value-type="float" office:value="35.0344928" calcext:value-type="float">
            <text:p>35.0344928</text:p>
          </table:table-cell>
          <table:table-cell office:value-type="float" office:value="-87.9492027" calcext:value-type="float">
            <text:p>-87.9492027</text:p>
          </table:table-cell>
          <table:table-cell office:value-type="string" calcext:value-type="string">
            <text:p>350056N</text:p>
          </table:table-cell>
          <table:table-cell office:value-type="string" calcext:value-type="string">
            <text:p>0875638W</text:p>
          </table:table-cell>
          <table:table-cell office:value-type="float" office:value="35.0154362" calcext:value-type="float">
            <text:p>35.0154362</text:p>
          </table:table-cell>
          <table:table-cell office:value-type="float" office:value="-87.943861" calcext:value-type="float">
            <text:p>-87.943861</text:p>
          </table:table-cell>
          <table:table-cell office:value-type="float" office:value="178" calcext:value-type="float">
            <text:p>178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304" calcext:value-type="float">
            <text:p>1293304</text:p>
          </table:table-cell>
          <table:table-cell office:value-type="string" calcext:value-type="string">
            <text:p>McG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47N</text:p>
          </table:table-cell>
          <table:table-cell office:value-type="string" calcext:value-type="string">
            <text:p>0875843W</text:p>
          </table:table-cell>
          <table:table-cell office:value-type="float" office:value="35.4297554" calcext:value-type="float">
            <text:p>35.4297554</text:p>
          </table:table-cell>
          <table:table-cell office:value-type="float" office:value="-87.978617" calcext:value-type="float">
            <text:p>-87.978617</text:p>
          </table:table-cell>
          <table:table-cell office:value-type="string" calcext:value-type="string">
            <text:p>352722N</text:p>
          </table:table-cell>
          <table:table-cell office:value-type="string" calcext:value-type="string">
            <text:p>0875624W</text:p>
          </table:table-cell>
          <table:table-cell office:value-type="float" office:value="35.4562043" calcext:value-type="float">
            <text:p>35.4562043</text:p>
          </table:table-cell>
          <table:table-cell office:value-type="float" office:value="-87.9399603" calcext:value-type="float">
            <text:p>-87.9399603</text:p>
          </table:table-cell>
          <table:table-cell office:value-type="float" office:value="110" calcext:value-type="float">
            <text:p>110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572" calcext:value-type="float">
            <text:p>1293572</text:p>
          </table:table-cell>
          <table:table-cell office:value-type="string" calcext:value-type="string">
            <text:p>Mel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59N</text:p>
          </table:table-cell>
          <table:table-cell office:value-type="string" calcext:value-type="string">
            <text:p>0873638W</text:p>
          </table:table-cell>
          <table:table-cell office:value-type="float" office:value="35.2165159" calcext:value-type="float">
            <text:p>35.2165159</text:p>
          </table:table-cell>
          <table:table-cell office:value-type="float" office:value="-87.6105594" calcext:value-type="float">
            <text:p>-87.6105594</text:p>
          </table:table-cell>
          <table:table-cell office:value-type="string" calcext:value-type="string">
            <text:p>351324N</text:p>
          </table:table-cell>
          <table:table-cell office:value-type="string" calcext:value-type="string">
            <text:p>0873536W</text:p>
          </table:table-cell>
          <table:table-cell office:value-type="float" office:value="35.2233528" calcext:value-type="float">
            <text:p>35.2233528</text:p>
          </table:table-cell>
          <table:table-cell office:value-type="float" office:value="-87.5932402" calcext:value-type="float">
            <text:p>-87.5932402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Westpoin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613" calcext:value-type="float">
            <text:p>1293613</text:p>
          </table:table-cell>
          <table:table-cell office:value-type="string" calcext:value-type="string">
            <text:p>Mered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24N</text:p>
          </table:table-cell>
          <table:table-cell office:value-type="string" calcext:value-type="string">
            <text:p>0874413W</text:p>
          </table:table-cell>
          <table:table-cell office:value-type="float" office:value="35.3900884" calcext:value-type="float">
            <text:p>35.3900884</text:p>
          </table:table-cell>
          <table:table-cell office:value-type="float" office:value="-87.736966" calcext:value-type="float">
            <text:p>-87.736966</text:p>
          </table:table-cell>
          <table:table-cell office:value-type="string" calcext:value-type="string">
            <text:p>352313N</text:p>
          </table:table-cell>
          <table:table-cell office:value-type="string" calcext:value-type="string">
            <text:p>0874259W</text:p>
          </table:table-cell>
          <table:table-cell office:value-type="float" office:value="35.3868368" calcext:value-type="float">
            <text:p>35.3868368</text:p>
          </table:table-cell>
          <table:table-cell office:value-type="float" office:value="-87.7163167" calcext:value-type="float">
            <text:p>-87.7163167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27/2016</text:p>
          </table:table-cell>
          <table:table-cell table:number-columns-repeated="44"/>
        </table:table-row>
        <table:table-row table:style-name="ro1">
          <table:table-cell office:value-type="float" office:value="1293864" calcext:value-type="float">
            <text:p>1293864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31N</text:p>
          </table:table-cell>
          <table:table-cell office:value-type="string" calcext:value-type="string">
            <text:p>0875547W</text:p>
          </table:table-cell>
          <table:table-cell office:value-type="float" office:value="35.0253832" calcext:value-type="float">
            <text:p>35.0253832</text:p>
          </table:table-cell>
          <table:table-cell office:value-type="float" office:value="-87.9297425" calcext:value-type="float">
            <text:p>-87.9297425</text:p>
          </table:table-cell>
          <table:table-cell office:value-type="string" calcext:value-type="string">
            <text:p>350145N</text:p>
          </table:table-cell>
          <table:table-cell office:value-type="string" calcext:value-type="string">
            <text:p>0875420W</text:p>
          </table:table-cell>
          <table:table-cell office:value-type="float" office:value="35.0291343" calcext:value-type="float">
            <text:p>35.0291343</text:p>
          </table:table-cell>
          <table:table-cell office:value-type="float" office:value="-87.9055109" calcext:value-type="float">
            <text:p>-87.9055109</text:p>
          </table:table-cell>
          <table:table-cell office:value-type="float" office:value="193" calcext:value-type="float">
            <text:p>193</text:p>
          </table:table-cell>
          <table:table-cell office:value-type="float" office:value="633" calcext:value-type="float">
            <text:p>633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3883" calcext:value-type="float">
            <text:p>1293883</text:p>
          </table:table-cell>
          <table:table-cell office:value-type="string" calcext:value-type="string">
            <text:p>M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10N</text:p>
          </table:table-cell>
          <table:table-cell office:value-type="string" calcext:value-type="string">
            <text:p>0875253W</text:p>
          </table:table-cell>
          <table:table-cell office:value-type="float" office:value="35.4359963" calcext:value-type="float">
            <text:p>35.4359963</text:p>
          </table:table-cell>
          <table:table-cell office:value-type="float" office:value="-87.8815047" calcext:value-type="float">
            <text:p>-87.8815047</text:p>
          </table:table-cell>
          <table:table-cell office:value-type="string" calcext:value-type="string">
            <text:p>352520N</text:p>
          </table:table-cell>
          <table:table-cell office:value-type="string" calcext:value-type="string">
            <text:p>0875132W</text:p>
          </table:table-cell>
          <table:table-cell office:value-type="float" office:value="35.4223" calcext:value-type="float">
            <text:p>35.4223</text:p>
          </table:table-cell>
          <table:table-cell office:value-type="float" office:value="-87.8588835" calcext:value-type="float">
            <text:p>-87.8588835</text:p>
          </table:table-cell>
          <table:table-cell office:value-type="float" office:value="134" calcext:value-type="float">
            <text:p>134</text:p>
          </table:table-cell>
          <table:table-cell office:value-type="float" office:value="440" calcext:value-type="float">
            <text:p>440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294369" calcext:value-type="float">
            <text:p>1294369</text:p>
          </table:table-cell>
          <table:table-cell office:value-type="string" calcext:value-type="string">
            <text:p>Morg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17N</text:p>
          </table:table-cell>
          <table:table-cell office:value-type="string" calcext:value-type="string">
            <text:p>0875157W</text:p>
          </table:table-cell>
          <table:table-cell office:value-type="float" office:value="35.354686" calcext:value-type="float">
            <text:p>35.354686</text:p>
          </table:table-cell>
          <table:table-cell office:value-type="float" office:value="-87.865764" calcext:value-type="float">
            <text:p>-87.865764</text:p>
          </table:table-cell>
          <table:table-cell office:value-type="string" calcext:value-type="string">
            <text:p>352141N</text:p>
          </table:table-cell>
          <table:table-cell office:value-type="string" calcext:value-type="string">
            <text:p>0875037W</text:p>
          </table:table-cell>
          <table:table-cell office:value-type="float" office:value="35.3614957" calcext:value-type="float">
            <text:p>35.3614957</text:p>
          </table:table-cell>
          <table:table-cell office:value-type="float" office:value="-87.8435423" calcext:value-type="float">
            <text:p>-87.8435423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0/12/2016</text:p>
          </table:table-cell>
          <table:table-cell table:number-columns-repeated="44"/>
        </table:table-row>
        <table:table-row table:style-name="ro1">
          <table:table-cell office:value-type="float" office:value="1326618" calcext:value-type="float">
            <text:p>1326618</text:p>
          </table:table-cell>
          <table:table-cell office:value-type="string" calcext:value-type="string">
            <text:p>Morg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546N</text:p>
          </table:table-cell>
          <table:table-cell office:value-type="string" calcext:value-type="string">
            <text:p>0873740W</text:p>
          </table:table-cell>
          <table:table-cell office:value-type="float" office:value="35.262695" calcext:value-type="float">
            <text:p>35.262695</text:p>
          </table:table-cell>
          <table:table-cell office:value-type="float" office:value="-87.6279037" calcext:value-type="float">
            <text:p>-87.6279037</text:p>
          </table:table-cell>
          <table:table-cell office:value-type="string" calcext:value-type="string">
            <text:p>351635N</text:p>
          </table:table-cell>
          <table:table-cell office:value-type="string" calcext:value-type="string">
            <text:p>0873815W</text:p>
          </table:table-cell>
          <table:table-cell office:value-type="float" office:value="35.2763896" calcext:value-type="float">
            <text:p>35.2763896</text:p>
          </table:table-cell>
          <table:table-cell office:value-type="float" office:value="-87.6374129" calcext:value-type="float">
            <text:p>-87.6374129</text:p>
          </table:table-cell>
          <table:table-cell office:value-type="float" office:value="246" calcext:value-type="float">
            <text:p>246</text:p>
          </table:table-cell>
          <table:table-cell office:value-type="float" office:value="807" calcext:value-type="float">
            <text:p>807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95079" calcext:value-type="float">
            <text:p>1295079</text:p>
          </table:table-cell>
          <table:table-cell office:value-type="string" calcext:value-type="string">
            <text:p>Mull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19N</text:p>
          </table:table-cell>
          <table:table-cell office:value-type="string" calcext:value-type="string">
            <text:p>0875831W</text:p>
          </table:table-cell>
          <table:table-cell office:value-type="float" office:value="35.2219181" calcext:value-type="float">
            <text:p>35.2219181</text:p>
          </table:table-cell>
          <table:table-cell office:value-type="float" office:value="-87.9752255" calcext:value-type="float">
            <text:p>-87.9752255</text:p>
          </table:table-cell>
          <table:table-cell office:value-type="string" calcext:value-type="string">
            <text:p>351452N</text:p>
          </table:table-cell>
          <table:table-cell office:value-type="string" calcext:value-type="string">
            <text:p>0875734W</text:p>
          </table:table-cell>
          <table:table-cell office:value-type="float" office:value="35.2478431" calcext:value-type="float">
            <text:p>35.2478431</text:p>
          </table:table-cell>
          <table:table-cell office:value-type="float" office:value="-87.9595254" calcext:value-type="float">
            <text:p>-87.9595254</text:p>
          </table:table-cell>
          <table:table-cell office:value-type="float" office:value="153" calcext:value-type="float">
            <text:p>153</text:p>
          </table:table-cell>
          <table:table-cell office:value-type="float" office:value="502" calcext:value-type="float">
            <text:p>502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4/2016</text:p>
          </table:table-cell>
          <table:table-cell table:number-columns-repeated="44"/>
        </table:table-row>
        <table:table-row table:style-name="ro1">
          <table:table-cell office:value-type="float" office:value="1295124" calcext:value-type="float">
            <text:p>1295124</text:p>
          </table:table-cell>
          <table:table-cell office:value-type="string" calcext:value-type="string">
            <text:p>Murph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34N</text:p>
          </table:table-cell>
          <table:table-cell office:value-type="string" calcext:value-type="string">
            <text:p>0875608W</text:p>
          </table:table-cell>
          <table:table-cell office:value-type="float" office:value="35.026101" calcext:value-type="float">
            <text:p>35.026101</text:p>
          </table:table-cell>
          <table:table-cell office:value-type="float" office:value="-87.9356188" calcext:value-type="float">
            <text:p>-87.9356188</text:p>
          </table:table-cell>
          <table:table-cell office:value-type="string" calcext:value-type="string">
            <text:p>350040N</text:p>
          </table:table-cell>
          <table:table-cell office:value-type="string" calcext:value-type="string">
            <text:p>0875605W</text:p>
          </table:table-cell>
          <table:table-cell office:value-type="float" office:value="35.0110215" calcext:value-type="float">
            <text:p>35.0110215</text:p>
          </table:table-cell>
          <table:table-cell office:value-type="float" office:value="-87.9347414" calcext:value-type="float">
            <text:p>-87.9347414</text:p>
          </table:table-cell>
          <table:table-cell office:value-type="float" office:value="190" calcext:value-type="float">
            <text:p>190</text:p>
          </table:table-cell>
          <table:table-cell office:value-type="float" office:value="623" calcext:value-type="float">
            <text:p>623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26620" calcext:value-type="float">
            <text:p>1326620</text:p>
          </table:table-cell>
          <table:table-cell office:value-type="string" calcext:value-type="string">
            <text:p>Murph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50N</text:p>
          </table:table-cell>
          <table:table-cell office:value-type="string" calcext:value-type="string">
            <text:p>0873738W</text:p>
          </table:table-cell>
          <table:table-cell office:value-type="float" office:value="35.3138136" calcext:value-type="float">
            <text:p>35.3138136</text:p>
          </table:table-cell>
          <table:table-cell office:value-type="float" office:value="-87.6272758" calcext:value-type="float">
            <text:p>-87.6272758</text:p>
          </table:table-cell>
          <table:table-cell office:value-type="string" calcext:value-type="string">
            <text:p>351939N</text:p>
          </table:table-cell>
          <table:table-cell office:value-type="string" calcext:value-type="string">
            <text:p>0873639W</text:p>
          </table:table-cell>
          <table:table-cell office:value-type="float" office:value="35.3275865" calcext:value-type="float">
            <text:p>35.3275865</text:p>
          </table:table-cell>
          <table:table-cell office:value-type="float" office:value="-87.6108593" calcext:value-type="float">
            <text:p>-87.6108593</text:p>
          </table:table-cell>
          <table:table-cell office:value-type="float" office:value="238" calcext:value-type="float">
            <text:p>238</text:p>
          </table:table-cell>
          <table:table-cell office:value-type="float" office:value="781" calcext:value-type="float">
            <text:p>781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95160" calcext:value-type="float">
            <text:p>1295160</text:p>
          </table:table-cell>
          <table:table-cell office:value-type="string" calcext:value-type="string">
            <text:p>Muscadin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38N</text:p>
          </table:table-cell>
          <table:table-cell office:value-type="string" calcext:value-type="string">
            <text:p>0873543W</text:p>
          </table:table-cell>
          <table:table-cell office:value-type="float" office:value="35.4106082" calcext:value-type="float">
            <text:p>35.4106082</text:p>
          </table:table-cell>
          <table:table-cell office:value-type="float" office:value="-87.5952674" calcext:value-type="float">
            <text:p>-87.5952674</text:p>
          </table:table-cell>
          <table:table-cell office:value-type="string" calcext:value-type="string">
            <text:p>352441N</text:p>
          </table:table-cell>
          <table:table-cell office:value-type="string" calcext:value-type="string">
            <text:p>0873622W</text:p>
          </table:table-cell>
          <table:table-cell office:value-type="float" office:value="35.4114423" calcext:value-type="float">
            <text:p>35.4114423</text:p>
          </table:table-cell>
          <table:table-cell office:value-type="float" office:value="-87.606132" calcext:value-type="float">
            <text:p>-87.606132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02778" calcext:value-type="float">
            <text:p>1302778</text:p>
          </table:table-cell>
          <table:table-cell office:value-type="string" calcext:value-type="string">
            <text:p>Negr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03N</text:p>
          </table:table-cell>
          <table:table-cell office:value-type="string" calcext:value-type="string">
            <text:p>0874553W</text:p>
          </table:table-cell>
          <table:table-cell office:value-type="float" office:value="35.3175537" calcext:value-type="float">
            <text:p>35.3175537</text:p>
          </table:table-cell>
          <table:table-cell office:value-type="float" office:value="-87.7647561" calcext:value-type="float">
            <text:p>-87.7647561</text:p>
          </table:table-cell>
          <table:table-cell office:value-type="string" calcext:value-type="string">
            <text:p>351927N</text:p>
          </table:table-cell>
          <table:table-cell office:value-type="string" calcext:value-type="string">
            <text:p>0874645W</text:p>
          </table:table-cell>
          <table:table-cell office:value-type="float" office:value="35.324273" calcext:value-type="float">
            <text:p>35.324273</text:p>
          </table:table-cell>
          <table:table-cell office:value-type="float" office:value="-87.7792972" calcext:value-type="float">
            <text:p>-87.7792972</text:p>
          </table:table-cell>
          <table:table-cell office:value-type="float" office:value="226" calcext:value-type="float">
            <text:p>226</text:p>
          </table:table-cell>
          <table:table-cell office:value-type="float" office:value="741" calcext:value-type="float">
            <text:p>741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326621" calcext:value-type="float">
            <text:p>1326621</text:p>
          </table:table-cell>
          <table:table-cell office:value-type="string" calcext:value-type="string">
            <text:p>Negr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10N</text:p>
          </table:table-cell>
          <table:table-cell office:value-type="string" calcext:value-type="string">
            <text:p>0874056W</text:p>
          </table:table-cell>
          <table:table-cell office:value-type="float" office:value="35.3362096" calcext:value-type="float">
            <text:p>35.3362096</text:p>
          </table:table-cell>
          <table:table-cell office:value-type="float" office:value="-87.6821157" calcext:value-type="float">
            <text:p>-87.6821157</text:p>
          </table:table-cell>
          <table:table-cell office:value-type="string" calcext:value-type="string">
            <text:p>351838N</text:p>
          </table:table-cell>
          <table:table-cell office:value-type="string" calcext:value-type="string">
            <text:p>0874029W</text:p>
          </table:table-cell>
          <table:table-cell office:value-type="float" office:value="35.3104313" calcext:value-type="float">
            <text:p>35.3104313</text:p>
          </table:table-cell>
          <table:table-cell office:value-type="float" office:value="-87.6746845" calcext:value-type="float">
            <text:p>-87.6746845</text:p>
          </table:table-cell>
          <table:table-cell office:value-type="float" office:value="234" calcext:value-type="float">
            <text:p>234</text:p>
          </table:table-cell>
          <table:table-cell office:value-type="float" office:value="768" calcext:value-type="float">
            <text:p>768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95681" calcext:value-type="float">
            <text:p>1295681</text:p>
          </table:table-cell>
          <table:table-cell office:value-type="string" calcext:value-type="string">
            <text:p>Newbu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13N</text:p>
          </table:table-cell>
          <table:table-cell office:value-type="string" calcext:value-type="string">
            <text:p>0874903W</text:p>
          </table:table-cell>
          <table:table-cell office:value-type="float" office:value="35.153622" calcext:value-type="float">
            <text:p>35.153622</text:p>
          </table:table-cell>
          <table:table-cell office:value-type="float" office:value="-87.8175713" calcext:value-type="float">
            <text:p>-87.8175713</text:p>
          </table:table-cell>
          <table:table-cell office:value-type="string" calcext:value-type="string">
            <text:p>350838N</text:p>
          </table:table-cell>
          <table:table-cell office:value-type="string" calcext:value-type="string">
            <text:p>0874948W</text:p>
          </table:table-cell>
          <table:table-cell office:value-type="float" office:value="35.1439116" calcext:value-type="float">
            <text:p>35.1439116</text:p>
          </table:table-cell>
          <table:table-cell office:value-type="float" office:value="-87.8299834" calcext:value-type="float">
            <text:p>-87.8299834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326623" calcext:value-type="float">
            <text:p>1326623</text:p>
          </table:table-cell>
          <table:table-cell office:value-type="string" calcext:value-type="string">
            <text:p>Orch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28N</text:p>
          </table:table-cell>
          <table:table-cell office:value-type="string" calcext:value-type="string">
            <text:p>0873943W</text:p>
          </table:table-cell>
          <table:table-cell office:value-type="float" office:value="35.3578795" calcext:value-type="float">
            <text:p>35.3578795</text:p>
          </table:table-cell>
          <table:table-cell office:value-type="float" office:value="-87.6620362" calcext:value-type="float">
            <text:p>-87.6620362</text:p>
          </table:table-cell>
          <table:table-cell office:value-type="string" calcext:value-type="string">
            <text:p>352131N</text:p>
          </table:table-cell>
          <table:table-cell office:value-type="string" calcext:value-type="string">
            <text:p>0874055W</text:p>
          </table:table-cell>
          <table:table-cell office:value-type="float" office:value="35.35874" calcext:value-type="float">
            <text:p>35.35874</text:p>
          </table:table-cell>
          <table:table-cell office:value-type="float" office:value="-87.681838" calcext:value-type="float">
            <text:p>-87.681838</text:p>
          </table:table-cell>
          <table:table-cell office:value-type="float" office:value="213" calcext:value-type="float">
            <text:p>213</text:p>
          </table:table-cell>
          <table:table-cell office:value-type="float" office:value="699" calcext:value-type="float">
            <text:p>699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96544" calcext:value-type="float">
            <text:p>1296544</text:p>
          </table:table-cell>
          <table:table-cell office:value-type="string" calcext:value-type="string">
            <text:p>Overflow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12N</text:p>
          </table:table-cell>
          <table:table-cell office:value-type="string" calcext:value-type="string">
            <text:p>0873933W</text:p>
          </table:table-cell>
          <table:table-cell office:value-type="float" office:value="35.4534675" calcext:value-type="float">
            <text:p>35.4534675</text:p>
          </table:table-cell>
          <table:table-cell office:value-type="float" office:value="-87.6592878" calcext:value-type="float">
            <text:p>-87.6592878</text:p>
          </table:table-cell>
          <table:table-cell office:value-type="string" calcext:value-type="string">
            <text:p>352750N</text:p>
          </table:table-cell>
          <table:table-cell office:value-type="string" calcext:value-type="string">
            <text:p>0873921W</text:p>
          </table:table-cell>
          <table:table-cell office:value-type="float" office:value="35.4639386" calcext:value-type="float">
            <text:p>35.4639386</text:p>
          </table:table-cell>
          <table:table-cell office:value-type="float" office:value="-87.6558559" calcext:value-type="float">
            <text:p>-87.6558559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69843" calcext:value-type="float">
            <text:p>1269843</text:p>
          </table:table-cell>
          <table:table-cell office:value-type="string" calcext:value-type="string">
            <text:p>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20N</text:p>
          </table:table-cell>
          <table:table-cell office:value-type="string" calcext:value-type="string">
            <text:p>0874718W</text:p>
          </table:table-cell>
          <table:table-cell office:value-type="float" office:value="35.1889878" calcext:value-type="float">
            <text:p>35.1889878</text:p>
          </table:table-cell>
          <table:table-cell office:value-type="float" office:value="-87.788384" calcext:value-type="float">
            <text:p>-87.788384</text:p>
          </table:table-cell>
          <table:table-cell office:value-type="string" calcext:value-type="string">
            <text:p>351055N</text:p>
          </table:table-cell>
          <table:table-cell office:value-type="string" calcext:value-type="string">
            <text:p>0874409W</text:p>
          </table:table-cell>
          <table:table-cell office:value-type="float" office:value="35.1818349" calcext:value-type="float">
            <text:p>35.1818349</text:p>
          </table:table-cell>
          <table:table-cell office:value-type="float" office:value="-87.7358135" calcext:value-type="float">
            <text:p>-87.7358135</text:p>
          </table:table-cell>
          <table:table-cell office:value-type="float" office:value="206" calcext:value-type="float">
            <text:p>206</text:p>
          </table:table-cell>
          <table:table-cell office:value-type="float" office:value="676" calcext:value-type="float">
            <text:p>676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27/2018</text:p>
          </table:table-cell>
          <table:table-cell table:number-columns-repeated="44"/>
        </table:table-row>
        <table:table-row table:style-name="ro1">
          <table:table-cell office:value-type="float" office:value="1296599" calcext:value-type="float">
            <text:p>1296599</text:p>
          </table:table-cell>
          <table:table-cell office:value-type="string" calcext:value-type="string">
            <text:p>Ow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07N</text:p>
          </table:table-cell>
          <table:table-cell office:value-type="string" calcext:value-type="string">
            <text:p>0874446W</text:p>
          </table:table-cell>
          <table:table-cell office:value-type="float" office:value="35.4518892" calcext:value-type="float">
            <text:p>35.4518892</text:p>
          </table:table-cell>
          <table:table-cell office:value-type="float" office:value="-87.7461858" calcext:value-type="float">
            <text:p>-87.7461858</text:p>
          </table:table-cell>
          <table:table-cell office:value-type="string" calcext:value-type="string">
            <text:p>352832N</text:p>
          </table:table-cell>
          <table:table-cell office:value-type="string" calcext:value-type="string">
            <text:p>0874411W</text:p>
          </table:table-cell>
          <table:table-cell office:value-type="float" office:value="35.4754749" calcext:value-type="float">
            <text:p>35.4754749</text:p>
          </table:table-cell>
          <table:table-cell office:value-type="float" office:value="-87.7363399" calcext:value-type="float">
            <text:p>-87.7363399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916" calcext:value-type="float">
            <text:p>1296916</text:p>
          </table:table-cell>
          <table:table-cell office:value-type="string" calcext:value-type="string">
            <text:p>Pats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04N</text:p>
          </table:table-cell>
          <table:table-cell office:value-type="string" calcext:value-type="string">
            <text:p>0875337W</text:p>
          </table:table-cell>
          <table:table-cell office:value-type="float" office:value="35.051057" calcext:value-type="float">
            <text:p>35.051057</text:p>
          </table:table-cell>
          <table:table-cell office:value-type="float" office:value="-87.8935501" calcext:value-type="float">
            <text:p>-87.8935501</text:p>
          </table:table-cell>
          <table:table-cell office:value-type="string" calcext:value-type="string">
            <text:p>350333N</text:p>
          </table:table-cell>
          <table:table-cell office:value-type="string" calcext:value-type="string">
            <text:p>0875231W</text:p>
          </table:table-cell>
          <table:table-cell office:value-type="float" office:value="35.0592124" calcext:value-type="float">
            <text:p>35.0592124</text:p>
          </table:table-cell>
          <table:table-cell office:value-type="float" office:value="-87.8753381" calcext:value-type="float">
            <text:p>-87.8753381</text:p>
          </table:table-cell>
          <table:table-cell office:value-type="float" office:value="222" calcext:value-type="float">
            <text:p>222</text:p>
          </table:table-cell>
          <table:table-cell office:value-type="float" office:value="728" calcext:value-type="float">
            <text:p>728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6961" calcext:value-type="float">
            <text:p>1296961</text:p>
          </table:table-cell>
          <table:table-cell office:value-type="string" calcext:value-type="string">
            <text:p>Patter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650N</text:p>
          </table:table-cell>
          <table:table-cell office:value-type="string" calcext:value-type="string">
            <text:p>0875346W</text:p>
          </table:table-cell>
          <table:table-cell office:value-type="float" office:value="35.1138695" calcext:value-type="float">
            <text:p>35.1138695</text:p>
          </table:table-cell>
          <table:table-cell office:value-type="float" office:value="-87.8960802" calcext:value-type="float">
            <text:p>-87.8960802</text:p>
          </table:table-cell>
          <table:table-cell office:value-type="string" calcext:value-type="string">
            <text:p>350548N</text:p>
          </table:table-cell>
          <table:table-cell office:value-type="string" calcext:value-type="string">
            <text:p>0875404W</text:p>
          </table:table-cell>
          <table:table-cell office:value-type="float" office:value="35.0968008" calcext:value-type="float">
            <text:p>35.0968008</text:p>
          </table:table-cell>
          <table:table-cell office:value-type="float" office:value="-87.9009761" calcext:value-type="float">
            <text:p>-87.9009761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049" calcext:value-type="float">
            <text:p>1297049</text:p>
          </table:table-cell>
          <table:table-cell office:value-type="string" calcext:value-type="string">
            <text:p>Peach Orch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16N</text:p>
          </table:table-cell>
          <table:table-cell office:value-type="string" calcext:value-type="string">
            <text:p>0874739W</text:p>
          </table:table-cell>
          <table:table-cell office:value-type="float" office:value="35.3543831" calcext:value-type="float">
            <text:p>35.3543831</text:p>
          </table:table-cell>
          <table:table-cell office:value-type="float" office:value="-87.7940821" calcext:value-type="float">
            <text:p>-87.7940821</text:p>
          </table:table-cell>
          <table:table-cell office:value-type="string" calcext:value-type="string">
            <text:p>352125N</text:p>
          </table:table-cell>
          <table:table-cell office:value-type="string" calcext:value-type="string">
            <text:p>0874703W</text:p>
          </table:table-cell>
          <table:table-cell office:value-type="float" office:value="35.3569856" calcext:value-type="float">
            <text:p>35.3569856</text:p>
          </table:table-cell>
          <table:table-cell office:value-type="float" office:value="-87.784152" calcext:value-type="float">
            <text:p>-87.784152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217" calcext:value-type="float">
            <text:p>1297217</text:p>
          </table:table-cell>
          <table:table-cell office:value-type="string" calcext:value-type="string">
            <text:p>Perr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16N</text:p>
          </table:table-cell>
          <table:table-cell office:value-type="string" calcext:value-type="string">
            <text:p>0875647W</text:p>
          </table:table-cell>
          <table:table-cell office:value-type="float" office:value="35.1712001" calcext:value-type="float">
            <text:p>35.1712001</text:p>
          </table:table-cell>
          <table:table-cell office:value-type="float" office:value="-87.946299" calcext:value-type="float">
            <text:p>-87.946299</text:p>
          </table:table-cell>
          <table:table-cell office:value-type="string" calcext:value-type="string">
            <text:p>350950N</text:p>
          </table:table-cell>
          <table:table-cell office:value-type="string" calcext:value-type="string">
            <text:p>0875742W</text:p>
          </table:table-cell>
          <table:table-cell office:value-type="float" office:value="35.163995" calcext:value-type="float">
            <text:p>35.163995</text:p>
          </table:table-cell>
          <table:table-cell office:value-type="float" office:value="-87.9615769" calcext:value-type="float">
            <text:p>-87.9615769</text:p>
          </table:table-cell>
          <table:table-cell office:value-type="float" office:value="171" calcext:value-type="float">
            <text:p>171</text:p>
          </table:table-cell>
          <table:table-cell office:value-type="float" office:value="561" calcext:value-type="float">
            <text:p>561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260" calcext:value-type="float">
            <text:p>1297260</text:p>
          </table:table-cell>
          <table:table-cell office:value-type="string" calcext:value-type="string">
            <text:p>Peti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21N</text:p>
          </table:table-cell>
          <table:table-cell office:value-type="string" calcext:value-type="string">
            <text:p>0875409W</text:p>
          </table:table-cell>
          <table:table-cell office:value-type="float" office:value="35.2390545" calcext:value-type="float">
            <text:p>35.2390545</text:p>
          </table:table-cell>
          <table:table-cell office:value-type="float" office:value="-87.9025585" calcext:value-type="float">
            <text:p>-87.9025585</text:p>
          </table:table-cell>
          <table:table-cell office:value-type="string" calcext:value-type="string">
            <text:p>351558N</text:p>
          </table:table-cell>
          <table:table-cell office:value-type="string" calcext:value-type="string">
            <text:p>0875340W</text:p>
          </table:table-cell>
          <table:table-cell office:value-type="float" office:value="35.2662034" calcext:value-type="float">
            <text:p>35.2662034</text:p>
          </table:table-cell>
          <table:table-cell office:value-type="float" office:value="-87.8945086" calcext:value-type="float">
            <text:p>-87.8945086</text:p>
          </table:table-cell>
          <table:table-cell office:value-type="float" office:value="165" calcext:value-type="float">
            <text:p>165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283" calcext:value-type="float">
            <text:p>1297283</text:p>
          </table:table-cell>
          <table:table-cell office:value-type="string" calcext:value-type="string">
            <text:p>Peva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46N</text:p>
          </table:table-cell>
          <table:table-cell office:value-type="string" calcext:value-type="string">
            <text:p>0875344W</text:p>
          </table:table-cell>
          <table:table-cell office:value-type="float" office:value="35.4462351" calcext:value-type="float">
            <text:p>35.4462351</text:p>
          </table:table-cell>
          <table:table-cell office:value-type="float" office:value="-87.8955417" calcext:value-type="float">
            <text:p>-87.8955417</text:p>
          </table:table-cell>
          <table:table-cell office:value-type="string" calcext:value-type="string">
            <text:p>352809N</text:p>
          </table:table-cell>
          <table:table-cell office:value-type="string" calcext:value-type="string">
            <text:p>0875246W</text:p>
          </table:table-cell>
          <table:table-cell office:value-type="float" office:value="35.4691937" calcext:value-type="float">
            <text:p>35.4691937</text:p>
          </table:table-cell>
          <table:table-cell office:value-type="float" office:value="-87.8793722" calcext:value-type="float">
            <text:p>-87.8793722</text:p>
          </table:table-cell>
          <table:table-cell office:value-type="float" office:value="129" calcext:value-type="float">
            <text:p>129</text:p>
          </table:table-cell>
          <table:table-cell office:value-type="float" office:value="423" calcext:value-type="float">
            <text:p>423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458" calcext:value-type="float">
            <text:p>1297458</text:p>
          </table:table-cell>
          <table:table-cell office:value-type="string" calcext:value-type="string">
            <text:p>Pigp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08N</text:p>
          </table:table-cell>
          <table:table-cell office:value-type="string" calcext:value-type="string">
            <text:p>0873742W</text:p>
          </table:table-cell>
          <table:table-cell office:value-type="float" office:value="35.4356433" calcext:value-type="float">
            <text:p>35.4356433</text:p>
          </table:table-cell>
          <table:table-cell office:value-type="float" office:value="-87.6284009" calcext:value-type="float">
            <text:p>-87.6284009</text:p>
          </table:table-cell>
          <table:table-cell office:value-type="string" calcext:value-type="string">
            <text:p>352541N</text:p>
          </table:table-cell>
          <table:table-cell office:value-type="string" calcext:value-type="string">
            <text:p>0873644W</text:p>
          </table:table-cell>
          <table:table-cell office:value-type="float" office:value="35.4281771" calcext:value-type="float">
            <text:p>35.4281771</text:p>
          </table:table-cell>
          <table:table-cell office:value-type="float" office:value="-87.612169" calcext:value-type="float">
            <text:p>-87.612169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5/2016</text:p>
          </table:table-cell>
          <table:table-cell table:number-columns-repeated="44"/>
        </table:table-row>
        <table:table-row table:style-name="ro1">
          <table:table-cell office:value-type="float" office:value="1297763" calcext:value-type="float">
            <text:p>1297763</text:p>
          </table:table-cell>
          <table:table-cell office:value-type="string" calcext:value-type="string">
            <text:p>Pit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15N</text:p>
          </table:table-cell>
          <table:table-cell office:value-type="string" calcext:value-type="string">
            <text:p>0875632W</text:p>
          </table:table-cell>
          <table:table-cell office:value-type="float" office:value="35.3042177" calcext:value-type="float">
            <text:p>35.3042177</text:p>
          </table:table-cell>
          <table:table-cell office:value-type="float" office:value="-87.942245" calcext:value-type="float">
            <text:p>-87.942245</text:p>
          </table:table-cell>
          <table:table-cell office:value-type="string" calcext:value-type="string">
            <text:p>351648N</text:p>
          </table:table-cell>
          <table:table-cell office:value-type="string" calcext:value-type="string">
            <text:p>0875637W</text:p>
          </table:table-cell>
          <table:table-cell office:value-type="float" office:value="35.2800397" calcext:value-type="float">
            <text:p>35.2800397</text:p>
          </table:table-cell>
          <table:table-cell office:value-type="float" office:value="-87.943583" calcext:value-type="float">
            <text:p>-87.943583</text:p>
          </table:table-cell>
          <table:table-cell office:value-type="float" office:value="140" calcext:value-type="float">
            <text:p>140</text:p>
          </table:table-cell>
          <table:table-cell office:value-type="float" office:value="459" calcext:value-type="float">
            <text:p>45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24/2016</text:p>
          </table:table-cell>
          <table:table-cell table:number-columns-repeated="44"/>
        </table:table-row>
        <table:table-row table:style-name="ro1">
          <table:table-cell office:value-type="float" office:value="1298207" calcext:value-type="float">
            <text:p>1298207</text:p>
          </table:table-cell>
          <table:table-cell office:value-type="string" calcext:value-type="string">
            <text:p>Popl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24N</text:p>
          </table:table-cell>
          <table:table-cell office:value-type="string" calcext:value-type="string">
            <text:p>0875437W</text:p>
          </table:table-cell>
          <table:table-cell office:value-type="float" office:value="35.4234197" calcext:value-type="float">
            <text:p>35.4234197</text:p>
          </table:table-cell>
          <table:table-cell office:value-type="float" office:value="-87.9102283" calcext:value-type="float">
            <text:p>-87.9102283</text:p>
          </table:table-cell>
          <table:table-cell office:value-type="string" calcext:value-type="string">
            <text:p>352536N</text:p>
          </table:table-cell>
          <table:table-cell office:value-type="string" calcext:value-type="string">
            <text:p>0875323W</text:p>
          </table:table-cell>
          <table:table-cell office:value-type="float" office:value="35.42656" calcext:value-type="float">
            <text:p>35.42656</text:p>
          </table:table-cell>
          <table:table-cell office:value-type="float" office:value="-87.8896547" calcext:value-type="float">
            <text:p>-87.8896547</text:p>
          </table:table-cell>
          <table:table-cell office:value-type="float" office:value="121" calcext:value-type="float">
            <text:p>121</text:p>
          </table:table-cell>
          <table:table-cell office:value-type="float" office:value="397" calcext:value-type="float">
            <text:p>397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523" calcext:value-type="float">
            <text:p>1298523</text:p>
          </table:table-cell>
          <table:table-cell office:value-type="string" calcext:value-type="string">
            <text:p>Prichet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30N</text:p>
          </table:table-cell>
          <table:table-cell office:value-type="string" calcext:value-type="string">
            <text:p>0874304W</text:p>
          </table:table-cell>
          <table:table-cell office:value-type="float" office:value="35.4415988" calcext:value-type="float">
            <text:p>35.4415988</text:p>
          </table:table-cell>
          <table:table-cell office:value-type="float" office:value="-87.7176953" calcext:value-type="float">
            <text:p>-87.7176953</text:p>
          </table:table-cell>
          <table:table-cell office:value-type="string" calcext:value-type="string">
            <text:p>352701N</text:p>
          </table:table-cell>
          <table:table-cell office:value-type="string" calcext:value-type="string">
            <text:p>0874309W</text:p>
          </table:table-cell>
          <table:table-cell office:value-type="float" office:value="35.4503289" calcext:value-type="float">
            <text:p>35.4503289</text:p>
          </table:table-cell>
          <table:table-cell office:value-type="float" office:value="-87.719218" calcext:value-type="float">
            <text:p>-87.719218</text:p>
          </table:table-cell>
          <table:table-cell office:value-type="float" office:value="183" calcext:value-type="float">
            <text:p>183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541" calcext:value-type="float">
            <text:p>1298541</text:p>
          </table:table-cell>
          <table:table-cell office:value-type="string" calcext:value-type="string">
            <text:p>Prin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335N</text:p>
          </table:table-cell>
          <table:table-cell office:value-type="string" calcext:value-type="string">
            <text:p>0873612W</text:p>
          </table:table-cell>
          <table:table-cell office:value-type="float" office:value="35.0595916" calcext:value-type="float">
            <text:p>35.0595916</text:p>
          </table:table-cell>
          <table:table-cell office:value-type="float" office:value="-87.6034202" calcext:value-type="float">
            <text:p>-87.6034202</text:p>
          </table:table-cell>
          <table:table-cell office:value-type="string" calcext:value-type="string">
            <text:p>350427N</text:p>
          </table:table-cell>
          <table:table-cell office:value-type="string" calcext:value-type="string">
            <text:p>0873714W</text:p>
          </table:table-cell>
          <table:table-cell office:value-type="float" office:value="35.0741686" calcext:value-type="float">
            <text:p>35.0741686</text:p>
          </table:table-cell>
          <table:table-cell office:value-type="float" office:value="-87.6205005" calcext:value-type="float">
            <text:p>-87.6205005</text:p>
          </table:table-cell>
          <table:table-cell office:value-type="float" office:value="189" calcext:value-type="float">
            <text:p>189</text:p>
          </table:table-cell>
          <table:table-cell office:value-type="float" office:value="620" calcext:value-type="float">
            <text:p>620</text:p>
          </table:table-cell>
          <table:table-cell office:value-type="string" calcext:value-type="string">
            <text:p>Saint Joseph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09/2016</text:p>
          </table:table-cell>
          <table:table-cell table:number-columns-repeated="44"/>
        </table:table-row>
        <table:table-row table:style-name="ro1">
          <table:table-cell office:value-type="float" office:value="1298664" calcext:value-type="float">
            <text:p>1298664</text:p>
          </table:table-cell>
          <table:table-cell office:value-type="string" calcext:value-type="string">
            <text:p>Pul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56N</text:p>
          </table:table-cell>
          <table:table-cell office:value-type="string" calcext:value-type="string">
            <text:p>0874934W</text:p>
          </table:table-cell>
          <table:table-cell office:value-type="float" office:value="35.3821226" calcext:value-type="float">
            <text:p>35.3821226</text:p>
          </table:table-cell>
          <table:table-cell office:value-type="float" office:value="-87.8261646" calcext:value-type="float">
            <text:p>-87.8261646</text:p>
          </table:table-cell>
          <table:table-cell office:value-type="string" calcext:value-type="string">
            <text:p>352326N</text:p>
          </table:table-cell>
          <table:table-cell office:value-type="string" calcext:value-type="string">
            <text:p>0874833W</text:p>
          </table:table-cell>
          <table:table-cell office:value-type="float" office:value="35.3905668" calcext:value-type="float">
            <text:p>35.3905668</text:p>
          </table:table-cell>
          <table:table-cell office:value-type="float" office:value="-87.8091245" calcext:value-type="float">
            <text:p>-87.8091245</text:p>
          </table:table-cell>
          <table:table-cell office:value-type="float" office:value="156" calcext:value-type="float">
            <text:p>156</text:p>
          </table:table-cell>
          <table:table-cell office:value-type="float" office:value="512" calcext:value-type="float">
            <text:p>512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98717" calcext:value-type="float">
            <text:p>1298717</text:p>
          </table:table-cell>
          <table:table-cell office:value-type="string" calcext:value-type="string">
            <text:p>Puss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03N</text:p>
          </table:table-cell>
          <table:table-cell office:value-type="string" calcext:value-type="string">
            <text:p>0875317W</text:p>
          </table:table-cell>
          <table:table-cell office:value-type="float" office:value="35.1841281" calcext:value-type="float">
            <text:p>35.1841281</text:p>
          </table:table-cell>
          <table:table-cell office:value-type="float" office:value="-87.8881846" calcext:value-type="float">
            <text:p>-87.8881846</text:p>
          </table:table-cell>
          <table:table-cell office:value-type="string" calcext:value-type="string">
            <text:p>351028N</text:p>
          </table:table-cell>
          <table:table-cell office:value-type="string" calcext:value-type="string">
            <text:p>0875211W</text:p>
          </table:table-cell>
          <table:table-cell office:value-type="float" office:value="35.1744749" calcext:value-type="float">
            <text:p>35.1744749</text:p>
          </table:table-cell>
          <table:table-cell office:value-type="float" office:value="-87.8697386" calcext:value-type="float">
            <text:p>-87.8697386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26624" calcext:value-type="float">
            <text:p>1326624</text:p>
          </table:table-cell>
          <table:table-cell office:value-type="string" calcext:value-type="string">
            <text:p>Rabur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50N</text:p>
          </table:table-cell>
          <table:table-cell office:value-type="string" calcext:value-type="string">
            <text:p>0873744W</text:p>
          </table:table-cell>
          <table:table-cell office:value-type="float" office:value="35.3470861" calcext:value-type="float">
            <text:p>35.3470861</text:p>
          </table:table-cell>
          <table:table-cell office:value-type="float" office:value="-87.6289392" calcext:value-type="float">
            <text:p>-87.6289392</text:p>
          </table:table-cell>
          <table:table-cell office:value-type="string" calcext:value-type="string">
            <text:p>352108N</text:p>
          </table:table-cell>
          <table:table-cell office:value-type="string" calcext:value-type="string">
            <text:p>0873659W</text:p>
          </table:table-cell>
          <table:table-cell office:value-type="float" office:value="35.3521614" calcext:value-type="float">
            <text:p>35.3521614</text:p>
          </table:table-cell>
          <table:table-cell office:value-type="float" office:value="-87.6163264" calcext:value-type="float">
            <text:p>-87.6163264</text:p>
          </table:table-cell>
          <table:table-cell office:value-type="float" office:value="229" calcext:value-type="float">
            <text:p>229</text:p>
          </table:table-cell>
          <table:table-cell office:value-type="float" office:value="751" calcext:value-type="float">
            <text:p>751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98897" calcext:value-type="float">
            <text:p>1298897</text:p>
          </table:table-cell>
          <table:table-cell office:value-type="string" calcext:value-type="string">
            <text:p>R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28N</text:p>
          </table:table-cell>
          <table:table-cell office:value-type="string" calcext:value-type="string">
            <text:p>0873946W</text:p>
          </table:table-cell>
          <table:table-cell office:value-type="float" office:value="35.4411402" calcext:value-type="float">
            <text:p>35.4411402</text:p>
          </table:table-cell>
          <table:table-cell office:value-type="float" office:value="-87.6629165" calcext:value-type="float">
            <text:p>-87.6629165</text:p>
          </table:table-cell>
          <table:table-cell office:value-type="string" calcext:value-type="string">
            <text:p>352553N</text:p>
          </table:table-cell>
          <table:table-cell office:value-type="string" calcext:value-type="string">
            <text:p>0873847W</text:p>
          </table:table-cell>
          <table:table-cell office:value-type="float" office:value="35.4313522" calcext:value-type="float">
            <text:p>35.4313522</text:p>
          </table:table-cell>
          <table:table-cell office:value-type="float" office:value="-87.6464414" calcext:value-type="float">
            <text:p>-87.6464414</text:p>
          </table:table-cell>
          <table:table-cell office:value-type="float" office:value="187" calcext:value-type="float">
            <text:p>187</text:p>
          </table:table-cell>
          <table:table-cell office:value-type="float" office:value="614" calcext:value-type="float">
            <text:p>614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8999" calcext:value-type="float">
            <text:p>1298999</text:p>
          </table:table-cell>
          <table:table-cell office:value-type="string" calcext:value-type="string">
            <text:p>Ra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35N</text:p>
          </table:table-cell>
          <table:table-cell office:value-type="string" calcext:value-type="string">
            <text:p>0874953W</text:p>
          </table:table-cell>
          <table:table-cell office:value-type="float" office:value="35.2763815" calcext:value-type="float">
            <text:p>35.2763815</text:p>
          </table:table-cell>
          <table:table-cell office:value-type="float" office:value="-87.8315089" calcext:value-type="float">
            <text:p>-87.8315089</text:p>
          </table:table-cell>
          <table:table-cell office:value-type="string" calcext:value-type="string">
            <text:p>351712N</text:p>
          </table:table-cell>
          <table:table-cell office:value-type="string" calcext:value-type="string">
            <text:p>0874920W</text:p>
          </table:table-cell>
          <table:table-cell office:value-type="float" office:value="35.2867582" calcext:value-type="float">
            <text:p>35.2867582</text:p>
          </table:table-cell>
          <table:table-cell office:value-type="float" office:value="-87.8222972" calcext:value-type="float">
            <text:p>-87.8222972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99216" calcext:value-type="float">
            <text:p>1299216</text:p>
          </table:table-cell>
          <table:table-cell office:value-type="string" calcext:value-type="string">
            <text:p>Renfr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01N</text:p>
          </table:table-cell>
          <table:table-cell office:value-type="string" calcext:value-type="string">
            <text:p>0875842W</text:p>
          </table:table-cell>
          <table:table-cell office:value-type="float" office:value="35.4335846" calcext:value-type="float">
            <text:p>35.4335846</text:p>
          </table:table-cell>
          <table:table-cell office:value-type="float" office:value="-87.9783691" calcext:value-type="float">
            <text:p>-87.9783691</text:p>
          </table:table-cell>
          <table:table-cell office:value-type="string" calcext:value-type="string">
            <text:p>352647N</text:p>
          </table:table-cell>
          <table:table-cell office:value-type="string" calcext:value-type="string">
            <text:p>0875902W</text:p>
          </table:table-cell>
          <table:table-cell office:value-type="float" office:value="35.4462504" calcext:value-type="float">
            <text:p>35.4462504</text:p>
          </table:table-cell>
          <table:table-cell office:value-type="float" office:value="-87.983928" calcext:value-type="float">
            <text:p>-87.983928</text:p>
          </table:table-cell>
          <table:table-cell office:value-type="float" office:value="113" calcext:value-type="float">
            <text:p>113</text:p>
          </table:table-cell>
          <table:table-cell office:value-type="float" office:value="371" calcext:value-type="float">
            <text:p>371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6/30/2016</text:p>
          </table:table-cell>
          <table:table-cell table:number-columns-repeated="44"/>
        </table:table-row>
        <table:table-row table:style-name="ro1">
          <table:table-cell office:value-type="float" office:value="1299223" calcext:value-type="float">
            <text:p>1299223</text:p>
          </table:table-cell>
          <table:table-cell office:value-type="string" calcext:value-type="string">
            <text:p>Rep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32N</text:p>
          </table:table-cell>
          <table:table-cell office:value-type="string" calcext:value-type="string">
            <text:p>0873952W</text:p>
          </table:table-cell>
          <table:table-cell office:value-type="float" office:value="35.3921872" calcext:value-type="float">
            <text:p>35.3921872</text:p>
          </table:table-cell>
          <table:table-cell office:value-type="float" office:value="-87.6643215" calcext:value-type="float">
            <text:p>-87.6643215</text:p>
          </table:table-cell>
          <table:table-cell office:value-type="string" calcext:value-type="string">
            <text:p>352334N</text:p>
          </table:table-cell>
          <table:table-cell office:value-type="string" calcext:value-type="string">
            <text:p>0873859W</text:p>
          </table:table-cell>
          <table:table-cell office:value-type="float" office:value="35.392834" calcext:value-type="float">
            <text:p>35.392834</text:p>
          </table:table-cell>
          <table:table-cell office:value-type="float" office:value="-87.649613" calcext:value-type="float">
            <text:p>-87.649613</text:p>
          </table:table-cell>
          <table:table-cell office:value-type="float" office:value="201" calcext:value-type="float">
            <text:p>201</text:p>
          </table:table-cell>
          <table:table-cell office:value-type="float" office:value="659" calcext:value-type="float">
            <text:p>659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99460" calcext:value-type="float">
            <text:p>1299460</text:p>
          </table:table-cell>
          <table:table-cell office:value-type="string" calcext:value-type="string">
            <text:p>Ri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52N</text:p>
          </table:table-cell>
          <table:table-cell office:value-type="string" calcext:value-type="string">
            <text:p>0875046W</text:p>
          </table:table-cell>
          <table:table-cell office:value-type="float" office:value="35.3811918" calcext:value-type="float">
            <text:p>35.3811918</text:p>
          </table:table-cell>
          <table:table-cell office:value-type="float" office:value="-87.8460498" calcext:value-type="float">
            <text:p>-87.8460498</text:p>
          </table:table-cell>
          <table:table-cell office:value-type="string" calcext:value-type="string">
            <text:p>352208N</text:p>
          </table:table-cell>
          <table:table-cell office:value-type="string" calcext:value-type="string">
            <text:p>0875113W</text:p>
          </table:table-cell>
          <table:table-cell office:value-type="float" office:value="35.3688917" calcext:value-type="float">
            <text:p>35.3688917</text:p>
          </table:table-cell>
          <table:table-cell office:value-type="float" office:value="-87.8537059" calcext:value-type="float">
            <text:p>-87.8537059</text:p>
          </table:table-cell>
          <table:table-cell office:value-type="float" office:value="154" calcext:value-type="float">
            <text:p>154</text:p>
          </table:table-cell>
          <table:table-cell office:value-type="float" office:value="505" calcext:value-type="float">
            <text:p>505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99461" calcext:value-type="float">
            <text:p>1299461</text:p>
          </table:table-cell>
          <table:table-cell office:value-type="string" calcext:value-type="string">
            <text:p>Ril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14N</text:p>
          </table:table-cell>
          <table:table-cell office:value-type="string" calcext:value-type="string">
            <text:p>0875257W</text:p>
          </table:table-cell>
          <table:table-cell office:value-type="float" office:value="35.4371392" calcext:value-type="float">
            <text:p>35.4371392</text:p>
          </table:table-cell>
          <table:table-cell office:value-type="float" office:value="-87.8824398" calcext:value-type="float">
            <text:p>-87.8824398</text:p>
          </table:table-cell>
          <table:table-cell office:value-type="string" calcext:value-type="string">
            <text:p>352706N</text:p>
          </table:table-cell>
          <table:table-cell office:value-type="string" calcext:value-type="string">
            <text:p>0875129W</text:p>
          </table:table-cell>
          <table:table-cell office:value-type="float" office:value="35.4516169" calcext:value-type="float">
            <text:p>35.4516169</text:p>
          </table:table-cell>
          <table:table-cell office:value-type="float" office:value="-87.8581768" calcext:value-type="float">
            <text:p>-87.8581768</text:p>
          </table:table-cell>
          <table:table-cell office:value-type="float" office:value="136" calcext:value-type="float">
            <text:p>136</text:p>
          </table:table-cell>
          <table:table-cell office:value-type="float" office:value="446" calcext:value-type="float">
            <text:p>446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99639" calcext:value-type="float">
            <text:p>1299639</text:p>
          </table:table-cell>
          <table:table-cell office:value-type="string" calcext:value-type="string">
            <text:p>Robert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45N</text:p>
          </table:table-cell>
          <table:table-cell office:value-type="string" calcext:value-type="string">
            <text:p>0875613W</text:p>
          </table:table-cell>
          <table:table-cell office:value-type="float" office:value="35.3626174" calcext:value-type="float">
            <text:p>35.3626174</text:p>
          </table:table-cell>
          <table:table-cell office:value-type="float" office:value="-87.9369743" calcext:value-type="float">
            <text:p>-87.9369743</text:p>
          </table:table-cell>
          <table:table-cell office:value-type="string" calcext:value-type="string">
            <text:p>352103N</text:p>
          </table:table-cell>
          <table:table-cell office:value-type="string" calcext:value-type="string">
            <text:p>0875541W</text:p>
          </table:table-cell>
          <table:table-cell office:value-type="float" office:value="35.3507974" calcext:value-type="float">
            <text:p>35.3507974</text:p>
          </table:table-cell>
          <table:table-cell office:value-type="float" office:value="-87.9280703" calcext:value-type="float">
            <text:p>-87.9280703</text:p>
          </table:table-cell>
          <table:table-cell office:value-type="float" office:value="155" calcext:value-type="float">
            <text:p>155</text:p>
          </table:table-cell>
          <table:table-cell office:value-type="float" office:value="509" calcext:value-type="float">
            <text:p>50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99710" calcext:value-type="float">
            <text:p>1299710</text:p>
          </table:table-cell>
          <table:table-cell office:value-type="string" calcext:value-type="string">
            <text:p>Robi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10N</text:p>
          </table:table-cell>
          <table:table-cell office:value-type="string" calcext:value-type="string">
            <text:p>0875032W</text:p>
          </table:table-cell>
          <table:table-cell office:value-type="float" office:value="35.2195025" calcext:value-type="float">
            <text:p>35.2195025</text:p>
          </table:table-cell>
          <table:table-cell office:value-type="float" office:value="-87.8423211" calcext:value-type="float">
            <text:p>-87.8423211</text:p>
          </table:table-cell>
          <table:table-cell office:value-type="string" calcext:value-type="string">
            <text:p>351154N</text:p>
          </table:table-cell>
          <table:table-cell office:value-type="string" calcext:value-type="string">
            <text:p>0875002W</text:p>
          </table:table-cell>
          <table:table-cell office:value-type="float" office:value="35.1983003" calcext:value-type="float">
            <text:p>35.1983003</text:p>
          </table:table-cell>
          <table:table-cell office:value-type="float" office:value="-87.8339065" calcext:value-type="float">
            <text:p>-87.8339065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99712" calcext:value-type="float">
            <text:p>1299712</text:p>
          </table:table-cell>
          <table:table-cell office:value-type="string" calcext:value-type="string">
            <text:p>Robin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32N</text:p>
          </table:table-cell>
          <table:table-cell office:value-type="string" calcext:value-type="string">
            <text:p>0874249W</text:p>
          </table:table-cell>
          <table:table-cell office:value-type="float" office:value="35.4755997" calcext:value-type="float">
            <text:p>35.4755997</text:p>
          </table:table-cell>
          <table:table-cell office:value-type="float" office:value="-87.713569" calcext:value-type="float">
            <text:p>-87.713569</text:p>
          </table:table-cell>
          <table:table-cell office:value-type="string" calcext:value-type="string">
            <text:p>352901N</text:p>
          </table:table-cell>
          <table:table-cell office:value-type="string" calcext:value-type="string">
            <text:p>0874319W</text:p>
          </table:table-cell>
          <table:table-cell office:value-type="float" office:value="35.4837036" calcext:value-type="float">
            <text:p>35.4837036</text:p>
          </table:table-cell>
          <table:table-cell office:value-type="float" office:value="-87.7218956" calcext:value-type="float">
            <text:p>-87.7218956</text:p>
          </table:table-cell>
          <table:table-cell office:value-type="float" office:value="214" calcext:value-type="float">
            <text:p>214</text:p>
          </table:table-cell>
          <table:table-cell office:value-type="float" office:value="702" calcext:value-type="float">
            <text:p>702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99724" calcext:value-type="float">
            <text:p>1299724</text:p>
          </table:table-cell>
          <table:table-cell office:value-type="string" calcext:value-type="string">
            <text:p>Roc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53N</text:p>
          </table:table-cell>
          <table:table-cell office:value-type="string" calcext:value-type="string">
            <text:p>0875003W</text:p>
          </table:table-cell>
          <table:table-cell office:value-type="float" office:value="35.4481117" calcext:value-type="float">
            <text:p>35.4481117</text:p>
          </table:table-cell>
          <table:table-cell office:value-type="float" office:value="-87.8342771" calcext:value-type="float">
            <text:p>-87.8342771</text:p>
          </table:table-cell>
          <table:table-cell office:value-type="string" calcext:value-type="string">
            <text:p>352559N</text:p>
          </table:table-cell>
          <table:table-cell office:value-type="string" calcext:value-type="string">
            <text:p>0874938W</text:p>
          </table:table-cell>
          <table:table-cell office:value-type="float" office:value="35.4330736" calcext:value-type="float">
            <text:p>35.4330736</text:p>
          </table:table-cell>
          <table:table-cell office:value-type="float" office:value="-87.8272627" calcext:value-type="float">
            <text:p>-87.8272627</text:p>
          </table:table-cell>
          <table:table-cell office:value-type="float" office:value="164" calcext:value-type="float">
            <text:p>164</text:p>
          </table:table-cell>
          <table:table-cell office:value-type="float" office:value="538" calcext:value-type="float">
            <text:p>538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0378" calcext:value-type="float">
            <text:p>1300378</text:p>
          </table:table-cell>
          <table:table-cell office:value-type="string" calcext:value-type="string">
            <text:p>Rye Pat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28N</text:p>
          </table:table-cell>
          <table:table-cell office:value-type="string" calcext:value-type="string">
            <text:p>0875219W</text:p>
          </table:table-cell>
          <table:table-cell office:value-type="float" office:value="35.4245681" calcext:value-type="float">
            <text:p>35.4245681</text:p>
          </table:table-cell>
          <table:table-cell office:value-type="float" office:value="-87.8718242" calcext:value-type="float">
            <text:p>-87.8718242</text:p>
          </table:table-cell>
          <table:table-cell office:value-type="string" calcext:value-type="string">
            <text:p>352500N</text:p>
          </table:table-cell>
          <table:table-cell office:value-type="string" calcext:value-type="string">
            <text:p>0875159W</text:p>
          </table:table-cell>
          <table:table-cell office:value-type="float" office:value="35.4167177" calcext:value-type="float">
            <text:p>35.4167177</text:p>
          </table:table-cell>
          <table:table-cell office:value-type="float" office:value="-87.8662904" calcext:value-type="float">
            <text:p>-87.8662904</text:p>
          </table:table-cell>
          <table:table-cell office:value-type="float" office:value="148" calcext:value-type="float">
            <text:p>148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300532" calcext:value-type="float">
            <text:p>1300532</text:p>
          </table:table-cell>
          <table:table-cell office:value-type="string" calcext:value-type="string">
            <text:p>Sa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29N</text:p>
          </table:table-cell>
          <table:table-cell office:value-type="string" calcext:value-type="string">
            <text:p>0873541W</text:p>
          </table:table-cell>
          <table:table-cell office:value-type="float" office:value="35.4079887" calcext:value-type="float">
            <text:p>35.4079887</text:p>
          </table:table-cell>
          <table:table-cell office:value-type="float" office:value="-87.594617" calcext:value-type="float">
            <text:p>-87.594617</text:p>
          </table:table-cell>
          <table:table-cell office:value-type="string" calcext:value-type="string">
            <text:p>352406N</text:p>
          </table:table-cell>
          <table:table-cell office:value-type="string" calcext:value-type="string">
            <text:p>0873455W</text:p>
          </table:table-cell>
          <table:table-cell office:value-type="float" office:value="35.4016822" calcext:value-type="float">
            <text:p>35.4016822</text:p>
          </table:table-cell>
          <table:table-cell office:value-type="float" office:value="-87.5819586" calcext:value-type="float">
            <text:p>-87.5819586</text:p>
          </table:table-cell>
          <table:table-cell office:value-type="float" office:value="219" calcext:value-type="float">
            <text:p>219</text:p>
          </table:table-cell>
          <table:table-cell office:value-type="float" office:value="718" calcext:value-type="float">
            <text:p>718</text:p>
          </table:table-cell>
          <table:table-cell office:value-type="string" calcext:value-type="string">
            <text:p>Riverside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2/2018</text:p>
          </table:table-cell>
          <table:table-cell table:number-columns-repeated="44"/>
        </table:table-row>
        <table:table-row table:style-name="ro1">
          <table:table-cell office:value-type="float" office:value="1300891" calcext:value-type="float">
            <text:p>1300891</text:p>
          </table:table-cell>
          <table:table-cell office:value-type="string" calcext:value-type="string">
            <text:p>Schoo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831N</text:p>
          </table:table-cell>
          <table:table-cell office:value-type="string" calcext:value-type="string">
            <text:p>0875157W</text:p>
          </table:table-cell>
          <table:table-cell office:value-type="float" office:value="35.1419645" calcext:value-type="float">
            <text:p>35.1419645</text:p>
          </table:table-cell>
          <table:table-cell office:value-type="float" office:value="-87.8657304" calcext:value-type="float">
            <text:p>-87.8657304</text:p>
          </table:table-cell>
          <table:table-cell office:value-type="string" calcext:value-type="string">
            <text:p>350852N</text:p>
          </table:table-cell>
          <table:table-cell office:value-type="string" calcext:value-type="string">
            <text:p>0875059W</text:p>
          </table:table-cell>
          <table:table-cell office:value-type="float" office:value="35.1478133" calcext:value-type="float">
            <text:p>35.1478133</text:p>
          </table:table-cell>
          <table:table-cell office:value-type="float" office:value="-87.8496079" calcext:value-type="float">
            <text:p>-87.8496079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300906" calcext:value-type="float">
            <text:p>1300906</text:p>
          </table:table-cell>
          <table:table-cell office:value-type="string" calcext:value-type="string">
            <text:p>Scho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14N</text:p>
          </table:table-cell>
          <table:table-cell office:value-type="string" calcext:value-type="string">
            <text:p>0875849W</text:p>
          </table:table-cell>
          <table:table-cell office:value-type="float" office:value="35.3705552" calcext:value-type="float">
            <text:p>35.3705552</text:p>
          </table:table-cell>
          <table:table-cell office:value-type="float" office:value="-87.9803544" calcext:value-type="float">
            <text:p>-87.9803544</text:p>
          </table:table-cell>
          <table:table-cell office:value-type="string" calcext:value-type="string">
            <text:p>352120N</text:p>
          </table:table-cell>
          <table:table-cell office:value-type="string" calcext:value-type="string">
            <text:p>0875919W</text:p>
          </table:table-cell>
          <table:table-cell office:value-type="float" office:value="35.3556367" calcext:value-type="float">
            <text:p>35.3556367</text:p>
          </table:table-cell>
          <table:table-cell office:value-type="float" office:value="-87.9887119" calcext:value-type="float">
            <text:p>-87.9887119</text:p>
          </table:table-cell>
          <table:table-cell office:value-type="float" office:value="118" calcext:value-type="float">
            <text:p>118</text:p>
          </table:table-cell>
          <table:table-cell office:value-type="float" office:value="387" calcext:value-type="float">
            <text:p>387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01001" calcext:value-type="float">
            <text:p>1301001</text:p>
          </table:table-cell>
          <table:table-cell office:value-type="string" calcext:value-type="string">
            <text:p>Sea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50N</text:p>
          </table:table-cell>
          <table:table-cell office:value-type="string" calcext:value-type="string">
            <text:p>0875422W</text:p>
          </table:table-cell>
          <table:table-cell office:value-type="float" office:value="35.1304958" calcext:value-type="float">
            <text:p>35.1304958</text:p>
          </table:table-cell>
          <table:table-cell office:value-type="float" office:value="-87.9059977" calcext:value-type="float">
            <text:p>-87.9059977</text:p>
          </table:table-cell>
          <table:table-cell office:value-type="string" calcext:value-type="string">
            <text:p>350802N</text:p>
          </table:table-cell>
          <table:table-cell office:value-type="string" calcext:value-type="string">
            <text:p>0875333W</text:p>
          </table:table-cell>
          <table:table-cell office:value-type="float" office:value="35.1339777" calcext:value-type="float">
            <text:p>35.1339777</text:p>
          </table:table-cell>
          <table:table-cell office:value-type="float" office:value="-87.8925185" calcext:value-type="float">
            <text:p>-87.8925185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69957" calcext:value-type="float">
            <text:p>1269957</text:p>
          </table:table-cell>
          <table:table-cell office:value-type="string" calcext:value-type="string">
            <text:p>Sheep Cav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40N</text:p>
          </table:table-cell>
          <table:table-cell office:value-type="string" calcext:value-type="string">
            <text:p>0875918W</text:p>
          </table:table-cell>
          <table:table-cell office:value-type="float" office:value="35.3111385" calcext:value-type="float">
            <text:p>35.3111385</text:p>
          </table:table-cell>
          <table:table-cell office:value-type="float" office:value="-87.9884376" calcext:value-type="float">
            <text:p>-87.9884376</text:p>
          </table:table-cell>
          <table:table-cell office:value-type="string" calcext:value-type="string">
            <text:p>351820N</text:p>
          </table:table-cell>
          <table:table-cell office:value-type="string" calcext:value-type="string">
            <text:p>0875928W</text:p>
          </table:table-cell>
          <table:table-cell office:value-type="float" office:value="35.3055624" calcext:value-type="float">
            <text:p>35.3055624</text:p>
          </table:table-cell>
          <table:table-cell office:value-type="float" office:value="-87.9910406" calcext:value-type="float">
            <text:p>-87.9910406</text:p>
          </table:table-cell>
          <table:table-cell office:value-type="float" office:value="133" calcext:value-type="float">
            <text:p>133</text:p>
          </table:table-cell>
          <table:table-cell office:value-type="float" office:value="436" calcext:value-type="float">
            <text:p>436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69987" calcext:value-type="float">
            <text:p>1269987</text:p>
          </table:table-cell>
          <table:table-cell office:value-type="string" calcext:value-type="string">
            <text:p>Shelb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232N</text:p>
          </table:table-cell>
          <table:table-cell office:value-type="string" calcext:value-type="string">
            <text:p>0875828W</text:p>
          </table:table-cell>
          <table:table-cell office:value-type="float" office:value="35.0423575" calcext:value-type="float">
            <text:p>35.0423575</text:p>
          </table:table-cell>
          <table:table-cell office:value-type="float" office:value="-87.974481" calcext:value-type="float">
            <text:p>-87.974481</text:p>
          </table:table-cell>
          <table:table-cell office:value-type="string" calcext:value-type="string">
            <text:p>350323N</text:p>
          </table:table-cell>
          <table:table-cell office:value-type="string" calcext:value-type="string">
            <text:p>0875910W</text:p>
          </table:table-cell>
          <table:table-cell office:value-type="float" office:value="35.056357" calcext:value-type="float">
            <text:p>35.056357</text:p>
          </table:table-cell>
          <table:table-cell office:value-type="float" office:value="-87.986209" calcext:value-type="float">
            <text:p>-87.986209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0004" calcext:value-type="float">
            <text:p>1270004</text:p>
          </table:table-cell>
          <table:table-cell office:value-type="string" calcext:value-type="string">
            <text:p>She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05N</text:p>
          </table:table-cell>
          <table:table-cell office:value-type="string" calcext:value-type="string">
            <text:p>0875316W</text:p>
          </table:table-cell>
          <table:table-cell office:value-type="float" office:value="35.3012883" calcext:value-type="float">
            <text:p>35.3012883</text:p>
          </table:table-cell>
          <table:table-cell office:value-type="float" office:value="-87.8878164" calcext:value-type="float">
            <text:p>-87.8878164</text:p>
          </table:table-cell>
          <table:table-cell office:value-type="string" calcext:value-type="string">
            <text:p>351719N</text:p>
          </table:table-cell>
          <table:table-cell office:value-type="string" calcext:value-type="string">
            <text:p>0875258W</text:p>
          </table:table-cell>
          <table:table-cell office:value-type="float" office:value="35.2885031" calcext:value-type="float">
            <text:p>35.2885031</text:p>
          </table:table-cell>
          <table:table-cell office:value-type="float" office:value="-87.8826852" calcext:value-type="float">
            <text:p>-87.8826852</text:p>
          </table:table-cell>
          <table:table-cell office:value-type="float" office:value="151" calcext:value-type="float">
            <text:p>151</text:p>
          </table:table-cell>
          <table:table-cell office:value-type="float" office:value="495" calcext:value-type="float">
            <text:p>495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0048" calcext:value-type="float">
            <text:p>1270048</text:p>
          </table:table-cell>
          <table:table-cell office:value-type="string" calcext:value-type="string">
            <text:p>Sherril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24N</text:p>
          </table:table-cell>
          <table:table-cell office:value-type="string" calcext:value-type="string">
            <text:p>0874954W</text:p>
          </table:table-cell>
          <table:table-cell office:value-type="float" office:value="35.1732709" calcext:value-type="float">
            <text:p>35.1732709</text:p>
          </table:table-cell>
          <table:table-cell office:value-type="float" office:value="-87.8317681" calcext:value-type="float">
            <text:p>-87.8317681</text:p>
          </table:table-cell>
          <table:table-cell office:value-type="string" calcext:value-type="string">
            <text:p>351009N</text:p>
          </table:table-cell>
          <table:table-cell office:value-type="string" calcext:value-type="string">
            <text:p>0875110W</text:p>
          </table:table-cell>
          <table:table-cell office:value-type="float" office:value="35.1690654" calcext:value-type="float">
            <text:p>35.1690654</text:p>
          </table:table-cell>
          <table:table-cell office:value-type="float" office:value="-87.8529118" calcext:value-type="float">
            <text:p>-87.8529118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4/2018</text:p>
          </table:table-cell>
          <table:table-cell table:number-columns-repeated="44"/>
        </table:table-row>
        <table:table-row table:style-name="ro1">
          <table:table-cell office:value-type="float" office:value="1270120" calcext:value-type="float">
            <text:p>1270120</text:p>
          </table:table-cell>
          <table:table-cell office:value-type="string" calcext:value-type="string">
            <text:p>Ship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220N</text:p>
          </table:table-cell>
          <table:table-cell office:value-type="string" calcext:value-type="string">
            <text:p>0874702W</text:p>
          </table:table-cell>
          <table:table-cell office:value-type="float" office:value="35.2054571" calcext:value-type="float">
            <text:p>35.2054571</text:p>
          </table:table-cell>
          <table:table-cell office:value-type="float" office:value="-87.7839857" calcext:value-type="float">
            <text:p>-87.7839857</text:p>
          </table:table-cell>
          <table:table-cell office:value-type="string" calcext:value-type="string">
            <text:p>351156N</text:p>
          </table:table-cell>
          <table:table-cell office:value-type="string" calcext:value-type="string">
            <text:p>0874601W</text:p>
          </table:table-cell>
          <table:table-cell office:value-type="float" office:value="35.198981" calcext:value-type="float">
            <text:p>35.198981</text:p>
          </table:table-cell>
          <table:table-cell office:value-type="float" office:value="-87.7668161" calcext:value-type="float">
            <text:p>-87.7668161</text:p>
          </table:table-cell>
          <table:table-cell office:value-type="float" office:value="195" calcext:value-type="float">
            <text:p>195</text:p>
          </table:table-cell>
          <table:table-cell office:value-type="float" office:value="640" calcext:value-type="float">
            <text:p>640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4/2018</text:p>
          </table:table-cell>
          <table:table-cell table:number-columns-repeated="44"/>
        </table:table-row>
        <table:table-row table:style-name="ro1">
          <table:table-cell office:value-type="float" office:value="1270121" calcext:value-type="float">
            <text:p>1270121</text:p>
          </table:table-cell>
          <table:table-cell office:value-type="string" calcext:value-type="string">
            <text:p>Shipma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37N</text:p>
          </table:table-cell>
          <table:table-cell office:value-type="string" calcext:value-type="string">
            <text:p>0875554W</text:p>
          </table:table-cell>
          <table:table-cell office:value-type="float" office:value="35.3102836" calcext:value-type="float">
            <text:p>35.3102836</text:p>
          </table:table-cell>
          <table:table-cell office:value-type="float" office:value="-87.9315825" calcext:value-type="float">
            <text:p>-87.9315825</text:p>
          </table:table-cell>
          <table:table-cell office:value-type="string" calcext:value-type="string">
            <text:p>351925N</text:p>
          </table:table-cell>
          <table:table-cell office:value-type="string" calcext:value-type="string">
            <text:p>0875603W</text:p>
          </table:table-cell>
          <table:table-cell office:value-type="float" office:value="35.323598" calcext:value-type="float">
            <text:p>35.323598</text:p>
          </table:table-cell>
          <table:table-cell office:value-type="float" office:value="-87.9341077" calcext:value-type="float">
            <text:p>-87.9341077</text:p>
          </table:table-cell>
          <table:table-cell office:value-type="float" office:value="146" calcext:value-type="float">
            <text:p>146</text:p>
          </table:table-cell>
          <table:table-cell office:value-type="float" office:value="479" calcext:value-type="float">
            <text:p>47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0239" calcext:value-type="float">
            <text:p>1270239</text:p>
          </table:table-cell>
          <table:table-cell office:value-type="string" calcext:value-type="string">
            <text:p>Shu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51N</text:p>
          </table:table-cell>
          <table:table-cell office:value-type="string" calcext:value-type="string">
            <text:p>0875347W</text:p>
          </table:table-cell>
          <table:table-cell office:value-type="float" office:value="35.4140901" calcext:value-type="float">
            <text:p>35.4140901</text:p>
          </table:table-cell>
          <table:table-cell office:value-type="float" office:value="-87.8964074" calcext:value-type="float">
            <text:p>-87.8964074</text:p>
          </table:table-cell>
          <table:table-cell office:value-type="string" calcext:value-type="string">
            <text:p>352516N</text:p>
          </table:table-cell>
          <table:table-cell office:value-type="string" calcext:value-type="string">
            <text:p>0875250W</text:p>
          </table:table-cell>
          <table:table-cell office:value-type="float" office:value="35.4210378" calcext:value-type="float">
            <text:p>35.4210378</text:p>
          </table:table-cell>
          <table:table-cell office:value-type="float" office:value="-87.8804821" calcext:value-type="float">
            <text:p>-87.8804821</text:p>
          </table:table-cell>
          <table:table-cell office:value-type="float" office:value="126" calcext:value-type="float">
            <text:p>126</text:p>
          </table:table-cell>
          <table:table-cell office:value-type="float" office:value="413" calcext:value-type="float">
            <text:p>413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0493" calcext:value-type="float">
            <text:p>1270493</text:p>
          </table:table-cell>
          <table:table-cell office:value-type="string" calcext:value-type="string">
            <text:p>Slaughter P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953N</text:p>
          </table:table-cell>
          <table:table-cell office:value-type="string" calcext:value-type="string">
            <text:p>0874545W</text:p>
          </table:table-cell>
          <table:table-cell office:value-type="float" office:value="35.1646926" calcext:value-type="float">
            <text:p>35.1646926</text:p>
          </table:table-cell>
          <table:table-cell office:value-type="float" office:value="-87.7625477" calcext:value-type="float">
            <text:p>-87.7625477</text:p>
          </table:table-cell>
          <table:table-cell office:value-type="string" calcext:value-type="string">
            <text:p>351037N</text:p>
          </table:table-cell>
          <table:table-cell office:value-type="string" calcext:value-type="string">
            <text:p>0874504W</text:p>
          </table:table-cell>
          <table:table-cell office:value-type="float" office:value="35.1768979" calcext:value-type="float">
            <text:p>35.1768979</text:p>
          </table:table-cell>
          <table:table-cell office:value-type="float" office:value="-87.7510455" calcext:value-type="float">
            <text:p>-87.7510455</text:p>
          </table:table-cell>
          <table:table-cell office:value-type="float" office:value="258" calcext:value-type="float">
            <text:p>258</text:p>
          </table:table-cell>
          <table:table-cell office:value-type="float" office:value="846" calcext:value-type="float">
            <text:p>846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4/2018</text:p>
          </table:table-cell>
          <table:table-cell table:number-columns-repeated="44"/>
        </table:table-row>
        <table:table-row table:style-name="ro1">
          <table:table-cell office:value-type="float" office:value="1270692" calcext:value-type="float">
            <text:p>1270692</text:p>
          </table:table-cell>
          <table:table-cell office:value-type="string" calcext:value-type="string">
            <text:p>Smit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353N</text:p>
          </table:table-cell>
          <table:table-cell office:value-type="string" calcext:value-type="string">
            <text:p>0875646W</text:p>
          </table:table-cell>
          <table:table-cell office:value-type="float" office:value="35.2315265" calcext:value-type="float">
            <text:p>35.2315265</text:p>
          </table:table-cell>
          <table:table-cell office:value-type="float" office:value="-87.9460144" calcext:value-type="float">
            <text:p>-87.9460144</text:p>
          </table:table-cell>
          <table:table-cell office:value-type="string" calcext:value-type="string">
            <text:p>351523N</text:p>
          </table:table-cell>
          <table:table-cell office:value-type="string" calcext:value-type="string">
            <text:p>0875702W</text:p>
          </table:table-cell>
          <table:table-cell office:value-type="float" office:value="35.2563987" calcext:value-type="float">
            <text:p>35.2563987</text:p>
          </table:table-cell>
          <table:table-cell office:value-type="float" office:value="-87.9504535" calcext:value-type="float">
            <text:p>-87.9504535</text:p>
          </table:table-cell>
          <table:table-cell office:value-type="float" office:value="159" calcext:value-type="float">
            <text:p>159</text:p>
          </table:table-cell>
          <table:table-cell office:value-type="float" office:value="522" calcext:value-type="float">
            <text:p>522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0801" calcext:value-type="float">
            <text:p>1270801</text:p>
          </table:table-cell>
          <table:table-cell office:value-type="string" calcext:value-type="string">
            <text:p>Sol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356N</text:p>
          </table:table-cell>
          <table:table-cell office:value-type="string" calcext:value-type="string">
            <text:p>0874605W</text:p>
          </table:table-cell>
          <table:table-cell office:value-type="float" office:value="35.3987972" calcext:value-type="float">
            <text:p>35.3987972</text:p>
          </table:table-cell>
          <table:table-cell office:value-type="float" office:value="-87.767946" calcext:value-type="float">
            <text:p>-87.767946</text:p>
          </table:table-cell>
          <table:table-cell office:value-type="string" calcext:value-type="string">
            <text:p>352350N</text:p>
          </table:table-cell>
          <table:table-cell office:value-type="string" calcext:value-type="string">
            <text:p>0874725W</text:p>
          </table:table-cell>
          <table:table-cell office:value-type="float" office:value="35.3972976" calcext:value-type="float">
            <text:p>35.3972976</text:p>
          </table:table-cell>
          <table:table-cell office:value-type="float" office:value="-87.7903148" calcext:value-type="float">
            <text:p>-87.7903148</text:p>
          </table:table-cell>
          <table:table-cell office:value-type="float" office:value="192" calcext:value-type="float">
            <text:p>192</text:p>
          </table:table-cell>
          <table:table-cell office:value-type="float" office:value="630" calcext:value-type="float">
            <text:p>630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0965" calcext:value-type="float">
            <text:p>1270965</text:p>
          </table:table-cell>
          <table:table-cell office:value-type="string" calcext:value-type="string">
            <text:p>Spea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26N</text:p>
          </table:table-cell>
          <table:table-cell office:value-type="string" calcext:value-type="string">
            <text:p>0880018W</text:p>
          </table:table-cell>
          <table:table-cell office:value-type="float" office:value="35.3239831" calcext:value-type="float">
            <text:p>35.3239831</text:p>
          </table:table-cell>
          <table:table-cell office:value-type="float" office:value="-88.0049393" calcext:value-type="float">
            <text:p>-88.0049393</text:p>
          </table:table-cell>
          <table:table-cell office:value-type="string" calcext:value-type="string">
            <text:p>352033N</text:p>
          </table:table-cell>
          <table:table-cell office:value-type="string" calcext:value-type="string">
            <text:p>0875930W</text:p>
          </table:table-cell>
          <table:table-cell office:value-type="float" office:value="35.3424495" calcext:value-type="float">
            <text:p>35.3424495</text:p>
          </table:table-cell>
          <table:table-cell office:value-type="float" office:value="-87.9917845" calcext:value-type="float">
            <text:p>-87.9917845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270" calcext:value-type="float">
            <text:p>1271270</text:p>
          </table:table-cell>
          <table:table-cell office:value-type="string" calcext:value-type="string">
            <text:p>Sta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410N</text:p>
          </table:table-cell>
          <table:table-cell office:value-type="string" calcext:value-type="string">
            <text:p>0873903W</text:p>
          </table:table-cell>
          <table:table-cell office:value-type="float" office:value="35.4028021" calcext:value-type="float">
            <text:p>35.4028021</text:p>
          </table:table-cell>
          <table:table-cell office:value-type="float" office:value="-87.6508393" calcext:value-type="float">
            <text:p>-87.6508393</text:p>
          </table:table-cell>
          <table:table-cell office:value-type="string" calcext:value-type="string">
            <text:p>352428N</text:p>
          </table:table-cell>
          <table:table-cell office:value-type="string" calcext:value-type="string">
            <text:p>0873819W</text:p>
          </table:table-cell>
          <table:table-cell office:value-type="float" office:value="35.4076851" calcext:value-type="float">
            <text:p>35.4076851</text:p>
          </table:table-cell>
          <table:table-cell office:value-type="float" office:value="-87.6386824" calcext:value-type="float">
            <text:p>-87.6386824</text:p>
          </table:table-cell>
          <table:table-cell office:value-type="float" office:value="218" calcext:value-type="float">
            <text:p>218</text:p>
          </table:table-cell>
          <table:table-cell office:value-type="float" office:value="715" calcext:value-type="float">
            <text:p>715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1318" calcext:value-type="float">
            <text:p>1271318</text:p>
          </table:table-cell>
          <table:table-cell office:value-type="string" calcext:value-type="string">
            <text:p>Ste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24N</text:p>
          </table:table-cell>
          <table:table-cell office:value-type="string" calcext:value-type="string">
            <text:p>0874201W</text:p>
          </table:table-cell>
          <table:table-cell office:value-type="float" office:value="35.4565737" calcext:value-type="float">
            <text:p>35.4565737</text:p>
          </table:table-cell>
          <table:table-cell office:value-type="float" office:value="-87.7002251" calcext:value-type="float">
            <text:p>-87.7002251</text:p>
          </table:table-cell>
          <table:table-cell office:value-type="string" calcext:value-type="string">
            <text:p>352752N</text:p>
          </table:table-cell>
          <table:table-cell office:value-type="string" calcext:value-type="string">
            <text:p>0874242W</text:p>
          </table:table-cell>
          <table:table-cell office:value-type="float" office:value="35.4643671" calcext:value-type="float">
            <text:p>35.4643671</text:p>
          </table:table-cell>
          <table:table-cell office:value-type="float" office:value="-87.7117194" calcext:value-type="float">
            <text:p>-87.7117194</text:p>
          </table:table-cell>
          <table:table-cell office:value-type="float" office:value="197" calcext:value-type="float">
            <text:p>197</text:p>
          </table:table-cell>
          <table:table-cell office:value-type="float" office:value="646" calcext:value-type="float">
            <text:p>646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1412" calcext:value-type="float">
            <text:p>1271412</text:p>
          </table:table-cell>
          <table:table-cell office:value-type="string" calcext:value-type="string">
            <text:p>Stillhous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751N</text:p>
          </table:table-cell>
          <table:table-cell office:value-type="string" calcext:value-type="string">
            <text:p>0874321W</text:p>
          </table:table-cell>
          <table:table-cell office:value-type="float" office:value="35.4641354" calcext:value-type="float">
            <text:p>35.4641354</text:p>
          </table:table-cell>
          <table:table-cell office:value-type="float" office:value="-87.7223755" calcext:value-type="float">
            <text:p>-87.7223755</text:p>
          </table:table-cell>
          <table:table-cell office:value-type="string" calcext:value-type="string">
            <text:p>352828N</text:p>
          </table:table-cell>
          <table:table-cell office:value-type="string" calcext:value-type="string">
            <text:p>0874354W</text:p>
          </table:table-cell>
          <table:table-cell office:value-type="float" office:value="35.4745342" calcext:value-type="float">
            <text:p>35.4745342</text:p>
          </table:table-cell>
          <table:table-cell office:value-type="float" office:value="-87.7316168" calcext:value-type="float">
            <text:p>-87.7316168</text:p>
          </table:table-cell>
          <table:table-cell office:value-type="float" office:value="204" calcext:value-type="float">
            <text:p>204</text:p>
          </table:table-cell>
          <table:table-cell office:value-type="float" office:value="669" calcext:value-type="float">
            <text:p>669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302802" calcext:value-type="float">
            <text:p>1302802</text:p>
          </table:table-cell>
          <table:table-cell office:value-type="string" calcext:value-type="string">
            <text:p>Stitch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14N</text:p>
          </table:table-cell>
          <table:table-cell office:value-type="string" calcext:value-type="string">
            <text:p>0874055W</text:p>
          </table:table-cell>
          <table:table-cell office:value-type="float" office:value="35.4205342" calcext:value-type="float">
            <text:p>35.4205342</text:p>
          </table:table-cell>
          <table:table-cell office:value-type="float" office:value="-87.6820141" calcext:value-type="float">
            <text:p>-87.6820141</text:p>
          </table:table-cell>
          <table:table-cell office:value-type="string" calcext:value-type="string">
            <text:p>352455N</text:p>
          </table:table-cell>
          <table:table-cell office:value-type="string" calcext:value-type="string">
            <text:p>0874136W</text:p>
          </table:table-cell>
          <table:table-cell office:value-type="float" office:value="35.41526" calcext:value-type="float">
            <text:p>35.41526</text:p>
          </table:table-cell>
          <table:table-cell office:value-type="float" office:value="-87.6932711" calcext:value-type="float">
            <text:p>-87.6932711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1453" calcext:value-type="float">
            <text:p>1271453</text:p>
          </table:table-cell>
          <table:table-cell office:value-type="string" calcext:value-type="string">
            <text:p>Stoc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32N</text:p>
          </table:table-cell>
          <table:table-cell office:value-type="string" calcext:value-type="string">
            <text:p>0874906W</text:p>
          </table:table-cell>
          <table:table-cell office:value-type="float" office:value="35.3756112" calcext:value-type="float">
            <text:p>35.3756112</text:p>
          </table:table-cell>
          <table:table-cell office:value-type="float" office:value="-87.8182923" calcext:value-type="float">
            <text:p>-87.8182923</text:p>
          </table:table-cell>
          <table:table-cell office:value-type="string" calcext:value-type="string">
            <text:p>352303N</text:p>
          </table:table-cell>
          <table:table-cell office:value-type="string" calcext:value-type="string">
            <text:p>0874820W</text:p>
          </table:table-cell>
          <table:table-cell office:value-type="float" office:value="35.3842907" calcext:value-type="float">
            <text:p>35.3842907</text:p>
          </table:table-cell>
          <table:table-cell office:value-type="float" office:value="-87.8056933" calcext:value-type="float">
            <text:p>-87.8056933</text:p>
          </table:table-cell>
          <table:table-cell office:value-type="float" office:value="160" calcext:value-type="float">
            <text:p>160</text:p>
          </table:table-cell>
          <table:table-cell office:value-type="float" office:value="525" calcext:value-type="float">
            <text:p>525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1590" calcext:value-type="float">
            <text:p>1271590</text:p>
          </table:table-cell>
          <table:table-cell office:value-type="string" calcext:value-type="string">
            <text:p>Stricklan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101N</text:p>
          </table:table-cell>
          <table:table-cell office:value-type="string" calcext:value-type="string">
            <text:p>0873959W</text:p>
          </table:table-cell>
          <table:table-cell office:value-type="float" office:value="35.1834848" calcext:value-type="float">
            <text:p>35.1834848</text:p>
          </table:table-cell>
          <table:table-cell office:value-type="float" office:value="-87.6664087" calcext:value-type="float">
            <text:p>-87.6664087</text:p>
          </table:table-cell>
          <table:table-cell office:value-type="string" calcext:value-type="string">
            <text:p>351008N</text:p>
          </table:table-cell>
          <table:table-cell office:value-type="string" calcext:value-type="string">
            <text:p>0873944W</text:p>
          </table:table-cell>
          <table:table-cell office:value-type="float" office:value="35.1688765" calcext:value-type="float">
            <text:p>35.1688765</text:p>
          </table:table-cell>
          <table:table-cell office:value-type="float" office:value="-87.6620849" calcext:value-type="float">
            <text:p>-87.6620849</text:p>
          </table:table-cell>
          <table:table-cell office:value-type="float" office:value="225" calcext:value-type="float">
            <text:p>225</text:p>
          </table:table-cell>
          <table:table-cell office:value-type="float" office:value="738" calcext:value-type="float">
            <text:p>738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27/2018</text:p>
          </table:table-cell>
          <table:table-cell table:number-columns-repeated="44"/>
        </table:table-row>
        <table:table-row table:style-name="ro1">
          <table:table-cell office:value-type="float" office:value="1303912" calcext:value-type="float">
            <text:p>1303912</text:p>
          </table:table-cell>
          <table:table-cell office:value-type="string" calcext:value-type="string">
            <text:p>Sugartre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533N</text:p>
          </table:table-cell>
          <table:table-cell office:value-type="string" calcext:value-type="string">
            <text:p>0873736W</text:p>
          </table:table-cell>
          <table:table-cell office:value-type="float" office:value="35.425799" calcext:value-type="float">
            <text:p>35.425799</text:p>
          </table:table-cell>
          <table:table-cell office:value-type="float" office:value="-87.6265897" calcext:value-type="float">
            <text:p>-87.6265897</text:p>
          </table:table-cell>
          <table:table-cell office:value-type="string" calcext:value-type="string">
            <text:p>352505N</text:p>
          </table:table-cell>
          <table:table-cell office:value-type="string" calcext:value-type="string">
            <text:p>0873651W</text:p>
          </table:table-cell>
          <table:table-cell office:value-type="float" office:value="35.4181351" calcext:value-type="float">
            <text:p>35.4181351</text:p>
          </table:table-cell>
          <table:table-cell office:value-type="float" office:value="-87.614199" calcext:value-type="float">
            <text:p>-87.614199</text:p>
          </table:table-cell>
          <table:table-cell office:value-type="float" office:value="211" calcext:value-type="float">
            <text:p>211</text:p>
          </table:table-cell>
          <table:table-cell office:value-type="float" office:value="692" calcext:value-type="float">
            <text:p>692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1932" calcext:value-type="float">
            <text:p>1271932</text:p>
          </table:table-cell>
          <table:table-cell office:value-type="string" calcext:value-type="string">
            <text:p>Swamp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801N</text:p>
          </table:table-cell>
          <table:table-cell office:value-type="string" calcext:value-type="string">
            <text:p>0874140W</text:p>
          </table:table-cell>
          <table:table-cell office:value-type="float" office:value="35.4669851" calcext:value-type="float">
            <text:p>35.4669851</text:p>
          </table:table-cell>
          <table:table-cell office:value-type="float" office:value="-87.6943389" calcext:value-type="float">
            <text:p>-87.6943389</text:p>
          </table:table-cell>
          <table:table-cell office:value-type="string" calcext:value-type="string">
            <text:p>352811N</text:p>
          </table:table-cell>
          <table:table-cell office:value-type="string" calcext:value-type="string">
            <text:p>0874116W</text:p>
          </table:table-cell>
          <table:table-cell office:value-type="float" office:value="35.4698118" calcext:value-type="float">
            <text:p>35.4698118</text:p>
          </table:table-cell>
          <table:table-cell office:value-type="float" office:value="-87.6877253" calcext:value-type="float">
            <text:p>-87.6877253</text:p>
          </table:table-cell>
          <table:table-cell office:value-type="float" office:value="217" calcext:value-type="float">
            <text:p>217</text:p>
          </table:table-cell>
          <table:table-cell office:value-type="float" office:value="712" calcext:value-type="float">
            <text:p>712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2109" calcext:value-type="float">
            <text:p>1272109</text:p>
          </table:table-cell>
          <table:table-cell office:value-type="string" calcext:value-type="string">
            <text:p>Tanyard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622N</text:p>
          </table:table-cell>
          <table:table-cell office:value-type="string" calcext:value-type="string">
            <text:p>0875808W</text:p>
          </table:table-cell>
          <table:table-cell office:value-type="float" office:value="35.27278" calcext:value-type="float">
            <text:p>35.27278</text:p>
          </table:table-cell>
          <table:table-cell office:value-type="float" office:value="-87.968956" calcext:value-type="float">
            <text:p>-87.968956</text:p>
          </table:table-cell>
          <table:table-cell office:value-type="string" calcext:value-type="string">
            <text:p>351536N</text:p>
          </table:table-cell>
          <table:table-cell office:value-type="string" calcext:value-type="string">
            <text:p>0875705W</text:p>
          </table:table-cell>
          <table:table-cell office:value-type="float" office:value="35.2599507" calcext:value-type="float">
            <text:p>35.2599507</text:p>
          </table:table-cell>
          <table:table-cell office:value-type="float" office:value="-87.9512758" calcext:value-type="float">
            <text:p>-87.9512758</text:p>
          </table:table-cell>
          <table:table-cell office:value-type="float" office:value="163" calcext:value-type="float">
            <text:p>163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2128" calcext:value-type="float">
            <text:p>1272128</text:p>
          </table:table-cell>
          <table:table-cell office:value-type="string" calcext:value-type="string">
            <text:p>Tarkil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26N</text:p>
          </table:table-cell>
          <table:table-cell office:value-type="string" calcext:value-type="string">
            <text:p>0875757W</text:p>
          </table:table-cell>
          <table:table-cell office:value-type="float" office:value="35.3406446" calcext:value-type="float">
            <text:p>35.3406446</text:p>
          </table:table-cell>
          <table:table-cell office:value-type="float" office:value="-87.9658565" calcext:value-type="float">
            <text:p>-87.9658565</text:p>
          </table:table-cell>
          <table:table-cell office:value-type="string" calcext:value-type="string">
            <text:p>351948N</text:p>
          </table:table-cell>
          <table:table-cell office:value-type="string" calcext:value-type="string">
            <text:p>0875731W</text:p>
          </table:table-cell>
          <table:table-cell office:value-type="float" office:value="35.3300187" calcext:value-type="float">
            <text:p>35.3300187</text:p>
          </table:table-cell>
          <table:table-cell office:value-type="float" office:value="-87.9587005" calcext:value-type="float">
            <text:p>-87.9587005</text:p>
          </table:table-cell>
          <table:table-cell office:value-type="float" office:value="143" calcext:value-type="float">
            <text:p>143</text:p>
          </table:table-cell>
          <table:table-cell office:value-type="float" office:value="469" calcext:value-type="float">
            <text:p>469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2155" calcext:value-type="float">
            <text:p>1272155</text:p>
          </table:table-cell>
          <table:table-cell office:value-type="string" calcext:value-type="string">
            <text:p>Tat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10N</text:p>
          </table:table-cell>
          <table:table-cell office:value-type="string" calcext:value-type="string">
            <text:p>0875938W</text:p>
          </table:table-cell>
          <table:table-cell office:value-type="float" office:value="35.4362226" calcext:value-type="float">
            <text:p>35.4362226</text:p>
          </table:table-cell>
          <table:table-cell office:value-type="float" office:value="-87.993908" calcext:value-type="float">
            <text:p>-87.993908</text:p>
          </table:table-cell>
          <table:table-cell office:value-type="string" calcext:value-type="string">
            <text:p>352704N</text:p>
          </table:table-cell>
          <table:table-cell office:value-type="string" calcext:value-type="string">
            <text:p>0875916W</text:p>
          </table:table-cell>
          <table:table-cell office:value-type="float" office:value="35.4510834" calcext:value-type="float">
            <text:p>35.4510834</text:p>
          </table:table-cell>
          <table:table-cell office:value-type="float" office:value="-87.9877436" calcext:value-type="float">
            <text:p>-87.9877436</text:p>
          </table:table-cell>
          <table:table-cell office:value-type="float" office:value="117" calcext:value-type="float">
            <text:p>117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2553" calcext:value-type="float">
            <text:p>1272553</text:p>
          </table:table-cell>
          <table:table-cell office:value-type="string" calcext:value-type="string">
            <text:p>Thomps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40N</text:p>
          </table:table-cell>
          <table:table-cell office:value-type="string" calcext:value-type="string">
            <text:p>0874022W</text:p>
          </table:table-cell>
          <table:table-cell office:value-type="float" office:value="35.1276559" calcext:value-type="float">
            <text:p>35.1276559</text:p>
          </table:table-cell>
          <table:table-cell office:value-type="float" office:value="-87.67267" calcext:value-type="float">
            <text:p>-87.67267</text:p>
          </table:table-cell>
          <table:table-cell office:value-type="string" calcext:value-type="string">
            <text:p>350925N</text:p>
          </table:table-cell>
          <table:table-cell office:value-type="string" calcext:value-type="string">
            <text:p>0874051W</text:p>
          </table:table-cell>
          <table:table-cell office:value-type="float" office:value="35.1570326" calcext:value-type="float">
            <text:p>35.1570326</text:p>
          </table:table-cell>
          <table:table-cell office:value-type="float" office:value="-87.6807931" calcext:value-type="float">
            <text:p>-87.6807931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27/2018</text:p>
          </table:table-cell>
          <table:table-cell table:number-columns-repeated="44"/>
        </table:table-row>
        <table:table-row table:style-name="ro1">
          <table:table-cell office:value-type="float" office:value="1272573" calcext:value-type="float">
            <text:p>1272573</text:p>
          </table:table-cell>
          <table:table-cell office:value-type="string" calcext:value-type="string">
            <text:p>Thornto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408N</text:p>
          </table:table-cell>
          <table:table-cell office:value-type="string" calcext:value-type="string">
            <text:p>0875116W</text:p>
          </table:table-cell>
          <table:table-cell office:value-type="float" office:value="35.2356435" calcext:value-type="float">
            <text:p>35.2356435</text:p>
          </table:table-cell>
          <table:table-cell office:value-type="float" office:value="-87.8545722" calcext:value-type="float">
            <text:p>-87.8545722</text:p>
          </table:table-cell>
          <table:table-cell office:value-type="string" calcext:value-type="string">
            <text:p>351538N</text:p>
          </table:table-cell>
          <table:table-cell office:value-type="string" calcext:value-type="string">
            <text:p>0875002W</text:p>
          </table:table-cell>
          <table:table-cell office:value-type="float" office:value="35.2604973" calcext:value-type="float">
            <text:p>35.2604973</text:p>
          </table:table-cell>
          <table:table-cell office:value-type="float" office:value="-87.8340033" calcext:value-type="float">
            <text:p>-87.8340033</text:p>
          </table:table-cell>
          <table:table-cell office:value-type="float" office:value="176" calcext:value-type="float">
            <text:p>176</text:p>
          </table:table-cell>
          <table:table-cell office:value-type="float" office:value="577" calcext:value-type="float">
            <text:p>577</text:p>
          </table:table-cell>
          <table:table-cell office:value-type="string" calcext:value-type="string">
            <text:p>Three Churche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4/2018</text:p>
          </table:table-cell>
          <table:table-cell table:number-columns-repeated="44"/>
        </table:table-row>
        <table:table-row table:style-name="ro1">
          <table:table-cell office:value-type="float" office:value="1272594" calcext:value-type="float">
            <text:p>1272594</text:p>
          </table:table-cell>
          <table:table-cell office:value-type="string" calcext:value-type="string">
            <text:p>Throgmarti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20N</text:p>
          </table:table-cell>
          <table:table-cell office:value-type="string" calcext:value-type="string">
            <text:p>0875324W</text:p>
          </table:table-cell>
          <table:table-cell office:value-type="float" office:value="35.3555453" calcext:value-type="float">
            <text:p>35.3555453</text:p>
          </table:table-cell>
          <table:table-cell office:value-type="float" office:value="-87.8899088" calcext:value-type="float">
            <text:p>-87.8899088</text:p>
          </table:table-cell>
          <table:table-cell office:value-type="string" calcext:value-type="string">
            <text:p>352156N</text:p>
          </table:table-cell>
          <table:table-cell office:value-type="string" calcext:value-type="string">
            <text:p>0875233W</text:p>
          </table:table-cell>
          <table:table-cell office:value-type="float" office:value="35.3656728" calcext:value-type="float">
            <text:p>35.3656728</text:p>
          </table:table-cell>
          <table:table-cell office:value-type="float" office:value="-87.8757812" calcext:value-type="float">
            <text:p>-87.8757812</text:p>
          </table:table-cell>
          <table:table-cell office:value-type="float" office:value="180" calcext:value-type="float">
            <text:p>180</text:p>
          </table:table-cell>
          <table:table-cell office:value-type="float" office:value="591" calcext:value-type="float">
            <text:p>591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326573" calcext:value-type="float">
            <text:p>1326573</text:p>
          </table:table-cell>
          <table:table-cell office:value-type="string" calcext:value-type="string">
            <text:p>Timoth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46N</text:p>
          </table:table-cell>
          <table:table-cell office:value-type="string" calcext:value-type="string">
            <text:p>0873800W</text:p>
          </table:table-cell>
          <table:table-cell office:value-type="float" office:value="35.3128415" calcext:value-type="float">
            <text:p>35.3128415</text:p>
          </table:table-cell>
          <table:table-cell office:value-type="float" office:value="-87.6333949" calcext:value-type="float">
            <text:p>-87.6333949</text:p>
          </table:table-cell>
          <table:table-cell office:value-type="string" calcext:value-type="string">
            <text:p>351744N</text:p>
          </table:table-cell>
          <table:table-cell office:value-type="string" calcext:value-type="string">
            <text:p>0873709W</text:p>
          </table:table-cell>
          <table:table-cell office:value-type="float" office:value="35.2955996" calcext:value-type="float">
            <text:p>35.2955996</text:p>
          </table:table-cell>
          <table:table-cell office:value-type="float" office:value="-87.619203" calcext:value-type="float">
            <text:p>-87.619203</text:p>
          </table:table-cell>
          <table:table-cell office:value-type="float" office:value="232" calcext:value-type="float">
            <text:p>232</text:p>
          </table:table-cell>
          <table:table-cell office:value-type="float" office:value="761" calcext:value-type="float">
            <text:p>761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73056" calcext:value-type="float">
            <text:p>1273056</text:p>
          </table:table-cell>
          <table:table-cell office:value-type="string" calcext:value-type="string">
            <text:p>Turnb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35N</text:p>
          </table:table-cell>
          <table:table-cell office:value-type="string" calcext:value-type="string">
            <text:p>0875511W</text:p>
          </table:table-cell>
          <table:table-cell office:value-type="float" office:value="35.442925" calcext:value-type="float">
            <text:p>35.442925</text:p>
          </table:table-cell>
          <table:table-cell office:value-type="float" office:value="-87.9197724" calcext:value-type="float">
            <text:p>-87.9197724</text:p>
          </table:table-cell>
          <table:table-cell office:value-type="string" calcext:value-type="string">
            <text:p>352743N</text:p>
          </table:table-cell>
          <table:table-cell office:value-type="string" calcext:value-type="string">
            <text:p>0875505W</text:p>
          </table:table-cell>
          <table:table-cell office:value-type="float" office:value="35.4620339" calcext:value-type="float">
            <text:p>35.4620339</text:p>
          </table:table-cell>
          <table:table-cell office:value-type="float" office:value="-87.9180232" calcext:value-type="float">
            <text:p>-87.9180232</text:p>
          </table:table-cell>
          <table:table-cell office:value-type="float" office:value="122" calcext:value-type="float">
            <text:p>122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273057" calcext:value-type="float">
            <text:p>1273057</text:p>
          </table:table-cell>
          <table:table-cell office:value-type="string" calcext:value-type="string">
            <text:p>Turnbo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15N</text:p>
          </table:table-cell>
          <table:table-cell office:value-type="string" calcext:value-type="string">
            <text:p>0875218W</text:p>
          </table:table-cell>
          <table:table-cell office:value-type="float" office:value="35.4375552" calcext:value-type="float">
            <text:p>35.4375552</text:p>
          </table:table-cell>
          <table:table-cell office:value-type="float" office:value="-87.8715381" calcext:value-type="float">
            <text:p>-87.8715381</text:p>
          </table:table-cell>
          <table:table-cell office:value-type="string" calcext:value-type="string">
            <text:p>352552N</text:p>
          </table:table-cell>
          <table:table-cell office:value-type="string" calcext:value-type="string">
            <text:p>0875115W</text:p>
          </table:table-cell>
          <table:table-cell office:value-type="float" office:value="35.431124" calcext:value-type="float">
            <text:p>35.431124</text:p>
          </table:table-cell>
          <table:table-cell office:value-type="float" office:value="-87.8542675" calcext:value-type="float">
            <text:p>-87.8542675</text:p>
          </table:table-cell>
          <table:table-cell office:value-type="float" office:value="142" calcext:value-type="float">
            <text:p>142</text:p>
          </table:table-cell>
          <table:table-cell office:value-type="float" office:value="466" calcext:value-type="float">
            <text:p>466</text:p>
          </table:table-cell>
          <table:table-cell office:value-type="string" calcext:value-type="string">
            <text:p>Leather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3624" calcext:value-type="float">
            <text:p>1273624</text:p>
          </table:table-cell>
          <table:table-cell office:value-type="string" calcext:value-type="string">
            <text:p>Wal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839N</text:p>
          </table:table-cell>
          <table:table-cell office:value-type="string" calcext:value-type="string">
            <text:p>0875036W</text:p>
          </table:table-cell>
          <table:table-cell office:value-type="float" office:value="35.310884" calcext:value-type="float">
            <text:p>35.310884</text:p>
          </table:table-cell>
          <table:table-cell office:value-type="float" office:value="-87.8433857" calcext:value-type="float">
            <text:p>-87.8433857</text:p>
          </table:table-cell>
          <table:table-cell office:value-type="string" calcext:value-type="string">
            <text:p>351928N</text:p>
          </table:table-cell>
          <table:table-cell office:value-type="string" calcext:value-type="string">
            <text:p>0875043W</text:p>
          </table:table-cell>
          <table:table-cell office:value-type="float" office:value="35.3244919" calcext:value-type="float">
            <text:p>35.3244919</text:p>
          </table:table-cell>
          <table:table-cell office:value-type="float" office:value="-87.8454076" calcext:value-type="float">
            <text:p>-87.8454076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3625" calcext:value-type="float">
            <text:p>1273625</text:p>
          </table:table-cell>
          <table:table-cell office:value-type="string" calcext:value-type="string">
            <text:p>Wal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05N</text:p>
          </table:table-cell>
          <table:table-cell office:value-type="string" calcext:value-type="string">
            <text:p>0875330W</text:p>
          </table:table-cell>
          <table:table-cell office:value-type="float" office:value="35.3179658" calcext:value-type="float">
            <text:p>35.3179658</text:p>
          </table:table-cell>
          <table:table-cell office:value-type="float" office:value="-87.8915411" calcext:value-type="float">
            <text:p>-87.8915411</text:p>
          </table:table-cell>
          <table:table-cell office:value-type="string" calcext:value-type="string">
            <text:p>351946N</text:p>
          </table:table-cell>
          <table:table-cell office:value-type="string" calcext:value-type="string">
            <text:p>0875320W</text:p>
          </table:table-cell>
          <table:table-cell office:value-type="float" office:value="35.329489" calcext:value-type="float">
            <text:p>35.329489</text:p>
          </table:table-cell>
          <table:table-cell office:value-type="float" office:value="-87.8889745" calcext:value-type="float">
            <text:p>-87.8889745</text:p>
          </table:table-cell>
          <table:table-cell office:value-type="float" office:value="157" calcext:value-type="float">
            <text:p>157</text:p>
          </table:table-cell>
          <table:table-cell office:value-type="float" office:value="515" calcext:value-type="float">
            <text:p>515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3626" calcext:value-type="float">
            <text:p>1273626</text:p>
          </table:table-cell>
          <table:table-cell office:value-type="string" calcext:value-type="string">
            <text:p>Wal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949N</text:p>
          </table:table-cell>
          <table:table-cell office:value-type="string" calcext:value-type="string">
            <text:p>0880053W</text:p>
          </table:table-cell>
          <table:table-cell office:value-type="float" office:value="35.3303109" calcext:value-type="float">
            <text:p>35.3303109</text:p>
          </table:table-cell>
          <table:table-cell office:value-type="float" office:value="-88.0146624" calcext:value-type="float">
            <text:p>-88.0146624</text:p>
          </table:table-cell>
          <table:table-cell office:value-type="string" calcext:value-type="string">
            <text:p>352007N</text:p>
          </table:table-cell>
          <table:table-cell office:value-type="string" calcext:value-type="string">
            <text:p>0880010W</text:p>
          </table:table-cell>
          <table:table-cell office:value-type="float" office:value="35.3353347" calcext:value-type="float">
            <text:p>35.3353347</text:p>
          </table:table-cell>
          <table:table-cell office:value-type="float" office:value="-88.0028016" calcext:value-type="float">
            <text:p>-88.0028016</text:p>
          </table:table-cell>
          <table:table-cell office:value-type="float" office:value="132" calcext:value-type="float">
            <text:p>132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Olivehill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3684" calcext:value-type="float">
            <text:p>1273684</text:p>
          </table:table-cell>
          <table:table-cell office:value-type="string" calcext:value-type="string">
            <text:p>Wallace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153N</text:p>
          </table:table-cell>
          <table:table-cell office:value-type="string" calcext:value-type="string">
            <text:p>0875841W</text:p>
          </table:table-cell>
          <table:table-cell office:value-type="float" office:value="35.0314638" calcext:value-type="float">
            <text:p>35.0314638</text:p>
          </table:table-cell>
          <table:table-cell office:value-type="float" office:value="-87.9780457" calcext:value-type="float">
            <text:p>-87.9780457</text:p>
          </table:table-cell>
          <table:table-cell office:value-type="string" calcext:value-type="string">
            <text:p>350236N</text:p>
          </table:table-cell>
          <table:table-cell office:value-type="string" calcext:value-type="string">
            <text:p>0875926W</text:p>
          </table:table-cell>
          <table:table-cell office:value-type="float" office:value="35.0432803" calcext:value-type="float">
            <text:p>35.0432803</text:p>
          </table:table-cell>
          <table:table-cell office:value-type="float" office:value="-87.9905897" calcext:value-type="float">
            <text:p>-87.9905897</text:p>
          </table:table-cell>
          <table:table-cell office:value-type="float" office:value="167" calcext:value-type="float">
            <text:p>167</text:p>
          </table:table-cell>
          <table:table-cell office:value-type="float" office:value="548" calcext:value-type="float">
            <text:p>548</text:p>
          </table:table-cell>
          <table:table-cell office:value-type="string" calcext:value-type="string">
            <text:p>Ransom Stan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9/2016</text:p>
          </table:table-cell>
          <table:table-cell table:number-columns-repeated="44"/>
        </table:table-row>
        <table:table-row table:style-name="ro1">
          <table:table-cell office:value-type="float" office:value="1273835" calcext:value-type="float">
            <text:p>1273835</text:p>
          </table:table-cell>
          <table:table-cell office:value-type="string" calcext:value-type="string">
            <text:p>Warr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205N</text:p>
          </table:table-cell>
          <table:table-cell office:value-type="string" calcext:value-type="string">
            <text:p>0874839W</text:p>
          </table:table-cell>
          <table:table-cell office:value-type="float" office:value="35.3681065" calcext:value-type="float">
            <text:p>35.3681065</text:p>
          </table:table-cell>
          <table:table-cell office:value-type="float" office:value="-87.8107264" calcext:value-type="float">
            <text:p>-87.8107264</text:p>
          </table:table-cell>
          <table:table-cell office:value-type="string" calcext:value-type="string">
            <text:p>352212N</text:p>
          </table:table-cell>
          <table:table-cell office:value-type="string" calcext:value-type="string">
            <text:p>0874718W</text:p>
          </table:table-cell>
          <table:table-cell office:value-type="float" office:value="35.3699336" calcext:value-type="float">
            <text:p>35.3699336</text:p>
          </table:table-cell>
          <table:table-cell office:value-type="float" office:value="-87.7884193" calcext:value-type="float">
            <text:p>-87.7884193</text:p>
          </table:table-cell>
          <table:table-cell office:value-type="float" office:value="168" calcext:value-type="float">
            <text:p>168</text:p>
          </table:table-cell>
          <table:table-cell office:value-type="float" office:value="551" calcext:value-type="float">
            <text:p>551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273836" calcext:value-type="float">
            <text:p>1273836</text:p>
          </table:table-cell>
          <table:table-cell office:value-type="string" calcext:value-type="string">
            <text:p>Warren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22N</text:p>
          </table:table-cell>
          <table:table-cell office:value-type="string" calcext:value-type="string">
            <text:p>0875429W</text:p>
          </table:table-cell>
          <table:table-cell office:value-type="float" office:value="35.439329" calcext:value-type="float">
            <text:p>35.439329</text:p>
          </table:table-cell>
          <table:table-cell office:value-type="float" office:value="-87.9079918" calcext:value-type="float">
            <text:p>-87.9079918</text:p>
          </table:table-cell>
          <table:table-cell office:value-type="string" calcext:value-type="string">
            <text:p>352747N</text:p>
          </table:table-cell>
          <table:table-cell office:value-type="string" calcext:value-type="string">
            <text:p>0875450W</text:p>
          </table:table-cell>
          <table:table-cell office:value-type="float" office:value="35.4630224" calcext:value-type="float">
            <text:p>35.4630224</text:p>
          </table:table-cell>
          <table:table-cell office:value-type="float" office:value="-87.9140267" calcext:value-type="float">
            <text:p>-87.9140267</text:p>
          </table:table-cell>
          <table:table-cell office:value-type="float" office:value="120" calcext:value-type="float">
            <text:p>120</text:p>
          </table:table-cell>
          <table:table-cell office:value-type="float" office:value="394" calcext:value-type="float">
            <text:p>394</text:p>
          </table:table-cell>
          <table:table-cell office:value-type="string" calcext:value-type="string">
            <text:p>Clifton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0/2016</text:p>
          </table:table-cell>
          <table:table-cell table:number-columns-repeated="44"/>
        </table:table-row>
        <table:table-row table:style-name="ro1">
          <table:table-cell office:value-type="float" office:value="1302811" calcext:value-type="float">
            <text:p>1302811</text:p>
          </table:table-cell>
          <table:table-cell office:value-type="string" calcext:value-type="string">
            <text:p>Wa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656N</text:p>
          </table:table-cell>
          <table:table-cell office:value-type="string" calcext:value-type="string">
            <text:p>0874000W</text:p>
          </table:table-cell>
          <table:table-cell office:value-type="float" office:value="35.4487709" calcext:value-type="float">
            <text:p>35.4487709</text:p>
          </table:table-cell>
          <table:table-cell office:value-type="float" office:value="-87.6667208" calcext:value-type="float">
            <text:p>-87.6667208</text:p>
          </table:table-cell>
          <table:table-cell office:value-type="string" calcext:value-type="string">
            <text:p>352702N</text:p>
          </table:table-cell>
          <table:table-cell office:value-type="string" calcext:value-type="string">
            <text:p>0874019W</text:p>
          </table:table-cell>
          <table:table-cell office:value-type="float" office:value="35.4506315" calcext:value-type="float">
            <text:p>35.4506315</text:p>
          </table:table-cell>
          <table:table-cell office:value-type="float" office:value="-87.671998" calcext:value-type="float">
            <text:p>-87.671998</text:p>
          </table:table-cell>
          <table:table-cell office:value-type="float" office:value="199" calcext:value-type="float">
            <text:p>199</text:p>
          </table:table-cell>
          <table:table-cell office:value-type="float" office:value="653" calcext:value-type="float">
            <text:p>653</text:p>
          </table:table-cell>
          <table:table-cell office:value-type="string" calcext:value-type="string">
            <text:p>Topsy</text:p>
          </table:table-cell>
          <table:table-cell office:value-type="string" calcext:value-type="string">
            <text:p>08/01/1991</text:p>
          </table:table-cell>
          <table:table-cell office:value-type="string" calcext:value-type="string">
            <text:p>09/04/2015</text:p>
          </table:table-cell>
          <table:table-cell table:number-columns-repeated="44"/>
        </table:table-row>
        <table:table-row table:style-name="ro1">
          <table:table-cell office:value-type="float" office:value="1326576" calcext:value-type="float">
            <text:p>1326576</text:p>
          </table:table-cell>
          <table:table-cell office:value-type="string" calcext:value-type="string">
            <text:p>Weav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43N</text:p>
          </table:table-cell>
          <table:table-cell office:value-type="string" calcext:value-type="string">
            <text:p>0874222W</text:p>
          </table:table-cell>
          <table:table-cell office:value-type="float" office:value="35.2951981" calcext:value-type="float">
            <text:p>35.2951981</text:p>
          </table:table-cell>
          <table:table-cell office:value-type="float" office:value="-87.7060651" calcext:value-type="float">
            <text:p>-87.7060651</text:p>
          </table:table-cell>
          <table:table-cell office:value-type="string" calcext:value-type="string">
            <text:p>351753N</text:p>
          </table:table-cell>
          <table:table-cell office:value-type="string" calcext:value-type="string">
            <text:p>0874111W</text:p>
          </table:table-cell>
          <table:table-cell office:value-type="float" office:value="35.2981846" calcext:value-type="float">
            <text:p>35.2981846</text:p>
          </table:table-cell>
          <table:table-cell office:value-type="float" office:value="-87.6864274" calcext:value-type="float">
            <text:p>-87.6864274</text:p>
          </table:table-cell>
          <table:table-cell office:value-type="float" office:value="244" calcext:value-type="float">
            <text:p>244</text:p>
          </table:table-cell>
          <table:table-cell office:value-type="float" office:value="801" calcext:value-type="float">
            <text:p>801</text:p>
          </table:table-cell>
          <table:table-cell office:value-type="string" calcext:value-type="string">
            <text:p>Waynesboro East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7/17/2018</text:p>
          </table:table-cell>
          <table:table-cell table:number-columns-repeated="44"/>
        </table:table-row>
        <table:table-row table:style-name="ro1">
          <table:table-cell office:value-type="float" office:value="1274054" calcext:value-type="float">
            <text:p>1274054</text:p>
          </table:table-cell>
          <table:table-cell office:value-type="string" calcext:value-type="string">
            <text:p>Webst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754N</text:p>
          </table:table-cell>
          <table:table-cell office:value-type="string" calcext:value-type="string">
            <text:p>0875513W</text:p>
          </table:table-cell>
          <table:table-cell office:value-type="float" office:value="35.298337" calcext:value-type="float">
            <text:p>35.298337</text:p>
          </table:table-cell>
          <table:table-cell office:value-type="float" office:value="-87.9202837" calcext:value-type="float">
            <text:p>-87.9202837</text:p>
          </table:table-cell>
          <table:table-cell office:value-type="string" calcext:value-type="string">
            <text:p>351652N</text:p>
          </table:table-cell>
          <table:table-cell office:value-type="string" calcext:value-type="string">
            <text:p>0875519W</text:p>
          </table:table-cell>
          <table:table-cell office:value-type="float" office:value="35.2811834" calcext:value-type="float">
            <text:p>35.2811834</text:p>
          </table:table-cell>
          <table:table-cell office:value-type="float" office:value="-87.9219088" calcext:value-type="float">
            <text:p>-87.9219088</text:p>
          </table:table-cell>
          <table:table-cell office:value-type="float" office:value="150" calcext:value-type="float">
            <text:p>150</text:p>
          </table:table-cell>
          <table:table-cell office:value-type="float" office:value="492" calcext:value-type="float">
            <text:p>492</text:p>
          </table:table-cell>
          <table:table-cell office:value-type="string" calcext:value-type="string">
            <text:p>Eagle Creek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5/2016</text:p>
          </table:table-cell>
          <table:table-cell table:number-columns-repeated="44"/>
        </table:table-row>
        <table:table-row table:style-name="ro1">
          <table:table-cell office:value-type="float" office:value="1274326" calcext:value-type="float">
            <text:p>1274326</text:p>
          </table:table-cell>
          <table:table-cell office:value-type="string" calcext:value-type="string">
            <text:p>Whitaker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0755N</text:p>
          </table:table-cell>
          <table:table-cell office:value-type="string" calcext:value-type="string">
            <text:p>0875505W</text:p>
          </table:table-cell>
          <table:table-cell office:value-type="float" office:value="35.1319803" calcext:value-type="float">
            <text:p>35.1319803</text:p>
          </table:table-cell>
          <table:table-cell office:value-type="float" office:value="-87.9179195" calcext:value-type="float">
            <text:p>-87.9179195</text:p>
          </table:table-cell>
          <table:table-cell office:value-type="string" calcext:value-type="string">
            <text:p>350622N</text:p>
          </table:table-cell>
          <table:table-cell office:value-type="string" calcext:value-type="string">
            <text:p>0875500W</text:p>
          </table:table-cell>
          <table:table-cell office:value-type="float" office:value="35.10618" calcext:value-type="float">
            <text:p>35.10618</text:p>
          </table:table-cell>
          <table:table-cell office:value-type="float" office:value="-87.9167117" calcext:value-type="float">
            <text:p>-87.9167117</text:p>
          </table:table-cell>
          <table:table-cell office:value-type="float" office:value="191" calcext:value-type="float">
            <text:p>191</text:p>
          </table:table-cell>
          <table:table-cell office:value-type="float" office:value="627" calcext:value-type="float">
            <text:p>627</text:p>
          </table:table-cell>
          <table:table-cell office:value-type="string" calcext:value-type="string">
            <text:p>Martins Mills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17/2016</text:p>
          </table:table-cell>
          <table:table-cell table:number-columns-repeated="44"/>
        </table:table-row>
        <table:table-row table:style-name="ro1">
          <table:table-cell office:value-type="float" office:value="1274474" calcext:value-type="float">
            <text:p>1274474</text:p>
          </table:table-cell>
          <table:table-cell office:value-type="string" calcext:value-type="string">
            <text:p>Whitey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114N</text:p>
          </table:table-cell>
          <table:table-cell office:value-type="string" calcext:value-type="string">
            <text:p>0874741W</text:p>
          </table:table-cell>
          <table:table-cell office:value-type="float" office:value="35.3539009" calcext:value-type="float">
            <text:p>35.3539009</text:p>
          </table:table-cell>
          <table:table-cell office:value-type="float" office:value="-87.7947463" calcext:value-type="float">
            <text:p>-87.7947463</text:p>
          </table:table-cell>
          <table:table-cell office:value-type="string" calcext:value-type="string">
            <text:p>352033N</text:p>
          </table:table-cell>
          <table:table-cell office:value-type="string" calcext:value-type="string">
            <text:p>0874815W</text:p>
          </table:table-cell>
          <table:table-cell office:value-type="float" office:value="35.3423616" calcext:value-type="float">
            <text:p>35.3423616</text:p>
          </table:table-cell>
          <table:table-cell office:value-type="float" office:value="-87.8040527" calcext:value-type="float">
            <text:p>-87.8040527</text:p>
          </table:table-cell>
          <table:table-cell office:value-type="float" office:value="182" calcext:value-type="float">
            <text:p>182</text:p>
          </table:table-cell>
          <table:table-cell office:value-type="float" office:value="597" calcext:value-type="float">
            <text:p>597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4537" calcext:value-type="float">
            <text:p>1274537</text:p>
          </table:table-cell>
          <table:table-cell office:value-type="string" calcext:value-type="string">
            <text:p>Wildcat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53N</text:p>
          </table:table-cell>
          <table:table-cell office:value-type="string" calcext:value-type="string">
            <text:p>0874723W</text:p>
          </table:table-cell>
          <table:table-cell office:value-type="float" office:value="35.3481549" calcext:value-type="float">
            <text:p>35.3481549</text:p>
          </table:table-cell>
          <table:table-cell office:value-type="float" office:value="-87.7897511" calcext:value-type="float">
            <text:p>-87.7897511</text:p>
          </table:table-cell>
          <table:table-cell office:value-type="string" calcext:value-type="string">
            <text:p>352103N</text:p>
          </table:table-cell>
          <table:table-cell office:value-type="string" calcext:value-type="string">
            <text:p>0874635W</text:p>
          </table:table-cell>
          <table:table-cell office:value-type="float" office:value="35.3508215" calcext:value-type="float">
            <text:p>35.3508215</text:p>
          </table:table-cell>
          <table:table-cell office:value-type="float" office:value="-87.7765122" calcext:value-type="float">
            <text:p>-87.7765122</text:p>
          </table:table-cell>
          <table:table-cell office:value-type="float" office:value="188" calcext:value-type="float">
            <text:p>188</text:p>
          </table:table-cell>
          <table:table-cell office:value-type="float" office:value="617" calcext:value-type="float">
            <text:p>617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  <table:table-row table:style-name="ro1">
          <table:table-cell office:value-type="float" office:value="1275257" calcext:value-type="float">
            <text:p>1275257</text:p>
          </table:table-cell>
          <table:table-cell office:value-type="string" calcext:value-type="string">
            <text:p>Yates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1045N</text:p>
          </table:table-cell>
          <table:table-cell office:value-type="string" calcext:value-type="string">
            <text:p>0874035W</text:p>
          </table:table-cell>
          <table:table-cell office:value-type="float" office:value="35.1791285" calcext:value-type="float">
            <text:p>35.1791285</text:p>
          </table:table-cell>
          <table:table-cell office:value-type="float" office:value="-87.6763776" calcext:value-type="float">
            <text:p>-87.6763776</text:p>
          </table:table-cell>
          <table:table-cell office:value-type="string" calcext:value-type="string">
            <text:p>350952N</text:p>
          </table:table-cell>
          <table:table-cell office:value-type="string" calcext:value-type="string">
            <text:p>0874036W</text:p>
          </table:table-cell>
          <table:table-cell office:value-type="float" office:value="35.164449" calcext:value-type="float">
            <text:p>35.164449</text:p>
          </table:table-cell>
          <table:table-cell office:value-type="float" office:value="-87.6765961" calcext:value-type="float">
            <text:p>-87.6765961</text:p>
          </table:table-cell>
          <table:table-cell office:value-type="float" office:value="231" calcext:value-type="float">
            <text:p>231</text:p>
          </table:table-cell>
          <table:table-cell office:value-type="float" office:value="758" calcext:value-type="float">
            <text:p>758</text:p>
          </table:table-cell>
          <table:table-cell office:value-type="string" calcext:value-type="string">
            <text:p>Collinwood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04/27/2018</text:p>
          </table:table-cell>
          <table:table-cell table:number-columns-repeated="44"/>
        </table:table-row>
        <table:table-row table:style-name="ro1">
          <table:table-cell office:value-type="float" office:value="1326577" calcext:value-type="float">
            <text:p>1326577</text:p>
          </table:table-cell>
          <table:table-cell office:value-type="string" calcext:value-type="string">
            <text:p>York Hollow</text:p>
          </table:table-cell>
          <table:table-cell office:value-type="string" calcext:value-type="string">
            <text:p>Valley</text:p>
          </table:table-cell>
          <table:table-cell office:value-type="string" calcext:value-type="string">
            <text:p>352042N</text:p>
          </table:table-cell>
          <table:table-cell office:value-type="string" calcext:value-type="string">
            <text:p>0874528W</text:p>
          </table:table-cell>
          <table:table-cell office:value-type="float" office:value="35.3448686" calcext:value-type="float">
            <text:p>35.3448686</text:p>
          </table:table-cell>
          <table:table-cell office:value-type="float" office:value="-87.757896" calcext:value-type="float">
            <text:p>-87.757896</text:p>
          </table:table-cell>
          <table:table-cell office:value-type="string" calcext:value-type="string">
            <text:p>352022N</text:p>
          </table:table-cell>
          <table:table-cell office:value-type="string" calcext:value-type="string">
            <text:p>0874346W</text:p>
          </table:table-cell>
          <table:table-cell office:value-type="float" office:value="35.3395337" calcext:value-type="float">
            <text:p>35.3395337</text:p>
          </table:table-cell>
          <table:table-cell office:value-type="float" office:value="-87.7294241" calcext:value-type="float">
            <text:p>-87.7294241</text:p>
          </table:table-cell>
          <table:table-cell office:value-type="float" office:value="209" calcext:value-type="float">
            <text:p>209</text:p>
          </table:table-cell>
          <table:table-cell office:value-type="float" office:value="686" calcext:value-type="float">
            <text:p>686</text:p>
          </table:table-cell>
          <table:table-cell office:value-type="string" calcext:value-type="string">
            <text:p>Waynesboro</text:p>
          </table:table-cell>
          <table:table-cell office:value-type="string" calcext:value-type="string">
            <text:p>05/19/1980</text:p>
          </table:table-cell>
          <table:table-cell office:value-type="string" calcext:value-type="string">
            <text:p>11/23/2016</text:p>
          </table:table-cell>
          <table:table-cell table:number-columns-repeated="44"/>
        </table:table-row>
      </table:table>
      <table:named-expressions/>
      <table:database-ranges>
        <table:database-range table:name="__Anonymous_Sheet_DB__0" table:target-range-address="Sheet1.A3:Sheet1.AMJ1010" table:contains-header="false">
          <table:sort>
            <table:sort-by table:field-number="2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1-14T10:30:35.434898168</meta:creation-date>
    <dc:date>2022-01-14T10:33:01.642036434</dc:date>
    <meta:editing-duration>PT2M26S</meta:editing-duration>
    <meta:editing-cycles>1</meta:editing-cycles>
    <meta:document-statistic meta:table-count="1" meta:cell-count="13161" meta:object-count="0"/>
    <meta:generator>LibreOffice/7.1.8.1$MacOSX_X86_64 LibreOffice_project/e1f30c802c3269a1d052614453f260e49458c82c</meta:generator>
  </office:meta>
</office:document-meta>
</file>