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3.6945in"/>
    </style:style>
    <style:style style:name="co3" style:family="table-column">
      <style:table-column-properties fo:break-before="auto" style:column-width="1.1252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fo:font-size="7pt" fo:font-weight="bold" style:font-size-asian="7pt" style:font-weight-asian="bold" style:font-size-complex="7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/>
    </style:style>
    <style:style style:name="ce3" style:family="table-cell" style:parent-style-name="Default">
      <style:text-properties style:font-name="Arial" fo:font-size="7pt" fo:font-weight="bold" style:font-size-asian="7pt" style:font-weight-asian="bold" style:font-size-complex="7pt" style:font-weight-complex="bold"/>
    </style:style>
    <style:style style:name="ce4" style:family="table-cell" style:parent-style-name="Default">
      <style:text-properties style:font-name="Arial"/>
    </style:style>
    <style:style style:name="ce5" style:family="table-cell" style:parent-style-name="Default" style:data-style-name="N100">
      <style:table-cell-properties style:text-align-source="fix" style:repeat-content="false"/>
      <style:paragraph-properties fo:text-align="center" fo:margin-left="0in"/>
      <style:text-properties style:font-name="Arial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2"/>
        <table:table-column table:style-name="co2" table:default-cell-style-name="ce4"/>
        <table:table-column table:style-name="co3" table:default-cell-style-name="ce2"/>
        <table:table-column table:style-name="co1" table:number-columns-repeated="10" table:default-cell-style-name="ce2"/>
        <table:table-column table:style-name="co3" table:default-cell-style-name="ce4"/>
        <table:table-column table:style-name="co1" table:default-cell-style-name="ce5"/>
        <table:table-column table:style-name="co1" table:default-cell-style-name="ce2"/>
        <table:table-column table:style-name="co1" table:number-columns-repeated="44" table:default-cell-style-name="ce4"/>
        <table:table-row table:style-name="ro1">
          <table:table-cell table:style-name="ce1" office:value-type="string" calcext:value-type="string">
            <text:p>FEATURE</text:p>
          </table:table-cell>
          <table:table-cell table:style-name="ce3" office:value-type="string" calcext:value-type="string">
            <text:p>WASHINGTON CO. TN FEATURE NAME</text:p>
          </table:table-cell>
          <table:table-cell table:style-name="ce1" office:value-type="string" calcext:value-type="string">
            <text:p>FEATURE</text:p>
          </table:table-cell>
          <table:table-cell table:number-columns-repeated="4" table:style-name="ce1" office:value-type="string" calcext:value-type="string">
            <text:p>PRIMARY</text:p>
          </table:table-cell>
          <table:table-cell table:number-columns-repeated="4" table:style-name="ce1" office:value-type="string" calcext:value-type="string">
            <text:p>SOURCE</text:p>
          </table:table-cell>
          <table:table-cell table:number-columns-repeated="2" table:style-name="ce1" office:value-type="string" calcext:value-type="string">
            <text:p>ELEV</text:p>
          </table:table-cell>
          <table:table-cell table:style-name="ce3" office:value-type="string" calcext:value-type="string">
            <text:p>MAP NAM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EDITED</text:p>
          </table:table-cell>
          <table:table-cell table:style-name="ce3" table:number-columns-repeated="44"/>
        </table:table-row>
        <table:table-row table:style-name="ro1">
          <table:table-cell table:style-name="ce1" office:value-type="string" calcext:value-type="string">
            <text:p>ID</text:p>
          </table:table-cell>
          <table:table-cell table:style-name="ce3"/>
          <table:table-cell table:style-name="ce1" office:value-type="string" calcext:value-type="string">
            <text:p>CLASS</text:p>
          </table:table-cell>
          <table:table-cell table:style-name="ce1" office:value-type="string" calcext:value-type="string">
            <text:p>LAT DMS</text:p>
          </table:table-cell>
          <table:table-cell table:style-name="ce1" office:value-type="string" calcext:value-type="string">
            <text:p>LONG DMS</text:p>
          </table:table-cell>
          <table:table-cell table:style-name="ce1" office:value-type="string" calcext:value-type="string">
            <text:p>LAT DEC</text:p>
          </table:table-cell>
          <table:table-cell table:style-name="ce1" office:value-type="string" calcext:value-type="string">
            <text:p>LONG DEC</text:p>
          </table:table-cell>
          <table:table-cell table:style-name="ce1" office:value-type="string" calcext:value-type="string">
            <text:p>LAT DMS</text:p>
          </table:table-cell>
          <table:table-cell table:style-name="ce1" office:value-type="string" calcext:value-type="string">
            <text:p>LONG DMS</text:p>
          </table:table-cell>
          <table:table-cell table:style-name="ce1" office:value-type="string" calcext:value-type="string">
            <text:p>LAT DEC</text:p>
          </table:table-cell>
          <table:table-cell table:style-name="ce1" office:value-type="string" calcext:value-type="string">
            <text:p>LONG DEC</text:p>
          </table:table-cell>
          <table:table-cell table:style-name="ce1" office:value-type="string" calcext:value-type="string">
            <text:p>IN M</text:p>
          </table:table-cell>
          <table:table-cell table:style-name="ce1" office:value-type="string" calcext:value-type="string">
            <text:p>IN FT</text:p>
          </table:table-cell>
          <table:table-cell table:style-name="ce3"/>
          <table:table-cell table:style-name="ce1" table:number-columns-repeated="2"/>
          <table:table-cell table:style-name="ce3" table:number-columns-repeated="44"/>
        </table:table-row>
        <table:table-row table:style-name="ro1">
          <table:table-cell office:value-type="float" office:value="1301404" calcext:value-type="float">
            <text:p>1301404</text:p>
          </table:table-cell>
          <table:table-cell office:value-type="string" calcext:value-type="string">
            <text:p>Appalachian Flying Service Number One Airport (historical)</text:p>
          </table:table-cell>
          <table:table-cell office:value-type="string" calcext:value-type="string">
            <text:p>Airport</text:p>
          </table:table-cell>
          <table:table-cell office:value-type="string" calcext:value-type="string">
            <text:p>361038N</text:p>
          </table:table-cell>
          <table:table-cell office:value-type="string" calcext:value-type="string">
            <text:p>0821959W</text:p>
          </table:table-cell>
          <table:table-cell office:value-type="float" office:value="36.1773311" calcext:value-type="float">
            <text:p>36.1773311</text:p>
          </table:table-cell>
          <table:table-cell office:value-type="float" office:value="-82.3331916" calcext:value-type="float">
            <text:p>-82.3331916</text:p>
          </table:table-cell>
          <table:table-cell table:number-columns-repeated="4"/>
          <table:table-cell office:value-type="float" office:value="688" calcext:value-type="float">
            <text:p>688</text:p>
          </table:table-cell>
          <table:table-cell office:value-type="float" office:value="2257" calcext:value-type="float">
            <text:p>2257</text:p>
          </table:table-cell>
          <table:table-cell office:value-type="string" calcext:value-type="string">
            <text:p>Unicoi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1/23/2015</text:p>
          </table:table-cell>
          <table:table-cell table:number-columns-repeated="44"/>
        </table:table-row>
        <table:table-row table:style-name="ro1">
          <table:table-cell office:value-type="float" office:value="2675532" calcext:value-type="float">
            <text:p>2675532</text:p>
          </table:table-cell>
          <table:table-cell office:value-type="string" calcext:value-type="string">
            <text:p>Center Field</text:p>
          </table:table-cell>
          <table:table-cell office:value-type="string" calcext:value-type="string">
            <text:p>Airport</text:p>
          </table:table-cell>
          <table:table-cell office:value-type="string" calcext:value-type="string">
            <text:p>362137N</text:p>
          </table:table-cell>
          <table:table-cell office:value-type="string" calcext:value-type="string">
            <text:p>0822659W</text:p>
          </table:table-cell>
          <table:table-cell office:value-type="float" office:value="36.360387" calcext:value-type="float">
            <text:p>36.360387</text:p>
          </table:table-cell>
          <table:table-cell office:value-type="float" office:value="-82.4496945" calcext:value-type="float">
            <text:p>-82.4496945</text:p>
          </table:table-cell>
          <table:table-cell table:number-columns-repeated="4"/>
          <table:table-cell office:value-type="float" office:value="511" calcext:value-type="float">
            <text:p>511</text:p>
          </table:table-cell>
          <table:table-cell office:value-type="float" office:value="1676" calcext:value-type="float">
            <text:p>1676</text:p>
          </table:table-cell>
          <table:table-cell office:value-type="string" calcext:value-type="string">
            <text:p>Jonesborough</text:p>
          </table:table-cell>
          <table:table-cell office:value-type="string" calcext:value-type="string">
            <text:p>03/19/2011</text:p>
          </table:table-cell>
          <table:table-cell table:style-name="ce5" office:value-type="string" calcext:value-type="string">
            <text:p>06/23/2021</text:p>
          </table:table-cell>
          <table:table-cell table:number-columns-repeated="44"/>
        </table:table-row>
        <table:table-row table:style-name="ro1">
          <table:table-cell office:value-type="float" office:value="1640171" calcext:value-type="float">
            <text:p>1640171</text:p>
          </table:table-cell>
          <table:table-cell office:value-type="string" calcext:value-type="string">
            <text:p>Decker Farm Airport (historical)</text:p>
          </table:table-cell>
          <table:table-cell office:value-type="string" calcext:value-type="string">
            <text:p>Airport</text:p>
          </table:table-cell>
          <table:table-cell office:value-type="string" calcext:value-type="string">
            <text:p>361200N</text:p>
          </table:table-cell>
          <table:table-cell office:value-type="string" calcext:value-type="string">
            <text:p>0822900W</text:p>
          </table:table-cell>
          <table:table-cell office:value-type="float" office:value="36.2001066" calcext:value-type="float">
            <text:p>36.2001066</text:p>
          </table:table-cell>
          <table:table-cell office:value-type="float" office:value="-82.4831993" calcext:value-type="float">
            <text:p>-82.4831993</text:p>
          </table:table-cell>
          <table:table-cell table:number-columns-repeated="4"/>
          <table:table-cell office:value-type="float" office:value="453" calcext:value-type="float">
            <text:p>453</text:p>
          </table:table-cell>
          <table:table-cell office:value-type="float" office:value="1486" calcext:value-type="float">
            <text:p>1486</text:p>
          </table:table-cell>
          <table:table-cell office:value-type="string" calcext:value-type="string">
            <text:p>Erwin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1/23/2015</text:p>
          </table:table-cell>
          <table:table-cell table:number-columns-repeated="44"/>
        </table:table-row>
        <table:table-row table:style-name="ro1">
          <table:table-cell office:value-type="float" office:value="1301422" calcext:value-type="float">
            <text:p>1301422</text:p>
          </table:table-cell>
          <table:table-cell office:value-type="string" calcext:value-type="string">
            <text:p>Edwards Airport (historical)</text:p>
          </table:table-cell>
          <table:table-cell office:value-type="string" calcext:value-type="string">
            <text:p>Airport</text:p>
          </table:table-cell>
          <table:table-cell office:value-type="string" calcext:value-type="string">
            <text:p>362255N</text:p>
          </table:table-cell>
          <table:table-cell office:value-type="string" calcext:value-type="string">
            <text:p>0822443W</text:p>
          </table:table-cell>
          <table:table-cell office:value-type="float" office:value="36.382049" calcext:value-type="float">
            <text:p>36.382049</text:p>
          </table:table-cell>
          <table:table-cell office:value-type="float" office:value="-82.4118093" calcext:value-type="float">
            <text:p>-82.4118093</text:p>
          </table:table-cell>
          <table:table-cell table:number-columns-repeated="4"/>
          <table:table-cell office:value-type="float" office:value="454" calcext:value-type="float">
            <text:p>454</text:p>
          </table:table-cell>
          <table:table-cell office:value-type="float" office:value="1489" calcext:value-type="float">
            <text:p>1489</text:p>
          </table:table-cell>
          <table:table-cell office:value-type="string" calcext:value-type="string">
            <text:p>Boone Dam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1/23/2015</text:p>
          </table:table-cell>
          <table:table-cell table:number-columns-repeated="44"/>
        </table:table-row>
        <table:table-row table:style-name="ro1">
          <table:table-cell office:value-type="float" office:value="1640172" calcext:value-type="float">
            <text:p>1640172</text:p>
          </table:table-cell>
          <table:table-cell office:value-type="string" calcext:value-type="string">
            <text:p>Johnson City Airport</text:p>
          </table:table-cell>
          <table:table-cell office:value-type="string" calcext:value-type="string">
            <text:p>Airport</text:p>
          </table:table-cell>
          <table:table-cell office:value-type="string" calcext:value-type="string">
            <text:p>362152N</text:p>
          </table:table-cell>
          <table:table-cell office:value-type="string" calcext:value-type="string">
            <text:p>0821830W</text:p>
          </table:table-cell>
          <table:table-cell office:value-type="float" office:value="36.3643572" calcext:value-type="float">
            <text:p>36.3643572</text:p>
          </table:table-cell>
          <table:table-cell office:value-type="float" office:value="-82.3084429" calcext:value-type="float">
            <text:p>-82.3084429</text:p>
          </table:table-cell>
          <table:table-cell table:number-columns-repeated="4"/>
          <table:table-cell office:value-type="float" office:value="463" calcext:value-type="float">
            <text:p>463</text:p>
          </table:table-cell>
          <table:table-cell office:value-type="float" office:value="1519" calcext:value-type="float">
            <text:p>1519</text:p>
          </table:table-cell>
          <table:table-cell office:value-type="string" calcext:value-type="string">
            <text:p>Johnson City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6/23/2021</text:p>
          </table:table-cell>
          <table:table-cell table:number-columns-repeated="44"/>
        </table:table-row>
        <table:table-row table:style-name="ro1">
          <table:table-cell office:value-type="float" office:value="2675537" calcext:value-type="float">
            <text:p>2675537</text:p>
          </table:table-cell>
          <table:table-cell office:value-type="string" calcext:value-type="string">
            <text:p>Johnson City Airport (historical)</text:p>
          </table:table-cell>
          <table:table-cell office:value-type="string" calcext:value-type="string">
            <text:p>Airport</text:p>
          </table:table-cell>
          <table:table-cell office:value-type="string" calcext:value-type="string">
            <text:p>361802N</text:p>
          </table:table-cell>
          <table:table-cell office:value-type="string" calcext:value-type="string">
            <text:p>0823621W</text:p>
          </table:table-cell>
          <table:table-cell office:value-type="float" office:value="36.3006677" calcext:value-type="float">
            <text:p>36.3006677</text:p>
          </table:table-cell>
          <table:table-cell office:value-type="float" office:value="-82.6057394" calcext:value-type="float">
            <text:p>-82.6057394</text:p>
          </table:table-cell>
          <table:table-cell table:number-columns-repeated="4"/>
          <table:table-cell office:value-type="float" office:value="507" calcext:value-type="float">
            <text:p>507</text:p>
          </table:table-cell>
          <table:table-cell office:value-type="float" office:value="1663" calcext:value-type="float">
            <text:p>1663</text:p>
          </table:table-cell>
          <table:table-cell office:value-type="string" calcext:value-type="string">
            <text:p>Leesburg</text:p>
          </table:table-cell>
          <table:table-cell office:value-type="string" calcext:value-type="string">
            <text:p>03/19/2011</text:p>
          </table:table-cell>
          <table:table-cell table:style-name="ce5" office:value-type="string" calcext:value-type="string">
            <text:p>01/23/2015</text:p>
          </table:table-cell>
          <table:table-cell table:number-columns-repeated="44"/>
        </table:table-row>
        <table:table-row table:style-name="ro1">
          <table:table-cell office:value-type="float" office:value="2675539" calcext:value-type="float">
            <text:p>2675539</text:p>
          </table:table-cell>
          <table:table-cell office:value-type="string" calcext:value-type="string">
            <text:p>Kite Field</text:p>
          </table:table-cell>
          <table:table-cell office:value-type="string" calcext:value-type="string">
            <text:p>Airport</text:p>
          </table:table-cell>
          <table:table-cell office:value-type="string" calcext:value-type="string">
            <text:p>361642N</text:p>
          </table:table-cell>
          <table:table-cell office:value-type="string" calcext:value-type="string">
            <text:p>0823512W</text:p>
          </table:table-cell>
          <table:table-cell office:value-type="float" office:value="36.2782363" calcext:value-type="float">
            <text:p>36.2782363</text:p>
          </table:table-cell>
          <table:table-cell office:value-type="float" office:value="-82.586619" calcext:value-type="float">
            <text:p>-82.586619</text:p>
          </table:table-cell>
          <table:table-cell table:number-columns-repeated="4"/>
          <table:table-cell office:value-type="float" office:value="453" calcext:value-type="float">
            <text:p>453</text:p>
          </table:table-cell>
          <table:table-cell office:value-type="float" office:value="1486" calcext:value-type="float">
            <text:p>1486</text:p>
          </table:table-cell>
          <table:table-cell office:value-type="string" calcext:value-type="string">
            <text:p>Leesburg</text:p>
          </table:table-cell>
          <table:table-cell office:value-type="string" calcext:value-type="string">
            <text:p>03/19/2011</text:p>
          </table:table-cell>
          <table:table-cell table:style-name="ce5" office:value-type="string" calcext:value-type="string">
            <text:p>06/23/2021</text:p>
          </table:table-cell>
          <table:table-cell table:number-columns-repeated="44"/>
        </table:table-row>
        <table:table-row table:style-name="ro1">
          <table:table-cell office:value-type="float" office:value="2675535" calcext:value-type="float">
            <text:p>2675535</text:p>
          </table:table-cell>
          <table:table-cell office:value-type="string" calcext:value-type="string">
            <text:p>Liley Field</text:p>
          </table:table-cell>
          <table:table-cell office:value-type="string" calcext:value-type="string">
            <text:p>Airport</text:p>
          </table:table-cell>
          <table:table-cell office:value-type="string" calcext:value-type="string">
            <text:p>362150N</text:p>
          </table:table-cell>
          <table:table-cell office:value-type="string" calcext:value-type="string">
            <text:p>0823528W</text:p>
          </table:table-cell>
          <table:table-cell office:value-type="float" office:value="36.3639861" calcext:value-type="float">
            <text:p>36.3639861</text:p>
          </table:table-cell>
          <table:table-cell office:value-type="float" office:value="-82.5911612" calcext:value-type="float">
            <text:p>-82.5911612</text:p>
          </table:table-cell>
          <table:table-cell table:number-columns-repeated="4"/>
          <table:table-cell office:value-type="float" office:value="570" calcext:value-type="float">
            <text:p>570</text:p>
          </table:table-cell>
          <table:table-cell office:value-type="float" office:value="1870" calcext:value-type="float">
            <text:p>1870</text:p>
          </table:table-cell>
          <table:table-cell office:value-type="string" calcext:value-type="string">
            <text:p>Leesburg</text:p>
          </table:table-cell>
          <table:table-cell office:value-type="string" calcext:value-type="string">
            <text:p>03/19/2011</text:p>
          </table:table-cell>
          <table:table-cell table:style-name="ce5" office:value-type="string" calcext:value-type="string">
            <text:p>06/23/2021</text:p>
          </table:table-cell>
          <table:table-cell table:number-columns-repeated="44"/>
        </table:table-row>
        <table:table-row table:style-name="ro1">
          <table:table-cell office:value-type="float" office:value="1640173" calcext:value-type="float">
            <text:p>1640173</text:p>
          </table:table-cell>
          <table:table-cell office:value-type="string" calcext:value-type="string">
            <text:p>McAfee Stol Patch Airport (historical)</text:p>
          </table:table-cell>
          <table:table-cell office:value-type="string" calcext:value-type="string">
            <text:p>Airport</text:p>
          </table:table-cell>
          <table:table-cell office:value-type="string" calcext:value-type="string">
            <text:p>362220N</text:p>
          </table:table-cell>
          <table:table-cell office:value-type="string" calcext:value-type="string">
            <text:p>0822330W</text:p>
          </table:table-cell>
          <table:table-cell office:value-type="float" office:value="36.3723272" calcext:value-type="float">
            <text:p>36.3723272</text:p>
          </table:table-cell>
          <table:table-cell office:value-type="float" office:value="-82.3915305" calcext:value-type="float">
            <text:p>-82.3915305</text:p>
          </table:table-cell>
          <table:table-cell table:number-columns-repeated="4"/>
          <table:table-cell office:value-type="float" office:value="567" calcext:value-type="float">
            <text:p>567</text:p>
          </table:table-cell>
          <table:table-cell office:value-type="float" office:value="1860" calcext:value-type="float">
            <text:p>1860</text:p>
          </table:table-cell>
          <table:table-cell office:value-type="string" calcext:value-type="string">
            <text:p>Jonesborough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1/23/2015</text:p>
          </table:table-cell>
          <table:table-cell table:number-columns-repeated="44"/>
        </table:table-row>
        <table:table-row table:style-name="ro1">
          <table:table-cell office:value-type="float" office:value="2675538" calcext:value-type="float">
            <text:p>2675538</text:p>
          </table:table-cell>
          <table:table-cell office:value-type="string" calcext:value-type="string">
            <text:p>Murphy Field</text:p>
          </table:table-cell>
          <table:table-cell office:value-type="string" calcext:value-type="string">
            <text:p>Airport</text:p>
          </table:table-cell>
          <table:table-cell office:value-type="string" calcext:value-type="string">
            <text:p>361755N</text:p>
          </table:table-cell>
          <table:table-cell office:value-type="string" calcext:value-type="string">
            <text:p>0823625W</text:p>
          </table:table-cell>
          <table:table-cell office:value-type="float" office:value="36.2984802" calcext:value-type="float">
            <text:p>36.2984802</text:p>
          </table:table-cell>
          <table:table-cell office:value-type="float" office:value="-82.6068625" calcext:value-type="float">
            <text:p>-82.6068625</text:p>
          </table:table-cell>
          <table:table-cell table:number-columns-repeated="4"/>
          <table:table-cell office:value-type="float" office:value="514" calcext:value-type="float">
            <text:p>514</text:p>
          </table:table-cell>
          <table:table-cell office:value-type="float" office:value="1686" calcext:value-type="float">
            <text:p>1686</text:p>
          </table:table-cell>
          <table:table-cell office:value-type="string" calcext:value-type="string">
            <text:p>Leesburg</text:p>
          </table:table-cell>
          <table:table-cell office:value-type="string" calcext:value-type="string">
            <text:p>03/19/2011</text:p>
          </table:table-cell>
          <table:table-cell table:style-name="ce5" office:value-type="string" calcext:value-type="string">
            <text:p>06/23/2021</text:p>
          </table:table-cell>
          <table:table-cell table:number-columns-repeated="44"/>
        </table:table-row>
        <table:table-row table:style-name="ro1">
          <table:table-cell office:value-type="float" office:value="1301420" calcext:value-type="float">
            <text:p>1301420</text:p>
          </table:table-cell>
          <table:table-cell office:value-type="string" calcext:value-type="string">
            <text:p>PCC Helipad</text:p>
          </table:table-cell>
          <table:table-cell office:value-type="string" calcext:value-type="string">
            <text:p>Airport</text:p>
          </table:table-cell>
          <table:table-cell office:value-type="string" calcext:value-type="string">
            <text:p>362230N</text:p>
          </table:table-cell>
          <table:table-cell office:value-type="string" calcext:value-type="string">
            <text:p>0822200W</text:p>
          </table:table-cell>
          <table:table-cell office:value-type="float" office:value="36.3751051" calcext:value-type="float">
            <text:p>36.3751051</text:p>
          </table:table-cell>
          <table:table-cell office:value-type="float" office:value="-82.3665293" calcext:value-type="float">
            <text:p>-82.3665293</text:p>
          </table:table-cell>
          <table:table-cell table:number-columns-repeated="4"/>
          <table:table-cell office:value-type="float" office:value="455" calcext:value-type="float">
            <text:p>455</text:p>
          </table:table-cell>
          <table:table-cell office:value-type="float" office:value="1493" calcext:value-type="float">
            <text:p>1493</text:p>
          </table:table-cell>
          <table:table-cell office:value-type="string" calcext:value-type="string">
            <text:p>Bluff City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2770677" calcext:value-type="float">
            <text:p>2770677</text:p>
          </table:table-cell>
          <table:table-cell office:value-type="string" calcext:value-type="string">
            <text:p>Telford Overlook Ferguson Field</text:p>
          </table:table-cell>
          <table:table-cell office:value-type="string" calcext:value-type="string">
            <text:p>Airport</text:p>
          </table:table-cell>
          <table:table-cell office:value-type="string" calcext:value-type="string">
            <text:p>361238N</text:p>
          </table:table-cell>
          <table:table-cell office:value-type="string" calcext:value-type="string">
            <text:p>0823218W</text:p>
          </table:table-cell>
          <table:table-cell office:value-type="float" office:value="36.2106591" calcext:value-type="float">
            <text:p>36.2106591</text:p>
          </table:table-cell>
          <table:table-cell office:value-type="float" office:value="-82.5381984" calcext:value-type="float">
            <text:p>-82.5381984</text:p>
          </table:table-cell>
          <table:table-cell table:number-columns-repeated="4"/>
          <table:table-cell office:value-type="float" office:value="509" calcext:value-type="float">
            <text:p>509</text:p>
          </table:table-cell>
          <table:table-cell office:value-type="float" office:value="1670" calcext:value-type="float">
            <text:p>1670</text:p>
          </table:table-cell>
          <table:table-cell office:value-type="string" calcext:value-type="string">
            <text:p>Telford</text:p>
          </table:table-cell>
          <table:table-cell office:value-type="string" calcext:value-type="string">
            <text:p>01/20/2016</text:p>
          </table:table-cell>
          <table:table-cell table:style-name="ce5" office:value-type="string" calcext:value-type="string">
            <text:p>06/23/2021</text:p>
          </table:table-cell>
          <table:table-cell table:number-columns-repeated="44"/>
        </table:table-row>
        <table:table-row table:style-name="ro1">
          <table:table-cell office:value-type="float" office:value="2770304" calcext:value-type="float">
            <text:p>2770304</text:p>
          </table:table-cell>
          <table:table-cell office:value-type="string" calcext:value-type="string">
            <text:p>Thomas Field</text:p>
          </table:table-cell>
          <table:table-cell office:value-type="string" calcext:value-type="string">
            <text:p>Airport</text:p>
          </table:table-cell>
          <table:table-cell office:value-type="string" calcext:value-type="string">
            <text:p>362005N</text:p>
          </table:table-cell>
          <table:table-cell office:value-type="string" calcext:value-type="string">
            <text:p>0822851W</text:p>
          </table:table-cell>
          <table:table-cell office:value-type="float" office:value="36.3347073" calcext:value-type="float">
            <text:p>36.3347073</text:p>
          </table:table-cell>
          <table:table-cell office:value-type="float" office:value="-82.4807007" calcext:value-type="float">
            <text:p>-82.4807007</text:p>
          </table:table-cell>
          <table:table-cell table:number-columns-repeated="4"/>
          <table:table-cell office:value-type="float" office:value="517" calcext:value-type="float">
            <text:p>517</text:p>
          </table:table-cell>
          <table:table-cell office:value-type="float" office:value="1696" calcext:value-type="float">
            <text:p>1696</text:p>
          </table:table-cell>
          <table:table-cell office:value-type="string" calcext:value-type="string">
            <text:p>Jonesborough</text:p>
          </table:table-cell>
          <table:table-cell office:value-type="string" calcext:value-type="string">
            <text:p>10/13/2017</text:p>
          </table:table-cell>
          <table:table-cell table:style-name="ce5" office:value-type="string" calcext:value-type="string">
            <text:p>06/23/2021</text:p>
          </table:table-cell>
          <table:table-cell table:number-columns-repeated="44"/>
        </table:table-row>
        <table:table-row table:style-name="ro1">
          <table:table-cell office:value-type="float" office:value="2770305" calcext:value-type="float">
            <text:p>2770305</text:p>
          </table:table-cell>
          <table:table-cell office:value-type="string" calcext:value-type="string">
            <text:p>Windmill Hill Airport</text:p>
          </table:table-cell>
          <table:table-cell office:value-type="string" calcext:value-type="string">
            <text:p>Airport</text:p>
          </table:table-cell>
          <table:table-cell office:value-type="string" calcext:value-type="string">
            <text:p>362222N</text:p>
          </table:table-cell>
          <table:table-cell office:value-type="string" calcext:value-type="string">
            <text:p>0822332W</text:p>
          </table:table-cell>
          <table:table-cell office:value-type="float" office:value="36.3728955" calcext:value-type="float">
            <text:p>36.3728955</text:p>
          </table:table-cell>
          <table:table-cell office:value-type="float" office:value="-82.3922187" calcext:value-type="float">
            <text:p>-82.3922187</text:p>
          </table:table-cell>
          <table:table-cell table:number-columns-repeated="4"/>
          <table:table-cell office:value-type="float" office:value="587" calcext:value-type="float">
            <text:p>587</text:p>
          </table:table-cell>
          <table:table-cell office:value-type="float" office:value="1926" calcext:value-type="float">
            <text:p>1926</text:p>
          </table:table-cell>
          <table:table-cell office:value-type="string" calcext:value-type="string">
            <text:p>Jonesborough</text:p>
          </table:table-cell>
          <table:table-cell office:value-type="string" calcext:value-type="string">
            <text:p>10/13/2017</text:p>
          </table:table-cell>
          <table:table-cell table:style-name="ce5" office:value-type="string" calcext:value-type="string">
            <text:p>06/23/2021</text:p>
          </table:table-cell>
          <table:table-cell table:number-columns-repeated="44"/>
        </table:table-row>
        <table:table-row table:style-name="ro1">
          <table:table-cell office:value-type="float" office:value="1642176" calcext:value-type="float">
            <text:p>1642176</text:p>
          </table:table-cell>
          <table:table-cell office:value-type="string" calcext:value-type="string">
            <text:p>Bayles First Shoals</text:p>
          </table:table-cell>
          <table:table-cell office:value-type="string" calcext:value-type="string">
            <text:p>Bar</text:p>
          </table:table-cell>
          <table:table-cell office:value-type="string" calcext:value-type="string">
            <text:p>361227N</text:p>
          </table:table-cell>
          <table:table-cell office:value-type="string" calcext:value-type="string">
            <text:p>0822745W</text:p>
          </table:table-cell>
          <table:table-cell office:value-type="float" office:value="36.2076068" calcext:value-type="float">
            <text:p>36.2076068</text:p>
          </table:table-cell>
          <table:table-cell office:value-type="float" office:value="-82.4623653" calcext:value-type="float">
            <text:p>-82.4623653</text:p>
          </table:table-cell>
          <table:table-cell table:number-columns-repeated="4"/>
          <table:table-cell office:value-type="float" office:value="451" calcext:value-type="float">
            <text:p>451</text:p>
          </table:table-cell>
          <table:table-cell office:value-type="float" office:value="1480" calcext:value-type="float">
            <text:p>1480</text:p>
          </table:table-cell>
          <table:table-cell office:value-type="string" calcext:value-type="string">
            <text:p>Erwin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2177" calcext:value-type="float">
            <text:p>1642177</text:p>
          </table:table-cell>
          <table:table-cell office:value-type="string" calcext:value-type="string">
            <text:p>Bayles Shoals</text:p>
          </table:table-cell>
          <table:table-cell office:value-type="string" calcext:value-type="string">
            <text:p>Bar</text:p>
          </table:table-cell>
          <table:table-cell office:value-type="string" calcext:value-type="string">
            <text:p>361115N</text:p>
          </table:table-cell>
          <table:table-cell office:value-type="string" calcext:value-type="string">
            <text:p>0823105W</text:p>
          </table:table-cell>
          <table:table-cell office:value-type="float" office:value="36.1876063" calcext:value-type="float">
            <text:p>36.1876063</text:p>
          </table:table-cell>
          <table:table-cell office:value-type="float" office:value="-82.5179225" calcext:value-type="float">
            <text:p>-82.5179225</text:p>
          </table:table-cell>
          <table:table-cell table:number-columns-repeated="4"/>
          <table:table-cell office:value-type="float" office:value="445" calcext:value-type="float">
            <text:p>445</text:p>
          </table:table-cell>
          <table:table-cell office:value-type="float" office:value="1460" calcext:value-type="float">
            <text:p>1460</text:p>
          </table:table-cell>
          <table:table-cell office:value-type="string" calcext:value-type="string">
            <text:p>Telford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2179" calcext:value-type="float">
            <text:p>1642179</text:p>
          </table:table-cell>
          <table:table-cell office:value-type="string" calcext:value-type="string">
            <text:p>Blackburns Shoals</text:p>
          </table:table-cell>
          <table:table-cell office:value-type="string" calcext:value-type="string">
            <text:p>Bar</text:p>
          </table:table-cell>
          <table:table-cell office:value-type="string" calcext:value-type="string">
            <text:p>360948N</text:p>
          </table:table-cell>
          <table:table-cell office:value-type="string" calcext:value-type="string">
            <text:p>0823617W</text:p>
          </table:table-cell>
          <table:table-cell office:value-type="float" office:value="36.1634386" calcext:value-type="float">
            <text:p>36.1634386</text:p>
          </table:table-cell>
          <table:table-cell office:value-type="float" office:value="-82.6045908" calcext:value-type="float">
            <text:p>-82.6045908</text:p>
          </table:table-cell>
          <table:table-cell table:number-columns-repeated="4"/>
          <table:table-cell office:value-type="float" office:value="424" calcext:value-type="float">
            <text:p>424</text:p>
          </table:table-cell>
          <table:table-cell office:value-type="float" office:value="1391" calcext:value-type="float">
            <text:p>1391</text:p>
          </table:table-cell>
          <table:table-cell office:value-type="string" calcext:value-type="string">
            <text:p>Telford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2180" calcext:value-type="float">
            <text:p>1642180</text:p>
          </table:table-cell>
          <table:table-cell office:value-type="string" calcext:value-type="string">
            <text:p>Clarks Creek Shoals</text:p>
          </table:table-cell>
          <table:table-cell office:value-type="string" calcext:value-type="string">
            <text:p>Bar</text:p>
          </table:table-cell>
          <table:table-cell office:value-type="string" calcext:value-type="string">
            <text:p>361033N</text:p>
          </table:table-cell>
          <table:table-cell office:value-type="string" calcext:value-type="string">
            <text:p>0823224W</text:p>
          </table:table-cell>
          <table:table-cell office:value-type="float" office:value="36.1759394" calcext:value-type="float">
            <text:p>36.1759394</text:p>
          </table:table-cell>
          <table:table-cell office:value-type="float" office:value="-82.5398671" calcext:value-type="float">
            <text:p>-82.5398671</text:p>
          </table:table-cell>
          <table:table-cell table:number-columns-repeated="4"/>
          <table:table-cell office:value-type="float" office:value="440" calcext:value-type="float">
            <text:p>440</text:p>
          </table:table-cell>
          <table:table-cell office:value-type="float" office:value="1444" calcext:value-type="float">
            <text:p>1444</text:p>
          </table:table-cell>
          <table:table-cell office:value-type="string" calcext:value-type="string">
            <text:p>Telford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2181" calcext:value-type="float">
            <text:p>1642181</text:p>
          </table:table-cell>
          <table:table-cell office:value-type="string" calcext:value-type="string">
            <text:p>Clarks Shoals</text:p>
          </table:table-cell>
          <table:table-cell office:value-type="string" calcext:value-type="string">
            <text:p>Bar</text:p>
          </table:table-cell>
          <table:table-cell office:value-type="string" calcext:value-type="string">
            <text:p>360933N</text:p>
          </table:table-cell>
          <table:table-cell office:value-type="string" calcext:value-type="string">
            <text:p>0823357W</text:p>
          </table:table-cell>
          <table:table-cell office:value-type="float" office:value="36.1592726" calcext:value-type="float">
            <text:p>36.1592726</text:p>
          </table:table-cell>
          <table:table-cell office:value-type="float" office:value="-82.5657006" calcext:value-type="float">
            <text:p>-82.5657006</text:p>
          </table:table-cell>
          <table:table-cell table:number-columns-repeated="4"/>
          <table:table-cell office:value-type="float" office:value="432" calcext:value-type="float">
            <text:p>432</text:p>
          </table:table-cell>
          <table:table-cell office:value-type="float" office:value="1417" calcext:value-type="float">
            <text:p>1417</text:p>
          </table:table-cell>
          <table:table-cell office:value-type="string" calcext:value-type="string">
            <text:p>Telford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2184" calcext:value-type="float">
            <text:p>1642184</text:p>
          </table:table-cell>
          <table:table-cell office:value-type="string" calcext:value-type="string">
            <text:p>Jacksons Shoals</text:p>
          </table:table-cell>
          <table:table-cell office:value-type="string" calcext:value-type="string">
            <text:p>Bar</text:p>
          </table:table-cell>
          <table:table-cell office:value-type="string" calcext:value-type="string">
            <text:p>361054N</text:p>
          </table:table-cell>
          <table:table-cell office:value-type="string" calcext:value-type="string">
            <text:p>0823200W</text:p>
          </table:table-cell>
          <table:table-cell office:value-type="float" office:value="36.1817728" calcext:value-type="float">
            <text:p>36.1817728</text:p>
          </table:table-cell>
          <table:table-cell office:value-type="float" office:value="-82.5332004" calcext:value-type="float">
            <text:p>-82.5332004</text:p>
          </table:table-cell>
          <table:table-cell table:number-columns-repeated="4"/>
          <table:table-cell office:value-type="float" office:value="441" calcext:value-type="float">
            <text:p>441</text:p>
          </table:table-cell>
          <table:table-cell office:value-type="float" office:value="1447" calcext:value-type="float">
            <text:p>1447</text:p>
          </table:table-cell>
          <table:table-cell office:value-type="string" calcext:value-type="string">
            <text:p>Telford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2187" calcext:value-type="float">
            <text:p>1642187</text:p>
          </table:table-cell>
          <table:table-cell office:value-type="string" calcext:value-type="string">
            <text:p>Stuarts Shoals</text:p>
          </table:table-cell>
          <table:table-cell office:value-type="string" calcext:value-type="string">
            <text:p>Bar</text:p>
          </table:table-cell>
          <table:table-cell office:value-type="string" calcext:value-type="string">
            <text:p>361002N</text:p>
          </table:table-cell>
          <table:table-cell office:value-type="string" calcext:value-type="string">
            <text:p>0823317W</text:p>
          </table:table-cell>
          <table:table-cell office:value-type="float" office:value="36.1673282" calcext:value-type="float">
            <text:p>36.1673282</text:p>
          </table:table-cell>
          <table:table-cell office:value-type="float" office:value="-82.5545894" calcext:value-type="float">
            <text:p>-82.5545894</text:p>
          </table:table-cell>
          <table:table-cell table:number-columns-repeated="4"/>
          <table:table-cell office:value-type="float" office:value="435" calcext:value-type="float">
            <text:p>435</text:p>
          </table:table-cell>
          <table:table-cell office:value-type="float" office:value="1427" calcext:value-type="float">
            <text:p>1427</text:p>
          </table:table-cell>
          <table:table-cell office:value-type="string" calcext:value-type="string">
            <text:p>Telford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2188" calcext:value-type="float">
            <text:p>1642188</text:p>
          </table:table-cell>
          <table:table-cell office:value-type="string" calcext:value-type="string">
            <text:p>Wilsons Shoals</text:p>
          </table:table-cell>
          <table:table-cell office:value-type="string" calcext:value-type="string">
            <text:p>Bar</text:p>
          </table:table-cell>
          <table:table-cell office:value-type="string" calcext:value-type="string">
            <text:p>361117N</text:p>
          </table:table-cell>
          <table:table-cell office:value-type="string" calcext:value-type="string">
            <text:p>0823727W</text:p>
          </table:table-cell>
          <table:table-cell office:value-type="float" office:value="36.1881605" calcext:value-type="float">
            <text:p>36.1881605</text:p>
          </table:table-cell>
          <table:table-cell office:value-type="float" office:value="-82.6240369" calcext:value-type="float">
            <text:p>-82.6240369</text:p>
          </table:table-cell>
          <table:table-cell table:number-columns-repeated="4"/>
          <table:table-cell office:value-type="float" office:value="410" calcext:value-type="float">
            <text:p>410</text:p>
          </table:table-cell>
          <table:table-cell office:value-type="float" office:value="1345" calcext:value-type="float">
            <text:p>1345</text:p>
          </table:table-cell>
          <table:table-cell office:value-type="string" calcext:value-type="string">
            <text:p>Telford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2189" calcext:value-type="float">
            <text:p>1642189</text:p>
          </table:table-cell>
          <table:table-cell office:value-type="string" calcext:value-type="string">
            <text:p>Wilsons Shoals</text:p>
          </table:table-cell>
          <table:table-cell office:value-type="string" calcext:value-type="string">
            <text:p>Bar</text:p>
          </table:table-cell>
          <table:table-cell office:value-type="string" calcext:value-type="string">
            <text:p>361143N</text:p>
          </table:table-cell>
          <table:table-cell office:value-type="string" calcext:value-type="string">
            <text:p>0823704W</text:p>
          </table:table-cell>
          <table:table-cell office:value-type="float" office:value="36.1953827" calcext:value-type="float">
            <text:p>36.1953827</text:p>
          </table:table-cell>
          <table:table-cell office:value-type="float" office:value="-82.6176481" calcext:value-type="float">
            <text:p>-82.6176481</text:p>
          </table:table-cell>
          <table:table-cell table:number-columns-repeated="4"/>
          <table:table-cell office:value-type="float" office:value="413" calcext:value-type="float">
            <text:p>413</text:p>
          </table:table-cell>
          <table:table-cell office:value-type="float" office:value="1355" calcext:value-type="float">
            <text:p>1355</text:p>
          </table:table-cell>
          <table:table-cell office:value-type="string" calcext:value-type="string">
            <text:p>Telford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2190" calcext:value-type="float">
            <text:p>1642190</text:p>
          </table:table-cell>
          <table:table-cell office:value-type="string" calcext:value-type="string">
            <text:p>Winter Jacob Broils Shoals</text:p>
          </table:table-cell>
          <table:table-cell office:value-type="string" calcext:value-type="string">
            <text:p>Bar</text:p>
          </table:table-cell>
          <table:table-cell office:value-type="string" calcext:value-type="string">
            <text:p>361020N</text:p>
          </table:table-cell>
          <table:table-cell office:value-type="string" calcext:value-type="string">
            <text:p>0823646W</text:p>
          </table:table-cell>
          <table:table-cell office:value-type="float" office:value="36.1723273" calcext:value-type="float">
            <text:p>36.1723273</text:p>
          </table:table-cell>
          <table:table-cell office:value-type="float" office:value="-82.612647" calcext:value-type="float">
            <text:p>-82.612647</text:p>
          </table:table-cell>
          <table:table-cell table:number-columns-repeated="4"/>
          <table:table-cell office:value-type="float" office:value="420" calcext:value-type="float">
            <text:p>420</text:p>
          </table:table-cell>
          <table:table-cell office:value-type="float" office:value="1378" calcext:value-type="float">
            <text:p>1378</text:p>
          </table:table-cell>
          <table:table-cell office:value-type="string" calcext:value-type="string">
            <text:p>Telford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2191" calcext:value-type="float">
            <text:p>1642191</text:p>
          </table:table-cell>
          <table:table-cell office:value-type="string" calcext:value-type="string">
            <text:p>Woods Rock Shoals</text:p>
          </table:table-cell>
          <table:table-cell office:value-type="string" calcext:value-type="string">
            <text:p>Bar</text:p>
          </table:table-cell>
          <table:table-cell office:value-type="string" calcext:value-type="string">
            <text:p>360922N</text:p>
          </table:table-cell>
          <table:table-cell office:value-type="string" calcext:value-type="string">
            <text:p>0823527W</text:p>
          </table:table-cell>
          <table:table-cell office:value-type="float" office:value="36.1562167" calcext:value-type="float">
            <text:p>36.1562167</text:p>
          </table:table-cell>
          <table:table-cell office:value-type="float" office:value="-82.5907012" calcext:value-type="float">
            <text:p>-82.5907012</text:p>
          </table:table-cell>
          <table:table-cell table:number-columns-repeated="4"/>
          <table:table-cell office:value-type="float" office:value="427" calcext:value-type="float">
            <text:p>427</text:p>
          </table:table-cell>
          <table:table-cell office:value-type="float" office:value="1401" calcext:value-type="float">
            <text:p>1401</text:p>
          </table:table-cell>
          <table:table-cell office:value-type="string" calcext:value-type="string">
            <text:p>Telford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1337" calcext:value-type="float">
            <text:p>1641337</text:p>
          </table:table-cell>
          <table:table-cell office:value-type="string" calcext:value-type="string">
            <text:p>Sally Hole</text:p>
          </table:table-cell>
          <table:table-cell office:value-type="string" calcext:value-type="string">
            <text:p>Basin</text:p>
          </table:table-cell>
          <table:table-cell office:value-type="string" calcext:value-type="string">
            <text:p>360855N</text:p>
          </table:table-cell>
          <table:table-cell office:value-type="string" calcext:value-type="string">
            <text:p>0823141W</text:p>
          </table:table-cell>
          <table:table-cell office:value-type="float" office:value="36.1487176" calcext:value-type="float">
            <text:p>36.1487176</text:p>
          </table:table-cell>
          <table:table-cell office:value-type="float" office:value="-82.5279213" calcext:value-type="float">
            <text:p>-82.5279213</text:p>
          </table:table-cell>
          <table:table-cell table:number-columns-repeated="4"/>
          <table:table-cell office:value-type="float" office:value="483" calcext:value-type="float">
            <text:p>483</text:p>
          </table:table-cell>
          <table:table-cell office:value-type="float" office:value="1585" calcext:value-type="float">
            <text:p>1585</text:p>
          </table:table-cell>
          <table:table-cell office:value-type="string" calcext:value-type="string">
            <text:p>Telford</text:p>
          </table:table-cell>
          <table:table-cell office:value-type="string" calcext:value-type="string">
            <text:p>11/01/1991</text:p>
          </table:table-cell>
          <table:table-cell table:number-columns-repeated="45"/>
        </table:table-row>
        <table:table-row table:style-name="ro1">
          <table:table-cell office:value-type="float" office:value="1282373" calcext:value-type="float">
            <text:p>1282373</text:p>
          </table:table-cell>
          <table:table-cell office:value-type="string" calcext:value-type="string">
            <text:p>Devault Bend</text:p>
          </table:table-cell>
          <table:table-cell office:value-type="string" calcext:value-type="string">
            <text:p>Bend</text:p>
          </table:table-cell>
          <table:table-cell office:value-type="string" calcext:value-type="string">
            <text:p>362336N</text:p>
          </table:table-cell>
          <table:table-cell office:value-type="string" calcext:value-type="string">
            <text:p>0822109W</text:p>
          </table:table-cell>
          <table:table-cell office:value-type="float" office:value="36.3934382" calcext:value-type="float">
            <text:p>36.3934382</text:p>
          </table:table-cell>
          <table:table-cell office:value-type="float" office:value="-82.3523619" calcext:value-type="float">
            <text:p>-82.3523619</text:p>
          </table:table-cell>
          <table:table-cell table:number-columns-repeated="4"/>
          <table:table-cell office:value-type="float" office:value="440" calcext:value-type="float">
            <text:p>440</text:p>
          </table:table-cell>
          <table:table-cell office:value-type="float" office:value="1444" calcext:value-type="float">
            <text:p>1444</text:p>
          </table:table-cell>
          <table:table-cell office:value-type="string" calcext:value-type="string">
            <text:p>Bluff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3175" calcext:value-type="float">
            <text:p>1303175</text:p>
          </table:table-cell>
          <table:table-cell office:value-type="string" calcext:value-type="string">
            <text:p>Indian Bend</text:p>
          </table:table-cell>
          <table:table-cell office:value-type="string" calcext:value-type="string">
            <text:p>Bend</text:p>
          </table:table-cell>
          <table:table-cell office:value-type="string" calcext:value-type="string">
            <text:p>362325N</text:p>
          </table:table-cell>
          <table:table-cell office:value-type="string" calcext:value-type="string">
            <text:p>0821904W</text:p>
          </table:table-cell>
          <table:table-cell office:value-type="float" office:value="36.390383" calcext:value-type="float">
            <text:p>36.390383</text:p>
          </table:table-cell>
          <table:table-cell office:value-type="float" office:value="-82.3179157" calcext:value-type="float">
            <text:p>-82.3179157</text:p>
          </table:table-cell>
          <table:table-cell table:number-columns-repeated="4"/>
          <table:table-cell office:value-type="float" office:value="427" calcext:value-type="float">
            <text:p>427</text:p>
          </table:table-cell>
          <table:table-cell office:value-type="float" office:value="1401" calcext:value-type="float">
            <text:p>1401</text:p>
          </table:table-cell>
          <table:table-cell office:value-type="string" calcext:value-type="string">
            <text:p>Bluff City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297385" calcext:value-type="float">
            <text:p>1297385</text:p>
          </table:table-cell>
          <table:table-cell office:value-type="string" calcext:value-type="string">
            <text:p>Pickens Bend</text:p>
          </table:table-cell>
          <table:table-cell office:value-type="string" calcext:value-type="string">
            <text:p>Bend</text:p>
          </table:table-cell>
          <table:table-cell office:value-type="string" calcext:value-type="string">
            <text:p>362501N</text:p>
          </table:table-cell>
          <table:table-cell office:value-type="string" calcext:value-type="string">
            <text:p>0822243W</text:p>
          </table:table-cell>
          <table:table-cell office:value-type="float" office:value="36.4170487" calcext:value-type="float">
            <text:p>36.4170487</text:p>
          </table:table-cell>
          <table:table-cell office:value-type="float" office:value="-82.3784745" calcext:value-type="float">
            <text:p>-82.3784745</text:p>
          </table:table-cell>
          <table:table-cell table:number-columns-repeated="4"/>
          <table:table-cell office:value-type="float" office:value="440" calcext:value-type="float">
            <text:p>440</text:p>
          </table:table-cell>
          <table:table-cell office:value-type="float" office:value="1444" calcext:value-type="float">
            <text:p>1444</text:p>
          </table:table-cell>
          <table:table-cell office:value-type="string" calcext:value-type="string">
            <text:p>Boone Dam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7201" calcext:value-type="float">
            <text:p>1327201</text:p>
          </table:table-cell>
          <table:table-cell office:value-type="string" calcext:value-type="string">
            <text:p>The Horseshoe</text:p>
          </table:table-cell>
          <table:table-cell office:value-type="string" calcext:value-type="string">
            <text:p>Bend</text:p>
          </table:table-cell>
          <table:table-cell office:value-type="string" calcext:value-type="string">
            <text:p>361014N</text:p>
          </table:table-cell>
          <table:table-cell office:value-type="string" calcext:value-type="string">
            <text:p>0822754W</text:p>
          </table:table-cell>
          <table:table-cell office:value-type="float" office:value="36.1706628" calcext:value-type="float">
            <text:p>36.1706628</text:p>
          </table:table-cell>
          <table:table-cell office:value-type="float" office:value="-82.4648641" calcext:value-type="float">
            <text:p>-82.4648641</text:p>
          </table:table-cell>
          <table:table-cell table:number-columns-repeated="4"/>
          <table:table-cell office:value-type="float" office:value="468" calcext:value-type="float">
            <text:p>468</text:p>
          </table:table-cell>
          <table:table-cell office:value-type="float" office:value="1535" calcext:value-type="float">
            <text:p>1535</text:p>
          </table:table-cell>
          <table:table-cell office:value-type="string" calcext:value-type="string">
            <text:p>Erw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6094" calcext:value-type="float">
            <text:p>1276094</text:p>
          </table:table-cell>
          <table:table-cell office:value-type="string" calcext:value-type="string">
            <text:p>Bailey Bridge</text:p>
          </table:table-cell>
          <table:table-cell office:value-type="string" calcext:value-type="string">
            <text:p>Bridge</text:p>
          </table:table-cell>
          <table:table-cell office:value-type="string" calcext:value-type="string">
            <text:p>360921N</text:p>
          </table:table-cell>
          <table:table-cell office:value-type="string" calcext:value-type="string">
            <text:p>0823526W</text:p>
          </table:table-cell>
          <table:table-cell office:value-type="float" office:value="36.1559389" calcext:value-type="float">
            <text:p>36.1559389</text:p>
          </table:table-cell>
          <table:table-cell office:value-type="float" office:value="-82.5904235" calcext:value-type="float">
            <text:p>-82.5904235</text:p>
          </table:table-cell>
          <table:table-cell table:number-columns-repeated="4"/>
          <table:table-cell office:value-type="float" office:value="427" calcext:value-type="float">
            <text:p>427</text:p>
          </table:table-cell>
          <table:table-cell office:value-type="float" office:value="1401" calcext:value-type="float">
            <text:p>1401</text:p>
          </table:table-cell>
          <table:table-cell office:value-type="string" calcext:value-type="string">
            <text:p>Telfor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2374" calcext:value-type="float">
            <text:p>1282374</text:p>
          </table:table-cell>
          <table:table-cell office:value-type="string" calcext:value-type="string">
            <text:p>Devault Bridge</text:p>
          </table:table-cell>
          <table:table-cell office:value-type="string" calcext:value-type="string">
            <text:p>Bridge</text:p>
          </table:table-cell>
          <table:table-cell office:value-type="string" calcext:value-type="string">
            <text:p>362337N</text:p>
          </table:table-cell>
          <table:table-cell office:value-type="string" calcext:value-type="string">
            <text:p>0822124W</text:p>
          </table:table-cell>
          <table:table-cell office:value-type="float" office:value="36.3937159" calcext:value-type="float">
            <text:p>36.3937159</text:p>
          </table:table-cell>
          <table:table-cell office:value-type="float" office:value="-82.3565288" calcext:value-type="float">
            <text:p>-82.3565288</text:p>
          </table:table-cell>
          <table:table-cell table:number-columns-repeated="4"/>
          <table:table-cell office:value-type="float" office:value="412" calcext:value-type="float">
            <text:p>412</text:p>
          </table:table-cell>
          <table:table-cell office:value-type="float" office:value="1352" calcext:value-type="float">
            <text:p>1352</text:p>
          </table:table-cell>
          <table:table-cell office:value-type="string" calcext:value-type="string">
            <text:p>Bluff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5339" calcext:value-type="float">
            <text:p>1285339</text:p>
          </table:table-cell>
          <table:table-cell office:value-type="string" calcext:value-type="string">
            <text:p>Gibson Bridge</text:p>
          </table:table-cell>
          <table:table-cell office:value-type="string" calcext:value-type="string">
            <text:p>Bridge</text:p>
          </table:table-cell>
          <table:table-cell office:value-type="string" calcext:value-type="string">
            <text:p>362303N</text:p>
          </table:table-cell>
          <table:table-cell office:value-type="string" calcext:value-type="string">
            <text:p>0821909W</text:p>
          </table:table-cell>
          <table:table-cell office:value-type="float" office:value="36.384272" calcext:value-type="float">
            <text:p>36.384272</text:p>
          </table:table-cell>
          <table:table-cell office:value-type="float" office:value="-82.3193046" calcext:value-type="float">
            <text:p>-82.3193046</text:p>
          </table:table-cell>
          <table:table-cell table:number-columns-repeated="4"/>
          <table:table-cell office:value-type="float" office:value="422" calcext:value-type="float">
            <text:p>422</text:p>
          </table:table-cell>
          <table:table-cell office:value-type="float" office:value="1384" calcext:value-type="float">
            <text:p>1384</text:p>
          </table:table-cell>
          <table:table-cell office:value-type="string" calcext:value-type="string">
            <text:p>Bluff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5493" calcext:value-type="float">
            <text:p>1285493</text:p>
          </table:table-cell>
          <table:table-cell office:value-type="string" calcext:value-type="string">
            <text:p>Glaze Bridge</text:p>
          </table:table-cell>
          <table:table-cell office:value-type="string" calcext:value-type="string">
            <text:p>Bridge</text:p>
          </table:table-cell>
          <table:table-cell office:value-type="string" calcext:value-type="string">
            <text:p>361148N</text:p>
          </table:table-cell>
          <table:table-cell office:value-type="string" calcext:value-type="string">
            <text:p>0823817W</text:p>
          </table:table-cell>
          <table:table-cell office:value-type="float" office:value="36.1967713" calcext:value-type="float">
            <text:p>36.1967713</text:p>
          </table:table-cell>
          <table:table-cell office:value-type="float" office:value="-82.6379266" calcext:value-type="float">
            <text:p>-82.6379266</text:p>
          </table:table-cell>
          <table:table-cell table:number-columns-repeated="4"/>
          <table:table-cell office:value-type="float" office:value="408" calcext:value-type="float">
            <text:p>408</text:p>
          </table:table-cell>
          <table:table-cell office:value-type="float" office:value="1339" calcext:value-type="float">
            <text:p>1339</text:p>
          </table:table-cell>
          <table:table-cell office:value-type="string" calcext:value-type="string">
            <text:p>Chuck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3174" calcext:value-type="float">
            <text:p>1303174</text:p>
          </table:table-cell>
          <table:table-cell office:value-type="string" calcext:value-type="string">
            <text:p>Hyder Bluff Bridge</text:p>
          </table:table-cell>
          <table:table-cell office:value-type="string" calcext:value-type="string">
            <text:p>Bridge</text:p>
          </table:table-cell>
          <table:table-cell office:value-type="string" calcext:value-type="string">
            <text:p>362347N</text:p>
          </table:table-cell>
          <table:table-cell office:value-type="string" calcext:value-type="string">
            <text:p>0822047W</text:p>
          </table:table-cell>
          <table:table-cell office:value-type="float" office:value="36.3964938" calcext:value-type="float">
            <text:p>36.3964938</text:p>
          </table:table-cell>
          <table:table-cell office:value-type="float" office:value="-82.3462505" calcext:value-type="float">
            <text:p>-82.3462505</text:p>
          </table:table-cell>
          <table:table-cell table:number-columns-repeated="4"/>
          <table:table-cell office:value-type="float" office:value="418" calcext:value-type="float">
            <text:p>418</text:p>
          </table:table-cell>
          <table:table-cell office:value-type="float" office:value="1371" calcext:value-type="float">
            <text:p>1371</text:p>
          </table:table-cell>
          <table:table-cell office:value-type="string" calcext:value-type="string">
            <text:p>Bluff City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289187" calcext:value-type="float">
            <text:p>1289187</text:p>
          </table:table-cell>
          <table:table-cell office:value-type="string" calcext:value-type="string">
            <text:p>Jackson Bridge</text:p>
          </table:table-cell>
          <table:table-cell office:value-type="string" calcext:value-type="string">
            <text:p>Bridge</text:p>
          </table:table-cell>
          <table:table-cell office:value-type="string" calcext:value-type="string">
            <text:p>361044N</text:p>
          </table:table-cell>
          <table:table-cell office:value-type="string" calcext:value-type="string">
            <text:p>0823209W</text:p>
          </table:table-cell>
          <table:table-cell office:value-type="float" office:value="36.178995" calcext:value-type="float">
            <text:p>36.178995</text:p>
          </table:table-cell>
          <table:table-cell office:value-type="float" office:value="-82.5357004" calcext:value-type="float">
            <text:p>-82.5357004</text:p>
          </table:table-cell>
          <table:table-cell table:number-columns-repeated="4"/>
          <table:table-cell office:value-type="float" office:value="441" calcext:value-type="float">
            <text:p>441</text:p>
          </table:table-cell>
          <table:table-cell office:value-type="float" office:value="1447" calcext:value-type="float">
            <text:p>1447</text:p>
          </table:table-cell>
          <table:table-cell office:value-type="string" calcext:value-type="string">
            <text:p>Telfor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0764" calcext:value-type="float">
            <text:p>1270764</text:p>
          </table:table-cell>
          <table:table-cell office:value-type="string" calcext:value-type="string">
            <text:p>Snapp Bridge</text:p>
          </table:table-cell>
          <table:table-cell office:value-type="string" calcext:value-type="string">
            <text:p>Bridge</text:p>
          </table:table-cell>
          <table:table-cell office:value-type="string" calcext:value-type="string">
            <text:p>361107N</text:p>
          </table:table-cell>
          <table:table-cell office:value-type="string" calcext:value-type="string">
            <text:p>0823633W</text:p>
          </table:table-cell>
          <table:table-cell office:value-type="float" office:value="36.1853829" calcext:value-type="float">
            <text:p>36.1853829</text:p>
          </table:table-cell>
          <table:table-cell office:value-type="float" office:value="-82.6090363" calcext:value-type="float">
            <text:p>-82.6090363</text:p>
          </table:table-cell>
          <table:table-cell table:number-columns-repeated="4"/>
          <table:table-cell office:value-type="float" office:value="418" calcext:value-type="float">
            <text:p>418</text:p>
          </table:table-cell>
          <table:table-cell office:value-type="float" office:value="1371" calcext:value-type="float">
            <text:p>1371</text:p>
          </table:table-cell>
          <table:table-cell office:value-type="string" calcext:value-type="string">
            <text:p>Telfor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1471" calcext:value-type="float">
            <text:p>1641471</text:p>
          </table:table-cell>
          <table:table-cell office:value-type="string" calcext:value-type="string">
            <text:p>Snapp Bridge</text:p>
          </table:table-cell>
          <table:table-cell office:value-type="string" calcext:value-type="string">
            <text:p>Bridge</text:p>
          </table:table-cell>
          <table:table-cell office:value-type="string" calcext:value-type="string">
            <text:p>361108N</text:p>
          </table:table-cell>
          <table:table-cell office:value-type="string" calcext:value-type="string">
            <text:p>0823632W</text:p>
          </table:table-cell>
          <table:table-cell office:value-type="float" office:value="36.1856607" calcext:value-type="float">
            <text:p>36.1856607</text:p>
          </table:table-cell>
          <table:table-cell office:value-type="float" office:value="-82.6087585" calcext:value-type="float">
            <text:p>-82.6087585</text:p>
          </table:table-cell>
          <table:table-cell table:number-columns-repeated="4"/>
          <table:table-cell office:value-type="float" office:value="418" calcext:value-type="float">
            <text:p>418</text:p>
          </table:table-cell>
          <table:table-cell office:value-type="float" office:value="1371" calcext:value-type="float">
            <text:p>1371</text:p>
          </table:table-cell>
          <table:table-cell office:value-type="string" calcext:value-type="string">
            <text:p>Telford</text:p>
          </table:table-cell>
          <table:table-cell office:value-type="string" calcext:value-type="string">
            <text:p>07/01/1992</text:p>
          </table:table-cell>
          <table:table-cell table:number-columns-repeated="45"/>
        </table:table-row>
        <table:table-row table:style-name="ro1">
          <table:table-cell office:value-type="float" office:value="1960118" calcext:value-type="float">
            <text:p>1960118</text:p>
          </table:table-cell>
          <table:table-cell office:value-type="string" calcext:value-type="string">
            <text:p>Taylor Bridge (historical)</text:p>
          </table:table-cell>
          <table:table-cell office:value-type="string" calcext:value-type="string">
            <text:p>Bridge</text:p>
          </table:table-cell>
          <table:table-cell office:value-type="string" calcext:value-type="string">
            <text:p>361228N</text:p>
          </table:table-cell>
          <table:table-cell office:value-type="string" calcext:value-type="string">
            <text:p>0822819W</text:p>
          </table:table-cell>
          <table:table-cell office:value-type="float" office:value="36.2078845" calcext:value-type="float">
            <text:p>36.2078845</text:p>
          </table:table-cell>
          <table:table-cell office:value-type="float" office:value="-82.4718101" calcext:value-type="float">
            <text:p>-82.4718101</text:p>
          </table:table-cell>
          <table:table-cell table:number-columns-repeated="4"/>
          <table:table-cell office:value-type="float" office:value="451" calcext:value-type="float">
            <text:p>451</text:p>
          </table:table-cell>
          <table:table-cell office:value-type="float" office:value="1480" calcext:value-type="float">
            <text:p>1480</text:p>
          </table:table-cell>
          <table:table-cell office:value-type="string" calcext:value-type="string">
            <text:p>Erwin</text:p>
          </table:table-cell>
          <table:table-cell office:value-type="string" calcext:value-type="string">
            <text:p>09/11/2002</text:p>
          </table:table-cell>
          <table:table-cell table:number-columns-repeated="45"/>
        </table:table-row>
        <table:table-row table:style-name="ro1">
          <table:table-cell office:value-type="float" office:value="1641051" calcext:value-type="float">
            <text:p>1641051</text:p>
          </table:table-cell>
          <table:table-cell office:value-type="string" calcext:value-type="string">
            <text:p>Wayne Persinger Bridge</text:p>
          </table:table-cell>
          <table:table-cell office:value-type="string" calcext:value-type="string">
            <text:p>Bridge</text:p>
          </table:table-cell>
          <table:table-cell office:value-type="string" calcext:value-type="string">
            <text:p>362212N</text:p>
          </table:table-cell>
          <table:table-cell office:value-type="string" calcext:value-type="string">
            <text:p>0821756W</text:p>
          </table:table-cell>
          <table:table-cell office:value-type="float" office:value="36.3701057" calcext:value-type="float">
            <text:p>36.3701057</text:p>
          </table:table-cell>
          <table:table-cell office:value-type="float" office:value="-82.2990258" calcext:value-type="float">
            <text:p>-82.2990258</text:p>
          </table:table-cell>
          <table:table-cell table:number-columns-repeated="4"/>
          <table:table-cell office:value-type="float" office:value="427" calcext:value-type="float">
            <text:p>427</text:p>
          </table:table-cell>
          <table:table-cell office:value-type="float" office:value="1401" calcext:value-type="float">
            <text:p>1401</text:p>
          </table:table-cell>
          <table:table-cell office:value-type="string" calcext:value-type="string">
            <text:p>Johnson City</text:p>
          </table:table-cell>
          <table:table-cell office:value-type="string" calcext:value-type="string">
            <text:p>11/01/1991</text:p>
          </table:table-cell>
          <table:table-cell table:number-columns-repeated="45"/>
        </table:table-row>
        <table:table-row table:style-name="ro1">
          <table:table-cell office:value-type="float" office:value="2654613" calcext:value-type="float">
            <text:p>2654613</text:p>
          </table:table-cell>
          <table:table-cell office:value-type="string" calcext:value-type="string">
            <text:p>Embreeville Volunteer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1057N</text:p>
          </table:table-cell>
          <table:table-cell office:value-type="string" calcext:value-type="string">
            <text:p>0822726W</text:p>
          </table:table-cell>
          <table:table-cell office:value-type="float" office:value="36.18251" calcext:value-type="float">
            <text:p>36.18251</text:p>
          </table:table-cell>
          <table:table-cell office:value-type="float" office:value="-82.4571622" calcext:value-type="float">
            <text:p>-82.4571622</text:p>
          </table:table-cell>
          <table:table-cell table:number-columns-repeated="4"/>
          <table:table-cell office:value-type="float" office:value="484" calcext:value-type="float">
            <text:p>484</text:p>
          </table:table-cell>
          <table:table-cell office:value-type="float" office:value="1588" calcext:value-type="float">
            <text:p>1588</text:p>
          </table:table-cell>
          <table:table-cell office:value-type="string" calcext:value-type="string">
            <text:p>Erwin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5/11/2021</text:p>
          </table:table-cell>
          <table:table-cell table:number-columns-repeated="44"/>
        </table:table-row>
        <table:table-row table:style-name="ro1">
          <table:table-cell office:value-type="float" office:value="2654317" calcext:value-type="float">
            <text:p>2654317</text:p>
          </table:table-cell>
          <table:table-cell office:value-type="string" calcext:value-type="string">
            <text:p>Fall Branch Volunteer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2443N</text:p>
          </table:table-cell>
          <table:table-cell office:value-type="string" calcext:value-type="string">
            <text:p>0823708W</text:p>
          </table:table-cell>
          <table:table-cell office:value-type="float" office:value="36.4118199" calcext:value-type="float">
            <text:p>36.4118199</text:p>
          </table:table-cell>
          <table:table-cell office:value-type="float" office:value="-82.6188392" calcext:value-type="float">
            <text:p>-82.6188392</text:p>
          </table:table-cell>
          <table:table-cell table:number-columns-repeated="4"/>
          <table:table-cell office:value-type="float" office:value="481" calcext:value-type="float">
            <text:p>481</text:p>
          </table:table-cell>
          <table:table-cell office:value-type="float" office:value="1578" calcext:value-type="float">
            <text:p>1578</text:p>
          </table:table-cell>
          <table:table-cell office:value-type="string" calcext:value-type="string">
            <text:p>Sullivan Gardens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5/11/2021</text:p>
          </table:table-cell>
          <table:table-cell table:number-columns-repeated="44"/>
        </table:table-row>
        <table:table-row table:style-name="ro1">
          <table:table-cell office:value-type="float" office:value="1640330" calcext:value-type="float">
            <text:p>1640330</text:p>
          </table:table-cell>
          <table:table-cell office:value-type="string" calcext:value-type="string">
            <text:p>Freedom Hall Civic Center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1940N</text:p>
          </table:table-cell>
          <table:table-cell office:value-type="string" calcext:value-type="string">
            <text:p>0822221W</text:p>
          </table:table-cell>
          <table:table-cell office:value-type="float" office:value="36.3278837" calcext:value-type="float">
            <text:p>36.3278837</text:p>
          </table:table-cell>
          <table:table-cell office:value-type="float" office:value="-82.3723627" calcext:value-type="float">
            <text:p>-82.3723627</text:p>
          </table:table-cell>
          <table:table-cell table:number-columns-repeated="4"/>
          <table:table-cell office:value-type="float" office:value="541" calcext:value-type="float">
            <text:p>541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Johnson City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2654502" calcext:value-type="float">
            <text:p>2654502</text:p>
          </table:table-cell>
          <table:table-cell office:value-type="string" calcext:value-type="string">
            <text:p>Gray Volunteer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2454N</text:p>
          </table:table-cell>
          <table:table-cell office:value-type="string" calcext:value-type="string">
            <text:p>0822906W</text:p>
          </table:table-cell>
          <table:table-cell office:value-type="float" office:value="36.4150527" calcext:value-type="float">
            <text:p>36.4150527</text:p>
          </table:table-cell>
          <table:table-cell office:value-type="float" office:value="-82.4850769" calcext:value-type="float">
            <text:p>-82.4850769</text:p>
          </table:table-cell>
          <table:table-cell table:number-columns-repeated="4"/>
          <table:table-cell office:value-type="float" office:value="461" calcext:value-type="float">
            <text:p>461</text:p>
          </table:table-cell>
          <table:table-cell office:value-type="float" office:value="1512" calcext:value-type="float">
            <text:p>1512</text:p>
          </table:table-cell>
          <table:table-cell office:value-type="string" calcext:value-type="string">
            <text:p>Boone Dam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3/10/2020</text:p>
          </table:table-cell>
          <table:table-cell table:number-columns-repeated="44"/>
        </table:table-row>
        <table:table-row table:style-name="ro1">
          <table:table-cell office:value-type="float" office:value="1640352" calcext:value-type="float">
            <text:p>1640352</text:p>
          </table:table-cell>
          <table:table-cell office:value-type="string" calcext:value-type="string">
            <text:p>Indian Ridge Fire Station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2202N</text:p>
          </table:table-cell>
          <table:table-cell office:value-type="string" calcext:value-type="string">
            <text:p>0822357W</text:p>
          </table:table-cell>
          <table:table-cell office:value-type="float" office:value="36.3673272" calcext:value-type="float">
            <text:p>36.3673272</text:p>
          </table:table-cell>
          <table:table-cell office:value-type="float" office:value="-82.3990309" calcext:value-type="float">
            <text:p>-82.3990309</text:p>
          </table:table-cell>
          <table:table-cell table:number-columns-repeated="4"/>
          <table:table-cell office:value-type="float" office:value="508" calcext:value-type="float">
            <text:p>508</text:p>
          </table:table-cell>
          <table:table-cell office:value-type="float" office:value="1667" calcext:value-type="float">
            <text:p>1667</text:p>
          </table:table-cell>
          <table:table-cell office:value-type="string" calcext:value-type="string">
            <text:p>Jonesborough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2697320" calcext:value-type="float">
            <text:p>2697320</text:p>
          </table:table-cell>
          <table:table-cell office:value-type="string" calcext:value-type="string">
            <text:p>James H and Cecile C Quillen Rehabilitation Hospital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2113N</text:p>
          </table:table-cell>
          <table:table-cell office:value-type="string" calcext:value-type="string">
            <text:p>0822218W</text:p>
          </table:table-cell>
          <table:table-cell office:value-type="float" office:value="36.3536943" calcext:value-type="float">
            <text:p>36.3536943</text:p>
          </table:table-cell>
          <table:table-cell office:value-type="float" office:value="-82.3717226" calcext:value-type="float">
            <text:p>-82.3717226</text:p>
          </table:table-cell>
          <table:table-cell table:number-columns-repeated="4"/>
          <table:table-cell office:value-type="float" office:value="482" calcext:value-type="float">
            <text:p>482</text:p>
          </table:table-cell>
          <table:table-cell office:value-type="float" office:value="1581" calcext:value-type="float">
            <text:p>1581</text:p>
          </table:table-cell>
          <table:table-cell office:value-type="string" calcext:value-type="string">
            <text:p>Johnson City</text:p>
          </table:table-cell>
          <table:table-cell office:value-type="string" calcext:value-type="string">
            <text:p>02/17/2012</text:p>
          </table:table-cell>
          <table:table-cell table:style-name="ce5" office:value-type="string" calcext:value-type="string">
            <text:p>10/22/2018</text:p>
          </table:table-cell>
          <table:table-cell table:number-columns-repeated="44"/>
        </table:table-row>
        <table:table-row table:style-name="ro1">
          <table:table-cell office:value-type="float" office:value="2654558" calcext:value-type="float">
            <text:p>2654558</text:p>
          </table:table-cell>
          <table:table-cell office:value-type="string" calcext:value-type="string">
            <text:p>Johnson City Fire Department Station 1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2051N</text:p>
          </table:table-cell>
          <table:table-cell office:value-type="string" calcext:value-type="string">
            <text:p>0821959W</text:p>
          </table:table-cell>
          <table:table-cell office:value-type="float" office:value="36.3475119" calcext:value-type="float">
            <text:p>36.3475119</text:p>
          </table:table-cell>
          <table:table-cell office:value-type="float" office:value="-82.3329278" calcext:value-type="float">
            <text:p>-82.3329278</text:p>
          </table:table-cell>
          <table:table-cell table:number-columns-repeated="4"/>
          <table:table-cell office:value-type="float" office:value="492" calcext:value-type="float">
            <text:p>492</text:p>
          </table:table-cell>
          <table:table-cell office:value-type="float" office:value="1614" calcext:value-type="float">
            <text:p>1614</text:p>
          </table:table-cell>
          <table:table-cell office:value-type="string" calcext:value-type="string">
            <text:p>Johnson City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3/09/2018</text:p>
          </table:table-cell>
          <table:table-cell table:number-columns-repeated="44"/>
        </table:table-row>
        <table:table-row table:style-name="ro1">
          <table:table-cell office:value-type="float" office:value="1640310" calcext:value-type="float">
            <text:p>1640310</text:p>
          </table:table-cell>
          <table:table-cell office:value-type="string" calcext:value-type="string">
            <text:p>Johnson City Fire Department Station 2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1801N</text:p>
          </table:table-cell>
          <table:table-cell office:value-type="string" calcext:value-type="string">
            <text:p>0822111W</text:p>
          </table:table-cell>
          <table:table-cell office:value-type="float" office:value="36.3001753" calcext:value-type="float">
            <text:p>36.3001753</text:p>
          </table:table-cell>
          <table:table-cell office:value-type="float" office:value="-82.3529778" calcext:value-type="float">
            <text:p>-82.3529778</text:p>
          </table:table-cell>
          <table:table-cell table:number-columns-repeated="4"/>
          <table:table-cell office:value-type="float" office:value="544" calcext:value-type="float">
            <text:p>544</text:p>
          </table:table-cell>
          <table:table-cell office:value-type="float" office:value="1785" calcext:value-type="float">
            <text:p>1785</text:p>
          </table:table-cell>
          <table:table-cell office:value-type="string" calcext:value-type="string">
            <text:p>Johnson City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3/09/2018</text:p>
          </table:table-cell>
          <table:table-cell table:number-columns-repeated="44"/>
        </table:table-row>
        <table:table-row table:style-name="ro1">
          <table:table-cell office:value-type="float" office:value="1640302" calcext:value-type="float">
            <text:p>1640302</text:p>
          </table:table-cell>
          <table:table-cell office:value-type="string" calcext:value-type="string">
            <text:p>Johnson City Fire Department Station 3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1913N</text:p>
          </table:table-cell>
          <table:table-cell office:value-type="string" calcext:value-type="string">
            <text:p>0822038W</text:p>
          </table:table-cell>
          <table:table-cell office:value-type="float" office:value="36.3202787" calcext:value-type="float">
            <text:p>36.3202787</text:p>
          </table:table-cell>
          <table:table-cell office:value-type="float" office:value="-82.3439904" calcext:value-type="float">
            <text:p>-82.3439904</text:p>
          </table:table-cell>
          <table:table-cell table:number-columns-repeated="4"/>
          <table:table-cell office:value-type="float" office:value="501" calcext:value-type="float">
            <text:p>501</text:p>
          </table:table-cell>
          <table:table-cell office:value-type="float" office:value="1644" calcext:value-type="float">
            <text:p>1644</text:p>
          </table:table-cell>
          <table:table-cell office:value-type="string" calcext:value-type="string">
            <text:p>Johnson City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3/09/2018</text:p>
          </table:table-cell>
          <table:table-cell table:number-columns-repeated="44"/>
        </table:table-row>
        <table:table-row table:style-name="ro1">
          <table:table-cell office:value-type="float" office:value="1640324" calcext:value-type="float">
            <text:p>1640324</text:p>
          </table:table-cell>
          <table:table-cell office:value-type="string" calcext:value-type="string">
            <text:p>Johnson City Fire Department Station 4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1856N</text:p>
          </table:table-cell>
          <table:table-cell office:value-type="string" calcext:value-type="string">
            <text:p>0822210W</text:p>
          </table:table-cell>
          <table:table-cell office:value-type="float" office:value="36.315476" calcext:value-type="float">
            <text:p>36.315476</text:p>
          </table:table-cell>
          <table:table-cell office:value-type="float" office:value="-82.369526" calcext:value-type="float">
            <text:p>-82.369526</text:p>
          </table:table-cell>
          <table:table-cell table:number-columns-repeated="4"/>
          <table:table-cell office:value-type="float" office:value="501" calcext:value-type="float">
            <text:p>501</text:p>
          </table:table-cell>
          <table:table-cell office:value-type="float" office:value="1644" calcext:value-type="float">
            <text:p>1644</text:p>
          </table:table-cell>
          <table:table-cell office:value-type="string" calcext:value-type="string">
            <text:p>Johnson City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3/09/2018</text:p>
          </table:table-cell>
          <table:table-cell table:number-columns-repeated="44"/>
        </table:table-row>
        <table:table-row table:style-name="ro1">
          <table:table-cell office:value-type="float" office:value="1640371" calcext:value-type="float">
            <text:p>1640371</text:p>
          </table:table-cell>
          <table:table-cell office:value-type="string" calcext:value-type="string">
            <text:p>Johnson City Fire Department Station 5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2040N</text:p>
          </table:table-cell>
          <table:table-cell office:value-type="string" calcext:value-type="string">
            <text:p>0822221W</text:p>
          </table:table-cell>
          <table:table-cell office:value-type="float" office:value="36.3445173" calcext:value-type="float">
            <text:p>36.3445173</text:p>
          </table:table-cell>
          <table:table-cell office:value-type="float" office:value="-82.3723641" calcext:value-type="float">
            <text:p>-82.3723641</text:p>
          </table:table-cell>
          <table:table-cell table:number-columns-repeated="4"/>
          <table:table-cell office:value-type="float" office:value="504" calcext:value-type="float">
            <text:p>504</text:p>
          </table:table-cell>
          <table:table-cell office:value-type="float" office:value="1654" calcext:value-type="float">
            <text:p>1654</text:p>
          </table:table-cell>
          <table:table-cell office:value-type="string" calcext:value-type="string">
            <text:p>Johnson City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3/09/2018</text:p>
          </table:table-cell>
          <table:table-cell table:number-columns-repeated="44"/>
        </table:table-row>
        <table:table-row table:style-name="ro1">
          <table:table-cell office:value-type="float" office:value="2654887" calcext:value-type="float">
            <text:p>2654887</text:p>
          </table:table-cell>
          <table:table-cell office:value-type="string" calcext:value-type="string">
            <text:p>Johnson City Fire Department Station 6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2246N</text:p>
          </table:table-cell>
          <table:table-cell office:value-type="string" calcext:value-type="string">
            <text:p>0822520W</text:p>
          </table:table-cell>
          <table:table-cell office:value-type="float" office:value="36.3794218" calcext:value-type="float">
            <text:p>36.3794218</text:p>
          </table:table-cell>
          <table:table-cell office:value-type="float" office:value="-82.4221535" calcext:value-type="float">
            <text:p>-82.4221535</text:p>
          </table:table-cell>
          <table:table-cell table:number-columns-repeated="4"/>
          <table:table-cell office:value-type="float" office:value="467" calcext:value-type="float">
            <text:p>467</text:p>
          </table:table-cell>
          <table:table-cell office:value-type="float" office:value="1532" calcext:value-type="float">
            <text:p>1532</text:p>
          </table:table-cell>
          <table:table-cell office:value-type="string" calcext:value-type="string">
            <text:p>Boone Dam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3/09/2018</text:p>
          </table:table-cell>
          <table:table-cell table:number-columns-repeated="44"/>
        </table:table-row>
        <table:table-row table:style-name="ro1">
          <table:table-cell office:value-type="float" office:value="2654659" calcext:value-type="float">
            <text:p>2654659</text:p>
          </table:table-cell>
          <table:table-cell office:value-type="string" calcext:value-type="string">
            <text:p>Johnson City Fire Department Station 7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1755N</text:p>
          </table:table-cell>
          <table:table-cell office:value-type="string" calcext:value-type="string">
            <text:p>0822352W</text:p>
          </table:table-cell>
          <table:table-cell office:value-type="float" office:value="36.2985388" calcext:value-type="float">
            <text:p>36.2985388</text:p>
          </table:table-cell>
          <table:table-cell office:value-type="float" office:value="-82.3976937" calcext:value-type="float">
            <text:p>-82.3976937</text:p>
          </table:table-cell>
          <table:table-cell table:number-columns-repeated="4"/>
          <table:table-cell office:value-type="float" office:value="532" calcext:value-type="float">
            <text:p>532</text:p>
          </table:table-cell>
          <table:table-cell office:value-type="float" office:value="1745" calcext:value-type="float">
            <text:p>1745</text:p>
          </table:table-cell>
          <table:table-cell office:value-type="string" calcext:value-type="string">
            <text:p>Jonesborough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3/09/2018</text:p>
          </table:table-cell>
          <table:table-cell table:number-columns-repeated="44"/>
        </table:table-row>
        <table:table-row table:style-name="ro1">
          <table:table-cell office:value-type="float" office:value="2654886" calcext:value-type="float">
            <text:p>2654886</text:p>
          </table:table-cell>
          <table:table-cell office:value-type="string" calcext:value-type="string">
            <text:p>Johnson City Fire Department Station 8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2354N</text:p>
          </table:table-cell>
          <table:table-cell office:value-type="string" calcext:value-type="string">
            <text:p>0822916W</text:p>
          </table:table-cell>
          <table:table-cell office:value-type="float" office:value="36.3984686" calcext:value-type="float">
            <text:p>36.3984686</text:p>
          </table:table-cell>
          <table:table-cell office:value-type="float" office:value="-82.4877129" calcext:value-type="float">
            <text:p>-82.4877129</text:p>
          </table:table-cell>
          <table:table-cell table:number-columns-repeated="4"/>
          <table:table-cell office:value-type="float" office:value="489" calcext:value-type="float">
            <text:p>489</text:p>
          </table:table-cell>
          <table:table-cell office:value-type="float" office:value="1604" calcext:value-type="float">
            <text:p>1604</text:p>
          </table:table-cell>
          <table:table-cell office:value-type="string" calcext:value-type="string">
            <text:p>Boone Dam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3/09/2018</text:p>
          </table:table-cell>
          <table:table-cell table:number-columns-repeated="44"/>
        </table:table-row>
        <table:table-row table:style-name="ro1">
          <table:table-cell office:value-type="float" office:value="2654885" calcext:value-type="float">
            <text:p>2654885</text:p>
          </table:table-cell>
          <table:table-cell office:value-type="string" calcext:value-type="string">
            <text:p>Johnson City Fire Department Station 9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2330N</text:p>
          </table:table-cell>
          <table:table-cell office:value-type="string" calcext:value-type="string">
            <text:p>0822133W</text:p>
          </table:table-cell>
          <table:table-cell office:value-type="float" office:value="36.3917547" calcext:value-type="float">
            <text:p>36.3917547</text:p>
          </table:table-cell>
          <table:table-cell office:value-type="float" office:value="-82.3591576" calcext:value-type="float">
            <text:p>-82.3591576</text:p>
          </table:table-cell>
          <table:table-cell table:number-columns-repeated="4"/>
          <table:table-cell office:value-type="float" office:value="437" calcext:value-type="float">
            <text:p>437</text:p>
          </table:table-cell>
          <table:table-cell office:value-type="float" office:value="1434" calcext:value-type="float">
            <text:p>1434</text:p>
          </table:table-cell>
          <table:table-cell office:value-type="string" calcext:value-type="string">
            <text:p>Bluff City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3/09/2018</text:p>
          </table:table-cell>
          <table:table-cell table:number-columns-repeated="44"/>
        </table:table-row>
        <table:table-row table:style-name="ro1">
          <table:table-cell office:value-type="float" office:value="1640359" calcext:value-type="float">
            <text:p>1640359</text:p>
          </table:table-cell>
          <table:table-cell office:value-type="string" calcext:value-type="string">
            <text:p>Johnson City Hall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1901N</text:p>
          </table:table-cell>
          <table:table-cell office:value-type="string" calcext:value-type="string">
            <text:p>0822121W</text:p>
          </table:table-cell>
          <table:table-cell office:value-type="float" office:value="36.3170507" calcext:value-type="float">
            <text:p>36.3170507</text:p>
          </table:table-cell>
          <table:table-cell office:value-type="float" office:value="-82.3556951" calcext:value-type="float">
            <text:p>-82.3556951</text:p>
          </table:table-cell>
          <table:table-cell table:number-columns-repeated="4"/>
          <table:table-cell office:value-type="float" office:value="493" calcext:value-type="float">
            <text:p>493</text:p>
          </table:table-cell>
          <table:table-cell office:value-type="float" office:value="1617" calcext:value-type="float">
            <text:p>1617</text:p>
          </table:table-cell>
          <table:table-cell office:value-type="string" calcext:value-type="string">
            <text:p>Johnson City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2765722" calcext:value-type="float">
            <text:p>2765722</text:p>
          </table:table-cell>
          <table:table-cell office:value-type="string" calcext:value-type="string">
            <text:p>Johnson City Polic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1917N</text:p>
          </table:table-cell>
          <table:table-cell office:value-type="string" calcext:value-type="string">
            <text:p>0822032W</text:p>
          </table:table-cell>
          <table:table-cell office:value-type="float" office:value="36.3213551" calcext:value-type="float">
            <text:p>36.3213551</text:p>
          </table:table-cell>
          <table:table-cell office:value-type="float" office:value="-82.3423592" calcext:value-type="float">
            <text:p>-82.3423592</text:p>
          </table:table-cell>
          <table:table-cell table:number-columns-repeated="4"/>
          <table:table-cell office:value-type="float" office:value="507" calcext:value-type="float">
            <text:p>507</text:p>
          </table:table-cell>
          <table:table-cell office:value-type="float" office:value="1663" calcext:value-type="float">
            <text:p>1663</text:p>
          </table:table-cell>
          <table:table-cell office:value-type="string" calcext:value-type="string">
            <text:p>Johnson City</text:p>
          </table:table-cell>
          <table:table-cell office:value-type="string" calcext:value-type="string">
            <text:p>03/09/2015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640365" calcext:value-type="float">
            <text:p>1640365</text:p>
          </table:table-cell>
          <table:table-cell office:value-type="string" calcext:value-type="string">
            <text:p>Jonesborough City Hall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1740N</text:p>
          </table:table-cell>
          <table:table-cell office:value-type="string" calcext:value-type="string">
            <text:p>0822819W</text:p>
          </table:table-cell>
          <table:table-cell office:value-type="float" office:value="36.2945499" calcext:value-type="float">
            <text:p>36.2945499</text:p>
          </table:table-cell>
          <table:table-cell office:value-type="float" office:value="-82.4718119" calcext:value-type="float">
            <text:p>-82.4718119</text:p>
          </table:table-cell>
          <table:table-cell table:number-columns-repeated="4"/>
          <table:table-cell office:value-type="float" office:value="515" calcext:value-type="float">
            <text:p>515</text:p>
          </table:table-cell>
          <table:table-cell office:value-type="float" office:value="1690" calcext:value-type="float">
            <text:p>1690</text:p>
          </table:table-cell>
          <table:table-cell office:value-type="string" calcext:value-type="string">
            <text:p>Jonesborough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2654386" calcext:value-type="float">
            <text:p>2654386</text:p>
          </table:table-cell>
          <table:table-cell office:value-type="string" calcext:value-type="string">
            <text:p>Jonesborough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1752N</text:p>
          </table:table-cell>
          <table:table-cell office:value-type="string" calcext:value-type="string">
            <text:p>0822814W</text:p>
          </table:table-cell>
          <table:table-cell office:value-type="float" office:value="36.297819" calcext:value-type="float">
            <text:p>36.297819</text:p>
          </table:table-cell>
          <table:table-cell office:value-type="float" office:value="-82.4704922" calcext:value-type="float">
            <text:p>-82.4704922</text:p>
          </table:table-cell>
          <table:table-cell table:number-columns-repeated="4"/>
          <table:table-cell office:value-type="float" office:value="518" calcext:value-type="float">
            <text:p>518</text:p>
          </table:table-cell>
          <table:table-cell office:value-type="float" office:value="1699" calcext:value-type="float">
            <text:p>1699</text:p>
          </table:table-cell>
          <table:table-cell office:value-type="string" calcext:value-type="string">
            <text:p>Jonesborough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5/11/2021</text:p>
          </table:table-cell>
          <table:table-cell table:number-columns-repeated="44"/>
        </table:table-row>
        <table:table-row table:style-name="ro1">
          <table:table-cell office:value-type="float" office:value="2765744" calcext:value-type="float">
            <text:p>2765744</text:p>
          </table:table-cell>
          <table:table-cell office:value-type="string" calcext:value-type="string">
            <text:p>Jonesborough Polic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1752N</text:p>
          </table:table-cell>
          <table:table-cell office:value-type="string" calcext:value-type="string">
            <text:p>0822814W</text:p>
          </table:table-cell>
          <table:table-cell office:value-type="float" office:value="36.2976532" calcext:value-type="float">
            <text:p>36.2976532</text:p>
          </table:table-cell>
          <table:table-cell office:value-type="float" office:value="-82.4705815" calcext:value-type="float">
            <text:p>-82.4705815</text:p>
          </table:table-cell>
          <table:table-cell table:number-columns-repeated="4"/>
          <table:table-cell office:value-type="float" office:value="518" calcext:value-type="float">
            <text:p>518</text:p>
          </table:table-cell>
          <table:table-cell office:value-type="float" office:value="1699" calcext:value-type="float">
            <text:p>1699</text:p>
          </table:table-cell>
          <table:table-cell office:value-type="string" calcext:value-type="string">
            <text:p>Jonesborough</text:p>
          </table:table-cell>
          <table:table-cell office:value-type="string" calcext:value-type="string">
            <text:p>03/09/2015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2654388" calcext:value-type="float">
            <text:p>2654388</text:p>
          </table:table-cell>
          <table:table-cell office:value-type="string" calcext:value-type="string">
            <text:p>Limestone Volunteer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1329N</text:p>
          </table:table-cell>
          <table:table-cell office:value-type="string" calcext:value-type="string">
            <text:p>0823754W</text:p>
          </table:table-cell>
          <table:table-cell office:value-type="float" office:value="36.2248295" calcext:value-type="float">
            <text:p>36.2248295</text:p>
          </table:table-cell>
          <table:table-cell office:value-type="float" office:value="-82.6315603" calcext:value-type="float">
            <text:p>-82.6315603</text:p>
          </table:table-cell>
          <table:table-cell table:number-columns-repeated="4"/>
          <table:table-cell office:value-type="float" office:value="430" calcext:value-type="float">
            <text:p>430</text:p>
          </table:table-cell>
          <table:table-cell office:value-type="float" office:value="1411" calcext:value-type="float">
            <text:p>1411</text:p>
          </table:table-cell>
          <table:table-cell office:value-type="string" calcext:value-type="string">
            <text:p>Chuckey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5/11/2021</text:p>
          </table:table-cell>
          <table:table-cell table:number-columns-repeated="44"/>
        </table:table-row>
        <table:table-row table:style-name="ro1">
          <table:table-cell office:value-type="float" office:value="2654856" calcext:value-type="float">
            <text:p>2654856</text:p>
          </table:table-cell>
          <table:table-cell office:value-type="string" calcext:value-type="string">
            <text:p>Nolichucky Valley Volunteer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0908N</text:p>
          </table:table-cell>
          <table:table-cell office:value-type="string" calcext:value-type="string">
            <text:p>0823555W</text:p>
          </table:table-cell>
          <table:table-cell office:value-type="float" office:value="36.1522193" calcext:value-type="float">
            <text:p>36.1522193</text:p>
          </table:table-cell>
          <table:table-cell office:value-type="float" office:value="-82.5985209" calcext:value-type="float">
            <text:p>-82.5985209</text:p>
          </table:table-cell>
          <table:table-cell table:number-columns-repeated="4"/>
          <table:table-cell office:value-type="float" office:value="443" calcext:value-type="float">
            <text:p>443</text:p>
          </table:table-cell>
          <table:table-cell office:value-type="float" office:value="1453" calcext:value-type="float">
            <text:p>1453</text:p>
          </table:table-cell>
          <table:table-cell office:value-type="string" calcext:value-type="string">
            <text:p>Telford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5/11/2021</text:p>
          </table:table-cell>
          <table:table-cell table:number-columns-repeated="44"/>
        </table:table-row>
        <table:table-row table:style-name="ro1">
          <table:table-cell office:value-type="float" office:value="2654857" calcext:value-type="float">
            <text:p>2654857</text:p>
          </table:table-cell>
          <table:table-cell office:value-type="string" calcext:value-type="string">
            <text:p>Sulphur Springs Volunteer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2111N</text:p>
          </table:table-cell>
          <table:table-cell office:value-type="string" calcext:value-type="string">
            <text:p>0823215W</text:p>
          </table:table-cell>
          <table:table-cell office:value-type="float" office:value="36.3529909" calcext:value-type="float">
            <text:p>36.3529909</text:p>
          </table:table-cell>
          <table:table-cell office:value-type="float" office:value="-82.5373852" calcext:value-type="float">
            <text:p>-82.5373852</text:p>
          </table:table-cell>
          <table:table-cell table:number-columns-repeated="4"/>
          <table:table-cell office:value-type="float" office:value="491" calcext:value-type="float">
            <text:p>491</text:p>
          </table:table-cell>
          <table:table-cell office:value-type="float" office:value="1611" calcext:value-type="float">
            <text:p>1611</text:p>
          </table:table-cell>
          <table:table-cell office:value-type="string" calcext:value-type="string">
            <text:p>Leesburg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5/11/2021</text:p>
          </table:table-cell>
          <table:table-cell table:number-columns-repeated="44"/>
        </table:table-row>
        <table:table-row table:style-name="ro1">
          <table:table-cell office:value-type="float" office:value="2766055" calcext:value-type="float">
            <text:p>2766055</text:p>
          </table:table-cell>
          <table:table-cell office:value-type="string" calcext:value-type="string">
            <text:p>Tennessee Highway Patrol District Five Headquarters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2414N</text:p>
          </table:table-cell>
          <table:table-cell office:value-type="string" calcext:value-type="string">
            <text:p>0823737W</text:p>
          </table:table-cell>
          <table:table-cell office:value-type="float" office:value="36.4038592" calcext:value-type="float">
            <text:p>36.4038592</text:p>
          </table:table-cell>
          <table:table-cell office:value-type="float" office:value="-82.6269226" calcext:value-type="float">
            <text:p>-82.6269226</text:p>
          </table:table-cell>
          <table:table-cell table:number-columns-repeated="4"/>
          <table:table-cell office:value-type="float" office:value="501" calcext:value-type="float">
            <text:p>501</text:p>
          </table:table-cell>
          <table:table-cell office:value-type="float" office:value="1644" calcext:value-type="float">
            <text:p>1644</text:p>
          </table:table-cell>
          <table:table-cell office:value-type="string" calcext:value-type="string">
            <text:p>Lovelace</text:p>
          </table:table-cell>
          <table:table-cell office:value-type="string" calcext:value-type="string">
            <text:p>03/09/2015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327304" calcext:value-type="float">
            <text:p>1327304</text:p>
          </table:table-cell>
          <table:table-cell office:value-type="string" calcext:value-type="string">
            <text:p>Veterans Administration Center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1832N</text:p>
          </table:table-cell>
          <table:table-cell office:value-type="string" calcext:value-type="string">
            <text:p>0822216W</text:p>
          </table:table-cell>
          <table:table-cell office:value-type="float" office:value="36.3089952" calcext:value-type="float">
            <text:p>36.3089952</text:p>
          </table:table-cell>
          <table:table-cell office:value-type="float" office:value="-82.3709736" calcext:value-type="float">
            <text:p>-82.3709736</text:p>
          </table:table-cell>
          <table:table-cell table:number-columns-repeated="4"/>
          <table:table-cell office:value-type="float" office:value="514" calcext:value-type="float">
            <text:p>514</text:p>
          </table:table-cell>
          <table:table-cell office:value-type="float" office:value="1686" calcext:value-type="float">
            <text:p>1686</text:p>
          </table:table-cell>
          <table:table-cell office:value-type="string" calcext:value-type="string">
            <text:p>Johnson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2697385" calcext:value-type="float">
            <text:p>2697385</text:p>
          </table:table-cell>
          <table:table-cell office:value-type="string" calcext:value-type="string">
            <text:p>Washington County / Johnson City Emergency Medical Services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2107N</text:p>
          </table:table-cell>
          <table:table-cell office:value-type="string" calcext:value-type="string">
            <text:p>0822232W</text:p>
          </table:table-cell>
          <table:table-cell office:value-type="float" office:value="36.3520759" calcext:value-type="float">
            <text:p>36.3520759</text:p>
          </table:table-cell>
          <table:table-cell office:value-type="float" office:value="-82.3756342" calcext:value-type="float">
            <text:p>-82.3756342</text:p>
          </table:table-cell>
          <table:table-cell table:number-columns-repeated="4"/>
          <table:table-cell office:value-type="float" office:value="490" calcext:value-type="float">
            <text:p>490</text:p>
          </table:table-cell>
          <table:table-cell office:value-type="float" office:value="1608" calcext:value-type="float">
            <text:p>1608</text:p>
          </table:table-cell>
          <table:table-cell office:value-type="string" calcext:value-type="string">
            <text:p>Jonesborough</text:p>
          </table:table-cell>
          <table:table-cell office:value-type="string" calcext:value-type="string">
            <text:p>02/17/2012</text:p>
          </table:table-cell>
          <table:table-cell table:style-name="ce5" office:value-type="string" calcext:value-type="string">
            <text:p>04/09/2020</text:p>
          </table:table-cell>
          <table:table-cell table:number-columns-repeated="44"/>
        </table:table-row>
        <table:table-row table:style-name="ro1">
          <table:table-cell office:value-type="float" office:value="1640451" calcext:value-type="float">
            <text:p>1640451</text:p>
          </table:table-cell>
          <table:table-cell office:value-type="string" calcext:value-type="string">
            <text:p>Washington County Courthouse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1738N</text:p>
          </table:table-cell>
          <table:table-cell office:value-type="string" calcext:value-type="string">
            <text:p>0822824W</text:p>
          </table:table-cell>
          <table:table-cell office:value-type="float" office:value="36.2939944" calcext:value-type="float">
            <text:p>36.2939944</text:p>
          </table:table-cell>
          <table:table-cell office:value-type="float" office:value="-82.4732008" calcext:value-type="float">
            <text:p>-82.4732008</text:p>
          </table:table-cell>
          <table:table-cell table:number-columns-repeated="4"/>
          <table:table-cell office:value-type="float" office:value="515" calcext:value-type="float">
            <text:p>515</text:p>
          </table:table-cell>
          <table:table-cell office:value-type="float" office:value="1690" calcext:value-type="float">
            <text:p>1690</text:p>
          </table:table-cell>
          <table:table-cell office:value-type="string" calcext:value-type="string">
            <text:p>Jonesborough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2766044" calcext:value-type="float">
            <text:p>2766044</text:p>
          </table:table-cell>
          <table:table-cell office:value-type="string" calcext:value-type="string">
            <text:p>Washington County Sheriff's Office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1751N</text:p>
          </table:table-cell>
          <table:table-cell office:value-type="string" calcext:value-type="string">
            <text:p>0822838W</text:p>
          </table:table-cell>
          <table:table-cell office:value-type="float" office:value="36.2976018" calcext:value-type="float">
            <text:p>36.2976018</text:p>
          </table:table-cell>
          <table:table-cell office:value-type="float" office:value="-82.4773336" calcext:value-type="float">
            <text:p>-82.4773336</text:p>
          </table:table-cell>
          <table:table-cell table:number-columns-repeated="4"/>
          <table:table-cell office:value-type="float" office:value="539" calcext:value-type="float">
            <text:p>539</text:p>
          </table:table-cell>
          <table:table-cell office:value-type="float" office:value="1768" calcext:value-type="float">
            <text:p>1768</text:p>
          </table:table-cell>
          <table:table-cell office:value-type="string" calcext:value-type="string">
            <text:p>Jonesborough</text:p>
          </table:table-cell>
          <table:table-cell office:value-type="string" calcext:value-type="string">
            <text:p>03/09/2015</text:p>
          </table:table-cell>
          <table:table-cell table:style-name="ce5" office:value-type="string" calcext:value-type="string">
            <text:p>08/21/2016</text:p>
          </table:table-cell>
          <table:table-cell table:number-columns-repeated="44"/>
        </table:table-row>
        <table:table-row table:style-name="ro1">
          <table:table-cell office:value-type="float" office:value="1640454" calcext:value-type="float">
            <text:p>1640454</text:p>
          </table:table-cell>
          <table:table-cell office:value-type="string" calcext:value-type="string">
            <text:p>Watauga Avenue Fire Station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1955N</text:p>
          </table:table-cell>
          <table:table-cell office:value-type="string" calcext:value-type="string">
            <text:p>0822045W</text:p>
          </table:table-cell>
          <table:table-cell office:value-type="float" office:value="36.3320505" calcext:value-type="float">
            <text:p>36.3320505</text:p>
          </table:table-cell>
          <table:table-cell office:value-type="float" office:value="-82.3456946" calcext:value-type="float">
            <text:p>-82.3456946</text:p>
          </table:table-cell>
          <table:table-cell table:number-columns-repeated="4"/>
          <table:table-cell office:value-type="float" office:value="494" calcext:value-type="float">
            <text:p>494</text:p>
          </table:table-cell>
          <table:table-cell office:value-type="float" office:value="1621" calcext:value-type="float">
            <text:p>1621</text:p>
          </table:table-cell>
          <table:table-cell office:value-type="string" calcext:value-type="string">
            <text:p>Johnson City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299921" calcext:value-type="float">
            <text:p>1299921</text:p>
          </table:table-cell>
          <table:table-cell office:value-type="string" calcext:value-type="string">
            <text:p>Rocky Point</text:p>
          </table:table-cell>
          <table:table-cell office:value-type="string" calcext:value-type="string">
            <text:p>Cape</text:p>
          </table:table-cell>
          <table:table-cell office:value-type="string" calcext:value-type="string">
            <text:p>361953N</text:p>
          </table:table-cell>
          <table:table-cell office:value-type="string" calcext:value-type="string">
            <text:p>0823005W</text:p>
          </table:table-cell>
          <table:table-cell office:value-type="float" office:value="36.3314936" calcext:value-type="float">
            <text:p>36.3314936</text:p>
          </table:table-cell>
          <table:table-cell office:value-type="float" office:value="-82.5012581" calcext:value-type="float">
            <text:p>-82.5012581</text:p>
          </table:table-cell>
          <table:table-cell table:number-columns-repeated="4"/>
          <table:table-cell office:value-type="float" office:value="608" calcext:value-type="float">
            <text:p>608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Lees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1248" calcext:value-type="float">
            <text:p>1321248</text:p>
          </table:table-cell>
          <table:table-cell office:value-type="string" calcext:value-type="string">
            <text:p>Africa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523N</text:p>
          </table:table-cell>
          <table:table-cell office:value-type="string" calcext:value-type="string">
            <text:p>0822600W</text:p>
          </table:table-cell>
          <table:table-cell office:value-type="float" office:value="36.4231523" calcext:value-type="float">
            <text:p>36.4231523</text:p>
          </table:table-cell>
          <table:table-cell office:value-type="float" office:value="-82.4331957" calcext:value-type="float">
            <text:p>-82.4331957</text:p>
          </table:table-cell>
          <table:table-cell table:number-columns-repeated="4"/>
          <table:table-cell office:value-type="float" office:value="484" calcext:value-type="float">
            <text:p>484</text:p>
          </table:table-cell>
          <table:table-cell office:value-type="float" office:value="1588" calcext:value-type="float">
            <text:p>1588</text:p>
          </table:table-cell>
          <table:table-cell office:value-type="string" calcext:value-type="string">
            <text:p>Boone Dam</text:p>
          </table:table-cell>
          <table:table-cell office:value-type="string" calcext:value-type="string">
            <text:p>12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1249" calcext:value-type="float">
            <text:p>1321249</text:p>
          </table:table-cell>
          <table:table-cell office:value-type="string" calcext:value-type="string">
            <text:p>Alleghen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153N</text:p>
          </table:table-cell>
          <table:table-cell office:value-type="string" calcext:value-type="string">
            <text:p>0823709W</text:p>
          </table:table-cell>
          <table:table-cell office:value-type="float" office:value="36.3648176" calcext:value-type="float">
            <text:p>36.3648176</text:p>
          </table:table-cell>
          <table:table-cell office:value-type="float" office:value="-82.6190372" calcext:value-type="float">
            <text:p>-82.6190372</text:p>
          </table:table-cell>
          <table:table-cell table:number-columns-repeated="4"/>
          <table:table-cell office:value-type="float" office:value="590" calcext:value-type="float">
            <text:p>590</text:p>
          </table:table-cell>
          <table:table-cell office:value-type="float" office:value="1936" calcext:value-type="float">
            <text:p>1936</text:p>
          </table:table-cell>
          <table:table-cell office:value-type="string" calcext:value-type="string">
            <text:p>Leesburg</text:p>
          </table:table-cell>
          <table:table-cell office:value-type="string" calcext:value-type="string">
            <text:p>12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1251" calcext:value-type="float">
            <text:p>1321251</text:p>
          </table:table-cell>
          <table:table-cell office:value-type="string" calcext:value-type="string">
            <text:p>Arch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929N</text:p>
          </table:table-cell>
          <table:table-cell office:value-type="string" calcext:value-type="string">
            <text:p>0823003W</text:p>
          </table:table-cell>
          <table:table-cell office:value-type="float" office:value="36.32482" calcext:value-type="float">
            <text:p>36.32482</text:p>
          </table:table-cell>
          <table:table-cell office:value-type="float" office:value="-82.5006986" calcext:value-type="float">
            <text:p>-82.5006986</text:p>
          </table:table-cell>
          <table:table-cell table:number-columns-repeated="4"/>
          <table:table-cell office:value-type="float" office:value="524" calcext:value-type="float">
            <text:p>524</text:p>
          </table:table-cell>
          <table:table-cell office:value-type="float" office:value="1719" calcext:value-type="float">
            <text:p>1719</text:p>
          </table:table-cell>
          <table:table-cell office:value-type="string" calcext:value-type="string">
            <text:p>Leesburg</text:p>
          </table:table-cell>
          <table:table-cell office:value-type="string" calcext:value-type="string">
            <text:p>12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1252" calcext:value-type="float">
            <text:p>1321252</text:p>
          </table:table-cell>
          <table:table-cell office:value-type="string" calcext:value-type="string">
            <text:p>Arringt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846N</text:p>
          </table:table-cell>
          <table:table-cell office:value-type="string" calcext:value-type="string">
            <text:p>0823432W</text:p>
          </table:table-cell>
          <table:table-cell office:value-type="float" office:value="36.1462099" calcext:value-type="float">
            <text:p>36.1462099</text:p>
          </table:table-cell>
          <table:table-cell office:value-type="float" office:value="-82.5754188" calcext:value-type="float">
            <text:p>-82.5754188</text:p>
          </table:table-cell>
          <table:table-cell table:number-columns-repeated="4"/>
          <table:table-cell office:value-type="float" office:value="463" calcext:value-type="float">
            <text:p>463</text:p>
          </table:table-cell>
          <table:table-cell office:value-type="float" office:value="1519" calcext:value-type="float">
            <text:p>1519</text:p>
          </table:table-cell>
          <table:table-cell office:value-type="string" calcext:value-type="string">
            <text:p>Telford</text:p>
          </table:table-cell>
          <table:table-cell office:value-type="string" calcext:value-type="string">
            <text:p>12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1253" calcext:value-type="float">
            <text:p>1321253</text:p>
          </table:table-cell>
          <table:table-cell office:value-type="string" calcext:value-type="string">
            <text:p>Asbur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014N</text:p>
          </table:table-cell>
          <table:table-cell office:value-type="string" calcext:value-type="string">
            <text:p>0823515W</text:p>
          </table:table-cell>
          <table:table-cell office:value-type="float" office:value="36.1706541" calcext:value-type="float">
            <text:p>36.1706541</text:p>
          </table:table-cell>
          <table:table-cell office:value-type="float" office:value="-82.5873646" calcext:value-type="float">
            <text:p>-82.5873646</text:p>
          </table:table-cell>
          <table:table-cell table:number-columns-repeated="4"/>
          <table:table-cell office:value-type="float" office:value="453" calcext:value-type="float">
            <text:p>453</text:p>
          </table:table-cell>
          <table:table-cell office:value-type="float" office:value="1486" calcext:value-type="float">
            <text:p>1486</text:p>
          </table:table-cell>
          <table:table-cell office:value-type="string" calcext:value-type="string">
            <text:p>Telford</text:p>
          </table:table-cell>
          <table:table-cell office:value-type="string" calcext:value-type="string">
            <text:p>12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0813" calcext:value-type="float">
            <text:p>1640813</text:p>
          </table:table-cell>
          <table:table-cell office:value-type="string" calcext:value-type="string">
            <text:p>Austi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106N</text:p>
          </table:table-cell>
          <table:table-cell office:value-type="string" calcext:value-type="string">
            <text:p>0822026W</text:p>
          </table:table-cell>
          <table:table-cell office:value-type="float" office:value="36.3517653" calcext:value-type="float">
            <text:p>36.3517653</text:p>
          </table:table-cell>
          <table:table-cell office:value-type="float" office:value="-82.3406906" calcext:value-type="float">
            <text:p>-82.3406906</text:p>
          </table:table-cell>
          <table:table-cell table:number-columns-repeated="4"/>
          <table:table-cell office:value-type="float" office:value="489" calcext:value-type="float">
            <text:p>489</text:p>
          </table:table-cell>
          <table:table-cell office:value-type="float" office:value="1604" calcext:value-type="float">
            <text:p>1604</text:p>
          </table:table-cell>
          <table:table-cell office:value-type="string" calcext:value-type="string">
            <text:p>Johnson City</text:p>
          </table:table-cell>
          <table:table-cell office:value-type="string" calcext:value-type="string">
            <text:p>12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0814" calcext:value-type="float">
            <text:p>1640814</text:p>
          </table:table-cell>
          <table:table-cell office:value-type="string" calcext:value-type="string">
            <text:p>Babbs - Smit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724N</text:p>
          </table:table-cell>
          <table:table-cell office:value-type="string" calcext:value-type="string">
            <text:p>0822732W</text:p>
          </table:table-cell>
          <table:table-cell office:value-type="float" office:value="36.2900263" calcext:value-type="float">
            <text:p>36.2900263</text:p>
          </table:table-cell>
          <table:table-cell office:value-type="float" office:value="-82.4588797" calcext:value-type="float">
            <text:p>-82.4588797</text:p>
          </table:table-cell>
          <table:table-cell table:number-columns-repeated="4"/>
          <table:table-cell office:value-type="float" office:value="538" calcext:value-type="float">
            <text:p>538</text:p>
          </table:table-cell>
          <table:table-cell office:value-type="float" office:value="1765" calcext:value-type="float">
            <text:p>1765</text:p>
          </table:table-cell>
          <table:table-cell office:value-type="string" calcext:value-type="string">
            <text:p>Jonesborough</text:p>
          </table:table-cell>
          <table:table-cell office:value-type="string" calcext:value-type="string">
            <text:p>12/01/1989</text:p>
          </table:table-cell>
          <table:table-cell table:style-name="ce5" office:value-type="string" calcext:value-type="string">
            <text:p>08/13/2018</text:p>
          </table:table-cell>
          <table:table-cell table:number-columns-repeated="44"/>
        </table:table-row>
        <table:table-row table:style-name="ro1">
          <table:table-cell office:value-type="float" office:value="1276065" calcext:value-type="float">
            <text:p>1276065</text:p>
          </table:table-cell>
          <table:table-cell office:value-type="string" calcext:value-type="string">
            <text:p>Bac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258N</text:p>
          </table:table-cell>
          <table:table-cell office:value-type="string" calcext:value-type="string">
            <text:p>0823251W</text:p>
          </table:table-cell>
          <table:table-cell office:value-type="float" office:value="36.382874" calcext:value-type="float">
            <text:p>36.382874</text:p>
          </table:table-cell>
          <table:table-cell office:value-type="float" office:value="-82.5473677" calcext:value-type="float">
            <text:p>-82.5473677</text:p>
          </table:table-cell>
          <table:table-cell table:number-columns-repeated="4"/>
          <table:table-cell office:value-type="float" office:value="550" calcext:value-type="float">
            <text:p>550</text:p>
          </table:table-cell>
          <table:table-cell office:value-type="float" office:value="1804" calcext:value-type="float">
            <text:p>1804</text:p>
          </table:table-cell>
          <table:table-cell office:value-type="string" calcext:value-type="string">
            <text:p>Sullivan Garden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6066" calcext:value-type="float">
            <text:p>1276066</text:p>
          </table:table-cell>
          <table:table-cell office:value-type="string" calcext:value-type="string">
            <text:p>Bac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348N</text:p>
          </table:table-cell>
          <table:table-cell office:value-type="string" calcext:value-type="string">
            <text:p>0823055W</text:p>
          </table:table-cell>
          <table:table-cell office:value-type="float" office:value="36.3967631" calcext:value-type="float">
            <text:p>36.3967631</text:p>
          </table:table-cell>
          <table:table-cell office:value-type="float" office:value="-82.5151442" calcext:value-type="float">
            <text:p>-82.5151442</text:p>
          </table:table-cell>
          <table:table-cell table:number-columns-repeated="4"/>
          <table:table-cell office:value-type="float" office:value="489" calcext:value-type="float">
            <text:p>489</text:p>
          </table:table-cell>
          <table:table-cell office:value-type="float" office:value="1604" calcext:value-type="float">
            <text:p>1604</text:p>
          </table:table-cell>
          <table:table-cell office:value-type="string" calcext:value-type="string">
            <text:p>Sullivan Garden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4910" calcext:value-type="float">
            <text:p>1304910</text:p>
          </table:table-cell>
          <table:table-cell office:value-type="string" calcext:value-type="string">
            <text:p>Bac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314N</text:p>
          </table:table-cell>
          <table:table-cell office:value-type="string" calcext:value-type="string">
            <text:p>0823435W</text:p>
          </table:table-cell>
          <table:table-cell office:value-type="float" office:value="36.3873179" calcext:value-type="float">
            <text:p>36.3873179</text:p>
          </table:table-cell>
          <table:table-cell office:value-type="float" office:value="-82.5762579" calcext:value-type="float">
            <text:p>-82.5762579</text:p>
          </table:table-cell>
          <table:table-cell table:number-columns-repeated="4"/>
          <table:table-cell office:value-type="float" office:value="547" calcext:value-type="float">
            <text:p>547</text:p>
          </table:table-cell>
          <table:table-cell office:value-type="float" office:value="1795" calcext:value-type="float">
            <text:p>1795</text:p>
          </table:table-cell>
          <table:table-cell office:value-type="string" calcext:value-type="string">
            <text:p>Sullivan Garden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1254" calcext:value-type="float">
            <text:p>1321254</text:p>
          </table:table-cell>
          <table:table-cell office:value-type="string" calcext:value-type="string">
            <text:p>Bac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328N</text:p>
          </table:table-cell>
          <table:table-cell office:value-type="string" calcext:value-type="string">
            <text:p>0823338W</text:p>
          </table:table-cell>
          <table:table-cell office:value-type="float" office:value="36.3912069" calcext:value-type="float">
            <text:p>36.3912069</text:p>
          </table:table-cell>
          <table:table-cell office:value-type="float" office:value="-82.5604239" calcext:value-type="float">
            <text:p>-82.5604239</text:p>
          </table:table-cell>
          <table:table-cell table:number-columns-repeated="4"/>
          <table:table-cell office:value-type="float" office:value="548" calcext:value-type="float">
            <text:p>548</text:p>
          </table:table-cell>
          <table:table-cell office:value-type="float" office:value="1798" calcext:value-type="float">
            <text:p>1798</text:p>
          </table:table-cell>
          <table:table-cell office:value-type="string" calcext:value-type="string">
            <text:p>Sullivan Gardens</text:p>
          </table:table-cell>
          <table:table-cell office:value-type="string" calcext:value-type="string">
            <text:p>12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1255" calcext:value-type="float">
            <text:p>1321255</text:p>
          </table:table-cell>
          <table:table-cell office:value-type="string" calcext:value-type="string">
            <text:p>Baile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254N</text:p>
          </table:table-cell>
          <table:table-cell office:value-type="string" calcext:value-type="string">
            <text:p>0823043W</text:p>
          </table:table-cell>
          <table:table-cell office:value-type="float" office:value="36.2150991" calcext:value-type="float">
            <text:p>36.2150991</text:p>
          </table:table-cell>
          <table:table-cell office:value-type="float" office:value="-82.5118083" calcext:value-type="float">
            <text:p>-82.5118083</text:p>
          </table:table-cell>
          <table:table-cell table:number-columns-repeated="4"/>
          <table:table-cell office:value-type="float" office:value="516" calcext:value-type="float">
            <text:p>516</text:p>
          </table:table-cell>
          <table:table-cell office:value-type="float" office:value="1693" calcext:value-type="float">
            <text:p>1693</text:p>
          </table:table-cell>
          <table:table-cell office:value-type="string" calcext:value-type="string">
            <text:p>Telford</text:p>
          </table:table-cell>
          <table:table-cell office:value-type="string" calcext:value-type="string">
            <text:p>12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1256" calcext:value-type="float">
            <text:p>1321256</text:p>
          </table:table-cell>
          <table:table-cell office:value-type="string" calcext:value-type="string">
            <text:p>Baile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928N</text:p>
          </table:table-cell>
          <table:table-cell office:value-type="string" calcext:value-type="string">
            <text:p>0823603W</text:p>
          </table:table-cell>
          <table:table-cell office:value-type="float" office:value="36.3245408" calcext:value-type="float">
            <text:p>36.3245408</text:p>
          </table:table-cell>
          <table:table-cell office:value-type="float" office:value="-82.6007025" calcext:value-type="float">
            <text:p>-82.6007025</text:p>
          </table:table-cell>
          <table:table-cell table:number-columns-repeated="4"/>
          <table:table-cell office:value-type="float" office:value="494" calcext:value-type="float">
            <text:p>494</text:p>
          </table:table-cell>
          <table:table-cell office:value-type="float" office:value="1621" calcext:value-type="float">
            <text:p>1621</text:p>
          </table:table-cell>
          <table:table-cell office:value-type="string" calcext:value-type="string">
            <text:p>Leesburg</text:p>
          </table:table-cell>
          <table:table-cell office:value-type="string" calcext:value-type="string">
            <text:p>12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1257" calcext:value-type="float">
            <text:p>1321257</text:p>
          </table:table-cell>
          <table:table-cell office:value-type="string" calcext:value-type="string">
            <text:p>Baine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438N</text:p>
          </table:table-cell>
          <table:table-cell office:value-type="string" calcext:value-type="string">
            <text:p>0823703W</text:p>
          </table:table-cell>
          <table:table-cell office:value-type="float" office:value="36.4106503" calcext:value-type="float">
            <text:p>36.4106503</text:p>
          </table:table-cell>
          <table:table-cell office:value-type="float" office:value="-82.617371" calcext:value-type="float">
            <text:p>-82.617371</text:p>
          </table:table-cell>
          <table:table-cell table:number-columns-repeated="4"/>
          <table:table-cell office:value-type="float" office:value="496" calcext:value-type="float">
            <text:p>496</text:p>
          </table:table-cell>
          <table:table-cell office:value-type="float" office:value="1627" calcext:value-type="float">
            <text:p>1627</text:p>
          </table:table-cell>
          <table:table-cell office:value-type="string" calcext:value-type="string">
            <text:p>Sullivan Gardens</text:p>
          </table:table-cell>
          <table:table-cell office:value-type="string" calcext:value-type="string">
            <text:p>12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0815" calcext:value-type="float">
            <text:p>1640815</text:p>
          </table:table-cell>
          <table:table-cell office:value-type="string" calcext:value-type="string">
            <text:p>Bale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816N</text:p>
          </table:table-cell>
          <table:table-cell office:value-type="string" calcext:value-type="string">
            <text:p>0822855W</text:p>
          </table:table-cell>
          <table:table-cell office:value-type="float" office:value="36.3045427" calcext:value-type="float">
            <text:p>36.3045427</text:p>
          </table:table-cell>
          <table:table-cell office:value-type="float" office:value="-82.4818086" calcext:value-type="float">
            <text:p>-82.4818086</text:p>
          </table:table-cell>
          <table:table-cell table:number-columns-repeated="4"/>
          <table:table-cell office:value-type="float" office:value="543" calcext:value-type="float">
            <text:p>543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Jonesborough</text:p>
          </table:table-cell>
          <table:table-cell office:value-type="string" calcext:value-type="string">
            <text:p>12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0816" calcext:value-type="float">
            <text:p>1640816</text:p>
          </table:table-cell>
          <table:table-cell office:value-type="string" calcext:value-type="string">
            <text:p>Barn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150N</text:p>
          </table:table-cell>
          <table:table-cell office:value-type="string" calcext:value-type="string">
            <text:p>0822141W</text:p>
          </table:table-cell>
          <table:table-cell office:value-type="float" office:value="36.3639871" calcext:value-type="float">
            <text:p>36.3639871</text:p>
          </table:table-cell>
          <table:table-cell office:value-type="float" office:value="-82.3615252" calcext:value-type="float">
            <text:p>-82.3615252</text:p>
          </table:table-cell>
          <table:table-cell table:number-columns-repeated="4"/>
          <table:table-cell office:value-type="float" office:value="451" calcext:value-type="float">
            <text:p>451</text:p>
          </table:table-cell>
          <table:table-cell office:value-type="float" office:value="1480" calcext:value-type="float">
            <text:p>1480</text:p>
          </table:table-cell>
          <table:table-cell office:value-type="string" calcext:value-type="string">
            <text:p>Johnson City</text:p>
          </table:table-cell>
          <table:table-cell office:value-type="string" calcext:value-type="string">
            <text:p>12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0842" calcext:value-type="float">
            <text:p>1640842</text:p>
          </table:table-cell>
          <table:table-cell office:value-type="string" calcext:value-type="string">
            <text:p>Barnett - Tiner Hi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759N</text:p>
          </table:table-cell>
          <table:table-cell office:value-type="string" calcext:value-type="string">
            <text:p>0822247W</text:p>
          </table:table-cell>
          <table:table-cell office:value-type="float" office:value="36.2995858" calcext:value-type="float">
            <text:p>36.2995858</text:p>
          </table:table-cell>
          <table:table-cell office:value-type="float" office:value="-82.3795883" calcext:value-type="float">
            <text:p>-82.3795883</text:p>
          </table:table-cell>
          <table:table-cell table:number-columns-repeated="4"/>
          <table:table-cell office:value-type="float" office:value="512" calcext:value-type="float">
            <text:p>512</text:p>
          </table:table-cell>
          <table:table-cell office:value-type="float" office:value="1680" calcext:value-type="float">
            <text:p>1680</text:p>
          </table:table-cell>
          <table:table-cell office:value-type="string" calcext:value-type="string">
            <text:p>Jonesborough</text:p>
          </table:table-cell>
          <table:table-cell office:value-type="string" calcext:value-type="string">
            <text:p>12/01/1989</text:p>
          </table:table-cell>
          <table:table-cell table:style-name="ce5" office:value-type="string" calcext:value-type="string">
            <text:p>09/24/2019</text:p>
          </table:table-cell>
          <table:table-cell table:number-columns-repeated="44"/>
        </table:table-row>
        <table:table-row table:style-name="ro1">
          <table:table-cell office:value-type="float" office:value="1321258" calcext:value-type="float">
            <text:p>1321258</text:p>
          </table:table-cell>
          <table:table-cell office:value-type="string" calcext:value-type="string">
            <text:p>Barr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423N</text:p>
          </table:table-cell>
          <table:table-cell office:value-type="string" calcext:value-type="string">
            <text:p>0823222W</text:p>
          </table:table-cell>
          <table:table-cell office:value-type="float" office:value="36.2398207" calcext:value-type="float">
            <text:p>36.2398207</text:p>
          </table:table-cell>
          <table:table-cell office:value-type="float" office:value="-82.5393101" calcext:value-type="float">
            <text:p>-82.5393101</text:p>
          </table:table-cell>
          <table:table-cell table:number-columns-repeated="4"/>
          <table:table-cell office:value-type="float" office:value="498" calcext:value-type="float">
            <text:p>498</text:p>
          </table:table-cell>
          <table:table-cell office:value-type="float" office:value="1634" calcext:value-type="float">
            <text:p>1634</text:p>
          </table:table-cell>
          <table:table-cell office:value-type="string" calcext:value-type="string">
            <text:p>Telford</text:p>
          </table:table-cell>
          <table:table-cell office:value-type="string" calcext:value-type="string">
            <text:p>12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7509" calcext:value-type="float">
            <text:p>1327509</text:p>
          </table:table-cell>
          <table:table-cell office:value-type="string" calcext:value-type="string">
            <text:p>Bart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815N</text:p>
          </table:table-cell>
          <table:table-cell office:value-type="string" calcext:value-type="string">
            <text:p>0822357W</text:p>
          </table:table-cell>
          <table:table-cell office:value-type="float" office:value="36.3042658" calcext:value-type="float">
            <text:p>36.3042658</text:p>
          </table:table-cell>
          <table:table-cell office:value-type="float" office:value="-82.3993045" calcext:value-type="float">
            <text:p>-82.3993045</text:p>
          </table:table-cell>
          <table:table-cell table:number-columns-repeated="4"/>
          <table:table-cell office:value-type="float" office:value="523" calcext:value-type="float">
            <text:p>523</text:p>
          </table:table-cell>
          <table:table-cell office:value-type="float" office:value="1716" calcext:value-type="float">
            <text:p>1716</text:p>
          </table:table-cell>
          <table:table-cell office:value-type="string" calcext:value-type="string">
            <text:p>Jonesborough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7521" calcext:value-type="float">
            <text:p>1327521</text:p>
          </table:table-cell>
          <table:table-cell office:value-type="string" calcext:value-type="string">
            <text:p>Bayles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804N</text:p>
          </table:table-cell>
          <table:table-cell office:value-type="string" calcext:value-type="string">
            <text:p>0822408W</text:p>
          </table:table-cell>
          <table:table-cell office:value-type="float" office:value="36.3012102" calcext:value-type="float">
            <text:p>36.3012102</text:p>
          </table:table-cell>
          <table:table-cell office:value-type="float" office:value="-82.4023602" calcext:value-type="float">
            <text:p>-82.4023602</text:p>
          </table:table-cell>
          <table:table-cell table:number-columns-repeated="4"/>
          <table:table-cell office:value-type="float" office:value="531" calcext:value-type="float">
            <text:p>531</text:p>
          </table:table-cell>
          <table:table-cell office:value-type="float" office:value="1742" calcext:value-type="float">
            <text:p>1742</text:p>
          </table:table-cell>
          <table:table-cell office:value-type="string" calcext:value-type="string">
            <text:p>Jonesborough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0817" calcext:value-type="float">
            <text:p>1640817</text:p>
          </table:table-cell>
          <table:table-cell office:value-type="string" calcext:value-type="string">
            <text:p>Beal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048N</text:p>
          </table:table-cell>
          <table:table-cell office:value-type="string" calcext:value-type="string">
            <text:p>0822637W</text:p>
          </table:table-cell>
          <table:table-cell office:value-type="float" office:value="36.1801004" calcext:value-type="float">
            <text:p>36.1801004</text:p>
          </table:table-cell>
          <table:table-cell office:value-type="float" office:value="-82.4437486" calcext:value-type="float">
            <text:p>-82.4437486</text:p>
          </table:table-cell>
          <table:table-cell table:number-columns-repeated="4"/>
          <table:table-cell office:value-type="float" office:value="567" calcext:value-type="float">
            <text:p>567</text:p>
          </table:table-cell>
          <table:table-cell office:value-type="float" office:value="1860" calcext:value-type="float">
            <text:p>1860</text:p>
          </table:table-cell>
          <table:table-cell office:value-type="string" calcext:value-type="string">
            <text:p>Erwin</text:p>
          </table:table-cell>
          <table:table-cell office:value-type="string" calcext:value-type="string">
            <text:p>12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7531" calcext:value-type="float">
            <text:p>1327531</text:p>
          </table:table-cell>
          <table:table-cell office:value-type="string" calcext:value-type="string">
            <text:p>Bear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053N</text:p>
          </table:table-cell>
          <table:table-cell office:value-type="string" calcext:value-type="string">
            <text:p>0822646W</text:p>
          </table:table-cell>
          <table:table-cell office:value-type="float" office:value="36.3481534" calcext:value-type="float">
            <text:p>36.3481534</text:p>
          </table:table-cell>
          <table:table-cell office:value-type="float" office:value="-82.4459738" calcext:value-type="float">
            <text:p>-82.4459738</text:p>
          </table:table-cell>
          <table:table-cell table:number-columns-repeated="4"/>
          <table:table-cell office:value-type="float" office:value="508" calcext:value-type="float">
            <text:p>508</text:p>
          </table:table-cell>
          <table:table-cell office:value-type="float" office:value="1667" calcext:value-type="float">
            <text:p>1667</text:p>
          </table:table-cell>
          <table:table-cell office:value-type="string" calcext:value-type="string">
            <text:p>Jonesborough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1259" calcext:value-type="float">
            <text:p>1321259</text:p>
          </table:table-cell>
          <table:table-cell office:value-type="string" calcext:value-type="string">
            <text:p>Be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908N</text:p>
          </table:table-cell>
          <table:table-cell office:value-type="string" calcext:value-type="string">
            <text:p>0823159W</text:p>
          </table:table-cell>
          <table:table-cell office:value-type="float" office:value="36.1523216" calcext:value-type="float">
            <text:p>36.1523216</text:p>
          </table:table-cell>
          <table:table-cell office:value-type="float" office:value="-82.5329178" calcext:value-type="float">
            <text:p>-82.5329178</text:p>
          </table:table-cell>
          <table:table-cell table:number-columns-repeated="4"/>
          <table:table-cell office:value-type="float" office:value="485" calcext:value-type="float">
            <text:p>485</text:p>
          </table:table-cell>
          <table:table-cell office:value-type="float" office:value="1591" calcext:value-type="float">
            <text:p>1591</text:p>
          </table:table-cell>
          <table:table-cell office:value-type="string" calcext:value-type="string">
            <text:p>Telford</text:p>
          </table:table-cell>
          <table:table-cell office:value-type="string" calcext:value-type="string">
            <text:p>12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0818" calcext:value-type="float">
            <text:p>1640818</text:p>
          </table:table-cell>
          <table:table-cell office:value-type="string" calcext:value-type="string">
            <text:p>Berea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654N</text:p>
          </table:table-cell>
          <table:table-cell office:value-type="string" calcext:value-type="string">
            <text:p>0822154W</text:p>
          </table:table-cell>
          <table:table-cell office:value-type="float" office:value="36.2817665" calcext:value-type="float">
            <text:p>36.2817665</text:p>
          </table:table-cell>
          <table:table-cell office:value-type="float" office:value="-82.3651361" calcext:value-type="float">
            <text:p>-82.3651361</text:p>
          </table:table-cell>
          <table:table-cell table:number-columns-repeated="4"/>
          <table:table-cell office:value-type="float" office:value="555" calcext:value-type="float">
            <text:p>555</text:p>
          </table:table-cell>
          <table:table-cell office:value-type="float" office:value="1821" calcext:value-type="float">
            <text:p>1821</text:p>
          </table:table-cell>
          <table:table-cell office:value-type="string" calcext:value-type="string">
            <text:p>Johnson City</text:p>
          </table:table-cell>
          <table:table-cell office:value-type="string" calcext:value-type="string">
            <text:p>12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0819" calcext:value-type="float">
            <text:p>1640819</text:p>
          </table:table-cell>
          <table:table-cell office:value-type="string" calcext:value-type="string">
            <text:p>Berr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302N</text:p>
          </table:table-cell>
          <table:table-cell office:value-type="string" calcext:value-type="string">
            <text:p>0822947W</text:p>
          </table:table-cell>
          <table:table-cell office:value-type="float" office:value="36.2173215" calcext:value-type="float">
            <text:p>36.2173215</text:p>
          </table:table-cell>
          <table:table-cell office:value-type="float" office:value="-82.4962523" calcext:value-type="float">
            <text:p>-82.4962523</text:p>
          </table:table-cell>
          <table:table-cell table:number-columns-repeated="4"/>
          <table:table-cell office:value-type="float" office:value="491" calcext:value-type="float">
            <text:p>491</text:p>
          </table:table-cell>
          <table:table-cell office:value-type="float" office:value="1611" calcext:value-type="float">
            <text:p>1611</text:p>
          </table:table-cell>
          <table:table-cell office:value-type="string" calcext:value-type="string">
            <text:p>Erwin</text:p>
          </table:table-cell>
          <table:table-cell office:value-type="string" calcext:value-type="string">
            <text:p>12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1260" calcext:value-type="float">
            <text:p>1321260</text:p>
          </table:table-cell>
          <table:table-cell office:value-type="string" calcext:value-type="string">
            <text:p>Bethan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311N</text:p>
          </table:table-cell>
          <table:table-cell office:value-type="string" calcext:value-type="string">
            <text:p>0823212W</text:p>
          </table:table-cell>
          <table:table-cell office:value-type="float" office:value="36.3864852" calcext:value-type="float">
            <text:p>36.3864852</text:p>
          </table:table-cell>
          <table:table-cell office:value-type="float" office:value="-82.5365339" calcext:value-type="float">
            <text:p>-82.5365339</text:p>
          </table:table-cell>
          <table:table-cell table:number-columns-repeated="4"/>
          <table:table-cell office:value-type="float" office:value="521" calcext:value-type="float">
            <text:p>521</text:p>
          </table:table-cell>
          <table:table-cell office:value-type="float" office:value="1709" calcext:value-type="float">
            <text:p>1709</text:p>
          </table:table-cell>
          <table:table-cell office:value-type="string" calcext:value-type="string">
            <text:p>Sullivan Gardens</text:p>
          </table:table-cell>
          <table:table-cell office:value-type="string" calcext:value-type="string">
            <text:p>12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0820" calcext:value-type="float">
            <text:p>1640820</text:p>
          </table:table-cell>
          <table:table-cell office:value-type="string" calcext:value-type="string">
            <text:p>Bethesda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258N</text:p>
          </table:table-cell>
          <table:table-cell office:value-type="string" calcext:value-type="string">
            <text:p>0822804W</text:p>
          </table:table-cell>
          <table:table-cell office:value-type="float" office:value="36.2162107" calcext:value-type="float">
            <text:p>36.2162107</text:p>
          </table:table-cell>
          <table:table-cell office:value-type="float" office:value="-82.4676398" calcext:value-type="float">
            <text:p>-82.4676398</text:p>
          </table:table-cell>
          <table:table-cell table:number-columns-repeated="4"/>
          <table:table-cell office:value-type="float" office:value="474" calcext:value-type="float">
            <text:p>474</text:p>
          </table:table-cell>
          <table:table-cell office:value-type="float" office:value="1555" calcext:value-type="float">
            <text:p>1555</text:p>
          </table:table-cell>
          <table:table-cell office:value-type="string" calcext:value-type="string">
            <text:p>Erwin</text:p>
          </table:table-cell>
          <table:table-cell office:value-type="string" calcext:value-type="string">
            <text:p>12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0822" calcext:value-type="float">
            <text:p>1640822</text:p>
          </table:table-cell>
          <table:table-cell office:value-type="string" calcext:value-type="string">
            <text:p>Blai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301N</text:p>
          </table:table-cell>
          <table:table-cell office:value-type="string" calcext:value-type="string">
            <text:p>0822703W</text:p>
          </table:table-cell>
          <table:table-cell office:value-type="float" office:value="36.2170442" calcext:value-type="float">
            <text:p>36.2170442</text:p>
          </table:table-cell>
          <table:table-cell office:value-type="float" office:value="-82.4506946" calcext:value-type="float">
            <text:p>-82.4506946</text:p>
          </table:table-cell>
          <table:table-cell table:number-columns-repeated="4"/>
          <table:table-cell office:value-type="float" office:value="478" calcext:value-type="float">
            <text:p>478</text:p>
          </table:table-cell>
          <table:table-cell office:value-type="float" office:value="1568" calcext:value-type="float">
            <text:p>1568</text:p>
          </table:table-cell>
          <table:table-cell office:value-type="string" calcext:value-type="string">
            <text:p>Erwin</text:p>
          </table:table-cell>
          <table:table-cell office:value-type="string" calcext:value-type="string">
            <text:p>12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1261" calcext:value-type="float">
            <text:p>1321261</text:p>
          </table:table-cell>
          <table:table-cell office:value-type="string" calcext:value-type="string">
            <text:p>Boone Creek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345N</text:p>
          </table:table-cell>
          <table:table-cell office:value-type="string" calcext:value-type="string">
            <text:p>0822419W</text:p>
          </table:table-cell>
          <table:table-cell office:value-type="float" office:value="36.3959306" calcext:value-type="float">
            <text:p>36.3959306</text:p>
          </table:table-cell>
          <table:table-cell office:value-type="float" office:value="-82.4054165" calcext:value-type="float">
            <text:p>-82.4054165</text:p>
          </table:table-cell>
          <table:table-cell table:number-columns-repeated="4"/>
          <table:table-cell office:value-type="float" office:value="463" calcext:value-type="float">
            <text:p>463</text:p>
          </table:table-cell>
          <table:table-cell office:value-type="float" office:value="1519" calcext:value-type="float">
            <text:p>1519</text:p>
          </table:table-cell>
          <table:table-cell office:value-type="string" calcext:value-type="string">
            <text:p>Boone Dam</text:p>
          </table:table-cell>
          <table:table-cell office:value-type="string" calcext:value-type="string">
            <text:p>12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1262" calcext:value-type="float">
            <text:p>1321262</text:p>
          </table:table-cell>
          <table:table-cell office:value-type="string" calcext:value-type="string">
            <text:p>Boones Creek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247N</text:p>
          </table:table-cell>
          <table:table-cell office:value-type="string" calcext:value-type="string">
            <text:p>0822441W</text:p>
          </table:table-cell>
          <table:table-cell office:value-type="float" office:value="36.3798198" calcext:value-type="float">
            <text:p>36.3798198</text:p>
          </table:table-cell>
          <table:table-cell office:value-type="float" office:value="-82.41125" calcext:value-type="float">
            <text:p>-82.41125</text:p>
          </table:table-cell>
          <table:table-cell table:number-columns-repeated="4"/>
          <table:table-cell office:value-type="float" office:value="479" calcext:value-type="float">
            <text:p>479</text:p>
          </table:table-cell>
          <table:table-cell office:value-type="float" office:value="1572" calcext:value-type="float">
            <text:p>1572</text:p>
          </table:table-cell>
          <table:table-cell office:value-type="string" calcext:value-type="string">
            <text:p>Boone Dam</text:p>
          </table:table-cell>
          <table:table-cell office:value-type="string" calcext:value-type="string">
            <text:p>12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0823" calcext:value-type="float">
            <text:p>1640823</text:p>
          </table:table-cell>
          <table:table-cell office:value-type="string" calcext:value-type="string">
            <text:p>Boones Creek Christian Churc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217N</text:p>
          </table:table-cell>
          <table:table-cell office:value-type="string" calcext:value-type="string">
            <text:p>0822541W</text:p>
          </table:table-cell>
          <table:table-cell office:value-type="float" office:value="36.3714936" calcext:value-type="float">
            <text:p>36.3714936</text:p>
          </table:table-cell>
          <table:table-cell office:value-type="float" office:value="-82.4279213" calcext:value-type="float">
            <text:p>-82.4279213</text:p>
          </table:table-cell>
          <table:table-cell table:number-columns-repeated="4"/>
          <table:table-cell office:value-type="float" office:value="475" calcext:value-type="float">
            <text:p>475</text:p>
          </table:table-cell>
          <table:table-cell office:value-type="float" office:value="1558" calcext:value-type="float">
            <text:p>1558</text:p>
          </table:table-cell>
          <table:table-cell office:value-type="string" calcext:value-type="string">
            <text:p>Jonesborough</text:p>
          </table:table-cell>
          <table:table-cell office:value-type="string" calcext:value-type="string">
            <text:p>12/01/1989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305355" calcext:value-type="float">
            <text:p>1305355</text:p>
          </table:table-cell>
          <table:table-cell office:value-type="string" calcext:value-type="string">
            <text:p>Boring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508N</text:p>
          </table:table-cell>
          <table:table-cell office:value-type="string" calcext:value-type="string">
            <text:p>0822349W</text:p>
          </table:table-cell>
          <table:table-cell office:value-type="float" office:value="36.4189859" calcext:value-type="float">
            <text:p>36.4189859</text:p>
          </table:table-cell>
          <table:table-cell office:value-type="float" office:value="-82.3970827" calcext:value-type="float">
            <text:p>-82.3970827</text:p>
          </table:table-cell>
          <table:table-cell table:number-columns-repeated="4"/>
          <table:table-cell office:value-type="float" office:value="443" calcext:value-type="float">
            <text:p>443</text:p>
          </table:table-cell>
          <table:table-cell office:value-type="float" office:value="1453" calcext:value-type="float">
            <text:p>1453</text:p>
          </table:table-cell>
          <table:table-cell office:value-type="string" calcext:value-type="string">
            <text:p>Boone Dam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1263" calcext:value-type="float">
            <text:p>1321263</text:p>
          </table:table-cell>
          <table:table-cell office:value-type="string" calcext:value-type="string">
            <text:p>Bower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314N</text:p>
          </table:table-cell>
          <table:table-cell office:value-type="string" calcext:value-type="string">
            <text:p>0822448W</text:p>
          </table:table-cell>
          <table:table-cell office:value-type="float" office:value="36.3873196" calcext:value-type="float">
            <text:p>36.3873196</text:p>
          </table:table-cell>
          <table:table-cell office:value-type="float" office:value="-82.4131945" calcext:value-type="float">
            <text:p>-82.4131945</text:p>
          </table:table-cell>
          <table:table-cell table:number-columns-repeated="4"/>
          <table:table-cell office:value-type="float" office:value="462" calcext:value-type="float">
            <text:p>462</text:p>
          </table:table-cell>
          <table:table-cell office:value-type="float" office:value="1516" calcext:value-type="float">
            <text:p>1516</text:p>
          </table:table-cell>
          <table:table-cell office:value-type="string" calcext:value-type="string">
            <text:p>Boone Dam</text:p>
          </table:table-cell>
          <table:table-cell office:value-type="string" calcext:value-type="string">
            <text:p>12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1264" calcext:value-type="float">
            <text:p>1321264</text:p>
          </table:table-cell>
          <table:table-cell office:value-type="string" calcext:value-type="string">
            <text:p>Bowma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358N</text:p>
          </table:table-cell>
          <table:table-cell office:value-type="string" calcext:value-type="string">
            <text:p>0822434W</text:p>
          </table:table-cell>
          <table:table-cell office:value-type="float" office:value="36.3995417" calcext:value-type="float">
            <text:p>36.3995417</text:p>
          </table:table-cell>
          <table:table-cell office:value-type="float" office:value="-82.4095833" calcext:value-type="float">
            <text:p>-82.4095833</text:p>
          </table:table-cell>
          <table:table-cell table:number-columns-repeated="4"/>
          <table:table-cell office:value-type="float" office:value="459" calcext:value-type="float">
            <text:p>459</text:p>
          </table:table-cell>
          <table:table-cell office:value-type="float" office:value="1506" calcext:value-type="float">
            <text:p>1506</text:p>
          </table:table-cell>
          <table:table-cell office:value-type="string" calcext:value-type="string">
            <text:p>Boone Dam</text:p>
          </table:table-cell>
          <table:table-cell office:value-type="string" calcext:value-type="string">
            <text:p>12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1265" calcext:value-type="float">
            <text:p>1321265</text:p>
          </table:table-cell>
          <table:table-cell office:value-type="string" calcext:value-type="string">
            <text:p>Bowma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748N</text:p>
          </table:table-cell>
          <table:table-cell office:value-type="string" calcext:value-type="string">
            <text:p>0823147W</text:p>
          </table:table-cell>
          <table:table-cell office:value-type="float" office:value="36.2967645" calcext:value-type="float">
            <text:p>36.2967645</text:p>
          </table:table-cell>
          <table:table-cell office:value-type="float" office:value="-82.5295884" calcext:value-type="float">
            <text:p>-82.5295884</text:p>
          </table:table-cell>
          <table:table-cell table:number-columns-repeated="4"/>
          <table:table-cell office:value-type="float" office:value="490" calcext:value-type="float">
            <text:p>490</text:p>
          </table:table-cell>
          <table:table-cell office:value-type="float" office:value="1608" calcext:value-type="float">
            <text:p>1608</text:p>
          </table:table-cell>
          <table:table-cell office:value-type="string" calcext:value-type="string">
            <text:p>Leesburg</text:p>
          </table:table-cell>
          <table:table-cell office:value-type="string" calcext:value-type="string">
            <text:p>12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0824" calcext:value-type="float">
            <text:p>1640824</text:p>
          </table:table-cell>
          <table:table-cell office:value-type="string" calcext:value-type="string">
            <text:p>Bowma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843N</text:p>
          </table:table-cell>
          <table:table-cell office:value-type="string" calcext:value-type="string">
            <text:p>0821956W</text:p>
          </table:table-cell>
          <table:table-cell office:value-type="float" office:value="36.3118243" calcext:value-type="float">
            <text:p>36.3118243</text:p>
          </table:table-cell>
          <table:table-cell office:value-type="float" office:value="-82.3323278" calcext:value-type="float">
            <text:p>-82.3323278</text:p>
          </table:table-cell>
          <table:table-cell table:number-columns-repeated="4"/>
          <table:table-cell office:value-type="float" office:value="507" calcext:value-type="float">
            <text:p>507</text:p>
          </table:table-cell>
          <table:table-cell office:value-type="float" office:value="1663" calcext:value-type="float">
            <text:p>1663</text:p>
          </table:table-cell>
          <table:table-cell office:value-type="string" calcext:value-type="string">
            <text:p>Johnson City</text:p>
          </table:table-cell>
          <table:table-cell office:value-type="string" calcext:value-type="string">
            <text:p>12/01/1989</text:p>
          </table:table-cell>
          <table:table-cell table:style-name="ce5" office:value-type="string" calcext:value-type="string">
            <text:p>09/23/2019</text:p>
          </table:table-cell>
          <table:table-cell table:number-columns-repeated="44"/>
        </table:table-row>
        <table:table-row table:style-name="ro1">
          <table:table-cell office:value-type="float" office:value="1321266" calcext:value-type="float">
            <text:p>1321266</text:p>
          </table:table-cell>
          <table:table-cell office:value-type="string" calcext:value-type="string">
            <text:p>Bowmantown-Philadelphia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759N</text:p>
          </table:table-cell>
          <table:table-cell office:value-type="string" calcext:value-type="string">
            <text:p>0823425W</text:p>
          </table:table-cell>
          <table:table-cell office:value-type="float" office:value="36.2998194" calcext:value-type="float">
            <text:p>36.2998194</text:p>
          </table:table-cell>
          <table:table-cell office:value-type="float" office:value="-82.573479" calcext:value-type="float">
            <text:p>-82.573479</text:p>
          </table:table-cell>
          <table:table-cell table:number-columns-repeated="4"/>
          <table:table-cell office:value-type="float" office:value="457" calcext:value-type="float">
            <text:p>457</text:p>
          </table:table-cell>
          <table:table-cell office:value-type="float" office:value="1499" calcext:value-type="float">
            <text:p>1499</text:p>
          </table:table-cell>
          <table:table-cell office:value-type="string" calcext:value-type="string">
            <text:p>Leesburg</text:p>
          </table:table-cell>
          <table:table-cell office:value-type="string" calcext:value-type="string">
            <text:p>12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1267" calcext:value-type="float">
            <text:p>1321267</text:p>
          </table:table-cell>
          <table:table-cell office:value-type="string" calcext:value-type="string">
            <text:p>Brow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515N</text:p>
          </table:table-cell>
          <table:table-cell office:value-type="string" calcext:value-type="string">
            <text:p>0823231W</text:p>
          </table:table-cell>
          <table:table-cell office:value-type="float" office:value="36.254265" calcext:value-type="float">
            <text:p>36.254265</text:p>
          </table:table-cell>
          <table:table-cell office:value-type="float" office:value="-82.5418107" calcext:value-type="float">
            <text:p>-82.5418107</text:p>
          </table:table-cell>
          <table:table-cell table:number-columns-repeated="4"/>
          <table:table-cell office:value-type="float" office:value="504" calcext:value-type="float">
            <text:p>504</text:p>
          </table:table-cell>
          <table:table-cell office:value-type="float" office:value="1654" calcext:value-type="float">
            <text:p>1654</text:p>
          </table:table-cell>
          <table:table-cell office:value-type="string" calcext:value-type="string">
            <text:p>Leesburg</text:p>
          </table:table-cell>
          <table:table-cell office:value-type="string" calcext:value-type="string">
            <text:p>12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1268" calcext:value-type="float">
            <text:p>1321268</text:p>
          </table:table-cell>
          <table:table-cell office:value-type="string" calcext:value-type="string">
            <text:p>Brow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103N</text:p>
          </table:table-cell>
          <table:table-cell office:value-type="string" calcext:value-type="string">
            <text:p>0823755W</text:p>
          </table:table-cell>
          <table:table-cell office:value-type="float" office:value="36.3509289" calcext:value-type="float">
            <text:p>36.3509289</text:p>
          </table:table-cell>
          <table:table-cell office:value-type="float" office:value="-82.6318152" calcext:value-type="float">
            <text:p>-82.6318152</text:p>
          </table:table-cell>
          <table:table-cell table:number-columns-repeated="4"/>
          <table:table-cell office:value-type="float" office:value="534" calcext:value-type="float">
            <text:p>534</text:p>
          </table:table-cell>
          <table:table-cell office:value-type="float" office:value="1752" calcext:value-type="float">
            <text:p>1752</text:p>
          </table:table-cell>
          <table:table-cell office:value-type="string" calcext:value-type="string">
            <text:p>Jearoldstown</text:p>
          </table:table-cell>
          <table:table-cell office:value-type="string" calcext:value-type="string">
            <text:p>12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0825" calcext:value-type="float">
            <text:p>1640825</text:p>
          </table:table-cell>
          <table:table-cell office:value-type="string" calcext:value-type="string">
            <text:p>Brow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739N</text:p>
          </table:table-cell>
          <table:table-cell office:value-type="string" calcext:value-type="string">
            <text:p>0822134W</text:p>
          </table:table-cell>
          <table:table-cell office:value-type="float" office:value="36.2940885" calcext:value-type="float">
            <text:p>36.2940885</text:p>
          </table:table-cell>
          <table:table-cell office:value-type="float" office:value="-82.3593135" calcext:value-type="float">
            <text:p>-82.3593135</text:p>
          </table:table-cell>
          <table:table-cell table:number-columns-repeated="4"/>
          <table:table-cell office:value-type="float" office:value="560" calcext:value-type="float">
            <text:p>560</text:p>
          </table:table-cell>
          <table:table-cell office:value-type="float" office:value="1837" calcext:value-type="float">
            <text:p>1837</text:p>
          </table:table-cell>
          <table:table-cell office:value-type="string" calcext:value-type="string">
            <text:p>Johnson City</text:p>
          </table:table-cell>
          <table:table-cell office:value-type="string" calcext:value-type="string">
            <text:p>12/01/1989</text:p>
          </table:table-cell>
          <table:table-cell table:style-name="ce5" office:value-type="string" calcext:value-type="string">
            <text:p>09/24/2019</text:p>
          </table:table-cell>
          <table:table-cell table:number-columns-repeated="44"/>
        </table:table-row>
        <table:table-row table:style-name="ro1">
          <table:table-cell office:value-type="float" office:value="1640826" calcext:value-type="float">
            <text:p>1640826</text:p>
          </table:table-cell>
          <table:table-cell office:value-type="string" calcext:value-type="string">
            <text:p>Brow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240N</text:p>
          </table:table-cell>
          <table:table-cell office:value-type="string" calcext:value-type="string">
            <text:p>0822940W</text:p>
          </table:table-cell>
          <table:table-cell office:value-type="float" office:value="36.2112104" calcext:value-type="float">
            <text:p>36.2112104</text:p>
          </table:table-cell>
          <table:table-cell office:value-type="float" office:value="-82.4943075" calcext:value-type="float">
            <text:p>-82.4943075</text:p>
          </table:table-cell>
          <table:table-cell table:number-columns-repeated="4"/>
          <table:table-cell office:value-type="float" office:value="473" calcext:value-type="float">
            <text:p>473</text:p>
          </table:table-cell>
          <table:table-cell office:value-type="float" office:value="1552" calcext:value-type="float">
            <text:p>1552</text:p>
          </table:table-cell>
          <table:table-cell office:value-type="string" calcext:value-type="string">
            <text:p>Erwin</text:p>
          </table:table-cell>
          <table:table-cell office:value-type="string" calcext:value-type="string">
            <text:p>12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1269" calcext:value-type="float">
            <text:p>1321269</text:p>
          </table:table-cell>
          <table:table-cell office:value-type="string" calcext:value-type="string">
            <text:p>Broyle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246N</text:p>
          </table:table-cell>
          <table:table-cell office:value-type="string" calcext:value-type="string">
            <text:p>0823604W</text:p>
          </table:table-cell>
          <table:table-cell office:value-type="float" office:value="36.2128758" calcext:value-type="float">
            <text:p>36.2128758</text:p>
          </table:table-cell>
          <table:table-cell office:value-type="float" office:value="-82.6009778" calcext:value-type="float">
            <text:p>-82.6009778</text:p>
          </table:table-cell>
          <table:table-cell table:number-columns-repeated="4"/>
          <table:table-cell office:value-type="float" office:value="437" calcext:value-type="float">
            <text:p>437</text:p>
          </table:table-cell>
          <table:table-cell office:value-type="float" office:value="1434" calcext:value-type="float">
            <text:p>1434</text:p>
          </table:table-cell>
          <table:table-cell office:value-type="string" calcext:value-type="string">
            <text:p>Telford</text:p>
          </table:table-cell>
          <table:table-cell office:value-type="string" calcext:value-type="string">
            <text:p>12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1270" calcext:value-type="float">
            <text:p>1321270</text:p>
          </table:table-cell>
          <table:table-cell office:value-type="string" calcext:value-type="string">
            <text:p>Buffalo Ridg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331N</text:p>
          </table:table-cell>
          <table:table-cell office:value-type="string" calcext:value-type="string">
            <text:p>0822804W</text:p>
          </table:table-cell>
          <table:table-cell office:value-type="float" office:value="36.3920414" calcext:value-type="float">
            <text:p>36.3920414</text:p>
          </table:table-cell>
          <table:table-cell office:value-type="float" office:value="-82.4676418" calcext:value-type="float">
            <text:p>-82.4676418</text:p>
          </table:table-cell>
          <table:table-cell table:number-columns-repeated="4"/>
          <table:table-cell office:value-type="float" office:value="531" calcext:value-type="float">
            <text:p>531</text:p>
          </table:table-cell>
          <table:table-cell office:value-type="float" office:value="1742" calcext:value-type="float">
            <text:p>1742</text:p>
          </table:table-cell>
          <table:table-cell office:value-type="string" calcext:value-type="string">
            <text:p>Boone Dam</text:p>
          </table:table-cell>
          <table:table-cell office:value-type="string" calcext:value-type="string">
            <text:p>12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7762" calcext:value-type="float">
            <text:p>1327762</text:p>
          </table:table-cell>
          <table:table-cell office:value-type="string" calcext:value-type="string">
            <text:p>Bumpus Cov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001N</text:p>
          </table:table-cell>
          <table:table-cell office:value-type="string" calcext:value-type="string">
            <text:p>0822830W</text:p>
          </table:table-cell>
          <table:table-cell office:value-type="float" office:value="36.1670445" calcext:value-type="float">
            <text:p>36.1670445</text:p>
          </table:table-cell>
          <table:table-cell office:value-type="float" office:value="-82.4751385" calcext:value-type="float">
            <text:p>-82.4751385</text:p>
          </table:table-cell>
          <table:table-cell table:number-columns-repeated="4"/>
          <table:table-cell office:value-type="float" office:value="505" calcext:value-type="float">
            <text:p>505</text:p>
          </table:table-cell>
          <table:table-cell office:value-type="float" office:value="1657" calcext:value-type="float">
            <text:p>1657</text:p>
          </table:table-cell>
          <table:table-cell office:value-type="string" calcext:value-type="string">
            <text:p>Erwi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0830" calcext:value-type="float">
            <text:p>1640830</text:p>
          </table:table-cell>
          <table:table-cell office:value-type="string" calcext:value-type="string">
            <text:p>Carr - Reeve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957N</text:p>
          </table:table-cell>
          <table:table-cell office:value-type="string" calcext:value-type="string">
            <text:p>0822318W</text:p>
          </table:table-cell>
          <table:table-cell office:value-type="float" office:value="36.3324667" calcext:value-type="float">
            <text:p>36.3324667</text:p>
          </table:table-cell>
          <table:table-cell office:value-type="float" office:value="-82.3882948" calcext:value-type="float">
            <text:p>-82.3882948</text:p>
          </table:table-cell>
          <table:table-cell table:number-columns-repeated="4"/>
          <table:table-cell office:value-type="float" office:value="510" calcext:value-type="float">
            <text:p>510</text:p>
          </table:table-cell>
          <table:table-cell office:value-type="float" office:value="1673" calcext:value-type="float">
            <text:p>1673</text:p>
          </table:table-cell>
          <table:table-cell office:value-type="string" calcext:value-type="string">
            <text:p>Jonesborough</text:p>
          </table:table-cell>
          <table:table-cell office:value-type="string" calcext:value-type="string">
            <text:p>12/01/1989</text:p>
          </table:table-cell>
          <table:table-cell table:style-name="ce5" office:value-type="string" calcext:value-type="string">
            <text:p>04/10/2020</text:p>
          </table:table-cell>
          <table:table-cell table:number-columns-repeated="44"/>
        </table:table-row>
        <table:table-row table:style-name="ro1">
          <table:table-cell office:value-type="float" office:value="1279718" calcext:value-type="float">
            <text:p>1279718</text:p>
          </table:table-cell>
          <table:table-cell office:value-type="string" calcext:value-type="string">
            <text:p>Car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312N</text:p>
          </table:table-cell>
          <table:table-cell office:value-type="string" calcext:value-type="string">
            <text:p>0821841W</text:p>
          </table:table-cell>
          <table:table-cell office:value-type="float" office:value="36.3867649" calcext:value-type="float">
            <text:p>36.3867649</text:p>
          </table:table-cell>
          <table:table-cell office:value-type="float" office:value="-82.3115228" calcext:value-type="float">
            <text:p>-82.3115228</text:p>
          </table:table-cell>
          <table:table-cell table:number-columns-repeated="4"/>
          <table:table-cell office:value-type="float" office:value="458" calcext:value-type="float">
            <text:p>458</text:p>
          </table:table-cell>
          <table:table-cell office:value-type="float" office:value="1503" calcext:value-type="float">
            <text:p>1503</text:p>
          </table:table-cell>
          <table:table-cell office:value-type="string" calcext:value-type="string">
            <text:p>Bluff Ci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7829" calcext:value-type="float">
            <text:p>1327829</text:p>
          </table:table-cell>
          <table:table-cell office:value-type="string" calcext:value-type="string">
            <text:p>Car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737N</text:p>
          </table:table-cell>
          <table:table-cell office:value-type="string" calcext:value-type="string">
            <text:p>0822433W</text:p>
          </table:table-cell>
          <table:table-cell office:value-type="float" office:value="36.2937103" calcext:value-type="float">
            <text:p>36.2937103</text:p>
          </table:table-cell>
          <table:table-cell office:value-type="float" office:value="-82.4093049" calcext:value-type="float">
            <text:p>-82.4093049</text:p>
          </table:table-cell>
          <table:table-cell table:number-columns-repeated="4"/>
          <table:table-cell office:value-type="float" office:value="552" calcext:value-type="float">
            <text:p>552</text:p>
          </table:table-cell>
          <table:table-cell office:value-type="float" office:value="1811" calcext:value-type="float">
            <text:p>1811</text:p>
          </table:table-cell>
          <table:table-cell office:value-type="string" calcext:value-type="string">
            <text:p>Jonesborough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0828" calcext:value-type="float">
            <text:p>1640828</text:p>
          </table:table-cell>
          <table:table-cell office:value-type="string" calcext:value-type="string">
            <text:p>Car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736N</text:p>
          </table:table-cell>
          <table:table-cell office:value-type="string" calcext:value-type="string">
            <text:p>0822353W</text:p>
          </table:table-cell>
          <table:table-cell office:value-type="float" office:value="36.2934326" calcext:value-type="float">
            <text:p>36.2934326</text:p>
          </table:table-cell>
          <table:table-cell office:value-type="float" office:value="-82.3981933" calcext:value-type="float">
            <text:p>-82.3981933</text:p>
          </table:table-cell>
          <table:table-cell table:number-columns-repeated="4"/>
          <table:table-cell office:value-type="float" office:value="527" calcext:value-type="float">
            <text:p>527</text:p>
          </table:table-cell>
          <table:table-cell office:value-type="float" office:value="1729" calcext:value-type="float">
            <text:p>1729</text:p>
          </table:table-cell>
          <table:table-cell office:value-type="string" calcext:value-type="string">
            <text:p>Jonesborough</text:p>
          </table:table-cell>
          <table:table-cell office:value-type="string" calcext:value-type="string">
            <text:p>12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0829" calcext:value-type="float">
            <text:p>1640829</text:p>
          </table:table-cell>
          <table:table-cell office:value-type="string" calcext:value-type="string">
            <text:p>Carr-Crumley-Krous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144N</text:p>
          </table:table-cell>
          <table:table-cell office:value-type="string" calcext:value-type="string">
            <text:p>0822357W</text:p>
          </table:table-cell>
          <table:table-cell office:value-type="float" office:value="36.3623202" calcext:value-type="float">
            <text:p>36.3623202</text:p>
          </table:table-cell>
          <table:table-cell office:value-type="float" office:value="-82.3993048" calcext:value-type="float">
            <text:p>-82.3993048</text:p>
          </table:table-cell>
          <table:table-cell table:number-columns-repeated="4"/>
          <table:table-cell office:value-type="float" office:value="494" calcext:value-type="float">
            <text:p>494</text:p>
          </table:table-cell>
          <table:table-cell office:value-type="float" office:value="1621" calcext:value-type="float">
            <text:p>1621</text:p>
          </table:table-cell>
          <table:table-cell office:value-type="string" calcext:value-type="string">
            <text:p>Jonesborough</text:p>
          </table:table-cell>
          <table:table-cell office:value-type="string" calcext:value-type="string">
            <text:p>12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0831" calcext:value-type="float">
            <text:p>1640831</text:p>
          </table:table-cell>
          <table:table-cell office:value-type="string" calcext:value-type="string">
            <text:p>Carruther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940N</text:p>
          </table:table-cell>
          <table:table-cell office:value-type="string" calcext:value-type="string">
            <text:p>0822151W</text:p>
          </table:table-cell>
          <table:table-cell office:value-type="float" office:value="36.3278079" calcext:value-type="float">
            <text:p>36.3278079</text:p>
          </table:table-cell>
          <table:table-cell office:value-type="float" office:value="-82.3640369" calcext:value-type="float">
            <text:p>-82.3640369</text:p>
          </table:table-cell>
          <table:table-cell table:number-columns-repeated="4"/>
          <table:table-cell office:value-type="float" office:value="523" calcext:value-type="float">
            <text:p>523</text:p>
          </table:table-cell>
          <table:table-cell office:value-type="float" office:value="1716" calcext:value-type="float">
            <text:p>1716</text:p>
          </table:table-cell>
          <table:table-cell office:value-type="string" calcext:value-type="string">
            <text:p>Johnson City</text:p>
          </table:table-cell>
          <table:table-cell office:value-type="string" calcext:value-type="string">
            <text:p>12/01/1989</text:p>
          </table:table-cell>
          <table:table-cell table:style-name="ce5" office:value-type="string" calcext:value-type="string">
            <text:p>09/23/2019</text:p>
          </table:table-cell>
          <table:table-cell table:number-columns-repeated="44"/>
        </table:table-row>
        <table:table-row table:style-name="ro1">
          <table:table-cell office:value-type="float" office:value="1327836" calcext:value-type="float">
            <text:p>1327836</text:p>
          </table:table-cell>
          <table:table-cell office:value-type="string" calcext:value-type="string">
            <text:p>Cart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902N</text:p>
          </table:table-cell>
          <table:table-cell office:value-type="string" calcext:value-type="string">
            <text:p>0822856W</text:p>
          </table:table-cell>
          <table:table-cell office:value-type="float" office:value="36.3173203" calcext:value-type="float">
            <text:p>36.3173203</text:p>
          </table:table-cell>
          <table:table-cell office:value-type="float" office:value="-82.4820865" calcext:value-type="float">
            <text:p>-82.4820865</text:p>
          </table:table-cell>
          <table:table-cell table:number-columns-repeated="4"/>
          <table:table-cell office:value-type="float" office:value="517" calcext:value-type="float">
            <text:p>517</text:p>
          </table:table-cell>
          <table:table-cell office:value-type="float" office:value="1696" calcext:value-type="float">
            <text:p>1696</text:p>
          </table:table-cell>
          <table:table-cell office:value-type="string" calcext:value-type="string">
            <text:p>Jonesborough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1271" calcext:value-type="float">
            <text:p>1321271</text:p>
          </table:table-cell>
          <table:table-cell office:value-type="string" calcext:value-type="string">
            <text:p>Chas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544N</text:p>
          </table:table-cell>
          <table:table-cell office:value-type="string" calcext:value-type="string">
            <text:p>0823037W</text:p>
          </table:table-cell>
          <table:table-cell office:value-type="float" office:value="36.4289849" calcext:value-type="float">
            <text:p>36.4289849</text:p>
          </table:table-cell>
          <table:table-cell office:value-type="float" office:value="-82.5101442" calcext:value-type="float">
            <text:p>-82.5101442</text:p>
          </table:table-cell>
          <table:table-cell table:number-columns-repeated="4"/>
          <table:table-cell office:value-type="float" office:value="471" calcext:value-type="float">
            <text:p>471</text:p>
          </table:table-cell>
          <table:table-cell office:value-type="float" office:value="1545" calcext:value-type="float">
            <text:p>1545</text:p>
          </table:table-cell>
          <table:table-cell office:value-type="string" calcext:value-type="string">
            <text:p>Sullivan Gardens</text:p>
          </table:table-cell>
          <table:table-cell office:value-type="string" calcext:value-type="string">
            <text:p>12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0834" calcext:value-type="float">
            <text:p>1640834</text:p>
          </table:table-cell>
          <table:table-cell office:value-type="string" calcext:value-type="string">
            <text:p>Cheroke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407N</text:p>
          </table:table-cell>
          <table:table-cell office:value-type="string" calcext:value-type="string">
            <text:p>0822755W</text:p>
          </table:table-cell>
          <table:table-cell office:value-type="float" office:value="36.2353772" calcext:value-type="float">
            <text:p>36.2353772</text:p>
          </table:table-cell>
          <table:table-cell office:value-type="float" office:value="-82.4651404" calcext:value-type="float">
            <text:p>-82.4651404</text:p>
          </table:table-cell>
          <table:table-cell table:number-columns-repeated="4"/>
          <table:table-cell office:value-type="float" office:value="513" calcext:value-type="float">
            <text:p>513</text:p>
          </table:table-cell>
          <table:table-cell office:value-type="float" office:value="1683" calcext:value-type="float">
            <text:p>1683</text:p>
          </table:table-cell>
          <table:table-cell office:value-type="string" calcext:value-type="string">
            <text:p>Erwin</text:p>
          </table:table-cell>
          <table:table-cell office:value-type="string" calcext:value-type="string">
            <text:p>12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0835" calcext:value-type="float">
            <text:p>1640835</text:p>
          </table:table-cell>
          <table:table-cell office:value-type="string" calcext:value-type="string">
            <text:p>Cheroke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633N</text:p>
          </table:table-cell>
          <table:table-cell office:value-type="string" calcext:value-type="string">
            <text:p>0822248W</text:p>
          </table:table-cell>
          <table:table-cell office:value-type="float" office:value="36.2759331" calcext:value-type="float">
            <text:p>36.2759331</text:p>
          </table:table-cell>
          <table:table-cell office:value-type="float" office:value="-82.3801368" calcext:value-type="float">
            <text:p>-82.3801368</text:p>
          </table:table-cell>
          <table:table-cell table:number-columns-repeated="4"/>
          <table:table-cell office:value-type="float" office:value="572" calcext:value-type="float">
            <text:p>572</text:p>
          </table:table-cell>
          <table:table-cell office:value-type="float" office:value="1877" calcext:value-type="float">
            <text:p>1877</text:p>
          </table:table-cell>
          <table:table-cell office:value-type="string" calcext:value-type="string">
            <text:p>Jonesborough</text:p>
          </table:table-cell>
          <table:table-cell office:value-type="string" calcext:value-type="string">
            <text:p>12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1272" calcext:value-type="float">
            <text:p>1321272</text:p>
          </table:table-cell>
          <table:table-cell office:value-type="string" calcext:value-type="string">
            <text:p>Cherry Hi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001N</text:p>
          </table:table-cell>
          <table:table-cell office:value-type="string" calcext:value-type="string">
            <text:p>0823759W</text:p>
          </table:table-cell>
          <table:table-cell office:value-type="float" office:value="36.333707" calcext:value-type="float">
            <text:p>36.333707</text:p>
          </table:table-cell>
          <table:table-cell office:value-type="float" office:value="-82.6329262" calcext:value-type="float">
            <text:p>-82.6329262</text:p>
          </table:table-cell>
          <table:table-cell table:number-columns-repeated="4"/>
          <table:table-cell office:value-type="float" office:value="554" calcext:value-type="float">
            <text:p>554</text:p>
          </table:table-cell>
          <table:table-cell office:value-type="float" office:value="1818" calcext:value-type="float">
            <text:p>1818</text:p>
          </table:table-cell>
          <table:table-cell office:value-type="string" calcext:value-type="string">
            <text:p>Jearoldstown</text:p>
          </table:table-cell>
          <table:table-cell office:value-type="string" calcext:value-type="string">
            <text:p>12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1274" calcext:value-type="float">
            <text:p>1321274</text:p>
          </table:table-cell>
          <table:table-cell office:value-type="string" calcext:value-type="string">
            <text:p>Clark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940N</text:p>
          </table:table-cell>
          <table:table-cell office:value-type="string" calcext:value-type="string">
            <text:p>0823336W</text:p>
          </table:table-cell>
          <table:table-cell office:value-type="float" office:value="36.16121" calcext:value-type="float">
            <text:p>36.16121</text:p>
          </table:table-cell>
          <table:table-cell office:value-type="float" office:value="-82.5598634" calcext:value-type="float">
            <text:p>-82.5598634</text:p>
          </table:table-cell>
          <table:table-cell table:number-columns-repeated="4"/>
          <table:table-cell office:value-type="float" office:value="445" calcext:value-type="float">
            <text:p>445</text:p>
          </table:table-cell>
          <table:table-cell office:value-type="float" office:value="1460" calcext:value-type="float">
            <text:p>1460</text:p>
          </table:table-cell>
          <table:table-cell office:value-type="string" calcext:value-type="string">
            <text:p>Telford</text:p>
          </table:table-cell>
          <table:table-cell office:value-type="string" calcext:value-type="string">
            <text:p>12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1275" calcext:value-type="float">
            <text:p>1321275</text:p>
          </table:table-cell>
          <table:table-cell office:value-type="string" calcext:value-type="string">
            <text:p>Clark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008N</text:p>
          </table:table-cell>
          <table:table-cell office:value-type="string" calcext:value-type="string">
            <text:p>0823223W</text:p>
          </table:table-cell>
          <table:table-cell office:value-type="float" office:value="36.168988" calcext:value-type="float">
            <text:p>36.168988</text:p>
          </table:table-cell>
          <table:table-cell office:value-type="float" office:value="-82.5395852" calcext:value-type="float">
            <text:p>-82.5395852</text:p>
          </table:table-cell>
          <table:table-cell table:number-columns-repeated="4"/>
          <table:table-cell office:value-type="float" office:value="453" calcext:value-type="float">
            <text:p>453</text:p>
          </table:table-cell>
          <table:table-cell office:value-type="float" office:value="1486" calcext:value-type="float">
            <text:p>1486</text:p>
          </table:table-cell>
          <table:table-cell office:value-type="string" calcext:value-type="string">
            <text:p>Telford</text:p>
          </table:table-cell>
          <table:table-cell office:value-type="string" calcext:value-type="string">
            <text:p>12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0837" calcext:value-type="float">
            <text:p>1640837</text:p>
          </table:table-cell>
          <table:table-cell office:value-type="string" calcext:value-type="string">
            <text:p>Clark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858N</text:p>
          </table:table-cell>
          <table:table-cell office:value-type="string" calcext:value-type="string">
            <text:p>0822249W</text:p>
          </table:table-cell>
          <table:table-cell office:value-type="float" office:value="36.3162099" calcext:value-type="float">
            <text:p>36.3162099</text:p>
          </table:table-cell>
          <table:table-cell office:value-type="float" office:value="-82.3804152" calcext:value-type="float">
            <text:p>-82.3804152</text:p>
          </table:table-cell>
          <table:table-cell table:number-columns-repeated="4"/>
          <table:table-cell office:value-type="float" office:value="525" calcext:value-type="float">
            <text:p>525</text:p>
          </table:table-cell>
          <table:table-cell office:value-type="float" office:value="1722" calcext:value-type="float">
            <text:p>1722</text:p>
          </table:table-cell>
          <table:table-cell office:value-type="string" calcext:value-type="string">
            <text:p>Jonesborough</text:p>
          </table:table-cell>
          <table:table-cell office:value-type="string" calcext:value-type="string">
            <text:p>12/01/1989</text:p>
          </table:table-cell>
          <table:table-cell table:style-name="ce5" office:value-type="string" calcext:value-type="string">
            <text:p>06/03/2019</text:p>
          </table:table-cell>
          <table:table-cell table:number-columns-repeated="44"/>
        </table:table-row>
        <table:table-row table:style-name="ro1">
          <table:table-cell office:value-type="float" office:value="1327956" calcext:value-type="float">
            <text:p>1327956</text:p>
          </table:table-cell>
          <table:table-cell office:value-type="string" calcext:value-type="string">
            <text:p>College Height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748N</text:p>
          </table:table-cell>
          <table:table-cell office:value-type="string" calcext:value-type="string">
            <text:p>0822155W</text:p>
          </table:table-cell>
          <table:table-cell office:value-type="float" office:value="36.2967496" calcext:value-type="float">
            <text:p>36.2967496</text:p>
          </table:table-cell>
          <table:table-cell office:value-type="float" office:value="-82.3651875" calcext:value-type="float">
            <text:p>-82.3651875</text:p>
          </table:table-cell>
          <table:table-cell table:number-columns-repeated="4"/>
          <table:table-cell office:value-type="float" office:value="575" calcext:value-type="float">
            <text:p>575</text:p>
          </table:table-cell>
          <table:table-cell office:value-type="float" office:value="1886" calcext:value-type="float">
            <text:p>1886</text:p>
          </table:table-cell>
          <table:table-cell office:value-type="string" calcext:value-type="string">
            <text:p>Johnson Ci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4/2019</text:p>
          </table:table-cell>
          <table:table-cell table:number-columns-repeated="44"/>
        </table:table-row>
        <table:table-row table:style-name="ro1">
          <table:table-cell office:value-type="float" office:value="1321276" calcext:value-type="float">
            <text:p>1321276</text:p>
          </table:table-cell>
          <table:table-cell office:value-type="string" calcext:value-type="string">
            <text:p>Conkli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548N</text:p>
          </table:table-cell>
          <table:table-cell office:value-type="string" calcext:value-type="string">
            <text:p>0823131W</text:p>
          </table:table-cell>
          <table:table-cell office:value-type="float" office:value="36.4300958" calcext:value-type="float">
            <text:p>36.4300958</text:p>
          </table:table-cell>
          <table:table-cell office:value-type="float" office:value="-82.5251449" calcext:value-type="float">
            <text:p>-82.5251449</text:p>
          </table:table-cell>
          <table:table-cell table:number-columns-repeated="4"/>
          <table:table-cell office:value-type="float" office:value="505" calcext:value-type="float">
            <text:p>505</text:p>
          </table:table-cell>
          <table:table-cell office:value-type="float" office:value="1657" calcext:value-type="float">
            <text:p>1657</text:p>
          </table:table-cell>
          <table:table-cell office:value-type="string" calcext:value-type="string">
            <text:p>Sullivan Gardens</text:p>
          </table:table-cell>
          <table:table-cell office:value-type="string" calcext:value-type="string">
            <text:p>12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1229" calcext:value-type="float">
            <text:p>1281229</text:p>
          </table:table-cell>
          <table:table-cell office:value-type="string" calcext:value-type="string">
            <text:p>Copa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535N</text:p>
          </table:table-cell>
          <table:table-cell office:value-type="string" calcext:value-type="string">
            <text:p>0823106W</text:p>
          </table:table-cell>
          <table:table-cell office:value-type="float" office:value="36.4264849" calcext:value-type="float">
            <text:p>36.4264849</text:p>
          </table:table-cell>
          <table:table-cell office:value-type="float" office:value="-82.5182" calcext:value-type="float">
            <text:p>-82.5182</text:p>
          </table:table-cell>
          <table:table-cell table:number-columns-repeated="4"/>
          <table:table-cell office:value-type="float" office:value="501" calcext:value-type="float">
            <text:p>501</text:p>
          </table:table-cell>
          <table:table-cell office:value-type="float" office:value="1644" calcext:value-type="float">
            <text:p>1644</text:p>
          </table:table-cell>
          <table:table-cell office:value-type="string" calcext:value-type="string">
            <text:p>Sullivan Garden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1499" calcext:value-type="float">
            <text:p>1281499</text:p>
          </table:table-cell>
          <table:table-cell office:value-type="string" calcext:value-type="string">
            <text:p>Cox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442N</text:p>
          </table:table-cell>
          <table:table-cell office:value-type="string" calcext:value-type="string">
            <text:p>0823338W</text:p>
          </table:table-cell>
          <table:table-cell office:value-type="float" office:value="36.4117622" calcext:value-type="float">
            <text:p>36.4117622</text:p>
          </table:table-cell>
          <table:table-cell office:value-type="float" office:value="-82.5604241" calcext:value-type="float">
            <text:p>-82.5604241</text:p>
          </table:table-cell>
          <table:table-cell table:number-columns-repeated="4"/>
          <table:table-cell office:value-type="float" office:value="511" calcext:value-type="float">
            <text:p>511</text:p>
          </table:table-cell>
          <table:table-cell office:value-type="float" office:value="1676" calcext:value-type="float">
            <text:p>1676</text:p>
          </table:table-cell>
          <table:table-cell office:value-type="string" calcext:value-type="string">
            <text:p>Sullivan Garden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1277" calcext:value-type="float">
            <text:p>1321277</text:p>
          </table:table-cell>
          <table:table-cell office:value-type="string" calcext:value-type="string">
            <text:p>Crouc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428N</text:p>
          </table:table-cell>
          <table:table-cell office:value-type="string" calcext:value-type="string">
            <text:p>0822352W</text:p>
          </table:table-cell>
          <table:table-cell office:value-type="float" office:value="36.407875" calcext:value-type="float">
            <text:p>36.407875</text:p>
          </table:table-cell>
          <table:table-cell office:value-type="float" office:value="-82.3979161" calcext:value-type="float">
            <text:p>-82.3979161</text:p>
          </table:table-cell>
          <table:table-cell table:number-columns-repeated="4"/>
          <table:table-cell office:value-type="float" office:value="449" calcext:value-type="float">
            <text:p>449</text:p>
          </table:table-cell>
          <table:table-cell office:value-type="float" office:value="1473" calcext:value-type="float">
            <text:p>1473</text:p>
          </table:table-cell>
          <table:table-cell office:value-type="string" calcext:value-type="string">
            <text:p>Boone Dam</text:p>
          </table:table-cell>
          <table:table-cell office:value-type="string" calcext:value-type="string">
            <text:p>12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0839" calcext:value-type="float">
            <text:p>1640839</text:p>
          </table:table-cell>
          <table:table-cell office:value-type="string" calcext:value-type="string">
            <text:p>Crumle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120N</text:p>
          </table:table-cell>
          <table:table-cell office:value-type="string" calcext:value-type="string">
            <text:p>0822210W</text:p>
          </table:table-cell>
          <table:table-cell office:value-type="float" office:value="36.3556539" calcext:value-type="float">
            <text:p>36.3556539</text:p>
          </table:table-cell>
          <table:table-cell office:value-type="float" office:value="-82.369581" calcext:value-type="float">
            <text:p>-82.369581</text:p>
          </table:table-cell>
          <table:table-cell table:number-columns-repeated="4"/>
          <table:table-cell office:value-type="float" office:value="472" calcext:value-type="float">
            <text:p>472</text:p>
          </table:table-cell>
          <table:table-cell office:value-type="float" office:value="1549" calcext:value-type="float">
            <text:p>1549</text:p>
          </table:table-cell>
          <table:table-cell office:value-type="string" calcext:value-type="string">
            <text:p>Johnson City</text:p>
          </table:table-cell>
          <table:table-cell office:value-type="string" calcext:value-type="string">
            <text:p>12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1278" calcext:value-type="float">
            <text:p>1321278</text:p>
          </table:table-cell>
          <table:table-cell office:value-type="string" calcext:value-type="string">
            <text:p>De Vaul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744N</text:p>
          </table:table-cell>
          <table:table-cell office:value-type="string" calcext:value-type="string">
            <text:p>0823222W</text:p>
          </table:table-cell>
          <table:table-cell office:value-type="float" office:value="36.2956533" calcext:value-type="float">
            <text:p>36.2956533</text:p>
          </table:table-cell>
          <table:table-cell office:value-type="float" office:value="-82.5393109" calcext:value-type="float">
            <text:p>-82.5393109</text:p>
          </table:table-cell>
          <table:table-cell table:number-columns-repeated="4"/>
          <table:table-cell office:value-type="float" office:value="477" calcext:value-type="float">
            <text:p>477</text:p>
          </table:table-cell>
          <table:table-cell office:value-type="float" office:value="1565" calcext:value-type="float">
            <text:p>1565</text:p>
          </table:table-cell>
          <table:table-cell office:value-type="string" calcext:value-type="string">
            <text:p>Leesburg</text:p>
          </table:table-cell>
          <table:table-cell office:value-type="string" calcext:value-type="string">
            <text:p>12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8030" calcext:value-type="float">
            <text:p>1328030</text:p>
          </table:table-cell>
          <table:table-cell office:value-type="string" calcext:value-type="string">
            <text:p>Deac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013N</text:p>
          </table:table-cell>
          <table:table-cell office:value-type="string" calcext:value-type="string">
            <text:p>0822650W</text:p>
          </table:table-cell>
          <table:table-cell office:value-type="float" office:value="36.3370424" calcext:value-type="float">
            <text:p>36.3370424</text:p>
          </table:table-cell>
          <table:table-cell office:value-type="float" office:value="-82.4470849" calcext:value-type="float">
            <text:p>-82.4470849</text:p>
          </table:table-cell>
          <table:table-cell table:number-columns-repeated="4"/>
          <table:table-cell office:value-type="float" office:value="522" calcext:value-type="float">
            <text:p>522</text:p>
          </table:table-cell>
          <table:table-cell office:value-type="float" office:value="1713" calcext:value-type="float">
            <text:p>1713</text:p>
          </table:table-cell>
          <table:table-cell office:value-type="string" calcext:value-type="string">
            <text:p>Jonesborough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2376" calcext:value-type="float">
            <text:p>1282376</text:p>
          </table:table-cell>
          <table:table-cell office:value-type="string" calcext:value-type="string">
            <text:p>Devaul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327N</text:p>
          </table:table-cell>
          <table:table-cell office:value-type="string" calcext:value-type="string">
            <text:p>0822102W</text:p>
          </table:table-cell>
          <table:table-cell office:value-type="float" office:value="36.3909311" calcext:value-type="float">
            <text:p>36.3909311</text:p>
          </table:table-cell>
          <table:table-cell office:value-type="float" office:value="-82.3506913" calcext:value-type="float">
            <text:p>-82.3506913</text:p>
          </table:table-cell>
          <table:table-cell table:number-columns-repeated="4"/>
          <table:table-cell office:value-type="float" office:value="419" calcext:value-type="float">
            <text:p>419</text:p>
          </table:table-cell>
          <table:table-cell office:value-type="float" office:value="1375" calcext:value-type="float">
            <text:p>1375</text:p>
          </table:table-cell>
          <table:table-cell office:value-type="string" calcext:value-type="string">
            <text:p>Bluff Ci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2726" calcext:value-type="float">
            <text:p>1282726</text:p>
          </table:table-cell>
          <table:table-cell office:value-type="string" calcext:value-type="string">
            <text:p>Dougla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451N</text:p>
          </table:table-cell>
          <table:table-cell office:value-type="string" calcext:value-type="string">
            <text:p>0823013W</text:p>
          </table:table-cell>
          <table:table-cell office:value-type="float" office:value="36.4142631" calcext:value-type="float">
            <text:p>36.4142631</text:p>
          </table:table-cell>
          <table:table-cell office:value-type="float" office:value="-82.5034771" calcext:value-type="float">
            <text:p>-82.5034771</text:p>
          </table:table-cell>
          <table:table-cell table:number-columns-repeated="4"/>
          <table:table-cell office:value-type="float" office:value="489" calcext:value-type="float">
            <text:p>489</text:p>
          </table:table-cell>
          <table:table-cell office:value-type="float" office:value="1604" calcext:value-type="float">
            <text:p>1604</text:p>
          </table:table-cell>
          <table:table-cell office:value-type="string" calcext:value-type="string">
            <text:p>Sullivan Garden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0840" calcext:value-type="float">
            <text:p>1640840</text:p>
          </table:table-cell>
          <table:table-cell office:value-type="string" calcext:value-type="string">
            <text:p>Dov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531N</text:p>
          </table:table-cell>
          <table:table-cell office:value-type="string" calcext:value-type="string">
            <text:p>0822648W</text:p>
          </table:table-cell>
          <table:table-cell office:value-type="float" office:value="36.2587105" calcext:value-type="float">
            <text:p>36.2587105</text:p>
          </table:table-cell>
          <table:table-cell office:value-type="float" office:value="-82.4465289" calcext:value-type="float">
            <text:p>-82.4465289</text:p>
          </table:table-cell>
          <table:table-cell table:number-columns-repeated="4"/>
          <table:table-cell office:value-type="float" office:value="508" calcext:value-type="float">
            <text:p>508</text:p>
          </table:table-cell>
          <table:table-cell office:value-type="float" office:value="1667" calcext:value-type="float">
            <text:p>1667</text:p>
          </table:table-cell>
          <table:table-cell office:value-type="string" calcext:value-type="string">
            <text:p>Jonesborough</text:p>
          </table:table-cell>
          <table:table-cell office:value-type="string" calcext:value-type="string">
            <text:p>12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0841" calcext:value-type="float">
            <text:p>1640841</text:p>
          </table:table-cell>
          <table:table-cell office:value-type="string" calcext:value-type="string">
            <text:p>Dry Creek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301N</text:p>
          </table:table-cell>
          <table:table-cell office:value-type="string" calcext:value-type="string">
            <text:p>0822456W</text:p>
          </table:table-cell>
          <table:table-cell office:value-type="float" office:value="36.2170447" calcext:value-type="float">
            <text:p>36.2170447</text:p>
          </table:table-cell>
          <table:table-cell office:value-type="float" office:value="-82.4156929" calcext:value-type="float">
            <text:p>-82.4156929</text:p>
          </table:table-cell>
          <table:table-cell table:number-columns-repeated="4"/>
          <table:table-cell office:value-type="float" office:value="587" calcext:value-type="float">
            <text:p>587</text:p>
          </table:table-cell>
          <table:table-cell office:value-type="float" office:value="1926" calcext:value-type="float">
            <text:p>1926</text:p>
          </table:table-cell>
          <table:table-cell office:value-type="string" calcext:value-type="string">
            <text:p>Erwin</text:p>
          </table:table-cell>
          <table:table-cell office:value-type="string" calcext:value-type="string">
            <text:p>12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1279" calcext:value-type="float">
            <text:p>1321279</text:p>
          </table:table-cell>
          <table:table-cell office:value-type="string" calcext:value-type="string">
            <text:p>Dunca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341N</text:p>
          </table:table-cell>
          <table:table-cell office:value-type="string" calcext:value-type="string">
            <text:p>0822222W</text:p>
          </table:table-cell>
          <table:table-cell office:value-type="float" office:value="36.3948198" calcext:value-type="float">
            <text:p>36.3948198</text:p>
          </table:table-cell>
          <table:table-cell office:value-type="float" office:value="-82.3729148" calcext:value-type="float">
            <text:p>-82.3729148</text:p>
          </table:table-cell>
          <table:table-cell table:number-columns-repeated="4"/>
          <table:table-cell office:value-type="float" office:value="458" calcext:value-type="float">
            <text:p>458</text:p>
          </table:table-cell>
          <table:table-cell office:value-type="float" office:value="1503" calcext:value-type="float">
            <text:p>1503</text:p>
          </table:table-cell>
          <table:table-cell office:value-type="string" calcext:value-type="string">
            <text:p>Bluff City</text:p>
          </table:table-cell>
          <table:table-cell office:value-type="string" calcext:value-type="string">
            <text:p>12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1280" calcext:value-type="float">
            <text:p>1321280</text:p>
          </table:table-cell>
          <table:table-cell office:value-type="string" calcext:value-type="string">
            <text:p>Dunga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305N</text:p>
          </table:table-cell>
          <table:table-cell office:value-type="string" calcext:value-type="string">
            <text:p>0821846W</text:p>
          </table:table-cell>
          <table:table-cell office:value-type="float" office:value="36.3848204" calcext:value-type="float">
            <text:p>36.3848204</text:p>
          </table:table-cell>
          <table:table-cell office:value-type="float" office:value="-82.3129117" calcext:value-type="float">
            <text:p>-82.3129117</text:p>
          </table:table-cell>
          <table:table-cell table:number-columns-repeated="4"/>
          <table:table-cell office:value-type="float" office:value="465" calcext:value-type="float">
            <text:p>465</text:p>
          </table:table-cell>
          <table:table-cell office:value-type="float" office:value="1526" calcext:value-type="float">
            <text:p>1526</text:p>
          </table:table-cell>
          <table:table-cell office:value-type="string" calcext:value-type="string">
            <text:p>Bluff City</text:p>
          </table:table-cell>
          <table:table-cell office:value-type="string" calcext:value-type="string">
            <text:p>12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3181" calcext:value-type="float">
            <text:p>1283181</text:p>
          </table:table-cell>
          <table:table-cell office:value-type="string" calcext:value-type="string">
            <text:p>Dunham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257N</text:p>
          </table:table-cell>
          <table:table-cell office:value-type="string" calcext:value-type="string">
            <text:p>0823321W</text:p>
          </table:table-cell>
          <table:table-cell office:value-type="float" office:value="36.3825961" calcext:value-type="float">
            <text:p>36.3825961</text:p>
          </table:table-cell>
          <table:table-cell office:value-type="float" office:value="-82.5557013" calcext:value-type="float">
            <text:p>-82.5557013</text:p>
          </table:table-cell>
          <table:table-cell table:number-columns-repeated="4"/>
          <table:table-cell office:value-type="float" office:value="585" calcext:value-type="float">
            <text:p>585</text:p>
          </table:table-cell>
          <table:table-cell office:value-type="float" office:value="1919" calcext:value-type="float">
            <text:p>1919</text:p>
          </table:table-cell>
          <table:table-cell office:value-type="string" calcext:value-type="string">
            <text:p>Sullivan Garden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1281" calcext:value-type="float">
            <text:p>1321281</text:p>
          </table:table-cell>
          <table:table-cell office:value-type="string" calcext:value-type="string">
            <text:p>Earnests Chape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441N</text:p>
          </table:table-cell>
          <table:table-cell office:value-type="string" calcext:value-type="string">
            <text:p>0823353W</text:p>
          </table:table-cell>
          <table:table-cell office:value-type="float" office:value="36.2448204" calcext:value-type="float">
            <text:p>36.2448204</text:p>
          </table:table-cell>
          <table:table-cell office:value-type="float" office:value="-82.564589" calcext:value-type="float">
            <text:p>-82.564589</text:p>
          </table:table-cell>
          <table:table-cell table:number-columns-repeated="4"/>
          <table:table-cell office:value-type="float" office:value="464" calcext:value-type="float">
            <text:p>464</text:p>
          </table:table-cell>
          <table:table-cell office:value-type="float" office:value="1522" calcext:value-type="float">
            <text:p>1522</text:p>
          </table:table-cell>
          <table:table-cell office:value-type="string" calcext:value-type="string">
            <text:p>Telford</text:p>
          </table:table-cell>
          <table:table-cell office:value-type="string" calcext:value-type="string">
            <text:p>12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1283" calcext:value-type="float">
            <text:p>1321283</text:p>
          </table:table-cell>
          <table:table-cell office:value-type="string" calcext:value-type="string">
            <text:p>Eastern Sta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557N</text:p>
          </table:table-cell>
          <table:table-cell office:value-type="string" calcext:value-type="string">
            <text:p>0823127W</text:p>
          </table:table-cell>
          <table:table-cell office:value-type="float" office:value="36.4325958" calcext:value-type="float">
            <text:p>36.4325958</text:p>
          </table:table-cell>
          <table:table-cell office:value-type="float" office:value="-82.5240338" calcext:value-type="float">
            <text:p>-82.5240338</text:p>
          </table:table-cell>
          <table:table-cell table:number-columns-repeated="4"/>
          <table:table-cell office:value-type="float" office:value="519" calcext:value-type="float">
            <text:p>519</text:p>
          </table:table-cell>
          <table:table-cell office:value-type="float" office:value="1703" calcext:value-type="float">
            <text:p>1703</text:p>
          </table:table-cell>
          <table:table-cell office:value-type="string" calcext:value-type="string">
            <text:p>Sullivan Gardens</text:p>
          </table:table-cell>
          <table:table-cell office:value-type="string" calcext:value-type="string">
            <text:p>12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0843" calcext:value-type="float">
            <text:p>1640843</text:p>
          </table:table-cell>
          <table:table-cell office:value-type="string" calcext:value-type="string">
            <text:p>Eden - Greenwoo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542N</text:p>
          </table:table-cell>
          <table:table-cell office:value-type="string" calcext:value-type="string">
            <text:p>0822537W</text:p>
          </table:table-cell>
          <table:table-cell office:value-type="float" office:value="36.261778" calcext:value-type="float">
            <text:p>36.261778</text:p>
          </table:table-cell>
          <table:table-cell office:value-type="float" office:value="-82.4270692" calcext:value-type="float">
            <text:p>-82.4270692</text:p>
          </table:table-cell>
          <table:table-cell table:number-columns-repeated="4"/>
          <table:table-cell office:value-type="float" office:value="548" calcext:value-type="float">
            <text:p>548</text:p>
          </table:table-cell>
          <table:table-cell office:value-type="float" office:value="1798" calcext:value-type="float">
            <text:p>1798</text:p>
          </table:table-cell>
          <table:table-cell office:value-type="string" calcext:value-type="string">
            <text:p>Jonesborough</text:p>
          </table:table-cell>
          <table:table-cell office:value-type="string" calcext:value-type="string">
            <text:p>12/01/1989</text:p>
          </table:table-cell>
          <table:table-cell table:style-name="ce5" office:value-type="string" calcext:value-type="string">
            <text:p>10/09/2018</text:p>
          </table:table-cell>
          <table:table-cell table:number-columns-repeated="44"/>
        </table:table-row>
        <table:table-row table:style-name="ro1">
          <table:table-cell office:value-type="float" office:value="1328124" calcext:value-type="float">
            <text:p>1328124</text:p>
          </table:table-cell>
          <table:table-cell office:value-type="string" calcext:value-type="string">
            <text:p>Edward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955N</text:p>
          </table:table-cell>
          <table:table-cell office:value-type="string" calcext:value-type="string">
            <text:p>0821903W</text:p>
          </table:table-cell>
          <table:table-cell office:value-type="float" office:value="36.3319524" calcext:value-type="float">
            <text:p>36.3319524</text:p>
          </table:table-cell>
          <table:table-cell office:value-type="float" office:value="-82.3174415" calcext:value-type="float">
            <text:p>-82.3174415</text:p>
          </table:table-cell>
          <table:table-cell table:number-columns-repeated="4"/>
          <table:table-cell office:value-type="float" office:value="560" calcext:value-type="float">
            <text:p>560</text:p>
          </table:table-cell>
          <table:table-cell office:value-type="float" office:value="1837" calcext:value-type="float">
            <text:p>1837</text:p>
          </table:table-cell>
          <table:table-cell office:value-type="string" calcext:value-type="string">
            <text:p>Johnson Ci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3/2019</text:p>
          </table:table-cell>
          <table:table-cell table:number-columns-repeated="44"/>
        </table:table-row>
        <table:table-row table:style-name="ro1">
          <table:table-cell office:value-type="float" office:value="1328132" calcext:value-type="float">
            <text:p>1328132</text:p>
          </table:table-cell>
          <table:table-cell office:value-type="string" calcext:value-type="string">
            <text:p>Elliot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624N</text:p>
          </table:table-cell>
          <table:table-cell office:value-type="string" calcext:value-type="string">
            <text:p>0822431W</text:p>
          </table:table-cell>
          <table:table-cell office:value-type="float" office:value="36.2734328" calcext:value-type="float">
            <text:p>36.2734328</text:p>
          </table:table-cell>
          <table:table-cell office:value-type="float" office:value="-82.4087493" calcext:value-type="float">
            <text:p>-82.4087493</text:p>
          </table:table-cell>
          <table:table-cell table:number-columns-repeated="4"/>
          <table:table-cell office:value-type="float" office:value="561" calcext:value-type="float">
            <text:p>561</text:p>
          </table:table-cell>
          <table:table-cell office:value-type="float" office:value="1841" calcext:value-type="float">
            <text:p>1841</text:p>
          </table:table-cell>
          <table:table-cell office:value-type="string" calcext:value-type="string">
            <text:p>Jonesborough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0845" calcext:value-type="float">
            <text:p>1640845</text:p>
          </table:table-cell>
          <table:table-cell office:value-type="string" calcext:value-type="string">
            <text:p>Este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704N</text:p>
          </table:table-cell>
          <table:table-cell office:value-type="string" calcext:value-type="string">
            <text:p>0822741W</text:p>
          </table:table-cell>
          <table:table-cell office:value-type="float" office:value="36.2845432" calcext:value-type="float">
            <text:p>36.2845432</text:p>
          </table:table-cell>
          <table:table-cell office:value-type="float" office:value="-82.461252" calcext:value-type="float">
            <text:p>-82.461252</text:p>
          </table:table-cell>
          <table:table-cell table:number-columns-repeated="4"/>
          <table:table-cell office:value-type="float" office:value="552" calcext:value-type="float">
            <text:p>552</text:p>
          </table:table-cell>
          <table:table-cell office:value-type="float" office:value="1811" calcext:value-type="float">
            <text:p>1811</text:p>
          </table:table-cell>
          <table:table-cell office:value-type="string" calcext:value-type="string">
            <text:p>Jonesborough</text:p>
          </table:table-cell>
          <table:table-cell office:value-type="string" calcext:value-type="string">
            <text:p>12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1284" calcext:value-type="float">
            <text:p>1321284</text:p>
          </table:table-cell>
          <table:table-cell office:value-type="string" calcext:value-type="string">
            <text:p>Fairview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844N</text:p>
          </table:table-cell>
          <table:table-cell office:value-type="string" calcext:value-type="string">
            <text:p>0823158W</text:p>
          </table:table-cell>
          <table:table-cell office:value-type="float" office:value="36.3123198" calcext:value-type="float">
            <text:p>36.3123198</text:p>
          </table:table-cell>
          <table:table-cell office:value-type="float" office:value="-82.5326442" calcext:value-type="float">
            <text:p>-82.5326442</text:p>
          </table:table-cell>
          <table:table-cell table:number-columns-repeated="4"/>
          <table:table-cell office:value-type="float" office:value="480" calcext:value-type="float">
            <text:p>480</text:p>
          </table:table-cell>
          <table:table-cell office:value-type="float" office:value="1575" calcext:value-type="float">
            <text:p>1575</text:p>
          </table:table-cell>
          <table:table-cell office:value-type="string" calcext:value-type="string">
            <text:p>Leesburg</text:p>
          </table:table-cell>
          <table:table-cell office:value-type="string" calcext:value-type="string">
            <text:p>12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1285" calcext:value-type="float">
            <text:p>1321285</text:p>
          </table:table-cell>
          <table:table-cell office:value-type="string" calcext:value-type="string">
            <text:p>Fall Branc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503N</text:p>
          </table:table-cell>
          <table:table-cell office:value-type="string" calcext:value-type="string">
            <text:p>0823717W</text:p>
          </table:table-cell>
          <table:table-cell office:value-type="float" office:value="36.4175945" calcext:value-type="float">
            <text:p>36.4175945</text:p>
          </table:table-cell>
          <table:table-cell office:value-type="float" office:value="-82.6212602" calcext:value-type="float">
            <text:p>-82.6212602</text:p>
          </table:table-cell>
          <table:table-cell table:number-columns-repeated="4"/>
          <table:table-cell office:value-type="float" office:value="470" calcext:value-type="float">
            <text:p>470</text:p>
          </table:table-cell>
          <table:table-cell office:value-type="float" office:value="1542" calcext:value-type="float">
            <text:p>1542</text:p>
          </table:table-cell>
          <table:table-cell office:value-type="string" calcext:value-type="string">
            <text:p>Sullivan Gardens</text:p>
          </table:table-cell>
          <table:table-cell office:value-type="string" calcext:value-type="string">
            <text:p>12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1286" calcext:value-type="float">
            <text:p>1321286</text:p>
          </table:table-cell>
          <table:table-cell office:value-type="string" calcext:value-type="string">
            <text:p>Fall Branc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530N</text:p>
          </table:table-cell>
          <table:table-cell office:value-type="string" calcext:value-type="string">
            <text:p>0823748W</text:p>
          </table:table-cell>
          <table:table-cell office:value-type="float" office:value="36.4250942" calcext:value-type="float">
            <text:p>36.4250942</text:p>
          </table:table-cell>
          <table:table-cell office:value-type="float" office:value="-82.6298718" calcext:value-type="float">
            <text:p>-82.6298718</text:p>
          </table:table-cell>
          <table:table-cell table:number-columns-repeated="4"/>
          <table:table-cell office:value-type="float" office:value="443" calcext:value-type="float">
            <text:p>443</text:p>
          </table:table-cell>
          <table:table-cell office:value-type="float" office:value="1453" calcext:value-type="float">
            <text:p>1453</text:p>
          </table:table-cell>
          <table:table-cell office:value-type="string" calcext:value-type="string">
            <text:p>Lovelace</text:p>
          </table:table-cell>
          <table:table-cell office:value-type="string" calcext:value-type="string">
            <text:p>12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8181" calcext:value-type="float">
            <text:p>1328181</text:p>
          </table:table-cell>
          <table:table-cell office:value-type="string" calcext:value-type="string">
            <text:p>Fin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617N</text:p>
          </table:table-cell>
          <table:table-cell office:value-type="string" calcext:value-type="string">
            <text:p>0822515W</text:p>
          </table:table-cell>
          <table:table-cell office:value-type="float" office:value="36.2714883" calcext:value-type="float">
            <text:p>36.2714883</text:p>
          </table:table-cell>
          <table:table-cell office:value-type="float" office:value="-82.4209721" calcext:value-type="float">
            <text:p>-82.4209721</text:p>
          </table:table-cell>
          <table:table-cell table:number-columns-repeated="4"/>
          <table:table-cell office:value-type="float" office:value="539" calcext:value-type="float">
            <text:p>539</text:p>
          </table:table-cell>
          <table:table-cell office:value-type="float" office:value="1768" calcext:value-type="float">
            <text:p>1768</text:p>
          </table:table-cell>
          <table:table-cell office:value-type="string" calcext:value-type="string">
            <text:p>Jonesborough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1288" calcext:value-type="float">
            <text:p>1321288</text:p>
          </table:table-cell>
          <table:table-cell office:value-type="string" calcext:value-type="string">
            <text:p>Fitzgeral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421N</text:p>
          </table:table-cell>
          <table:table-cell office:value-type="string" calcext:value-type="string">
            <text:p>0822932W</text:p>
          </table:table-cell>
          <table:table-cell office:value-type="float" office:value="36.4059299" calcext:value-type="float">
            <text:p>36.4059299</text:p>
          </table:table-cell>
          <table:table-cell office:value-type="float" office:value="-82.4920876" calcext:value-type="float">
            <text:p>-82.4920876</text:p>
          </table:table-cell>
          <table:table-cell table:number-columns-repeated="4"/>
          <table:table-cell office:value-type="float" office:value="471" calcext:value-type="float">
            <text:p>471</text:p>
          </table:table-cell>
          <table:table-cell office:value-type="float" office:value="1545" calcext:value-type="float">
            <text:p>1545</text:p>
          </table:table-cell>
          <table:table-cell office:value-type="string" calcext:value-type="string">
            <text:p>Boone Dam</text:p>
          </table:table-cell>
          <table:table-cell office:value-type="string" calcext:value-type="string">
            <text:p>12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4565" calcext:value-type="float">
            <text:p>1284565</text:p>
          </table:table-cell>
          <table:table-cell office:value-type="string" calcext:value-type="string">
            <text:p>For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416N</text:p>
          </table:table-cell>
          <table:table-cell office:value-type="string" calcext:value-type="string">
            <text:p>0823206W</text:p>
          </table:table-cell>
          <table:table-cell office:value-type="float" office:value="36.4045404" calcext:value-type="float">
            <text:p>36.4045404</text:p>
          </table:table-cell>
          <table:table-cell office:value-type="float" office:value="-82.5348673" calcext:value-type="float">
            <text:p>-82.5348673</text:p>
          </table:table-cell>
          <table:table-cell table:number-columns-repeated="4"/>
          <table:table-cell office:value-type="float" office:value="499" calcext:value-type="float">
            <text:p>499</text:p>
          </table:table-cell>
          <table:table-cell office:value-type="float" office:value="1637" calcext:value-type="float">
            <text:p>1637</text:p>
          </table:table-cell>
          <table:table-cell office:value-type="string" calcext:value-type="string">
            <text:p>Sullivan Garden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4566" calcext:value-type="float">
            <text:p>1284566</text:p>
          </table:table-cell>
          <table:table-cell office:value-type="string" calcext:value-type="string">
            <text:p>For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546N</text:p>
          </table:table-cell>
          <table:table-cell office:value-type="string" calcext:value-type="string">
            <text:p>0822958W</text:p>
          </table:table-cell>
          <table:table-cell office:value-type="float" office:value="36.4295406" calcext:value-type="float">
            <text:p>36.4295406</text:p>
          </table:table-cell>
          <table:table-cell office:value-type="float" office:value="-82.4993103" calcext:value-type="float">
            <text:p>-82.4993103</text:p>
          </table:table-cell>
          <table:table-cell table:number-columns-repeated="4"/>
          <table:table-cell office:value-type="float" office:value="445" calcext:value-type="float">
            <text:p>445</text:p>
          </table:table-cell>
          <table:table-cell office:value-type="float" office:value="1460" calcext:value-type="float">
            <text:p>1460</text:p>
          </table:table-cell>
          <table:table-cell office:value-type="string" calcext:value-type="string">
            <text:p>Boone Dam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1289" calcext:value-type="float">
            <text:p>1321289</text:p>
          </table:table-cell>
          <table:table-cell office:value-type="string" calcext:value-type="string">
            <text:p>For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627N</text:p>
          </table:table-cell>
          <table:table-cell office:value-type="string" calcext:value-type="string">
            <text:p>0822717W</text:p>
          </table:table-cell>
          <table:table-cell office:value-type="float" office:value="36.4409296" calcext:value-type="float">
            <text:p>36.4409296</text:p>
          </table:table-cell>
          <table:table-cell office:value-type="float" office:value="-82.4545858" calcext:value-type="float">
            <text:p>-82.4545858</text:p>
          </table:table-cell>
          <table:table-cell table:number-columns-repeated="4"/>
          <table:table-cell office:value-type="float" office:value="442" calcext:value-type="float">
            <text:p>442</text:p>
          </table:table-cell>
          <table:table-cell office:value-type="float" office:value="1450" calcext:value-type="float">
            <text:p>1450</text:p>
          </table:table-cell>
          <table:table-cell office:value-type="string" calcext:value-type="string">
            <text:p>Boone Dam</text:p>
          </table:table-cell>
          <table:table-cell office:value-type="string" calcext:value-type="string">
            <text:p>12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1290" calcext:value-type="float">
            <text:p>1321290</text:p>
          </table:table-cell>
          <table:table-cell office:value-type="string" calcext:value-type="string">
            <text:p>Franc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003N</text:p>
          </table:table-cell>
          <table:table-cell office:value-type="string" calcext:value-type="string">
            <text:p>0823241W</text:p>
          </table:table-cell>
          <table:table-cell office:value-type="float" office:value="36.1675991" calcext:value-type="float">
            <text:p>36.1675991</text:p>
          </table:table-cell>
          <table:table-cell office:value-type="float" office:value="-82.5445853" calcext:value-type="float">
            <text:p>-82.5445853</text:p>
          </table:table-cell>
          <table:table-cell table:number-columns-repeated="4"/>
          <table:table-cell office:value-type="float" office:value="442" calcext:value-type="float">
            <text:p>442</text:p>
          </table:table-cell>
          <table:table-cell office:value-type="float" office:value="1450" calcext:value-type="float">
            <text:p>1450</text:p>
          </table:table-cell>
          <table:table-cell office:value-type="string" calcext:value-type="string">
            <text:p>Telford</text:p>
          </table:table-cell>
          <table:table-cell office:value-type="string" calcext:value-type="string">
            <text:p>12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8224" calcext:value-type="float">
            <text:p>1328224</text:p>
          </table:table-cell>
          <table:table-cell office:value-type="string" calcext:value-type="string">
            <text:p>Franc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553N</text:p>
          </table:table-cell>
          <table:table-cell office:value-type="string" calcext:value-type="string">
            <text:p>0822244W</text:p>
          </table:table-cell>
          <table:table-cell office:value-type="float" office:value="36.2648222" calcext:value-type="float">
            <text:p>36.2648222</text:p>
          </table:table-cell>
          <table:table-cell office:value-type="float" office:value="-82.3790256" calcext:value-type="float">
            <text:p>-82.3790256</text:p>
          </table:table-cell>
          <table:table-cell table:number-columns-repeated="4"/>
          <table:table-cell office:value-type="float" office:value="643" calcext:value-type="float">
            <text:p>643</text:p>
          </table:table-cell>
          <table:table-cell office:value-type="float" office:value="2110" calcext:value-type="float">
            <text:p>2110</text:p>
          </table:table-cell>
          <table:table-cell office:value-type="string" calcext:value-type="string">
            <text:p>Jonesborough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1291" calcext:value-type="float">
            <text:p>1321291</text:p>
          </table:table-cell>
          <table:table-cell office:value-type="string" calcext:value-type="string">
            <text:p>Frida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505N</text:p>
          </table:table-cell>
          <table:table-cell office:value-type="string" calcext:value-type="string">
            <text:p>0822415W</text:p>
          </table:table-cell>
          <table:table-cell office:value-type="float" office:value="36.4181526" calcext:value-type="float">
            <text:p>36.4181526</text:p>
          </table:table-cell>
          <table:table-cell office:value-type="float" office:value="-82.4043053" calcext:value-type="float">
            <text:p>-82.4043053</text:p>
          </table:table-cell>
          <table:table-cell table:number-columns-repeated="4"/>
          <table:table-cell office:value-type="float" office:value="432" calcext:value-type="float">
            <text:p>432</text:p>
          </table:table-cell>
          <table:table-cell office:value-type="float" office:value="1417" calcext:value-type="float">
            <text:p>1417</text:p>
          </table:table-cell>
          <table:table-cell office:value-type="string" calcext:value-type="string">
            <text:p>Boone Dam</text:p>
          </table:table-cell>
          <table:table-cell office:value-type="string" calcext:value-type="string">
            <text:p>12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1292" calcext:value-type="float">
            <text:p>1321292</text:p>
          </table:table-cell>
          <table:table-cell office:value-type="string" calcext:value-type="string">
            <text:p>Frida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503N</text:p>
          </table:table-cell>
          <table:table-cell office:value-type="string" calcext:value-type="string">
            <text:p>0822448W</text:p>
          </table:table-cell>
          <table:table-cell office:value-type="float" office:value="36.4175969" calcext:value-type="float">
            <text:p>36.4175969</text:p>
          </table:table-cell>
          <table:table-cell office:value-type="float" office:value="-82.4131947" calcext:value-type="float">
            <text:p>-82.4131947</text:p>
          </table:table-cell>
          <table:table-cell table:number-columns-repeated="4"/>
          <table:table-cell office:value-type="float" office:value="437" calcext:value-type="float">
            <text:p>437</text:p>
          </table:table-cell>
          <table:table-cell office:value-type="float" office:value="1434" calcext:value-type="float">
            <text:p>1434</text:p>
          </table:table-cell>
          <table:table-cell office:value-type="string" calcext:value-type="string">
            <text:p>Boone Dam</text:p>
          </table:table-cell>
          <table:table-cell office:value-type="string" calcext:value-type="string">
            <text:p>12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5012" calcext:value-type="float">
            <text:p>1285012</text:p>
          </table:table-cell>
          <table:table-cell office:value-type="string" calcext:value-type="string">
            <text:p>Fulker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442N</text:p>
          </table:table-cell>
          <table:table-cell office:value-type="string" calcext:value-type="string">
            <text:p>0823436W</text:p>
          </table:table-cell>
          <table:table-cell office:value-type="float" office:value="36.411762" calcext:value-type="float">
            <text:p>36.411762</text:p>
          </table:table-cell>
          <table:table-cell office:value-type="float" office:value="-82.5765359" calcext:value-type="float">
            <text:p>-82.5765359</text:p>
          </table:table-cell>
          <table:table-cell table:number-columns-repeated="4"/>
          <table:table-cell office:value-type="float" office:value="521" calcext:value-type="float">
            <text:p>521</text:p>
          </table:table-cell>
          <table:table-cell office:value-type="float" office:value="1709" calcext:value-type="float">
            <text:p>1709</text:p>
          </table:table-cell>
          <table:table-cell office:value-type="string" calcext:value-type="string">
            <text:p>Sullivan Garden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1293" calcext:value-type="float">
            <text:p>1321293</text:p>
          </table:table-cell>
          <table:table-cell office:value-type="string" calcext:value-type="string">
            <text:p>Gallowa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248N</text:p>
          </table:table-cell>
          <table:table-cell office:value-type="string" calcext:value-type="string">
            <text:p>0822355W</text:p>
          </table:table-cell>
          <table:table-cell office:value-type="float" office:value="36.3800977" calcext:value-type="float">
            <text:p>36.3800977</text:p>
          </table:table-cell>
          <table:table-cell office:value-type="float" office:value="-82.3987493" calcext:value-type="float">
            <text:p>-82.3987493</text:p>
          </table:table-cell>
          <table:table-cell table:number-columns-repeated="4"/>
          <table:table-cell office:value-type="float" office:value="459" calcext:value-type="float">
            <text:p>459</text:p>
          </table:table-cell>
          <table:table-cell office:value-type="float" office:value="1506" calcext:value-type="float">
            <text:p>1506</text:p>
          </table:table-cell>
          <table:table-cell office:value-type="string" calcext:value-type="string">
            <text:p>Boone Dam</text:p>
          </table:table-cell>
          <table:table-cell office:value-type="string" calcext:value-type="string">
            <text:p>12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1294" calcext:value-type="float">
            <text:p>1321294</text:p>
          </table:table-cell>
          <table:table-cell office:value-type="string" calcext:value-type="string">
            <text:p>Gan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121N</text:p>
          </table:table-cell>
          <table:table-cell office:value-type="string" calcext:value-type="string">
            <text:p>0823615W</text:p>
          </table:table-cell>
          <table:table-cell office:value-type="float" office:value="36.1892648" calcext:value-type="float">
            <text:p>36.1892648</text:p>
          </table:table-cell>
          <table:table-cell office:value-type="float" office:value="-82.6040325" calcext:value-type="float">
            <text:p>-82.6040325</text:p>
          </table:table-cell>
          <table:table-cell table:number-columns-repeated="4"/>
          <table:table-cell office:value-type="float" office:value="440" calcext:value-type="float">
            <text:p>440</text:p>
          </table:table-cell>
          <table:table-cell office:value-type="float" office:value="1444" calcext:value-type="float">
            <text:p>1444</text:p>
          </table:table-cell>
          <table:table-cell office:value-type="string" calcext:value-type="string">
            <text:p>Telford</text:p>
          </table:table-cell>
          <table:table-cell office:value-type="string" calcext:value-type="string">
            <text:p>12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5345" calcext:value-type="float">
            <text:p>1285345</text:p>
          </table:table-cell>
          <table:table-cell office:value-type="string" calcext:value-type="string">
            <text:p>Gib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313N</text:p>
          </table:table-cell>
          <table:table-cell office:value-type="string" calcext:value-type="string">
            <text:p>0821841W</text:p>
          </table:table-cell>
          <table:table-cell office:value-type="float" office:value="36.3870426" calcext:value-type="float">
            <text:p>36.3870426</text:p>
          </table:table-cell>
          <table:table-cell office:value-type="float" office:value="-82.3115228" calcext:value-type="float">
            <text:p>-82.3115228</text:p>
          </table:table-cell>
          <table:table-cell table:number-columns-repeated="4"/>
          <table:table-cell office:value-type="float" office:value="448" calcext:value-type="float">
            <text:p>448</text:p>
          </table:table-cell>
          <table:table-cell office:value-type="float" office:value="1470" calcext:value-type="float">
            <text:p>1470</text:p>
          </table:table-cell>
          <table:table-cell office:value-type="string" calcext:value-type="string">
            <text:p>Bluff Ci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5346" calcext:value-type="float">
            <text:p>1285346</text:p>
          </table:table-cell>
          <table:table-cell office:value-type="string" calcext:value-type="string">
            <text:p>Gib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444N</text:p>
          </table:table-cell>
          <table:table-cell office:value-type="string" calcext:value-type="string">
            <text:p>0823533W</text:p>
          </table:table-cell>
          <table:table-cell office:value-type="float" office:value="36.4123172" calcext:value-type="float">
            <text:p>36.4123172</text:p>
          </table:table-cell>
          <table:table-cell office:value-type="float" office:value="-82.59237" calcext:value-type="float">
            <text:p>-82.59237</text:p>
          </table:table-cell>
          <table:table-cell table:number-columns-repeated="4"/>
          <table:table-cell office:value-type="float" office:value="549" calcext:value-type="float">
            <text:p>549</text:p>
          </table:table-cell>
          <table:table-cell office:value-type="float" office:value="1801" calcext:value-type="float">
            <text:p>1801</text:p>
          </table:table-cell>
          <table:table-cell office:value-type="string" calcext:value-type="string">
            <text:p>Sullivan Garden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8270" calcext:value-type="float">
            <text:p>1328270</text:p>
          </table:table-cell>
          <table:table-cell office:value-type="string" calcext:value-type="string">
            <text:p>Gile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933N</text:p>
          </table:table-cell>
          <table:table-cell office:value-type="string" calcext:value-type="string">
            <text:p>0821927W</text:p>
          </table:table-cell>
          <table:table-cell office:value-type="float" office:value="36.3259329" calcext:value-type="float">
            <text:p>36.3259329</text:p>
          </table:table-cell>
          <table:table-cell office:value-type="float" office:value="-82.3243013" calcext:value-type="float">
            <text:p>-82.3243013</text:p>
          </table:table-cell>
          <table:table-cell table:number-columns-repeated="4"/>
          <table:table-cell office:value-type="float" office:value="536" calcext:value-type="float">
            <text:p>536</text:p>
          </table:table-cell>
          <table:table-cell office:value-type="float" office:value="1759" calcext:value-type="float">
            <text:p>1759</text:p>
          </table:table-cell>
          <table:table-cell office:value-type="string" calcext:value-type="string">
            <text:p>Johnson Ci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3/2019</text:p>
          </table:table-cell>
          <table:table-cell table:number-columns-repeated="44"/>
        </table:table-row>
        <table:table-row table:style-name="ro1">
          <table:table-cell office:value-type="float" office:value="1321295" calcext:value-type="float">
            <text:p>1321295</text:p>
          </table:table-cell>
          <table:table-cell office:value-type="string" calcext:value-type="string">
            <text:p>Glaz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220N</text:p>
          </table:table-cell>
          <table:table-cell office:value-type="string" calcext:value-type="string">
            <text:p>0823811W</text:p>
          </table:table-cell>
          <table:table-cell office:value-type="float" office:value="36.2056532" calcext:value-type="float">
            <text:p>36.2056532</text:p>
          </table:table-cell>
          <table:table-cell office:value-type="float" office:value="-82.6362564" calcext:value-type="float">
            <text:p>-82.6362564</text:p>
          </table:table-cell>
          <table:table-cell table:number-columns-repeated="4"/>
          <table:table-cell office:value-type="float" office:value="432" calcext:value-type="float">
            <text:p>432</text:p>
          </table:table-cell>
          <table:table-cell office:value-type="float" office:value="1417" calcext:value-type="float">
            <text:p>1417</text:p>
          </table:table-cell>
          <table:table-cell office:value-type="string" calcext:value-type="string">
            <text:p>Chuckey</text:p>
          </table:table-cell>
          <table:table-cell office:value-type="string" calcext:value-type="string">
            <text:p>12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0850" calcext:value-type="float">
            <text:p>1640850</text:p>
          </table:table-cell>
          <table:table-cell office:value-type="string" calcext:value-type="string">
            <text:p>Glenwoo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834N</text:p>
          </table:table-cell>
          <table:table-cell office:value-type="string" calcext:value-type="string">
            <text:p>0822708W</text:p>
          </table:table-cell>
          <table:table-cell office:value-type="float" office:value="36.309543" calcext:value-type="float">
            <text:p>36.309543</text:p>
          </table:table-cell>
          <table:table-cell office:value-type="float" office:value="-82.4520852" calcext:value-type="float">
            <text:p>-82.4520852</text:p>
          </table:table-cell>
          <table:table-cell table:number-columns-repeated="4"/>
          <table:table-cell office:value-type="float" office:value="565" calcext:value-type="float">
            <text:p>565</text:p>
          </table:table-cell>
          <table:table-cell office:value-type="float" office:value="1854" calcext:value-type="float">
            <text:p>1854</text:p>
          </table:table-cell>
          <table:table-cell office:value-type="string" calcext:value-type="string">
            <text:p>Jonesborough</text:p>
          </table:table-cell>
          <table:table-cell office:value-type="string" calcext:value-type="string">
            <text:p>12/01/1989</text:p>
          </table:table-cell>
          <table:table-cell table:style-name="ce5" office:value-type="string" calcext:value-type="string">
            <text:p>10/09/2018</text:p>
          </table:table-cell>
          <table:table-cell table:number-columns-repeated="44"/>
        </table:table-row>
        <table:table-row table:style-name="ro1">
          <table:table-cell office:value-type="float" office:value="1328279" calcext:value-type="float">
            <text:p>1328279</text:p>
          </table:table-cell>
          <table:table-cell office:value-type="string" calcext:value-type="string">
            <text:p>Gobbl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936N</text:p>
          </table:table-cell>
          <table:table-cell office:value-type="string" calcext:value-type="string">
            <text:p>0821919W</text:p>
          </table:table-cell>
          <table:table-cell office:value-type="float" office:value="36.3265827" calcext:value-type="float">
            <text:p>36.3265827</text:p>
          </table:table-cell>
          <table:table-cell office:value-type="float" office:value="-82.3218913" calcext:value-type="float">
            <text:p>-82.3218913</text:p>
          </table:table-cell>
          <table:table-cell table:number-columns-repeated="4"/>
          <table:table-cell office:value-type="float" office:value="541" calcext:value-type="float">
            <text:p>541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Johnson Ci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3/2019</text:p>
          </table:table-cell>
          <table:table-cell table:number-columns-repeated="44"/>
        </table:table-row>
        <table:table-row table:style-name="ro1">
          <table:table-cell office:value-type="float" office:value="1285998" calcext:value-type="float">
            <text:p>1285998</text:p>
          </table:table-cell>
          <table:table-cell office:value-type="string" calcext:value-type="string">
            <text:p>Gra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535N</text:p>
          </table:table-cell>
          <table:table-cell office:value-type="string" calcext:value-type="string">
            <text:p>0822801W</text:p>
          </table:table-cell>
          <table:table-cell office:value-type="float" office:value="36.4264853" calcext:value-type="float">
            <text:p>36.4264853</text:p>
          </table:table-cell>
          <table:table-cell office:value-type="float" office:value="-82.4668086" calcext:value-type="float">
            <text:p>-82.4668086</text:p>
          </table:table-cell>
          <table:table-cell table:number-columns-repeated="4"/>
          <table:table-cell office:value-type="float" office:value="451" calcext:value-type="float">
            <text:p>451</text:p>
          </table:table-cell>
          <table:table-cell office:value-type="float" office:value="1480" calcext:value-type="float">
            <text:p>1480</text:p>
          </table:table-cell>
          <table:table-cell office:value-type="string" calcext:value-type="string">
            <text:p>Boone Dam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1296" calcext:value-type="float">
            <text:p>1321296</text:p>
          </table:table-cell>
          <table:table-cell office:value-type="string" calcext:value-type="string">
            <text:p>Gra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558N</text:p>
          </table:table-cell>
          <table:table-cell office:value-type="string" calcext:value-type="string">
            <text:p>0822746W</text:p>
          </table:table-cell>
          <table:table-cell office:value-type="float" office:value="36.4328742" calcext:value-type="float">
            <text:p>36.4328742</text:p>
          </table:table-cell>
          <table:table-cell office:value-type="float" office:value="-82.4626418" calcext:value-type="float">
            <text:p>-82.4626418</text:p>
          </table:table-cell>
          <table:table-cell table:number-columns-repeated="4"/>
          <table:table-cell office:value-type="float" office:value="459" calcext:value-type="float">
            <text:p>459</text:p>
          </table:table-cell>
          <table:table-cell office:value-type="float" office:value="1506" calcext:value-type="float">
            <text:p>1506</text:p>
          </table:table-cell>
          <table:table-cell office:value-type="string" calcext:value-type="string">
            <text:p>Boone Dam</text:p>
          </table:table-cell>
          <table:table-cell office:value-type="string" calcext:value-type="string">
            <text:p>12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1297" calcext:value-type="float">
            <text:p>1321297</text:p>
          </table:table-cell>
          <table:table-cell office:value-type="string" calcext:value-type="string">
            <text:p>Gray Communit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506N</text:p>
          </table:table-cell>
          <table:table-cell office:value-type="string" calcext:value-type="string">
            <text:p>0822840W</text:p>
          </table:table-cell>
          <table:table-cell office:value-type="float" office:value="36.4184298" calcext:value-type="float">
            <text:p>36.4184298</text:p>
          </table:table-cell>
          <table:table-cell office:value-type="float" office:value="-82.4776425" calcext:value-type="float">
            <text:p>-82.4776425</text:p>
          </table:table-cell>
          <table:table-cell table:number-columns-repeated="4"/>
          <table:table-cell office:value-type="float" office:value="477" calcext:value-type="float">
            <text:p>477</text:p>
          </table:table-cell>
          <table:table-cell office:value-type="float" office:value="1565" calcext:value-type="float">
            <text:p>1565</text:p>
          </table:table-cell>
          <table:table-cell office:value-type="string" calcext:value-type="string">
            <text:p>Boone Dam</text:p>
          </table:table-cell>
          <table:table-cell office:value-type="string" calcext:value-type="string">
            <text:p>12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1298" calcext:value-type="float">
            <text:p>1321298</text:p>
          </table:table-cell>
          <table:table-cell office:value-type="string" calcext:value-type="string">
            <text:p>Gree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249N</text:p>
          </table:table-cell>
          <table:table-cell office:value-type="string" calcext:value-type="string">
            <text:p>0823623W</text:p>
          </table:table-cell>
          <table:table-cell office:value-type="float" office:value="36.213709" calcext:value-type="float">
            <text:p>36.213709</text:p>
          </table:table-cell>
          <table:table-cell office:value-type="float" office:value="-82.6062558" calcext:value-type="float">
            <text:p>-82.6062558</text:p>
          </table:table-cell>
          <table:table-cell table:number-columns-repeated="4"/>
          <table:table-cell office:value-type="float" office:value="449" calcext:value-type="float">
            <text:p>449</text:p>
          </table:table-cell>
          <table:table-cell office:value-type="float" office:value="1473" calcext:value-type="float">
            <text:p>1473</text:p>
          </table:table-cell>
          <table:table-cell office:value-type="string" calcext:value-type="string">
            <text:p>Telford</text:p>
          </table:table-cell>
          <table:table-cell office:value-type="string" calcext:value-type="string">
            <text:p>12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1299" calcext:value-type="float">
            <text:p>1321299</text:p>
          </table:table-cell>
          <table:table-cell office:value-type="string" calcext:value-type="string">
            <text:p>Greenwa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216N</text:p>
          </table:table-cell>
          <table:table-cell office:value-type="string" calcext:value-type="string">
            <text:p>0823625W</text:p>
          </table:table-cell>
          <table:table-cell office:value-type="float" office:value="36.2045424" calcext:value-type="float">
            <text:p>36.2045424</text:p>
          </table:table-cell>
          <table:table-cell office:value-type="float" office:value="-82.606811" calcext:value-type="float">
            <text:p>-82.606811</text:p>
          </table:table-cell>
          <table:table-cell table:number-columns-repeated="4"/>
          <table:table-cell office:value-type="float" office:value="431" calcext:value-type="float">
            <text:p>431</text:p>
          </table:table-cell>
          <table:table-cell office:value-type="float" office:value="1414" calcext:value-type="float">
            <text:p>1414</text:p>
          </table:table-cell>
          <table:table-cell office:value-type="string" calcext:value-type="string">
            <text:p>Telford</text:p>
          </table:table-cell>
          <table:table-cell office:value-type="string" calcext:value-type="string">
            <text:p>12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0852" calcext:value-type="float">
            <text:p>1640852</text:p>
          </table:table-cell>
          <table:table-cell office:value-type="string" calcext:value-type="string">
            <text:p>Gre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316N</text:p>
          </table:table-cell>
          <table:table-cell office:value-type="string" calcext:value-type="string">
            <text:p>0822447W</text:p>
          </table:table-cell>
          <table:table-cell office:value-type="float" office:value="36.2212113" calcext:value-type="float">
            <text:p>36.2212113</text:p>
          </table:table-cell>
          <table:table-cell office:value-type="float" office:value="-82.4131929" calcext:value-type="float">
            <text:p>-82.4131929</text:p>
          </table:table-cell>
          <table:table-cell table:number-columns-repeated="4"/>
          <table:table-cell office:value-type="float" office:value="611" calcext:value-type="float">
            <text:p>611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Erwin</text:p>
          </table:table-cell>
          <table:table-cell office:value-type="string" calcext:value-type="string">
            <text:p>12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6249" calcext:value-type="float">
            <text:p>1286249</text:p>
          </table:table-cell>
          <table:table-cell office:value-type="string" calcext:value-type="string">
            <text:p>Gresham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254N</text:p>
          </table:table-cell>
          <table:table-cell office:value-type="string" calcext:value-type="string">
            <text:p>0822742W</text:p>
          </table:table-cell>
          <table:table-cell office:value-type="float" office:value="36.3817639" calcext:value-type="float">
            <text:p>36.3817639</text:p>
          </table:table-cell>
          <table:table-cell office:value-type="float" office:value="-82.4615304" calcext:value-type="float">
            <text:p>-82.4615304</text:p>
          </table:table-cell>
          <table:table-cell table:number-columns-repeated="4"/>
          <table:table-cell office:value-type="float" office:value="524" calcext:value-type="float">
            <text:p>524</text:p>
          </table:table-cell>
          <table:table-cell office:value-type="float" office:value="1719" calcext:value-type="float">
            <text:p>1719</text:p>
          </table:table-cell>
          <table:table-cell office:value-type="string" calcext:value-type="string">
            <text:p>Boone Dam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8363" calcext:value-type="float">
            <text:p>1328363</text:p>
          </table:table-cell>
          <table:table-cell office:value-type="string" calcext:value-type="string">
            <text:p>Hair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022N</text:p>
          </table:table-cell>
          <table:table-cell office:value-type="string" calcext:value-type="string">
            <text:p>0822859W</text:p>
          </table:table-cell>
          <table:table-cell office:value-type="float" office:value="36.339542" calcext:value-type="float">
            <text:p>36.339542</text:p>
          </table:table-cell>
          <table:table-cell office:value-type="float" office:value="-82.4829201" calcext:value-type="float">
            <text:p>-82.4829201</text:p>
          </table:table-cell>
          <table:table-cell table:number-columns-repeated="4"/>
          <table:table-cell office:value-type="float" office:value="542" calcext:value-type="float">
            <text:p>542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Jonesborough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6519" calcext:value-type="float">
            <text:p>1286519</text:p>
          </table:table-cell>
          <table:table-cell office:value-type="string" calcext:value-type="string">
            <text:p>Hal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507N</text:p>
          </table:table-cell>
          <table:table-cell office:value-type="string" calcext:value-type="string">
            <text:p>0822637W</text:p>
          </table:table-cell>
          <table:table-cell office:value-type="float" office:value="36.4187078" calcext:value-type="float">
            <text:p>36.4187078</text:p>
          </table:table-cell>
          <table:table-cell office:value-type="float" office:value="-82.443474" calcext:value-type="float">
            <text:p>-82.443474</text:p>
          </table:table-cell>
          <table:table-cell table:number-columns-repeated="4"/>
          <table:table-cell office:value-type="float" office:value="462" calcext:value-type="float">
            <text:p>462</text:p>
          </table:table-cell>
          <table:table-cell office:value-type="float" office:value="1516" calcext:value-type="float">
            <text:p>1516</text:p>
          </table:table-cell>
          <table:table-cell office:value-type="string" calcext:value-type="string">
            <text:p>Boone Dam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1300" calcext:value-type="float">
            <text:p>1321300</text:p>
          </table:table-cell>
          <table:table-cell office:value-type="string" calcext:value-type="string">
            <text:p>Hal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216N</text:p>
          </table:table-cell>
          <table:table-cell office:value-type="string" calcext:value-type="string">
            <text:p>0823740W</text:p>
          </table:table-cell>
          <table:table-cell office:value-type="float" office:value="36.3712063" calcext:value-type="float">
            <text:p>36.3712063</text:p>
          </table:table-cell>
          <table:table-cell office:value-type="float" office:value="-82.6276487" calcext:value-type="float">
            <text:p>-82.6276487</text:p>
          </table:table-cell>
          <table:table-cell table:number-columns-repeated="4"/>
          <table:table-cell office:value-type="float" office:value="531" calcext:value-type="float">
            <text:p>531</text:p>
          </table:table-cell>
          <table:table-cell office:value-type="float" office:value="1742" calcext:value-type="float">
            <text:p>1742</text:p>
          </table:table-cell>
          <table:table-cell office:value-type="string" calcext:value-type="string">
            <text:p>Jearoldstown</text:p>
          </table:table-cell>
          <table:table-cell office:value-type="string" calcext:value-type="string">
            <text:p>12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1301" calcext:value-type="float">
            <text:p>1321301</text:p>
          </table:table-cell>
          <table:table-cell office:value-type="string" calcext:value-type="string">
            <text:p>Hal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352N</text:p>
          </table:table-cell>
          <table:table-cell office:value-type="string" calcext:value-type="string">
            <text:p>0822657W</text:p>
          </table:table-cell>
          <table:table-cell office:value-type="float" office:value="36.3978748" calcext:value-type="float">
            <text:p>36.3978748</text:p>
          </table:table-cell>
          <table:table-cell office:value-type="float" office:value="-82.4490298" calcext:value-type="float">
            <text:p>-82.4490298</text:p>
          </table:table-cell>
          <table:table-cell table:number-columns-repeated="4"/>
          <table:table-cell office:value-type="float" office:value="510" calcext:value-type="float">
            <text:p>510</text:p>
          </table:table-cell>
          <table:table-cell office:value-type="float" office:value="1673" calcext:value-type="float">
            <text:p>1673</text:p>
          </table:table-cell>
          <table:table-cell office:value-type="string" calcext:value-type="string">
            <text:p>Boone Dam</text:p>
          </table:table-cell>
          <table:table-cell office:value-type="string" calcext:value-type="string">
            <text:p>12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1302" calcext:value-type="float">
            <text:p>1321302</text:p>
          </table:table-cell>
          <table:table-cell office:value-type="string" calcext:value-type="string">
            <text:p>Hal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446N</text:p>
          </table:table-cell>
          <table:table-cell office:value-type="string" calcext:value-type="string">
            <text:p>0822920W</text:p>
          </table:table-cell>
          <table:table-cell office:value-type="float" office:value="36.4128743" calcext:value-type="float">
            <text:p>36.4128743</text:p>
          </table:table-cell>
          <table:table-cell office:value-type="float" office:value="-82.4887541" calcext:value-type="float">
            <text:p>-82.4887541</text:p>
          </table:table-cell>
          <table:table-cell table:number-columns-repeated="4"/>
          <table:table-cell office:value-type="float" office:value="466" calcext:value-type="float">
            <text:p>466</text:p>
          </table:table-cell>
          <table:table-cell office:value-type="float" office:value="1529" calcext:value-type="float">
            <text:p>1529</text:p>
          </table:table-cell>
          <table:table-cell office:value-type="string" calcext:value-type="string">
            <text:p>Boone Dam</text:p>
          </table:table-cell>
          <table:table-cell office:value-type="string" calcext:value-type="string">
            <text:p>12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0853" calcext:value-type="float">
            <text:p>1640853</text:p>
          </table:table-cell>
          <table:table-cell office:value-type="string" calcext:value-type="string">
            <text:p>Hal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929N</text:p>
          </table:table-cell>
          <table:table-cell office:value-type="string" calcext:value-type="string">
            <text:p>0822850W</text:p>
          </table:table-cell>
          <table:table-cell office:value-type="float" office:value="36.3248202" calcext:value-type="float">
            <text:p>36.3248202</text:p>
          </table:table-cell>
          <table:table-cell office:value-type="float" office:value="-82.4804199" calcext:value-type="float">
            <text:p>-82.4804199</text:p>
          </table:table-cell>
          <table:table-cell table:number-columns-repeated="4"/>
          <table:table-cell office:value-type="float" office:value="522" calcext:value-type="float">
            <text:p>522</text:p>
          </table:table-cell>
          <table:table-cell office:value-type="float" office:value="1713" calcext:value-type="float">
            <text:p>1713</text:p>
          </table:table-cell>
          <table:table-cell office:value-type="string" calcext:value-type="string">
            <text:p>Jonesborough</text:p>
          </table:table-cell>
          <table:table-cell office:value-type="string" calcext:value-type="string">
            <text:p>12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1303" calcext:value-type="float">
            <text:p>1321303</text:p>
          </table:table-cell>
          <table:table-cell office:value-type="string" calcext:value-type="string">
            <text:p>Hales Chape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346N</text:p>
          </table:table-cell>
          <table:table-cell office:value-type="string" calcext:value-type="string">
            <text:p>0822753W</text:p>
          </table:table-cell>
          <table:table-cell office:value-type="float" office:value="36.396208" calcext:value-type="float">
            <text:p>36.396208</text:p>
          </table:table-cell>
          <table:table-cell office:value-type="float" office:value="-82.4645861" calcext:value-type="float">
            <text:p>-82.4645861</text:p>
          </table:table-cell>
          <table:table-cell table:number-columns-repeated="4"/>
          <table:table-cell office:value-type="float" office:value="509" calcext:value-type="float">
            <text:p>509</text:p>
          </table:table-cell>
          <table:table-cell office:value-type="float" office:value="1670" calcext:value-type="float">
            <text:p>1670</text:p>
          </table:table-cell>
          <table:table-cell office:value-type="string" calcext:value-type="string">
            <text:p>Boone Dam</text:p>
          </table:table-cell>
          <table:table-cell office:value-type="string" calcext:value-type="string">
            <text:p>12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0854" calcext:value-type="float">
            <text:p>1640854</text:p>
          </table:table-cell>
          <table:table-cell office:value-type="string" calcext:value-type="string">
            <text:p>Hardi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637N</text:p>
          </table:table-cell>
          <table:table-cell office:value-type="string" calcext:value-type="string">
            <text:p>0822303W</text:p>
          </table:table-cell>
          <table:table-cell office:value-type="float" office:value="36.2770441" calcext:value-type="float">
            <text:p>36.2770441</text:p>
          </table:table-cell>
          <table:table-cell office:value-type="float" office:value="-82.3843036" calcext:value-type="float">
            <text:p>-82.3843036</text:p>
          </table:table-cell>
          <table:table-cell table:number-columns-repeated="4"/>
          <table:table-cell office:value-type="float" office:value="564" calcext:value-type="float">
            <text:p>564</text:p>
          </table:table-cell>
          <table:table-cell office:value-type="float" office:value="1850" calcext:value-type="float">
            <text:p>1850</text:p>
          </table:table-cell>
          <table:table-cell office:value-type="string" calcext:value-type="string">
            <text:p>Jonesborough</text:p>
          </table:table-cell>
          <table:table-cell office:value-type="string" calcext:value-type="string">
            <text:p>12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6894" calcext:value-type="float">
            <text:p>1286894</text:p>
          </table:table-cell>
          <table:table-cell office:value-type="string" calcext:value-type="string">
            <text:p>Harmon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334N</text:p>
          </table:table-cell>
          <table:table-cell office:value-type="string" calcext:value-type="string">
            <text:p>0823402W</text:p>
          </table:table-cell>
          <table:table-cell office:value-type="float" office:value="36.3928735" calcext:value-type="float">
            <text:p>36.3928735</text:p>
          </table:table-cell>
          <table:table-cell office:value-type="float" office:value="-82.5670908" calcext:value-type="float">
            <text:p>-82.5670908</text:p>
          </table:table-cell>
          <table:table-cell table:number-columns-repeated="4"/>
          <table:table-cell office:value-type="float" office:value="539" calcext:value-type="float">
            <text:p>539</text:p>
          </table:table-cell>
          <table:table-cell office:value-type="float" office:value="1768" calcext:value-type="float">
            <text:p>1768</text:p>
          </table:table-cell>
          <table:table-cell office:value-type="string" calcext:value-type="string">
            <text:p>Sullivan Garden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0857" calcext:value-type="float">
            <text:p>1640857</text:p>
          </table:table-cell>
          <table:table-cell office:value-type="string" calcext:value-type="string">
            <text:p>Harringt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909N</text:p>
          </table:table-cell>
          <table:table-cell office:value-type="string" calcext:value-type="string">
            <text:p>0822211W</text:p>
          </table:table-cell>
          <table:table-cell office:value-type="float" office:value="36.3192659" calcext:value-type="float">
            <text:p>36.3192659</text:p>
          </table:table-cell>
          <table:table-cell office:value-type="float" office:value="-82.3698582" calcext:value-type="float">
            <text:p>-82.3698582</text:p>
          </table:table-cell>
          <table:table-cell table:number-columns-repeated="4"/>
          <table:table-cell office:value-type="float" office:value="520" calcext:value-type="float">
            <text:p>520</text:p>
          </table:table-cell>
          <table:table-cell office:value-type="float" office:value="1706" calcext:value-type="float">
            <text:p>1706</text:p>
          </table:table-cell>
          <table:table-cell office:value-type="string" calcext:value-type="string">
            <text:p>Johnson City</text:p>
          </table:table-cell>
          <table:table-cell office:value-type="string" calcext:value-type="string">
            <text:p>12/01/1989</text:p>
          </table:table-cell>
          <table:table-cell table:style-name="ce5" office:value-type="string" calcext:value-type="string">
            <text:p>09/23/2019</text:p>
          </table:table-cell>
          <table:table-cell table:number-columns-repeated="44"/>
        </table:table-row>
        <table:table-row table:style-name="ro1">
          <table:table-cell office:value-type="float" office:value="1640855" calcext:value-type="float">
            <text:p>1640855</text:p>
          </table:table-cell>
          <table:table-cell office:value-type="string" calcext:value-type="string">
            <text:p>Harri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554N</text:p>
          </table:table-cell>
          <table:table-cell office:value-type="string" calcext:value-type="string">
            <text:p>0822942W</text:p>
          </table:table-cell>
          <table:table-cell office:value-type="float" office:value="36.2650987" calcext:value-type="float">
            <text:p>36.2650987</text:p>
          </table:table-cell>
          <table:table-cell office:value-type="float" office:value="-82.4948646" calcext:value-type="float">
            <text:p>-82.4948646</text:p>
          </table:table-cell>
          <table:table-cell table:number-columns-repeated="4"/>
          <table:table-cell office:value-type="float" office:value="526" calcext:value-type="float">
            <text:p>526</text:p>
          </table:table-cell>
          <table:table-cell office:value-type="float" office:value="1726" calcext:value-type="float">
            <text:p>1726</text:p>
          </table:table-cell>
          <table:table-cell office:value-type="string" calcext:value-type="string">
            <text:p>Jonesborough</text:p>
          </table:table-cell>
          <table:table-cell office:value-type="string" calcext:value-type="string">
            <text:p>12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1304" calcext:value-type="float">
            <text:p>1321304</text:p>
          </table:table-cell>
          <table:table-cell office:value-type="string" calcext:value-type="string">
            <text:p>Harri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352N</text:p>
          </table:table-cell>
          <table:table-cell office:value-type="string" calcext:value-type="string">
            <text:p>0822615W</text:p>
          </table:table-cell>
          <table:table-cell office:value-type="float" office:value="36.3978749" calcext:value-type="float">
            <text:p>36.3978749</text:p>
          </table:table-cell>
          <table:table-cell office:value-type="float" office:value="-82.4373625" calcext:value-type="float">
            <text:p>-82.4373625</text:p>
          </table:table-cell>
          <table:table-cell table:number-columns-repeated="4"/>
          <table:table-cell office:value-type="float" office:value="464" calcext:value-type="float">
            <text:p>464</text:p>
          </table:table-cell>
          <table:table-cell office:value-type="float" office:value="1522" calcext:value-type="float">
            <text:p>1522</text:p>
          </table:table-cell>
          <table:table-cell office:value-type="string" calcext:value-type="string">
            <text:p>Boone Dam</text:p>
          </table:table-cell>
          <table:table-cell office:value-type="string" calcext:value-type="string">
            <text:p>12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0856" calcext:value-type="float">
            <text:p>1640856</text:p>
          </table:table-cell>
          <table:table-cell office:value-type="string" calcext:value-type="string">
            <text:p>Harrison Chape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050N</text:p>
          </table:table-cell>
          <table:table-cell office:value-type="string" calcext:value-type="string">
            <text:p>0822305W</text:p>
          </table:table-cell>
          <table:table-cell office:value-type="float" office:value="36.3473209" calcext:value-type="float">
            <text:p>36.3473209</text:p>
          </table:table-cell>
          <table:table-cell office:value-type="float" office:value="-82.3848592" calcext:value-type="float">
            <text:p>-82.3848592</text:p>
          </table:table-cell>
          <table:table-cell table:number-columns-repeated="4"/>
          <table:table-cell office:value-type="float" office:value="500" calcext:value-type="float">
            <text:p>500</text:p>
          </table:table-cell>
          <table:table-cell office:value-type="float" office:value="1640" calcext:value-type="float">
            <text:p>1640</text:p>
          </table:table-cell>
          <table:table-cell office:value-type="string" calcext:value-type="string">
            <text:p>Jonesborough</text:p>
          </table:table-cell>
          <table:table-cell office:value-type="string" calcext:value-type="string">
            <text:p>12/01/1989</text:p>
          </table:table-cell>
          <table:table-cell table:style-name="ce5" office:value-type="string" calcext:value-type="string">
            <text:p>06/03/2019</text:p>
          </table:table-cell>
          <table:table-cell table:number-columns-repeated="44"/>
        </table:table-row>
        <table:table-row table:style-name="ro1">
          <table:table-cell office:value-type="float" office:value="1321305" calcext:value-type="float">
            <text:p>1321305</text:p>
          </table:table-cell>
          <table:table-cell office:value-type="string" calcext:value-type="string">
            <text:p>Hartma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134N</text:p>
          </table:table-cell>
          <table:table-cell office:value-type="string" calcext:value-type="string">
            <text:p>0823219W</text:p>
          </table:table-cell>
          <table:table-cell office:value-type="float" office:value="36.3595411" calcext:value-type="float">
            <text:p>36.3595411</text:p>
          </table:table-cell>
          <table:table-cell office:value-type="float" office:value="-82.5384782" calcext:value-type="float">
            <text:p>-82.5384782</text:p>
          </table:table-cell>
          <table:table-cell table:number-columns-repeated="4"/>
          <table:table-cell office:value-type="float" office:value="501" calcext:value-type="float">
            <text:p>501</text:p>
          </table:table-cell>
          <table:table-cell office:value-type="float" office:value="1644" calcext:value-type="float">
            <text:p>1644</text:p>
          </table:table-cell>
          <table:table-cell office:value-type="string" calcext:value-type="string">
            <text:p>Leesburg</text:p>
          </table:table-cell>
          <table:table-cell office:value-type="string" calcext:value-type="string">
            <text:p>12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8401" calcext:value-type="float">
            <text:p>1328401</text:p>
          </table:table-cell>
          <table:table-cell office:value-type="string" calcext:value-type="string">
            <text:p>Harve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638N</text:p>
          </table:table-cell>
          <table:table-cell office:value-type="string" calcext:value-type="string">
            <text:p>0822153W</text:p>
          </table:table-cell>
          <table:table-cell office:value-type="float" office:value="36.2773221" calcext:value-type="float">
            <text:p>36.2773221</text:p>
          </table:table-cell>
          <table:table-cell office:value-type="float" office:value="-82.3648583" calcext:value-type="float">
            <text:p>-82.3648583</text:p>
          </table:table-cell>
          <table:table-cell table:number-columns-repeated="4"/>
          <table:table-cell office:value-type="float" office:value="599" calcext:value-type="float">
            <text:p>599</text:p>
          </table:table-cell>
          <table:table-cell office:value-type="float" office:value="1965" calcext:value-type="float">
            <text:p>1965</text:p>
          </table:table-cell>
          <table:table-cell office:value-type="string" calcext:value-type="string">
            <text:p>Johnson Ci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7204" calcext:value-type="float">
            <text:p>1287204</text:p>
          </table:table-cell>
          <table:table-cell office:value-type="string" calcext:value-type="string">
            <text:p>Haw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300N</text:p>
          </table:table-cell>
          <table:table-cell office:value-type="string" calcext:value-type="string">
            <text:p>0823700W</text:p>
          </table:table-cell>
          <table:table-cell office:value-type="float" office:value="36.3834284" calcext:value-type="float">
            <text:p>36.3834284</text:p>
          </table:table-cell>
          <table:table-cell office:value-type="float" office:value="-82.6165373" calcext:value-type="float">
            <text:p>-82.6165373</text:p>
          </table:table-cell>
          <table:table-cell table:number-columns-repeated="4"/>
          <table:table-cell office:value-type="float" office:value="549" calcext:value-type="float">
            <text:p>549</text:p>
          </table:table-cell>
          <table:table-cell office:value-type="float" office:value="1801" calcext:value-type="float">
            <text:p>1801</text:p>
          </table:table-cell>
          <table:table-cell office:value-type="string" calcext:value-type="string">
            <text:p>Sullivan Garden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7206" calcext:value-type="float">
            <text:p>1287206</text:p>
          </table:table-cell>
          <table:table-cell office:value-type="string" calcext:value-type="string">
            <text:p>Hawthorn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318N</text:p>
          </table:table-cell>
          <table:table-cell office:value-type="string" calcext:value-type="string">
            <text:p>0821922W</text:p>
          </table:table-cell>
          <table:table-cell office:value-type="float" office:value="36.3884314" calcext:value-type="float">
            <text:p>36.3884314</text:p>
          </table:table-cell>
          <table:table-cell office:value-type="float" office:value="-82.3229123" calcext:value-type="float">
            <text:p>-82.3229123</text:p>
          </table:table-cell>
          <table:table-cell table:number-columns-repeated="4"/>
          <table:table-cell office:value-type="float" office:value="458" calcext:value-type="float">
            <text:p>458</text:p>
          </table:table-cell>
          <table:table-cell office:value-type="float" office:value="1503" calcext:value-type="float">
            <text:p>1503</text:p>
          </table:table-cell>
          <table:table-cell office:value-type="string" calcext:value-type="string">
            <text:p>Bluff Ci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1306" calcext:value-type="float">
            <text:p>1321306</text:p>
          </table:table-cell>
          <table:table-cell office:value-type="string" calcext:value-type="string">
            <text:p>Henle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934N</text:p>
          </table:table-cell>
          <table:table-cell office:value-type="string" calcext:value-type="string">
            <text:p>0823227W</text:p>
          </table:table-cell>
          <table:table-cell office:value-type="float" office:value="36.1595436" calcext:value-type="float">
            <text:p>36.1595436</text:p>
          </table:table-cell>
          <table:table-cell office:value-type="float" office:value="-82.540696" calcext:value-type="float">
            <text:p>-82.540696</text:p>
          </table:table-cell>
          <table:table-cell table:number-columns-repeated="4"/>
          <table:table-cell office:value-type="float" office:value="462" calcext:value-type="float">
            <text:p>462</text:p>
          </table:table-cell>
          <table:table-cell office:value-type="float" office:value="1516" calcext:value-type="float">
            <text:p>1516</text:p>
          </table:table-cell>
          <table:table-cell office:value-type="string" calcext:value-type="string">
            <text:p>Telford</text:p>
          </table:table-cell>
          <table:table-cell office:value-type="string" calcext:value-type="string">
            <text:p>12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1307" calcext:value-type="float">
            <text:p>1321307</text:p>
          </table:table-cell>
          <table:table-cell office:value-type="string" calcext:value-type="string">
            <text:p>Henle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024N</text:p>
          </table:table-cell>
          <table:table-cell office:value-type="string" calcext:value-type="string">
            <text:p>0823153W</text:p>
          </table:table-cell>
          <table:table-cell office:value-type="float" office:value="36.1734325" calcext:value-type="float">
            <text:p>36.1734325</text:p>
          </table:table-cell>
          <table:table-cell office:value-type="float" office:value="-82.5312519" calcext:value-type="float">
            <text:p>-82.5312519</text:p>
          </table:table-cell>
          <table:table-cell table:number-columns-repeated="4"/>
          <table:table-cell office:value-type="float" office:value="478" calcext:value-type="float">
            <text:p>478</text:p>
          </table:table-cell>
          <table:table-cell office:value-type="float" office:value="1568" calcext:value-type="float">
            <text:p>1568</text:p>
          </table:table-cell>
          <table:table-cell office:value-type="string" calcext:value-type="string">
            <text:p>Telford</text:p>
          </table:table-cell>
          <table:table-cell office:value-type="string" calcext:value-type="string">
            <text:p>12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0858" calcext:value-type="float">
            <text:p>1640858</text:p>
          </table:table-cell>
          <table:table-cell office:value-type="string" calcext:value-type="string">
            <text:p>Highlan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115N</text:p>
          </table:table-cell>
          <table:table-cell office:value-type="string" calcext:value-type="string">
            <text:p>0822815W</text:p>
          </table:table-cell>
          <table:table-cell office:value-type="float" office:value="36.3542642" calcext:value-type="float">
            <text:p>36.3542642</text:p>
          </table:table-cell>
          <table:table-cell office:value-type="float" office:value="-82.4706973" calcext:value-type="float">
            <text:p>-82.4706973</text:p>
          </table:table-cell>
          <table:table-cell table:number-columns-repeated="4"/>
          <table:table-cell office:value-type="float" office:value="549" calcext:value-type="float">
            <text:p>549</text:p>
          </table:table-cell>
          <table:table-cell office:value-type="float" office:value="1801" calcext:value-type="float">
            <text:p>1801</text:p>
          </table:table-cell>
          <table:table-cell office:value-type="string" calcext:value-type="string">
            <text:p>Jonesborough</text:p>
          </table:table-cell>
          <table:table-cell office:value-type="string" calcext:value-type="string">
            <text:p>12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0859" calcext:value-type="float">
            <text:p>1640859</text:p>
          </table:table-cell>
          <table:table-cell office:value-type="string" calcext:value-type="string">
            <text:p>Hilber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649N</text:p>
          </table:table-cell>
          <table:table-cell office:value-type="string" calcext:value-type="string">
            <text:p>0822843W</text:p>
          </table:table-cell>
          <table:table-cell office:value-type="float" office:value="36.2803765" calcext:value-type="float">
            <text:p>36.2803765</text:p>
          </table:table-cell>
          <table:table-cell office:value-type="float" office:value="-82.478475" calcext:value-type="float">
            <text:p>-82.478475</text:p>
          </table:table-cell>
          <table:table-cell table:number-columns-repeated="4"/>
          <table:table-cell office:value-type="float" office:value="516" calcext:value-type="float">
            <text:p>516</text:p>
          </table:table-cell>
          <table:table-cell office:value-type="float" office:value="1693" calcext:value-type="float">
            <text:p>1693</text:p>
          </table:table-cell>
          <table:table-cell office:value-type="string" calcext:value-type="string">
            <text:p>Jonesborough</text:p>
          </table:table-cell>
          <table:table-cell office:value-type="string" calcext:value-type="string">
            <text:p>12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7947" calcext:value-type="float">
            <text:p>1287947</text:p>
          </table:table-cell>
          <table:table-cell office:value-type="string" calcext:value-type="string">
            <text:p>Hodg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317N</text:p>
          </table:table-cell>
          <table:table-cell office:value-type="string" calcext:value-type="string">
            <text:p>0821908W</text:p>
          </table:table-cell>
          <table:table-cell office:value-type="float" office:value="36.3881537" calcext:value-type="float">
            <text:p>36.3881537</text:p>
          </table:table-cell>
          <table:table-cell office:value-type="float" office:value="-82.3190232" calcext:value-type="float">
            <text:p>-82.3190232</text:p>
          </table:table-cell>
          <table:table-cell table:number-columns-repeated="4"/>
          <table:table-cell office:value-type="float" office:value="460" calcext:value-type="float">
            <text:p>460</text:p>
          </table:table-cell>
          <table:table-cell office:value-type="float" office:value="1509" calcext:value-type="float">
            <text:p>1509</text:p>
          </table:table-cell>
          <table:table-cell office:value-type="string" calcext:value-type="string">
            <text:p>Bluff Ci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7948" calcext:value-type="float">
            <text:p>1287948</text:p>
          </table:table-cell>
          <table:table-cell office:value-type="string" calcext:value-type="string">
            <text:p>Hodg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347N</text:p>
          </table:table-cell>
          <table:table-cell office:value-type="string" calcext:value-type="string">
            <text:p>0821839W</text:p>
          </table:table-cell>
          <table:table-cell office:value-type="float" office:value="36.3964869" calcext:value-type="float">
            <text:p>36.3964869</text:p>
          </table:table-cell>
          <table:table-cell office:value-type="float" office:value="-82.3109672" calcext:value-type="float">
            <text:p>-82.3109672</text:p>
          </table:table-cell>
          <table:table-cell table:number-columns-repeated="4"/>
          <table:table-cell office:value-type="float" office:value="532" calcext:value-type="float">
            <text:p>532</text:p>
          </table:table-cell>
          <table:table-cell office:value-type="float" office:value="1745" calcext:value-type="float">
            <text:p>1745</text:p>
          </table:table-cell>
          <table:table-cell office:value-type="string" calcext:value-type="string">
            <text:p>Bluff Ci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7949" calcext:value-type="float">
            <text:p>1287949</text:p>
          </table:table-cell>
          <table:table-cell office:value-type="string" calcext:value-type="string">
            <text:p>Hodg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353N</text:p>
          </table:table-cell>
          <table:table-cell office:value-type="string" calcext:value-type="string">
            <text:p>0821951W</text:p>
          </table:table-cell>
          <table:table-cell office:value-type="float" office:value="36.3981534" calcext:value-type="float">
            <text:p>36.3981534</text:p>
          </table:table-cell>
          <table:table-cell office:value-type="float" office:value="-82.3309681" calcext:value-type="float">
            <text:p>-82.3309681</text:p>
          </table:table-cell>
          <table:table-cell table:number-columns-repeated="4"/>
          <table:table-cell office:value-type="float" office:value="436" calcext:value-type="float">
            <text:p>436</text:p>
          </table:table-cell>
          <table:table-cell office:value-type="float" office:value="1430" calcext:value-type="float">
            <text:p>1430</text:p>
          </table:table-cell>
          <table:table-cell office:value-type="string" calcext:value-type="string">
            <text:p>Bluff Ci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1308" calcext:value-type="float">
            <text:p>1321308</text:p>
          </table:table-cell>
          <table:table-cell office:value-type="string" calcext:value-type="string">
            <text:p>Hodg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403N</text:p>
          </table:table-cell>
          <table:table-cell office:value-type="string" calcext:value-type="string">
            <text:p>0822450W</text:p>
          </table:table-cell>
          <table:table-cell office:value-type="float" office:value="36.4009305" calcext:value-type="float">
            <text:p>36.4009305</text:p>
          </table:table-cell>
          <table:table-cell office:value-type="float" office:value="-82.4137502" calcext:value-type="float">
            <text:p>-82.4137502</text:p>
          </table:table-cell>
          <table:table-cell table:number-columns-repeated="4"/>
          <table:table-cell office:value-type="float" office:value="437" calcext:value-type="float">
            <text:p>437</text:p>
          </table:table-cell>
          <table:table-cell office:value-type="float" office:value="1434" calcext:value-type="float">
            <text:p>1434</text:p>
          </table:table-cell>
          <table:table-cell office:value-type="string" calcext:value-type="string">
            <text:p>Boone Dam</text:p>
          </table:table-cell>
          <table:table-cell office:value-type="string" calcext:value-type="string">
            <text:p>12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7964" calcext:value-type="float">
            <text:p>1287964</text:p>
          </table:table-cell>
          <table:table-cell office:value-type="string" calcext:value-type="string">
            <text:p>Hodge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448N</text:p>
          </table:table-cell>
          <table:table-cell office:value-type="string" calcext:value-type="string">
            <text:p>0822337W</text:p>
          </table:table-cell>
          <table:table-cell office:value-type="float" office:value="36.4134304" calcext:value-type="float">
            <text:p>36.4134304</text:p>
          </table:table-cell>
          <table:table-cell office:value-type="float" office:value="-82.3937492" calcext:value-type="float">
            <text:p>-82.3937492</text:p>
          </table:table-cell>
          <table:table-cell table:number-columns-repeated="4"/>
          <table:table-cell office:value-type="float" office:value="445" calcext:value-type="float">
            <text:p>445</text:p>
          </table:table-cell>
          <table:table-cell office:value-type="float" office:value="1460" calcext:value-type="float">
            <text:p>1460</text:p>
          </table:table-cell>
          <table:table-cell office:value-type="string" calcext:value-type="string">
            <text:p>Boone Dam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0861" calcext:value-type="float">
            <text:p>1640861</text:p>
          </table:table-cell>
          <table:table-cell office:value-type="string" calcext:value-type="string">
            <text:p>Hos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928N</text:p>
          </table:table-cell>
          <table:table-cell office:value-type="string" calcext:value-type="string">
            <text:p>0822102W</text:p>
          </table:table-cell>
          <table:table-cell office:value-type="float" office:value="36.3244823" calcext:value-type="float">
            <text:p>36.3244823</text:p>
          </table:table-cell>
          <table:table-cell office:value-type="float" office:value="-82.3506553" calcext:value-type="float">
            <text:p>-82.3506553</text:p>
          </table:table-cell>
          <table:table-cell table:number-columns-repeated="4"/>
          <table:table-cell office:value-type="float" office:value="493" calcext:value-type="float">
            <text:p>493</text:p>
          </table:table-cell>
          <table:table-cell office:value-type="float" office:value="1617" calcext:value-type="float">
            <text:p>1617</text:p>
          </table:table-cell>
          <table:table-cell office:value-type="string" calcext:value-type="string">
            <text:p>Johnson City</text:p>
          </table:table-cell>
          <table:table-cell office:value-type="string" calcext:value-type="string">
            <text:p>12/01/1989</text:p>
          </table:table-cell>
          <table:table-cell table:style-name="ce5" office:value-type="string" calcext:value-type="string">
            <text:p>04/10/2020</text:p>
          </table:table-cell>
          <table:table-cell table:number-columns-repeated="44"/>
        </table:table-row>
        <table:table-row table:style-name="ro1">
          <table:table-cell office:value-type="float" office:value="1328500" calcext:value-type="float">
            <text:p>1328500</text:p>
          </table:table-cell>
          <table:table-cell office:value-type="string" calcext:value-type="string">
            <text:p>Houst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132N</text:p>
          </table:table-cell>
          <table:table-cell office:value-type="string" calcext:value-type="string">
            <text:p>0821821W</text:p>
          </table:table-cell>
          <table:table-cell office:value-type="float" office:value="36.3589877" calcext:value-type="float">
            <text:p>36.3589877</text:p>
          </table:table-cell>
          <table:table-cell office:value-type="float" office:value="-82.3059668" calcext:value-type="float">
            <text:p>-82.3059668</text:p>
          </table:table-cell>
          <table:table-cell table:number-columns-repeated="4"/>
          <table:table-cell office:value-type="float" office:value="465" calcext:value-type="float">
            <text:p>465</text:p>
          </table:table-cell>
          <table:table-cell office:value-type="float" office:value="1526" calcext:value-type="float">
            <text:p>1526</text:p>
          </table:table-cell>
          <table:table-cell office:value-type="string" calcext:value-type="string">
            <text:p>Johnson Ci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8532" calcext:value-type="float">
            <text:p>1288532</text:p>
          </table:table-cell>
          <table:table-cell office:value-type="string" calcext:value-type="string">
            <text:p>Howar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403N</text:p>
          </table:table-cell>
          <table:table-cell office:value-type="string" calcext:value-type="string">
            <text:p>0823639W</text:p>
          </table:table-cell>
          <table:table-cell office:value-type="float" office:value="36.4009282" calcext:value-type="float">
            <text:p>36.4009282</text:p>
          </table:table-cell>
          <table:table-cell office:value-type="float" office:value="-82.6107039" calcext:value-type="float">
            <text:p>-82.6107039</text:p>
          </table:table-cell>
          <table:table-cell table:number-columns-repeated="4"/>
          <table:table-cell office:value-type="float" office:value="540" calcext:value-type="float">
            <text:p>540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Sullivan Garden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1310" calcext:value-type="float">
            <text:p>1321310</text:p>
          </table:table-cell>
          <table:table-cell office:value-type="string" calcext:value-type="string">
            <text:p>Humphrey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153N</text:p>
          </table:table-cell>
          <table:table-cell office:value-type="string" calcext:value-type="string">
            <text:p>0823236W</text:p>
          </table:table-cell>
          <table:table-cell office:value-type="float" office:value="36.1981544" calcext:value-type="float">
            <text:p>36.1981544</text:p>
          </table:table-cell>
          <table:table-cell office:value-type="float" office:value="-82.5431976" calcext:value-type="float">
            <text:p>-82.5431976</text:p>
          </table:table-cell>
          <table:table-cell table:number-columns-repeated="4"/>
          <table:table-cell office:value-type="float" office:value="468" calcext:value-type="float">
            <text:p>468</text:p>
          </table:table-cell>
          <table:table-cell office:value-type="float" office:value="1535" calcext:value-type="float">
            <text:p>1535</text:p>
          </table:table-cell>
          <table:table-cell office:value-type="string" calcext:value-type="string">
            <text:p>Telford</text:p>
          </table:table-cell>
          <table:table-cell office:value-type="string" calcext:value-type="string">
            <text:p>12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1311" calcext:value-type="float">
            <text:p>1321311</text:p>
          </table:table-cell>
          <table:table-cell office:value-type="string" calcext:value-type="string">
            <text:p>Hun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126N</text:p>
          </table:table-cell>
          <table:table-cell office:value-type="string" calcext:value-type="string">
            <text:p>0823145W</text:p>
          </table:table-cell>
          <table:table-cell office:value-type="float" office:value="36.357319" calcext:value-type="float">
            <text:p>36.357319</text:p>
          </table:table-cell>
          <table:table-cell office:value-type="float" office:value="-82.5290334" calcext:value-type="float">
            <text:p>-82.5290334</text:p>
          </table:table-cell>
          <table:table-cell table:number-columns-repeated="4"/>
          <table:table-cell office:value-type="float" office:value="502" calcext:value-type="float">
            <text:p>502</text:p>
          </table:table-cell>
          <table:table-cell office:value-type="float" office:value="1647" calcext:value-type="float">
            <text:p>1647</text:p>
          </table:table-cell>
          <table:table-cell office:value-type="string" calcext:value-type="string">
            <text:p>Leesburg</text:p>
          </table:table-cell>
          <table:table-cell office:value-type="string" calcext:value-type="string">
            <text:p>12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8512" calcext:value-type="float">
            <text:p>1328512</text:p>
          </table:table-cell>
          <table:table-cell office:value-type="string" calcext:value-type="string">
            <text:p>Hun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814N</text:p>
          </table:table-cell>
          <table:table-cell office:value-type="string" calcext:value-type="string">
            <text:p>0822001W</text:p>
          </table:table-cell>
          <table:table-cell office:value-type="float" office:value="36.3039885" calcext:value-type="float">
            <text:p>36.3039885</text:p>
          </table:table-cell>
          <table:table-cell office:value-type="float" office:value="-82.3337458" calcext:value-type="float">
            <text:p>-82.3337458</text:p>
          </table:table-cell>
          <table:table-cell table:number-columns-repeated="4"/>
          <table:table-cell office:value-type="float" office:value="518" calcext:value-type="float">
            <text:p>518</text:p>
          </table:table-cell>
          <table:table-cell office:value-type="float" office:value="1699" calcext:value-type="float">
            <text:p>1699</text:p>
          </table:table-cell>
          <table:table-cell office:value-type="string" calcext:value-type="string">
            <text:p>Johnson Ci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0862" calcext:value-type="float">
            <text:p>1640862</text:p>
          </table:table-cell>
          <table:table-cell office:value-type="string" calcext:value-type="string">
            <text:p>Hun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029N</text:p>
          </table:table-cell>
          <table:table-cell office:value-type="string" calcext:value-type="string">
            <text:p>0822349W</text:p>
          </table:table-cell>
          <table:table-cell office:value-type="float" office:value="36.3414873" calcext:value-type="float">
            <text:p>36.3414873</text:p>
          </table:table-cell>
          <table:table-cell office:value-type="float" office:value="-82.3970824" calcext:value-type="float">
            <text:p>-82.3970824</text:p>
          </table:table-cell>
          <table:table-cell table:number-columns-repeated="4"/>
          <table:table-cell office:value-type="float" office:value="513" calcext:value-type="float">
            <text:p>513</text:p>
          </table:table-cell>
          <table:table-cell office:value-type="float" office:value="1683" calcext:value-type="float">
            <text:p>1683</text:p>
          </table:table-cell>
          <table:table-cell office:value-type="string" calcext:value-type="string">
            <text:p>Jonesborough</text:p>
          </table:table-cell>
          <table:table-cell office:value-type="string" calcext:value-type="string">
            <text:p>12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0863" calcext:value-type="float">
            <text:p>1640863</text:p>
          </table:table-cell>
          <table:table-cell office:value-type="string" calcext:value-type="string">
            <text:p>Hun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802N</text:p>
          </table:table-cell>
          <table:table-cell office:value-type="string" calcext:value-type="string">
            <text:p>0821951W</text:p>
          </table:table-cell>
          <table:table-cell office:value-type="float" office:value="36.3006553" calcext:value-type="float">
            <text:p>36.3006553</text:p>
          </table:table-cell>
          <table:table-cell office:value-type="float" office:value="-82.3309679" calcext:value-type="float">
            <text:p>-82.3309679</text:p>
          </table:table-cell>
          <table:table-cell table:number-columns-repeated="4"/>
          <table:table-cell office:value-type="float" office:value="516" calcext:value-type="float">
            <text:p>516</text:p>
          </table:table-cell>
          <table:table-cell office:value-type="float" office:value="1693" calcext:value-type="float">
            <text:p>1693</text:p>
          </table:table-cell>
          <table:table-cell office:value-type="string" calcext:value-type="string">
            <text:p>Johnson City</text:p>
          </table:table-cell>
          <table:table-cell office:value-type="string" calcext:value-type="string">
            <text:p>12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9211" calcext:value-type="float">
            <text:p>1289211</text:p>
          </table:table-cell>
          <table:table-cell office:value-type="string" calcext:value-type="string">
            <text:p>Jack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359N</text:p>
          </table:table-cell>
          <table:table-cell office:value-type="string" calcext:value-type="string">
            <text:p>0823521W</text:p>
          </table:table-cell>
          <table:table-cell office:value-type="float" office:value="36.3998175" calcext:value-type="float">
            <text:p>36.3998175</text:p>
          </table:table-cell>
          <table:table-cell office:value-type="float" office:value="-82.5890364" calcext:value-type="float">
            <text:p>-82.5890364</text:p>
          </table:table-cell>
          <table:table-cell table:number-columns-repeated="4"/>
          <table:table-cell office:value-type="float" office:value="567" calcext:value-type="float">
            <text:p>567</text:p>
          </table:table-cell>
          <table:table-cell office:value-type="float" office:value="1860" calcext:value-type="float">
            <text:p>1860</text:p>
          </table:table-cell>
          <table:table-cell office:value-type="string" calcext:value-type="string">
            <text:p>Sullivan Garden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1312" calcext:value-type="float">
            <text:p>1321312</text:p>
          </table:table-cell>
          <table:table-cell office:value-type="string" calcext:value-type="string">
            <text:p>Jack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047N</text:p>
          </table:table-cell>
          <table:table-cell office:value-type="string" calcext:value-type="string">
            <text:p>0823150W</text:p>
          </table:table-cell>
          <table:table-cell office:value-type="float" office:value="36.1798214" calcext:value-type="float">
            <text:p>36.1798214</text:p>
          </table:table-cell>
          <table:table-cell office:value-type="float" office:value="-82.5304188" calcext:value-type="float">
            <text:p>-82.5304188</text:p>
          </table:table-cell>
          <table:table-cell table:number-columns-repeated="4"/>
          <table:table-cell office:value-type="float" office:value="445" calcext:value-type="float">
            <text:p>445</text:p>
          </table:table-cell>
          <table:table-cell office:value-type="float" office:value="1460" calcext:value-type="float">
            <text:p>1460</text:p>
          </table:table-cell>
          <table:table-cell office:value-type="string" calcext:value-type="string">
            <text:p>Telford</text:p>
          </table:table-cell>
          <table:table-cell office:value-type="string" calcext:value-type="string">
            <text:p>12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9447" calcext:value-type="float">
            <text:p>1289447</text:p>
          </table:table-cell>
          <table:table-cell office:value-type="string" calcext:value-type="string">
            <text:p>Job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520N</text:p>
          </table:table-cell>
          <table:table-cell office:value-type="string" calcext:value-type="string">
            <text:p>0823020W</text:p>
          </table:table-cell>
          <table:table-cell office:value-type="float" office:value="36.4223184" calcext:value-type="float">
            <text:p>36.4223184</text:p>
          </table:table-cell>
          <table:table-cell office:value-type="float" office:value="-82.5054217" calcext:value-type="float">
            <text:p>-82.5054217</text:p>
          </table:table-cell>
          <table:table-cell table:number-columns-repeated="4"/>
          <table:table-cell office:value-type="float" office:value="458" calcext:value-type="float">
            <text:p>458</text:p>
          </table:table-cell>
          <table:table-cell office:value-type="float" office:value="1503" calcext:value-type="float">
            <text:p>1503</text:p>
          </table:table-cell>
          <table:table-cell office:value-type="string" calcext:value-type="string">
            <text:p>Sullivan Garden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1313" calcext:value-type="float">
            <text:p>1321313</text:p>
          </table:table-cell>
          <table:table-cell office:value-type="string" calcext:value-type="string">
            <text:p>John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113N</text:p>
          </table:table-cell>
          <table:table-cell office:value-type="string" calcext:value-type="string">
            <text:p>0823048W</text:p>
          </table:table-cell>
          <table:table-cell office:value-type="float" office:value="36.1870437" calcext:value-type="float">
            <text:p>36.1870437</text:p>
          </table:table-cell>
          <table:table-cell office:value-type="float" office:value="-82.5131962" calcext:value-type="float">
            <text:p>-82.5131962</text:p>
          </table:table-cell>
          <table:table-cell table:number-columns-repeated="4"/>
          <table:table-cell office:value-type="float" office:value="447" calcext:value-type="float">
            <text:p>447</text:p>
          </table:table-cell>
          <table:table-cell office:value-type="float" office:value="1467" calcext:value-type="float">
            <text:p>1467</text:p>
          </table:table-cell>
          <table:table-cell office:value-type="string" calcext:value-type="string">
            <text:p>Telford</text:p>
          </table:table-cell>
          <table:table-cell office:value-type="string" calcext:value-type="string">
            <text:p>12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9758" calcext:value-type="float">
            <text:p>1289758</text:p>
          </table:table-cell>
          <table:table-cell office:value-type="string" calcext:value-type="string">
            <text:p>Jone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502N</text:p>
          </table:table-cell>
          <table:table-cell office:value-type="string" calcext:value-type="string">
            <text:p>0823109W</text:p>
          </table:table-cell>
          <table:table-cell office:value-type="float" office:value="36.4173183" calcext:value-type="float">
            <text:p>36.4173183</text:p>
          </table:table-cell>
          <table:table-cell office:value-type="float" office:value="-82.5190334" calcext:value-type="float">
            <text:p>-82.5190334</text:p>
          </table:table-cell>
          <table:table-cell table:number-columns-repeated="4"/>
          <table:table-cell office:value-type="float" office:value="478" calcext:value-type="float">
            <text:p>478</text:p>
          </table:table-cell>
          <table:table-cell office:value-type="float" office:value="1568" calcext:value-type="float">
            <text:p>1568</text:p>
          </table:table-cell>
          <table:table-cell office:value-type="string" calcext:value-type="string">
            <text:p>Sullivan Garden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0864" calcext:value-type="float">
            <text:p>1640864</text:p>
          </table:table-cell>
          <table:table-cell office:value-type="string" calcext:value-type="string">
            <text:p>Jones-Bayles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908N</text:p>
          </table:table-cell>
          <table:table-cell office:value-type="string" calcext:value-type="string">
            <text:p>0822336W</text:p>
          </table:table-cell>
          <table:table-cell office:value-type="float" office:value="36.3189877" calcext:value-type="float">
            <text:p>36.3189877</text:p>
          </table:table-cell>
          <table:table-cell office:value-type="float" office:value="-82.393471" calcext:value-type="float">
            <text:p>-82.393471</text:p>
          </table:table-cell>
          <table:table-cell table:number-columns-repeated="4"/>
          <table:table-cell office:value-type="float" office:value="532" calcext:value-type="float">
            <text:p>532</text:p>
          </table:table-cell>
          <table:table-cell office:value-type="float" office:value="1745" calcext:value-type="float">
            <text:p>1745</text:p>
          </table:table-cell>
          <table:table-cell office:value-type="string" calcext:value-type="string">
            <text:p>Jonesborough</text:p>
          </table:table-cell>
          <table:table-cell office:value-type="string" calcext:value-type="string">
            <text:p>12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1314" calcext:value-type="float">
            <text:p>1321314</text:p>
          </table:table-cell>
          <table:table-cell office:value-type="string" calcext:value-type="string">
            <text:p>Keebl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005N</text:p>
          </table:table-cell>
          <table:table-cell office:value-type="string" calcext:value-type="string">
            <text:p>0823031W</text:p>
          </table:table-cell>
          <table:table-cell office:value-type="float" office:value="36.3348197" calcext:value-type="float">
            <text:p>36.3348197</text:p>
          </table:table-cell>
          <table:table-cell office:value-type="float" office:value="-82.5084768" calcext:value-type="float">
            <text:p>-82.5084768</text:p>
          </table:table-cell>
          <table:table-cell table:number-columns-repeated="4"/>
          <table:table-cell office:value-type="float" office:value="516" calcext:value-type="float">
            <text:p>516</text:p>
          </table:table-cell>
          <table:table-cell office:value-type="float" office:value="1693" calcext:value-type="float">
            <text:p>1693</text:p>
          </table:table-cell>
          <table:table-cell office:value-type="string" calcext:value-type="string">
            <text:p>Leesburg</text:p>
          </table:table-cell>
          <table:table-cell office:value-type="string" calcext:value-type="string">
            <text:p>12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1315" calcext:value-type="float">
            <text:p>1321315</text:p>
          </table:table-cell>
          <table:table-cell office:value-type="string" calcext:value-type="string">
            <text:p>Keebl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614N</text:p>
          </table:table-cell>
          <table:table-cell office:value-type="string" calcext:value-type="string">
            <text:p>0823529W</text:p>
          </table:table-cell>
          <table:table-cell office:value-type="float" office:value="36.2706531" calcext:value-type="float">
            <text:p>36.2706531</text:p>
          </table:table-cell>
          <table:table-cell office:value-type="float" office:value="-82.5912571" calcext:value-type="float">
            <text:p>-82.5912571</text:p>
          </table:table-cell>
          <table:table-cell table:number-columns-repeated="4"/>
          <table:table-cell office:value-type="float" office:value="434" calcext:value-type="float">
            <text:p>434</text:p>
          </table:table-cell>
          <table:table-cell office:value-type="float" office:value="1424" calcext:value-type="float">
            <text:p>1424</text:p>
          </table:table-cell>
          <table:table-cell office:value-type="string" calcext:value-type="string">
            <text:p>Leesburg</text:p>
          </table:table-cell>
          <table:table-cell office:value-type="string" calcext:value-type="string">
            <text:p>12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0868" calcext:value-type="float">
            <text:p>1640868</text:p>
          </table:table-cell>
          <table:table-cell office:value-type="string" calcext:value-type="string">
            <text:p>Keebl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213N</text:p>
          </table:table-cell>
          <table:table-cell office:value-type="string" calcext:value-type="string">
            <text:p>0822855W</text:p>
          </table:table-cell>
          <table:table-cell office:value-type="float" office:value="36.370375" calcext:value-type="float">
            <text:p>36.370375</text:p>
          </table:table-cell>
          <table:table-cell office:value-type="float" office:value="-82.481809" calcext:value-type="float">
            <text:p>-82.481809</text:p>
          </table:table-cell>
          <table:table-cell table:number-columns-repeated="4"/>
          <table:table-cell office:value-type="float" office:value="558" calcext:value-type="float">
            <text:p>558</text:p>
          </table:table-cell>
          <table:table-cell office:value-type="float" office:value="1831" calcext:value-type="float">
            <text:p>1831</text:p>
          </table:table-cell>
          <table:table-cell office:value-type="string" calcext:value-type="string">
            <text:p>Jonesborough</text:p>
          </table:table-cell>
          <table:table-cell office:value-type="string" calcext:value-type="string">
            <text:p>12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0869" calcext:value-type="float">
            <text:p>1640869</text:p>
          </table:table-cell>
          <table:table-cell office:value-type="string" calcext:value-type="string">
            <text:p>Keefauv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103N</text:p>
          </table:table-cell>
          <table:table-cell office:value-type="string" calcext:value-type="string">
            <text:p>0822944W</text:p>
          </table:table-cell>
          <table:table-cell office:value-type="float" office:value="36.3509307" calcext:value-type="float">
            <text:p>36.3509307</text:p>
          </table:table-cell>
          <table:table-cell office:value-type="float" office:value="-82.4954208" calcext:value-type="float">
            <text:p>-82.4954208</text:p>
          </table:table-cell>
          <table:table-cell table:number-columns-repeated="4"/>
          <table:table-cell office:value-type="float" office:value="533" calcext:value-type="float">
            <text:p>533</text:p>
          </table:table-cell>
          <table:table-cell office:value-type="float" office:value="1749" calcext:value-type="float">
            <text:p>1749</text:p>
          </table:table-cell>
          <table:table-cell office:value-type="string" calcext:value-type="string">
            <text:p>Jonesborough</text:p>
          </table:table-cell>
          <table:table-cell office:value-type="string" calcext:value-type="string">
            <text:p>12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0870" calcext:value-type="float">
            <text:p>1640870</text:p>
          </table:table-cell>
          <table:table-cell office:value-type="string" calcext:value-type="string">
            <text:p>Kee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738N</text:p>
          </table:table-cell>
          <table:table-cell office:value-type="string" calcext:value-type="string">
            <text:p>0822200W</text:p>
          </table:table-cell>
          <table:table-cell office:value-type="float" office:value="36.2938074" calcext:value-type="float">
            <text:p>36.2938074</text:p>
          </table:table-cell>
          <table:table-cell office:value-type="float" office:value="-82.3667352" calcext:value-type="float">
            <text:p>-82.3667352</text:p>
          </table:table-cell>
          <table:table-cell table:number-columns-repeated="4"/>
          <table:table-cell office:value-type="float" office:value="563" calcext:value-type="float">
            <text:p>563</text:p>
          </table:table-cell>
          <table:table-cell office:value-type="float" office:value="1847" calcext:value-type="float">
            <text:p>1847</text:p>
          </table:table-cell>
          <table:table-cell office:value-type="string" calcext:value-type="string">
            <text:p>Johnson City</text:p>
          </table:table-cell>
          <table:table-cell office:value-type="string" calcext:value-type="string">
            <text:p>12/01/1989</text:p>
          </table:table-cell>
          <table:table-cell table:style-name="ce5" office:value-type="string" calcext:value-type="string">
            <text:p>09/24/2019</text:p>
          </table:table-cell>
          <table:table-cell table:number-columns-repeated="44"/>
        </table:table-row>
        <table:table-row table:style-name="ro1">
          <table:table-cell office:value-type="float" office:value="1328610" calcext:value-type="float">
            <text:p>1328610</text:p>
          </table:table-cell>
          <table:table-cell office:value-type="string" calcext:value-type="string">
            <text:p>Kepling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256N</text:p>
          </table:table-cell>
          <table:table-cell office:value-type="string" calcext:value-type="string">
            <text:p>0822645W</text:p>
          </table:table-cell>
          <table:table-cell office:value-type="float" office:value="36.2156555" calcext:value-type="float">
            <text:p>36.2156555</text:p>
          </table:table-cell>
          <table:table-cell office:value-type="float" office:value="-82.4459721" calcext:value-type="float">
            <text:p>-82.4459721</text:p>
          </table:table-cell>
          <table:table-cell table:number-columns-repeated="4"/>
          <table:table-cell office:value-type="float" office:value="500" calcext:value-type="float">
            <text:p>500</text:p>
          </table:table-cell>
          <table:table-cell office:value-type="float" office:value="1640" calcext:value-type="float">
            <text:p>1640</text:p>
          </table:table-cell>
          <table:table-cell office:value-type="string" calcext:value-type="string">
            <text:p>Erwi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0181" calcext:value-type="float">
            <text:p>1290181</text:p>
          </table:table-cell>
          <table:table-cell office:value-type="string" calcext:value-type="string">
            <text:p>Kinchelo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303N</text:p>
          </table:table-cell>
          <table:table-cell office:value-type="string" calcext:value-type="string">
            <text:p>0823605W</text:p>
          </table:table-cell>
          <table:table-cell office:value-type="float" office:value="36.384262" calcext:value-type="float">
            <text:p>36.384262</text:p>
          </table:table-cell>
          <table:table-cell office:value-type="float" office:value="-82.6012589" calcext:value-type="float">
            <text:p>-82.6012589</text:p>
          </table:table-cell>
          <table:table-cell table:number-columns-repeated="4"/>
          <table:table-cell office:value-type="float" office:value="566" calcext:value-type="float">
            <text:p>566</text:p>
          </table:table-cell>
          <table:table-cell office:value-type="float" office:value="1857" calcext:value-type="float">
            <text:p>1857</text:p>
          </table:table-cell>
          <table:table-cell office:value-type="string" calcext:value-type="string">
            <text:p>Sullivan Garden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1316" calcext:value-type="float">
            <text:p>1321316</text:p>
          </table:table-cell>
          <table:table-cell office:value-type="string" calcext:value-type="string">
            <text:p>Kincheloe-Cox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503N</text:p>
          </table:table-cell>
          <table:table-cell office:value-type="string" calcext:value-type="string">
            <text:p>0823340W</text:p>
          </table:table-cell>
          <table:table-cell office:value-type="float" office:value="36.4175954" calcext:value-type="float">
            <text:p>36.4175954</text:p>
          </table:table-cell>
          <table:table-cell office:value-type="float" office:value="-82.5609797" calcext:value-type="float">
            <text:p>-82.5609797</text:p>
          </table:table-cell>
          <table:table-cell table:number-columns-repeated="4"/>
          <table:table-cell office:value-type="float" office:value="524" calcext:value-type="float">
            <text:p>524</text:p>
          </table:table-cell>
          <table:table-cell office:value-type="float" office:value="1719" calcext:value-type="float">
            <text:p>1719</text:p>
          </table:table-cell>
          <table:table-cell office:value-type="string" calcext:value-type="string">
            <text:p>Sullivan Gardens</text:p>
          </table:table-cell>
          <table:table-cell office:value-type="string" calcext:value-type="string">
            <text:p>12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0872" calcext:value-type="float">
            <text:p>1640872</text:p>
          </table:table-cell>
          <table:table-cell office:value-type="string" calcext:value-type="string">
            <text:p>Kinnick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144N</text:p>
          </table:table-cell>
          <table:table-cell office:value-type="string" calcext:value-type="string">
            <text:p>0822147W</text:p>
          </table:table-cell>
          <table:table-cell office:value-type="float" office:value="36.3623205" calcext:value-type="float">
            <text:p>36.3623205</text:p>
          </table:table-cell>
          <table:table-cell office:value-type="float" office:value="-82.3631918" calcext:value-type="float">
            <text:p>-82.3631918</text:p>
          </table:table-cell>
          <table:table-cell table:number-columns-repeated="4"/>
          <table:table-cell office:value-type="float" office:value="465" calcext:value-type="float">
            <text:p>465</text:p>
          </table:table-cell>
          <table:table-cell office:value-type="float" office:value="1526" calcext:value-type="float">
            <text:p>1526</text:p>
          </table:table-cell>
          <table:table-cell office:value-type="string" calcext:value-type="string">
            <text:p>Johnson City</text:p>
          </table:table-cell>
          <table:table-cell office:value-type="string" calcext:value-type="string">
            <text:p>12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0873" calcext:value-type="float">
            <text:p>1640873</text:p>
          </table:table-cell>
          <table:table-cell office:value-type="string" calcext:value-type="string">
            <text:p>Krous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205N</text:p>
          </table:table-cell>
          <table:table-cell office:value-type="string" calcext:value-type="string">
            <text:p>0822419W</text:p>
          </table:table-cell>
          <table:table-cell office:value-type="float" office:value="36.3681534" calcext:value-type="float">
            <text:p>36.3681534</text:p>
          </table:table-cell>
          <table:table-cell office:value-type="float" office:value="-82.4054163" calcext:value-type="float">
            <text:p>-82.4054163</text:p>
          </table:table-cell>
          <table:table-cell table:number-columns-repeated="4"/>
          <table:table-cell office:value-type="float" office:value="490" calcext:value-type="float">
            <text:p>490</text:p>
          </table:table-cell>
          <table:table-cell office:value-type="float" office:value="1608" calcext:value-type="float">
            <text:p>1608</text:p>
          </table:table-cell>
          <table:table-cell office:value-type="string" calcext:value-type="string">
            <text:p>Jonesborough</text:p>
          </table:table-cell>
          <table:table-cell office:value-type="string" calcext:value-type="string">
            <text:p>12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8664" calcext:value-type="float">
            <text:p>1328664</text:p>
          </table:table-cell>
          <table:table-cell office:value-type="string" calcext:value-type="string">
            <text:p>Leac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640N</text:p>
          </table:table-cell>
          <table:table-cell office:value-type="string" calcext:value-type="string">
            <text:p>0822247W</text:p>
          </table:table-cell>
          <table:table-cell office:value-type="float" office:value="36.2778775" calcext:value-type="float">
            <text:p>36.2778775</text:p>
          </table:table-cell>
          <table:table-cell office:value-type="float" office:value="-82.379859" calcext:value-type="float">
            <text:p>-82.379859</text:p>
          </table:table-cell>
          <table:table-cell table:number-columns-repeated="4"/>
          <table:table-cell office:value-type="float" office:value="574" calcext:value-type="float">
            <text:p>574</text:p>
          </table:table-cell>
          <table:table-cell office:value-type="float" office:value="1883" calcext:value-type="float">
            <text:p>1883</text:p>
          </table:table-cell>
          <table:table-cell office:value-type="string" calcext:value-type="string">
            <text:p>Jonesborough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8665" calcext:value-type="float">
            <text:p>1328665</text:p>
          </table:table-cell>
          <table:table-cell office:value-type="string" calcext:value-type="string">
            <text:p>Leac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655N</text:p>
          </table:table-cell>
          <table:table-cell office:value-type="string" calcext:value-type="string">
            <text:p>0822502W</text:p>
          </table:table-cell>
          <table:table-cell office:value-type="float" office:value="36.2820437" calcext:value-type="float">
            <text:p>36.2820437</text:p>
          </table:table-cell>
          <table:table-cell office:value-type="float" office:value="-82.4173609" calcext:value-type="float">
            <text:p>-82.4173609</text:p>
          </table:table-cell>
          <table:table-cell table:number-columns-repeated="4"/>
          <table:table-cell office:value-type="float" office:value="551" calcext:value-type="float">
            <text:p>551</text:p>
          </table:table-cell>
          <table:table-cell office:value-type="float" office:value="1808" calcext:value-type="float">
            <text:p>1808</text:p>
          </table:table-cell>
          <table:table-cell office:value-type="string" calcext:value-type="string">
            <text:p>Jonesborough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0874" calcext:value-type="float">
            <text:p>1640874</text:p>
          </table:table-cell>
          <table:table-cell office:value-type="string" calcext:value-type="string">
            <text:p>Leac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740N</text:p>
          </table:table-cell>
          <table:table-cell office:value-type="string" calcext:value-type="string">
            <text:p>0822247W</text:p>
          </table:table-cell>
          <table:table-cell office:value-type="float" office:value="36.294544" calcext:value-type="float">
            <text:p>36.294544</text:p>
          </table:table-cell>
          <table:table-cell office:value-type="float" office:value="-82.3798592" calcext:value-type="float">
            <text:p>-82.3798592</text:p>
          </table:table-cell>
          <table:table-cell table:number-columns-repeated="4"/>
          <table:table-cell office:value-type="float" office:value="520" calcext:value-type="float">
            <text:p>520</text:p>
          </table:table-cell>
          <table:table-cell office:value-type="float" office:value="1706" calcext:value-type="float">
            <text:p>1706</text:p>
          </table:table-cell>
          <table:table-cell office:value-type="string" calcext:value-type="string">
            <text:p>Jonesborough</text:p>
          </table:table-cell>
          <table:table-cell office:value-type="string" calcext:value-type="string">
            <text:p>12/01/1989</text:p>
          </table:table-cell>
          <table:table-cell table:style-name="ce5" office:value-type="string" calcext:value-type="string">
            <text:p>06/03/2019</text:p>
          </table:table-cell>
          <table:table-cell table:number-columns-repeated="44"/>
        </table:table-row>
        <table:table-row table:style-name="ro1">
          <table:table-cell office:value-type="float" office:value="1328668" calcext:value-type="float">
            <text:p>1328668</text:p>
          </table:table-cell>
          <table:table-cell office:value-type="string" calcext:value-type="string">
            <text:p>Ledfor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009N</text:p>
          </table:table-cell>
          <table:table-cell office:value-type="string" calcext:value-type="string">
            <text:p>0822803W</text:p>
          </table:table-cell>
          <table:table-cell office:value-type="float" office:value="36.3359311" calcext:value-type="float">
            <text:p>36.3359311</text:p>
          </table:table-cell>
          <table:table-cell office:value-type="float" office:value="-82.4673637" calcext:value-type="float">
            <text:p>-82.4673637</text:p>
          </table:table-cell>
          <table:table-cell table:number-columns-repeated="4"/>
          <table:table-cell office:value-type="float" office:value="505" calcext:value-type="float">
            <text:p>505</text:p>
          </table:table-cell>
          <table:table-cell office:value-type="float" office:value="1657" calcext:value-type="float">
            <text:p>1657</text:p>
          </table:table-cell>
          <table:table-cell office:value-type="string" calcext:value-type="string">
            <text:p>Jonesborough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1317" calcext:value-type="float">
            <text:p>1321317</text:p>
          </table:table-cell>
          <table:table-cell office:value-type="string" calcext:value-type="string">
            <text:p>Leesburg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738N</text:p>
          </table:table-cell>
          <table:table-cell office:value-type="string" calcext:value-type="string">
            <text:p>0823239W</text:p>
          </table:table-cell>
          <table:table-cell office:value-type="float" office:value="36.2939866" calcext:value-type="float">
            <text:p>36.2939866</text:p>
          </table:table-cell>
          <table:table-cell office:value-type="float" office:value="-82.5440334" calcext:value-type="float">
            <text:p>-82.5440334</text:p>
          </table:table-cell>
          <table:table-cell table:number-columns-repeated="4"/>
          <table:table-cell office:value-type="float" office:value="473" calcext:value-type="float">
            <text:p>473</text:p>
          </table:table-cell>
          <table:table-cell office:value-type="float" office:value="1552" calcext:value-type="float">
            <text:p>1552</text:p>
          </table:table-cell>
          <table:table-cell office:value-type="string" calcext:value-type="string">
            <text:p>Leesburg</text:p>
          </table:table-cell>
          <table:table-cell office:value-type="string" calcext:value-type="string">
            <text:p>12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0875" calcext:value-type="float">
            <text:p>1640875</text:p>
          </table:table-cell>
          <table:table-cell office:value-type="string" calcext:value-type="string">
            <text:p>Leonar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720N</text:p>
          </table:table-cell>
          <table:table-cell office:value-type="string" calcext:value-type="string">
            <text:p>0822329W</text:p>
          </table:table-cell>
          <table:table-cell office:value-type="float" office:value="36.2889883" calcext:value-type="float">
            <text:p>36.2889883</text:p>
          </table:table-cell>
          <table:table-cell office:value-type="float" office:value="-82.3915263" calcext:value-type="float">
            <text:p>-82.3915263</text:p>
          </table:table-cell>
          <table:table-cell table:number-columns-repeated="4"/>
          <table:table-cell office:value-type="float" office:value="537" calcext:value-type="float">
            <text:p>537</text:p>
          </table:table-cell>
          <table:table-cell office:value-type="float" office:value="1762" calcext:value-type="float">
            <text:p>1762</text:p>
          </table:table-cell>
          <table:table-cell office:value-type="string" calcext:value-type="string">
            <text:p>Jonesborough</text:p>
          </table:table-cell>
          <table:table-cell office:value-type="string" calcext:value-type="string">
            <text:p>12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1319" calcext:value-type="float">
            <text:p>1321319</text:p>
          </table:table-cell>
          <table:table-cell office:value-type="string" calcext:value-type="string">
            <text:p>Libert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628N</text:p>
          </table:table-cell>
          <table:table-cell office:value-type="string" calcext:value-type="string">
            <text:p>0822802W</text:p>
          </table:table-cell>
          <table:table-cell office:value-type="float" office:value="36.4412073" calcext:value-type="float">
            <text:p>36.4412073</text:p>
          </table:table-cell>
          <table:table-cell office:value-type="float" office:value="-82.4670865" calcext:value-type="float">
            <text:p>-82.4670865</text:p>
          </table:table-cell>
          <table:table-cell table:number-columns-repeated="4"/>
          <table:table-cell office:value-type="float" office:value="453" calcext:value-type="float">
            <text:p>453</text:p>
          </table:table-cell>
          <table:table-cell office:value-type="float" office:value="1486" calcext:value-type="float">
            <text:p>1486</text:p>
          </table:table-cell>
          <table:table-cell office:value-type="string" calcext:value-type="string">
            <text:p>Boone Dam</text:p>
          </table:table-cell>
          <table:table-cell office:value-type="string" calcext:value-type="string">
            <text:p>12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1320" calcext:value-type="float">
            <text:p>1321320</text:p>
          </table:table-cell>
          <table:table-cell office:value-type="string" calcext:value-type="string">
            <text:p>Libert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828N</text:p>
          </table:table-cell>
          <table:table-cell office:value-type="string" calcext:value-type="string">
            <text:p>0823726W</text:p>
          </table:table-cell>
          <table:table-cell office:value-type="float" office:value="36.1412093" calcext:value-type="float">
            <text:p>36.1412093</text:p>
          </table:table-cell>
          <table:table-cell office:value-type="float" office:value="-82.6237533" calcext:value-type="float">
            <text:p>-82.6237533</text:p>
          </table:table-cell>
          <table:table-cell table:number-columns-repeated="4"/>
          <table:table-cell office:value-type="float" office:value="502" calcext:value-type="float">
            <text:p>502</text:p>
          </table:table-cell>
          <table:table-cell office:value-type="float" office:value="1647" calcext:value-type="float">
            <text:p>1647</text:p>
          </table:table-cell>
          <table:table-cell office:value-type="string" calcext:value-type="string">
            <text:p>Telford</text:p>
          </table:table-cell>
          <table:table-cell office:value-type="string" calcext:value-type="string">
            <text:p>12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1322" calcext:value-type="float">
            <text:p>1321322</text:p>
          </table:table-cell>
          <table:table-cell office:value-type="string" calcext:value-type="string">
            <text:p>Limeston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527N</text:p>
          </table:table-cell>
          <table:table-cell office:value-type="string" calcext:value-type="string">
            <text:p>0823541W</text:p>
          </table:table-cell>
          <table:table-cell office:value-type="float" office:value="36.2575976" calcext:value-type="float">
            <text:p>36.2575976</text:p>
          </table:table-cell>
          <table:table-cell office:value-type="float" office:value="-82.5945903" calcext:value-type="float">
            <text:p>-82.5945903</text:p>
          </table:table-cell>
          <table:table-cell table:number-columns-repeated="4"/>
          <table:table-cell office:value-type="float" office:value="447" calcext:value-type="float">
            <text:p>447</text:p>
          </table:table-cell>
          <table:table-cell office:value-type="float" office:value="1467" calcext:value-type="float">
            <text:p>1467</text:p>
          </table:table-cell>
          <table:table-cell office:value-type="string" calcext:value-type="string">
            <text:p>Leesburg</text:p>
          </table:table-cell>
          <table:table-cell office:value-type="string" calcext:value-type="string">
            <text:p>12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0878" calcext:value-type="float">
            <text:p>1640878</text:p>
          </table:table-cell>
          <table:table-cell office:value-type="string" calcext:value-type="string">
            <text:p>Little - King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029N</text:p>
          </table:table-cell>
          <table:table-cell office:value-type="string" calcext:value-type="string">
            <text:p>0821955W</text:p>
          </table:table-cell>
          <table:table-cell office:value-type="float" office:value="36.3413901" calcext:value-type="float">
            <text:p>36.3413901</text:p>
          </table:table-cell>
          <table:table-cell office:value-type="float" office:value="-82.3320059" calcext:value-type="float">
            <text:p>-82.3320059</text:p>
          </table:table-cell>
          <table:table-cell table:number-columns-repeated="4"/>
          <table:table-cell office:value-type="float" office:value="485" calcext:value-type="float">
            <text:p>485</text:p>
          </table:table-cell>
          <table:table-cell office:value-type="float" office:value="1591" calcext:value-type="float">
            <text:p>1591</text:p>
          </table:table-cell>
          <table:table-cell office:value-type="string" calcext:value-type="string">
            <text:p>Johnson City</text:p>
          </table:table-cell>
          <table:table-cell office:value-type="string" calcext:value-type="string">
            <text:p>12/01/1989</text:p>
          </table:table-cell>
          <table:table-cell table:style-name="ce5" office:value-type="string" calcext:value-type="string">
            <text:p>09/23/2019</text:p>
          </table:table-cell>
          <table:table-cell table:number-columns-repeated="44"/>
        </table:table-row>
        <table:table-row table:style-name="ro1">
          <table:table-cell office:value-type="float" office:value="1640876" calcext:value-type="float">
            <text:p>1640876</text:p>
          </table:table-cell>
          <table:table-cell office:value-type="string" calcext:value-type="string">
            <text:p>Littl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921N</text:p>
          </table:table-cell>
          <table:table-cell office:value-type="string" calcext:value-type="string">
            <text:p>0822207W</text:p>
          </table:table-cell>
          <table:table-cell office:value-type="float" office:value="36.3225222" calcext:value-type="float">
            <text:p>36.3225222</text:p>
          </table:table-cell>
          <table:table-cell office:value-type="float" office:value="-82.3685698" calcext:value-type="float">
            <text:p>-82.3685698</text:p>
          </table:table-cell>
          <table:table-cell table:number-columns-repeated="4"/>
          <table:table-cell office:value-type="float" office:value="515" calcext:value-type="float">
            <text:p>515</text:p>
          </table:table-cell>
          <table:table-cell office:value-type="float" office:value="1690" calcext:value-type="float">
            <text:p>1690</text:p>
          </table:table-cell>
          <table:table-cell office:value-type="string" calcext:value-type="string">
            <text:p>Johnson City</text:p>
          </table:table-cell>
          <table:table-cell office:value-type="string" calcext:value-type="string">
            <text:p>12/01/1989</text:p>
          </table:table-cell>
          <table:table-cell table:style-name="ce5" office:value-type="string" calcext:value-type="string">
            <text:p>09/23/2019</text:p>
          </table:table-cell>
          <table:table-cell table:number-columns-repeated="44"/>
        </table:table-row>
        <table:table-row table:style-name="ro1">
          <table:table-cell office:value-type="float" office:value="1640877" calcext:value-type="float">
            <text:p>1640877</text:p>
          </table:table-cell>
          <table:table-cell office:value-type="string" calcext:value-type="string">
            <text:p>Littl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748N</text:p>
          </table:table-cell>
          <table:table-cell office:value-type="string" calcext:value-type="string">
            <text:p>0822629W</text:p>
          </table:table-cell>
          <table:table-cell office:value-type="float" office:value="36.2967655" calcext:value-type="float">
            <text:p>36.2967655</text:p>
          </table:table-cell>
          <table:table-cell office:value-type="float" office:value="-82.4412511" calcext:value-type="float">
            <text:p>-82.4412511</text:p>
          </table:table-cell>
          <table:table-cell table:number-columns-repeated="4"/>
          <table:table-cell office:value-type="float" office:value="568" calcext:value-type="float">
            <text:p>568</text:p>
          </table:table-cell>
          <table:table-cell office:value-type="float" office:value="1863" calcext:value-type="float">
            <text:p>1863</text:p>
          </table:table-cell>
          <table:table-cell office:value-type="string" calcext:value-type="string">
            <text:p>Jonesborough</text:p>
          </table:table-cell>
          <table:table-cell office:value-type="string" calcext:value-type="string">
            <text:p>12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1323" calcext:value-type="float">
            <text:p>1321323</text:p>
          </table:table-cell>
          <table:table-cell office:value-type="string" calcext:value-type="string">
            <text:p>Logans Chape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325N</text:p>
          </table:table-cell>
          <table:table-cell office:value-type="string" calcext:value-type="string">
            <text:p>0823544W</text:p>
          </table:table-cell>
          <table:table-cell office:value-type="float" office:value="36.3903731" calcext:value-type="float">
            <text:p>36.3903731</text:p>
          </table:table-cell>
          <table:table-cell office:value-type="float" office:value="-82.5954254" calcext:value-type="float">
            <text:p>-82.5954254</text:p>
          </table:table-cell>
          <table:table-cell table:number-columns-repeated="4"/>
          <table:table-cell office:value-type="float" office:value="572" calcext:value-type="float">
            <text:p>572</text:p>
          </table:table-cell>
          <table:table-cell office:value-type="float" office:value="1877" calcext:value-type="float">
            <text:p>1877</text:p>
          </table:table-cell>
          <table:table-cell office:value-type="string" calcext:value-type="string">
            <text:p>Sullivan Gardens</text:p>
          </table:table-cell>
          <table:table-cell office:value-type="string" calcext:value-type="string">
            <text:p>12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0880" calcext:value-type="float">
            <text:p>1640880</text:p>
          </table:table-cell>
          <table:table-cell office:value-type="string" calcext:value-type="string">
            <text:p>Longmir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101N</text:p>
          </table:table-cell>
          <table:table-cell office:value-type="string" calcext:value-type="string">
            <text:p>0822219W</text:p>
          </table:table-cell>
          <table:table-cell office:value-type="float" office:value="36.3503762" calcext:value-type="float">
            <text:p>36.3503762</text:p>
          </table:table-cell>
          <table:table-cell office:value-type="float" office:value="-82.3720811" calcext:value-type="float">
            <text:p>-82.3720811</text:p>
          </table:table-cell>
          <table:table-cell table:number-columns-repeated="4"/>
          <table:table-cell office:value-type="float" office:value="486" calcext:value-type="float">
            <text:p>486</text:p>
          </table:table-cell>
          <table:table-cell office:value-type="float" office:value="1594" calcext:value-type="float">
            <text:p>1594</text:p>
          </table:table-cell>
          <table:table-cell office:value-type="string" calcext:value-type="string">
            <text:p>Johnson City</text:p>
          </table:table-cell>
          <table:table-cell office:value-type="string" calcext:value-type="string">
            <text:p>12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1324" calcext:value-type="float">
            <text:p>1321324</text:p>
          </table:table-cell>
          <table:table-cell office:value-type="string" calcext:value-type="string">
            <text:p>Luther Zi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526N</text:p>
          </table:table-cell>
          <table:table-cell office:value-type="string" calcext:value-type="string">
            <text:p>0823444W</text:p>
          </table:table-cell>
          <table:table-cell office:value-type="float" office:value="36.25732" calcext:value-type="float">
            <text:p>36.25732</text:p>
          </table:table-cell>
          <table:table-cell office:value-type="float" office:value="-82.5787565" calcext:value-type="float">
            <text:p>-82.5787565</text:p>
          </table:table-cell>
          <table:table-cell table:number-columns-repeated="4"/>
          <table:table-cell office:value-type="float" office:value="459" calcext:value-type="float">
            <text:p>459</text:p>
          </table:table-cell>
          <table:table-cell office:value-type="float" office:value="1506" calcext:value-type="float">
            <text:p>1506</text:p>
          </table:table-cell>
          <table:table-cell office:value-type="string" calcext:value-type="string">
            <text:p>Leesburg</text:p>
          </table:table-cell>
          <table:table-cell office:value-type="string" calcext:value-type="string">
            <text:p>12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0881" calcext:value-type="float">
            <text:p>1640881</text:p>
          </table:table-cell>
          <table:table-cell office:value-type="string" calcext:value-type="string">
            <text:p>Lyl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530N</text:p>
          </table:table-cell>
          <table:table-cell office:value-type="string" calcext:value-type="string">
            <text:p>0822957W</text:p>
          </table:table-cell>
          <table:table-cell office:value-type="float" office:value="36.2584321" calcext:value-type="float">
            <text:p>36.2584321</text:p>
          </table:table-cell>
          <table:table-cell office:value-type="float" office:value="-82.4990315" calcext:value-type="float">
            <text:p>-82.4990315</text:p>
          </table:table-cell>
          <table:table-cell table:number-columns-repeated="4"/>
          <table:table-cell office:value-type="float" office:value="516" calcext:value-type="float">
            <text:p>516</text:p>
          </table:table-cell>
          <table:table-cell office:value-type="float" office:value="1693" calcext:value-type="float">
            <text:p>1693</text:p>
          </table:table-cell>
          <table:table-cell office:value-type="string" calcext:value-type="string">
            <text:p>Jonesborough</text:p>
          </table:table-cell>
          <table:table-cell office:value-type="string" calcext:value-type="string">
            <text:p>12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2482" calcext:value-type="float">
            <text:p>1292482</text:p>
          </table:table-cell>
          <table:table-cell office:value-type="string" calcext:value-type="string">
            <text:p>Madi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326N</text:p>
          </table:table-cell>
          <table:table-cell office:value-type="string" calcext:value-type="string">
            <text:p>0822851W</text:p>
          </table:table-cell>
          <table:table-cell office:value-type="float" office:value="36.3906525" calcext:value-type="float">
            <text:p>36.3906525</text:p>
          </table:table-cell>
          <table:table-cell office:value-type="float" office:value="-82.480698" calcext:value-type="float">
            <text:p>-82.480698</text:p>
          </table:table-cell>
          <table:table-cell table:number-columns-repeated="4"/>
          <table:table-cell office:value-type="float" office:value="502" calcext:value-type="float">
            <text:p>502</text:p>
          </table:table-cell>
          <table:table-cell office:value-type="float" office:value="1647" calcext:value-type="float">
            <text:p>1647</text:p>
          </table:table-cell>
          <table:table-cell office:value-type="string" calcext:value-type="string">
            <text:p>Boone Dam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8834" calcext:value-type="float">
            <text:p>1328834</text:p>
          </table:table-cell>
          <table:table-cell office:value-type="string" calcext:value-type="string">
            <text:p>Maple Law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747N</text:p>
          </table:table-cell>
          <table:table-cell office:value-type="string" calcext:value-type="string">
            <text:p>0822846W</text:p>
          </table:table-cell>
          <table:table-cell office:value-type="float" office:value="36.296487" calcext:value-type="float">
            <text:p>36.296487</text:p>
          </table:table-cell>
          <table:table-cell office:value-type="float" office:value="-82.4793082" calcext:value-type="float">
            <text:p>-82.4793082</text:p>
          </table:table-cell>
          <table:table-cell table:number-columns-repeated="4"/>
          <table:table-cell office:value-type="float" office:value="544" calcext:value-type="float">
            <text:p>544</text:p>
          </table:table-cell>
          <table:table-cell office:value-type="float" office:value="1785" calcext:value-type="float">
            <text:p>1785</text:p>
          </table:table-cell>
          <table:table-cell office:value-type="string" calcext:value-type="string">
            <text:p>Jonesborough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09/2018</text:p>
          </table:table-cell>
          <table:table-cell table:number-columns-repeated="44"/>
        </table:table-row>
        <table:table-row table:style-name="ro1">
          <table:table-cell office:value-type="float" office:value="1292815" calcext:value-type="float">
            <text:p>1292815</text:p>
          </table:table-cell>
          <table:table-cell office:value-type="string" calcext:value-type="string">
            <text:p>Marti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306N</text:p>
          </table:table-cell>
          <table:table-cell office:value-type="string" calcext:value-type="string">
            <text:p>0822922W</text:p>
          </table:table-cell>
          <table:table-cell office:value-type="float" office:value="36.3850969" calcext:value-type="float">
            <text:p>36.3850969</text:p>
          </table:table-cell>
          <table:table-cell office:value-type="float" office:value="-82.4893095" calcext:value-type="float">
            <text:p>-82.4893095</text:p>
          </table:table-cell>
          <table:table-cell table:number-columns-repeated="4"/>
          <table:table-cell office:value-type="float" office:value="503" calcext:value-type="float">
            <text:p>503</text:p>
          </table:table-cell>
          <table:table-cell office:value-type="float" office:value="1650" calcext:value-type="float">
            <text:p>1650</text:p>
          </table:table-cell>
          <table:table-cell office:value-type="string" calcext:value-type="string">
            <text:p>Boone Dam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2816" calcext:value-type="float">
            <text:p>1292816</text:p>
          </table:table-cell>
          <table:table-cell office:value-type="string" calcext:value-type="string">
            <text:p>Marti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432N</text:p>
          </table:table-cell>
          <table:table-cell office:value-type="string" calcext:value-type="string">
            <text:p>0822745W</text:p>
          </table:table-cell>
          <table:table-cell office:value-type="float" office:value="36.4089856" calcext:value-type="float">
            <text:p>36.4089856</text:p>
          </table:table-cell>
          <table:table-cell office:value-type="float" office:value="-82.4623639" calcext:value-type="float">
            <text:p>-82.4623639</text:p>
          </table:table-cell>
          <table:table-cell table:number-columns-repeated="4"/>
          <table:table-cell office:value-type="float" office:value="491" calcext:value-type="float">
            <text:p>491</text:p>
          </table:table-cell>
          <table:table-cell office:value-type="float" office:value="1611" calcext:value-type="float">
            <text:p>1611</text:p>
          </table:table-cell>
          <table:table-cell office:value-type="string" calcext:value-type="string">
            <text:p>Boone Dam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0882" calcext:value-type="float">
            <text:p>1640882</text:p>
          </table:table-cell>
          <table:table-cell office:value-type="string" calcext:value-type="string">
            <text:p>Marvins Chape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103N</text:p>
          </table:table-cell>
          <table:table-cell office:value-type="string" calcext:value-type="string">
            <text:p>0822637W</text:p>
          </table:table-cell>
          <table:table-cell office:value-type="float" office:value="36.3509311" calcext:value-type="float">
            <text:p>36.3509311</text:p>
          </table:table-cell>
          <table:table-cell office:value-type="float" office:value="-82.4434737" calcext:value-type="float">
            <text:p>-82.4434737</text:p>
          </table:table-cell>
          <table:table-cell table:number-columns-repeated="4"/>
          <table:table-cell office:value-type="float" office:value="489" calcext:value-type="float">
            <text:p>489</text:p>
          </table:table-cell>
          <table:table-cell office:value-type="float" office:value="1604" calcext:value-type="float">
            <text:p>1604</text:p>
          </table:table-cell>
          <table:table-cell office:value-type="string" calcext:value-type="string">
            <text:p>Jonesborough</text:p>
          </table:table-cell>
          <table:table-cell office:value-type="string" calcext:value-type="string">
            <text:p>12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1325" calcext:value-type="float">
            <text:p>1321325</text:p>
          </table:table-cell>
          <table:table-cell office:value-type="string" calcext:value-type="string">
            <text:p>Mauk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937N</text:p>
          </table:table-cell>
          <table:table-cell office:value-type="string" calcext:value-type="string">
            <text:p>0823507W</text:p>
          </table:table-cell>
          <table:table-cell office:value-type="float" office:value="36.1603764" calcext:value-type="float">
            <text:p>36.1603764</text:p>
          </table:table-cell>
          <table:table-cell office:value-type="float" office:value="-82.5851419" calcext:value-type="float">
            <text:p>-82.5851419</text:p>
          </table:table-cell>
          <table:table-cell table:number-columns-repeated="4"/>
          <table:table-cell office:value-type="float" office:value="445" calcext:value-type="float">
            <text:p>445</text:p>
          </table:table-cell>
          <table:table-cell office:value-type="float" office:value="1460" calcext:value-type="float">
            <text:p>1460</text:p>
          </table:table-cell>
          <table:table-cell office:value-type="string" calcext:value-type="string">
            <text:p>Telford</text:p>
          </table:table-cell>
          <table:table-cell office:value-type="string" calcext:value-type="string">
            <text:p>12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0883" calcext:value-type="float">
            <text:p>1640883</text:p>
          </table:table-cell>
          <table:table-cell office:value-type="string" calcext:value-type="string">
            <text:p>May-People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526N</text:p>
          </table:table-cell>
          <table:table-cell office:value-type="string" calcext:value-type="string">
            <text:p>0822557W</text:p>
          </table:table-cell>
          <table:table-cell office:value-type="float" office:value="36.2573217" calcext:value-type="float">
            <text:p>36.2573217</text:p>
          </table:table-cell>
          <table:table-cell office:value-type="float" office:value="-82.4323615" calcext:value-type="float">
            <text:p>-82.4323615</text:p>
          </table:table-cell>
          <table:table-cell table:number-columns-repeated="4"/>
          <table:table-cell office:value-type="float" office:value="530" calcext:value-type="float">
            <text:p>530</text:p>
          </table:table-cell>
          <table:table-cell office:value-type="float" office:value="1739" calcext:value-type="float">
            <text:p>1739</text:p>
          </table:table-cell>
          <table:table-cell office:value-type="string" calcext:value-type="string">
            <text:p>Jonesborough</text:p>
          </table:table-cell>
          <table:table-cell office:value-type="string" calcext:value-type="string">
            <text:p>12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0884" calcext:value-type="float">
            <text:p>1640884</text:p>
          </table:table-cell>
          <table:table-cell office:value-type="string" calcext:value-type="string">
            <text:p>May-Thoma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518N</text:p>
          </table:table-cell>
          <table:table-cell office:value-type="string" calcext:value-type="string">
            <text:p>0822903W</text:p>
          </table:table-cell>
          <table:table-cell office:value-type="float" office:value="36.255099" calcext:value-type="float">
            <text:p>36.255099</text:p>
          </table:table-cell>
          <table:table-cell office:value-type="float" office:value="-82.4840307" calcext:value-type="float">
            <text:p>-82.4840307</text:p>
          </table:table-cell>
          <table:table-cell table:number-columns-repeated="4"/>
          <table:table-cell office:value-type="float" office:value="514" calcext:value-type="float">
            <text:p>514</text:p>
          </table:table-cell>
          <table:table-cell office:value-type="float" office:value="1686" calcext:value-type="float">
            <text:p>1686</text:p>
          </table:table-cell>
          <table:table-cell office:value-type="string" calcext:value-type="string">
            <text:p>Jonesborough</text:p>
          </table:table-cell>
          <table:table-cell office:value-type="string" calcext:value-type="string">
            <text:p>12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0885" calcext:value-type="float">
            <text:p>1640885</text:p>
          </table:table-cell>
          <table:table-cell office:value-type="string" calcext:value-type="string">
            <text:p>Mayberr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233N</text:p>
          </table:table-cell>
          <table:table-cell office:value-type="string" calcext:value-type="string">
            <text:p>0822956W</text:p>
          </table:table-cell>
          <table:table-cell office:value-type="float" office:value="36.209266" calcext:value-type="float">
            <text:p>36.209266</text:p>
          </table:table-cell>
          <table:table-cell office:value-type="float" office:value="-82.4987522" calcext:value-type="float">
            <text:p>-82.4987522</text:p>
          </table:table-cell>
          <table:table-cell table:number-columns-repeated="4"/>
          <table:table-cell office:value-type="float" office:value="495" calcext:value-type="float">
            <text:p>495</text:p>
          </table:table-cell>
          <table:table-cell office:value-type="float" office:value="1624" calcext:value-type="float">
            <text:p>1624</text:p>
          </table:table-cell>
          <table:table-cell office:value-type="string" calcext:value-type="string">
            <text:p>Erwin</text:p>
          </table:table-cell>
          <table:table-cell office:value-type="string" calcext:value-type="string">
            <text:p>12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1326" calcext:value-type="float">
            <text:p>1321326</text:p>
          </table:table-cell>
          <table:table-cell office:value-type="string" calcext:value-type="string">
            <text:p>McAllist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323N</text:p>
          </table:table-cell>
          <table:table-cell office:value-type="string" calcext:value-type="string">
            <text:p>0823510W</text:p>
          </table:table-cell>
          <table:table-cell office:value-type="float" office:value="36.2231537" calcext:value-type="float">
            <text:p>36.2231537</text:p>
          </table:table-cell>
          <table:table-cell office:value-type="float" office:value="-82.5859777" calcext:value-type="float">
            <text:p>-82.5859777</text:p>
          </table:table-cell>
          <table:table-cell table:number-columns-repeated="4"/>
          <table:table-cell office:value-type="float" office:value="448" calcext:value-type="float">
            <text:p>448</text:p>
          </table:table-cell>
          <table:table-cell office:value-type="float" office:value="1470" calcext:value-type="float">
            <text:p>1470</text:p>
          </table:table-cell>
          <table:table-cell office:value-type="string" calcext:value-type="string">
            <text:p>Telford</text:p>
          </table:table-cell>
          <table:table-cell office:value-type="string" calcext:value-type="string">
            <text:p>12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1327" calcext:value-type="float">
            <text:p>1321327</text:p>
          </table:table-cell>
          <table:table-cell office:value-type="string" calcext:value-type="string">
            <text:p>McCart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627N</text:p>
          </table:table-cell>
          <table:table-cell office:value-type="string" calcext:value-type="string">
            <text:p>0823153W</text:p>
          </table:table-cell>
          <table:table-cell office:value-type="float" office:value="36.2742649" calcext:value-type="float">
            <text:p>36.2742649</text:p>
          </table:table-cell>
          <table:table-cell office:value-type="float" office:value="-82.531255" calcext:value-type="float">
            <text:p>-82.531255</text:p>
          </table:table-cell>
          <table:table-cell table:number-columns-repeated="4"/>
          <table:table-cell office:value-type="float" office:value="514" calcext:value-type="float">
            <text:p>514</text:p>
          </table:table-cell>
          <table:table-cell office:value-type="float" office:value="1686" calcext:value-type="float">
            <text:p>1686</text:p>
          </table:table-cell>
          <table:table-cell office:value-type="string" calcext:value-type="string">
            <text:p>Leesburg</text:p>
          </table:table-cell>
          <table:table-cell office:value-type="string" calcext:value-type="string">
            <text:p>12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3212" calcext:value-type="float">
            <text:p>1293212</text:p>
          </table:table-cell>
          <table:table-cell office:value-type="string" calcext:value-type="string">
            <text:p>McCrar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411N</text:p>
          </table:table-cell>
          <table:table-cell office:value-type="string" calcext:value-type="string">
            <text:p>0823713W</text:p>
          </table:table-cell>
          <table:table-cell office:value-type="float" office:value="36.4031503" calcext:value-type="float">
            <text:p>36.4031503</text:p>
          </table:table-cell>
          <table:table-cell office:value-type="float" office:value="-82.6201489" calcext:value-type="float">
            <text:p>-82.6201489</text:p>
          </table:table-cell>
          <table:table-cell table:number-columns-repeated="4"/>
          <table:table-cell office:value-type="float" office:value="513" calcext:value-type="float">
            <text:p>513</text:p>
          </table:table-cell>
          <table:table-cell office:value-type="float" office:value="1683" calcext:value-type="float">
            <text:p>1683</text:p>
          </table:table-cell>
          <table:table-cell office:value-type="string" calcext:value-type="string">
            <text:p>Sullivan Garden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8874" calcext:value-type="float">
            <text:p>1328874</text:p>
          </table:table-cell>
          <table:table-cell office:value-type="string" calcext:value-type="string">
            <text:p>McNei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833N</text:p>
          </table:table-cell>
          <table:table-cell office:value-type="string" calcext:value-type="string">
            <text:p>0822631W</text:p>
          </table:table-cell>
          <table:table-cell office:value-type="float" office:value="36.3091485" calcext:value-type="float">
            <text:p>36.3091485</text:p>
          </table:table-cell>
          <table:table-cell office:value-type="float" office:value="-82.4419657" calcext:value-type="float">
            <text:p>-82.4419657</text:p>
          </table:table-cell>
          <table:table-cell table:number-columns-repeated="4"/>
          <table:table-cell office:value-type="float" office:value="546" calcext:value-type="float">
            <text:p>546</text:p>
          </table:table-cell>
          <table:table-cell office:value-type="float" office:value="1791" calcext:value-type="float">
            <text:p>1791</text:p>
          </table:table-cell>
          <table:table-cell office:value-type="string" calcext:value-type="string">
            <text:p>Jonesborough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09/2018</text:p>
          </table:table-cell>
          <table:table-cell table:number-columns-repeated="44"/>
        </table:table-row>
        <table:table-row table:style-name="ro1">
          <table:table-cell office:value-type="float" office:value="1640886" calcext:value-type="float">
            <text:p>1640886</text:p>
          </table:table-cell>
          <table:table-cell office:value-type="string" calcext:value-type="string">
            <text:p>Meadow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823N</text:p>
          </table:table-cell>
          <table:table-cell office:value-type="string" calcext:value-type="string">
            <text:p>0822045W</text:p>
          </table:table-cell>
          <table:table-cell office:value-type="float" office:value="36.3064899" calcext:value-type="float">
            <text:p>36.3064899</text:p>
          </table:table-cell>
          <table:table-cell office:value-type="float" office:value="-82.3457657" calcext:value-type="float">
            <text:p>-82.3457657</text:p>
          </table:table-cell>
          <table:table-cell table:number-columns-repeated="4"/>
          <table:table-cell office:value-type="float" office:value="539" calcext:value-type="float">
            <text:p>539</text:p>
          </table:table-cell>
          <table:table-cell office:value-type="float" office:value="1768" calcext:value-type="float">
            <text:p>1768</text:p>
          </table:table-cell>
          <table:table-cell office:value-type="string" calcext:value-type="string">
            <text:p>Johnson City</text:p>
          </table:table-cell>
          <table:table-cell office:value-type="string" calcext:value-type="string">
            <text:p>12/01/1989</text:p>
          </table:table-cell>
          <table:table-cell table:style-name="ce5" office:value-type="string" calcext:value-type="string">
            <text:p>09/23/2019</text:p>
          </table:table-cell>
          <table:table-cell table:number-columns-repeated="44"/>
        </table:table-row>
        <table:table-row table:style-name="ro1">
          <table:table-cell office:value-type="float" office:value="1640887" calcext:value-type="float">
            <text:p>1640887</text:p>
          </table:table-cell>
          <table:table-cell office:value-type="string" calcext:value-type="string">
            <text:p>Melvin-Carather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041N</text:p>
          </table:table-cell>
          <table:table-cell office:value-type="string" calcext:value-type="string">
            <text:p>0822414W</text:p>
          </table:table-cell>
          <table:table-cell office:value-type="float" office:value="36.3448204" calcext:value-type="float">
            <text:p>36.3448204</text:p>
          </table:table-cell>
          <table:table-cell office:value-type="float" office:value="-82.4040272" calcext:value-type="float">
            <text:p>-82.4040272</text:p>
          </table:table-cell>
          <table:table-cell table:number-columns-repeated="4"/>
          <table:table-cell office:value-type="float" office:value="490" calcext:value-type="float">
            <text:p>490</text:p>
          </table:table-cell>
          <table:table-cell office:value-type="float" office:value="1608" calcext:value-type="float">
            <text:p>1608</text:p>
          </table:table-cell>
          <table:table-cell office:value-type="string" calcext:value-type="string">
            <text:p>Jonesborough</text:p>
          </table:table-cell>
          <table:table-cell office:value-type="string" calcext:value-type="string">
            <text:p>12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0888" calcext:value-type="float">
            <text:p>1640888</text:p>
          </table:table-cell>
          <table:table-cell office:value-type="string" calcext:value-type="string">
            <text:p>Middlet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607N</text:p>
          </table:table-cell>
          <table:table-cell office:value-type="string" calcext:value-type="string">
            <text:p>0822945W</text:p>
          </table:table-cell>
          <table:table-cell office:value-type="float" office:value="36.2687098" calcext:value-type="float">
            <text:p>36.2687098</text:p>
          </table:table-cell>
          <table:table-cell office:value-type="float" office:value="-82.495698" calcext:value-type="float">
            <text:p>-82.495698</text:p>
          </table:table-cell>
          <table:table-cell table:number-columns-repeated="4"/>
          <table:table-cell office:value-type="float" office:value="502" calcext:value-type="float">
            <text:p>502</text:p>
          </table:table-cell>
          <table:table-cell office:value-type="float" office:value="1647" calcext:value-type="float">
            <text:p>1647</text:p>
          </table:table-cell>
          <table:table-cell office:value-type="string" calcext:value-type="string">
            <text:p>Jonesborough</text:p>
          </table:table-cell>
          <table:table-cell office:value-type="string" calcext:value-type="string">
            <text:p>12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8918" calcext:value-type="float">
            <text:p>1328918</text:p>
          </table:table-cell>
          <table:table-cell office:value-type="string" calcext:value-type="string">
            <text:p>Mill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031N</text:p>
          </table:table-cell>
          <table:table-cell office:value-type="string" calcext:value-type="string">
            <text:p>0822424W</text:p>
          </table:table-cell>
          <table:table-cell office:value-type="float" office:value="36.3420427" calcext:value-type="float">
            <text:p>36.3420427</text:p>
          </table:table-cell>
          <table:table-cell office:value-type="float" office:value="-82.4068051" calcext:value-type="float">
            <text:p>-82.4068051</text:p>
          </table:table-cell>
          <table:table-cell table:number-columns-repeated="4"/>
          <table:table-cell office:value-type="float" office:value="502" calcext:value-type="float">
            <text:p>502</text:p>
          </table:table-cell>
          <table:table-cell office:value-type="float" office:value="1647" calcext:value-type="float">
            <text:p>1647</text:p>
          </table:table-cell>
          <table:table-cell office:value-type="string" calcext:value-type="string">
            <text:p>Jonesborough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0889" calcext:value-type="float">
            <text:p>1640889</text:p>
          </table:table-cell>
          <table:table-cell office:value-type="string" calcext:value-type="string">
            <text:p>Mill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334N</text:p>
          </table:table-cell>
          <table:table-cell office:value-type="string" calcext:value-type="string">
            <text:p>0822730W</text:p>
          </table:table-cell>
          <table:table-cell office:value-type="float" office:value="36.2262107" calcext:value-type="float">
            <text:p>36.2262107</text:p>
          </table:table-cell>
          <table:table-cell office:value-type="float" office:value="-82.4581952" calcext:value-type="float">
            <text:p>-82.4581952</text:p>
          </table:table-cell>
          <table:table-cell table:number-columns-repeated="4"/>
          <table:table-cell office:value-type="float" office:value="502" calcext:value-type="float">
            <text:p>502</text:p>
          </table:table-cell>
          <table:table-cell office:value-type="float" office:value="1647" calcext:value-type="float">
            <text:p>1647</text:p>
          </table:table-cell>
          <table:table-cell office:value-type="string" calcext:value-type="string">
            <text:p>Erwin</text:p>
          </table:table-cell>
          <table:table-cell office:value-type="string" calcext:value-type="string">
            <text:p>12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0890" calcext:value-type="float">
            <text:p>1640890</text:p>
          </table:table-cell>
          <table:table-cell office:value-type="string" calcext:value-type="string">
            <text:p>Mill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822N</text:p>
          </table:table-cell>
          <table:table-cell office:value-type="string" calcext:value-type="string">
            <text:p>0822345W</text:p>
          </table:table-cell>
          <table:table-cell office:value-type="float" office:value="36.3062102" calcext:value-type="float">
            <text:p>36.3062102</text:p>
          </table:table-cell>
          <table:table-cell office:value-type="float" office:value="-82.395971" calcext:value-type="float">
            <text:p>-82.395971</text:p>
          </table:table-cell>
          <table:table-cell table:number-columns-repeated="4"/>
          <table:table-cell office:value-type="float" office:value="524" calcext:value-type="float">
            <text:p>524</text:p>
          </table:table-cell>
          <table:table-cell office:value-type="float" office:value="1719" calcext:value-type="float">
            <text:p>1719</text:p>
          </table:table-cell>
          <table:table-cell office:value-type="string" calcext:value-type="string">
            <text:p>Jonesborough</text:p>
          </table:table-cell>
          <table:table-cell office:value-type="string" calcext:value-type="string">
            <text:p>12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4101" calcext:value-type="float">
            <text:p>1294101</text:p>
          </table:table-cell>
          <table:table-cell office:value-type="string" calcext:value-type="string">
            <text:p>Mitche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236N</text:p>
          </table:table-cell>
          <table:table-cell office:value-type="string" calcext:value-type="string">
            <text:p>0823517W</text:p>
          </table:table-cell>
          <table:table-cell office:value-type="float" office:value="36.3767624" calcext:value-type="float">
            <text:p>36.3767624</text:p>
          </table:table-cell>
          <table:table-cell office:value-type="float" office:value="-82.5879249" calcext:value-type="float">
            <text:p>-82.5879249</text:p>
          </table:table-cell>
          <table:table-cell table:number-columns-repeated="4"/>
          <table:table-cell office:value-type="float" office:value="555" calcext:value-type="float">
            <text:p>555</text:p>
          </table:table-cell>
          <table:table-cell office:value-type="float" office:value="1821" calcext:value-type="float">
            <text:p>1821</text:p>
          </table:table-cell>
          <table:table-cell office:value-type="string" calcext:value-type="string">
            <text:p>Sullivan Garden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8936" calcext:value-type="float">
            <text:p>1328936</text:p>
          </table:table-cell>
          <table:table-cell office:value-type="string" calcext:value-type="string">
            <text:p>Monte Vista Memorial Park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056N</text:p>
          </table:table-cell>
          <table:table-cell office:value-type="string" calcext:value-type="string">
            <text:p>0822117W</text:p>
          </table:table-cell>
          <table:table-cell office:value-type="float" office:value="36.3489881" calcext:value-type="float">
            <text:p>36.3489881</text:p>
          </table:table-cell>
          <table:table-cell office:value-type="float" office:value="-82.3548546" calcext:value-type="float">
            <text:p>-82.3548546</text:p>
          </table:table-cell>
          <table:table-cell table:number-columns-repeated="4"/>
          <table:table-cell office:value-type="float" office:value="500" calcext:value-type="float">
            <text:p>500</text:p>
          </table:table-cell>
          <table:table-cell office:value-type="float" office:value="1640" calcext:value-type="float">
            <text:p>1640</text:p>
          </table:table-cell>
          <table:table-cell office:value-type="string" calcext:value-type="string">
            <text:p>Johnson Ci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3/2018</text:p>
          </table:table-cell>
          <table:table-cell table:number-columns-repeated="44"/>
        </table:table-row>
        <table:table-row table:style-name="ro1">
          <table:table-cell office:value-type="float" office:value="1321328" calcext:value-type="float">
            <text:p>1321328</text:p>
          </table:table-cell>
          <table:table-cell office:value-type="string" calcext:value-type="string">
            <text:p>Moor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858N</text:p>
          </table:table-cell>
          <table:table-cell office:value-type="string" calcext:value-type="string">
            <text:p>0823435W</text:p>
          </table:table-cell>
          <table:table-cell office:value-type="float" office:value="36.1495432" calcext:value-type="float">
            <text:p>36.1495432</text:p>
          </table:table-cell>
          <table:table-cell office:value-type="float" office:value="-82.5762523" calcext:value-type="float">
            <text:p>-82.5762523</text:p>
          </table:table-cell>
          <table:table-cell table:number-columns-repeated="4"/>
          <table:table-cell office:value-type="float" office:value="442" calcext:value-type="float">
            <text:p>442</text:p>
          </table:table-cell>
          <table:table-cell office:value-type="float" office:value="1450" calcext:value-type="float">
            <text:p>1450</text:p>
          </table:table-cell>
          <table:table-cell office:value-type="string" calcext:value-type="string">
            <text:p>Telford</text:p>
          </table:table-cell>
          <table:table-cell office:value-type="string" calcext:value-type="string">
            <text:p>12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1329" calcext:value-type="float">
            <text:p>1321329</text:p>
          </table:table-cell>
          <table:table-cell office:value-type="string" calcext:value-type="string">
            <text:p>Morning Sta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038N</text:p>
          </table:table-cell>
          <table:table-cell office:value-type="string" calcext:value-type="string">
            <text:p>0823442W</text:p>
          </table:table-cell>
          <table:table-cell office:value-type="float" office:value="36.1773208" calcext:value-type="float">
            <text:p>36.1773208</text:p>
          </table:table-cell>
          <table:table-cell office:value-type="float" office:value="-82.5781979" calcext:value-type="float">
            <text:p>-82.5781979</text:p>
          </table:table-cell>
          <table:table-cell table:number-columns-repeated="4"/>
          <table:table-cell office:value-type="float" office:value="466" calcext:value-type="float">
            <text:p>466</text:p>
          </table:table-cell>
          <table:table-cell office:value-type="float" office:value="1529" calcext:value-type="float">
            <text:p>1529</text:p>
          </table:table-cell>
          <table:table-cell office:value-type="string" calcext:value-type="string">
            <text:p>Telford</text:p>
          </table:table-cell>
          <table:table-cell office:value-type="string" calcext:value-type="string">
            <text:p>12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1331" calcext:value-type="float">
            <text:p>1321331</text:p>
          </table:table-cell>
          <table:table-cell office:value-type="string" calcext:value-type="string">
            <text:p>Mount Leban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159N</text:p>
          </table:table-cell>
          <table:table-cell office:value-type="string" calcext:value-type="string">
            <text:p>0823017W</text:p>
          </table:table-cell>
          <table:table-cell office:value-type="float" office:value="36.1998215" calcext:value-type="float">
            <text:p>36.1998215</text:p>
          </table:table-cell>
          <table:table-cell office:value-type="float" office:value="-82.5045853" calcext:value-type="float">
            <text:p>-82.5045853</text:p>
          </table:table-cell>
          <table:table-cell table:number-columns-repeated="4"/>
          <table:table-cell office:value-type="float" office:value="468" calcext:value-type="float">
            <text:p>468</text:p>
          </table:table-cell>
          <table:table-cell office:value-type="float" office:value="1535" calcext:value-type="float">
            <text:p>1535</text:p>
          </table:table-cell>
          <table:table-cell office:value-type="string" calcext:value-type="string">
            <text:p>Telford</text:p>
          </table:table-cell>
          <table:table-cell office:value-type="string" calcext:value-type="string">
            <text:p>12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1333" calcext:value-type="float">
            <text:p>1321333</text:p>
          </table:table-cell>
          <table:table-cell office:value-type="string" calcext:value-type="string">
            <text:p>Mount Wesle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212N</text:p>
          </table:table-cell>
          <table:table-cell office:value-type="string" calcext:value-type="string">
            <text:p>0823154W</text:p>
          </table:table-cell>
          <table:table-cell office:value-type="float" office:value="36.2034322" calcext:value-type="float">
            <text:p>36.2034322</text:p>
          </table:table-cell>
          <table:table-cell office:value-type="float" office:value="-82.5315308" calcext:value-type="float">
            <text:p>-82.5315308</text:p>
          </table:table-cell>
          <table:table-cell table:number-columns-repeated="4"/>
          <table:table-cell office:value-type="float" office:value="507" calcext:value-type="float">
            <text:p>507</text:p>
          </table:table-cell>
          <table:table-cell office:value-type="float" office:value="1663" calcext:value-type="float">
            <text:p>1663</text:p>
          </table:table-cell>
          <table:table-cell office:value-type="string" calcext:value-type="string">
            <text:p>Telford</text:p>
          </table:table-cell>
          <table:table-cell office:value-type="string" calcext:value-type="string">
            <text:p>12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1334" calcext:value-type="float">
            <text:p>1321334</text:p>
          </table:table-cell>
          <table:table-cell office:value-type="string" calcext:value-type="string">
            <text:p>Mount Zi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714N</text:p>
          </table:table-cell>
          <table:table-cell office:value-type="string" calcext:value-type="string">
            <text:p>0823246W</text:p>
          </table:table-cell>
          <table:table-cell office:value-type="float" office:value="36.28732" calcext:value-type="float">
            <text:p>36.28732</text:p>
          </table:table-cell>
          <table:table-cell office:value-type="float" office:value="-82.5459778" calcext:value-type="float">
            <text:p>-82.5459778</text:p>
          </table:table-cell>
          <table:table-cell table:number-columns-repeated="4"/>
          <table:table-cell office:value-type="float" office:value="472" calcext:value-type="float">
            <text:p>472</text:p>
          </table:table-cell>
          <table:table-cell office:value-type="float" office:value="1549" calcext:value-type="float">
            <text:p>1549</text:p>
          </table:table-cell>
          <table:table-cell office:value-type="string" calcext:value-type="string">
            <text:p>Leesburg</text:p>
          </table:table-cell>
          <table:table-cell office:value-type="string" calcext:value-type="string">
            <text:p>12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0892" calcext:value-type="float">
            <text:p>1640892</text:p>
          </table:table-cell>
          <table:table-cell office:value-type="string" calcext:value-type="string">
            <text:p>Mountain Hom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844N</text:p>
          </table:table-cell>
          <table:table-cell office:value-type="string" calcext:value-type="string">
            <text:p>0822231W</text:p>
          </table:table-cell>
          <table:table-cell office:value-type="float" office:value="36.3123284" calcext:value-type="float">
            <text:p>36.3123284</text:p>
          </table:table-cell>
          <table:table-cell office:value-type="float" office:value="-82.3751405" calcext:value-type="float">
            <text:p>-82.3751405</text:p>
          </table:table-cell>
          <table:table-cell table:number-columns-repeated="4"/>
          <table:table-cell office:value-type="float" office:value="509" calcext:value-type="float">
            <text:p>509</text:p>
          </table:table-cell>
          <table:table-cell office:value-type="float" office:value="1670" calcext:value-type="float">
            <text:p>1670</text:p>
          </table:table-cell>
          <table:table-cell office:value-type="string" calcext:value-type="string">
            <text:p>Jonesborough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2070671" calcext:value-type="float">
            <text:p>2070671</text:p>
          </table:table-cell>
          <table:table-cell office:value-type="string" calcext:value-type="string">
            <text:p>Mountain Home Nationa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842N</text:p>
          </table:table-cell>
          <table:table-cell office:value-type="string" calcext:value-type="string">
            <text:p>0822235W</text:p>
          </table:table-cell>
          <table:table-cell office:value-type="float" office:value="36.3117743" calcext:value-type="float">
            <text:p>36.3117743</text:p>
          </table:table-cell>
          <table:table-cell office:value-type="float" office:value="-82.3763874" calcext:value-type="float">
            <text:p>-82.3763874</text:p>
          </table:table-cell>
          <table:table-cell table:number-columns-repeated="4"/>
          <table:table-cell office:value-type="float" office:value="512" calcext:value-type="float">
            <text:p>512</text:p>
          </table:table-cell>
          <table:table-cell office:value-type="float" office:value="1680" calcext:value-type="float">
            <text:p>1680</text:p>
          </table:table-cell>
          <table:table-cell office:value-type="string" calcext:value-type="string">
            <text:p>Jonesborough</text:p>
          </table:table-cell>
          <table:table-cell office:value-type="string" calcext:value-type="string">
            <text:p>05/26/2005</text:p>
          </table:table-cell>
          <table:table-cell table:style-name="ce5" office:value-type="string" calcext:value-type="string">
            <text:p>02/04/2014</text:p>
          </table:table-cell>
          <table:table-cell table:number-columns-repeated="44"/>
        </table:table-row>
        <table:table-row table:style-name="ro1">
          <table:table-cell office:value-type="float" office:value="2775156" calcext:value-type="float">
            <text:p>2775156</text:p>
          </table:table-cell>
          <table:table-cell office:value-type="string" calcext:value-type="string">
            <text:p>Mountain Home Nationa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847N</text:p>
          </table:table-cell>
          <table:table-cell office:value-type="string" calcext:value-type="string">
            <text:p>0822229W</text:p>
          </table:table-cell>
          <table:table-cell office:value-type="float" office:value="36.3130537" calcext:value-type="float">
            <text:p>36.3130537</text:p>
          </table:table-cell>
          <table:table-cell office:value-type="float" office:value="-82.374714" calcext:value-type="float">
            <text:p>-82.374714</text:p>
          </table:table-cell>
          <table:table-cell table:number-columns-repeated="4"/>
          <table:table-cell office:value-type="float" office:value="506" calcext:value-type="float">
            <text:p>506</text:p>
          </table:table-cell>
          <table:table-cell office:value-type="float" office:value="1660" calcext:value-type="float">
            <text:p>1660</text:p>
          </table:table-cell>
          <table:table-cell office:value-type="string" calcext:value-type="string">
            <text:p>Johnson City</text:p>
          </table:table-cell>
          <table:table-cell office:value-type="string" calcext:value-type="string">
            <text:p>01/12/2016</text:p>
          </table:table-cell>
          <table:table-cell table:style-name="ce5" office:value-type="string" calcext:value-type="string">
            <text:p>10/27/2017</text:p>
          </table:table-cell>
          <table:table-cell table:number-columns-repeated="44"/>
        </table:table-row>
        <table:table-row table:style-name="ro1">
          <table:table-cell office:value-type="float" office:value="1321336" calcext:value-type="float">
            <text:p>1321336</text:p>
          </table:table-cell>
          <table:table-cell office:value-type="string" calcext:value-type="string">
            <text:p>New Hop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802N</text:p>
          </table:table-cell>
          <table:table-cell office:value-type="string" calcext:value-type="string">
            <text:p>0823058W</text:p>
          </table:table-cell>
          <table:table-cell office:value-type="float" office:value="36.3006536" calcext:value-type="float">
            <text:p>36.3006536</text:p>
          </table:table-cell>
          <table:table-cell office:value-type="float" office:value="-82.5159768" calcext:value-type="float">
            <text:p>-82.5159768</text:p>
          </table:table-cell>
          <table:table-cell table:number-columns-repeated="4"/>
          <table:table-cell office:value-type="float" office:value="527" calcext:value-type="float">
            <text:p>527</text:p>
          </table:table-cell>
          <table:table-cell office:value-type="float" office:value="1729" calcext:value-type="float">
            <text:p>1729</text:p>
          </table:table-cell>
          <table:table-cell office:value-type="string" calcext:value-type="string">
            <text:p>Leesburg</text:p>
          </table:table-cell>
          <table:table-cell office:value-type="string" calcext:value-type="string">
            <text:p>12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1337" calcext:value-type="float">
            <text:p>1321337</text:p>
          </table:table-cell>
          <table:table-cell office:value-type="string" calcext:value-type="string">
            <text:p>New Salem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106N</text:p>
          </table:table-cell>
          <table:table-cell office:value-type="string" calcext:value-type="string">
            <text:p>0823548W</text:p>
          </table:table-cell>
          <table:table-cell office:value-type="float" office:value="36.1850982" calcext:value-type="float">
            <text:p>36.1850982</text:p>
          </table:table-cell>
          <table:table-cell office:value-type="float" office:value="-82.5965321" calcext:value-type="float">
            <text:p>-82.5965321</text:p>
          </table:table-cell>
          <table:table-cell table:number-columns-repeated="4"/>
          <table:table-cell office:value-type="float" office:value="471" calcext:value-type="float">
            <text:p>471</text:p>
          </table:table-cell>
          <table:table-cell office:value-type="float" office:value="1545" calcext:value-type="float">
            <text:p>1545</text:p>
          </table:table-cell>
          <table:table-cell office:value-type="string" calcext:value-type="string">
            <text:p>Telford</text:p>
          </table:table-cell>
          <table:table-cell office:value-type="string" calcext:value-type="string">
            <text:p>12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1339" calcext:value-type="float">
            <text:p>1321339</text:p>
          </table:table-cell>
          <table:table-cell office:value-type="string" calcext:value-type="string">
            <text:p>New Victor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343N</text:p>
          </table:table-cell>
          <table:table-cell office:value-type="string" calcext:value-type="string">
            <text:p>0823105W</text:p>
          </table:table-cell>
          <table:table-cell office:value-type="float" office:value="36.22871" calcext:value-type="float">
            <text:p>36.22871</text:p>
          </table:table-cell>
          <table:table-cell office:value-type="float" office:value="-82.5179202" calcext:value-type="float">
            <text:p>-82.5179202</text:p>
          </table:table-cell>
          <table:table-cell table:number-columns-repeated="4"/>
          <table:table-cell office:value-type="float" office:value="519" calcext:value-type="float">
            <text:p>519</text:p>
          </table:table-cell>
          <table:table-cell office:value-type="float" office:value="1703" calcext:value-type="float">
            <text:p>1703</text:p>
          </table:table-cell>
          <table:table-cell office:value-type="string" calcext:value-type="string">
            <text:p>Telford</text:p>
          </table:table-cell>
          <table:table-cell office:value-type="string" calcext:value-type="string">
            <text:p>12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1340" calcext:value-type="float">
            <text:p>1321340</text:p>
          </table:table-cell>
          <table:table-cell office:value-type="string" calcext:value-type="string">
            <text:p>New Victor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340N</text:p>
          </table:table-cell>
          <table:table-cell office:value-type="string" calcext:value-type="string">
            <text:p>0823114W</text:p>
          </table:table-cell>
          <table:table-cell office:value-type="float" office:value="36.2278767" calcext:value-type="float">
            <text:p>36.2278767</text:p>
          </table:table-cell>
          <table:table-cell office:value-type="float" office:value="-82.5204203" calcext:value-type="float">
            <text:p>-82.5204203</text:p>
          </table:table-cell>
          <table:table-cell table:number-columns-repeated="4"/>
          <table:table-cell office:value-type="float" office:value="516" calcext:value-type="float">
            <text:p>516</text:p>
          </table:table-cell>
          <table:table-cell office:value-type="float" office:value="1693" calcext:value-type="float">
            <text:p>1693</text:p>
          </table:table-cell>
          <table:table-cell office:value-type="string" calcext:value-type="string">
            <text:p>Telford</text:p>
          </table:table-cell>
          <table:table-cell office:value-type="string" calcext:value-type="string">
            <text:p>12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1342" calcext:value-type="float">
            <text:p>1321342</text:p>
          </table:table-cell>
          <table:table-cell office:value-type="string" calcext:value-type="string">
            <text:p>Oak Glen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552N</text:p>
          </table:table-cell>
          <table:table-cell office:value-type="string" calcext:value-type="string">
            <text:p>0823844W</text:p>
          </table:table-cell>
          <table:table-cell office:value-type="float" office:value="36.431205" calcext:value-type="float">
            <text:p>36.431205</text:p>
          </table:table-cell>
          <table:table-cell office:value-type="float" office:value="-82.6454282" calcext:value-type="float">
            <text:p>-82.6454282</text:p>
          </table:table-cell>
          <table:table-cell table:number-columns-repeated="4"/>
          <table:table-cell office:value-type="float" office:value="399" calcext:value-type="float">
            <text:p>399</text:p>
          </table:table-cell>
          <table:table-cell office:value-type="float" office:value="1309" calcext:value-type="float">
            <text:p>1309</text:p>
          </table:table-cell>
          <table:table-cell office:value-type="string" calcext:value-type="string">
            <text:p>Lovelace</text:p>
          </table:table-cell>
          <table:table-cell office:value-type="string" calcext:value-type="string">
            <text:p>12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1343" calcext:value-type="float">
            <text:p>1321343</text:p>
          </table:table-cell>
          <table:table-cell office:value-type="string" calcext:value-type="string">
            <text:p>Oak Glenn Uni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517N</text:p>
          </table:table-cell>
          <table:table-cell office:value-type="string" calcext:value-type="string">
            <text:p>0823940W</text:p>
          </table:table-cell>
          <table:table-cell office:value-type="float" office:value="36.4214827" calcext:value-type="float">
            <text:p>36.4214827</text:p>
          </table:table-cell>
          <table:table-cell office:value-type="float" office:value="-82.6609842" calcext:value-type="float">
            <text:p>-82.6609842</text:p>
          </table:table-cell>
          <table:table-cell table:number-columns-repeated="4"/>
          <table:table-cell office:value-type="float" office:value="439" calcext:value-type="float">
            <text:p>439</text:p>
          </table:table-cell>
          <table:table-cell office:value-type="float" office:value="1440" calcext:value-type="float">
            <text:p>1440</text:p>
          </table:table-cell>
          <table:table-cell office:value-type="string" calcext:value-type="string">
            <text:p>Lovelace</text:p>
          </table:table-cell>
          <table:table-cell office:value-type="string" calcext:value-type="string">
            <text:p>12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1348" calcext:value-type="float">
            <text:p>1321348</text:p>
          </table:table-cell>
          <table:table-cell office:value-type="string" calcext:value-type="string">
            <text:p>Oak Grov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505N</text:p>
          </table:table-cell>
          <table:table-cell office:value-type="string" calcext:value-type="string">
            <text:p>0822537W</text:p>
          </table:table-cell>
          <table:table-cell office:value-type="float" office:value="36.4181524" calcext:value-type="float">
            <text:p>36.4181524</text:p>
          </table:table-cell>
          <table:table-cell office:value-type="float" office:value="-82.4268065" calcext:value-type="float">
            <text:p>-82.4268065</text:p>
          </table:table-cell>
          <table:table-cell table:number-columns-repeated="4"/>
          <table:table-cell office:value-type="float" office:value="450" calcext:value-type="float">
            <text:p>450</text:p>
          </table:table-cell>
          <table:table-cell office:value-type="float" office:value="1476" calcext:value-type="float">
            <text:p>1476</text:p>
          </table:table-cell>
          <table:table-cell office:value-type="string" calcext:value-type="string">
            <text:p>Boone Dam</text:p>
          </table:table-cell>
          <table:table-cell office:value-type="string" calcext:value-type="string">
            <text:p>12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1345" calcext:value-type="float">
            <text:p>1321345</text:p>
          </table:table-cell>
          <table:table-cell office:value-type="string" calcext:value-type="string">
            <text:p>Oak Hi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114N</text:p>
          </table:table-cell>
          <table:table-cell office:value-type="string" calcext:value-type="string">
            <text:p>0823528W</text:p>
          </table:table-cell>
          <table:table-cell office:value-type="float" office:value="36.3539849" calcext:value-type="float">
            <text:p>36.3539849</text:p>
          </table:table-cell>
          <table:table-cell office:value-type="float" office:value="-82.5909803" calcext:value-type="float">
            <text:p>-82.5909803</text:p>
          </table:table-cell>
          <table:table-cell table:number-columns-repeated="4"/>
          <table:table-cell office:value-type="float" office:value="565" calcext:value-type="float">
            <text:p>565</text:p>
          </table:table-cell>
          <table:table-cell office:value-type="float" office:value="1854" calcext:value-type="float">
            <text:p>1854</text:p>
          </table:table-cell>
          <table:table-cell office:value-type="string" calcext:value-type="string">
            <text:p>Leesburg</text:p>
          </table:table-cell>
          <table:table-cell office:value-type="string" calcext:value-type="string">
            <text:p>12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9042" calcext:value-type="float">
            <text:p>1329042</text:p>
          </table:table-cell>
          <table:table-cell office:value-type="string" calcext:value-type="string">
            <text:p>Oak Hi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851N</text:p>
          </table:table-cell>
          <table:table-cell office:value-type="string" calcext:value-type="string">
            <text:p>0822123W</text:p>
          </table:table-cell>
          <table:table-cell office:value-type="float" office:value="36.3142659" calcext:value-type="float">
            <text:p>36.3142659</text:p>
          </table:table-cell>
          <table:table-cell office:value-type="float" office:value="-82.3565252" calcext:value-type="float">
            <text:p>-82.3565252</text:p>
          </table:table-cell>
          <table:table-cell table:number-columns-repeated="4"/>
          <table:table-cell office:value-type="float" office:value="508" calcext:value-type="float">
            <text:p>508</text:p>
          </table:table-cell>
          <table:table-cell office:value-type="float" office:value="1667" calcext:value-type="float">
            <text:p>1667</text:p>
          </table:table-cell>
          <table:table-cell office:value-type="string" calcext:value-type="string">
            <text:p>Johnson Ci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03/2019</text:p>
          </table:table-cell>
          <table:table-cell table:number-columns-repeated="44"/>
        </table:table-row>
        <table:table-row table:style-name="ro1">
          <table:table-cell office:value-type="float" office:value="1321346" calcext:value-type="float">
            <text:p>1321346</text:p>
          </table:table-cell>
          <table:table-cell office:value-type="string" calcext:value-type="string">
            <text:p>Oaklan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624N</text:p>
          </table:table-cell>
          <table:table-cell office:value-type="string" calcext:value-type="string">
            <text:p>0823717W</text:p>
          </table:table-cell>
          <table:table-cell office:value-type="float" office:value="36.2734303" calcext:value-type="float">
            <text:p>36.2734303</text:p>
          </table:table-cell>
          <table:table-cell office:value-type="float" office:value="-82.6212582" calcext:value-type="float">
            <text:p>-82.6212582</text:p>
          </table:table-cell>
          <table:table-cell table:number-columns-repeated="4"/>
          <table:table-cell office:value-type="float" office:value="493" calcext:value-type="float">
            <text:p>493</text:p>
          </table:table-cell>
          <table:table-cell office:value-type="float" office:value="1617" calcext:value-type="float">
            <text:p>1617</text:p>
          </table:table-cell>
          <table:table-cell office:value-type="string" calcext:value-type="string">
            <text:p>Leesburg</text:p>
          </table:table-cell>
          <table:table-cell office:value-type="string" calcext:value-type="string">
            <text:p>12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0894" calcext:value-type="float">
            <text:p>1640894</text:p>
          </table:table-cell>
          <table:table-cell office:value-type="string" calcext:value-type="string">
            <text:p>Old Dutch Meeting Hous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334N</text:p>
          </table:table-cell>
          <table:table-cell office:value-type="string" calcext:value-type="string">
            <text:p>0822931W</text:p>
          </table:table-cell>
          <table:table-cell office:value-type="float" office:value="36.2262103" calcext:value-type="float">
            <text:p>36.2262103</text:p>
          </table:table-cell>
          <table:table-cell office:value-type="float" office:value="-82.4918079" calcext:value-type="float">
            <text:p>-82.4918079</text:p>
          </table:table-cell>
          <table:table-cell table:number-columns-repeated="4"/>
          <table:table-cell office:value-type="float" office:value="520" calcext:value-type="float">
            <text:p>520</text:p>
          </table:table-cell>
          <table:table-cell office:value-type="float" office:value="1706" calcext:value-type="float">
            <text:p>1706</text:p>
          </table:table-cell>
          <table:table-cell office:value-type="string" calcext:value-type="string">
            <text:p>Erwin</text:p>
          </table:table-cell>
          <table:table-cell office:value-type="string" calcext:value-type="string">
            <text:p>12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0895" calcext:value-type="float">
            <text:p>1640895</text:p>
          </table:table-cell>
          <table:table-cell office:value-type="string" calcext:value-type="string">
            <text:p>Old Embreevill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922N</text:p>
          </table:table-cell>
          <table:table-cell office:value-type="string" calcext:value-type="string">
            <text:p>0822753W</text:p>
          </table:table-cell>
          <table:table-cell office:value-type="float" office:value="36.1562114" calcext:value-type="float">
            <text:p>36.1562114</text:p>
          </table:table-cell>
          <table:table-cell office:value-type="float" office:value="-82.4648598" calcext:value-type="float">
            <text:p>-82.4648598</text:p>
          </table:table-cell>
          <table:table-cell table:number-columns-repeated="4"/>
          <table:table-cell office:value-type="float" office:value="542" calcext:value-type="float">
            <text:p>542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Erwin</text:p>
          </table:table-cell>
          <table:table-cell office:value-type="string" calcext:value-type="string">
            <text:p>12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1349" calcext:value-type="float">
            <text:p>1321349</text:p>
          </table:table-cell>
          <table:table-cell office:value-type="string" calcext:value-type="string">
            <text:p>Old Fall Branch-Hoop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533N</text:p>
          </table:table-cell>
          <table:table-cell office:value-type="string" calcext:value-type="string">
            <text:p>0823742W</text:p>
          </table:table-cell>
          <table:table-cell office:value-type="float" office:value="36.4259275" calcext:value-type="float">
            <text:p>36.4259275</text:p>
          </table:table-cell>
          <table:table-cell office:value-type="float" office:value="-82.6282051" calcext:value-type="float">
            <text:p>-82.6282051</text:p>
          </table:table-cell>
          <table:table-cell table:number-columns-repeated="4"/>
          <table:table-cell office:value-type="float" office:value="456" calcext:value-type="float">
            <text:p>456</text:p>
          </table:table-cell>
          <table:table-cell office:value-type="float" office:value="1496" calcext:value-type="float">
            <text:p>1496</text:p>
          </table:table-cell>
          <table:table-cell office:value-type="string" calcext:value-type="string">
            <text:p>Lovelace</text:p>
          </table:table-cell>
          <table:table-cell office:value-type="string" calcext:value-type="string">
            <text:p>12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0896" calcext:value-type="float">
            <text:p>1640896</text:p>
          </table:table-cell>
          <table:table-cell office:value-type="string" calcext:value-type="string">
            <text:p>Old Jonesboroug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746N</text:p>
          </table:table-cell>
          <table:table-cell office:value-type="string" calcext:value-type="string">
            <text:p>0822810W</text:p>
          </table:table-cell>
          <table:table-cell office:value-type="float" office:value="36.2961487" calcext:value-type="float">
            <text:p>36.2961487</text:p>
          </table:table-cell>
          <table:table-cell office:value-type="float" office:value="-82.4693618" calcext:value-type="float">
            <text:p>-82.4693618</text:p>
          </table:table-cell>
          <table:table-cell table:number-columns-repeated="4"/>
          <table:table-cell office:value-type="float" office:value="539" calcext:value-type="float">
            <text:p>539</text:p>
          </table:table-cell>
          <table:table-cell office:value-type="float" office:value="1768" calcext:value-type="float">
            <text:p>1768</text:p>
          </table:table-cell>
          <table:table-cell office:value-type="string" calcext:value-type="string">
            <text:p>Jonesborough</text:p>
          </table:table-cell>
          <table:table-cell office:value-type="string" calcext:value-type="string">
            <text:p>12/01/1989</text:p>
          </table:table-cell>
          <table:table-cell table:style-name="ce5" office:value-type="string" calcext:value-type="string">
            <text:p>08/13/2018</text:p>
          </table:table-cell>
          <table:table-cell table:number-columns-repeated="44"/>
        </table:table-row>
        <table:table-row table:style-name="ro1">
          <table:table-cell office:value-type="float" office:value="1329060" calcext:value-type="float">
            <text:p>1329060</text:p>
          </table:table-cell>
          <table:table-cell office:value-type="string" calcext:value-type="string">
            <text:p>Oliv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840N</text:p>
          </table:table-cell>
          <table:table-cell office:value-type="string" calcext:value-type="string">
            <text:p>0822657W</text:p>
          </table:table-cell>
          <table:table-cell office:value-type="float" office:value="36.3110224" calcext:value-type="float">
            <text:p>36.3110224</text:p>
          </table:table-cell>
          <table:table-cell office:value-type="float" office:value="-82.4491085" calcext:value-type="float">
            <text:p>-82.4491085</text:p>
          </table:table-cell>
          <table:table-cell table:number-columns-repeated="4"/>
          <table:table-cell office:value-type="float" office:value="555" calcext:value-type="float">
            <text:p>555</text:p>
          </table:table-cell>
          <table:table-cell office:value-type="float" office:value="1821" calcext:value-type="float">
            <text:p>1821</text:p>
          </table:table-cell>
          <table:table-cell office:value-type="string" calcext:value-type="string">
            <text:p>Jonesborough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09/2018</text:p>
          </table:table-cell>
          <table:table-cell table:number-columns-repeated="44"/>
        </table:table-row>
        <table:table-row table:style-name="ro1">
          <table:table-cell office:value-type="float" office:value="1329063" calcext:value-type="float">
            <text:p>1329063</text:p>
          </table:table-cell>
          <table:table-cell office:value-type="string" calcext:value-type="string">
            <text:p>Onk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752N</text:p>
          </table:table-cell>
          <table:table-cell office:value-type="string" calcext:value-type="string">
            <text:p>0822627W</text:p>
          </table:table-cell>
          <table:table-cell office:value-type="float" office:value="36.297852" calcext:value-type="float">
            <text:p>36.297852</text:p>
          </table:table-cell>
          <table:table-cell office:value-type="float" office:value="-82.4407422" calcext:value-type="float">
            <text:p>-82.4407422</text:p>
          </table:table-cell>
          <table:table-cell table:number-columns-repeated="4"/>
          <table:table-cell office:value-type="float" office:value="570" calcext:value-type="float">
            <text:p>570</text:p>
          </table:table-cell>
          <table:table-cell office:value-type="float" office:value="1870" calcext:value-type="float">
            <text:p>1870</text:p>
          </table:table-cell>
          <table:table-cell office:value-type="string" calcext:value-type="string">
            <text:p>Jonesborough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09/2018</text:p>
          </table:table-cell>
          <table:table-cell table:number-columns-repeated="44"/>
        </table:table-row>
        <table:table-row table:style-name="ro1">
          <table:table-cell office:value-type="float" office:value="1640897" calcext:value-type="float">
            <text:p>1640897</text:p>
          </table:table-cell>
          <table:table-cell office:value-type="string" calcext:value-type="string">
            <text:p>Onk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855N</text:p>
          </table:table-cell>
          <table:table-cell office:value-type="string" calcext:value-type="string">
            <text:p>0822528W</text:p>
          </table:table-cell>
          <table:table-cell office:value-type="float" office:value="36.3153765" calcext:value-type="float">
            <text:p>36.3153765</text:p>
          </table:table-cell>
          <table:table-cell office:value-type="float" office:value="-82.4243058" calcext:value-type="float">
            <text:p>-82.4243058</text:p>
          </table:table-cell>
          <table:table-cell table:number-columns-repeated="4"/>
          <table:table-cell office:value-type="float" office:value="546" calcext:value-type="float">
            <text:p>546</text:p>
          </table:table-cell>
          <table:table-cell office:value-type="float" office:value="1791" calcext:value-type="float">
            <text:p>1791</text:p>
          </table:table-cell>
          <table:table-cell office:value-type="string" calcext:value-type="string">
            <text:p>Jonesborough</text:p>
          </table:table-cell>
          <table:table-cell office:value-type="string" calcext:value-type="string">
            <text:p>12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1350" calcext:value-type="float">
            <text:p>1321350</text:p>
          </table:table-cell>
          <table:table-cell office:value-type="string" calcext:value-type="string">
            <text:p>Paint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900N</text:p>
          </table:table-cell>
          <table:table-cell office:value-type="string" calcext:value-type="string">
            <text:p>0823504W</text:p>
          </table:table-cell>
          <table:table-cell office:value-type="float" office:value="36.1500987" calcext:value-type="float">
            <text:p>36.1500987</text:p>
          </table:table-cell>
          <table:table-cell office:value-type="float" office:value="-82.584308" calcext:value-type="float">
            <text:p>-82.584308</text:p>
          </table:table-cell>
          <table:table-cell table:number-columns-repeated="4"/>
          <table:table-cell office:value-type="float" office:value="439" calcext:value-type="float">
            <text:p>439</text:p>
          </table:table-cell>
          <table:table-cell office:value-type="float" office:value="1440" calcext:value-type="float">
            <text:p>1440</text:p>
          </table:table-cell>
          <table:table-cell office:value-type="string" calcext:value-type="string">
            <text:p>Telford</text:p>
          </table:table-cell>
          <table:table-cell office:value-type="string" calcext:value-type="string">
            <text:p>12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1351" calcext:value-type="float">
            <text:p>1321351</text:p>
          </table:table-cell>
          <table:table-cell office:value-type="string" calcext:value-type="string">
            <text:p>Paint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943N</text:p>
          </table:table-cell>
          <table:table-cell office:value-type="string" calcext:value-type="string">
            <text:p>0823845W</text:p>
          </table:table-cell>
          <table:table-cell office:value-type="float" office:value="36.1620422" calcext:value-type="float">
            <text:p>36.1620422</text:p>
          </table:table-cell>
          <table:table-cell office:value-type="float" office:value="-82.6456993" calcext:value-type="float">
            <text:p>-82.6456993</text:p>
          </table:table-cell>
          <table:table-cell table:number-columns-repeated="4"/>
          <table:table-cell office:value-type="float" office:value="460" calcext:value-type="float">
            <text:p>460</text:p>
          </table:table-cell>
          <table:table-cell office:value-type="float" office:value="1509" calcext:value-type="float">
            <text:p>1509</text:p>
          </table:table-cell>
          <table:table-cell office:value-type="string" calcext:value-type="string">
            <text:p>Chuckey</text:p>
          </table:table-cell>
          <table:table-cell office:value-type="string" calcext:value-type="string">
            <text:p>12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1352" calcext:value-type="float">
            <text:p>1321352</text:p>
          </table:table-cell>
          <table:table-cell office:value-type="string" calcext:value-type="string">
            <text:p>Patt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528N</text:p>
          </table:table-cell>
          <table:table-cell office:value-type="string" calcext:value-type="string">
            <text:p>0823222W</text:p>
          </table:table-cell>
          <table:table-cell office:value-type="float" office:value="36.2578761" calcext:value-type="float">
            <text:p>36.2578761</text:p>
          </table:table-cell>
          <table:table-cell office:value-type="float" office:value="-82.5393106" calcext:value-type="float">
            <text:p>-82.5393106</text:p>
          </table:table-cell>
          <table:table-cell table:number-columns-repeated="4"/>
          <table:table-cell office:value-type="float" office:value="507" calcext:value-type="float">
            <text:p>507</text:p>
          </table:table-cell>
          <table:table-cell office:value-type="float" office:value="1663" calcext:value-type="float">
            <text:p>1663</text:p>
          </table:table-cell>
          <table:table-cell office:value-type="string" calcext:value-type="string">
            <text:p>Leesburg</text:p>
          </table:table-cell>
          <table:table-cell office:value-type="string" calcext:value-type="string">
            <text:p>12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0899" calcext:value-type="float">
            <text:p>1640899</text:p>
          </table:table-cell>
          <table:table-cell office:value-type="string" calcext:value-type="string">
            <text:p>Patton Chape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122N</text:p>
          </table:table-cell>
          <table:table-cell office:value-type="string" calcext:value-type="string">
            <text:p>0822303W</text:p>
          </table:table-cell>
          <table:table-cell office:value-type="float" office:value="36.3562093" calcext:value-type="float">
            <text:p>36.3562093</text:p>
          </table:table-cell>
          <table:table-cell office:value-type="float" office:value="-82.384304" calcext:value-type="float">
            <text:p>-82.384304</text:p>
          </table:table-cell>
          <table:table-cell table:number-columns-repeated="4"/>
          <table:table-cell office:value-type="float" office:value="476" calcext:value-type="float">
            <text:p>476</text:p>
          </table:table-cell>
          <table:table-cell office:value-type="float" office:value="1562" calcext:value-type="float">
            <text:p>1562</text:p>
          </table:table-cell>
          <table:table-cell office:value-type="string" calcext:value-type="string">
            <text:p>Jonesborough</text:p>
          </table:table-cell>
          <table:table-cell office:value-type="string" calcext:value-type="string">
            <text:p>12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0900" calcext:value-type="float">
            <text:p>1640900</text:p>
          </table:table-cell>
          <table:table-cell office:value-type="string" calcext:value-type="string">
            <text:p>People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056N</text:p>
          </table:table-cell>
          <table:table-cell office:value-type="string" calcext:value-type="string">
            <text:p>0822352W</text:p>
          </table:table-cell>
          <table:table-cell office:value-type="float" office:value="36.3489871" calcext:value-type="float">
            <text:p>36.3489871</text:p>
          </table:table-cell>
          <table:table-cell office:value-type="float" office:value="-82.3979158" calcext:value-type="float">
            <text:p>-82.3979158</text:p>
          </table:table-cell>
          <table:table-cell table:number-columns-repeated="4"/>
          <table:table-cell office:value-type="float" office:value="489" calcext:value-type="float">
            <text:p>489</text:p>
          </table:table-cell>
          <table:table-cell office:value-type="float" office:value="1604" calcext:value-type="float">
            <text:p>1604</text:p>
          </table:table-cell>
          <table:table-cell office:value-type="string" calcext:value-type="string">
            <text:p>Jonesborough</text:p>
          </table:table-cell>
          <table:table-cell office:value-type="string" calcext:value-type="string">
            <text:p>12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1353" calcext:value-type="float">
            <text:p>1321353</text:p>
          </table:table-cell>
          <table:table-cell office:value-type="string" calcext:value-type="string">
            <text:p>Philadelphia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010N</text:p>
          </table:table-cell>
          <table:table-cell office:value-type="string" calcext:value-type="string">
            <text:p>0823807W</text:p>
          </table:table-cell>
          <table:table-cell office:value-type="float" office:value="36.1695422" calcext:value-type="float">
            <text:p>36.1695422</text:p>
          </table:table-cell>
          <table:table-cell office:value-type="float" office:value="-82.6351438" calcext:value-type="float">
            <text:p>-82.6351438</text:p>
          </table:table-cell>
          <table:table-cell table:number-columns-repeated="4"/>
          <table:table-cell office:value-type="float" office:value="440" calcext:value-type="float">
            <text:p>440</text:p>
          </table:table-cell>
          <table:table-cell office:value-type="float" office:value="1444" calcext:value-type="float">
            <text:p>1444</text:p>
          </table:table-cell>
          <table:table-cell office:value-type="string" calcext:value-type="string">
            <text:p>Chuckey</text:p>
          </table:table-cell>
          <table:table-cell office:value-type="string" calcext:value-type="string">
            <text:p>12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1355" calcext:value-type="float">
            <text:p>1321355</text:p>
          </table:table-cell>
          <table:table-cell office:value-type="string" calcext:value-type="string">
            <text:p>Phillip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056N</text:p>
          </table:table-cell>
          <table:table-cell office:value-type="string" calcext:value-type="string">
            <text:p>0823755W</text:p>
          </table:table-cell>
          <table:table-cell office:value-type="float" office:value="36.3489845" calcext:value-type="float">
            <text:p>36.3489845</text:p>
          </table:table-cell>
          <table:table-cell office:value-type="float" office:value="-82.6318152" calcext:value-type="float">
            <text:p>-82.6318152</text:p>
          </table:table-cell>
          <table:table-cell table:number-columns-repeated="4"/>
          <table:table-cell office:value-type="float" office:value="532" calcext:value-type="float">
            <text:p>532</text:p>
          </table:table-cell>
          <table:table-cell office:value-type="float" office:value="1745" calcext:value-type="float">
            <text:p>1745</text:p>
          </table:table-cell>
          <table:table-cell office:value-type="string" calcext:value-type="string">
            <text:p>Jearoldstown</text:p>
          </table:table-cell>
          <table:table-cell office:value-type="string" calcext:value-type="string">
            <text:p>12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0901" calcext:value-type="float">
            <text:p>1640901</text:p>
          </table:table-cell>
          <table:table-cell office:value-type="string" calcext:value-type="string">
            <text:p>Phillip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016N</text:p>
          </table:table-cell>
          <table:table-cell office:value-type="string" calcext:value-type="string">
            <text:p>0822159W</text:p>
          </table:table-cell>
          <table:table-cell office:value-type="float" office:value="36.3378769" calcext:value-type="float">
            <text:p>36.3378769</text:p>
          </table:table-cell>
          <table:table-cell office:value-type="float" office:value="-82.3665252" calcext:value-type="float">
            <text:p>-82.3665252</text:p>
          </table:table-cell>
          <table:table-cell table:number-columns-repeated="4"/>
          <table:table-cell office:value-type="float" office:value="508" calcext:value-type="float">
            <text:p>508</text:p>
          </table:table-cell>
          <table:table-cell office:value-type="float" office:value="1667" calcext:value-type="float">
            <text:p>1667</text:p>
          </table:table-cell>
          <table:table-cell office:value-type="string" calcext:value-type="string">
            <text:p>Johnson City</text:p>
          </table:table-cell>
          <table:table-cell office:value-type="string" calcext:value-type="string">
            <text:p>12/01/1989</text:p>
          </table:table-cell>
          <table:table-cell table:style-name="ce5" office:value-type="string" calcext:value-type="string">
            <text:p>06/03/2019</text:p>
          </table:table-cell>
          <table:table-cell table:number-columns-repeated="44"/>
        </table:table-row>
        <table:table-row table:style-name="ro1">
          <table:table-cell office:value-type="float" office:value="1321356" calcext:value-type="float">
            <text:p>1321356</text:p>
          </table:table-cell>
          <table:table-cell office:value-type="string" calcext:value-type="string">
            <text:p>Pleasant Grov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907N</text:p>
          </table:table-cell>
          <table:table-cell office:value-type="string" calcext:value-type="string">
            <text:p>0823558W</text:p>
          </table:table-cell>
          <table:table-cell office:value-type="float" office:value="36.3187077" calcext:value-type="float">
            <text:p>36.3187077</text:p>
          </table:table-cell>
          <table:table-cell office:value-type="float" office:value="-82.5993135" calcext:value-type="float">
            <text:p>-82.5993135</text:p>
          </table:table-cell>
          <table:table-cell table:number-columns-repeated="4"/>
          <table:table-cell office:value-type="float" office:value="496" calcext:value-type="float">
            <text:p>496</text:p>
          </table:table-cell>
          <table:table-cell office:value-type="float" office:value="1627" calcext:value-type="float">
            <text:p>1627</text:p>
          </table:table-cell>
          <table:table-cell office:value-type="string" calcext:value-type="string">
            <text:p>Leesburg</text:p>
          </table:table-cell>
          <table:table-cell office:value-type="string" calcext:value-type="string">
            <text:p>12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1357" calcext:value-type="float">
            <text:p>1321357</text:p>
          </table:table-cell>
          <table:table-cell office:value-type="string" calcext:value-type="string">
            <text:p>Pleasant Grov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417N</text:p>
          </table:table-cell>
          <table:table-cell office:value-type="string" calcext:value-type="string">
            <text:p>0823505W</text:p>
          </table:table-cell>
          <table:table-cell office:value-type="float" office:value="36.2381536" calcext:value-type="float">
            <text:p>36.2381536</text:p>
          </table:table-cell>
          <table:table-cell office:value-type="float" office:value="-82.5845894" calcext:value-type="float">
            <text:p>-82.5845894</text:p>
          </table:table-cell>
          <table:table-cell table:number-columns-repeated="4"/>
          <table:table-cell office:value-type="float" office:value="464" calcext:value-type="float">
            <text:p>464</text:p>
          </table:table-cell>
          <table:table-cell office:value-type="float" office:value="1522" calcext:value-type="float">
            <text:p>1522</text:p>
          </table:table-cell>
          <table:table-cell office:value-type="string" calcext:value-type="string">
            <text:p>Telford</text:p>
          </table:table-cell>
          <table:table-cell office:value-type="string" calcext:value-type="string">
            <text:p>12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1359" calcext:value-type="float">
            <text:p>1321359</text:p>
          </table:table-cell>
          <table:table-cell office:value-type="string" calcext:value-type="string">
            <text:p>Pleasant Valle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051N</text:p>
          </table:table-cell>
          <table:table-cell office:value-type="string" calcext:value-type="string">
            <text:p>0823034W</text:p>
          </table:table-cell>
          <table:table-cell office:value-type="float" office:value="36.3475973" calcext:value-type="float">
            <text:p>36.3475973</text:p>
          </table:table-cell>
          <table:table-cell office:value-type="float" office:value="-82.5093102" calcext:value-type="float">
            <text:p>-82.5093102</text:p>
          </table:table-cell>
          <table:table-cell table:number-columns-repeated="4"/>
          <table:table-cell office:value-type="float" office:value="489" calcext:value-type="float">
            <text:p>489</text:p>
          </table:table-cell>
          <table:table-cell office:value-type="float" office:value="1604" calcext:value-type="float">
            <text:p>1604</text:p>
          </table:table-cell>
          <table:table-cell office:value-type="string" calcext:value-type="string">
            <text:p>Leesburg</text:p>
          </table:table-cell>
          <table:table-cell office:value-type="string" calcext:value-type="string">
            <text:p>12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0904" calcext:value-type="float">
            <text:p>1640904</text:p>
          </table:table-cell>
          <table:table-cell office:value-type="string" calcext:value-type="string">
            <text:p>Pleasant View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527N</text:p>
          </table:table-cell>
          <table:table-cell office:value-type="string" calcext:value-type="string">
            <text:p>0822639W</text:p>
          </table:table-cell>
          <table:table-cell office:value-type="float" office:value="36.2575994" calcext:value-type="float">
            <text:p>36.2575994</text:p>
          </table:table-cell>
          <table:table-cell office:value-type="float" office:value="-82.4440288" calcext:value-type="float">
            <text:p>-82.4440288</text:p>
          </table:table-cell>
          <table:table-cell table:number-columns-repeated="4"/>
          <table:table-cell office:value-type="float" office:value="540" calcext:value-type="float">
            <text:p>540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Jonesborough</text:p>
          </table:table-cell>
          <table:table-cell office:value-type="string" calcext:value-type="string">
            <text:p>12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39519" calcext:value-type="float">
            <text:p>1639519</text:p>
          </table:table-cell>
          <table:table-cell office:value-type="string" calcext:value-type="string">
            <text:p>Pric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212N</text:p>
          </table:table-cell>
          <table:table-cell office:value-type="string" calcext:value-type="string">
            <text:p>0822704W</text:p>
          </table:table-cell>
          <table:table-cell office:value-type="float" office:value="36.3700974" calcext:value-type="float">
            <text:p>36.3700974</text:p>
          </table:table-cell>
          <table:table-cell office:value-type="float" office:value="-82.4509742" calcext:value-type="float">
            <text:p>-82.4509742</text:p>
          </table:table-cell>
          <table:table-cell table:number-columns-repeated="4"/>
          <table:table-cell office:value-type="float" office:value="511" calcext:value-type="float">
            <text:p>511</text:p>
          </table:table-cell>
          <table:table-cell office:value-type="float" office:value="1676" calcext:value-type="float">
            <text:p>1676</text:p>
          </table:table-cell>
          <table:table-cell office:value-type="string" calcext:value-type="string">
            <text:p>Jonesborough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0905" calcext:value-type="float">
            <text:p>1640905</text:p>
          </table:table-cell>
          <table:table-cell office:value-type="string" calcext:value-type="string">
            <text:p>Pric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653N</text:p>
          </table:table-cell>
          <table:table-cell office:value-type="string" calcext:value-type="string">
            <text:p>0822253W</text:p>
          </table:table-cell>
          <table:table-cell office:value-type="float" office:value="36.2814886" calcext:value-type="float">
            <text:p>36.2814886</text:p>
          </table:table-cell>
          <table:table-cell office:value-type="float" office:value="-82.3815258" calcext:value-type="float">
            <text:p>-82.3815258</text:p>
          </table:table-cell>
          <table:table-cell table:number-columns-repeated="4"/>
          <table:table-cell office:value-type="float" office:value="570" calcext:value-type="float">
            <text:p>570</text:p>
          </table:table-cell>
          <table:table-cell office:value-type="float" office:value="1870" calcext:value-type="float">
            <text:p>1870</text:p>
          </table:table-cell>
          <table:table-cell office:value-type="string" calcext:value-type="string">
            <text:p>Jonesborough</text:p>
          </table:table-cell>
          <table:table-cell office:value-type="string" calcext:value-type="string">
            <text:p>12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0906" calcext:value-type="float">
            <text:p>1640906</text:p>
          </table:table-cell>
          <table:table-cell office:value-type="string" calcext:value-type="string">
            <text:p>Pric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706N</text:p>
          </table:table-cell>
          <table:table-cell office:value-type="string" calcext:value-type="string">
            <text:p>0822240W</text:p>
          </table:table-cell>
          <table:table-cell office:value-type="float" office:value="36.2850996" calcext:value-type="float">
            <text:p>36.2850996</text:p>
          </table:table-cell>
          <table:table-cell office:value-type="float" office:value="-82.3779145" calcext:value-type="float">
            <text:p>-82.3779145</text:p>
          </table:table-cell>
          <table:table-cell table:number-columns-repeated="4"/>
          <table:table-cell office:value-type="float" office:value="561" calcext:value-type="float">
            <text:p>561</text:p>
          </table:table-cell>
          <table:table-cell office:value-type="float" office:value="1841" calcext:value-type="float">
            <text:p>1841</text:p>
          </table:table-cell>
          <table:table-cell office:value-type="string" calcext:value-type="string">
            <text:p>Jonesborough</text:p>
          </table:table-cell>
          <table:table-cell office:value-type="string" calcext:value-type="string">
            <text:p>12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0907" calcext:value-type="float">
            <text:p>1640907</text:p>
          </table:table-cell>
          <table:table-cell office:value-type="string" calcext:value-type="string">
            <text:p>Pric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701N</text:p>
          </table:table-cell>
          <table:table-cell office:value-type="string" calcext:value-type="string">
            <text:p>0822146W</text:p>
          </table:table-cell>
          <table:table-cell office:value-type="float" office:value="36.2837109" calcext:value-type="float">
            <text:p>36.2837109</text:p>
          </table:table-cell>
          <table:table-cell office:value-type="float" office:value="-82.3629138" calcext:value-type="float">
            <text:p>-82.3629138</text:p>
          </table:table-cell>
          <table:table-cell table:number-columns-repeated="4"/>
          <table:table-cell office:value-type="float" office:value="551" calcext:value-type="float">
            <text:p>551</text:p>
          </table:table-cell>
          <table:table-cell office:value-type="float" office:value="1808" calcext:value-type="float">
            <text:p>1808</text:p>
          </table:table-cell>
          <table:table-cell office:value-type="string" calcext:value-type="string">
            <text:p>Johnson City</text:p>
          </table:table-cell>
          <table:table-cell office:value-type="string" calcext:value-type="string">
            <text:p>12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0908" calcext:value-type="float">
            <text:p>1640908</text:p>
          </table:table-cell>
          <table:table-cell office:value-type="string" calcext:value-type="string">
            <text:p>Pritchet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946N</text:p>
          </table:table-cell>
          <table:table-cell office:value-type="string" calcext:value-type="string">
            <text:p>0822720W</text:p>
          </table:table-cell>
          <table:table-cell office:value-type="float" office:value="36.3295424" calcext:value-type="float">
            <text:p>36.3295424</text:p>
          </table:table-cell>
          <table:table-cell office:value-type="float" office:value="-82.4554187" calcext:value-type="float">
            <text:p>-82.4554187</text:p>
          </table:table-cell>
          <table:table-cell table:number-columns-repeated="4"/>
          <table:table-cell office:value-type="float" office:value="510" calcext:value-type="float">
            <text:p>510</text:p>
          </table:table-cell>
          <table:table-cell office:value-type="float" office:value="1673" calcext:value-type="float">
            <text:p>1673</text:p>
          </table:table-cell>
          <table:table-cell office:value-type="string" calcext:value-type="string">
            <text:p>Jonesborough</text:p>
          </table:table-cell>
          <table:table-cell office:value-type="string" calcext:value-type="string">
            <text:p>12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0909" calcext:value-type="float">
            <text:p>1640909</text:p>
          </table:table-cell>
          <table:table-cell office:value-type="string" calcext:value-type="string">
            <text:p>Rang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122N</text:p>
          </table:table-cell>
          <table:table-cell office:value-type="string" calcext:value-type="string">
            <text:p>0822243W</text:p>
          </table:table-cell>
          <table:table-cell office:value-type="float" office:value="36.3562093" calcext:value-type="float">
            <text:p>36.3562093</text:p>
          </table:table-cell>
          <table:table-cell office:value-type="float" office:value="-82.3787482" calcext:value-type="float">
            <text:p>-82.3787482</text:p>
          </table:table-cell>
          <table:table-cell table:number-columns-repeated="4"/>
          <table:table-cell office:value-type="float" office:value="472" calcext:value-type="float">
            <text:p>472</text:p>
          </table:table-cell>
          <table:table-cell office:value-type="float" office:value="1549" calcext:value-type="float">
            <text:p>1549</text:p>
          </table:table-cell>
          <table:table-cell office:value-type="string" calcext:value-type="string">
            <text:p>Jonesborough</text:p>
          </table:table-cell>
          <table:table-cell office:value-type="string" calcext:value-type="string">
            <text:p>12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0910" calcext:value-type="float">
            <text:p>1640910</text:p>
          </table:table-cell>
          <table:table-cell office:value-type="string" calcext:value-type="string">
            <text:p>Reason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858N</text:p>
          </table:table-cell>
          <table:table-cell office:value-type="string" calcext:value-type="string">
            <text:p>0821918W</text:p>
          </table:table-cell>
          <table:table-cell office:value-type="float" office:value="36.3162109" calcext:value-type="float">
            <text:p>36.3162109</text:p>
          </table:table-cell>
          <table:table-cell office:value-type="float" office:value="-82.3218003" calcext:value-type="float">
            <text:p>-82.3218003</text:p>
          </table:table-cell>
          <table:table-cell table:number-columns-repeated="4"/>
          <table:table-cell office:value-type="float" office:value="535" calcext:value-type="float">
            <text:p>535</text:p>
          </table:table-cell>
          <table:table-cell office:value-type="float" office:value="1755" calcext:value-type="float">
            <text:p>1755</text:p>
          </table:table-cell>
          <table:table-cell office:value-type="string" calcext:value-type="string">
            <text:p>Johnson City</text:p>
          </table:table-cell>
          <table:table-cell office:value-type="string" calcext:value-type="string">
            <text:p>12/01/1989</text:p>
          </table:table-cell>
          <table:table-cell table:style-name="ce5" office:value-type="string" calcext:value-type="string">
            <text:p>06/03/2019</text:p>
          </table:table-cell>
          <table:table-cell table:number-columns-repeated="44"/>
        </table:table-row>
        <table:table-row table:style-name="ro1">
          <table:table-cell office:value-type="float" office:value="1639560" calcext:value-type="float">
            <text:p>1639560</text:p>
          </table:table-cell>
          <table:table-cell office:value-type="string" calcext:value-type="string">
            <text:p>Ree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002N</text:p>
          </table:table-cell>
          <table:table-cell office:value-type="string" calcext:value-type="string">
            <text:p>0822439W</text:p>
          </table:table-cell>
          <table:table-cell office:value-type="float" office:value="36.3338588" calcext:value-type="float">
            <text:p>36.3338588</text:p>
          </table:table-cell>
          <table:table-cell office:value-type="float" office:value="-82.4107699" calcext:value-type="float">
            <text:p>-82.4107699</text:p>
          </table:table-cell>
          <table:table-cell table:number-columns-repeated="4"/>
          <table:table-cell office:value-type="float" office:value="503" calcext:value-type="float">
            <text:p>503</text:p>
          </table:table-cell>
          <table:table-cell office:value-type="float" office:value="1650" calcext:value-type="float">
            <text:p>1650</text:p>
          </table:table-cell>
          <table:table-cell office:value-type="string" calcext:value-type="string">
            <text:p>Jonesborough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07/2019</text:p>
          </table:table-cell>
          <table:table-cell table:number-columns-repeated="44"/>
        </table:table-row>
        <table:table-row table:style-name="ro1">
          <table:table-cell office:value-type="float" office:value="1640911" calcext:value-type="float">
            <text:p>1640911</text:p>
          </table:table-cell>
          <table:table-cell office:value-type="string" calcext:value-type="string">
            <text:p>Roadma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003N</text:p>
          </table:table-cell>
          <table:table-cell office:value-type="string" calcext:value-type="string">
            <text:p>0822818W</text:p>
          </table:table-cell>
          <table:table-cell office:value-type="float" office:value="36.3342645" calcext:value-type="float">
            <text:p>36.3342645</text:p>
          </table:table-cell>
          <table:table-cell office:value-type="float" office:value="-82.4715306" calcext:value-type="float">
            <text:p>-82.4715306</text:p>
          </table:table-cell>
          <table:table-cell table:number-columns-repeated="4"/>
          <table:table-cell office:value-type="float" office:value="502" calcext:value-type="float">
            <text:p>502</text:p>
          </table:table-cell>
          <table:table-cell office:value-type="float" office:value="1647" calcext:value-type="float">
            <text:p>1647</text:p>
          </table:table-cell>
          <table:table-cell office:value-type="string" calcext:value-type="string">
            <text:p>Jonesborough</text:p>
          </table:table-cell>
          <table:table-cell office:value-type="string" calcext:value-type="string">
            <text:p>12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39679" calcext:value-type="float">
            <text:p>1639679</text:p>
          </table:table-cell>
          <table:table-cell office:value-type="string" calcext:value-type="string">
            <text:p>Row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109N</text:p>
          </table:table-cell>
          <table:table-cell office:value-type="string" calcext:value-type="string">
            <text:p>0821856W</text:p>
          </table:table-cell>
          <table:table-cell office:value-type="float" office:value="36.3525988" calcext:value-type="float">
            <text:p>36.3525988</text:p>
          </table:table-cell>
          <table:table-cell office:value-type="float" office:value="-82.3156895" calcext:value-type="float">
            <text:p>-82.3156895</text:p>
          </table:table-cell>
          <table:table-cell table:number-columns-repeated="4"/>
          <table:table-cell office:value-type="float" office:value="478" calcext:value-type="float">
            <text:p>478</text:p>
          </table:table-cell>
          <table:table-cell office:value-type="float" office:value="1568" calcext:value-type="float">
            <text:p>1568</text:p>
          </table:table-cell>
          <table:table-cell office:value-type="string" calcext:value-type="string">
            <text:p>Johnson Ci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39691" calcext:value-type="float">
            <text:p>1639691</text:p>
          </table:table-cell>
          <table:table-cell office:value-type="string" calcext:value-type="string">
            <text:p>Saint Joh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211N</text:p>
          </table:table-cell>
          <table:table-cell office:value-type="string" calcext:value-type="string">
            <text:p>0821812W</text:p>
          </table:table-cell>
          <table:table-cell office:value-type="float" office:value="36.3698208" calcext:value-type="float">
            <text:p>36.3698208</text:p>
          </table:table-cell>
          <table:table-cell office:value-type="float" office:value="-82.3034667" calcext:value-type="float">
            <text:p>-82.3034667</text:p>
          </table:table-cell>
          <table:table-cell table:number-columns-repeated="4"/>
          <table:table-cell office:value-type="float" office:value="447" calcext:value-type="float">
            <text:p>447</text:p>
          </table:table-cell>
          <table:table-cell office:value-type="float" office:value="1467" calcext:value-type="float">
            <text:p>1467</text:p>
          </table:table-cell>
          <table:table-cell office:value-type="string" calcext:value-type="string">
            <text:p>Johnson Ci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1361" calcext:value-type="float">
            <text:p>1321361</text:p>
          </table:table-cell>
          <table:table-cell office:value-type="string" calcext:value-type="string">
            <text:p>Salem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314N</text:p>
          </table:table-cell>
          <table:table-cell office:value-type="string" calcext:value-type="string">
            <text:p>0823425W</text:p>
          </table:table-cell>
          <table:table-cell office:value-type="float" office:value="36.2206539" calcext:value-type="float">
            <text:p>36.2206539</text:p>
          </table:table-cell>
          <table:table-cell office:value-type="float" office:value="-82.5734772" calcext:value-type="float">
            <text:p>-82.5734772</text:p>
          </table:table-cell>
          <table:table-cell table:number-columns-repeated="4"/>
          <table:table-cell office:value-type="float" office:value="463" calcext:value-type="float">
            <text:p>463</text:p>
          </table:table-cell>
          <table:table-cell office:value-type="float" office:value="1519" calcext:value-type="float">
            <text:p>1519</text:p>
          </table:table-cell>
          <table:table-cell office:value-type="string" calcext:value-type="string">
            <text:p>Telford</text:p>
          </table:table-cell>
          <table:table-cell office:value-type="string" calcext:value-type="string">
            <text:p>12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39705" calcext:value-type="float">
            <text:p>1639705</text:p>
          </table:table-cell>
          <table:table-cell office:value-type="string" calcext:value-type="string">
            <text:p>Saylo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119N</text:p>
          </table:table-cell>
          <table:table-cell office:value-type="string" calcext:value-type="string">
            <text:p>0821819W</text:p>
          </table:table-cell>
          <table:table-cell office:value-type="float" office:value="36.3553767" calcext:value-type="float">
            <text:p>36.3553767</text:p>
          </table:table-cell>
          <table:table-cell office:value-type="float" office:value="-82.3054113" calcext:value-type="float">
            <text:p>-82.3054113</text:p>
          </table:table-cell>
          <table:table-cell table:number-columns-repeated="4"/>
          <table:table-cell office:value-type="float" office:value="491" calcext:value-type="float">
            <text:p>491</text:p>
          </table:table-cell>
          <table:table-cell office:value-type="float" office:value="1611" calcext:value-type="float">
            <text:p>1611</text:p>
          </table:table-cell>
          <table:table-cell office:value-type="string" calcext:value-type="string">
            <text:p>Johnson Ci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1363" calcext:value-type="float">
            <text:p>1321363</text:p>
          </table:table-cell>
          <table:table-cell office:value-type="string" calcext:value-type="string">
            <text:p>Seat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854N</text:p>
          </table:table-cell>
          <table:table-cell office:value-type="string" calcext:value-type="string">
            <text:p>0823417W</text:p>
          </table:table-cell>
          <table:table-cell office:value-type="float" office:value="36.1484322" calcext:value-type="float">
            <text:p>36.1484322</text:p>
          </table:table-cell>
          <table:table-cell office:value-type="float" office:value="-82.5712521" calcext:value-type="float">
            <text:p>-82.5712521</text:p>
          </table:table-cell>
          <table:table-cell table:number-columns-repeated="4"/>
          <table:table-cell office:value-type="float" office:value="441" calcext:value-type="float">
            <text:p>441</text:p>
          </table:table-cell>
          <table:table-cell office:value-type="float" office:value="1447" calcext:value-type="float">
            <text:p>1447</text:p>
          </table:table-cell>
          <table:table-cell office:value-type="string" calcext:value-type="string">
            <text:p>Telford</text:p>
          </table:table-cell>
          <table:table-cell office:value-type="string" calcext:value-type="string">
            <text:p>12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1364" calcext:value-type="float">
            <text:p>1321364</text:p>
          </table:table-cell>
          <table:table-cell office:value-type="string" calcext:value-type="string">
            <text:p>Sevi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437N</text:p>
          </table:table-cell>
          <table:table-cell office:value-type="string" calcext:value-type="string">
            <text:p>0823317W</text:p>
          </table:table-cell>
          <table:table-cell office:value-type="float" office:value="36.2437094" calcext:value-type="float">
            <text:p>36.2437094</text:p>
          </table:table-cell>
          <table:table-cell office:value-type="float" office:value="-82.5545886" calcext:value-type="float">
            <text:p>-82.5545886</text:p>
          </table:table-cell>
          <table:table-cell table:number-columns-repeated="4"/>
          <table:table-cell office:value-type="float" office:value="477" calcext:value-type="float">
            <text:p>477</text:p>
          </table:table-cell>
          <table:table-cell office:value-type="float" office:value="1565" calcext:value-type="float">
            <text:p>1565</text:p>
          </table:table-cell>
          <table:table-cell office:value-type="string" calcext:value-type="string">
            <text:p>Telford</text:p>
          </table:table-cell>
          <table:table-cell office:value-type="string" calcext:value-type="string">
            <text:p>12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1365" calcext:value-type="float">
            <text:p>1321365</text:p>
          </table:table-cell>
          <table:table-cell office:value-type="string" calcext:value-type="string">
            <text:p>Sevi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117N</text:p>
          </table:table-cell>
          <table:table-cell office:value-type="string" calcext:value-type="string">
            <text:p>0823016W</text:p>
          </table:table-cell>
          <table:table-cell office:value-type="float" office:value="36.188155" calcext:value-type="float">
            <text:p>36.188155</text:p>
          </table:table-cell>
          <table:table-cell office:value-type="float" office:value="-82.5043071" calcext:value-type="float">
            <text:p>-82.5043071</text:p>
          </table:table-cell>
          <table:table-cell table:number-columns-repeated="4"/>
          <table:table-cell office:value-type="float" office:value="453" calcext:value-type="float">
            <text:p>453</text:p>
          </table:table-cell>
          <table:table-cell office:value-type="float" office:value="1486" calcext:value-type="float">
            <text:p>1486</text:p>
          </table:table-cell>
          <table:table-cell office:value-type="string" calcext:value-type="string">
            <text:p>Telford</text:p>
          </table:table-cell>
          <table:table-cell office:value-type="string" calcext:value-type="string">
            <text:p>12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1366" calcext:value-type="float">
            <text:p>1321366</text:p>
          </table:table-cell>
          <table:table-cell office:value-type="string" calcext:value-type="string">
            <text:p>Sevier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047N</text:p>
          </table:table-cell>
          <table:table-cell office:value-type="string" calcext:value-type="string">
            <text:p>0823034W</text:p>
          </table:table-cell>
          <table:table-cell office:value-type="float" office:value="36.1798217" calcext:value-type="float">
            <text:p>36.1798217</text:p>
          </table:table-cell>
          <table:table-cell office:value-type="float" office:value="-82.5093069" calcext:value-type="float">
            <text:p>-82.5093069</text:p>
          </table:table-cell>
          <table:table-cell table:number-columns-repeated="4"/>
          <table:table-cell office:value-type="float" office:value="472" calcext:value-type="float">
            <text:p>472</text:p>
          </table:table-cell>
          <table:table-cell office:value-type="float" office:value="1549" calcext:value-type="float">
            <text:p>1549</text:p>
          </table:table-cell>
          <table:table-cell office:value-type="string" calcext:value-type="string">
            <text:p>Telford</text:p>
          </table:table-cell>
          <table:table-cell office:value-type="string" calcext:value-type="string">
            <text:p>12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1367" calcext:value-type="float">
            <text:p>1321367</text:p>
          </table:table-cell>
          <table:table-cell office:value-type="string" calcext:value-type="string">
            <text:p>Shiple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318N</text:p>
          </table:table-cell>
          <table:table-cell office:value-type="string" calcext:value-type="string">
            <text:p>0822751W</text:p>
          </table:table-cell>
          <table:table-cell office:value-type="float" office:value="36.3884304" calcext:value-type="float">
            <text:p>36.3884304</text:p>
          </table:table-cell>
          <table:table-cell office:value-type="float" office:value="-82.4640305" calcext:value-type="float">
            <text:p>-82.4640305</text:p>
          </table:table-cell>
          <table:table-cell table:number-columns-repeated="4"/>
          <table:table-cell office:value-type="float" office:value="498" calcext:value-type="float">
            <text:p>498</text:p>
          </table:table-cell>
          <table:table-cell office:value-type="float" office:value="1634" calcext:value-type="float">
            <text:p>1634</text:p>
          </table:table-cell>
          <table:table-cell office:value-type="string" calcext:value-type="string">
            <text:p>Boone Dam</text:p>
          </table:table-cell>
          <table:table-cell office:value-type="string" calcext:value-type="string">
            <text:p>12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0915" calcext:value-type="float">
            <text:p>1640915</text:p>
          </table:table-cell>
          <table:table-cell office:value-type="string" calcext:value-type="string">
            <text:p>Shiple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210N</text:p>
          </table:table-cell>
          <table:table-cell office:value-type="string" calcext:value-type="string">
            <text:p>0822444W</text:p>
          </table:table-cell>
          <table:table-cell office:value-type="float" office:value="36.3695421" calcext:value-type="float">
            <text:p>36.3695421</text:p>
          </table:table-cell>
          <table:table-cell office:value-type="float" office:value="-82.4123611" calcext:value-type="float">
            <text:p>-82.4123611</text:p>
          </table:table-cell>
          <table:table-cell table:number-columns-repeated="4"/>
          <table:table-cell office:value-type="float" office:value="477" calcext:value-type="float">
            <text:p>477</text:p>
          </table:table-cell>
          <table:table-cell office:value-type="float" office:value="1565" calcext:value-type="float">
            <text:p>1565</text:p>
          </table:table-cell>
          <table:table-cell office:value-type="string" calcext:value-type="string">
            <text:p>Jonesborough</text:p>
          </table:table-cell>
          <table:table-cell office:value-type="string" calcext:value-type="string">
            <text:p>12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7012" calcext:value-type="float">
            <text:p>1327012</text:p>
          </table:table-cell>
          <table:table-cell office:value-type="string" calcext:value-type="string">
            <text:p>Simerl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750N</text:p>
          </table:table-cell>
          <table:table-cell office:value-type="string" calcext:value-type="string">
            <text:p>0822009W</text:p>
          </table:table-cell>
          <table:table-cell office:value-type="float" office:value="36.297322" calcext:value-type="float">
            <text:p>36.297322</text:p>
          </table:table-cell>
          <table:table-cell office:value-type="float" office:value="-82.3359681" calcext:value-type="float">
            <text:p>-82.3359681</text:p>
          </table:table-cell>
          <table:table-cell table:number-columns-repeated="4"/>
          <table:table-cell office:value-type="float" office:value="529" calcext:value-type="float">
            <text:p>529</text:p>
          </table:table-cell>
          <table:table-cell office:value-type="float" office:value="1736" calcext:value-type="float">
            <text:p>1736</text:p>
          </table:table-cell>
          <table:table-cell office:value-type="string" calcext:value-type="string">
            <text:p>Johnson Ci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1368" calcext:value-type="float">
            <text:p>1321368</text:p>
          </table:table-cell>
          <table:table-cell office:value-type="string" calcext:value-type="string">
            <text:p>Simmon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517N</text:p>
          </table:table-cell>
          <table:table-cell office:value-type="string" calcext:value-type="string">
            <text:p>0823446W</text:p>
          </table:table-cell>
          <table:table-cell office:value-type="float" office:value="36.421484" calcext:value-type="float">
            <text:p>36.421484</text:p>
          </table:table-cell>
          <table:table-cell office:value-type="float" office:value="-82.5793139" calcext:value-type="float">
            <text:p>-82.5793139</text:p>
          </table:table-cell>
          <table:table-cell table:number-columns-repeated="4"/>
          <table:table-cell office:value-type="float" office:value="530" calcext:value-type="float">
            <text:p>530</text:p>
          </table:table-cell>
          <table:table-cell office:value-type="float" office:value="1739" calcext:value-type="float">
            <text:p>1739</text:p>
          </table:table-cell>
          <table:table-cell office:value-type="string" calcext:value-type="string">
            <text:p>Sullivan Gardens</text:p>
          </table:table-cell>
          <table:table-cell office:value-type="string" calcext:value-type="string">
            <text:p>12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7030" calcext:value-type="float">
            <text:p>1327030</text:p>
          </table:table-cell>
          <table:table-cell office:value-type="string" calcext:value-type="string">
            <text:p>Slagl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654N</text:p>
          </table:table-cell>
          <table:table-cell office:value-type="string" calcext:value-type="string">
            <text:p>0822235W</text:p>
          </table:table-cell>
          <table:table-cell office:value-type="float" office:value="36.2816505" calcext:value-type="float">
            <text:p>36.2816505</text:p>
          </table:table-cell>
          <table:table-cell office:value-type="float" office:value="-82.3764126" calcext:value-type="float">
            <text:p>-82.3764126</text:p>
          </table:table-cell>
          <table:table-cell table:number-columns-repeated="4"/>
          <table:table-cell office:value-type="float" office:value="575" calcext:value-type="float">
            <text:p>575</text:p>
          </table:table-cell>
          <table:table-cell office:value-type="float" office:value="1886" calcext:value-type="float">
            <text:p>1886</text:p>
          </table:table-cell>
          <table:table-cell office:value-type="string" calcext:value-type="string">
            <text:p>Jonesborough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4/2019</text:p>
          </table:table-cell>
          <table:table-cell table:number-columns-repeated="44"/>
        </table:table-row>
        <table:table-row table:style-name="ro1">
          <table:table-cell office:value-type="float" office:value="1640917" calcext:value-type="float">
            <text:p>1640917</text:p>
          </table:table-cell>
          <table:table-cell office:value-type="string" calcext:value-type="string">
            <text:p>Slagl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631N</text:p>
          </table:table-cell>
          <table:table-cell office:value-type="string" calcext:value-type="string">
            <text:p>0822256W</text:p>
          </table:table-cell>
          <table:table-cell office:value-type="float" office:value="36.2753776" calcext:value-type="float">
            <text:p>36.2753776</text:p>
          </table:table-cell>
          <table:table-cell office:value-type="float" office:value="-82.3823591" calcext:value-type="float">
            <text:p>-82.3823591</text:p>
          </table:table-cell>
          <table:table-cell table:number-columns-repeated="4"/>
          <table:table-cell office:value-type="float" office:value="579" calcext:value-type="float">
            <text:p>579</text:p>
          </table:table-cell>
          <table:table-cell office:value-type="float" office:value="1900" calcext:value-type="float">
            <text:p>1900</text:p>
          </table:table-cell>
          <table:table-cell office:value-type="string" calcext:value-type="string">
            <text:p>Jonesborough</text:p>
          </table:table-cell>
          <table:table-cell office:value-type="string" calcext:value-type="string">
            <text:p>12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1369" calcext:value-type="float">
            <text:p>1321369</text:p>
          </table:table-cell>
          <table:table-cell office:value-type="string" calcext:value-type="string">
            <text:p>Slig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424N</text:p>
          </table:table-cell>
          <table:table-cell office:value-type="string" calcext:value-type="string">
            <text:p>0823112W</text:p>
          </table:table-cell>
          <table:table-cell office:value-type="float" office:value="36.2400988" calcext:value-type="float">
            <text:p>36.2400988</text:p>
          </table:table-cell>
          <table:table-cell office:value-type="float" office:value="-82.5198651" calcext:value-type="float">
            <text:p>-82.5198651</text:p>
          </table:table-cell>
          <table:table-cell table:number-columns-repeated="4"/>
          <table:table-cell office:value-type="float" office:value="507" calcext:value-type="float">
            <text:p>507</text:p>
          </table:table-cell>
          <table:table-cell office:value-type="float" office:value="1663" calcext:value-type="float">
            <text:p>1663</text:p>
          </table:table-cell>
          <table:table-cell office:value-type="string" calcext:value-type="string">
            <text:p>Telford</text:p>
          </table:table-cell>
          <table:table-cell office:value-type="string" calcext:value-type="string">
            <text:p>12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1370" calcext:value-type="float">
            <text:p>1321370</text:p>
          </table:table-cell>
          <table:table-cell office:value-type="string" calcext:value-type="string">
            <text:p>Slonak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518N</text:p>
          </table:table-cell>
          <table:table-cell office:value-type="string" calcext:value-type="string">
            <text:p>0823128W</text:p>
          </table:table-cell>
          <table:table-cell office:value-type="float" office:value="36.2550985" calcext:value-type="float">
            <text:p>36.2550985</text:p>
          </table:table-cell>
          <table:table-cell office:value-type="float" office:value="-82.5243101" calcext:value-type="float">
            <text:p>-82.5243101</text:p>
          </table:table-cell>
          <table:table-cell table:number-columns-repeated="4"/>
          <table:table-cell office:value-type="float" office:value="502" calcext:value-type="float">
            <text:p>502</text:p>
          </table:table-cell>
          <table:table-cell office:value-type="float" office:value="1647" calcext:value-type="float">
            <text:p>1647</text:p>
          </table:table-cell>
          <table:table-cell office:value-type="string" calcext:value-type="string">
            <text:p>Leesburg</text:p>
          </table:table-cell>
          <table:table-cell office:value-type="string" calcext:value-type="string">
            <text:p>12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0918" calcext:value-type="float">
            <text:p>1640918</text:p>
          </table:table-cell>
          <table:table-cell office:value-type="string" calcext:value-type="string">
            <text:p>Snell - Chrisenberr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731N</text:p>
          </table:table-cell>
          <table:table-cell office:value-type="string" calcext:value-type="string">
            <text:p>0822129W</text:p>
          </table:table-cell>
          <table:table-cell office:value-type="float" office:value="36.2919763" calcext:value-type="float">
            <text:p>36.2919763</text:p>
          </table:table-cell>
          <table:table-cell office:value-type="float" office:value="-82.3580877" calcext:value-type="float">
            <text:p>-82.3580877</text:p>
          </table:table-cell>
          <table:table-cell table:number-columns-repeated="4"/>
          <table:table-cell office:value-type="float" office:value="556" calcext:value-type="float">
            <text:p>556</text:p>
          </table:table-cell>
          <table:table-cell office:value-type="float" office:value="1824" calcext:value-type="float">
            <text:p>1824</text:p>
          </table:table-cell>
          <table:table-cell office:value-type="string" calcext:value-type="string">
            <text:p>Johnson City</text:p>
          </table:table-cell>
          <table:table-cell office:value-type="string" calcext:value-type="string">
            <text:p>12/01/1989</text:p>
          </table:table-cell>
          <table:table-cell table:style-name="ce5" office:value-type="string" calcext:value-type="string">
            <text:p>09/24/2019</text:p>
          </table:table-cell>
          <table:table-cell table:number-columns-repeated="44"/>
        </table:table-row>
        <table:table-row table:style-name="ro1">
          <table:table-cell office:value-type="float" office:value="1640919" calcext:value-type="float">
            <text:p>1640919</text:p>
          </table:table-cell>
          <table:table-cell office:value-type="string" calcext:value-type="string">
            <text:p>Snow Chape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010N</text:p>
          </table:table-cell>
          <table:table-cell office:value-type="string" calcext:value-type="string">
            <text:p>0822326W</text:p>
          </table:table-cell>
          <table:table-cell office:value-type="float" office:value="36.3361895" calcext:value-type="float">
            <text:p>36.3361895</text:p>
          </table:table-cell>
          <table:table-cell office:value-type="float" office:value="-82.3905371" calcext:value-type="float">
            <text:p>-82.3905371</text:p>
          </table:table-cell>
          <table:table-cell table:number-columns-repeated="4"/>
          <table:table-cell office:value-type="float" office:value="515" calcext:value-type="float">
            <text:p>515</text:p>
          </table:table-cell>
          <table:table-cell office:value-type="float" office:value="1690" calcext:value-type="float">
            <text:p>1690</text:p>
          </table:table-cell>
          <table:table-cell office:value-type="string" calcext:value-type="string">
            <text:p>Jonesborough</text:p>
          </table:table-cell>
          <table:table-cell office:value-type="string" calcext:value-type="string">
            <text:p>12/01/1989</text:p>
          </table:table-cell>
          <table:table-cell table:style-name="ce5" office:value-type="string" calcext:value-type="string">
            <text:p>04/10/2020</text:p>
          </table:table-cell>
          <table:table-cell table:number-columns-repeated="44"/>
        </table:table-row>
        <table:table-row table:style-name="ro1">
          <table:table-cell office:value-type="float" office:value="1270794" calcext:value-type="float">
            <text:p>1270794</text:p>
          </table:table-cell>
          <table:table-cell office:value-type="string" calcext:value-type="string">
            <text:p>Snyd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527N</text:p>
          </table:table-cell>
          <table:table-cell office:value-type="string" calcext:value-type="string">
            <text:p>0822507W</text:p>
          </table:table-cell>
          <table:table-cell office:value-type="float" office:value="36.4242635" calcext:value-type="float">
            <text:p>36.4242635</text:p>
          </table:table-cell>
          <table:table-cell office:value-type="float" office:value="-82.4184728" calcext:value-type="float">
            <text:p>-82.4184728</text:p>
          </table:table-cell>
          <table:table-cell table:number-columns-repeated="4"/>
          <table:table-cell office:value-type="float" office:value="424" calcext:value-type="float">
            <text:p>424</text:p>
          </table:table-cell>
          <table:table-cell office:value-type="float" office:value="1391" calcext:value-type="float">
            <text:p>1391</text:p>
          </table:table-cell>
          <table:table-cell office:value-type="string" calcext:value-type="string">
            <text:p>Boone Dam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1371" calcext:value-type="float">
            <text:p>1321371</text:p>
          </table:table-cell>
          <table:table-cell office:value-type="string" calcext:value-type="string">
            <text:p>Snyder Memory Gardens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449N</text:p>
          </table:table-cell>
          <table:table-cell office:value-type="string" calcext:value-type="string">
            <text:p>0822614W</text:p>
          </table:table-cell>
          <table:table-cell office:value-type="float" office:value="36.4137079" calcext:value-type="float">
            <text:p>36.4137079</text:p>
          </table:table-cell>
          <table:table-cell office:value-type="float" office:value="-82.4370848" calcext:value-type="float">
            <text:p>-82.4370848</text:p>
          </table:table-cell>
          <table:table-cell table:number-columns-repeated="4"/>
          <table:table-cell office:value-type="float" office:value="467" calcext:value-type="float">
            <text:p>467</text:p>
          </table:table-cell>
          <table:table-cell office:value-type="float" office:value="1532" calcext:value-type="float">
            <text:p>1532</text:p>
          </table:table-cell>
          <table:table-cell office:value-type="string" calcext:value-type="string">
            <text:p>Boone Dam</text:p>
          </table:table-cell>
          <table:table-cell office:value-type="string" calcext:value-type="string">
            <text:p>12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7078" calcext:value-type="float">
            <text:p>1327078</text:p>
          </table:table-cell>
          <table:table-cell office:value-type="string" calcext:value-type="string">
            <text:p>Speedwe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526N</text:p>
          </table:table-cell>
          <table:table-cell office:value-type="string" calcext:value-type="string">
            <text:p>0822459W</text:p>
          </table:table-cell>
          <table:table-cell office:value-type="float" office:value="36.2573219" calcext:value-type="float">
            <text:p>36.2573219</text:p>
          </table:table-cell>
          <table:table-cell office:value-type="float" office:value="-82.4165274" calcext:value-type="float">
            <text:p>-82.4165274</text:p>
          </table:table-cell>
          <table:table-cell table:number-columns-repeated="4"/>
          <table:table-cell office:value-type="float" office:value="553" calcext:value-type="float">
            <text:p>553</text:p>
          </table:table-cell>
          <table:table-cell office:value-type="float" office:value="1814" calcext:value-type="float">
            <text:p>1814</text:p>
          </table:table-cell>
          <table:table-cell office:value-type="string" calcext:value-type="string">
            <text:p>Jonesborough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1190" calcext:value-type="float">
            <text:p>1271190</text:p>
          </table:table-cell>
          <table:table-cell office:value-type="string" calcext:value-type="string">
            <text:p>Staffor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326N</text:p>
          </table:table-cell>
          <table:table-cell office:value-type="string" calcext:value-type="string">
            <text:p>0822959W</text:p>
          </table:table-cell>
          <table:table-cell office:value-type="float" office:value="36.3906524" calcext:value-type="float">
            <text:p>36.3906524</text:p>
          </table:table-cell>
          <table:table-cell office:value-type="float" office:value="-82.4995879" calcext:value-type="float">
            <text:p>-82.4995879</text:p>
          </table:table-cell>
          <table:table-cell table:number-columns-repeated="4"/>
          <table:table-cell office:value-type="float" office:value="497" calcext:value-type="float">
            <text:p>497</text:p>
          </table:table-cell>
          <table:table-cell office:value-type="float" office:value="1631" calcext:value-type="float">
            <text:p>1631</text:p>
          </table:table-cell>
          <table:table-cell office:value-type="string" calcext:value-type="string">
            <text:p>Boone Dam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1372" calcext:value-type="float">
            <text:p>1321372</text:p>
          </table:table-cell>
          <table:table-cell office:value-type="string" calcext:value-type="string">
            <text:p>Stou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348N</text:p>
          </table:table-cell>
          <table:table-cell office:value-type="string" calcext:value-type="string">
            <text:p>0823506W</text:p>
          </table:table-cell>
          <table:table-cell office:value-type="float" office:value="36.230098" calcext:value-type="float">
            <text:p>36.230098</text:p>
          </table:table-cell>
          <table:table-cell office:value-type="float" office:value="-82.5848669" calcext:value-type="float">
            <text:p>-82.5848669</text:p>
          </table:table-cell>
          <table:table-cell table:number-columns-repeated="4"/>
          <table:table-cell office:value-type="float" office:value="444" calcext:value-type="float">
            <text:p>444</text:p>
          </table:table-cell>
          <table:table-cell office:value-type="float" office:value="1457" calcext:value-type="float">
            <text:p>1457</text:p>
          </table:table-cell>
          <table:table-cell office:value-type="string" calcext:value-type="string">
            <text:p>Telford</text:p>
          </table:table-cell>
          <table:table-cell office:value-type="string" calcext:value-type="string">
            <text:p>12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0920" calcext:value-type="float">
            <text:p>1640920</text:p>
          </table:table-cell>
          <table:table-cell office:value-type="string" calcext:value-type="string">
            <text:p>Stuar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142N</text:p>
          </table:table-cell>
          <table:table-cell office:value-type="string" calcext:value-type="string">
            <text:p>0822849W</text:p>
          </table:table-cell>
          <table:table-cell office:value-type="float" office:value="36.1950997" calcext:value-type="float">
            <text:p>36.1950997</text:p>
          </table:table-cell>
          <table:table-cell office:value-type="float" office:value="-82.4801397" calcext:value-type="float">
            <text:p>-82.4801397</text:p>
          </table:table-cell>
          <table:table-cell table:number-columns-repeated="4"/>
          <table:table-cell office:value-type="float" office:value="482" calcext:value-type="float">
            <text:p>482</text:p>
          </table:table-cell>
          <table:table-cell office:value-type="float" office:value="1581" calcext:value-type="float">
            <text:p>1581</text:p>
          </table:table-cell>
          <table:table-cell office:value-type="string" calcext:value-type="string">
            <text:p>Erwin</text:p>
          </table:table-cell>
          <table:table-cell office:value-type="string" calcext:value-type="string">
            <text:p>12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1373" calcext:value-type="float">
            <text:p>1321373</text:p>
          </table:table-cell>
          <table:table-cell office:value-type="string" calcext:value-type="string">
            <text:p>Sulphur Spring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051N</text:p>
          </table:table-cell>
          <table:table-cell office:value-type="string" calcext:value-type="string">
            <text:p>0823230W</text:p>
          </table:table-cell>
          <table:table-cell office:value-type="float" office:value="36.3475968" calcext:value-type="float">
            <text:p>36.3475968</text:p>
          </table:table-cell>
          <table:table-cell office:value-type="float" office:value="-82.5415338" calcext:value-type="float">
            <text:p>-82.5415338</text:p>
          </table:table-cell>
          <table:table-cell table:number-columns-repeated="4"/>
          <table:table-cell office:value-type="float" office:value="493" calcext:value-type="float">
            <text:p>493</text:p>
          </table:table-cell>
          <table:table-cell office:value-type="float" office:value="1617" calcext:value-type="float">
            <text:p>1617</text:p>
          </table:table-cell>
          <table:table-cell office:value-type="string" calcext:value-type="string">
            <text:p>Leesburg</text:p>
          </table:table-cell>
          <table:table-cell office:value-type="string" calcext:value-type="string">
            <text:p>12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0921" calcext:value-type="float">
            <text:p>1640921</text:p>
          </table:table-cell>
          <table:table-cell office:value-type="string" calcext:value-type="string">
            <text:p>Taylo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640N</text:p>
          </table:table-cell>
          <table:table-cell office:value-type="string" calcext:value-type="string">
            <text:p>0822913W</text:p>
          </table:table-cell>
          <table:table-cell office:value-type="float" office:value="36.2778764" calcext:value-type="float">
            <text:p>36.2778764</text:p>
          </table:table-cell>
          <table:table-cell office:value-type="float" office:value="-82.4868087" calcext:value-type="float">
            <text:p>-82.4868087</text:p>
          </table:table-cell>
          <table:table-cell table:number-columns-repeated="4"/>
          <table:table-cell office:value-type="float" office:value="507" calcext:value-type="float">
            <text:p>507</text:p>
          </table:table-cell>
          <table:table-cell office:value-type="float" office:value="1663" calcext:value-type="float">
            <text:p>1663</text:p>
          </table:table-cell>
          <table:table-cell office:value-type="string" calcext:value-type="string">
            <text:p>Jonesborough</text:p>
          </table:table-cell>
          <table:table-cell office:value-type="string" calcext:value-type="string">
            <text:p>12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1374" calcext:value-type="float">
            <text:p>1321374</text:p>
          </table:table-cell>
          <table:table-cell office:value-type="string" calcext:value-type="string">
            <text:p>Telfor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448N</text:p>
          </table:table-cell>
          <table:table-cell office:value-type="string" calcext:value-type="string">
            <text:p>0823251W</text:p>
          </table:table-cell>
          <table:table-cell office:value-type="float" office:value="36.2467651" calcext:value-type="float">
            <text:p>36.2467651</text:p>
          </table:table-cell>
          <table:table-cell office:value-type="float" office:value="-82.5473663" calcext:value-type="float">
            <text:p>-82.5473663</text:p>
          </table:table-cell>
          <table:table-cell table:number-columns-repeated="4"/>
          <table:table-cell office:value-type="float" office:value="475" calcext:value-type="float">
            <text:p>475</text:p>
          </table:table-cell>
          <table:table-cell office:value-type="float" office:value="1558" calcext:value-type="float">
            <text:p>1558</text:p>
          </table:table-cell>
          <table:table-cell office:value-type="string" calcext:value-type="string">
            <text:p>Telford</text:p>
          </table:table-cell>
          <table:table-cell office:value-type="string" calcext:value-type="string">
            <text:p>12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0924" calcext:value-type="float">
            <text:p>1640924</text:p>
          </table:table-cell>
          <table:table-cell office:value-type="string" calcext:value-type="string">
            <text:p>Tipt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745N</text:p>
          </table:table-cell>
          <table:table-cell office:value-type="string" calcext:value-type="string">
            <text:p>0821945W</text:p>
          </table:table-cell>
          <table:table-cell office:value-type="float" office:value="36.2959332" calcext:value-type="float">
            <text:p>36.2959332</text:p>
          </table:table-cell>
          <table:table-cell office:value-type="float" office:value="-82.3293011" calcext:value-type="float">
            <text:p>-82.3293011</text:p>
          </table:table-cell>
          <table:table-cell table:number-columns-repeated="4"/>
          <table:table-cell office:value-type="float" office:value="509" calcext:value-type="float">
            <text:p>509</text:p>
          </table:table-cell>
          <table:table-cell office:value-type="float" office:value="1670" calcext:value-type="float">
            <text:p>1670</text:p>
          </table:table-cell>
          <table:table-cell office:value-type="string" calcext:value-type="string">
            <text:p>Johnson City</text:p>
          </table:table-cell>
          <table:table-cell office:value-type="string" calcext:value-type="string">
            <text:p>12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0925" calcext:value-type="float">
            <text:p>1640925</text:p>
          </table:table-cell>
          <table:table-cell office:value-type="string" calcext:value-type="string">
            <text:p>Tipton-Hayne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745N</text:p>
          </table:table-cell>
          <table:table-cell office:value-type="string" calcext:value-type="string">
            <text:p>0821959W</text:p>
          </table:table-cell>
          <table:table-cell office:value-type="float" office:value="36.2959332" calcext:value-type="float">
            <text:p>36.2959332</text:p>
          </table:table-cell>
          <table:table-cell office:value-type="float" office:value="-82.3331902" calcext:value-type="float">
            <text:p>-82.3331902</text:p>
          </table:table-cell>
          <table:table-cell table:number-columns-repeated="4"/>
          <table:table-cell office:value-type="float" office:value="512" calcext:value-type="float">
            <text:p>512</text:p>
          </table:table-cell>
          <table:table-cell office:value-type="float" office:value="1680" calcext:value-type="float">
            <text:p>1680</text:p>
          </table:table-cell>
          <table:table-cell office:value-type="string" calcext:value-type="string">
            <text:p>Johnson City</text:p>
          </table:table-cell>
          <table:table-cell office:value-type="string" calcext:value-type="string">
            <text:p>12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1375" calcext:value-type="float">
            <text:p>1321375</text:p>
          </table:table-cell>
          <table:table-cell office:value-type="string" calcext:value-type="string">
            <text:p>Tyl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049N</text:p>
          </table:table-cell>
          <table:table-cell office:value-type="string" calcext:value-type="string">
            <text:p>0823233W</text:p>
          </table:table-cell>
          <table:table-cell office:value-type="float" office:value="36.1803768" calcext:value-type="float">
            <text:p>36.1803768</text:p>
          </table:table-cell>
          <table:table-cell office:value-type="float" office:value="-82.5423636" calcext:value-type="float">
            <text:p>-82.5423636</text:p>
          </table:table-cell>
          <table:table-cell table:number-columns-repeated="4"/>
          <table:table-cell office:value-type="float" office:value="457" calcext:value-type="float">
            <text:p>457</text:p>
          </table:table-cell>
          <table:table-cell office:value-type="float" office:value="1499" calcext:value-type="float">
            <text:p>1499</text:p>
          </table:table-cell>
          <table:table-cell office:value-type="string" calcext:value-type="string">
            <text:p>Telford</text:p>
          </table:table-cell>
          <table:table-cell office:value-type="string" calcext:value-type="string">
            <text:p>12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1376" calcext:value-type="float">
            <text:p>1321376</text:p>
          </table:table-cell>
          <table:table-cell office:value-type="string" calcext:value-type="string">
            <text:p>Uni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309N</text:p>
          </table:table-cell>
          <table:table-cell office:value-type="string" calcext:value-type="string">
            <text:p>0822141W</text:p>
          </table:table-cell>
          <table:table-cell office:value-type="float" office:value="36.3859311" calcext:value-type="float">
            <text:p>36.3859311</text:p>
          </table:table-cell>
          <table:table-cell office:value-type="float" office:value="-82.3615252" calcext:value-type="float">
            <text:p>-82.3615252</text:p>
          </table:table-cell>
          <table:table-cell table:number-columns-repeated="4"/>
          <table:table-cell office:value-type="float" office:value="438" calcext:value-type="float">
            <text:p>438</text:p>
          </table:table-cell>
          <table:table-cell office:value-type="float" office:value="1437" calcext:value-type="float">
            <text:p>1437</text:p>
          </table:table-cell>
          <table:table-cell office:value-type="string" calcext:value-type="string">
            <text:p>Bluff City</text:p>
          </table:table-cell>
          <table:table-cell office:value-type="string" calcext:value-type="string">
            <text:p>12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0927" calcext:value-type="float">
            <text:p>1640927</text:p>
          </table:table-cell>
          <table:table-cell office:value-type="string" calcext:value-type="string">
            <text:p>Uni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434N</text:p>
          </table:table-cell>
          <table:table-cell office:value-type="string" calcext:value-type="string">
            <text:p>0822516W</text:p>
          </table:table-cell>
          <table:table-cell office:value-type="float" office:value="36.2428777" calcext:value-type="float">
            <text:p>36.2428777</text:p>
          </table:table-cell>
          <table:table-cell office:value-type="float" office:value="-82.4212496" calcext:value-type="float">
            <text:p>-82.4212496</text:p>
          </table:table-cell>
          <table:table-cell table:number-columns-repeated="4"/>
          <table:table-cell office:value-type="float" office:value="539" calcext:value-type="float">
            <text:p>539</text:p>
          </table:table-cell>
          <table:table-cell office:value-type="float" office:value="1768" calcext:value-type="float">
            <text:p>1768</text:p>
          </table:table-cell>
          <table:table-cell office:value-type="string" calcext:value-type="string">
            <text:p>Erwin</text:p>
          </table:table-cell>
          <table:table-cell office:value-type="string" calcext:value-type="string">
            <text:p>12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1377" calcext:value-type="float">
            <text:p>1321377</text:p>
          </table:table-cell>
          <table:table-cell office:value-type="string" calcext:value-type="string">
            <text:p>Urbana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352N</text:p>
          </table:table-cell>
          <table:table-cell office:value-type="string" calcext:value-type="string">
            <text:p>0823731W</text:p>
          </table:table-cell>
          <table:table-cell office:value-type="float" office:value="36.2312086" calcext:value-type="float">
            <text:p>36.2312086</text:p>
          </table:table-cell>
          <table:table-cell office:value-type="float" office:value="-82.6251461" calcext:value-type="float">
            <text:p>-82.6251461</text:p>
          </table:table-cell>
          <table:table-cell table:number-columns-repeated="4"/>
          <table:table-cell office:value-type="float" office:value="427" calcext:value-type="float">
            <text:p>427</text:p>
          </table:table-cell>
          <table:table-cell office:value-type="float" office:value="1401" calcext:value-type="float">
            <text:p>1401</text:p>
          </table:table-cell>
          <table:table-cell office:value-type="string" calcext:value-type="string">
            <text:p>Chuckey</text:p>
          </table:table-cell>
          <table:table-cell office:value-type="string" calcext:value-type="string">
            <text:p>12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7293" calcext:value-type="float">
            <text:p>1327293</text:p>
          </table:table-cell>
          <table:table-cell office:value-type="string" calcext:value-type="string">
            <text:p>Urie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506N</text:p>
          </table:table-cell>
          <table:table-cell office:value-type="string" calcext:value-type="string">
            <text:p>0822702W</text:p>
          </table:table-cell>
          <table:table-cell office:value-type="float" office:value="36.2517661" calcext:value-type="float">
            <text:p>36.2517661</text:p>
          </table:table-cell>
          <table:table-cell office:value-type="float" office:value="-82.450418" calcext:value-type="float">
            <text:p>-82.450418</text:p>
          </table:table-cell>
          <table:table-cell table:number-columns-repeated="4"/>
          <table:table-cell office:value-type="float" office:value="509" calcext:value-type="float">
            <text:p>509</text:p>
          </table:table-cell>
          <table:table-cell office:value-type="float" office:value="1670" calcext:value-type="float">
            <text:p>1670</text:p>
          </table:table-cell>
          <table:table-cell office:value-type="string" calcext:value-type="string">
            <text:p>Jonesborough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0928" calcext:value-type="float">
            <text:p>1640928</text:p>
          </table:table-cell>
          <table:table-cell office:value-type="string" calcext:value-type="string">
            <text:p>Vaugh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638N</text:p>
          </table:table-cell>
          <table:table-cell office:value-type="string" calcext:value-type="string">
            <text:p>0822753W</text:p>
          </table:table-cell>
          <table:table-cell office:value-type="float" office:value="36.2773211" calcext:value-type="float">
            <text:p>36.2773211</text:p>
          </table:table-cell>
          <table:table-cell office:value-type="float" office:value="-82.4645854" calcext:value-type="float">
            <text:p>-82.4645854</text:p>
          </table:table-cell>
          <table:table-cell table:number-columns-repeated="4"/>
          <table:table-cell office:value-type="float" office:value="558" calcext:value-type="float">
            <text:p>558</text:p>
          </table:table-cell>
          <table:table-cell office:value-type="float" office:value="1831" calcext:value-type="float">
            <text:p>1831</text:p>
          </table:table-cell>
          <table:table-cell office:value-type="string" calcext:value-type="string">
            <text:p>Jonesborough</text:p>
          </table:table-cell>
          <table:table-cell office:value-type="string" calcext:value-type="string">
            <text:p>12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1378" calcext:value-type="float">
            <text:p>1321378</text:p>
          </table:table-cell>
          <table:table-cell office:value-type="string" calcext:value-type="string">
            <text:p>Vern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539N</text:p>
          </table:table-cell>
          <table:table-cell office:value-type="string" calcext:value-type="string">
            <text:p>0823556W</text:p>
          </table:table-cell>
          <table:table-cell office:value-type="float" office:value="36.2609308" calcext:value-type="float">
            <text:p>36.2609308</text:p>
          </table:table-cell>
          <table:table-cell office:value-type="float" office:value="-82.5987572" calcext:value-type="float">
            <text:p>-82.5987572</text:p>
          </table:table-cell>
          <table:table-cell table:number-columns-repeated="4"/>
          <table:table-cell office:value-type="float" office:value="433" calcext:value-type="float">
            <text:p>433</text:p>
          </table:table-cell>
          <table:table-cell office:value-type="float" office:value="1421" calcext:value-type="float">
            <text:p>1421</text:p>
          </table:table-cell>
          <table:table-cell office:value-type="string" calcext:value-type="string">
            <text:p>Leesburg</text:p>
          </table:table-cell>
          <table:table-cell office:value-type="string" calcext:value-type="string">
            <text:p>12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0929" calcext:value-type="float">
            <text:p>1640929</text:p>
          </table:table-cell>
          <table:table-cell office:value-type="string" calcext:value-type="string">
            <text:p>Vine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801N</text:p>
          </table:table-cell>
          <table:table-cell office:value-type="string" calcext:value-type="string">
            <text:p>0822528W</text:p>
          </table:table-cell>
          <table:table-cell office:value-type="float" office:value="36.3003767" calcext:value-type="float">
            <text:p>36.3003767</text:p>
          </table:table-cell>
          <table:table-cell office:value-type="float" office:value="-82.4243057" calcext:value-type="float">
            <text:p>-82.4243057</text:p>
          </table:table-cell>
          <table:table-cell table:number-columns-repeated="4"/>
          <table:table-cell office:value-type="float" office:value="573" calcext:value-type="float">
            <text:p>573</text:p>
          </table:table-cell>
          <table:table-cell office:value-type="float" office:value="1880" calcext:value-type="float">
            <text:p>1880</text:p>
          </table:table-cell>
          <table:table-cell office:value-type="string" calcext:value-type="string">
            <text:p>Jonesborough</text:p>
          </table:table-cell>
          <table:table-cell office:value-type="string" calcext:value-type="string">
            <text:p>12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1379" calcext:value-type="float">
            <text:p>1321379</text:p>
          </table:table-cell>
          <table:table-cell office:value-type="string" calcext:value-type="string">
            <text:p>Wadde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147N</text:p>
          </table:table-cell>
          <table:table-cell office:value-type="string" calcext:value-type="string">
            <text:p>0823633W</text:p>
          </table:table-cell>
          <table:table-cell office:value-type="float" office:value="36.1964869" calcext:value-type="float">
            <text:p>36.1964869</text:p>
          </table:table-cell>
          <table:table-cell office:value-type="float" office:value="-82.609033" calcext:value-type="float">
            <text:p>-82.609033</text:p>
          </table:table-cell>
          <table:table-cell table:number-columns-repeated="4"/>
          <table:table-cell office:value-type="float" office:value="424" calcext:value-type="float">
            <text:p>424</text:p>
          </table:table-cell>
          <table:table-cell office:value-type="float" office:value="1391" calcext:value-type="float">
            <text:p>1391</text:p>
          </table:table-cell>
          <table:table-cell office:value-type="string" calcext:value-type="string">
            <text:p>Telford</text:p>
          </table:table-cell>
          <table:table-cell office:value-type="string" calcext:value-type="string">
            <text:p>12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1380" calcext:value-type="float">
            <text:p>1321380</text:p>
          </table:table-cell>
          <table:table-cell office:value-type="string" calcext:value-type="string">
            <text:p>Washington Colleg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436N</text:p>
          </table:table-cell>
          <table:table-cell office:value-type="string" calcext:value-type="string">
            <text:p>0823506W</text:p>
          </table:table-cell>
          <table:table-cell office:value-type="float" office:value="36.2434312" calcext:value-type="float">
            <text:p>36.2434312</text:p>
          </table:table-cell>
          <table:table-cell office:value-type="float" office:value="-82.5848674" calcext:value-type="float">
            <text:p>-82.5848674</text:p>
          </table:table-cell>
          <table:table-cell table:number-columns-repeated="4"/>
          <table:table-cell office:value-type="float" office:value="468" calcext:value-type="float">
            <text:p>468</text:p>
          </table:table-cell>
          <table:table-cell office:value-type="float" office:value="1535" calcext:value-type="float">
            <text:p>1535</text:p>
          </table:table-cell>
          <table:table-cell office:value-type="string" calcext:value-type="string">
            <text:p>Telford</text:p>
          </table:table-cell>
          <table:table-cell office:value-type="string" calcext:value-type="string">
            <text:p>12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3201" calcext:value-type="float">
            <text:p>1303201</text:p>
          </table:table-cell>
          <table:table-cell office:value-type="string" calcext:value-type="string">
            <text:p>Washington County Memory Gardens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233N</text:p>
          </table:table-cell>
          <table:table-cell office:value-type="string" calcext:value-type="string">
            <text:p>0822526W</text:p>
          </table:table-cell>
          <table:table-cell office:value-type="float" office:value="36.3759433" calcext:value-type="float">
            <text:p>36.3759433</text:p>
          </table:table-cell>
          <table:table-cell office:value-type="float" office:value="-82.4240188" calcext:value-type="float">
            <text:p>-82.4240188</text:p>
          </table:table-cell>
          <table:table-cell table:number-columns-repeated="4"/>
          <table:table-cell office:value-type="float" office:value="470" calcext:value-type="float">
            <text:p>470</text:p>
          </table:table-cell>
          <table:table-cell office:value-type="float" office:value="1542" calcext:value-type="float">
            <text:p>1542</text:p>
          </table:table-cell>
          <table:table-cell office:value-type="string" calcext:value-type="string">
            <text:p>Boone Dam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321381" calcext:value-type="float">
            <text:p>1321381</text:p>
          </table:table-cell>
          <table:table-cell office:value-type="string" calcext:value-type="string">
            <text:p>Weem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502N</text:p>
          </table:table-cell>
          <table:table-cell office:value-type="string" calcext:value-type="string">
            <text:p>0822806W</text:p>
          </table:table-cell>
          <table:table-cell office:value-type="float" office:value="36.4173188" calcext:value-type="float">
            <text:p>36.4173188</text:p>
          </table:table-cell>
          <table:table-cell office:value-type="float" office:value="-82.4681975" calcext:value-type="float">
            <text:p>-82.4681975</text:p>
          </table:table-cell>
          <table:table-cell table:number-columns-repeated="4"/>
          <table:table-cell office:value-type="float" office:value="457" calcext:value-type="float">
            <text:p>457</text:p>
          </table:table-cell>
          <table:table-cell office:value-type="float" office:value="1499" calcext:value-type="float">
            <text:p>1499</text:p>
          </table:table-cell>
          <table:table-cell office:value-type="string" calcext:value-type="string">
            <text:p>Boone Dam</text:p>
          </table:table-cell>
          <table:table-cell office:value-type="string" calcext:value-type="string">
            <text:p>12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1382" calcext:value-type="float">
            <text:p>1321382</text:p>
          </table:table-cell>
          <table:table-cell office:value-type="string" calcext:value-type="string">
            <text:p>Wes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113N</text:p>
          </table:table-cell>
          <table:table-cell office:value-type="string" calcext:value-type="string">
            <text:p>0823147W</text:p>
          </table:table-cell>
          <table:table-cell office:value-type="float" office:value="36.1870435" calcext:value-type="float">
            <text:p>36.1870435</text:p>
          </table:table-cell>
          <table:table-cell office:value-type="float" office:value="-82.5295856" calcext:value-type="float">
            <text:p>-82.5295856</text:p>
          </table:table-cell>
          <table:table-cell table:number-columns-repeated="4"/>
          <table:table-cell office:value-type="float" office:value="454" calcext:value-type="float">
            <text:p>454</text:p>
          </table:table-cell>
          <table:table-cell office:value-type="float" office:value="1489" calcext:value-type="float">
            <text:p>1489</text:p>
          </table:table-cell>
          <table:table-cell office:value-type="string" calcext:value-type="string">
            <text:p>Telford</text:p>
          </table:table-cell>
          <table:table-cell office:value-type="string" calcext:value-type="string">
            <text:p>12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7423" calcext:value-type="float">
            <text:p>1327423</text:p>
          </table:table-cell>
          <table:table-cell office:value-type="string" calcext:value-type="string">
            <text:p>West Law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009N</text:p>
          </table:table-cell>
          <table:table-cell office:value-type="string" calcext:value-type="string">
            <text:p>0822138W</text:p>
          </table:table-cell>
          <table:table-cell office:value-type="float" office:value="36.3359319" calcext:value-type="float">
            <text:p>36.3359319</text:p>
          </table:table-cell>
          <table:table-cell office:value-type="float" office:value="-82.3606912" calcext:value-type="float">
            <text:p>-82.3606912</text:p>
          </table:table-cell>
          <table:table-cell table:number-columns-repeated="4"/>
          <table:table-cell office:value-type="float" office:value="535" calcext:value-type="float">
            <text:p>535</text:p>
          </table:table-cell>
          <table:table-cell office:value-type="float" office:value="1755" calcext:value-type="float">
            <text:p>1755</text:p>
          </table:table-cell>
          <table:table-cell office:value-type="string" calcext:value-type="string">
            <text:p>Johnson City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6/03/2019</text:p>
          </table:table-cell>
          <table:table-cell table:number-columns-repeated="44"/>
        </table:table-row>
        <table:table-row table:style-name="ro1">
          <table:table-cell office:value-type="float" office:value="1321383" calcext:value-type="float">
            <text:p>1321383</text:p>
          </table:table-cell>
          <table:table-cell office:value-type="string" calcext:value-type="string">
            <text:p>Weylan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422N</text:p>
          </table:table-cell>
          <table:table-cell office:value-type="string" calcext:value-type="string">
            <text:p>0822638W</text:p>
          </table:table-cell>
          <table:table-cell office:value-type="float" office:value="36.406208" calcext:value-type="float">
            <text:p>36.406208</text:p>
          </table:table-cell>
          <table:table-cell office:value-type="float" office:value="-82.4437518" calcext:value-type="float">
            <text:p>-82.4437518</text:p>
          </table:table-cell>
          <table:table-cell table:number-columns-repeated="4"/>
          <table:table-cell office:value-type="float" office:value="481" calcext:value-type="float">
            <text:p>481</text:p>
          </table:table-cell>
          <table:table-cell office:value-type="float" office:value="1578" calcext:value-type="float">
            <text:p>1578</text:p>
          </table:table-cell>
          <table:table-cell office:value-type="string" calcext:value-type="string">
            <text:p>Boone Dam</text:p>
          </table:table-cell>
          <table:table-cell office:value-type="string" calcext:value-type="string">
            <text:p>12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1385" calcext:value-type="float">
            <text:p>1321385</text:p>
          </table:table-cell>
          <table:table-cell office:value-type="string" calcext:value-type="string">
            <text:p>Whisl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503N</text:p>
          </table:table-cell>
          <table:table-cell office:value-type="string" calcext:value-type="string">
            <text:p>0823620W</text:p>
          </table:table-cell>
          <table:table-cell office:value-type="float" office:value="36.2509309" calcext:value-type="float">
            <text:p>36.2509309</text:p>
          </table:table-cell>
          <table:table-cell office:value-type="float" office:value="-82.605424" calcext:value-type="float">
            <text:p>-82.605424</text:p>
          </table:table-cell>
          <table:table-cell table:number-columns-repeated="4"/>
          <table:table-cell office:value-type="float" office:value="423" calcext:value-type="float">
            <text:p>423</text:p>
          </table:table-cell>
          <table:table-cell office:value-type="float" office:value="1388" calcext:value-type="float">
            <text:p>1388</text:p>
          </table:table-cell>
          <table:table-cell office:value-type="string" calcext:value-type="string">
            <text:p>Leesburg</text:p>
          </table:table-cell>
          <table:table-cell office:value-type="string" calcext:value-type="string">
            <text:p>12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4354" calcext:value-type="float">
            <text:p>1274354</text:p>
          </table:table-cell>
          <table:table-cell office:value-type="string" calcext:value-type="string">
            <text:p>Whit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403N</text:p>
          </table:table-cell>
          <table:table-cell office:value-type="string" calcext:value-type="string">
            <text:p>0823704W</text:p>
          </table:table-cell>
          <table:table-cell office:value-type="float" office:value="36.4009281" calcext:value-type="float">
            <text:p>36.4009281</text:p>
          </table:table-cell>
          <table:table-cell office:value-type="float" office:value="-82.6176487" calcext:value-type="float">
            <text:p>-82.6176487</text:p>
          </table:table-cell>
          <table:table-cell table:number-columns-repeated="4"/>
          <table:table-cell office:value-type="float" office:value="518" calcext:value-type="float">
            <text:p>518</text:p>
          </table:table-cell>
          <table:table-cell office:value-type="float" office:value="1699" calcext:value-type="float">
            <text:p>1699</text:p>
          </table:table-cell>
          <table:table-cell office:value-type="string" calcext:value-type="string">
            <text:p>Sullivan Garden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4355" calcext:value-type="float">
            <text:p>1274355</text:p>
          </table:table-cell>
          <table:table-cell office:value-type="string" calcext:value-type="string">
            <text:p>Whit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426N</text:p>
          </table:table-cell>
          <table:table-cell office:value-type="string" calcext:value-type="string">
            <text:p>0822429W</text:p>
          </table:table-cell>
          <table:table-cell office:value-type="float" office:value="36.4073193" calcext:value-type="float">
            <text:p>36.4073193</text:p>
          </table:table-cell>
          <table:table-cell office:value-type="float" office:value="-82.4081943" calcext:value-type="float">
            <text:p>-82.4081943</text:p>
          </table:table-cell>
          <table:table-cell table:number-columns-repeated="4"/>
          <table:table-cell office:value-type="float" office:value="439" calcext:value-type="float">
            <text:p>439</text:p>
          </table:table-cell>
          <table:table-cell office:value-type="float" office:value="1440" calcext:value-type="float">
            <text:p>1440</text:p>
          </table:table-cell>
          <table:table-cell office:value-type="string" calcext:value-type="string">
            <text:p>Boone Dam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0932" calcext:value-type="float">
            <text:p>1640932</text:p>
          </table:table-cell>
          <table:table-cell office:value-type="string" calcext:value-type="string">
            <text:p>Whit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037N</text:p>
          </table:table-cell>
          <table:table-cell office:value-type="string" calcext:value-type="string">
            <text:p>0822148W</text:p>
          </table:table-cell>
          <table:table-cell office:value-type="float" office:value="36.3437097" calcext:value-type="float">
            <text:p>36.3437097</text:p>
          </table:table-cell>
          <table:table-cell office:value-type="float" office:value="-82.3634696" calcext:value-type="float">
            <text:p>-82.3634696</text:p>
          </table:table-cell>
          <table:table-cell table:number-columns-repeated="4"/>
          <table:table-cell office:value-type="float" office:value="495" calcext:value-type="float">
            <text:p>495</text:p>
          </table:table-cell>
          <table:table-cell office:value-type="float" office:value="1624" calcext:value-type="float">
            <text:p>1624</text:p>
          </table:table-cell>
          <table:table-cell office:value-type="string" calcext:value-type="string">
            <text:p>Johnson City</text:p>
          </table:table-cell>
          <table:table-cell office:value-type="string" calcext:value-type="string">
            <text:p>12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1386" calcext:value-type="float">
            <text:p>1321386</text:p>
          </table:table-cell>
          <table:table-cell office:value-type="string" calcext:value-type="string">
            <text:p>Wile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515N</text:p>
          </table:table-cell>
          <table:table-cell office:value-type="string" calcext:value-type="string">
            <text:p>0823749W</text:p>
          </table:table-cell>
          <table:table-cell office:value-type="float" office:value="36.254264" calcext:value-type="float">
            <text:p>36.254264</text:p>
          </table:table-cell>
          <table:table-cell office:value-type="float" office:value="-82.6301471" calcext:value-type="float">
            <text:p>-82.6301471</text:p>
          </table:table-cell>
          <table:table-cell table:number-columns-repeated="4"/>
          <table:table-cell office:value-type="float" office:value="467" calcext:value-type="float">
            <text:p>467</text:p>
          </table:table-cell>
          <table:table-cell office:value-type="float" office:value="1532" calcext:value-type="float">
            <text:p>1532</text:p>
          </table:table-cell>
          <table:table-cell office:value-type="string" calcext:value-type="string">
            <text:p>Jearoldstown</text:p>
          </table:table-cell>
          <table:table-cell office:value-type="string" calcext:value-type="string">
            <text:p>12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0933" calcext:value-type="float">
            <text:p>1640933</text:p>
          </table:table-cell>
          <table:table-cell office:value-type="string" calcext:value-type="string">
            <text:p>William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818N</text:p>
          </table:table-cell>
          <table:table-cell office:value-type="string" calcext:value-type="string">
            <text:p>0822847W</text:p>
          </table:table-cell>
          <table:table-cell office:value-type="float" office:value="36.3050983" calcext:value-type="float">
            <text:p>36.3050983</text:p>
          </table:table-cell>
          <table:table-cell office:value-type="float" office:value="-82.4795863" calcext:value-type="float">
            <text:p>-82.4795863</text:p>
          </table:table-cell>
          <table:table-cell table:number-columns-repeated="4"/>
          <table:table-cell office:value-type="float" office:value="543" calcext:value-type="float">
            <text:p>543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Jonesborough</text:p>
          </table:table-cell>
          <table:table-cell office:value-type="string" calcext:value-type="string">
            <text:p>12/01/1989</text:p>
          </table:table-cell>
          <table:table-cell table:style-name="ce5" office:value-type="string" calcext:value-type="string">
            <text:p>10/09/2018</text:p>
          </table:table-cell>
          <table:table-cell table:number-columns-repeated="44"/>
        </table:table-row>
        <table:table-row table:style-name="ro1">
          <table:table-cell office:value-type="float" office:value="1321387" calcext:value-type="float">
            <text:p>1321387</text:p>
          </table:table-cell>
          <table:table-cell office:value-type="string" calcext:value-type="string">
            <text:p>Win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535N</text:p>
          </table:table-cell>
          <table:table-cell office:value-type="string" calcext:value-type="string">
            <text:p>0822752W</text:p>
          </table:table-cell>
          <table:table-cell office:value-type="float" office:value="36.4264854" calcext:value-type="float">
            <text:p>36.4264854</text:p>
          </table:table-cell>
          <table:table-cell office:value-type="float" office:value="-82.4643085" calcext:value-type="float">
            <text:p>-82.4643085</text:p>
          </table:table-cell>
          <table:table-cell table:number-columns-repeated="4"/>
          <table:table-cell office:value-type="float" office:value="438" calcext:value-type="float">
            <text:p>438</text:p>
          </table:table-cell>
          <table:table-cell office:value-type="float" office:value="1437" calcext:value-type="float">
            <text:p>1437</text:p>
          </table:table-cell>
          <table:table-cell office:value-type="string" calcext:value-type="string">
            <text:p>Boone Dam</text:p>
          </table:table-cell>
          <table:table-cell office:value-type="string" calcext:value-type="string">
            <text:p>12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4985" calcext:value-type="float">
            <text:p>1274985</text:p>
          </table:table-cell>
          <table:table-cell office:value-type="string" calcext:value-type="string">
            <text:p>Wolf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259N</text:p>
          </table:table-cell>
          <table:table-cell office:value-type="string" calcext:value-type="string">
            <text:p>0821855W</text:p>
          </table:table-cell>
          <table:table-cell office:value-type="float" office:value="36.3831538" calcext:value-type="float">
            <text:p>36.3831538</text:p>
          </table:table-cell>
          <table:table-cell office:value-type="float" office:value="-82.3154119" calcext:value-type="float">
            <text:p>-82.3154119</text:p>
          </table:table-cell>
          <table:table-cell table:number-columns-repeated="4"/>
          <table:table-cell office:value-type="float" office:value="442" calcext:value-type="float">
            <text:p>442</text:p>
          </table:table-cell>
          <table:table-cell office:value-type="float" office:value="1450" calcext:value-type="float">
            <text:p>1450</text:p>
          </table:table-cell>
          <table:table-cell office:value-type="string" calcext:value-type="string">
            <text:p>Bluff Ci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0936" calcext:value-type="float">
            <text:p>1640936</text:p>
          </table:table-cell>
          <table:table-cell office:value-type="string" calcext:value-type="string">
            <text:p>Young - Lyle - Stricklan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641N</text:p>
          </table:table-cell>
          <table:table-cell office:value-type="string" calcext:value-type="string">
            <text:p>0822242W</text:p>
          </table:table-cell>
          <table:table-cell office:value-type="float" office:value="36.2779704" calcext:value-type="float">
            <text:p>36.2779704</text:p>
          </table:table-cell>
          <table:table-cell office:value-type="float" office:value="-82.378274" calcext:value-type="float">
            <text:p>-82.378274</text:p>
          </table:table-cell>
          <table:table-cell table:number-columns-repeated="4"/>
          <table:table-cell office:value-type="float" office:value="572" calcext:value-type="float">
            <text:p>572</text:p>
          </table:table-cell>
          <table:table-cell office:value-type="float" office:value="1877" calcext:value-type="float">
            <text:p>1877</text:p>
          </table:table-cell>
          <table:table-cell office:value-type="string" calcext:value-type="string">
            <text:p>Jonesborough</text:p>
          </table:table-cell>
          <table:table-cell office:value-type="string" calcext:value-type="string">
            <text:p>12/01/1989</text:p>
          </table:table-cell>
          <table:table-cell table:style-name="ce5" office:value-type="string" calcext:value-type="string">
            <text:p>08/26/2019</text:p>
          </table:table-cell>
          <table:table-cell table:number-columns-repeated="44"/>
        </table:table-row>
        <table:table-row table:style-name="ro1">
          <table:table-cell office:value-type="float" office:value="1640934" calcext:value-type="float">
            <text:p>1640934</text:p>
          </table:table-cell>
          <table:table-cell office:value-type="string" calcext:value-type="string">
            <text:p>Young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818N</text:p>
          </table:table-cell>
          <table:table-cell office:value-type="string" calcext:value-type="string">
            <text:p>0822329W</text:p>
          </table:table-cell>
          <table:table-cell office:value-type="float" office:value="36.305099" calcext:value-type="float">
            <text:p>36.305099</text:p>
          </table:table-cell>
          <table:table-cell office:value-type="float" office:value="-82.3915262" calcext:value-type="float">
            <text:p>-82.3915262</text:p>
          </table:table-cell>
          <table:table-cell table:number-columns-repeated="4"/>
          <table:table-cell office:value-type="float" office:value="516" calcext:value-type="float">
            <text:p>516</text:p>
          </table:table-cell>
          <table:table-cell office:value-type="float" office:value="1693" calcext:value-type="float">
            <text:p>1693</text:p>
          </table:table-cell>
          <table:table-cell office:value-type="string" calcext:value-type="string">
            <text:p>Jonesborough</text:p>
          </table:table-cell>
          <table:table-cell office:value-type="string" calcext:value-type="string">
            <text:p>12/01/1989</text:p>
          </table:table-cell>
          <table:table-cell table:style-name="ce5" office:value-type="string" calcext:value-type="string">
            <text:p>09/24/2019</text:p>
          </table:table-cell>
          <table:table-cell table:number-columns-repeated="44"/>
        </table:table-row>
        <table:table-row table:style-name="ro1">
          <table:table-cell office:value-type="float" office:value="1640935" calcext:value-type="float">
            <text:p>1640935</text:p>
          </table:table-cell>
          <table:table-cell office:value-type="string" calcext:value-type="string">
            <text:p>Young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815N</text:p>
          </table:table-cell>
          <table:table-cell office:value-type="string" calcext:value-type="string">
            <text:p>0822127W</text:p>
          </table:table-cell>
          <table:table-cell office:value-type="float" office:value="36.3042659" calcext:value-type="float">
            <text:p>36.3042659</text:p>
          </table:table-cell>
          <table:table-cell office:value-type="float" office:value="-82.3576362" calcext:value-type="float">
            <text:p>-82.3576362</text:p>
          </table:table-cell>
          <table:table-cell table:number-columns-repeated="4"/>
          <table:table-cell office:value-type="float" office:value="532" calcext:value-type="float">
            <text:p>532</text:p>
          </table:table-cell>
          <table:table-cell office:value-type="float" office:value="1745" calcext:value-type="float">
            <text:p>1745</text:p>
          </table:table-cell>
          <table:table-cell office:value-type="string" calcext:value-type="string">
            <text:p>Johnson City</text:p>
          </table:table-cell>
          <table:table-cell office:value-type="string" calcext:value-type="string">
            <text:p>12/01/1989</text:p>
          </table:table-cell>
          <table:table-cell table:style-name="ce5" office:value-type="string" calcext:value-type="string">
            <text:p>06/03/2019</text:p>
          </table:table-cell>
          <table:table-cell table:number-columns-repeated="44"/>
        </table:table-row>
        <table:table-row table:style-name="ro1">
          <table:table-cell office:value-type="float" office:value="1649001" calcext:value-type="float">
            <text:p>1649001</text:p>
          </table:table-cell>
          <table:table-cell office:value-type="string" calcext:value-type="string">
            <text:p>Bethesda Division (historical)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61331N</text:p>
          </table:table-cell>
          <table:table-cell office:value-type="string" calcext:value-type="string">
            <text:p>0822718W</text:p>
          </table:table-cell>
          <table:table-cell office:value-type="float" office:value="36.2253845" calcext:value-type="float">
            <text:p>36.2253845</text:p>
          </table:table-cell>
          <table:table-cell office:value-type="float" office:value="-82.4548655" calcext:value-type="float">
            <text:p>-82.4548655</text:p>
          </table:table-cell>
          <table:table-cell table:number-columns-repeated="4"/>
          <table:table-cell office:value-type="float" office:value="493" calcext:value-type="float">
            <text:p>493</text:p>
          </table:table-cell>
          <table:table-cell office:value-type="float" office:value="1617" calcext:value-type="float">
            <text:p>1617</text:p>
          </table:table-cell>
          <table:table-cell office:value-type="string" calcext:value-type="string">
            <text:p>Erwin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7/11/2008</text:p>
          </table:table-cell>
          <table:table-cell table:number-columns-repeated="44"/>
        </table:table-row>
        <table:table-row table:style-name="ro1">
          <table:table-cell office:value-type="float" office:value="2804631" calcext:value-type="float">
            <text:p>2804631</text:p>
          </table:table-cell>
          <table:table-cell office:value-type="string" calcext:value-type="string">
            <text:p>Embreeville Census Designated Place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61036N</text:p>
          </table:table-cell>
          <table:table-cell office:value-type="string" calcext:value-type="string">
            <text:p>0822658W</text:p>
          </table:table-cell>
          <table:table-cell office:value-type="float" office:value="36.1766636" calcext:value-type="float">
            <text:p>36.1766636</text:p>
          </table:table-cell>
          <table:table-cell office:value-type="float" office:value="-82.4493905" calcext:value-type="float">
            <text:p>-82.4493905</text:p>
          </table:table-cell>
          <table:table-cell table:number-columns-repeated="4"/>
          <table:table-cell office:value-type="float" office:value="498" calcext:value-type="float">
            <text:p>498</text:p>
          </table:table-cell>
          <table:table-cell office:value-type="float" office:value="1634" calcext:value-type="float">
            <text:p>1634</text:p>
          </table:table-cell>
          <table:table-cell office:value-type="string" calcext:value-type="string">
            <text:p>Erwin</text:p>
          </table:table-cell>
          <table:table-cell office:value-type="string" calcext:value-type="string">
            <text:p>09/04/2019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02475" calcext:value-type="float">
            <text:p>2402475</text:p>
          </table:table-cell>
          <table:table-cell office:value-type="string" calcext:value-type="string">
            <text:p>Fall Branch Census Designated Place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62458N</text:p>
          </table:table-cell>
          <table:table-cell office:value-type="string" calcext:value-type="string">
            <text:p>0823727W</text:p>
          </table:table-cell>
          <table:table-cell office:value-type="float" office:value="36.4161496" calcext:value-type="float">
            <text:p>36.4161496</text:p>
          </table:table-cell>
          <table:table-cell office:value-type="float" office:value="-82.624186" calcext:value-type="float">
            <text:p>-82.624186</text:p>
          </table:table-cell>
          <table:table-cell table:number-columns-repeated="4"/>
          <table:table-cell office:value-type="float" office:value="471" calcext:value-type="float">
            <text:p>471</text:p>
          </table:table-cell>
          <table:table-cell office:value-type="float" office:value="1545" calcext:value-type="float">
            <text:p>1545</text:p>
          </table:table-cell>
          <table:table-cell office:value-type="string" calcext:value-type="string">
            <text:p>Sullivan Gardens</text:p>
          </table:table-cell>
          <table:table-cell office:value-type="string" calcext:value-type="string">
            <text:p>03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02545" calcext:value-type="float">
            <text:p>2402545</text:p>
          </table:table-cell>
          <table:table-cell office:value-type="string" calcext:value-type="string">
            <text:p>Gray Census Designated Place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62519N</text:p>
          </table:table-cell>
          <table:table-cell office:value-type="string" calcext:value-type="string">
            <text:p>0822836W</text:p>
          </table:table-cell>
          <table:table-cell office:value-type="float" office:value="36.4218475" calcext:value-type="float">
            <text:p>36.4218475</text:p>
          </table:table-cell>
          <table:table-cell office:value-type="float" office:value="-82.4767423" calcext:value-type="float">
            <text:p>-82.4767423</text:p>
          </table:table-cell>
          <table:table-cell table:number-columns-repeated="4"/>
          <table:table-cell office:value-type="float" office:value="480" calcext:value-type="float">
            <text:p>480</text:p>
          </table:table-cell>
          <table:table-cell office:value-type="float" office:value="1575" calcext:value-type="float">
            <text:p>1575</text:p>
          </table:table-cell>
          <table:table-cell office:value-type="string" calcext:value-type="string">
            <text:p>Boone Dam</text:p>
          </table:table-cell>
          <table:table-cell office:value-type="string" calcext:value-type="string">
            <text:p>03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1649002" calcext:value-type="float">
            <text:p>1649002</text:p>
          </table:table-cell>
          <table:table-cell office:value-type="string" calcext:value-type="string">
            <text:p>Johnson City Division (historical)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62012N</text:p>
          </table:table-cell>
          <table:table-cell office:value-type="string" calcext:value-type="string">
            <text:p>0822252W</text:p>
          </table:table-cell>
          <table:table-cell office:value-type="float" office:value="36.3367724" calcext:value-type="float">
            <text:p>36.3367724</text:p>
          </table:table-cell>
          <table:table-cell office:value-type="float" office:value="-82.3809742" calcext:value-type="float">
            <text:p>-82.3809742</text:p>
          </table:table-cell>
          <table:table-cell table:number-columns-repeated="4"/>
          <table:table-cell office:value-type="float" office:value="503" calcext:value-type="float">
            <text:p>503</text:p>
          </table:table-cell>
          <table:table-cell office:value-type="float" office:value="1650" calcext:value-type="float">
            <text:p>1650</text:p>
          </table:table-cell>
          <table:table-cell office:value-type="string" calcext:value-type="string">
            <text:p>Jonesborough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7/11/2008</text:p>
          </table:table-cell>
          <table:table-cell table:number-columns-repeated="44"/>
        </table:table-row>
        <table:table-row table:style-name="ro1">
          <table:table-cell office:value-type="float" office:value="1649003" calcext:value-type="float">
            <text:p>1649003</text:p>
          </table:table-cell>
          <table:table-cell office:value-type="string" calcext:value-type="string">
            <text:p>Jonesborough Division (historical)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61733N</text:p>
          </table:table-cell>
          <table:table-cell office:value-type="string" calcext:value-type="string">
            <text:p>0822831W</text:p>
          </table:table-cell>
          <table:table-cell office:value-type="float" office:value="36.2926055" calcext:value-type="float">
            <text:p>36.2926055</text:p>
          </table:table-cell>
          <table:table-cell office:value-type="float" office:value="-82.4751454" calcext:value-type="float">
            <text:p>-82.4751454</text:p>
          </table:table-cell>
          <table:table-cell table:number-columns-repeated="4"/>
          <table:table-cell office:value-type="float" office:value="512" calcext:value-type="float">
            <text:p>512</text:p>
          </table:table-cell>
          <table:table-cell office:value-type="float" office:value="1680" calcext:value-type="float">
            <text:p>1680</text:p>
          </table:table-cell>
          <table:table-cell office:value-type="string" calcext:value-type="string">
            <text:p>Jonesborough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7/11/2008</text:p>
          </table:table-cell>
          <table:table-cell table:number-columns-repeated="44"/>
        </table:table-row>
        <table:table-row table:style-name="ro1">
          <table:table-cell office:value-type="float" office:value="2403287" calcext:value-type="float">
            <text:p>2403287</text:p>
          </table:table-cell>
          <table:table-cell office:value-type="string" calcext:value-type="string">
            <text:p>Midway Census Designated Place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61718N</text:p>
          </table:table-cell>
          <table:table-cell office:value-type="string" calcext:value-type="string">
            <text:p>0822541W</text:p>
          </table:table-cell>
          <table:table-cell office:value-type="float" office:value="36.2883301" calcext:value-type="float">
            <text:p>36.2883301</text:p>
          </table:table-cell>
          <table:table-cell office:value-type="float" office:value="-82.427926" calcext:value-type="float">
            <text:p>-82.427926</text:p>
          </table:table-cell>
          <table:table-cell table:number-columns-repeated="4"/>
          <table:table-cell office:value-type="float" office:value="564" calcext:value-type="float">
            <text:p>564</text:p>
          </table:table-cell>
          <table:table-cell office:value-type="float" office:value="1850" calcext:value-type="float">
            <text:p>1850</text:p>
          </table:table-cell>
          <table:table-cell office:value-type="string" calcext:value-type="string">
            <text:p>Jonesborough</text:p>
          </table:table-cell>
          <table:table-cell office:value-type="string" calcext:value-type="string">
            <text:p>03/10/2008</text:p>
          </table:table-cell>
          <table:table-cell table:number-columns-repeated="45"/>
        </table:table-row>
        <table:table-row table:style-name="ro1">
          <table:table-cell office:value-type="float" office:value="2403360" calcext:value-type="float">
            <text:p>2403360</text:p>
          </table:table-cell>
          <table:table-cell office:value-type="string" calcext:value-type="string">
            <text:p>Oak Grove Census Designated Place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62520N</text:p>
          </table:table-cell>
          <table:table-cell office:value-type="string" calcext:value-type="string">
            <text:p>0822546W</text:p>
          </table:table-cell>
          <table:table-cell office:value-type="float" office:value="36.4223094" calcext:value-type="float">
            <text:p>36.4223094</text:p>
          </table:table-cell>
          <table:table-cell office:value-type="float" office:value="-82.4293213" calcext:value-type="float">
            <text:p>-82.4293213</text:p>
          </table:table-cell>
          <table:table-cell table:number-columns-repeated="4"/>
          <table:table-cell office:value-type="float" office:value="468" calcext:value-type="float">
            <text:p>468</text:p>
          </table:table-cell>
          <table:table-cell office:value-type="float" office:value="1535" calcext:value-type="float">
            <text:p>1535</text:p>
          </table:table-cell>
          <table:table-cell office:value-type="string" calcext:value-type="string">
            <text:p>Boone Dam</text:p>
          </table:table-cell>
          <table:table-cell office:value-type="string" calcext:value-type="string">
            <text:p>03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1649004" calcext:value-type="float">
            <text:p>1649004</text:p>
          </table:table-cell>
          <table:table-cell office:value-type="string" calcext:value-type="string">
            <text:p>Sulphur Springs Division (historical)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62223N</text:p>
          </table:table-cell>
          <table:table-cell office:value-type="string" calcext:value-type="string">
            <text:p>0823337W</text:p>
          </table:table-cell>
          <table:table-cell office:value-type="float" office:value="36.3731588" calcext:value-type="float">
            <text:p>36.3731588</text:p>
          </table:table-cell>
          <table:table-cell office:value-type="float" office:value="-82.5601497" calcext:value-type="float">
            <text:p>-82.5601497</text:p>
          </table:table-cell>
          <table:table-cell table:number-columns-repeated="4"/>
          <table:table-cell office:value-type="float" office:value="580" calcext:value-type="float">
            <text:p>580</text:p>
          </table:table-cell>
          <table:table-cell office:value-type="float" office:value="1903" calcext:value-type="float">
            <text:p>1903</text:p>
          </table:table-cell>
          <table:table-cell office:value-type="string" calcext:value-type="string">
            <text:p>Leesburg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7/11/2008</text:p>
          </table:table-cell>
          <table:table-cell table:number-columns-repeated="44"/>
        </table:table-row>
        <table:table-row table:style-name="ro1">
          <table:table-cell office:value-type="float" office:value="2586083" calcext:value-type="float">
            <text:p>2586083</text:p>
          </table:table-cell>
          <table:table-cell office:value-type="string" calcext:value-type="string">
            <text:p>Telford Census Designated Place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61512N</text:p>
          </table:table-cell>
          <table:table-cell office:value-type="string" calcext:value-type="string">
            <text:p>0823252W</text:p>
          </table:table-cell>
          <table:table-cell office:value-type="float" office:value="36.2534179" calcext:value-type="float">
            <text:p>36.2534179</text:p>
          </table:table-cell>
          <table:table-cell office:value-type="float" office:value="-82.5477618" calcext:value-type="float">
            <text:p>-82.5477618</text:p>
          </table:table-cell>
          <table:table-cell table:number-columns-repeated="4"/>
          <table:table-cell office:value-type="float" office:value="520" calcext:value-type="float">
            <text:p>520</text:p>
          </table:table-cell>
          <table:table-cell office:value-type="float" office:value="1706" calcext:value-type="float">
            <text:p>1706</text:p>
          </table:table-cell>
          <table:table-cell office:value-type="string" calcext:value-type="string">
            <text:p>Leesburg</text:p>
          </table:table-cell>
          <table:table-cell office:value-type="string" calcext:value-type="string">
            <text:p>04/02/2010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1649005" calcext:value-type="float">
            <text:p>1649005</text:p>
          </table:table-cell>
          <table:table-cell office:value-type="string" calcext:value-type="string">
            <text:p>Telford Division (historical)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61257N</text:p>
          </table:table-cell>
          <table:table-cell office:value-type="string" calcext:value-type="string">
            <text:p>0823457W</text:p>
          </table:table-cell>
          <table:table-cell office:value-type="float" office:value="36.2159385" calcext:value-type="float">
            <text:p>36.2159385</text:p>
          </table:table-cell>
          <table:table-cell office:value-type="float" office:value="-82.58237" calcext:value-type="float">
            <text:p>-82.58237</text:p>
          </table:table-cell>
          <table:table-cell table:number-columns-repeated="4"/>
          <table:table-cell office:value-type="float" office:value="458" calcext:value-type="float">
            <text:p>458</text:p>
          </table:table-cell>
          <table:table-cell office:value-type="float" office:value="1503" calcext:value-type="float">
            <text:p>1503</text:p>
          </table:table-cell>
          <table:table-cell office:value-type="string" calcext:value-type="string">
            <text:p>Telford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7/11/2008</text:p>
          </table:table-cell>
          <table:table-cell table:number-columns-repeated="44"/>
        </table:table-row>
        <table:table-row table:style-name="ro1">
          <table:table-cell office:value-type="float" office:value="1321250" calcext:value-type="float">
            <text:p>1321250</text:p>
          </table:table-cell>
          <table:table-cell office:value-type="string" calcext:value-type="string">
            <text:p>Allegheny Freewill Baptist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153N</text:p>
          </table:table-cell>
          <table:table-cell office:value-type="string" calcext:value-type="string">
            <text:p>0823709W</text:p>
          </table:table-cell>
          <table:table-cell office:value-type="float" office:value="36.3648247" calcext:value-type="float">
            <text:p>36.3648247</text:p>
          </table:table-cell>
          <table:table-cell office:value-type="float" office:value="-82.619041" calcext:value-type="float">
            <text:p>-82.619041</text:p>
          </table:table-cell>
          <table:table-cell table:number-columns-repeated="4"/>
          <table:table-cell office:value-type="float" office:value="590" calcext:value-type="float">
            <text:p>590</text:p>
          </table:table-cell>
          <table:table-cell office:value-type="float" office:value="1936" calcext:value-type="float">
            <text:p>1936</text:p>
          </table:table-cell>
          <table:table-cell office:value-type="string" calcext:value-type="string">
            <text:p>Leesburg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7464" calcext:value-type="float">
            <text:p>1327464</text:p>
          </table:table-cell>
          <table:table-cell office:value-type="string" calcext:value-type="string">
            <text:p>Antioch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744N</text:p>
          </table:table-cell>
          <table:table-cell office:value-type="string" calcext:value-type="string">
            <text:p>0822331W</text:p>
          </table:table-cell>
          <table:table-cell office:value-type="float" office:value="36.2956619" calcext:value-type="float">
            <text:p>36.2956619</text:p>
          </table:table-cell>
          <table:table-cell office:value-type="float" office:value="-82.3918079" calcext:value-type="float">
            <text:p>-82.3918079</text:p>
          </table:table-cell>
          <table:table-cell table:number-columns-repeated="4"/>
          <table:table-cell office:value-type="float" office:value="531" calcext:value-type="float">
            <text:p>531</text:p>
          </table:table-cell>
          <table:table-cell office:value-type="float" office:value="1742" calcext:value-type="float">
            <text:p>1742</text:p>
          </table:table-cell>
          <table:table-cell office:value-type="string" calcext:value-type="string">
            <text:p>Jonesborough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10/2007</text:p>
          </table:table-cell>
          <table:table-cell table:number-columns-repeated="44"/>
        </table:table-row>
        <table:table-row table:style-name="ro1">
          <table:table-cell office:value-type="float" office:value="1641449" calcext:value-type="float">
            <text:p>1641449</text:p>
          </table:table-cell>
          <table:table-cell office:value-type="string" calcext:value-type="string">
            <text:p>Asbury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017N</text:p>
          </table:table-cell>
          <table:table-cell office:value-type="string" calcext:value-type="string">
            <text:p>0823513W</text:p>
          </table:table-cell>
          <table:table-cell office:value-type="float" office:value="36.1714944" calcext:value-type="float">
            <text:p>36.1714944</text:p>
          </table:table-cell>
          <table:table-cell office:value-type="float" office:value="-82.5868128" calcext:value-type="float">
            <text:p>-82.5868128</text:p>
          </table:table-cell>
          <table:table-cell table:number-columns-repeated="4"/>
          <table:table-cell office:value-type="float" office:value="463" calcext:value-type="float">
            <text:p>463</text:p>
          </table:table-cell>
          <table:table-cell office:value-type="float" office:value="1519" calcext:value-type="float">
            <text:p>1519</text:p>
          </table:table-cell>
          <table:table-cell office:value-type="string" calcext:value-type="string">
            <text:p>Telford</text:p>
          </table:table-cell>
          <table:table-cell office:value-type="string" calcext:value-type="string">
            <text:p>07/01/1992</text:p>
          </table:table-cell>
          <table:table-cell table:number-columns-repeated="45"/>
        </table:table-row>
        <table:table-row table:style-name="ro1">
          <table:table-cell office:value-type="float" office:value="1304880" calcext:value-type="float">
            <text:p>1304880</text:p>
          </table:table-cell>
          <table:table-cell office:value-type="string" calcext:value-type="string">
            <text:p>Asbury United Method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016N</text:p>
          </table:table-cell>
          <table:table-cell office:value-type="string" calcext:value-type="string">
            <text:p>0823514W</text:p>
          </table:table-cell>
          <table:table-cell office:value-type="float" office:value="36.1712166" calcext:value-type="float">
            <text:p>36.1712166</text:p>
          </table:table-cell>
          <table:table-cell office:value-type="float" office:value="-82.5870906" calcext:value-type="float">
            <text:p>-82.5870906</text:p>
          </table:table-cell>
          <table:table-cell table:number-columns-repeated="4"/>
          <table:table-cell office:value-type="float" office:value="462" calcext:value-type="float">
            <text:p>462</text:p>
          </table:table-cell>
          <table:table-cell office:value-type="float" office:value="1516" calcext:value-type="float">
            <text:p>1516</text:p>
          </table:table-cell>
          <table:table-cell office:value-type="string" calcext:value-type="string">
            <text:p>Telfor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10/2007</text:p>
          </table:table-cell>
          <table:table-cell table:number-columns-repeated="44"/>
        </table:table-row>
        <table:table-row table:style-name="ro1">
          <table:table-cell office:value-type="float" office:value="1640821" calcext:value-type="float">
            <text:p>1640821</text:p>
          </table:table-cell>
          <table:table-cell office:value-type="string" calcext:value-type="string">
            <text:p>Behtlehem Luthera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923N</text:p>
          </table:table-cell>
          <table:table-cell office:value-type="string" calcext:value-type="string">
            <text:p>0822118W</text:p>
          </table:table-cell>
          <table:table-cell office:value-type="float" office:value="36.3231618" calcext:value-type="float">
            <text:p>36.3231618</text:p>
          </table:table-cell>
          <table:table-cell office:value-type="float" office:value="-82.3548617" calcext:value-type="float">
            <text:p>-82.3548617</text:p>
          </table:table-cell>
          <table:table-cell table:number-columns-repeated="4"/>
          <table:table-cell office:value-type="float" office:value="506" calcext:value-type="float">
            <text:p>506</text:p>
          </table:table-cell>
          <table:table-cell office:value-type="float" office:value="1660" calcext:value-type="float">
            <text:p>1660</text:p>
          </table:table-cell>
          <table:table-cell office:value-type="string" calcext:value-type="string">
            <text:p>Johnson City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7571" calcext:value-type="float">
            <text:p>1327571</text:p>
          </table:table-cell>
          <table:table-cell office:value-type="string" calcext:value-type="string">
            <text:p>Berea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656N</text:p>
          </table:table-cell>
          <table:table-cell office:value-type="string" calcext:value-type="string">
            <text:p>0822156W</text:p>
          </table:table-cell>
          <table:table-cell office:value-type="float" office:value="36.282329" calcext:value-type="float">
            <text:p>36.282329</text:p>
          </table:table-cell>
          <table:table-cell office:value-type="float" office:value="-82.3654177" calcext:value-type="float">
            <text:p>-82.3654177</text:p>
          </table:table-cell>
          <table:table-cell table:number-columns-repeated="4"/>
          <table:table-cell office:value-type="float" office:value="553" calcext:value-type="float">
            <text:p>553</text:p>
          </table:table-cell>
          <table:table-cell office:value-type="float" office:value="1814" calcext:value-type="float">
            <text:p>1814</text:p>
          </table:table-cell>
          <table:table-cell office:value-type="string" calcext:value-type="string">
            <text:p>Johnson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5117" calcext:value-type="float">
            <text:p>1305117</text:p>
          </table:table-cell>
          <table:table-cell office:value-type="string" calcext:value-type="string">
            <text:p>Bethany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311N</text:p>
          </table:table-cell>
          <table:table-cell office:value-type="string" calcext:value-type="string">
            <text:p>0823214W</text:p>
          </table:table-cell>
          <table:table-cell office:value-type="float" office:value="36.3864923" calcext:value-type="float">
            <text:p>36.3864923</text:p>
          </table:table-cell>
          <table:table-cell office:value-type="float" office:value="-82.5370933" calcext:value-type="float">
            <text:p>-82.5370933</text:p>
          </table:table-cell>
          <table:table-cell table:number-columns-repeated="4"/>
          <table:table-cell office:value-type="float" office:value="519" calcext:value-type="float">
            <text:p>519</text:p>
          </table:table-cell>
          <table:table-cell office:value-type="float" office:value="1703" calcext:value-type="float">
            <text:p>1703</text:p>
          </table:table-cell>
          <table:table-cell office:value-type="string" calcext:value-type="string">
            <text:p>Sullivan Garden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7579" calcext:value-type="float">
            <text:p>1327579</text:p>
          </table:table-cell>
          <table:table-cell office:value-type="string" calcext:value-type="string">
            <text:p>Bethel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121N</text:p>
          </table:table-cell>
          <table:table-cell office:value-type="string" calcext:value-type="string">
            <text:p>0821834W</text:p>
          </table:table-cell>
          <table:table-cell office:value-type="float" office:value="36.3559392" calcext:value-type="float">
            <text:p>36.3559392</text:p>
          </table:table-cell>
          <table:table-cell office:value-type="float" office:value="-82.3095818" calcext:value-type="float">
            <text:p>-82.3095818</text:p>
          </table:table-cell>
          <table:table-cell table:number-columns-repeated="4"/>
          <table:table-cell office:value-type="float" office:value="454" calcext:value-type="float">
            <text:p>454</text:p>
          </table:table-cell>
          <table:table-cell office:value-type="float" office:value="1489" calcext:value-type="float">
            <text:p>1489</text:p>
          </table:table-cell>
          <table:table-cell office:value-type="string" calcext:value-type="string">
            <text:p>Johnson Ci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10/2007</text:p>
          </table:table-cell>
          <table:table-cell table:number-columns-repeated="44"/>
        </table:table-row>
        <table:table-row table:style-name="ro1">
          <table:table-cell office:value-type="float" office:value="1327578" calcext:value-type="float">
            <text:p>1327578</text:p>
          </table:table-cell>
          <table:table-cell office:value-type="string" calcext:value-type="string">
            <text:p>Bethe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316N</text:p>
          </table:table-cell>
          <table:table-cell office:value-type="string" calcext:value-type="string">
            <text:p>0822727W</text:p>
          </table:table-cell>
          <table:table-cell office:value-type="float" office:value="36.2212178" calcext:value-type="float">
            <text:p>36.2212178</text:p>
          </table:table-cell>
          <table:table-cell office:value-type="float" office:value="-82.4573655" calcext:value-type="float">
            <text:p>-82.4573655</text:p>
          </table:table-cell>
          <table:table-cell table:number-columns-repeated="4"/>
          <table:table-cell office:value-type="float" office:value="476" calcext:value-type="float">
            <text:p>476</text:p>
          </table:table-cell>
          <table:table-cell office:value-type="float" office:value="1562" calcext:value-type="float">
            <text:p>1562</text:p>
          </table:table-cell>
          <table:table-cell office:value-type="string" calcext:value-type="string">
            <text:p>Erw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7581" calcext:value-type="float">
            <text:p>1327581</text:p>
          </table:table-cell>
          <table:table-cell office:value-type="string" calcext:value-type="string">
            <text:p>Bethesda United Method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257N</text:p>
          </table:table-cell>
          <table:table-cell office:value-type="string" calcext:value-type="string">
            <text:p>0822804W</text:p>
          </table:table-cell>
          <table:table-cell office:value-type="float" office:value="36.2159399" calcext:value-type="float">
            <text:p>36.2159399</text:p>
          </table:table-cell>
          <table:table-cell office:value-type="float" office:value="-82.4676436" calcext:value-type="float">
            <text:p>-82.4676436</text:p>
          </table:table-cell>
          <table:table-cell table:number-columns-repeated="4"/>
          <table:table-cell office:value-type="float" office:value="471" calcext:value-type="float">
            <text:p>471</text:p>
          </table:table-cell>
          <table:table-cell office:value-type="float" office:value="1545" calcext:value-type="float">
            <text:p>1545</text:p>
          </table:table-cell>
          <table:table-cell office:value-type="string" calcext:value-type="string">
            <text:p>Erwi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11/2007</text:p>
          </table:table-cell>
          <table:table-cell table:number-columns-repeated="44"/>
        </table:table-row>
        <table:table-row table:style-name="ro1">
          <table:table-cell office:value-type="float" office:value="1277982" calcext:value-type="float">
            <text:p>1277982</text:p>
          </table:table-cell>
          <table:table-cell office:value-type="string" calcext:value-type="string">
            <text:p>Boones Creek Bibl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324N</text:p>
          </table:table-cell>
          <table:table-cell office:value-type="string" calcext:value-type="string">
            <text:p>0822517W</text:p>
          </table:table-cell>
          <table:table-cell office:value-type="float" office:value="36.3901044" calcext:value-type="float">
            <text:p>36.3901044</text:p>
          </table:table-cell>
          <table:table-cell office:value-type="float" office:value="-82.4212543" calcext:value-type="float">
            <text:p>-82.4212543</text:p>
          </table:table-cell>
          <table:table-cell table:number-columns-repeated="4"/>
          <table:table-cell office:value-type="float" office:value="458" calcext:value-type="float">
            <text:p>458</text:p>
          </table:table-cell>
          <table:table-cell office:value-type="float" office:value="1503" calcext:value-type="float">
            <text:p>1503</text:p>
          </table:table-cell>
          <table:table-cell office:value-type="string" calcext:value-type="string">
            <text:p>Boone Dam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7983" calcext:value-type="float">
            <text:p>1277983</text:p>
          </table:table-cell>
          <table:table-cell office:value-type="string" calcext:value-type="string">
            <text:p>Boones Creek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427N</text:p>
          </table:table-cell>
          <table:table-cell office:value-type="string" calcext:value-type="string">
            <text:p>0822515W</text:p>
          </table:table-cell>
          <table:table-cell office:value-type="float" office:value="36.4076041" calcext:value-type="float">
            <text:p>36.4076041</text:p>
          </table:table-cell>
          <table:table-cell office:value-type="float" office:value="-82.4206988" calcext:value-type="float">
            <text:p>-82.4206988</text:p>
          </table:table-cell>
          <table:table-cell table:number-columns-repeated="4"/>
          <table:table-cell office:value-type="float" office:value="456" calcext:value-type="float">
            <text:p>456</text:p>
          </table:table-cell>
          <table:table-cell office:value-type="float" office:value="1496" calcext:value-type="float">
            <text:p>1496</text:p>
          </table:table-cell>
          <table:table-cell office:value-type="string" calcext:value-type="string">
            <text:p>Boone Dam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5350" calcext:value-type="float">
            <text:p>1305350</text:p>
          </table:table-cell>
          <table:table-cell office:value-type="string" calcext:value-type="string">
            <text:p>Boones Creek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344N</text:p>
          </table:table-cell>
          <table:table-cell office:value-type="string" calcext:value-type="string">
            <text:p>0822422W</text:p>
          </table:table-cell>
          <table:table-cell office:value-type="float" office:value="36.39566" calcext:value-type="float">
            <text:p>36.39566</text:p>
          </table:table-cell>
          <table:table-cell office:value-type="float" office:value="-82.4059758" calcext:value-type="float">
            <text:p>-82.4059758</text:p>
          </table:table-cell>
          <table:table-cell table:number-columns-repeated="4"/>
          <table:table-cell office:value-type="float" office:value="464" calcext:value-type="float">
            <text:p>464</text:p>
          </table:table-cell>
          <table:table-cell office:value-type="float" office:value="1522" calcext:value-type="float">
            <text:p>1522</text:p>
          </table:table-cell>
          <table:table-cell office:value-type="string" calcext:value-type="string">
            <text:p>Boone Dam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7685" calcext:value-type="float">
            <text:p>1327685</text:p>
          </table:table-cell>
          <table:table-cell office:value-type="string" calcext:value-type="string">
            <text:p>Boones Creek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218N</text:p>
          </table:table-cell>
          <table:table-cell office:value-type="string" calcext:value-type="string">
            <text:p>0822542W</text:p>
          </table:table-cell>
          <table:table-cell office:value-type="float" office:value="36.3717714" calcext:value-type="float">
            <text:p>36.3717714</text:p>
          </table:table-cell>
          <table:table-cell office:value-type="float" office:value="-82.428199" calcext:value-type="float">
            <text:p>-82.428199</text:p>
          </table:table-cell>
          <table:table-cell table:number-columns-repeated="4"/>
          <table:table-cell office:value-type="float" office:value="472" calcext:value-type="float">
            <text:p>472</text:p>
          </table:table-cell>
          <table:table-cell office:value-type="float" office:value="1549" calcext:value-type="float">
            <text:p>1549</text:p>
          </table:table-cell>
          <table:table-cell office:value-type="string" calcext:value-type="string">
            <text:p>Jonesboroug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3163" calcext:value-type="float">
            <text:p>1303163</text:p>
          </table:table-cell>
          <table:table-cell office:value-type="string" calcext:value-type="string">
            <text:p>Boones Creek Church of the Brethren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247N</text:p>
          </table:table-cell>
          <table:table-cell office:value-type="string" calcext:value-type="string">
            <text:p>0822443W</text:p>
          </table:table-cell>
          <table:table-cell office:value-type="float" office:value="36.3798269" calcext:value-type="float">
            <text:p>36.3798269</text:p>
          </table:table-cell>
          <table:table-cell office:value-type="float" office:value="-82.4118093" calcext:value-type="float">
            <text:p>-82.4118093</text:p>
          </table:table-cell>
          <table:table-cell table:number-columns-repeated="4"/>
          <table:table-cell office:value-type="float" office:value="480" calcext:value-type="float">
            <text:p>480</text:p>
          </table:table-cell>
          <table:table-cell office:value-type="float" office:value="1575" calcext:value-type="float">
            <text:p>1575</text:p>
          </table:table-cell>
          <table:table-cell office:value-type="string" calcext:value-type="string">
            <text:p>Boone Dam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3151" calcext:value-type="float">
            <text:p>1303151</text:p>
          </table:table-cell>
          <table:table-cell office:value-type="string" calcext:value-type="string">
            <text:p>Boring Chapel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507N</text:p>
          </table:table-cell>
          <table:table-cell office:value-type="string" calcext:value-type="string">
            <text:p>0822351W</text:p>
          </table:table-cell>
          <table:table-cell office:value-type="float" office:value="36.4187152" calcext:value-type="float">
            <text:p>36.4187152</text:p>
          </table:table-cell>
          <table:table-cell office:value-type="float" office:value="-82.3973643" calcext:value-type="float">
            <text:p>-82.3973643</text:p>
          </table:table-cell>
          <table:table-cell table:number-columns-repeated="4"/>
          <table:table-cell office:value-type="float" office:value="443" calcext:value-type="float">
            <text:p>443</text:p>
          </table:table-cell>
          <table:table-cell office:value-type="float" office:value="1453" calcext:value-type="float">
            <text:p>1453</text:p>
          </table:table-cell>
          <table:table-cell office:value-type="string" calcext:value-type="string">
            <text:p>Boone Dam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20119" calcext:value-type="float">
            <text:p>1320119</text:p>
          </table:table-cell>
          <table:table-cell office:value-type="string" calcext:value-type="string">
            <text:p>Bowmantown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801N</text:p>
          </table:table-cell>
          <table:table-cell office:value-type="string" calcext:value-type="string">
            <text:p>0823424W</text:p>
          </table:table-cell>
          <table:table-cell office:value-type="float" office:value="36.300382" calcext:value-type="float">
            <text:p>36.300382</text:p>
          </table:table-cell>
          <table:table-cell office:value-type="float" office:value="-82.573205" calcext:value-type="float">
            <text:p>-82.573205</text:p>
          </table:table-cell>
          <table:table-cell table:number-columns-repeated="4"/>
          <table:table-cell office:value-type="float" office:value="462" calcext:value-type="float">
            <text:p>462</text:p>
          </table:table-cell>
          <table:table-cell office:value-type="float" office:value="1516" calcext:value-type="float">
            <text:p>1516</text:p>
          </table:table-cell>
          <table:table-cell office:value-type="string" calcext:value-type="string">
            <text:p>Leesburg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05507" calcext:value-type="float">
            <text:p>1305507</text:p>
          </table:table-cell>
          <table:table-cell office:value-type="string" calcext:value-type="string">
            <text:p>Buffalo Ridg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504N</text:p>
          </table:table-cell>
          <table:table-cell office:value-type="string" calcext:value-type="string">
            <text:p>0822839W</text:p>
          </table:table-cell>
          <table:table-cell office:value-type="float" office:value="36.4178814" calcext:value-type="float">
            <text:p>36.4178814</text:p>
          </table:table-cell>
          <table:table-cell office:value-type="float" office:value="-82.4773685" calcext:value-type="float">
            <text:p>-82.4773685</text:p>
          </table:table-cell>
          <table:table-cell table:number-columns-repeated="4"/>
          <table:table-cell office:value-type="float" office:value="477" calcext:value-type="float">
            <text:p>477</text:p>
          </table:table-cell>
          <table:table-cell office:value-type="float" office:value="1565" calcext:value-type="float">
            <text:p>1565</text:p>
          </table:table-cell>
          <table:table-cell office:value-type="string" calcext:value-type="string">
            <text:p>Boone Dam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0827" calcext:value-type="float">
            <text:p>1640827</text:p>
          </table:table-cell>
          <table:table-cell office:value-type="string" calcext:value-type="string">
            <text:p>Calvary Presbyteria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847N</text:p>
          </table:table-cell>
          <table:table-cell office:value-type="string" calcext:value-type="string">
            <text:p>0822215W</text:p>
          </table:table-cell>
          <table:table-cell office:value-type="float" office:value="36.3131618" calcext:value-type="float">
            <text:p>36.3131618</text:p>
          </table:table-cell>
          <table:table-cell office:value-type="float" office:value="-82.3706958" calcext:value-type="float">
            <text:p>-82.3706958</text:p>
          </table:table-cell>
          <table:table-cell table:number-columns-repeated="4"/>
          <table:table-cell office:value-type="float" office:value="511" calcext:value-type="float">
            <text:p>511</text:p>
          </table:table-cell>
          <table:table-cell office:value-type="float" office:value="1676" calcext:value-type="float">
            <text:p>1676</text:p>
          </table:table-cell>
          <table:table-cell office:value-type="string" calcext:value-type="string">
            <text:p>Johnson City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279856" calcext:value-type="float">
            <text:p>1279856</text:p>
          </table:table-cell>
          <table:table-cell office:value-type="string" calcext:value-type="string">
            <text:p>Cassi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754N</text:p>
          </table:table-cell>
          <table:table-cell office:value-type="string" calcext:value-type="string">
            <text:p>0823651W</text:p>
          </table:table-cell>
          <table:table-cell office:value-type="float" office:value="36.1317721" calcext:value-type="float">
            <text:p>36.1317721</text:p>
          </table:table-cell>
          <table:table-cell office:value-type="float" office:value="-82.6140343" calcext:value-type="float">
            <text:p>-82.6140343</text:p>
          </table:table-cell>
          <table:table-cell table:number-columns-repeated="4"/>
          <table:table-cell office:value-type="float" office:value="493" calcext:value-type="float">
            <text:p>493</text:p>
          </table:table-cell>
          <table:table-cell office:value-type="float" office:value="1617" calcext:value-type="float">
            <text:p>1617</text:p>
          </table:table-cell>
          <table:table-cell office:value-type="string" calcext:value-type="string">
            <text:p>Telfor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1445" calcext:value-type="float">
            <text:p>1641445</text:p>
          </table:table-cell>
          <table:table-cell office:value-type="string" calcext:value-type="string">
            <text:p>Cassi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754N</text:p>
          </table:table-cell>
          <table:table-cell office:value-type="string" calcext:value-type="string">
            <text:p>0823650W</text:p>
          </table:table-cell>
          <table:table-cell office:value-type="float" office:value="36.1317721" calcext:value-type="float">
            <text:p>36.1317721</text:p>
          </table:table-cell>
          <table:table-cell office:value-type="float" office:value="-82.6137564" calcext:value-type="float">
            <text:p>-82.6137564</text:p>
          </table:table-cell>
          <table:table-cell table:number-columns-repeated="4"/>
          <table:table-cell office:value-type="float" office:value="493" calcext:value-type="float">
            <text:p>493</text:p>
          </table:table-cell>
          <table:table-cell office:value-type="float" office:value="1617" calcext:value-type="float">
            <text:p>1617</text:p>
          </table:table-cell>
          <table:table-cell office:value-type="string" calcext:value-type="string">
            <text:p>Telford</text:p>
          </table:table-cell>
          <table:table-cell office:value-type="string" calcext:value-type="string">
            <text:p>07/01/1992</text:p>
          </table:table-cell>
          <table:table-cell table:number-columns-repeated="45"/>
        </table:table-row>
        <table:table-row table:style-name="ro1">
          <table:table-cell office:value-type="float" office:value="1280019" calcext:value-type="float">
            <text:p>1280019</text:p>
          </table:table-cell>
          <table:table-cell office:value-type="string" calcext:value-type="string">
            <text:p>Cedar Creek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541N</text:p>
          </table:table-cell>
          <table:table-cell office:value-type="string" calcext:value-type="string">
            <text:p>0822713W</text:p>
          </table:table-cell>
          <table:table-cell office:value-type="float" office:value="36.4281592" calcext:value-type="float">
            <text:p>36.4281592</text:p>
          </table:table-cell>
          <table:table-cell office:value-type="float" office:value="-82.4534784" calcext:value-type="float">
            <text:p>-82.4534784</text:p>
          </table:table-cell>
          <table:table-cell table:number-columns-repeated="4"/>
          <table:table-cell office:value-type="float" office:value="445" calcext:value-type="float">
            <text:p>445</text:p>
          </table:table-cell>
          <table:table-cell office:value-type="float" office:value="1460" calcext:value-type="float">
            <text:p>1460</text:p>
          </table:table-cell>
          <table:table-cell office:value-type="string" calcext:value-type="string">
            <text:p>Boone Dam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0832" calcext:value-type="float">
            <text:p>1640832</text:p>
          </table:table-cell>
          <table:table-cell office:value-type="string" calcext:value-type="string">
            <text:p>Central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912N</text:p>
          </table:table-cell>
          <table:table-cell office:value-type="string" calcext:value-type="string">
            <text:p>0822113W</text:p>
          </table:table-cell>
          <table:table-cell office:value-type="float" office:value="36.3201062" calcext:value-type="float">
            <text:p>36.3201062</text:p>
          </table:table-cell>
          <table:table-cell office:value-type="float" office:value="-82.3534728" calcext:value-type="float">
            <text:p>-82.3534728</text:p>
          </table:table-cell>
          <table:table-cell table:number-columns-repeated="4"/>
          <table:table-cell office:value-type="float" office:value="501" calcext:value-type="float">
            <text:p>501</text:p>
          </table:table-cell>
          <table:table-cell office:value-type="float" office:value="1644" calcext:value-type="float">
            <text:p>1644</text:p>
          </table:table-cell>
          <table:table-cell office:value-type="string" calcext:value-type="string">
            <text:p>Johnson City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640833" calcext:value-type="float">
            <text:p>1640833</text:p>
          </table:table-cell>
          <table:table-cell office:value-type="string" calcext:value-type="string">
            <text:p>Central Christia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739N</text:p>
          </table:table-cell>
          <table:table-cell office:value-type="string" calcext:value-type="string">
            <text:p>0822821W</text:p>
          </table:table-cell>
          <table:table-cell office:value-type="float" office:value="36.2942722" calcext:value-type="float">
            <text:p>36.2942722</text:p>
          </table:table-cell>
          <table:table-cell office:value-type="float" office:value="-82.4723675" calcext:value-type="float">
            <text:p>-82.4723675</text:p>
          </table:table-cell>
          <table:table-cell table:number-columns-repeated="4"/>
          <table:table-cell office:value-type="float" office:value="515" calcext:value-type="float">
            <text:p>515</text:p>
          </table:table-cell>
          <table:table-cell office:value-type="float" office:value="1690" calcext:value-type="float">
            <text:p>1690</text:p>
          </table:table-cell>
          <table:table-cell office:value-type="string" calcext:value-type="string">
            <text:p>Jonesborough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7880" calcext:value-type="float">
            <text:p>1327880</text:p>
          </table:table-cell>
          <table:table-cell office:value-type="string" calcext:value-type="string">
            <text:p>Cheroke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406N</text:p>
          </table:table-cell>
          <table:table-cell office:value-type="string" calcext:value-type="string">
            <text:p>0822758W</text:p>
          </table:table-cell>
          <table:table-cell office:value-type="float" office:value="36.2351064" calcext:value-type="float">
            <text:p>36.2351064</text:p>
          </table:table-cell>
          <table:table-cell office:value-type="float" office:value="-82.4659775" calcext:value-type="float">
            <text:p>-82.4659775</text:p>
          </table:table-cell>
          <table:table-cell table:number-columns-repeated="4"/>
          <table:table-cell office:value-type="float" office:value="514" calcext:value-type="float">
            <text:p>514</text:p>
          </table:table-cell>
          <table:table-cell office:value-type="float" office:value="1686" calcext:value-type="float">
            <text:p>1686</text:p>
          </table:table-cell>
          <table:table-cell office:value-type="string" calcext:value-type="string">
            <text:p>Erw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7881" calcext:value-type="float">
            <text:p>1327881</text:p>
          </table:table-cell>
          <table:table-cell office:value-type="string" calcext:value-type="string">
            <text:p>Cheroke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524N</text:p>
          </table:table-cell>
          <table:table-cell office:value-type="string" calcext:value-type="string">
            <text:p>0822449W</text:p>
          </table:table-cell>
          <table:table-cell office:value-type="float" office:value="36.2567735" calcext:value-type="float">
            <text:p>36.2567735</text:p>
          </table:table-cell>
          <table:table-cell office:value-type="float" office:value="-82.4134755" calcext:value-type="float">
            <text:p>-82.4134755</text:p>
          </table:table-cell>
          <table:table-cell table:number-columns-repeated="4"/>
          <table:table-cell office:value-type="float" office:value="523" calcext:value-type="float">
            <text:p>523</text:p>
          </table:table-cell>
          <table:table-cell office:value-type="float" office:value="1716" calcext:value-type="float">
            <text:p>1716</text:p>
          </table:table-cell>
          <table:table-cell office:value-type="string" calcext:value-type="string">
            <text:p>Jonesboroug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7882" calcext:value-type="float">
            <text:p>1327882</text:p>
          </table:table-cell>
          <table:table-cell office:value-type="string" calcext:value-type="string">
            <text:p>Cheroke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706N</text:p>
          </table:table-cell>
          <table:table-cell office:value-type="string" calcext:value-type="string">
            <text:p>0822219W</text:p>
          </table:table-cell>
          <table:table-cell office:value-type="float" office:value="36.2851067" calcext:value-type="float">
            <text:p>36.2851067</text:p>
          </table:table-cell>
          <table:table-cell office:value-type="float" office:value="-82.3718068" calcext:value-type="float">
            <text:p>-82.3718068</text:p>
          </table:table-cell>
          <table:table-cell table:number-columns-repeated="4"/>
          <table:table-cell office:value-type="float" office:value="572" calcext:value-type="float">
            <text:p>572</text:p>
          </table:table-cell>
          <table:table-cell office:value-type="float" office:value="1877" calcext:value-type="float">
            <text:p>1877</text:p>
          </table:table-cell>
          <table:table-cell office:value-type="string" calcext:value-type="string">
            <text:p>Johnson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7883" calcext:value-type="float">
            <text:p>1327883</text:p>
          </table:table-cell>
          <table:table-cell office:value-type="string" calcext:value-type="string">
            <text:p>Cheroke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727N</text:p>
          </table:table-cell>
          <table:table-cell office:value-type="string" calcext:value-type="string">
            <text:p>0822159W</text:p>
          </table:table-cell>
          <table:table-cell office:value-type="float" office:value="36.2909399" calcext:value-type="float">
            <text:p>36.2909399</text:p>
          </table:table-cell>
          <table:table-cell office:value-type="float" office:value="-82.3662511" calcext:value-type="float">
            <text:p>-82.3662511</text:p>
          </table:table-cell>
          <table:table-cell table:number-columns-repeated="4"/>
          <table:table-cell office:value-type="float" office:value="556" calcext:value-type="float">
            <text:p>556</text:p>
          </table:table-cell>
          <table:table-cell office:value-type="float" office:value="1824" calcext:value-type="float">
            <text:p>1824</text:p>
          </table:table-cell>
          <table:table-cell office:value-type="string" calcext:value-type="string">
            <text:p>Johnson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0836" calcext:value-type="float">
            <text:p>1640836</text:p>
          </table:table-cell>
          <table:table-cell office:value-type="string" calcext:value-type="string">
            <text:p>Cherokee Community Independent Freewill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633N</text:p>
          </table:table-cell>
          <table:table-cell office:value-type="string" calcext:value-type="string">
            <text:p>0822248W</text:p>
          </table:table-cell>
          <table:table-cell office:value-type="float" office:value="36.2759401" calcext:value-type="float">
            <text:p>36.2759401</text:p>
          </table:table-cell>
          <table:table-cell office:value-type="float" office:value="-82.3798628" calcext:value-type="float">
            <text:p>-82.3798628</text:p>
          </table:table-cell>
          <table:table-cell table:number-columns-repeated="4"/>
          <table:table-cell office:value-type="float" office:value="573" calcext:value-type="float">
            <text:p>573</text:p>
          </table:table-cell>
          <table:table-cell office:value-type="float" office:value="1880" calcext:value-type="float">
            <text:p>1880</text:p>
          </table:table-cell>
          <table:table-cell office:value-type="string" calcext:value-type="string">
            <text:p>Jonesborough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640798" calcext:value-type="float">
            <text:p>1640798</text:p>
          </table:table-cell>
          <table:table-cell office:value-type="string" calcext:value-type="string">
            <text:p>Cherokee Mountain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255N</text:p>
          </table:table-cell>
          <table:table-cell office:value-type="string" calcext:value-type="string">
            <text:p>0822443W</text:p>
          </table:table-cell>
          <table:table-cell office:value-type="float" office:value="36.2153851" calcext:value-type="float">
            <text:p>36.2153851</text:p>
          </table:table-cell>
          <table:table-cell office:value-type="float" office:value="-82.4118075" calcext:value-type="float">
            <text:p>-82.4118075</text:p>
          </table:table-cell>
          <table:table-cell table:number-columns-repeated="4"/>
          <table:table-cell office:value-type="float" office:value="546" calcext:value-type="float">
            <text:p>546</text:p>
          </table:table-cell>
          <table:table-cell office:value-type="float" office:value="1791" calcext:value-type="float">
            <text:p>1791</text:p>
          </table:table-cell>
          <table:table-cell office:value-type="string" calcext:value-type="string">
            <text:p>Erwin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27887" calcext:value-type="float">
            <text:p>1327887</text:p>
          </table:table-cell>
          <table:table-cell office:value-type="string" calcext:value-type="string">
            <text:p>Cherry Grov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246N</text:p>
          </table:table-cell>
          <table:table-cell office:value-type="string" calcext:value-type="string">
            <text:p>0822658W</text:p>
          </table:table-cell>
          <table:table-cell office:value-type="float" office:value="36.2128847" calcext:value-type="float">
            <text:p>36.2128847</text:p>
          </table:table-cell>
          <table:table-cell office:value-type="float" office:value="-82.4493092" calcext:value-type="float">
            <text:p>-82.4493092</text:p>
          </table:table-cell>
          <table:table-cell table:number-columns-repeated="4"/>
          <table:table-cell office:value-type="float" office:value="469" calcext:value-type="float">
            <text:p>469</text:p>
          </table:table-cell>
          <table:table-cell office:value-type="float" office:value="1539" calcext:value-type="float">
            <text:p>1539</text:p>
          </table:table-cell>
          <table:table-cell office:value-type="string" calcext:value-type="string">
            <text:p>Erw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1273" calcext:value-type="float">
            <text:p>1321273</text:p>
          </table:table-cell>
          <table:table-cell office:value-type="string" calcext:value-type="string">
            <text:p>Cherry Hill Freewill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000N</text:p>
          </table:table-cell>
          <table:table-cell office:value-type="string" calcext:value-type="string">
            <text:p>0823758W</text:p>
          </table:table-cell>
          <table:table-cell office:value-type="float" office:value="36.3334362" calcext:value-type="float">
            <text:p>36.3334362</text:p>
          </table:table-cell>
          <table:table-cell office:value-type="float" office:value="-82.6326522" calcext:value-type="float">
            <text:p>-82.6326522</text:p>
          </table:table-cell>
          <table:table-cell table:number-columns-repeated="4"/>
          <table:table-cell office:value-type="float" office:value="553" calcext:value-type="float">
            <text:p>553</text:p>
          </table:table-cell>
          <table:table-cell office:value-type="float" office:value="1814" calcext:value-type="float">
            <text:p>1814</text:p>
          </table:table-cell>
          <table:table-cell office:value-type="string" calcext:value-type="string">
            <text:p>Jearoldstown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7891" calcext:value-type="float">
            <text:p>1327891</text:p>
          </table:table-cell>
          <table:table-cell office:value-type="string" calcext:value-type="string">
            <text:p>Chestnut Grov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037N</text:p>
          </table:table-cell>
          <table:table-cell office:value-type="string" calcext:value-type="string">
            <text:p>0822912W</text:p>
          </table:table-cell>
          <table:table-cell office:value-type="float" office:value="36.3437158" calcext:value-type="float">
            <text:p>36.3437158</text:p>
          </table:table-cell>
          <table:table-cell office:value-type="float" office:value="-82.4865352" calcext:value-type="float">
            <text:p>-82.4865352</text:p>
          </table:table-cell>
          <table:table-cell table:number-columns-repeated="4"/>
          <table:table-cell office:value-type="float" office:value="548" calcext:value-type="float">
            <text:p>548</text:p>
          </table:table-cell>
          <table:table-cell office:value-type="float" office:value="1798" calcext:value-type="float">
            <text:p>1798</text:p>
          </table:table-cell>
          <table:table-cell office:value-type="string" calcext:value-type="string">
            <text:p>Jonesboroug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0838" calcext:value-type="float">
            <text:p>1640838</text:p>
          </table:table-cell>
          <table:table-cell office:value-type="string" calcext:value-type="string">
            <text:p>Clark Street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904N</text:p>
          </table:table-cell>
          <table:table-cell office:value-type="string" calcext:value-type="string">
            <text:p>0822218W</text:p>
          </table:table-cell>
          <table:table-cell office:value-type="float" office:value="36.3178839" calcext:value-type="float">
            <text:p>36.3178839</text:p>
          </table:table-cell>
          <table:table-cell office:value-type="float" office:value="-82.3715293" calcext:value-type="float">
            <text:p>-82.3715293</text:p>
          </table:table-cell>
          <table:table-cell table:number-columns-repeated="4"/>
          <table:table-cell office:value-type="float" office:value="516" calcext:value-type="float">
            <text:p>516</text:p>
          </table:table-cell>
          <table:table-cell office:value-type="float" office:value="1693" calcext:value-type="float">
            <text:p>1693</text:p>
          </table:table-cell>
          <table:table-cell office:value-type="string" calcext:value-type="string">
            <text:p>Johnson City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7934" calcext:value-type="float">
            <text:p>1327934</text:p>
          </table:table-cell>
          <table:table-cell office:value-type="string" calcext:value-type="string">
            <text:p>Clifton View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927N</text:p>
          </table:table-cell>
          <table:table-cell office:value-type="string" calcext:value-type="string">
            <text:p>0821939W</text:p>
          </table:table-cell>
          <table:table-cell office:value-type="float" office:value="36.3242731" calcext:value-type="float">
            <text:p>36.3242731</text:p>
          </table:table-cell>
          <table:table-cell office:value-type="float" office:value="-82.3276382" calcext:value-type="float">
            <text:p>-82.3276382</text:p>
          </table:table-cell>
          <table:table-cell table:number-columns-repeated="4"/>
          <table:table-cell office:value-type="float" office:value="521" calcext:value-type="float">
            <text:p>521</text:p>
          </table:table-cell>
          <table:table-cell office:value-type="float" office:value="1709" calcext:value-type="float">
            <text:p>1709</text:p>
          </table:table-cell>
          <table:table-cell office:value-type="string" calcext:value-type="string">
            <text:p>Johnson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0312" calcext:value-type="float">
            <text:p>1640312</text:p>
          </table:table-cell>
          <table:table-cell office:value-type="string" calcext:value-type="string">
            <text:p>College Heights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746N</text:p>
          </table:table-cell>
          <table:table-cell office:value-type="string" calcext:value-type="string">
            <text:p>0822155W</text:p>
          </table:table-cell>
          <table:table-cell office:value-type="float" office:value="36.2962177" calcext:value-type="float">
            <text:p>36.2962177</text:p>
          </table:table-cell>
          <table:table-cell office:value-type="float" office:value="-82.36514" calcext:value-type="float">
            <text:p>-82.36514</text:p>
          </table:table-cell>
          <table:table-cell table:number-columns-repeated="4"/>
          <table:table-cell office:value-type="float" office:value="571" calcext:value-type="float">
            <text:p>571</text:p>
          </table:table-cell>
          <table:table-cell office:value-type="float" office:value="1873" calcext:value-type="float">
            <text:p>1873</text:p>
          </table:table-cell>
          <table:table-cell office:value-type="string" calcext:value-type="string">
            <text:p>Johnson City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3162" calcext:value-type="float">
            <text:p>1303162</text:p>
          </table:table-cell>
          <table:table-cell office:value-type="string" calcext:value-type="string">
            <text:p>Douglas Shed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444N</text:p>
          </table:table-cell>
          <table:table-cell office:value-type="string" calcext:value-type="string">
            <text:p>0823028W</text:p>
          </table:table-cell>
          <table:table-cell office:value-type="float" office:value="36.4123256" calcext:value-type="float">
            <text:p>36.4123256</text:p>
          </table:table-cell>
          <table:table-cell office:value-type="float" office:value="-82.5076478" calcext:value-type="float">
            <text:p>-82.5076478</text:p>
          </table:table-cell>
          <table:table-cell table:number-columns-repeated="4"/>
          <table:table-cell office:value-type="float" office:value="464" calcext:value-type="float">
            <text:p>464</text:p>
          </table:table-cell>
          <table:table-cell office:value-type="float" office:value="1522" calcext:value-type="float">
            <text:p>1522</text:p>
          </table:table-cell>
          <table:table-cell office:value-type="string" calcext:value-type="string">
            <text:p>Sullivan Gardens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283184" calcext:value-type="float">
            <text:p>1283184</text:p>
          </table:table-cell>
          <table:table-cell office:value-type="string" calcext:value-type="string">
            <text:p>Dunkard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528N</text:p>
          </table:table-cell>
          <table:table-cell office:value-type="string" calcext:value-type="string">
            <text:p>0823547W</text:p>
          </table:table-cell>
          <table:table-cell office:value-type="float" office:value="36.2578824" calcext:value-type="float">
            <text:p>36.2578824</text:p>
          </table:table-cell>
          <table:table-cell office:value-type="float" office:value="-82.5962609" calcext:value-type="float">
            <text:p>-82.5962609</text:p>
          </table:table-cell>
          <table:table-cell table:number-columns-repeated="4"/>
          <table:table-cell office:value-type="float" office:value="434" calcext:value-type="float">
            <text:p>434</text:p>
          </table:table-cell>
          <table:table-cell office:value-type="float" office:value="1424" calcext:value-type="float">
            <text:p>1424</text:p>
          </table:table-cell>
          <table:table-cell office:value-type="string" calcext:value-type="string">
            <text:p>Lees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1282" calcext:value-type="float">
            <text:p>1321282</text:p>
          </table:table-cell>
          <table:table-cell office:value-type="string" calcext:value-type="string">
            <text:p>Earnests Chapel Methodist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440N</text:p>
          </table:table-cell>
          <table:table-cell office:value-type="string" calcext:value-type="string">
            <text:p>0823352W</text:p>
          </table:table-cell>
          <table:table-cell office:value-type="float" office:value="36.2445496" calcext:value-type="float">
            <text:p>36.2445496</text:p>
          </table:table-cell>
          <table:table-cell office:value-type="float" office:value="-82.564315" calcext:value-type="float">
            <text:p>-82.564315</text:p>
          </table:table-cell>
          <table:table-cell table:number-columns-repeated="4"/>
          <table:table-cell office:value-type="float" office:value="462" calcext:value-type="float">
            <text:p>462</text:p>
          </table:table-cell>
          <table:table-cell office:value-type="float" office:value="1516" calcext:value-type="float">
            <text:p>1516</text:p>
          </table:table-cell>
          <table:table-cell office:value-type="string" calcext:value-type="string">
            <text:p>Telford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283423" calcext:value-type="float">
            <text:p>1283423</text:p>
          </table:table-cell>
          <table:table-cell office:value-type="string" calcext:value-type="string">
            <text:p>Eastern Star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559N</text:p>
          </table:table-cell>
          <table:table-cell office:value-type="string" calcext:value-type="string">
            <text:p>0823127W</text:p>
          </table:table-cell>
          <table:table-cell office:value-type="float" office:value="36.4331585" calcext:value-type="float">
            <text:p>36.4331585</text:p>
          </table:table-cell>
          <table:table-cell office:value-type="float" office:value="-82.5240376" calcext:value-type="float">
            <text:p>-82.5240376</text:p>
          </table:table-cell>
          <table:table-cell table:number-columns-repeated="4"/>
          <table:table-cell office:value-type="float" office:value="514" calcext:value-type="float">
            <text:p>514</text:p>
          </table:table-cell>
          <table:table-cell office:value-type="float" office:value="1686" calcext:value-type="float">
            <text:p>1686</text:p>
          </table:table-cell>
          <table:table-cell office:value-type="string" calcext:value-type="string">
            <text:p>Sullivan Garden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8119" calcext:value-type="float">
            <text:p>1328119</text:p>
          </table:table-cell>
          <table:table-cell office:value-type="string" calcext:value-type="string">
            <text:p>Ede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544N</text:p>
          </table:table-cell>
          <table:table-cell office:value-type="string" calcext:value-type="string">
            <text:p>0822539W</text:p>
          </table:table-cell>
          <table:table-cell office:value-type="float" office:value="36.2623287" calcext:value-type="float">
            <text:p>36.2623287</text:p>
          </table:table-cell>
          <table:table-cell office:value-type="float" office:value="-82.4273651" calcext:value-type="float">
            <text:p>-82.4273651</text:p>
          </table:table-cell>
          <table:table-cell table:number-columns-repeated="4"/>
          <table:table-cell office:value-type="float" office:value="551" calcext:value-type="float">
            <text:p>551</text:p>
          </table:table-cell>
          <table:table-cell office:value-type="float" office:value="1808" calcext:value-type="float">
            <text:p>1808</text:p>
          </table:table-cell>
          <table:table-cell office:value-type="string" calcext:value-type="string">
            <text:p>Jonesboroug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0844" calcext:value-type="float">
            <text:p>1640844</text:p>
          </table:table-cell>
          <table:table-cell office:value-type="string" calcext:value-type="string">
            <text:p>Eden Methodist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651N</text:p>
          </table:table-cell>
          <table:table-cell office:value-type="string" calcext:value-type="string">
            <text:p>0822727W</text:p>
          </table:table-cell>
          <table:table-cell office:value-type="float" office:value="36.2809392" calcext:value-type="float">
            <text:p>36.2809392</text:p>
          </table:table-cell>
          <table:table-cell office:value-type="float" office:value="-82.4573667" calcext:value-type="float">
            <text:p>-82.4573667</text:p>
          </table:table-cell>
          <table:table-cell table:number-columns-repeated="4"/>
          <table:table-cell office:value-type="float" office:value="566" calcext:value-type="float">
            <text:p>566</text:p>
          </table:table-cell>
          <table:table-cell office:value-type="float" office:value="1857" calcext:value-type="float">
            <text:p>1857</text:p>
          </table:table-cell>
          <table:table-cell office:value-type="string" calcext:value-type="string">
            <text:p>Jonesborough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640799" calcext:value-type="float">
            <text:p>1640799</text:p>
          </table:table-cell>
          <table:table-cell office:value-type="string" calcext:value-type="string">
            <text:p>Embreeville Cove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024N</text:p>
          </table:table-cell>
          <table:table-cell office:value-type="string" calcext:value-type="string">
            <text:p>0822654W</text:p>
          </table:table-cell>
          <table:table-cell office:value-type="float" office:value="36.1734407" calcext:value-type="float">
            <text:p>36.1734407</text:p>
          </table:table-cell>
          <table:table-cell office:value-type="float" office:value="-82.4481968" calcext:value-type="float">
            <text:p>-82.4481968</text:p>
          </table:table-cell>
          <table:table-cell table:number-columns-repeated="4"/>
          <table:table-cell office:value-type="float" office:value="488" calcext:value-type="float">
            <text:p>488</text:p>
          </table:table-cell>
          <table:table-cell office:value-type="float" office:value="1601" calcext:value-type="float">
            <text:p>1601</text:p>
          </table:table-cell>
          <table:table-cell office:value-type="string" calcext:value-type="string">
            <text:p>Erwin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640801" calcext:value-type="float">
            <text:p>1640801</text:p>
          </table:table-cell>
          <table:table-cell office:value-type="string" calcext:value-type="string">
            <text:p>Embreeville United Method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038N</text:p>
          </table:table-cell>
          <table:table-cell office:value-type="string" calcext:value-type="string">
            <text:p>0822712W</text:p>
          </table:table-cell>
          <table:table-cell office:value-type="float" office:value="36.1773295" calcext:value-type="float">
            <text:p>36.1773295</text:p>
          </table:table-cell>
          <table:table-cell office:value-type="float" office:value="-82.4531971" calcext:value-type="float">
            <text:p>-82.4531971</text:p>
          </table:table-cell>
          <table:table-cell table:number-columns-repeated="4"/>
          <table:table-cell office:value-type="float" office:value="490" calcext:value-type="float">
            <text:p>490</text:p>
          </table:table-cell>
          <table:table-cell office:value-type="float" office:value="1608" calcext:value-type="float">
            <text:p>1608</text:p>
          </table:table-cell>
          <table:table-cell office:value-type="string" calcext:value-type="string">
            <text:p>Erwin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283814" calcext:value-type="float">
            <text:p>1283814</text:p>
          </table:table-cell>
          <table:table-cell office:value-type="string" calcext:value-type="string">
            <text:p>Eno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003N</text:p>
          </table:table-cell>
          <table:table-cell office:value-type="string" calcext:value-type="string">
            <text:p>0823231W</text:p>
          </table:table-cell>
          <table:table-cell office:value-type="float" office:value="36.1676061" calcext:value-type="float">
            <text:p>36.1676061</text:p>
          </table:table-cell>
          <table:table-cell office:value-type="float" office:value="-82.5418113" calcext:value-type="float">
            <text:p>-82.5418113</text:p>
          </table:table-cell>
          <table:table-cell table:number-columns-repeated="4"/>
          <table:table-cell office:value-type="float" office:value="443" calcext:value-type="float">
            <text:p>443</text:p>
          </table:table-cell>
          <table:table-cell office:value-type="float" office:value="1453" calcext:value-type="float">
            <text:p>1453</text:p>
          </table:table-cell>
          <table:table-cell office:value-type="string" calcext:value-type="string">
            <text:p>Telfor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8166" calcext:value-type="float">
            <text:p>1328166</text:p>
          </table:table-cell>
          <table:table-cell office:value-type="string" calcext:value-type="string">
            <text:p>Faith Tabernacle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841N</text:p>
          </table:table-cell>
          <table:table-cell office:value-type="string" calcext:value-type="string">
            <text:p>0822434W</text:p>
          </table:table-cell>
          <table:table-cell office:value-type="float" office:value="36.3114948" calcext:value-type="float">
            <text:p>36.3114948</text:p>
          </table:table-cell>
          <table:table-cell office:value-type="float" office:value="-82.4093088" calcext:value-type="float">
            <text:p>-82.4093088</text:p>
          </table:table-cell>
          <table:table-cell table:number-columns-repeated="4"/>
          <table:table-cell office:value-type="float" office:value="553" calcext:value-type="float">
            <text:p>553</text:p>
          </table:table-cell>
          <table:table-cell office:value-type="float" office:value="1814" calcext:value-type="float">
            <text:p>1814</text:p>
          </table:table-cell>
          <table:table-cell office:value-type="string" calcext:value-type="string">
            <text:p>Jonesboroug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0120" calcext:value-type="float">
            <text:p>1320120</text:p>
          </table:table-cell>
          <table:table-cell office:value-type="string" calcext:value-type="string">
            <text:p>Fall Branch First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503N</text:p>
          </table:table-cell>
          <table:table-cell office:value-type="string" calcext:value-type="string">
            <text:p>0823718W</text:p>
          </table:table-cell>
          <table:table-cell office:value-type="float" office:value="36.4176016" calcext:value-type="float">
            <text:p>36.4176016</text:p>
          </table:table-cell>
          <table:table-cell office:value-type="float" office:value="-82.6215418" calcext:value-type="float">
            <text:p>-82.6215418</text:p>
          </table:table-cell>
          <table:table-cell table:number-columns-repeated="4"/>
          <table:table-cell office:value-type="float" office:value="467" calcext:value-type="float">
            <text:p>467</text:p>
          </table:table-cell>
          <table:table-cell office:value-type="float" office:value="1532" calcext:value-type="float">
            <text:p>1532</text:p>
          </table:table-cell>
          <table:table-cell office:value-type="string" calcext:value-type="string">
            <text:p>Sullivan Gardens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21287" calcext:value-type="float">
            <text:p>1321287</text:p>
          </table:table-cell>
          <table:table-cell office:value-type="string" calcext:value-type="string">
            <text:p>Fall Branch United Method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529N</text:p>
          </table:table-cell>
          <table:table-cell office:value-type="string" calcext:value-type="string">
            <text:p>0823748W</text:p>
          </table:table-cell>
          <table:table-cell office:value-type="float" office:value="36.4248235" calcext:value-type="float">
            <text:p>36.4248235</text:p>
          </table:table-cell>
          <table:table-cell office:value-type="float" office:value="-82.6298756" calcext:value-type="float">
            <text:p>-82.6298756</text:p>
          </table:table-cell>
          <table:table-cell table:number-columns-repeated="4"/>
          <table:table-cell office:value-type="float" office:value="445" calcext:value-type="float">
            <text:p>445</text:p>
          </table:table-cell>
          <table:table-cell office:value-type="float" office:value="1460" calcext:value-type="float">
            <text:p>1460</text:p>
          </table:table-cell>
          <table:table-cell office:value-type="string" calcext:value-type="string">
            <text:p>Lovelace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640846" calcext:value-type="float">
            <text:p>1640846</text:p>
          </table:table-cell>
          <table:table-cell office:value-type="string" calcext:value-type="string">
            <text:p>First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742N</text:p>
          </table:table-cell>
          <table:table-cell office:value-type="string" calcext:value-type="string">
            <text:p>0822818W</text:p>
          </table:table-cell>
          <table:table-cell office:value-type="float" office:value="36.2951055" calcext:value-type="float">
            <text:p>36.2951055</text:p>
          </table:table-cell>
          <table:table-cell office:value-type="float" office:value="-82.4715342" calcext:value-type="float">
            <text:p>-82.4715342</text:p>
          </table:table-cell>
          <table:table-cell table:number-columns-repeated="4"/>
          <table:table-cell office:value-type="float" office:value="520" calcext:value-type="float">
            <text:p>520</text:p>
          </table:table-cell>
          <table:table-cell office:value-type="float" office:value="1706" calcext:value-type="float">
            <text:p>1706</text:p>
          </table:table-cell>
          <table:table-cell office:value-type="string" calcext:value-type="string">
            <text:p>Jonesborough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640847" calcext:value-type="float">
            <text:p>1640847</text:p>
          </table:table-cell>
          <table:table-cell office:value-type="string" calcext:value-type="string">
            <text:p>First Christia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734N</text:p>
          </table:table-cell>
          <table:table-cell office:value-type="string" calcext:value-type="string">
            <text:p>0822824W</text:p>
          </table:table-cell>
          <table:table-cell office:value-type="float" office:value="36.2928833" calcext:value-type="float">
            <text:p>36.2928833</text:p>
          </table:table-cell>
          <table:table-cell office:value-type="float" office:value="-82.4732008" calcext:value-type="float">
            <text:p>-82.4732008</text:p>
          </table:table-cell>
          <table:table-cell table:number-columns-repeated="4"/>
          <table:table-cell office:value-type="float" office:value="521" calcext:value-type="float">
            <text:p>521</text:p>
          </table:table-cell>
          <table:table-cell office:value-type="float" office:value="1709" calcext:value-type="float">
            <text:p>1709</text:p>
          </table:table-cell>
          <table:table-cell office:value-type="string" calcext:value-type="string">
            <text:p>Jonesborough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640848" calcext:value-type="float">
            <text:p>1640848</text:p>
          </table:table-cell>
          <table:table-cell office:value-type="string" calcext:value-type="string">
            <text:p>First Presbyteria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858N</text:p>
          </table:table-cell>
          <table:table-cell office:value-type="string" calcext:value-type="string">
            <text:p>0822120W</text:p>
          </table:table-cell>
          <table:table-cell office:value-type="float" office:value="36.3162174" calcext:value-type="float">
            <text:p>36.3162174</text:p>
          </table:table-cell>
          <table:table-cell office:value-type="float" office:value="-82.3554173" calcext:value-type="float">
            <text:p>-82.3554173</text:p>
          </table:table-cell>
          <table:table-cell table:number-columns-repeated="4"/>
          <table:table-cell office:value-type="float" office:value="495" calcext:value-type="float">
            <text:p>495</text:p>
          </table:table-cell>
          <table:table-cell office:value-type="float" office:value="1624" calcext:value-type="float">
            <text:p>1624</text:p>
          </table:table-cell>
          <table:table-cell office:value-type="string" calcext:value-type="string">
            <text:p>Johnson City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640849" calcext:value-type="float">
            <text:p>1640849</text:p>
          </table:table-cell>
          <table:table-cell office:value-type="string" calcext:value-type="string">
            <text:p>First United Method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846N</text:p>
          </table:table-cell>
          <table:table-cell office:value-type="string" calcext:value-type="string">
            <text:p>0822059W</text:p>
          </table:table-cell>
          <table:table-cell office:value-type="float" office:value="36.3128842" calcext:value-type="float">
            <text:p>36.3128842</text:p>
          </table:table-cell>
          <table:table-cell office:value-type="float" office:value="-82.3495836" calcext:value-type="float">
            <text:p>-82.3495836</text:p>
          </table:table-cell>
          <table:table-cell table:number-columns-repeated="4"/>
          <table:table-cell office:value-type="float" office:value="511" calcext:value-type="float">
            <text:p>511</text:p>
          </table:table-cell>
          <table:table-cell office:value-type="float" office:value="1676" calcext:value-type="float">
            <text:p>1676</text:p>
          </table:table-cell>
          <table:table-cell office:value-type="string" calcext:value-type="string">
            <text:p>Johnson City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8267" calcext:value-type="float">
            <text:p>1328267</text:p>
          </table:table-cell>
          <table:table-cell office:value-type="string" calcext:value-type="string">
            <text:p>Gethseman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918N</text:p>
          </table:table-cell>
          <table:table-cell office:value-type="string" calcext:value-type="string">
            <text:p>0821947W</text:p>
          </table:table-cell>
          <table:table-cell office:value-type="float" office:value="36.3217731" calcext:value-type="float">
            <text:p>36.3217731</text:p>
          </table:table-cell>
          <table:table-cell office:value-type="float" office:value="-82.3298605" calcext:value-type="float">
            <text:p>-82.3298605</text:p>
          </table:table-cell>
          <table:table-cell table:number-columns-repeated="4"/>
          <table:table-cell office:value-type="float" office:value="509" calcext:value-type="float">
            <text:p>509</text:p>
          </table:table-cell>
          <table:table-cell office:value-type="float" office:value="1670" calcext:value-type="float">
            <text:p>1670</text:p>
          </table:table-cell>
          <table:table-cell office:value-type="string" calcext:value-type="string">
            <text:p>Johnson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8277" calcext:value-type="float">
            <text:p>1328277</text:p>
          </table:table-cell>
          <table:table-cell office:value-type="string" calcext:value-type="string">
            <text:p>Glenwood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833N</text:p>
          </table:table-cell>
          <table:table-cell office:value-type="string" calcext:value-type="string">
            <text:p>0822708W</text:p>
          </table:table-cell>
          <table:table-cell office:value-type="float" office:value="36.3092722" calcext:value-type="float">
            <text:p>36.3092722</text:p>
          </table:table-cell>
          <table:table-cell office:value-type="float" office:value="-82.4520888" calcext:value-type="float">
            <text:p>-82.4520888</text:p>
          </table:table-cell>
          <table:table-cell table:number-columns-repeated="4"/>
          <table:table-cell office:value-type="float" office:value="566" calcext:value-type="float">
            <text:p>566</text:p>
          </table:table-cell>
          <table:table-cell office:value-type="float" office:value="1857" calcext:value-type="float">
            <text:p>1857</text:p>
          </table:table-cell>
          <table:table-cell office:value-type="string" calcext:value-type="string">
            <text:p>Jonesboroug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5789" calcext:value-type="float">
            <text:p>1285789</text:p>
          </table:table-cell>
          <table:table-cell office:value-type="string" calcext:value-type="string">
            <text:p>Gragg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231N</text:p>
          </table:table-cell>
          <table:table-cell office:value-type="string" calcext:value-type="string">
            <text:p>0823316W</text:p>
          </table:table-cell>
          <table:table-cell office:value-type="float" office:value="36.3753811" calcext:value-type="float">
            <text:p>36.3753811</text:p>
          </table:table-cell>
          <table:table-cell office:value-type="float" office:value="-82.5543161" calcext:value-type="float">
            <text:p>-82.5543161</text:p>
          </table:table-cell>
          <table:table-cell table:number-columns-repeated="4"/>
          <table:table-cell office:value-type="float" office:value="555" calcext:value-type="float">
            <text:p>555</text:p>
          </table:table-cell>
          <table:table-cell office:value-type="float" office:value="1821" calcext:value-type="float">
            <text:p>1821</text:p>
          </table:table-cell>
          <table:table-cell office:value-type="string" calcext:value-type="string">
            <text:p>Sullivan Garden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0851" calcext:value-type="float">
            <text:p>1640851</text:p>
          </table:table-cell>
          <table:table-cell office:value-type="string" calcext:value-type="string">
            <text:p>Grandview Christia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821N</text:p>
          </table:table-cell>
          <table:table-cell office:value-type="string" calcext:value-type="string">
            <text:p>0822047W</text:p>
          </table:table-cell>
          <table:table-cell office:value-type="float" office:value="36.3059399" calcext:value-type="float">
            <text:p>36.3059399</text:p>
          </table:table-cell>
          <table:table-cell office:value-type="float" office:value="-82.3462501" calcext:value-type="float">
            <text:p>-82.3462501</text:p>
          </table:table-cell>
          <table:table-cell table:number-columns-repeated="4"/>
          <table:table-cell office:value-type="float" office:value="536" calcext:value-type="float">
            <text:p>536</text:p>
          </table:table-cell>
          <table:table-cell office:value-type="float" office:value="1759" calcext:value-type="float">
            <text:p>1759</text:p>
          </table:table-cell>
          <table:table-cell office:value-type="string" calcext:value-type="string">
            <text:p>Johnson City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8312" calcext:value-type="float">
            <text:p>1328312</text:p>
          </table:table-cell>
          <table:table-cell office:value-type="string" calcext:value-type="string">
            <text:p>Gravel Hil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220N</text:p>
          </table:table-cell>
          <table:table-cell office:value-type="string" calcext:value-type="string">
            <text:p>0822657W</text:p>
          </table:table-cell>
          <table:table-cell office:value-type="float" office:value="36.3723267" calcext:value-type="float">
            <text:p>36.3723267</text:p>
          </table:table-cell>
          <table:table-cell office:value-type="float" office:value="-82.4490335" calcext:value-type="float">
            <text:p>-82.4490335</text:p>
          </table:table-cell>
          <table:table-cell table:number-columns-repeated="4"/>
          <table:table-cell office:value-type="float" office:value="508" calcext:value-type="float">
            <text:p>508</text:p>
          </table:table-cell>
          <table:table-cell office:value-type="float" office:value="1667" calcext:value-type="float">
            <text:p>1667</text:p>
          </table:table-cell>
          <table:table-cell office:value-type="string" calcext:value-type="string">
            <text:p>Jonesboroug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0121" calcext:value-type="float">
            <text:p>1320121</text:p>
          </table:table-cell>
          <table:table-cell office:value-type="string" calcext:value-type="string">
            <text:p>Gray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503N</text:p>
          </table:table-cell>
          <table:table-cell office:value-type="string" calcext:value-type="string">
            <text:p>0822836W</text:p>
          </table:table-cell>
          <table:table-cell office:value-type="float" office:value="36.4176036" calcext:value-type="float">
            <text:p>36.4176036</text:p>
          </table:table-cell>
          <table:table-cell office:value-type="float" office:value="-82.4765351" calcext:value-type="float">
            <text:p>-82.4765351</text:p>
          </table:table-cell>
          <table:table-cell table:number-columns-repeated="4"/>
          <table:table-cell office:value-type="float" office:value="473" calcext:value-type="float">
            <text:p>473</text:p>
          </table:table-cell>
          <table:table-cell office:value-type="float" office:value="1552" calcext:value-type="float">
            <text:p>1552</text:p>
          </table:table-cell>
          <table:table-cell office:value-type="string" calcext:value-type="string">
            <text:p>Boone Dam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286128" calcext:value-type="float">
            <text:p>1286128</text:p>
          </table:table-cell>
          <table:table-cell office:value-type="string" calcext:value-type="string">
            <text:p>Green Val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429N</text:p>
          </table:table-cell>
          <table:table-cell office:value-type="string" calcext:value-type="string">
            <text:p>0822925W</text:p>
          </table:table-cell>
          <table:table-cell office:value-type="float" office:value="36.4081593" calcext:value-type="float">
            <text:p>36.4081593</text:p>
          </table:table-cell>
          <table:table-cell office:value-type="float" office:value="-82.4901469" calcext:value-type="float">
            <text:p>-82.4901469</text:p>
          </table:table-cell>
          <table:table-cell table:number-columns-repeated="4"/>
          <table:table-cell office:value-type="float" office:value="474" calcext:value-type="float">
            <text:p>474</text:p>
          </table:table-cell>
          <table:table-cell office:value-type="float" office:value="1555" calcext:value-type="float">
            <text:p>1555</text:p>
          </table:table-cell>
          <table:table-cell office:value-type="string" calcext:value-type="string">
            <text:p>Boone Dam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8334" calcext:value-type="float">
            <text:p>1328334</text:p>
          </table:table-cell>
          <table:table-cell office:value-type="string" calcext:value-type="string">
            <text:p>Greenwood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650N</text:p>
          </table:table-cell>
          <table:table-cell office:value-type="string" calcext:value-type="string">
            <text:p>0822350W</text:p>
          </table:table-cell>
          <table:table-cell office:value-type="float" office:value="36.2806621" calcext:value-type="float">
            <text:p>36.2806621</text:p>
          </table:table-cell>
          <table:table-cell office:value-type="float" office:value="-82.3970859" calcext:value-type="float">
            <text:p>-82.3970859</text:p>
          </table:table-cell>
          <table:table-cell table:number-columns-repeated="4"/>
          <table:table-cell office:value-type="float" office:value="553" calcext:value-type="float">
            <text:p>553</text:p>
          </table:table-cell>
          <table:table-cell office:value-type="float" office:value="1814" calcext:value-type="float">
            <text:p>1814</text:p>
          </table:table-cell>
          <table:table-cell office:value-type="string" calcext:value-type="string">
            <text:p>Jonesboroug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6528" calcext:value-type="float">
            <text:p>1286528</text:p>
          </table:table-cell>
          <table:table-cell office:value-type="string" calcext:value-type="string">
            <text:p>Hales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345N</text:p>
          </table:table-cell>
          <table:table-cell office:value-type="string" calcext:value-type="string">
            <text:p>0822753W</text:p>
          </table:table-cell>
          <table:table-cell office:value-type="float" office:value="36.3959373" calcext:value-type="float">
            <text:p>36.3959373</text:p>
          </table:table-cell>
          <table:table-cell office:value-type="float" office:value="-82.4645899" calcext:value-type="float">
            <text:p>-82.4645899</text:p>
          </table:table-cell>
          <table:table-cell table:number-columns-repeated="4"/>
          <table:table-cell office:value-type="float" office:value="511" calcext:value-type="float">
            <text:p>511</text:p>
          </table:table-cell>
          <table:table-cell office:value-type="float" office:value="1676" calcext:value-type="float">
            <text:p>1676</text:p>
          </table:table-cell>
          <table:table-cell office:value-type="string" calcext:value-type="string">
            <text:p>Boone Dam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0122" calcext:value-type="float">
            <text:p>1320122</text:p>
          </table:table-cell>
          <table:table-cell office:value-type="string" calcext:value-type="string">
            <text:p>Harmony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339N</text:p>
          </table:table-cell>
          <table:table-cell office:value-type="string" calcext:value-type="string">
            <text:p>0823400W</text:p>
          </table:table-cell>
          <table:table-cell office:value-type="float" office:value="36.3942695" calcext:value-type="float">
            <text:p>36.3942695</text:p>
          </table:table-cell>
          <table:table-cell office:value-type="float" office:value="-82.5665391" calcext:value-type="float">
            <text:p>-82.5665391</text:p>
          </table:table-cell>
          <table:table-cell table:number-columns-repeated="4"/>
          <table:table-cell office:value-type="float" office:value="529" calcext:value-type="float">
            <text:p>529</text:p>
          </table:table-cell>
          <table:table-cell office:value-type="float" office:value="1736" calcext:value-type="float">
            <text:p>1736</text:p>
          </table:table-cell>
          <table:table-cell office:value-type="string" calcext:value-type="string">
            <text:p>Sullivan Gardens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28395" calcext:value-type="float">
            <text:p>1328395</text:p>
          </table:table-cell>
          <table:table-cell office:value-type="string" calcext:value-type="string">
            <text:p>Harrison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051N</text:p>
          </table:table-cell>
          <table:table-cell office:value-type="string" calcext:value-type="string">
            <text:p>0822307W</text:p>
          </table:table-cell>
          <table:table-cell office:value-type="float" office:value="36.3476054" calcext:value-type="float">
            <text:p>36.3476054</text:p>
          </table:table-cell>
          <table:table-cell office:value-type="float" office:value="-82.3851412" calcext:value-type="float">
            <text:p>-82.3851412</text:p>
          </table:table-cell>
          <table:table-cell table:number-columns-repeated="4"/>
          <table:table-cell office:value-type="float" office:value="500" calcext:value-type="float">
            <text:p>500</text:p>
          </table:table-cell>
          <table:table-cell office:value-type="float" office:value="1640" calcext:value-type="float">
            <text:p>1640</text:p>
          </table:table-cell>
          <table:table-cell office:value-type="string" calcext:value-type="string">
            <text:p>Jonesboroug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7207" calcext:value-type="float">
            <text:p>1287207</text:p>
          </table:table-cell>
          <table:table-cell office:value-type="string" calcext:value-type="string">
            <text:p>Hawthorn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322N</text:p>
          </table:table-cell>
          <table:table-cell office:value-type="string" calcext:value-type="string">
            <text:p>0821949W</text:p>
          </table:table-cell>
          <table:table-cell office:value-type="float" office:value="36.3895495" calcext:value-type="float">
            <text:p>36.3895495</text:p>
          </table:table-cell>
          <table:table-cell office:value-type="float" office:value="-82.3304164" calcext:value-type="float">
            <text:p>-82.3304164</text:p>
          </table:table-cell>
          <table:table-cell table:number-columns-repeated="4"/>
          <table:table-cell office:value-type="float" office:value="427" calcext:value-type="float">
            <text:p>427</text:p>
          </table:table-cell>
          <table:table-cell office:value-type="float" office:value="1401" calcext:value-type="float">
            <text:p>1401</text:p>
          </table:table-cell>
          <table:table-cell office:value-type="string" calcext:value-type="string">
            <text:p>Bluff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8439" calcext:value-type="float">
            <text:p>1328439</text:p>
          </table:table-cell>
          <table:table-cell office:value-type="string" calcext:value-type="string">
            <text:p>Highland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118N</text:p>
          </table:table-cell>
          <table:table-cell office:value-type="string" calcext:value-type="string">
            <text:p>0822812W</text:p>
          </table:table-cell>
          <table:table-cell office:value-type="float" office:value="36.3551046" calcext:value-type="float">
            <text:p>36.3551046</text:p>
          </table:table-cell>
          <table:table-cell office:value-type="float" office:value="-82.4698677" calcext:value-type="float">
            <text:p>-82.4698677</text:p>
          </table:table-cell>
          <table:table-cell table:number-columns-repeated="4"/>
          <table:table-cell office:value-type="float" office:value="540" calcext:value-type="float">
            <text:p>540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Jonesboroug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0865" calcext:value-type="float">
            <text:p>1640865</text:p>
          </table:table-cell>
          <table:table-cell office:value-type="string" calcext:value-type="string">
            <text:p>Jonesboro Presbyteria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738N</text:p>
          </table:table-cell>
          <table:table-cell office:value-type="string" calcext:value-type="string">
            <text:p>0822830W</text:p>
          </table:table-cell>
          <table:table-cell office:value-type="float" office:value="36.2939944" calcext:value-type="float">
            <text:p>36.2939944</text:p>
          </table:table-cell>
          <table:table-cell office:value-type="float" office:value="-82.4748676" calcext:value-type="float">
            <text:p>-82.4748676</text:p>
          </table:table-cell>
          <table:table-cell table:number-columns-repeated="4"/>
          <table:table-cell office:value-type="float" office:value="515" calcext:value-type="float">
            <text:p>515</text:p>
          </table:table-cell>
          <table:table-cell office:value-type="float" office:value="1690" calcext:value-type="float">
            <text:p>1690</text:p>
          </table:table-cell>
          <table:table-cell office:value-type="string" calcext:value-type="string">
            <text:p>Jonesborough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640866" calcext:value-type="float">
            <text:p>1640866</text:p>
          </table:table-cell>
          <table:table-cell office:value-type="string" calcext:value-type="string">
            <text:p>Jonesboro United Method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735N</text:p>
          </table:table-cell>
          <table:table-cell office:value-type="string" calcext:value-type="string">
            <text:p>0822833W</text:p>
          </table:table-cell>
          <table:table-cell office:value-type="float" office:value="36.2931611" calcext:value-type="float">
            <text:p>36.2931611</text:p>
          </table:table-cell>
          <table:table-cell office:value-type="float" office:value="-82.475701" calcext:value-type="float">
            <text:p>-82.475701</text:p>
          </table:table-cell>
          <table:table-cell table:number-columns-repeated="4"/>
          <table:table-cell office:value-type="float" office:value="517" calcext:value-type="float">
            <text:p>517</text:p>
          </table:table-cell>
          <table:table-cell office:value-type="float" office:value="1696" calcext:value-type="float">
            <text:p>1696</text:p>
          </table:table-cell>
          <table:table-cell office:value-type="string" calcext:value-type="string">
            <text:p>Jonesborough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640867" calcext:value-type="float">
            <text:p>1640867</text:p>
          </table:table-cell>
          <table:table-cell office:value-type="string" calcext:value-type="string">
            <text:p>Jonesborough Church of Christ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732N</text:p>
          </table:table-cell>
          <table:table-cell office:value-type="string" calcext:value-type="string">
            <text:p>0822830W</text:p>
          </table:table-cell>
          <table:table-cell office:value-type="float" office:value="36.2923277" calcext:value-type="float">
            <text:p>36.2923277</text:p>
          </table:table-cell>
          <table:table-cell office:value-type="float" office:value="-82.4748676" calcext:value-type="float">
            <text:p>-82.4748676</text:p>
          </table:table-cell>
          <table:table-cell table:number-columns-repeated="4"/>
          <table:table-cell office:value-type="float" office:value="515" calcext:value-type="float">
            <text:p>515</text:p>
          </table:table-cell>
          <table:table-cell office:value-type="float" office:value="1690" calcext:value-type="float">
            <text:p>1690</text:p>
          </table:table-cell>
          <table:table-cell office:value-type="string" calcext:value-type="string">
            <text:p>Jonesborough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640871" calcext:value-type="float">
            <text:p>1640871</text:p>
          </table:table-cell>
          <table:table-cell office:value-type="string" calcext:value-type="string">
            <text:p>Keystone Presbyteria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913N</text:p>
          </table:table-cell>
          <table:table-cell office:value-type="string" calcext:value-type="string">
            <text:p>0822019W</text:p>
          </table:table-cell>
          <table:table-cell office:value-type="float" office:value="36.3203842" calcext:value-type="float">
            <text:p>36.3203842</text:p>
          </table:table-cell>
          <table:table-cell office:value-type="float" office:value="-82.3387498" calcext:value-type="float">
            <text:p>-82.3387498</text:p>
          </table:table-cell>
          <table:table-cell table:number-columns-repeated="4"/>
          <table:table-cell office:value-type="float" office:value="496" calcext:value-type="float">
            <text:p>496</text:p>
          </table:table-cell>
          <table:table-cell office:value-type="float" office:value="1627" calcext:value-type="float">
            <text:p>1627</text:p>
          </table:table-cell>
          <table:table-cell office:value-type="string" calcext:value-type="string">
            <text:p>Johnson City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640370" calcext:value-type="float">
            <text:p>1640370</text:p>
          </table:table-cell>
          <table:table-cell office:value-type="string" calcext:value-type="string">
            <text:p>Knob Creek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023N</text:p>
          </table:table-cell>
          <table:table-cell office:value-type="string" calcext:value-type="string">
            <text:p>0822434W</text:p>
          </table:table-cell>
          <table:table-cell office:value-type="float" office:value="36.3398276" calcext:value-type="float">
            <text:p>36.3398276</text:p>
          </table:table-cell>
          <table:table-cell office:value-type="float" office:value="-82.409309" calcext:value-type="float">
            <text:p>-82.409309</text:p>
          </table:table-cell>
          <table:table-cell table:number-columns-repeated="4"/>
          <table:table-cell office:value-type="float" office:value="493" calcext:value-type="float">
            <text:p>493</text:p>
          </table:table-cell>
          <table:table-cell office:value-type="float" office:value="1617" calcext:value-type="float">
            <text:p>1617</text:p>
          </table:table-cell>
          <table:table-cell office:value-type="string" calcext:value-type="string">
            <text:p>Jonesborough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21318" calcext:value-type="float">
            <text:p>1321318</text:p>
          </table:table-cell>
          <table:table-cell office:value-type="string" calcext:value-type="string">
            <text:p>Leesburg Presbyteria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739N</text:p>
          </table:table-cell>
          <table:table-cell office:value-type="string" calcext:value-type="string">
            <text:p>0823239W</text:p>
          </table:table-cell>
          <table:table-cell office:value-type="float" office:value="36.2942714" calcext:value-type="float">
            <text:p>36.2942714</text:p>
          </table:table-cell>
          <table:table-cell office:value-type="float" office:value="-82.5440372" calcext:value-type="float">
            <text:p>-82.5440372</text:p>
          </table:table-cell>
          <table:table-cell table:number-columns-repeated="4"/>
          <table:table-cell office:value-type="float" office:value="474" calcext:value-type="float">
            <text:p>474</text:p>
          </table:table-cell>
          <table:table-cell office:value-type="float" office:value="1555" calcext:value-type="float">
            <text:p>1555</text:p>
          </table:table-cell>
          <table:table-cell office:value-type="string" calcext:value-type="string">
            <text:p>Leesburg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291143" calcext:value-type="float">
            <text:p>1291143</text:p>
          </table:table-cell>
          <table:table-cell office:value-type="string" calcext:value-type="string">
            <text:p>Liberty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628N</text:p>
          </table:table-cell>
          <table:table-cell office:value-type="string" calcext:value-type="string">
            <text:p>0822801W</text:p>
          </table:table-cell>
          <table:table-cell office:value-type="float" office:value="36.4412144" calcext:value-type="float">
            <text:p>36.4412144</text:p>
          </table:table-cell>
          <table:table-cell office:value-type="float" office:value="-82.4668125" calcext:value-type="float">
            <text:p>-82.4668125</text:p>
          </table:table-cell>
          <table:table-cell table:number-columns-repeated="4"/>
          <table:table-cell office:value-type="float" office:value="456" calcext:value-type="float">
            <text:p>456</text:p>
          </table:table-cell>
          <table:table-cell office:value-type="float" office:value="1496" calcext:value-type="float">
            <text:p>1496</text:p>
          </table:table-cell>
          <table:table-cell office:value-type="string" calcext:value-type="string">
            <text:p>Boone Dam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1321" calcext:value-type="float">
            <text:p>1321321</text:p>
          </table:table-cell>
          <table:table-cell office:value-type="string" calcext:value-type="string">
            <text:p>Liberty Freewill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828N</text:p>
          </table:table-cell>
          <table:table-cell office:value-type="string" calcext:value-type="string">
            <text:p>0823725W</text:p>
          </table:table-cell>
          <table:table-cell office:value-type="float" office:value="36.1412163" calcext:value-type="float">
            <text:p>36.1412163</text:p>
          </table:table-cell>
          <table:table-cell office:value-type="float" office:value="-82.6234793" calcext:value-type="float">
            <text:p>-82.6234793</text:p>
          </table:table-cell>
          <table:table-cell table:number-columns-repeated="4"/>
          <table:table-cell office:value-type="float" office:value="502" calcext:value-type="float">
            <text:p>502</text:p>
          </table:table-cell>
          <table:table-cell office:value-type="float" office:value="1647" calcext:value-type="float">
            <text:p>1647</text:p>
          </table:table-cell>
          <table:table-cell office:value-type="string" calcext:value-type="string">
            <text:p>Telford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640879" calcext:value-type="float">
            <text:p>1640879</text:p>
          </table:table-cell>
          <table:table-cell office:value-type="string" calcext:value-type="string">
            <text:p>Locust Street Church of Christ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844N</text:p>
          </table:table-cell>
          <table:table-cell office:value-type="string" calcext:value-type="string">
            <text:p>0822053W</text:p>
          </table:table-cell>
          <table:table-cell office:value-type="float" office:value="36.3123286" calcext:value-type="float">
            <text:p>36.3123286</text:p>
          </table:table-cell>
          <table:table-cell office:value-type="float" office:value="-82.347917" calcext:value-type="float">
            <text:p>-82.347917</text:p>
          </table:table-cell>
          <table:table-cell table:number-columns-repeated="4"/>
          <table:table-cell office:value-type="float" office:value="506" calcext:value-type="float">
            <text:p>506</text:p>
          </table:table-cell>
          <table:table-cell office:value-type="float" office:value="1660" calcext:value-type="float">
            <text:p>1660</text:p>
          </table:table-cell>
          <table:table-cell office:value-type="string" calcext:value-type="string">
            <text:p>Johnson City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291821" calcext:value-type="float">
            <text:p>1291821</text:p>
          </table:table-cell>
          <table:table-cell office:value-type="string" calcext:value-type="string">
            <text:p>Logans Chapel United Method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325N</text:p>
          </table:table-cell>
          <table:table-cell office:value-type="string" calcext:value-type="string">
            <text:p>0823544W</text:p>
          </table:table-cell>
          <table:table-cell office:value-type="float" office:value="36.3903802" calcext:value-type="float">
            <text:p>36.3903802</text:p>
          </table:table-cell>
          <table:table-cell office:value-type="float" office:value="-82.5954292" calcext:value-type="float">
            <text:p>-82.5954292</text:p>
          </table:table-cell>
          <table:table-cell table:number-columns-repeated="4"/>
          <table:table-cell office:value-type="float" office:value="572" calcext:value-type="float">
            <text:p>572</text:p>
          </table:table-cell>
          <table:table-cell office:value-type="float" office:value="1877" calcext:value-type="float">
            <text:p>1877</text:p>
          </table:table-cell>
          <table:table-cell office:value-type="string" calcext:value-type="string">
            <text:p>Sullivan Garden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11/2007</text:p>
          </table:table-cell>
          <table:table-cell table:number-columns-repeated="44"/>
        </table:table-row>
        <table:table-row table:style-name="ro1">
          <table:table-cell office:value-type="float" office:value="1328766" calcext:value-type="float">
            <text:p>1328766</text:p>
          </table:table-cell>
          <table:table-cell office:value-type="string" calcext:value-type="string">
            <text:p>Lone Oak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644N</text:p>
          </table:table-cell>
          <table:table-cell office:value-type="string" calcext:value-type="string">
            <text:p>0822227W</text:p>
          </table:table-cell>
          <table:table-cell office:value-type="float" office:value="36.2789957" calcext:value-type="float">
            <text:p>36.2789957</text:p>
          </table:table-cell>
          <table:table-cell office:value-type="float" office:value="-82.3740292" calcext:value-type="float">
            <text:p>-82.3740292</text:p>
          </table:table-cell>
          <table:table-cell table:number-columns-repeated="4"/>
          <table:table-cell office:value-type="float" office:value="570" calcext:value-type="float">
            <text:p>570</text:p>
          </table:table-cell>
          <table:table-cell office:value-type="float" office:value="1870" calcext:value-type="float">
            <text:p>1870</text:p>
          </table:table-cell>
          <table:table-cell office:value-type="string" calcext:value-type="string">
            <text:p>Johnson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8815" calcext:value-type="float">
            <text:p>1328815</text:p>
          </table:table-cell>
          <table:table-cell office:value-type="string" calcext:value-type="string">
            <text:p>Lynnwood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120N</text:p>
          </table:table-cell>
          <table:table-cell office:value-type="string" calcext:value-type="string">
            <text:p>0821944W</text:p>
          </table:table-cell>
          <table:table-cell office:value-type="float" office:value="36.3556614" calcext:value-type="float">
            <text:p>36.3556614</text:p>
          </table:table-cell>
          <table:table-cell office:value-type="float" office:value="-82.3290273" calcext:value-type="float">
            <text:p>-82.3290273</text:p>
          </table:table-cell>
          <table:table-cell table:number-columns-repeated="4"/>
          <table:table-cell office:value-type="float" office:value="480" calcext:value-type="float">
            <text:p>480</text:p>
          </table:table-cell>
          <table:table-cell office:value-type="float" office:value="1575" calcext:value-type="float">
            <text:p>1575</text:p>
          </table:table-cell>
          <table:table-cell office:value-type="string" calcext:value-type="string">
            <text:p>Johnson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8841" calcext:value-type="float">
            <text:p>1328841</text:p>
          </table:table-cell>
          <table:table-cell office:value-type="string" calcext:value-type="string">
            <text:p>Marvin's Chapel United Method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103N</text:p>
          </table:table-cell>
          <table:table-cell office:value-type="string" calcext:value-type="string">
            <text:p>0822637W</text:p>
          </table:table-cell>
          <table:table-cell office:value-type="float" office:value="36.3509382" calcext:value-type="float">
            <text:p>36.3509382</text:p>
          </table:table-cell>
          <table:table-cell office:value-type="float" office:value="-82.4434775" calcext:value-type="float">
            <text:p>-82.4434775</text:p>
          </table:table-cell>
          <table:table-cell table:number-columns-repeated="4"/>
          <table:table-cell office:value-type="float" office:value="489" calcext:value-type="float">
            <text:p>489</text:p>
          </table:table-cell>
          <table:table-cell office:value-type="float" office:value="1604" calcext:value-type="float">
            <text:p>1604</text:p>
          </table:table-cell>
          <table:table-cell office:value-type="string" calcext:value-type="string">
            <text:p>Jonesborough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23/2007</text:p>
          </table:table-cell>
          <table:table-cell table:number-columns-repeated="44"/>
        </table:table-row>
        <table:table-row table:style-name="ro1">
          <table:table-cell office:value-type="float" office:value="1640380" calcext:value-type="float">
            <text:p>1640380</text:p>
          </table:table-cell>
          <table:table-cell office:value-type="string" calcext:value-type="string">
            <text:p>Mary Clara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201N</text:p>
          </table:table-cell>
          <table:table-cell office:value-type="string" calcext:value-type="string">
            <text:p>0822033W</text:p>
          </table:table-cell>
          <table:table-cell office:value-type="float" office:value="36.3670498" calcext:value-type="float">
            <text:p>36.3670498</text:p>
          </table:table-cell>
          <table:table-cell office:value-type="float" office:value="-82.3423613" calcext:value-type="float">
            <text:p>-82.3423613</text:p>
          </table:table-cell>
          <table:table-cell table:number-columns-repeated="4"/>
          <table:table-cell office:value-type="float" office:value="455" calcext:value-type="float">
            <text:p>455</text:p>
          </table:table-cell>
          <table:table-cell office:value-type="float" office:value="1493" calcext:value-type="float">
            <text:p>1493</text:p>
          </table:table-cell>
          <table:table-cell office:value-type="string" calcext:value-type="string">
            <text:p>Johnson City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28849" calcext:value-type="float">
            <text:p>1328849</text:p>
          </table:table-cell>
          <table:table-cell office:value-type="string" calcext:value-type="string">
            <text:p>Maupin Row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849N</text:p>
          </table:table-cell>
          <table:table-cell office:value-type="string" calcext:value-type="string">
            <text:p>0821942W</text:p>
          </table:table-cell>
          <table:table-cell office:value-type="float" office:value="36.3137177" calcext:value-type="float">
            <text:p>36.3137177</text:p>
          </table:table-cell>
          <table:table-cell office:value-type="float" office:value="-82.3284715" calcext:value-type="float">
            <text:p>-82.3284715</text:p>
          </table:table-cell>
          <table:table-cell table:number-columns-repeated="4"/>
          <table:table-cell office:value-type="float" office:value="486" calcext:value-type="float">
            <text:p>486</text:p>
          </table:table-cell>
          <table:table-cell office:value-type="float" office:value="1594" calcext:value-type="float">
            <text:p>1594</text:p>
          </table:table-cell>
          <table:table-cell office:value-type="string" calcext:value-type="string">
            <text:p>Johnson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4809" calcext:value-type="float">
            <text:p>1304809</text:p>
          </table:table-cell>
          <table:table-cell office:value-type="string" calcext:value-type="string">
            <text:p>McAllister Method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324N</text:p>
          </table:table-cell>
          <table:table-cell office:value-type="string" calcext:value-type="string">
            <text:p>0823512W</text:p>
          </table:table-cell>
          <table:table-cell office:value-type="float" office:value="36.2234384" calcext:value-type="float">
            <text:p>36.2234384</text:p>
          </table:table-cell>
          <table:table-cell office:value-type="float" office:value="-82.5865372" calcext:value-type="float">
            <text:p>-82.5865372</text:p>
          </table:table-cell>
          <table:table-cell table:number-columns-repeated="4"/>
          <table:table-cell office:value-type="float" office:value="451" calcext:value-type="float">
            <text:p>451</text:p>
          </table:table-cell>
          <table:table-cell office:value-type="float" office:value="1480" calcext:value-type="float">
            <text:p>1480</text:p>
          </table:table-cell>
          <table:table-cell office:value-type="string" calcext:value-type="string">
            <text:p>Telfor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18/2007</text:p>
          </table:table-cell>
          <table:table-cell table:number-columns-repeated="44"/>
        </table:table-row>
        <table:table-row table:style-name="ro1">
          <table:table-cell office:value-type="float" office:value="1293129" calcext:value-type="float">
            <text:p>1293129</text:p>
          </table:table-cell>
          <table:table-cell office:value-type="string" calcext:value-type="string">
            <text:p>McCarty United Method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628N</text:p>
          </table:table-cell>
          <table:table-cell office:value-type="string" calcext:value-type="string">
            <text:p>0823150W</text:p>
          </table:table-cell>
          <table:table-cell office:value-type="float" office:value="36.2745496" calcext:value-type="float">
            <text:p>36.2745496</text:p>
          </table:table-cell>
          <table:table-cell office:value-type="float" office:value="-82.5304254" calcext:value-type="float">
            <text:p>-82.5304254</text:p>
          </table:table-cell>
          <table:table-cell table:number-columns-repeated="4"/>
          <table:table-cell office:value-type="float" office:value="512" calcext:value-type="float">
            <text:p>512</text:p>
          </table:table-cell>
          <table:table-cell office:value-type="float" office:value="1680" calcext:value-type="float">
            <text:p>1680</text:p>
          </table:table-cell>
          <table:table-cell office:value-type="string" calcext:value-type="string">
            <text:p>Leesbur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18/2007</text:p>
          </table:table-cell>
          <table:table-cell table:number-columns-repeated="44"/>
        </table:table-row>
        <table:table-row table:style-name="ro1">
          <table:table-cell office:value-type="float" office:value="1640802" calcext:value-type="float">
            <text:p>1640802</text:p>
          </table:table-cell>
          <table:table-cell office:value-type="string" calcext:value-type="string">
            <text:p>Midway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755N</text:p>
          </table:table-cell>
          <table:table-cell office:value-type="string" calcext:value-type="string">
            <text:p>0822508W</text:p>
          </table:table-cell>
          <table:table-cell office:value-type="float" office:value="36.2987171" calcext:value-type="float">
            <text:p>36.2987171</text:p>
          </table:table-cell>
          <table:table-cell office:value-type="float" office:value="-82.4187537" calcext:value-type="float">
            <text:p>-82.4187537</text:p>
          </table:table-cell>
          <table:table-cell table:number-columns-repeated="4"/>
          <table:table-cell office:value-type="float" office:value="575" calcext:value-type="float">
            <text:p>575</text:p>
          </table:table-cell>
          <table:table-cell office:value-type="float" office:value="1886" calcext:value-type="float">
            <text:p>1886</text:p>
          </table:table-cell>
          <table:table-cell office:value-type="string" calcext:value-type="string">
            <text:p>Jonesborough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28921" calcext:value-type="float">
            <text:p>1328921</text:p>
          </table:table-cell>
          <table:table-cell office:value-type="string" calcext:value-type="string">
            <text:p>Miller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607N</text:p>
          </table:table-cell>
          <table:table-cell office:value-type="string" calcext:value-type="string">
            <text:p>0822313W</text:p>
          </table:table-cell>
          <table:table-cell office:value-type="float" office:value="36.2687179" calcext:value-type="float">
            <text:p>36.2687179</text:p>
          </table:table-cell>
          <table:table-cell office:value-type="float" office:value="-82.3868075" calcext:value-type="float">
            <text:p>-82.3868075</text:p>
          </table:table-cell>
          <table:table-cell table:number-columns-repeated="4"/>
          <table:table-cell office:value-type="float" office:value="593" calcext:value-type="float">
            <text:p>593</text:p>
          </table:table-cell>
          <table:table-cell office:value-type="float" office:value="1946" calcext:value-type="float">
            <text:p>1946</text:p>
          </table:table-cell>
          <table:table-cell office:value-type="string" calcext:value-type="string">
            <text:p>Jonesboroug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1330" calcext:value-type="float">
            <text:p>1321330</text:p>
          </table:table-cell>
          <table:table-cell office:value-type="string" calcext:value-type="string">
            <text:p>Morning Star Independent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038N</text:p>
          </table:table-cell>
          <table:table-cell office:value-type="string" calcext:value-type="string">
            <text:p>0823443W</text:p>
          </table:table-cell>
          <table:table-cell office:value-type="float" office:value="36.1773278" calcext:value-type="float">
            <text:p>36.1773278</text:p>
          </table:table-cell>
          <table:table-cell office:value-type="float" office:value="-82.5784795" calcext:value-type="float">
            <text:p>-82.5784795</text:p>
          </table:table-cell>
          <table:table-cell table:number-columns-repeated="4"/>
          <table:table-cell office:value-type="float" office:value="466" calcext:value-type="float">
            <text:p>466</text:p>
          </table:table-cell>
          <table:table-cell office:value-type="float" office:value="1529" calcext:value-type="float">
            <text:p>1529</text:p>
          </table:table-cell>
          <table:table-cell office:value-type="string" calcext:value-type="string">
            <text:p>Telford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1332" calcext:value-type="float">
            <text:p>1321332</text:p>
          </table:table-cell>
          <table:table-cell office:value-type="string" calcext:value-type="string">
            <text:p>Mount Lebanon Presbyterian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159N</text:p>
          </table:table-cell>
          <table:table-cell office:value-type="string" calcext:value-type="string">
            <text:p>0823015W</text:p>
          </table:table-cell>
          <table:table-cell office:value-type="float" office:value="36.1998285" calcext:value-type="float">
            <text:p>36.1998285</text:p>
          </table:table-cell>
          <table:table-cell office:value-type="float" office:value="-82.5040336" calcext:value-type="float">
            <text:p>-82.5040336</text:p>
          </table:table-cell>
          <table:table-cell table:number-columns-repeated="4"/>
          <table:table-cell office:value-type="float" office:value="458" calcext:value-type="float">
            <text:p>458</text:p>
          </table:table-cell>
          <table:table-cell office:value-type="float" office:value="1503" calcext:value-type="float">
            <text:p>1503</text:p>
          </table:table-cell>
          <table:table-cell office:value-type="string" calcext:value-type="string">
            <text:p>Telford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640891" calcext:value-type="float">
            <text:p>1640891</text:p>
          </table:table-cell>
          <table:table-cell office:value-type="string" calcext:value-type="string">
            <text:p>Mount Olive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920N</text:p>
          </table:table-cell>
          <table:table-cell office:value-type="string" calcext:value-type="string">
            <text:p>0822148W</text:p>
          </table:table-cell>
          <table:table-cell office:value-type="float" office:value="36.3223283" calcext:value-type="float">
            <text:p>36.3223283</text:p>
          </table:table-cell>
          <table:table-cell office:value-type="float" office:value="-82.3631955" calcext:value-type="float">
            <text:p>-82.3631955</text:p>
          </table:table-cell>
          <table:table-cell table:number-columns-repeated="4"/>
          <table:table-cell office:value-type="float" office:value="519" calcext:value-type="float">
            <text:p>519</text:p>
          </table:table-cell>
          <table:table-cell office:value-type="float" office:value="1703" calcext:value-type="float">
            <text:p>1703</text:p>
          </table:table-cell>
          <table:table-cell office:value-type="string" calcext:value-type="string">
            <text:p>Johnson City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294853" calcext:value-type="float">
            <text:p>1294853</text:p>
          </table:table-cell>
          <table:table-cell office:value-type="string" calcext:value-type="string">
            <text:p>Mount Wesley United Method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209N</text:p>
          </table:table-cell>
          <table:table-cell office:value-type="string" calcext:value-type="string">
            <text:p>0823154W</text:p>
          </table:table-cell>
          <table:table-cell office:value-type="float" office:value="36.2026059" calcext:value-type="float">
            <text:p>36.2026059</text:p>
          </table:table-cell>
          <table:table-cell office:value-type="float" office:value="-82.5315346" calcext:value-type="float">
            <text:p>-82.5315346</text:p>
          </table:table-cell>
          <table:table-cell table:number-columns-repeated="4"/>
          <table:table-cell office:value-type="float" office:value="513" calcext:value-type="float">
            <text:p>513</text:p>
          </table:table-cell>
          <table:table-cell office:value-type="float" office:value="1683" calcext:value-type="float">
            <text:p>1683</text:p>
          </table:table-cell>
          <table:table-cell office:value-type="string" calcext:value-type="string">
            <text:p>Telfor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18/2007</text:p>
          </table:table-cell>
          <table:table-cell table:number-columns-repeated="44"/>
        </table:table-row>
        <table:table-row table:style-name="ro1">
          <table:table-cell office:value-type="float" office:value="1328968" calcext:value-type="float">
            <text:p>1328968</text:p>
          </table:table-cell>
          <table:table-cell office:value-type="string" calcext:value-type="string">
            <text:p>Mount Zion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538N</text:p>
          </table:table-cell>
          <table:table-cell office:value-type="string" calcext:value-type="string">
            <text:p>0822808W</text:p>
          </table:table-cell>
          <table:table-cell office:value-type="float" office:value="36.2606617" calcext:value-type="float">
            <text:p>36.2606617</text:p>
          </table:table-cell>
          <table:table-cell office:value-type="float" office:value="-82.468756" calcext:value-type="float">
            <text:p>-82.468756</text:p>
          </table:table-cell>
          <table:table-cell table:number-columns-repeated="4"/>
          <table:table-cell office:value-type="float" office:value="551" calcext:value-type="float">
            <text:p>551</text:p>
          </table:table-cell>
          <table:table-cell office:value-type="float" office:value="1808" calcext:value-type="float">
            <text:p>1808</text:p>
          </table:table-cell>
          <table:table-cell office:value-type="string" calcext:value-type="string">
            <text:p>Jonesborough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21335" calcext:value-type="float">
            <text:p>1321335</text:p>
          </table:table-cell>
          <table:table-cell office:value-type="string" calcext:value-type="string">
            <text:p>Mount Zion Methodist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714N</text:p>
          </table:table-cell>
          <table:table-cell office:value-type="string" calcext:value-type="string">
            <text:p>0823245W</text:p>
          </table:table-cell>
          <table:table-cell office:value-type="float" office:value="36.287327" calcext:value-type="float">
            <text:p>36.287327</text:p>
          </table:table-cell>
          <table:table-cell office:value-type="float" office:value="-82.5457038" calcext:value-type="float">
            <text:p>-82.5457038</text:p>
          </table:table-cell>
          <table:table-cell table:number-columns-repeated="4"/>
          <table:table-cell office:value-type="float" office:value="474" calcext:value-type="float">
            <text:p>474</text:p>
          </table:table-cell>
          <table:table-cell office:value-type="float" office:value="1555" calcext:value-type="float">
            <text:p>1555</text:p>
          </table:table-cell>
          <table:table-cell office:value-type="string" calcext:value-type="string">
            <text:p>Leesburg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8973" calcext:value-type="float">
            <text:p>1328973</text:p>
          </table:table-cell>
          <table:table-cell office:value-type="string" calcext:value-type="string">
            <text:p>Mountain View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809N</text:p>
          </table:table-cell>
          <table:table-cell office:value-type="string" calcext:value-type="string">
            <text:p>0822411W</text:p>
          </table:table-cell>
          <table:table-cell office:value-type="float" office:value="36.3026061" calcext:value-type="float">
            <text:p>36.3026061</text:p>
          </table:table-cell>
          <table:table-cell office:value-type="float" office:value="-82.4029197" calcext:value-type="float">
            <text:p>-82.4029197</text:p>
          </table:table-cell>
          <table:table-cell table:number-columns-repeated="4"/>
          <table:table-cell office:value-type="float" office:value="537" calcext:value-type="float">
            <text:p>537</text:p>
          </table:table-cell>
          <table:table-cell office:value-type="float" office:value="1762" calcext:value-type="float">
            <text:p>1762</text:p>
          </table:table-cell>
          <table:table-cell office:value-type="string" calcext:value-type="string">
            <text:p>Jonesboroug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0893" calcext:value-type="float">
            <text:p>1640893</text:p>
          </table:table-cell>
          <table:table-cell office:value-type="string" calcext:value-type="string">
            <text:p>Munsey Memorial United Method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905N</text:p>
          </table:table-cell>
          <table:table-cell office:value-type="string" calcext:value-type="string">
            <text:p>0822058W</text:p>
          </table:table-cell>
          <table:table-cell office:value-type="float" office:value="36.3181619" calcext:value-type="float">
            <text:p>36.3181619</text:p>
          </table:table-cell>
          <table:table-cell office:value-type="float" office:value="-82.3493058" calcext:value-type="float">
            <text:p>-82.3493058</text:p>
          </table:table-cell>
          <table:table-cell table:number-columns-repeated="4"/>
          <table:table-cell office:value-type="float" office:value="501" calcext:value-type="float">
            <text:p>501</text:p>
          </table:table-cell>
          <table:table-cell office:value-type="float" office:value="1644" calcext:value-type="float">
            <text:p>1644</text:p>
          </table:table-cell>
          <table:table-cell office:value-type="string" calcext:value-type="string">
            <text:p>Johnson City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295558" calcext:value-type="float">
            <text:p>1295558</text:p>
          </table:table-cell>
          <table:table-cell office:value-type="string" calcext:value-type="string">
            <text:p>New Hop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801N</text:p>
          </table:table-cell>
          <table:table-cell office:value-type="string" calcext:value-type="string">
            <text:p>0823056W</text:p>
          </table:table-cell>
          <table:table-cell office:value-type="float" office:value="36.3003828" calcext:value-type="float">
            <text:p>36.3003828</text:p>
          </table:table-cell>
          <table:table-cell office:value-type="float" office:value="-82.5154251" calcext:value-type="float">
            <text:p>-82.5154251</text:p>
          </table:table-cell>
          <table:table-cell table:number-columns-repeated="4"/>
          <table:table-cell office:value-type="float" office:value="530" calcext:value-type="float">
            <text:p>530</text:p>
          </table:table-cell>
          <table:table-cell office:value-type="float" office:value="1739" calcext:value-type="float">
            <text:p>1739</text:p>
          </table:table-cell>
          <table:table-cell office:value-type="string" calcext:value-type="string">
            <text:p>Lees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5637" calcext:value-type="float">
            <text:p>1295637</text:p>
          </table:table-cell>
          <table:table-cell office:value-type="string" calcext:value-type="string">
            <text:p>New Salem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105N</text:p>
          </table:table-cell>
          <table:table-cell office:value-type="string" calcext:value-type="string">
            <text:p>0823548W</text:p>
          </table:table-cell>
          <table:table-cell office:value-type="float" office:value="36.1848274" calcext:value-type="float">
            <text:p>36.1848274</text:p>
          </table:table-cell>
          <table:table-cell office:value-type="float" office:value="-82.5965359" calcext:value-type="float">
            <text:p>-82.5965359</text:p>
          </table:table-cell>
          <table:table-cell table:number-columns-repeated="4"/>
          <table:table-cell office:value-type="float" office:value="471" calcext:value-type="float">
            <text:p>471</text:p>
          </table:table-cell>
          <table:table-cell office:value-type="float" office:value="1545" calcext:value-type="float">
            <text:p>1545</text:p>
          </table:table-cell>
          <table:table-cell office:value-type="string" calcext:value-type="string">
            <text:p>Telfor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2/18/2006</text:p>
          </table:table-cell>
          <table:table-cell table:number-columns-repeated="44"/>
        </table:table-row>
        <table:table-row table:style-name="ro1">
          <table:table-cell office:value-type="float" office:value="1321338" calcext:value-type="float">
            <text:p>1321338</text:p>
          </table:table-cell>
          <table:table-cell office:value-type="string" calcext:value-type="string">
            <text:p>New Victory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344N</text:p>
          </table:table-cell>
          <table:table-cell office:value-type="string" calcext:value-type="string">
            <text:p>0823107W</text:p>
          </table:table-cell>
          <table:table-cell office:value-type="float" office:value="36.2289948" calcext:value-type="float">
            <text:p>36.2289948</text:p>
          </table:table-cell>
          <table:table-cell office:value-type="float" office:value="-82.5184795" calcext:value-type="float">
            <text:p>-82.5184795</text:p>
          </table:table-cell>
          <table:table-cell table:number-columns-repeated="4"/>
          <table:table-cell office:value-type="float" office:value="519" calcext:value-type="float">
            <text:p>519</text:p>
          </table:table-cell>
          <table:table-cell office:value-type="float" office:value="1703" calcext:value-type="float">
            <text:p>1703</text:p>
          </table:table-cell>
          <table:table-cell office:value-type="string" calcext:value-type="string">
            <text:p>Telford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1341" calcext:value-type="float">
            <text:p>1321341</text:p>
          </table:table-cell>
          <table:table-cell office:value-type="string" calcext:value-type="string">
            <text:p>New Victory United Method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344N</text:p>
          </table:table-cell>
          <table:table-cell office:value-type="string" calcext:value-type="string">
            <text:p>0823112W</text:p>
          </table:table-cell>
          <table:table-cell office:value-type="float" office:value="36.2289948" calcext:value-type="float">
            <text:p>36.2289948</text:p>
          </table:table-cell>
          <table:table-cell office:value-type="float" office:value="-82.5198685" calcext:value-type="float">
            <text:p>-82.5198685</text:p>
          </table:table-cell>
          <table:table-cell table:number-columns-repeated="4"/>
          <table:table-cell office:value-type="float" office:value="517" calcext:value-type="float">
            <text:p>517</text:p>
          </table:table-cell>
          <table:table-cell office:value-type="float" office:value="1696" calcext:value-type="float">
            <text:p>1696</text:p>
          </table:table-cell>
          <table:table-cell office:value-type="string" calcext:value-type="string">
            <text:p>Telford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9034" calcext:value-type="float">
            <text:p>1329034</text:p>
          </table:table-cell>
          <table:table-cell office:value-type="string" calcext:value-type="string">
            <text:p>North Side Mission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129N</text:p>
          </table:table-cell>
          <table:table-cell office:value-type="string" calcext:value-type="string">
            <text:p>0822329W</text:p>
          </table:table-cell>
          <table:table-cell office:value-type="float" office:value="36.3581608" calcext:value-type="float">
            <text:p>36.3581608</text:p>
          </table:table-cell>
          <table:table-cell office:value-type="float" office:value="-82.3912526" calcext:value-type="float">
            <text:p>-82.3912526</text:p>
          </table:table-cell>
          <table:table-cell table:number-columns-repeated="4"/>
          <table:table-cell office:value-type="float" office:value="453" calcext:value-type="float">
            <text:p>453</text:p>
          </table:table-cell>
          <table:table-cell office:value-type="float" office:value="1486" calcext:value-type="float">
            <text:p>1486</text:p>
          </table:table-cell>
          <table:table-cell office:value-type="string" calcext:value-type="string">
            <text:p>Jonesboroug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1344" calcext:value-type="float">
            <text:p>1321344</text:p>
          </table:table-cell>
          <table:table-cell office:value-type="string" calcext:value-type="string">
            <text:p>Oak Glenn Union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518N</text:p>
          </table:table-cell>
          <table:table-cell office:value-type="string" calcext:value-type="string">
            <text:p>0823940W</text:p>
          </table:table-cell>
          <table:table-cell office:value-type="float" office:value="36.4217676" calcext:value-type="float">
            <text:p>36.4217676</text:p>
          </table:table-cell>
          <table:table-cell office:value-type="float" office:value="-82.6609881" calcext:value-type="float">
            <text:p>-82.6609881</text:p>
          </table:table-cell>
          <table:table-cell table:number-columns-repeated="4"/>
          <table:table-cell office:value-type="float" office:value="438" calcext:value-type="float">
            <text:p>438</text:p>
          </table:table-cell>
          <table:table-cell office:value-type="float" office:value="1437" calcext:value-type="float">
            <text:p>1437</text:p>
          </table:table-cell>
          <table:table-cell office:value-type="string" calcext:value-type="string">
            <text:p>Lovelace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296112" calcext:value-type="float">
            <text:p>1296112</text:p>
          </table:table-cell>
          <table:table-cell office:value-type="string" calcext:value-type="string">
            <text:p>Oak Grove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503N</text:p>
          </table:table-cell>
          <table:table-cell office:value-type="string" calcext:value-type="string">
            <text:p>0822538W</text:p>
          </table:table-cell>
          <table:table-cell office:value-type="float" office:value="36.4176039" calcext:value-type="float">
            <text:p>36.4176039</text:p>
          </table:table-cell>
          <table:table-cell office:value-type="float" office:value="-82.4270881" calcext:value-type="float">
            <text:p>-82.4270881</text:p>
          </table:table-cell>
          <table:table-cell table:number-columns-repeated="4"/>
          <table:table-cell office:value-type="float" office:value="446" calcext:value-type="float">
            <text:p>446</text:p>
          </table:table-cell>
          <table:table-cell office:value-type="float" office:value="1463" calcext:value-type="float">
            <text:p>1463</text:p>
          </table:table-cell>
          <table:table-cell office:value-type="string" calcext:value-type="string">
            <text:p>Boone Dam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18/2007</text:p>
          </table:table-cell>
          <table:table-cell table:number-columns-repeated="44"/>
        </table:table-row>
        <table:table-row table:style-name="ro1">
          <table:table-cell office:value-type="float" office:value="1296148" calcext:value-type="float">
            <text:p>1296148</text:p>
          </table:table-cell>
          <table:table-cell office:value-type="string" calcext:value-type="string">
            <text:p>Oak Hil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114N</text:p>
          </table:table-cell>
          <table:table-cell office:value-type="string" calcext:value-type="string">
            <text:p>0823527W</text:p>
          </table:table-cell>
          <table:table-cell office:value-type="float" office:value="36.353992" calcext:value-type="float">
            <text:p>36.353992</text:p>
          </table:table-cell>
          <table:table-cell office:value-type="float" office:value="-82.5907063" calcext:value-type="float">
            <text:p>-82.5907063</text:p>
          </table:table-cell>
          <table:table-cell table:number-columns-repeated="4"/>
          <table:table-cell office:value-type="float" office:value="566" calcext:value-type="float">
            <text:p>566</text:p>
          </table:table-cell>
          <table:table-cell office:value-type="float" office:value="1857" calcext:value-type="float">
            <text:p>1857</text:p>
          </table:table-cell>
          <table:table-cell office:value-type="string" calcext:value-type="string">
            <text:p>Lees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1347" calcext:value-type="float">
            <text:p>1321347</text:p>
          </table:table-cell>
          <table:table-cell office:value-type="string" calcext:value-type="string">
            <text:p>Oakland Cumberland Presbyteria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625N</text:p>
          </table:table-cell>
          <table:table-cell office:value-type="string" calcext:value-type="string">
            <text:p>0823718W</text:p>
          </table:table-cell>
          <table:table-cell office:value-type="float" office:value="36.2737151" calcext:value-type="float">
            <text:p>36.2737151</text:p>
          </table:table-cell>
          <table:table-cell office:value-type="float" office:value="-82.6215398" calcext:value-type="float">
            <text:p>-82.6215398</text:p>
          </table:table-cell>
          <table:table-cell table:number-columns-repeated="4"/>
          <table:table-cell office:value-type="float" office:value="493" calcext:value-type="float">
            <text:p>493</text:p>
          </table:table-cell>
          <table:table-cell office:value-type="float" office:value="1617" calcext:value-type="float">
            <text:p>1617</text:p>
          </table:table-cell>
          <table:table-cell office:value-type="string" calcext:value-type="string">
            <text:p>Leesburg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640898" calcext:value-type="float">
            <text:p>1640898</text:p>
          </table:table-cell>
          <table:table-cell office:value-type="string" calcext:value-type="string">
            <text:p>Otterbein United Method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928N</text:p>
          </table:table-cell>
          <table:table-cell office:value-type="string" calcext:value-type="string">
            <text:p>0822129W</text:p>
          </table:table-cell>
          <table:table-cell office:value-type="float" office:value="36.3245505" calcext:value-type="float">
            <text:p>36.3245505</text:p>
          </table:table-cell>
          <table:table-cell office:value-type="float" office:value="-82.3579175" calcext:value-type="float">
            <text:p>-82.3579175</text:p>
          </table:table-cell>
          <table:table-cell table:number-columns-repeated="4"/>
          <table:table-cell office:value-type="float" office:value="511" calcext:value-type="float">
            <text:p>511</text:p>
          </table:table-cell>
          <table:table-cell office:value-type="float" office:value="1676" calcext:value-type="float">
            <text:p>1676</text:p>
          </table:table-cell>
          <table:table-cell office:value-type="string" calcext:value-type="string">
            <text:p>Johnson City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1354" calcext:value-type="float">
            <text:p>1321354</text:p>
          </table:table-cell>
          <table:table-cell office:value-type="string" calcext:value-type="string">
            <text:p>Philadelphia Cumberland Presbyteria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010N</text:p>
          </table:table-cell>
          <table:table-cell office:value-type="string" calcext:value-type="string">
            <text:p>0823804W</text:p>
          </table:table-cell>
          <table:table-cell office:value-type="float" office:value="36.1695493" calcext:value-type="float">
            <text:p>36.1695493</text:p>
          </table:table-cell>
          <table:table-cell office:value-type="float" office:value="-82.6343141" calcext:value-type="float">
            <text:p>-82.6343141</text:p>
          </table:table-cell>
          <table:table-cell table:number-columns-repeated="4"/>
          <table:table-cell office:value-type="float" office:value="444" calcext:value-type="float">
            <text:p>444</text:p>
          </table:table-cell>
          <table:table-cell office:value-type="float" office:value="1457" calcext:value-type="float">
            <text:p>1457</text:p>
          </table:table-cell>
          <table:table-cell office:value-type="string" calcext:value-type="string">
            <text:p>Chuckey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640903" calcext:value-type="float">
            <text:p>1640903</text:p>
          </table:table-cell>
          <table:table-cell office:value-type="string" calcext:value-type="string">
            <text:p>Pine Grove Park United Method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046N</text:p>
          </table:table-cell>
          <table:table-cell office:value-type="string" calcext:value-type="string">
            <text:p>0822002W</text:p>
          </table:table-cell>
          <table:table-cell office:value-type="float" office:value="36.346217" calcext:value-type="float">
            <text:p>36.346217</text:p>
          </table:table-cell>
          <table:table-cell office:value-type="float" office:value="-82.3340275" calcext:value-type="float">
            <text:p>-82.3340275</text:p>
          </table:table-cell>
          <table:table-cell table:number-columns-repeated="4"/>
          <table:table-cell office:value-type="float" office:value="498" calcext:value-type="float">
            <text:p>498</text:p>
          </table:table-cell>
          <table:table-cell office:value-type="float" office:value="1634" calcext:value-type="float">
            <text:p>1634</text:p>
          </table:table-cell>
          <table:table-cell office:value-type="string" calcext:value-type="string">
            <text:p>Johnson City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640902" calcext:value-type="float">
            <text:p>1640902</text:p>
          </table:table-cell>
          <table:table-cell office:value-type="string" calcext:value-type="string">
            <text:p>Piney Grove Freewill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057N</text:p>
          </table:table-cell>
          <table:table-cell office:value-type="string" calcext:value-type="string">
            <text:p>0822001W</text:p>
          </table:table-cell>
          <table:table-cell office:value-type="float" office:value="36.3492725" calcext:value-type="float">
            <text:p>36.3492725</text:p>
          </table:table-cell>
          <table:table-cell office:value-type="float" office:value="-82.3337497" calcext:value-type="float">
            <text:p>-82.3337497</text:p>
          </table:table-cell>
          <table:table-cell table:number-columns-repeated="4"/>
          <table:table-cell office:value-type="float" office:value="495" calcext:value-type="float">
            <text:p>495</text:p>
          </table:table-cell>
          <table:table-cell office:value-type="float" office:value="1624" calcext:value-type="float">
            <text:p>1624</text:p>
          </table:table-cell>
          <table:table-cell office:value-type="string" calcext:value-type="string">
            <text:p>Johnson City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297829" calcext:value-type="float">
            <text:p>1297829</text:p>
          </table:table-cell>
          <table:table-cell office:value-type="string" calcext:value-type="string">
            <text:p>Pleasant Grove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417N</text:p>
          </table:table-cell>
          <table:table-cell office:value-type="string" calcext:value-type="string">
            <text:p>0823506W</text:p>
          </table:table-cell>
          <table:table-cell office:value-type="float" office:value="36.2381606" calcext:value-type="float">
            <text:p>36.2381606</text:p>
          </table:table-cell>
          <table:table-cell office:value-type="float" office:value="-82.584871" calcext:value-type="float">
            <text:p>-82.584871</text:p>
          </table:table-cell>
          <table:table-cell table:number-columns-repeated="4"/>
          <table:table-cell office:value-type="float" office:value="464" calcext:value-type="float">
            <text:p>464</text:p>
          </table:table-cell>
          <table:table-cell office:value-type="float" office:value="1522" calcext:value-type="float">
            <text:p>1522</text:p>
          </table:table-cell>
          <table:table-cell office:value-type="string" calcext:value-type="string">
            <text:p>Telfor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19/2007</text:p>
          </table:table-cell>
          <table:table-cell table:number-columns-repeated="44"/>
        </table:table-row>
        <table:table-row table:style-name="ro1">
          <table:table-cell office:value-type="float" office:value="1641466" calcext:value-type="float">
            <text:p>1641466</text:p>
          </table:table-cell>
          <table:table-cell office:value-type="string" calcext:value-type="string">
            <text:p>Pleasant Grov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417N</text:p>
          </table:table-cell>
          <table:table-cell office:value-type="string" calcext:value-type="string">
            <text:p>0823505W</text:p>
          </table:table-cell>
          <table:table-cell office:value-type="float" office:value="36.2381606" calcext:value-type="float">
            <text:p>36.2381606</text:p>
          </table:table-cell>
          <table:table-cell office:value-type="float" office:value="-82.5845932" calcext:value-type="float">
            <text:p>-82.5845932</text:p>
          </table:table-cell>
          <table:table-cell table:number-columns-repeated="4"/>
          <table:table-cell office:value-type="float" office:value="464" calcext:value-type="float">
            <text:p>464</text:p>
          </table:table-cell>
          <table:table-cell office:value-type="float" office:value="1522" calcext:value-type="float">
            <text:p>1522</text:p>
          </table:table-cell>
          <table:table-cell office:value-type="string" calcext:value-type="string">
            <text:p>Telford</text:p>
          </table:table-cell>
          <table:table-cell office:value-type="string" calcext:value-type="string">
            <text:p>07/01/1992</text:p>
          </table:table-cell>
          <table:table-cell table:number-columns-repeated="45"/>
        </table:table-row>
        <table:table-row table:style-name="ro1">
          <table:table-cell office:value-type="float" office:value="1297830" calcext:value-type="float">
            <text:p>1297830</text:p>
          </table:table-cell>
          <table:table-cell office:value-type="string" calcext:value-type="string">
            <text:p>Pleasant Grove United Method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905N</text:p>
          </table:table-cell>
          <table:table-cell office:value-type="string" calcext:value-type="string">
            <text:p>0823559W</text:p>
          </table:table-cell>
          <table:table-cell office:value-type="float" office:value="36.3181592" calcext:value-type="float">
            <text:p>36.3181592</text:p>
          </table:table-cell>
          <table:table-cell office:value-type="float" office:value="-82.5995951" calcext:value-type="float">
            <text:p>-82.5995951</text:p>
          </table:table-cell>
          <table:table-cell table:number-columns-repeated="4"/>
          <table:table-cell office:value-type="float" office:value="497" calcext:value-type="float">
            <text:p>497</text:p>
          </table:table-cell>
          <table:table-cell office:value-type="float" office:value="1631" calcext:value-type="float">
            <text:p>1631</text:p>
          </table:table-cell>
          <table:table-cell office:value-type="string" calcext:value-type="string">
            <text:p>Leesbur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19/2007</text:p>
          </table:table-cell>
          <table:table-cell table:number-columns-repeated="44"/>
        </table:table-row>
        <table:table-row table:style-name="ro1">
          <table:table-cell office:value-type="float" office:value="1321358" calcext:value-type="float">
            <text:p>1321358</text:p>
          </table:table-cell>
          <table:table-cell office:value-type="string" calcext:value-type="string">
            <text:p>Pleasant Valley Church of the Brethren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052N</text:p>
          </table:table-cell>
          <table:table-cell office:value-type="string" calcext:value-type="string">
            <text:p>0823044W</text:p>
          </table:table-cell>
          <table:table-cell office:value-type="float" office:value="36.3478821" calcext:value-type="float">
            <text:p>36.3478821</text:p>
          </table:table-cell>
          <table:table-cell office:value-type="float" office:value="-82.5120919" calcext:value-type="float">
            <text:p>-82.5120919</text:p>
          </table:table-cell>
          <table:table-cell table:number-columns-repeated="4"/>
          <table:table-cell office:value-type="float" office:value="487" calcext:value-type="float">
            <text:p>487</text:p>
          </table:table-cell>
          <table:table-cell office:value-type="float" office:value="1598" calcext:value-type="float">
            <text:p>1598</text:p>
          </table:table-cell>
          <table:table-cell office:value-type="string" calcext:value-type="string">
            <text:p>Leesburg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639482" calcext:value-type="float">
            <text:p>1639482</text:p>
          </table:table-cell>
          <table:table-cell office:value-type="string" calcext:value-type="string">
            <text:p>Pleasant View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528N</text:p>
          </table:table-cell>
          <table:table-cell office:value-type="string" calcext:value-type="string">
            <text:p>0822637W</text:p>
          </table:table-cell>
          <table:table-cell office:value-type="float" office:value="36.2578842" calcext:value-type="float">
            <text:p>36.2578842</text:p>
          </table:table-cell>
          <table:table-cell office:value-type="float" office:value="-82.443477" calcext:value-type="float">
            <text:p>-82.443477</text:p>
          </table:table-cell>
          <table:table-cell table:number-columns-repeated="4"/>
          <table:table-cell office:value-type="float" office:value="543" calcext:value-type="float">
            <text:p>543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Jonesboroug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0912" calcext:value-type="float">
            <text:p>1640912</text:p>
          </table:table-cell>
          <table:table-cell office:value-type="string" calcext:value-type="string">
            <text:p>Princeton Presbyteria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127N</text:p>
          </table:table-cell>
          <table:table-cell office:value-type="string" calcext:value-type="string">
            <text:p>0822201W</text:p>
          </table:table-cell>
          <table:table-cell office:value-type="float" office:value="36.3576054" calcext:value-type="float">
            <text:p>36.3576054</text:p>
          </table:table-cell>
          <table:table-cell office:value-type="float" office:value="-82.3668069" calcext:value-type="float">
            <text:p>-82.3668069</text:p>
          </table:table-cell>
          <table:table-cell table:number-columns-repeated="4"/>
          <table:table-cell office:value-type="float" office:value="471" calcext:value-type="float">
            <text:p>471</text:p>
          </table:table-cell>
          <table:table-cell office:value-type="float" office:value="1545" calcext:value-type="float">
            <text:p>1545</text:p>
          </table:table-cell>
          <table:table-cell office:value-type="string" calcext:value-type="string">
            <text:p>Johnson City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298568" calcext:value-type="float">
            <text:p>1298568</text:p>
          </table:table-cell>
          <table:table-cell office:value-type="string" calcext:value-type="string">
            <text:p>Progressiv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539N</text:p>
          </table:table-cell>
          <table:table-cell office:value-type="string" calcext:value-type="string">
            <text:p>0823555W</text:p>
          </table:table-cell>
          <table:table-cell office:value-type="float" office:value="36.2609378" calcext:value-type="float">
            <text:p>36.2609378</text:p>
          </table:table-cell>
          <table:table-cell office:value-type="float" office:value="-82.5984832" calcext:value-type="float">
            <text:p>-82.5984832</text:p>
          </table:table-cell>
          <table:table-cell table:number-columns-repeated="4"/>
          <table:table-cell office:value-type="float" office:value="433" calcext:value-type="float">
            <text:p>433</text:p>
          </table:table-cell>
          <table:table-cell office:value-type="float" office:value="1421" calcext:value-type="float">
            <text:p>1421</text:p>
          </table:table-cell>
          <table:table-cell office:value-type="string" calcext:value-type="string">
            <text:p>Lees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39583" calcext:value-type="float">
            <text:p>1639583</text:p>
          </table:table-cell>
          <table:table-cell office:value-type="string" calcext:value-type="string">
            <text:p>Rich Acres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840N</text:p>
          </table:table-cell>
          <table:table-cell office:value-type="string" calcext:value-type="string">
            <text:p>0821950W</text:p>
          </table:table-cell>
          <table:table-cell office:value-type="float" office:value="36.3112177" calcext:value-type="float">
            <text:p>36.3112177</text:p>
          </table:table-cell>
          <table:table-cell office:value-type="float" office:value="-82.3306938" calcext:value-type="float">
            <text:p>-82.3306938</text:p>
          </table:table-cell>
          <table:table-cell table:number-columns-repeated="4"/>
          <table:table-cell office:value-type="float" office:value="488" calcext:value-type="float">
            <text:p>488</text:p>
          </table:table-cell>
          <table:table-cell office:value-type="float" office:value="1601" calcext:value-type="float">
            <text:p>1601</text:p>
          </table:table-cell>
          <table:table-cell office:value-type="string" calcext:value-type="string">
            <text:p>Johnson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0803" calcext:value-type="float">
            <text:p>1640803</text:p>
          </table:table-cell>
          <table:table-cell office:value-type="string" calcext:value-type="string">
            <text:p>Roan Hill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813N</text:p>
          </table:table-cell>
          <table:table-cell office:value-type="string" calcext:value-type="string">
            <text:p>0822105W</text:p>
          </table:table-cell>
          <table:table-cell office:value-type="float" office:value="36.3037177" calcext:value-type="float">
            <text:p>36.3037177</text:p>
          </table:table-cell>
          <table:table-cell office:value-type="float" office:value="-82.3512504" calcext:value-type="float">
            <text:p>-82.3512504</text:p>
          </table:table-cell>
          <table:table-cell table:number-columns-repeated="4"/>
          <table:table-cell office:value-type="float" office:value="542" calcext:value-type="float">
            <text:p>542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Johnson City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640913" calcext:value-type="float">
            <text:p>1640913</text:p>
          </table:table-cell>
          <table:table-cell office:value-type="string" calcext:value-type="string">
            <text:p>Saint Johns Episcopa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914N</text:p>
          </table:table-cell>
          <table:table-cell office:value-type="string" calcext:value-type="string">
            <text:p>0822117W</text:p>
          </table:table-cell>
          <table:table-cell office:value-type="float" office:value="36.3206618" calcext:value-type="float">
            <text:p>36.3206618</text:p>
          </table:table-cell>
          <table:table-cell office:value-type="float" office:value="-82.3545839" calcext:value-type="float">
            <text:p>-82.3545839</text:p>
          </table:table-cell>
          <table:table-cell table:number-columns-repeated="4"/>
          <table:table-cell office:value-type="float" office:value="503" calcext:value-type="float">
            <text:p>503</text:p>
          </table:table-cell>
          <table:table-cell office:value-type="float" office:value="1650" calcext:value-type="float">
            <text:p>1650</text:p>
          </table:table-cell>
          <table:table-cell office:value-type="string" calcext:value-type="string">
            <text:p>Johnson City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640914" calcext:value-type="float">
            <text:p>1640914</text:p>
          </table:table-cell>
          <table:table-cell office:value-type="string" calcext:value-type="string">
            <text:p>Saint Marys Catholic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908N</text:p>
          </table:table-cell>
          <table:table-cell office:value-type="string" calcext:value-type="string">
            <text:p>0822057W</text:p>
          </table:table-cell>
          <table:table-cell office:value-type="float" office:value="36.3189952" calcext:value-type="float">
            <text:p>36.3189952</text:p>
          </table:table-cell>
          <table:table-cell office:value-type="float" office:value="-82.3490281" calcext:value-type="float">
            <text:p>-82.3490281</text:p>
          </table:table-cell>
          <table:table-cell table:number-columns-repeated="4"/>
          <table:table-cell office:value-type="float" office:value="510" calcext:value-type="float">
            <text:p>510</text:p>
          </table:table-cell>
          <table:table-cell office:value-type="float" office:value="1673" calcext:value-type="float">
            <text:p>1673</text:p>
          </table:table-cell>
          <table:table-cell office:value-type="string" calcext:value-type="string">
            <text:p>Johnson City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1362" calcext:value-type="float">
            <text:p>1321362</text:p>
          </table:table-cell>
          <table:table-cell office:value-type="string" calcext:value-type="string">
            <text:p>Salem Presbyteria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308N</text:p>
          </table:table-cell>
          <table:table-cell office:value-type="string" calcext:value-type="string">
            <text:p>0823420W</text:p>
          </table:table-cell>
          <table:table-cell office:value-type="float" office:value="36.2189942" calcext:value-type="float">
            <text:p>36.2189942</text:p>
          </table:table-cell>
          <table:table-cell office:value-type="float" office:value="-82.572092" calcext:value-type="float">
            <text:p>-82.572092</text:p>
          </table:table-cell>
          <table:table-cell table:number-columns-repeated="4"/>
          <table:table-cell office:value-type="float" office:value="478" calcext:value-type="float">
            <text:p>478</text:p>
          </table:table-cell>
          <table:table-cell office:value-type="float" office:value="1568" calcext:value-type="float">
            <text:p>1568</text:p>
          </table:table-cell>
          <table:table-cell office:value-type="string" calcext:value-type="string">
            <text:p>Telford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640916" calcext:value-type="float">
            <text:p>1640916</text:p>
          </table:table-cell>
          <table:table-cell office:value-type="string" calcext:value-type="string">
            <text:p>Skyline Heights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908N</text:p>
          </table:table-cell>
          <table:table-cell office:value-type="string" calcext:value-type="string">
            <text:p>0822319W</text:p>
          </table:table-cell>
          <table:table-cell office:value-type="float" office:value="36.3189948" calcext:value-type="float">
            <text:p>36.3189948</text:p>
          </table:table-cell>
          <table:table-cell office:value-type="float" office:value="-82.3884745" calcext:value-type="float">
            <text:p>-82.3884745</text:p>
          </table:table-cell>
          <table:table-cell table:number-columns-repeated="4"/>
          <table:table-cell office:value-type="float" office:value="546" calcext:value-type="float">
            <text:p>546</text:p>
          </table:table-cell>
          <table:table-cell office:value-type="float" office:value="1791" calcext:value-type="float">
            <text:p>1791</text:p>
          </table:table-cell>
          <table:table-cell office:value-type="string" calcext:value-type="string">
            <text:p>Jonesborough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7061" calcext:value-type="float">
            <text:p>1327061</text:p>
          </table:table-cell>
          <table:table-cell office:value-type="string" calcext:value-type="string">
            <text:p>Snow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011N</text:p>
          </table:table-cell>
          <table:table-cell office:value-type="string" calcext:value-type="string">
            <text:p>0822324W</text:p>
          </table:table-cell>
          <table:table-cell office:value-type="float" office:value="36.3364945" calcext:value-type="float">
            <text:p>36.3364945</text:p>
          </table:table-cell>
          <table:table-cell office:value-type="float" office:value="-82.3898636" calcext:value-type="float">
            <text:p>-82.3898636</text:p>
          </table:table-cell>
          <table:table-cell table:number-columns-repeated="4"/>
          <table:table-cell office:value-type="float" office:value="514" calcext:value-type="float">
            <text:p>514</text:p>
          </table:table-cell>
          <table:table-cell office:value-type="float" office:value="1686" calcext:value-type="float">
            <text:p>1686</text:p>
          </table:table-cell>
          <table:table-cell office:value-type="string" calcext:value-type="string">
            <text:p>Jonesboroug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0123" calcext:value-type="float">
            <text:p>1320123</text:p>
          </table:table-cell>
          <table:table-cell office:value-type="string" calcext:value-type="string">
            <text:p>Sulphur Springs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054N</text:p>
          </table:table-cell>
          <table:table-cell office:value-type="string" calcext:value-type="string">
            <text:p>0823229W</text:p>
          </table:table-cell>
          <table:table-cell office:value-type="float" office:value="36.3484372" calcext:value-type="float">
            <text:p>36.3484372</text:p>
          </table:table-cell>
          <table:table-cell office:value-type="float" office:value="-82.5412598" calcext:value-type="float">
            <text:p>-82.5412598</text:p>
          </table:table-cell>
          <table:table-cell table:number-columns-repeated="4"/>
          <table:table-cell office:value-type="float" office:value="490" calcext:value-type="float">
            <text:p>490</text:p>
          </table:table-cell>
          <table:table-cell office:value-type="float" office:value="1608" calcext:value-type="float">
            <text:p>1608</text:p>
          </table:table-cell>
          <table:table-cell office:value-type="string" calcext:value-type="string">
            <text:p>Leesburg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20124" calcext:value-type="float">
            <text:p>1320124</text:p>
          </table:table-cell>
          <table:table-cell office:value-type="string" calcext:value-type="string">
            <text:p>Telford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448N</text:p>
          </table:table-cell>
          <table:table-cell office:value-type="string" calcext:value-type="string">
            <text:p>0823253W</text:p>
          </table:table-cell>
          <table:table-cell office:value-type="float" office:value="36.246772" calcext:value-type="float">
            <text:p>36.246772</text:p>
          </table:table-cell>
          <table:table-cell office:value-type="float" office:value="-82.5479257" calcext:value-type="float">
            <text:p>-82.5479257</text:p>
          </table:table-cell>
          <table:table-cell table:number-columns-repeated="4"/>
          <table:table-cell office:value-type="float" office:value="471" calcext:value-type="float">
            <text:p>471</text:p>
          </table:table-cell>
          <table:table-cell office:value-type="float" office:value="1545" calcext:value-type="float">
            <text:p>1545</text:p>
          </table:table-cell>
          <table:table-cell office:value-type="string" calcext:value-type="string">
            <text:p>Telford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640922" calcext:value-type="float">
            <text:p>1640922</text:p>
          </table:table-cell>
          <table:table-cell office:value-type="string" calcext:value-type="string">
            <text:p>Thankful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020N</text:p>
          </table:table-cell>
          <table:table-cell office:value-type="string" calcext:value-type="string">
            <text:p>0822017W</text:p>
          </table:table-cell>
          <table:table-cell office:value-type="float" office:value="36.3389949" calcext:value-type="float">
            <text:p>36.3389949</text:p>
          </table:table-cell>
          <table:table-cell office:value-type="float" office:value="-82.3381943" calcext:value-type="float">
            <text:p>-82.3381943</text:p>
          </table:table-cell>
          <table:table-cell table:number-columns-repeated="4"/>
          <table:table-cell office:value-type="float" office:value="485" calcext:value-type="float">
            <text:p>485</text:p>
          </table:table-cell>
          <table:table-cell office:value-type="float" office:value="1591" calcext:value-type="float">
            <text:p>1591</text:p>
          </table:table-cell>
          <table:table-cell office:value-type="string" calcext:value-type="string">
            <text:p>Johnson City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640923" calcext:value-type="float">
            <text:p>1640923</text:p>
          </table:table-cell>
          <table:table-cell office:value-type="string" calcext:value-type="string">
            <text:p>Tiner Hill Method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802N</text:p>
          </table:table-cell>
          <table:table-cell office:value-type="string" calcext:value-type="string">
            <text:p>0822251W</text:p>
          </table:table-cell>
          <table:table-cell office:value-type="float" office:value="36.3006619" calcext:value-type="float">
            <text:p>36.3006619</text:p>
          </table:table-cell>
          <table:table-cell office:value-type="float" office:value="-82.3806963" calcext:value-type="float">
            <text:p>-82.3806963</text:p>
          </table:table-cell>
          <table:table-cell table:number-columns-repeated="4"/>
          <table:table-cell office:value-type="float" office:value="519" calcext:value-type="float">
            <text:p>519</text:p>
          </table:table-cell>
          <table:table-cell office:value-type="float" office:value="1703" calcext:value-type="float">
            <text:p>1703</text:p>
          </table:table-cell>
          <table:table-cell office:value-type="string" calcext:value-type="string">
            <text:p>Jonesborough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640926" calcext:value-type="float">
            <text:p>1640926</text:p>
          </table:table-cell>
          <table:table-cell office:value-type="string" calcext:value-type="string">
            <text:p>Unaka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004N</text:p>
          </table:table-cell>
          <table:table-cell office:value-type="string" calcext:value-type="string">
            <text:p>0822041W</text:p>
          </table:table-cell>
          <table:table-cell office:value-type="float" office:value="36.3345504" calcext:value-type="float">
            <text:p>36.3345504</text:p>
          </table:table-cell>
          <table:table-cell office:value-type="float" office:value="-82.3445835" calcext:value-type="float">
            <text:p>-82.3445835</text:p>
          </table:table-cell>
          <table:table-cell table:number-columns-repeated="4"/>
          <table:table-cell office:value-type="float" office:value="500" calcext:value-type="float">
            <text:p>500</text:p>
          </table:table-cell>
          <table:table-cell office:value-type="float" office:value="1640" calcext:value-type="float">
            <text:p>1640</text:p>
          </table:table-cell>
          <table:table-cell office:value-type="string" calcext:value-type="string">
            <text:p>Johnson City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273209" calcext:value-type="float">
            <text:p>1273209</text:p>
          </table:table-cell>
          <table:table-cell office:value-type="string" calcext:value-type="string">
            <text:p>Unio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308N</text:p>
          </table:table-cell>
          <table:table-cell office:value-type="string" calcext:value-type="string">
            <text:p>0822146W</text:p>
          </table:table-cell>
          <table:table-cell office:value-type="float" office:value="36.3856605" calcext:value-type="float">
            <text:p>36.3856605</text:p>
          </table:table-cell>
          <table:table-cell office:value-type="float" office:value="-82.3626402" calcext:value-type="float">
            <text:p>-82.3626402</text:p>
          </table:table-cell>
          <table:table-cell table:number-columns-repeated="4"/>
          <table:table-cell office:value-type="float" office:value="437" calcext:value-type="float">
            <text:p>437</text:p>
          </table:table-cell>
          <table:table-cell office:value-type="float" office:value="1434" calcext:value-type="float">
            <text:p>1434</text:p>
          </table:table-cell>
          <table:table-cell office:value-type="string" calcext:value-type="string">
            <text:p>Bluff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7283" calcext:value-type="float">
            <text:p>1327283</text:p>
          </table:table-cell>
          <table:table-cell office:value-type="string" calcext:value-type="string">
            <text:p>Unio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435N</text:p>
          </table:table-cell>
          <table:table-cell office:value-type="string" calcext:value-type="string">
            <text:p>0822520W</text:p>
          </table:table-cell>
          <table:table-cell office:value-type="float" office:value="36.2431625" calcext:value-type="float">
            <text:p>36.2431625</text:p>
          </table:table-cell>
          <table:table-cell office:value-type="float" office:value="-82.4220867" calcext:value-type="float">
            <text:p>-82.4220867</text:p>
          </table:table-cell>
          <table:table-cell table:number-columns-repeated="4"/>
          <table:table-cell office:value-type="float" office:value="534" calcext:value-type="float">
            <text:p>534</text:p>
          </table:table-cell>
          <table:table-cell office:value-type="float" office:value="1752" calcext:value-type="float">
            <text:p>1752</text:p>
          </table:table-cell>
          <table:table-cell office:value-type="string" calcext:value-type="string">
            <text:p>Erw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3257" calcext:value-type="float">
            <text:p>1273257</text:p>
          </table:table-cell>
          <table:table-cell office:value-type="string" calcext:value-type="string">
            <text:p>Union Tabernacle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201N</text:p>
          </table:table-cell>
          <table:table-cell office:value-type="string" calcext:value-type="string">
            <text:p>0823049W</text:p>
          </table:table-cell>
          <table:table-cell office:value-type="float" office:value="36.3670484" calcext:value-type="float">
            <text:p>36.3670484</text:p>
          </table:table-cell>
          <table:table-cell office:value-type="float" office:value="-82.513481" calcext:value-type="float">
            <text:p>-82.513481</text:p>
          </table:table-cell>
          <table:table-cell table:number-columns-repeated="4"/>
          <table:table-cell office:value-type="float" office:value="526" calcext:value-type="float">
            <text:p>526</text:p>
          </table:table-cell>
          <table:table-cell office:value-type="float" office:value="1726" calcext:value-type="float">
            <text:p>1726</text:p>
          </table:table-cell>
          <table:table-cell office:value-type="string" calcext:value-type="string">
            <text:p>Lees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51723" calcext:value-type="float">
            <text:p>1651723</text:p>
          </table:table-cell>
          <table:table-cell office:value-type="string" calcext:value-type="string">
            <text:p>Uriel Methodist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504N</text:p>
          </table:table-cell>
          <table:table-cell office:value-type="string" calcext:value-type="string">
            <text:p>0822700W</text:p>
          </table:table-cell>
          <table:table-cell office:value-type="float" office:value="36.2512175" calcext:value-type="float">
            <text:p>36.2512175</text:p>
          </table:table-cell>
          <table:table-cell office:value-type="float" office:value="-82.4498661" calcext:value-type="float">
            <text:p>-82.4498661</text:p>
          </table:table-cell>
          <table:table-cell table:number-columns-repeated="4"/>
          <table:table-cell office:value-type="float" office:value="511" calcext:value-type="float">
            <text:p>511</text:p>
          </table:table-cell>
          <table:table-cell office:value-type="float" office:value="1676" calcext:value-type="float">
            <text:p>1676</text:p>
          </table:table-cell>
          <table:table-cell office:value-type="string" calcext:value-type="string">
            <text:p>Jonesborough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7306" calcext:value-type="float">
            <text:p>1327306</text:p>
          </table:table-cell>
          <table:table-cell office:value-type="string" calcext:value-type="string">
            <text:p>Vincent United Method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234N</text:p>
          </table:table-cell>
          <table:table-cell office:value-type="string" calcext:value-type="string">
            <text:p>0822956W</text:p>
          </table:table-cell>
          <table:table-cell office:value-type="float" office:value="36.2095507" calcext:value-type="float">
            <text:p>36.2095507</text:p>
          </table:table-cell>
          <table:table-cell office:value-type="float" office:value="-82.498756" calcext:value-type="float">
            <text:p>-82.498756</text:p>
          </table:table-cell>
          <table:table-cell table:number-columns-repeated="4"/>
          <table:table-cell office:value-type="float" office:value="497" calcext:value-type="float">
            <text:p>497</text:p>
          </table:table-cell>
          <table:table-cell office:value-type="float" office:value="1631" calcext:value-type="float">
            <text:p>1631</text:p>
          </table:table-cell>
          <table:table-cell office:value-type="string" calcext:value-type="string">
            <text:p>Erwi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19/2007</text:p>
          </table:table-cell>
          <table:table-cell table:number-columns-repeated="44"/>
        </table:table-row>
        <table:table-row table:style-name="ro1">
          <table:table-cell office:value-type="float" office:value="1640930" calcext:value-type="float">
            <text:p>1640930</text:p>
          </table:table-cell>
          <table:table-cell office:value-type="string" calcext:value-type="string">
            <text:p>Watauga Avenue Presbyteria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939N</text:p>
          </table:table-cell>
          <table:table-cell office:value-type="string" calcext:value-type="string">
            <text:p>0822058W</text:p>
          </table:table-cell>
          <table:table-cell office:value-type="float" office:value="36.3276061" calcext:value-type="float">
            <text:p>36.3276061</text:p>
          </table:table-cell>
          <table:table-cell office:value-type="float" office:value="-82.3493059" calcext:value-type="float">
            <text:p>-82.3493059</text:p>
          </table:table-cell>
          <table:table-cell table:number-columns-repeated="4"/>
          <table:table-cell office:value-type="float" office:value="497" calcext:value-type="float">
            <text:p>497</text:p>
          </table:table-cell>
          <table:table-cell office:value-type="float" office:value="1631" calcext:value-type="float">
            <text:p>1631</text:p>
          </table:table-cell>
          <table:table-cell office:value-type="string" calcext:value-type="string">
            <text:p>Johnson City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640931" calcext:value-type="float">
            <text:p>1640931</text:p>
          </table:table-cell>
          <table:table-cell office:value-type="string" calcext:value-type="string">
            <text:p>West Market Street United Method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859N</text:p>
          </table:table-cell>
          <table:table-cell office:value-type="string" calcext:value-type="string">
            <text:p>0822147W</text:p>
          </table:table-cell>
          <table:table-cell office:value-type="float" office:value="36.3164951" calcext:value-type="float">
            <text:p>36.3164951</text:p>
          </table:table-cell>
          <table:table-cell office:value-type="float" office:value="-82.3629177" calcext:value-type="float">
            <text:p>-82.3629177</text:p>
          </table:table-cell>
          <table:table-cell table:number-columns-repeated="4"/>
          <table:table-cell office:value-type="float" office:value="498" calcext:value-type="float">
            <text:p>498</text:p>
          </table:table-cell>
          <table:table-cell office:value-type="float" office:value="1634" calcext:value-type="float">
            <text:p>1634</text:p>
          </table:table-cell>
          <table:table-cell office:value-type="string" calcext:value-type="string">
            <text:p>Johnson City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27364" calcext:value-type="float">
            <text:p>1327364</text:p>
          </table:table-cell>
          <table:table-cell office:value-type="string" calcext:value-type="string">
            <text:p>Westsid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044N</text:p>
          </table:table-cell>
          <table:table-cell office:value-type="string" calcext:value-type="string">
            <text:p>0821956W</text:p>
          </table:table-cell>
          <table:table-cell office:value-type="float" office:value="36.3456615" calcext:value-type="float">
            <text:p>36.3456615</text:p>
          </table:table-cell>
          <table:table-cell office:value-type="float" office:value="-82.3323607" calcext:value-type="float">
            <text:p>-82.3323607</text:p>
          </table:table-cell>
          <table:table-cell table:number-columns-repeated="4"/>
          <table:table-cell office:value-type="float" office:value="493" calcext:value-type="float">
            <text:p>493</text:p>
          </table:table-cell>
          <table:table-cell office:value-type="float" office:value="1617" calcext:value-type="float">
            <text:p>1617</text:p>
          </table:table-cell>
          <table:table-cell office:value-type="string" calcext:value-type="string">
            <text:p>Johnson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1384" calcext:value-type="float">
            <text:p>1321384</text:p>
          </table:table-cell>
          <table:table-cell office:value-type="string" calcext:value-type="string">
            <text:p>Weyland Missionary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422N</text:p>
          </table:table-cell>
          <table:table-cell office:value-type="string" calcext:value-type="string">
            <text:p>0822639W</text:p>
          </table:table-cell>
          <table:table-cell office:value-type="float" office:value="36.4062151" calcext:value-type="float">
            <text:p>36.4062151</text:p>
          </table:table-cell>
          <table:table-cell office:value-type="float" office:value="-82.4440334" calcext:value-type="float">
            <text:p>-82.4440334</text:p>
          </table:table-cell>
          <table:table-cell table:number-columns-repeated="4"/>
          <table:table-cell office:value-type="float" office:value="482" calcext:value-type="float">
            <text:p>482</text:p>
          </table:table-cell>
          <table:table-cell office:value-type="float" office:value="1581" calcext:value-type="float">
            <text:p>1581</text:p>
          </table:table-cell>
          <table:table-cell office:value-type="string" calcext:value-type="string">
            <text:p>Boone Dam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304724" calcext:value-type="float">
            <text:p>1304724</text:p>
          </table:table-cell>
          <table:table-cell office:value-type="string" calcext:value-type="string">
            <text:p>Zio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526N</text:p>
          </table:table-cell>
          <table:table-cell office:value-type="string" calcext:value-type="string">
            <text:p>0823445W</text:p>
          </table:table-cell>
          <table:table-cell office:value-type="float" office:value="36.257327" calcext:value-type="float">
            <text:p>36.257327</text:p>
          </table:table-cell>
          <table:table-cell office:value-type="float" office:value="-82.5790381" calcext:value-type="float">
            <text:p>-82.5790381</text:p>
          </table:table-cell>
          <table:table-cell table:number-columns-repeated="4"/>
          <table:table-cell office:value-type="float" office:value="458" calcext:value-type="float">
            <text:p>458</text:p>
          </table:table-cell>
          <table:table-cell office:value-type="float" office:value="1503" calcext:value-type="float">
            <text:p>1503</text:p>
          </table:table-cell>
          <table:table-cell office:value-type="string" calcext:value-type="string">
            <text:p>Lees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2404808" calcext:value-type="float">
            <text:p>2404808</text:p>
          </table:table-cell>
          <table:table-cell office:value-type="string" calcext:value-type="string">
            <text:p>City of Johnson City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2026N</text:p>
          </table:table-cell>
          <table:table-cell office:value-type="string" calcext:value-type="string">
            <text:p>0822250W</text:p>
          </table:table-cell>
          <table:table-cell office:value-type="float" office:value="36.3405085" calcext:value-type="float">
            <text:p>36.3405085</text:p>
          </table:table-cell>
          <table:table-cell office:value-type="float" office:value="-82.3804569" calcext:value-type="float">
            <text:p>-82.3804569</text:p>
          </table:table-cell>
          <table:table-cell table:number-columns-repeated="4"/>
          <table:table-cell office:value-type="float" office:value="519" calcext:value-type="float">
            <text:p>519</text:p>
          </table:table-cell>
          <table:table-cell office:value-type="float" office:value="1703" calcext:value-type="float">
            <text:p>1703</text:p>
          </table:table-cell>
          <table:table-cell office:value-type="string" calcext:value-type="string">
            <text:p>Jonesborough</text:p>
          </table:table-cell>
          <table:table-cell office:value-type="string" calcext:value-type="string">
            <text:p>03/10/2008</text:p>
          </table:table-cell>
          <table:table-cell table:style-name="ce5" office:value-type="string" calcext:value-type="string">
            <text:p>08/11/2021</text:p>
          </table:table-cell>
          <table:table-cell table:number-columns-repeated="44"/>
        </table:table-row>
        <table:table-row table:style-name="ro1">
          <table:table-cell office:value-type="float" office:value="2464295" calcext:value-type="float">
            <text:p>2464295</text:p>
          </table:table-cell>
          <table:table-cell office:value-type="string" calcext:value-type="string">
            <text:p>Commissioner District 1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2322N</text:p>
          </table:table-cell>
          <table:table-cell office:value-type="string" calcext:value-type="string">
            <text:p>0822513W</text:p>
          </table:table-cell>
          <table:table-cell office:value-type="float" office:value="36.3895249" calcext:value-type="float">
            <text:p>36.3895249</text:p>
          </table:table-cell>
          <table:table-cell office:value-type="float" office:value="-82.4202741" calcext:value-type="float">
            <text:p>-82.4202741</text:p>
          </table:table-cell>
          <table:table-cell table:number-columns-repeated="4"/>
          <table:table-cell office:value-type="float" office:value="450" calcext:value-type="float">
            <text:p>450</text:p>
          </table:table-cell>
          <table:table-cell office:value-type="float" office:value="1476" calcext:value-type="float">
            <text:p>1476</text:p>
          </table:table-cell>
          <table:table-cell office:value-type="string" calcext:value-type="string">
            <text:p>Boone Dam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772145" calcext:value-type="float">
            <text:p>2772145</text:p>
          </table:table-cell>
          <table:table-cell office:value-type="string" calcext:value-type="string">
            <text:p>Commissioner District 10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1355N</text:p>
          </table:table-cell>
          <table:table-cell office:value-type="string" calcext:value-type="string">
            <text:p>0822501W</text:p>
          </table:table-cell>
          <table:table-cell office:value-type="float" office:value="36.2319494" calcext:value-type="float">
            <text:p>36.2319494</text:p>
          </table:table-cell>
          <table:table-cell office:value-type="float" office:value="-82.4170488" calcext:value-type="float">
            <text:p>-82.4170488</text:p>
          </table:table-cell>
          <table:table-cell table:number-columns-repeated="4"/>
          <table:table-cell office:value-type="float" office:value="643" calcext:value-type="float">
            <text:p>643</text:p>
          </table:table-cell>
          <table:table-cell office:value-type="float" office:value="2110" calcext:value-type="float">
            <text:p>2110</text:p>
          </table:table-cell>
          <table:table-cell office:value-type="string" calcext:value-type="string">
            <text:p>Erwin</text:p>
          </table:table-cell>
          <table:table-cell office:value-type="string" calcext:value-type="string">
            <text:p>07/28/2015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3983" calcext:value-type="float">
            <text:p>2463983</text:p>
          </table:table-cell>
          <table:table-cell office:value-type="string" calcext:value-type="string">
            <text:p>Commissioner District 2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2142N</text:p>
          </table:table-cell>
          <table:table-cell office:value-type="string" calcext:value-type="string">
            <text:p>0822021W</text:p>
          </table:table-cell>
          <table:table-cell office:value-type="float" office:value="36.3616598" calcext:value-type="float">
            <text:p>36.3616598</text:p>
          </table:table-cell>
          <table:table-cell office:value-type="float" office:value="-82.3391438" calcext:value-type="float">
            <text:p>-82.3391438</text:p>
          </table:table-cell>
          <table:table-cell table:number-columns-repeated="4"/>
          <table:table-cell office:value-type="float" office:value="470" calcext:value-type="float">
            <text:p>470</text:p>
          </table:table-cell>
          <table:table-cell office:value-type="float" office:value="1542" calcext:value-type="float">
            <text:p>1542</text:p>
          </table:table-cell>
          <table:table-cell office:value-type="string" calcext:value-type="string">
            <text:p>Johnson City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3997" calcext:value-type="float">
            <text:p>2463997</text:p>
          </table:table-cell>
          <table:table-cell office:value-type="string" calcext:value-type="string">
            <text:p>Commissioner District 3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2006N</text:p>
          </table:table-cell>
          <table:table-cell office:value-type="string" calcext:value-type="string">
            <text:p>0822400W</text:p>
          </table:table-cell>
          <table:table-cell office:value-type="float" office:value="36.3349416" calcext:value-type="float">
            <text:p>36.3349416</text:p>
          </table:table-cell>
          <table:table-cell office:value-type="float" office:value="-82.3999355" calcext:value-type="float">
            <text:p>-82.3999355</text:p>
          </table:table-cell>
          <table:table-cell table:number-columns-repeated="4"/>
          <table:table-cell office:value-type="float" office:value="511" calcext:value-type="float">
            <text:p>511</text:p>
          </table:table-cell>
          <table:table-cell office:value-type="float" office:value="1676" calcext:value-type="float">
            <text:p>1676</text:p>
          </table:table-cell>
          <table:table-cell office:value-type="string" calcext:value-type="string">
            <text:p>Jonesborough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096" calcext:value-type="float">
            <text:p>2464096</text:p>
          </table:table-cell>
          <table:table-cell office:value-type="string" calcext:value-type="string">
            <text:p>Commissioner District 4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1829N</text:p>
          </table:table-cell>
          <table:table-cell office:value-type="string" calcext:value-type="string">
            <text:p>0822125W</text:p>
          </table:table-cell>
          <table:table-cell office:value-type="float" office:value="36.3081448" calcext:value-type="float">
            <text:p>36.3081448</text:p>
          </table:table-cell>
          <table:table-cell office:value-type="float" office:value="-82.3570105" calcext:value-type="float">
            <text:p>-82.3570105</text:p>
          </table:table-cell>
          <table:table-cell table:number-columns-repeated="4"/>
          <table:table-cell office:value-type="float" office:value="506" calcext:value-type="float">
            <text:p>506</text:p>
          </table:table-cell>
          <table:table-cell office:value-type="float" office:value="1660" calcext:value-type="float">
            <text:p>1660</text:p>
          </table:table-cell>
          <table:table-cell office:value-type="string" calcext:value-type="string">
            <text:p>Johnson City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502" calcext:value-type="float">
            <text:p>2464502</text:p>
          </table:table-cell>
          <table:table-cell office:value-type="string" calcext:value-type="string">
            <text:p>Commissioner District 5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1740N</text:p>
          </table:table-cell>
          <table:table-cell office:value-type="string" calcext:value-type="string">
            <text:p>0822354W</text:p>
          </table:table-cell>
          <table:table-cell office:value-type="float" office:value="36.2943647" calcext:value-type="float">
            <text:p>36.2943647</text:p>
          </table:table-cell>
          <table:table-cell office:value-type="float" office:value="-82.3982863" calcext:value-type="float">
            <text:p>-82.3982863</text:p>
          </table:table-cell>
          <table:table-cell table:number-columns-repeated="4"/>
          <table:table-cell office:value-type="float" office:value="516" calcext:value-type="float">
            <text:p>516</text:p>
          </table:table-cell>
          <table:table-cell office:value-type="float" office:value="1693" calcext:value-type="float">
            <text:p>1693</text:p>
          </table:table-cell>
          <table:table-cell office:value-type="string" calcext:value-type="string">
            <text:p>Jonesborough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582" calcext:value-type="float">
            <text:p>2464582</text:p>
          </table:table-cell>
          <table:table-cell office:value-type="string" calcext:value-type="string">
            <text:p>Commissioner District 6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1722N</text:p>
          </table:table-cell>
          <table:table-cell office:value-type="string" calcext:value-type="string">
            <text:p>0822843W</text:p>
          </table:table-cell>
          <table:table-cell office:value-type="float" office:value="36.289398" calcext:value-type="float">
            <text:p>36.289398</text:p>
          </table:table-cell>
          <table:table-cell office:value-type="float" office:value="-82.4785153" calcext:value-type="float">
            <text:p>-82.4785153</text:p>
          </table:table-cell>
          <table:table-cell table:number-columns-repeated="4"/>
          <table:table-cell office:value-type="float" office:value="512" calcext:value-type="float">
            <text:p>512</text:p>
          </table:table-cell>
          <table:table-cell office:value-type="float" office:value="1680" calcext:value-type="float">
            <text:p>1680</text:p>
          </table:table-cell>
          <table:table-cell office:value-type="string" calcext:value-type="string">
            <text:p>Jonesborough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650" calcext:value-type="float">
            <text:p>2464650</text:p>
          </table:table-cell>
          <table:table-cell office:value-type="string" calcext:value-type="string">
            <text:p>Commissioner District 7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2255N</text:p>
          </table:table-cell>
          <table:table-cell office:value-type="string" calcext:value-type="string">
            <text:p>0823008W</text:p>
          </table:table-cell>
          <table:table-cell office:value-type="float" office:value="36.3818304" calcext:value-type="float">
            <text:p>36.3818304</text:p>
          </table:table-cell>
          <table:table-cell office:value-type="float" office:value="-82.5021545" calcext:value-type="float">
            <text:p>-82.5021545</text:p>
          </table:table-cell>
          <table:table-cell table:number-columns-repeated="4"/>
          <table:table-cell office:value-type="float" office:value="509" calcext:value-type="float">
            <text:p>509</text:p>
          </table:table-cell>
          <table:table-cell office:value-type="float" office:value="1670" calcext:value-type="float">
            <text:p>1670</text:p>
          </table:table-cell>
          <table:table-cell office:value-type="string" calcext:value-type="string">
            <text:p>Sullivan Gardens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704" calcext:value-type="float">
            <text:p>2464704</text:p>
          </table:table-cell>
          <table:table-cell office:value-type="string" calcext:value-type="string">
            <text:p>Commissioner District 8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2001N</text:p>
          </table:table-cell>
          <table:table-cell office:value-type="string" calcext:value-type="string">
            <text:p>0823545W</text:p>
          </table:table-cell>
          <table:table-cell office:value-type="float" office:value="36.3335468" calcext:value-type="float">
            <text:p>36.3335468</text:p>
          </table:table-cell>
          <table:table-cell office:value-type="float" office:value="-82.5959165" calcext:value-type="float">
            <text:p>-82.5959165</text:p>
          </table:table-cell>
          <table:table-cell table:number-columns-repeated="4"/>
          <table:table-cell office:value-type="float" office:value="517" calcext:value-type="float">
            <text:p>517</text:p>
          </table:table-cell>
          <table:table-cell office:value-type="float" office:value="1696" calcext:value-type="float">
            <text:p>1696</text:p>
          </table:table-cell>
          <table:table-cell office:value-type="string" calcext:value-type="string">
            <text:p>Leesburg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301" calcext:value-type="float">
            <text:p>2464301</text:p>
          </table:table-cell>
          <table:table-cell office:value-type="string" calcext:value-type="string">
            <text:p>Commissioner District 9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1101N</text:p>
          </table:table-cell>
          <table:table-cell office:value-type="string" calcext:value-type="string">
            <text:p>0823324W</text:p>
          </table:table-cell>
          <table:table-cell office:value-type="float" office:value="36.1835073" calcext:value-type="float">
            <text:p>36.1835073</text:p>
          </table:table-cell>
          <table:table-cell office:value-type="float" office:value="-82.5567316" calcext:value-type="float">
            <text:p>-82.5567316</text:p>
          </table:table-cell>
          <table:table-cell table:number-columns-repeated="4"/>
          <table:table-cell office:value-type="float" office:value="475" calcext:value-type="float">
            <text:p>475</text:p>
          </table:table-cell>
          <table:table-cell office:value-type="float" office:value="1558" calcext:value-type="float">
            <text:p>1558</text:p>
          </table:table-cell>
          <table:table-cell office:value-type="string" calcext:value-type="string">
            <text:p>Telford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1646749" calcext:value-type="float">
            <text:p>1646749</text:p>
          </table:table-cell>
          <table:table-cell office:value-type="string" calcext:value-type="string">
            <text:p>District 1 (historical)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0800N</text:p>
          </table:table-cell>
          <table:table-cell office:value-type="string" calcext:value-type="string">
            <text:p>0823545W</text:p>
          </table:table-cell>
          <table:table-cell office:value-type="float" office:value="36.133439" calcext:value-type="float">
            <text:p>36.133439</text:p>
          </table:table-cell>
          <table:table-cell office:value-type="float" office:value="-82.5957004" calcext:value-type="float">
            <text:p>-82.5957004</text:p>
          </table:table-cell>
          <table:table-cell table:number-columns-repeated="4"/>
          <table:table-cell office:value-type="float" office:value="514" calcext:value-type="float">
            <text:p>514</text:p>
          </table:table-cell>
          <table:table-cell office:value-type="float" office:value="1686" calcext:value-type="float">
            <text:p>1686</text:p>
          </table:table-cell>
          <table:table-cell office:value-type="string" calcext:value-type="string">
            <text:p>Telford</text:p>
          </table:table-cell>
          <table:table-cell office:value-type="string" calcext:value-type="string">
            <text:p>09/01/1990</text:p>
          </table:table-cell>
          <table:table-cell table:number-columns-repeated="45"/>
        </table:table-row>
        <table:table-row table:style-name="ro1">
          <table:table-cell office:value-type="float" office:value="1646758" calcext:value-type="float">
            <text:p>1646758</text:p>
          </table:table-cell>
          <table:table-cell office:value-type="string" calcext:value-type="string">
            <text:p>District 10 (historical)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2130N</text:p>
          </table:table-cell>
          <table:table-cell office:value-type="string" calcext:value-type="string">
            <text:p>0822200W</text:p>
          </table:table-cell>
          <table:table-cell office:value-type="float" office:value="36.3584387" calcext:value-type="float">
            <text:p>36.3584387</text:p>
          </table:table-cell>
          <table:table-cell office:value-type="float" office:value="-82.3665292" calcext:value-type="float">
            <text:p>-82.3665292</text:p>
          </table:table-cell>
          <table:table-cell table:number-columns-repeated="4"/>
          <table:table-cell office:value-type="float" office:value="472" calcext:value-type="float">
            <text:p>472</text:p>
          </table:table-cell>
          <table:table-cell office:value-type="float" office:value="1549" calcext:value-type="float">
            <text:p>1549</text:p>
          </table:table-cell>
          <table:table-cell office:value-type="string" calcext:value-type="string">
            <text:p>Johnson City</text:p>
          </table:table-cell>
          <table:table-cell office:value-type="string" calcext:value-type="string">
            <text:p>09/01/1990</text:p>
          </table:table-cell>
          <table:table-cell table:number-columns-repeated="45"/>
        </table:table-row>
        <table:table-row table:style-name="ro1">
          <table:table-cell office:value-type="float" office:value="1646759" calcext:value-type="float">
            <text:p>1646759</text:p>
          </table:table-cell>
          <table:table-cell office:value-type="string" calcext:value-type="string">
            <text:p>District 11 (historical)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2445N</text:p>
          </table:table-cell>
          <table:table-cell office:value-type="string" calcext:value-type="string">
            <text:p>0822710W</text:p>
          </table:table-cell>
          <table:table-cell office:value-type="float" office:value="36.4126039" calcext:value-type="float">
            <text:p>36.4126039</text:p>
          </table:table-cell>
          <table:table-cell office:value-type="float" office:value="-82.452645" calcext:value-type="float">
            <text:p>-82.452645</text:p>
          </table:table-cell>
          <table:table-cell table:number-columns-repeated="4"/>
          <table:table-cell office:value-type="float" office:value="487" calcext:value-type="float">
            <text:p>487</text:p>
          </table:table-cell>
          <table:table-cell office:value-type="float" office:value="1598" calcext:value-type="float">
            <text:p>1598</text:p>
          </table:table-cell>
          <table:table-cell office:value-type="string" calcext:value-type="string">
            <text:p>Boone Dam</text:p>
          </table:table-cell>
          <table:table-cell office:value-type="string" calcext:value-type="string">
            <text:p>09/01/1990</text:p>
          </table:table-cell>
          <table:table-cell table:number-columns-repeated="45"/>
        </table:table-row>
        <table:table-row table:style-name="ro1">
          <table:table-cell office:value-type="float" office:value="1646760" calcext:value-type="float">
            <text:p>1646760</text:p>
          </table:table-cell>
          <table:table-cell office:value-type="string" calcext:value-type="string">
            <text:p>District 12 (historical)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2430N</text:p>
          </table:table-cell>
          <table:table-cell office:value-type="string" calcext:value-type="string">
            <text:p>0822920W</text:p>
          </table:table-cell>
          <table:table-cell office:value-type="float" office:value="36.408437" calcext:value-type="float">
            <text:p>36.408437</text:p>
          </table:table-cell>
          <table:table-cell office:value-type="float" office:value="-82.4887579" calcext:value-type="float">
            <text:p>-82.4887579</text:p>
          </table:table-cell>
          <table:table-cell table:number-columns-repeated="4"/>
          <table:table-cell office:value-type="float" office:value="474" calcext:value-type="float">
            <text:p>474</text:p>
          </table:table-cell>
          <table:table-cell office:value-type="float" office:value="1555" calcext:value-type="float">
            <text:p>1555</text:p>
          </table:table-cell>
          <table:table-cell office:value-type="string" calcext:value-type="string">
            <text:p>Boone Dam</text:p>
          </table:table-cell>
          <table:table-cell office:value-type="string" calcext:value-type="string">
            <text:p>09/01/1990</text:p>
          </table:table-cell>
          <table:table-cell table:number-columns-repeated="45"/>
        </table:table-row>
        <table:table-row table:style-name="ro1">
          <table:table-cell office:value-type="float" office:value="1646761" calcext:value-type="float">
            <text:p>1646761</text:p>
          </table:table-cell>
          <table:table-cell office:value-type="string" calcext:value-type="string">
            <text:p>District 13 (historical)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2330N</text:p>
          </table:table-cell>
          <table:table-cell office:value-type="string" calcext:value-type="string">
            <text:p>0823410W</text:p>
          </table:table-cell>
          <table:table-cell office:value-type="float" office:value="36.3917695" calcext:value-type="float">
            <text:p>36.3917695</text:p>
          </table:table-cell>
          <table:table-cell office:value-type="float" office:value="-82.5693169" calcext:value-type="float">
            <text:p>-82.5693169</text:p>
          </table:table-cell>
          <table:table-cell table:number-columns-repeated="4"/>
          <table:table-cell office:value-type="float" office:value="539" calcext:value-type="float">
            <text:p>539</text:p>
          </table:table-cell>
          <table:table-cell office:value-type="float" office:value="1768" calcext:value-type="float">
            <text:p>1768</text:p>
          </table:table-cell>
          <table:table-cell office:value-type="string" calcext:value-type="string">
            <text:p>Sullivan Gardens</text:p>
          </table:table-cell>
          <table:table-cell office:value-type="string" calcext:value-type="string">
            <text:p>09/01/1990</text:p>
          </table:table-cell>
          <table:table-cell table:number-columns-repeated="45"/>
        </table:table-row>
        <table:table-row table:style-name="ro1">
          <table:table-cell office:value-type="float" office:value="1646762" calcext:value-type="float">
            <text:p>1646762</text:p>
          </table:table-cell>
          <table:table-cell office:value-type="string" calcext:value-type="string">
            <text:p>District 14 (historical)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1915N</text:p>
          </table:table-cell>
          <table:table-cell office:value-type="string" calcext:value-type="string">
            <text:p>0823415W</text:p>
          </table:table-cell>
          <table:table-cell office:value-type="float" office:value="36.3209372" calcext:value-type="float">
            <text:p>36.3209372</text:p>
          </table:table-cell>
          <table:table-cell office:value-type="float" office:value="-82.5707051" calcext:value-type="float">
            <text:p>-82.5707051</text:p>
          </table:table-cell>
          <table:table-cell table:number-columns-repeated="4"/>
          <table:table-cell office:value-type="float" office:value="526" calcext:value-type="float">
            <text:p>526</text:p>
          </table:table-cell>
          <table:table-cell office:value-type="float" office:value="1726" calcext:value-type="float">
            <text:p>1726</text:p>
          </table:table-cell>
          <table:table-cell office:value-type="string" calcext:value-type="string">
            <text:p>Leesburg</text:p>
          </table:table-cell>
          <table:table-cell office:value-type="string" calcext:value-type="string">
            <text:p>09/01/1990</text:p>
          </table:table-cell>
          <table:table-cell table:number-columns-repeated="45"/>
        </table:table-row>
        <table:table-row table:style-name="ro1">
          <table:table-cell office:value-type="float" office:value="1646763" calcext:value-type="float">
            <text:p>1646763</text:p>
          </table:table-cell>
          <table:table-cell office:value-type="string" calcext:value-type="string">
            <text:p>District 15 (historical)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1735N</text:p>
          </table:table-cell>
          <table:table-cell office:value-type="string" calcext:value-type="string">
            <text:p>0822745W</text:p>
          </table:table-cell>
          <table:table-cell office:value-type="float" office:value="36.2931612" calcext:value-type="float">
            <text:p>36.2931612</text:p>
          </table:table-cell>
          <table:table-cell office:value-type="float" office:value="-82.462367" calcext:value-type="float">
            <text:p>-82.462367</text:p>
          </table:table-cell>
          <table:table-cell table:number-columns-repeated="4"/>
          <table:table-cell office:value-type="float" office:value="539" calcext:value-type="float">
            <text:p>539</text:p>
          </table:table-cell>
          <table:table-cell office:value-type="float" office:value="1768" calcext:value-type="float">
            <text:p>1768</text:p>
          </table:table-cell>
          <table:table-cell office:value-type="string" calcext:value-type="string">
            <text:p>Jonesborough</text:p>
          </table:table-cell>
          <table:table-cell office:value-type="string" calcext:value-type="string">
            <text:p>09/01/1990</text:p>
          </table:table-cell>
          <table:table-cell table:number-columns-repeated="45"/>
        </table:table-row>
        <table:table-row table:style-name="ro1">
          <table:table-cell office:value-type="float" office:value="1646764" calcext:value-type="float">
            <text:p>1646764</text:p>
          </table:table-cell>
          <table:table-cell office:value-type="string" calcext:value-type="string">
            <text:p>District 16 (historical)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1700N</text:p>
          </table:table-cell>
          <table:table-cell office:value-type="string" calcext:value-type="string">
            <text:p>0823240W</text:p>
          </table:table-cell>
          <table:table-cell office:value-type="float" office:value="36.2834381" calcext:value-type="float">
            <text:p>36.2834381</text:p>
          </table:table-cell>
          <table:table-cell office:value-type="float" office:value="-82.5443148" calcext:value-type="float">
            <text:p>-82.5443148</text:p>
          </table:table-cell>
          <table:table-cell table:number-columns-repeated="4"/>
          <table:table-cell office:value-type="float" office:value="476" calcext:value-type="float">
            <text:p>476</text:p>
          </table:table-cell>
          <table:table-cell office:value-type="float" office:value="1562" calcext:value-type="float">
            <text:p>1562</text:p>
          </table:table-cell>
          <table:table-cell office:value-type="string" calcext:value-type="string">
            <text:p>Leesburg</text:p>
          </table:table-cell>
          <table:table-cell office:value-type="string" calcext:value-type="string">
            <text:p>09/01/1990</text:p>
          </table:table-cell>
          <table:table-cell table:number-columns-repeated="45"/>
        </table:table-row>
        <table:table-row table:style-name="ro1">
          <table:table-cell office:value-type="float" office:value="1646765" calcext:value-type="float">
            <text:p>1646765</text:p>
          </table:table-cell>
          <table:table-cell office:value-type="string" calcext:value-type="string">
            <text:p>District 17 (historical)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1900N</text:p>
          </table:table-cell>
          <table:table-cell office:value-type="string" calcext:value-type="string">
            <text:p>0823645W</text:p>
          </table:table-cell>
          <table:table-cell office:value-type="float" office:value="36.3167701" calcext:value-type="float">
            <text:p>36.3167701</text:p>
          </table:table-cell>
          <table:table-cell office:value-type="float" office:value="-82.6123733" calcext:value-type="float">
            <text:p>-82.6123733</text:p>
          </table:table-cell>
          <table:table-cell table:number-columns-repeated="4"/>
          <table:table-cell office:value-type="float" office:value="498" calcext:value-type="float">
            <text:p>498</text:p>
          </table:table-cell>
          <table:table-cell office:value-type="float" office:value="1634" calcext:value-type="float">
            <text:p>1634</text:p>
          </table:table-cell>
          <table:table-cell office:value-type="string" calcext:value-type="string">
            <text:p>Leesburg</text:p>
          </table:table-cell>
          <table:table-cell office:value-type="string" calcext:value-type="string">
            <text:p>09/01/1990</text:p>
          </table:table-cell>
          <table:table-cell table:number-columns-repeated="45"/>
        </table:table-row>
        <table:table-row table:style-name="ro1">
          <table:table-cell office:value-type="float" office:value="1646766" calcext:value-type="float">
            <text:p>1646766</text:p>
          </table:table-cell>
          <table:table-cell office:value-type="string" calcext:value-type="string">
            <text:p>District 18 (historical)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1415N</text:p>
          </table:table-cell>
          <table:table-cell office:value-type="string" calcext:value-type="string">
            <text:p>0823600W</text:p>
          </table:table-cell>
          <table:table-cell office:value-type="float" office:value="36.2376048" calcext:value-type="float">
            <text:p>36.2376048</text:p>
          </table:table-cell>
          <table:table-cell office:value-type="float" office:value="-82.5998715" calcext:value-type="float">
            <text:p>-82.5998715</text:p>
          </table:table-cell>
          <table:table-cell table:number-columns-repeated="4"/>
          <table:table-cell office:value-type="float" office:value="466" calcext:value-type="float">
            <text:p>466</text:p>
          </table:table-cell>
          <table:table-cell office:value-type="float" office:value="1529" calcext:value-type="float">
            <text:p>1529</text:p>
          </table:table-cell>
          <table:table-cell office:value-type="string" calcext:value-type="string">
            <text:p>Telford</text:p>
          </table:table-cell>
          <table:table-cell office:value-type="string" calcext:value-type="string">
            <text:p>09/01/1990</text:p>
          </table:table-cell>
          <table:table-cell table:number-columns-repeated="45"/>
        </table:table-row>
        <table:table-row table:style-name="ro1">
          <table:table-cell office:value-type="float" office:value="1646750" calcext:value-type="float">
            <text:p>1646750</text:p>
          </table:table-cell>
          <table:table-cell office:value-type="string" calcext:value-type="string">
            <text:p>District 2 (historical)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1145N</text:p>
          </table:table-cell>
          <table:table-cell office:value-type="string" calcext:value-type="string">
            <text:p>0823430W</text:p>
          </table:table-cell>
          <table:table-cell office:value-type="float" office:value="36.1959387" calcext:value-type="float">
            <text:p>36.1959387</text:p>
          </table:table-cell>
          <table:table-cell office:value-type="float" office:value="-82.574869" calcext:value-type="float">
            <text:p>-82.574869</text:p>
          </table:table-cell>
          <table:table-cell table:number-columns-repeated="4"/>
          <table:table-cell office:value-type="float" office:value="484" calcext:value-type="float">
            <text:p>484</text:p>
          </table:table-cell>
          <table:table-cell office:value-type="float" office:value="1588" calcext:value-type="float">
            <text:p>1588</text:p>
          </table:table-cell>
          <table:table-cell office:value-type="string" calcext:value-type="string">
            <text:p>Telford</text:p>
          </table:table-cell>
          <table:table-cell office:value-type="string" calcext:value-type="string">
            <text:p>09/01/1990</text:p>
          </table:table-cell>
          <table:table-cell table:number-columns-repeated="45"/>
        </table:table-row>
        <table:table-row table:style-name="ro1">
          <table:table-cell office:value-type="float" office:value="1646751" calcext:value-type="float">
            <text:p>1646751</text:p>
          </table:table-cell>
          <table:table-cell office:value-type="string" calcext:value-type="string">
            <text:p>District 3 (historical)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1345N</text:p>
          </table:table-cell>
          <table:table-cell office:value-type="string" calcext:value-type="string">
            <text:p>0823450W</text:p>
          </table:table-cell>
          <table:table-cell office:value-type="float" office:value="36.2292718" calcext:value-type="float">
            <text:p>36.2292718</text:p>
          </table:table-cell>
          <table:table-cell office:value-type="float" office:value="-82.5804261" calcext:value-type="float">
            <text:p>-82.5804261</text:p>
          </table:table-cell>
          <table:table-cell table:number-columns-repeated="4"/>
          <table:table-cell office:value-type="float" office:value="454" calcext:value-type="float">
            <text:p>454</text:p>
          </table:table-cell>
          <table:table-cell office:value-type="float" office:value="1489" calcext:value-type="float">
            <text:p>1489</text:p>
          </table:table-cell>
          <table:table-cell office:value-type="string" calcext:value-type="string">
            <text:p>Telford</text:p>
          </table:table-cell>
          <table:table-cell office:value-type="string" calcext:value-type="string">
            <text:p>09/01/1990</text:p>
          </table:table-cell>
          <table:table-cell table:number-columns-repeated="45"/>
        </table:table-row>
        <table:table-row table:style-name="ro1">
          <table:table-cell office:value-type="float" office:value="1646752" calcext:value-type="float">
            <text:p>1646752</text:p>
          </table:table-cell>
          <table:table-cell office:value-type="string" calcext:value-type="string">
            <text:p>District 4 (historical)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1330N</text:p>
          </table:table-cell>
          <table:table-cell office:value-type="string" calcext:value-type="string">
            <text:p>0822630W</text:p>
          </table:table-cell>
          <table:table-cell office:value-type="float" office:value="36.2251068" calcext:value-type="float">
            <text:p>36.2251068</text:p>
          </table:table-cell>
          <table:table-cell office:value-type="float" office:value="-82.4415316" calcext:value-type="float">
            <text:p>-82.4415316</text:p>
          </table:table-cell>
          <table:table-cell table:number-columns-repeated="4"/>
          <table:table-cell office:value-type="float" office:value="536" calcext:value-type="float">
            <text:p>536</text:p>
          </table:table-cell>
          <table:table-cell office:value-type="float" office:value="1759" calcext:value-type="float">
            <text:p>1759</text:p>
          </table:table-cell>
          <table:table-cell office:value-type="string" calcext:value-type="string">
            <text:p>Erwin</text:p>
          </table:table-cell>
          <table:table-cell office:value-type="string" calcext:value-type="string">
            <text:p>09/01/1990</text:p>
          </table:table-cell>
          <table:table-cell table:number-columns-repeated="45"/>
        </table:table-row>
        <table:table-row table:style-name="ro1">
          <table:table-cell office:value-type="float" office:value="1646753" calcext:value-type="float">
            <text:p>1646753</text:p>
          </table:table-cell>
          <table:table-cell office:value-type="string" calcext:value-type="string">
            <text:p>District 5 (historical)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1345N</text:p>
          </table:table-cell>
          <table:table-cell office:value-type="string" calcext:value-type="string">
            <text:p>0823400W</text:p>
          </table:table-cell>
          <table:table-cell office:value-type="float" office:value="36.229272" calcext:value-type="float">
            <text:p>36.229272</text:p>
          </table:table-cell>
          <table:table-cell office:value-type="float" office:value="-82.5665367" calcext:value-type="float">
            <text:p>-82.5665367</text:p>
          </table:table-cell>
          <table:table-cell table:number-columns-repeated="4"/>
          <table:table-cell office:value-type="float" office:value="480" calcext:value-type="float">
            <text:p>480</text:p>
          </table:table-cell>
          <table:table-cell office:value-type="float" office:value="1575" calcext:value-type="float">
            <text:p>1575</text:p>
          </table:table-cell>
          <table:table-cell office:value-type="string" calcext:value-type="string">
            <text:p>Telford</text:p>
          </table:table-cell>
          <table:table-cell office:value-type="string" calcext:value-type="string">
            <text:p>09/01/1990</text:p>
          </table:table-cell>
          <table:table-cell table:number-columns-repeated="45"/>
        </table:table-row>
        <table:table-row table:style-name="ro1">
          <table:table-cell office:value-type="float" office:value="1646754" calcext:value-type="float">
            <text:p>1646754</text:p>
          </table:table-cell>
          <table:table-cell office:value-type="string" calcext:value-type="string">
            <text:p>District 6 (historical)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1100N</text:p>
          </table:table-cell>
          <table:table-cell office:value-type="string" calcext:value-type="string">
            <text:p>0822800W</text:p>
          </table:table-cell>
          <table:table-cell office:value-type="float" office:value="36.1834403" calcext:value-type="float">
            <text:p>36.1834403</text:p>
          </table:table-cell>
          <table:table-cell office:value-type="float" office:value="-82.4665313" calcext:value-type="float">
            <text:p>-82.4665313</text:p>
          </table:table-cell>
          <table:table-cell table:number-columns-repeated="4"/>
          <table:table-cell office:value-type="float" office:value="655" calcext:value-type="float">
            <text:p>655</text:p>
          </table:table-cell>
          <table:table-cell office:value-type="float" office:value="2149" calcext:value-type="float">
            <text:p>2149</text:p>
          </table:table-cell>
          <table:table-cell office:value-type="string" calcext:value-type="string">
            <text:p>Erwin</text:p>
          </table:table-cell>
          <table:table-cell office:value-type="string" calcext:value-type="string">
            <text:p>09/01/1990</text:p>
          </table:table-cell>
          <table:table-cell table:number-columns-repeated="45"/>
        </table:table-row>
        <table:table-row table:style-name="ro1">
          <table:table-cell office:value-type="float" office:value="1646755" calcext:value-type="float">
            <text:p>1646755</text:p>
          </table:table-cell>
          <table:table-cell office:value-type="string" calcext:value-type="string">
            <text:p>District 7 (historical)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2445N</text:p>
          </table:table-cell>
          <table:table-cell office:value-type="string" calcext:value-type="string">
            <text:p>0823645W</text:p>
          </table:table-cell>
          <table:table-cell office:value-type="float" office:value="36.4126018" calcext:value-type="float">
            <text:p>36.4126018</text:p>
          </table:table-cell>
          <table:table-cell office:value-type="float" office:value="-82.6123747" calcext:value-type="float">
            <text:p>-82.6123747</text:p>
          </table:table-cell>
          <table:table-cell table:number-columns-repeated="4"/>
          <table:table-cell office:value-type="float" office:value="493" calcext:value-type="float">
            <text:p>493</text:p>
          </table:table-cell>
          <table:table-cell office:value-type="float" office:value="1617" calcext:value-type="float">
            <text:p>1617</text:p>
          </table:table-cell>
          <table:table-cell office:value-type="string" calcext:value-type="string">
            <text:p>Sullivan Gardens</text:p>
          </table:table-cell>
          <table:table-cell office:value-type="string" calcext:value-type="string">
            <text:p>09/01/1990</text:p>
          </table:table-cell>
          <table:table-cell table:number-columns-repeated="45"/>
        </table:table-row>
        <table:table-row table:style-name="ro1">
          <table:table-cell office:value-type="float" office:value="1646756" calcext:value-type="float">
            <text:p>1646756</text:p>
          </table:table-cell>
          <table:table-cell office:value-type="string" calcext:value-type="string">
            <text:p>District 8 (historical)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1400N</text:p>
          </table:table-cell>
          <table:table-cell office:value-type="string" calcext:value-type="string">
            <text:p>0822315W</text:p>
          </table:table-cell>
          <table:table-cell office:value-type="float" office:value="36.2334407" calcext:value-type="float">
            <text:p>36.2334407</text:p>
          </table:table-cell>
          <table:table-cell office:value-type="float" office:value="-82.3873625" calcext:value-type="float">
            <text:p>-82.3873625</text:p>
          </table:table-cell>
          <table:table-cell table:number-columns-repeated="4"/>
          <table:table-cell office:value-type="float" office:value="761" calcext:value-type="float">
            <text:p>761</text:p>
          </table:table-cell>
          <table:table-cell office:value-type="float" office:value="2497" calcext:value-type="float">
            <text:p>2497</text:p>
          </table:table-cell>
          <table:table-cell office:value-type="string" calcext:value-type="string">
            <text:p>Erwin</text:p>
          </table:table-cell>
          <table:table-cell office:value-type="string" calcext:value-type="string">
            <text:p>09/01/1990</text:p>
          </table:table-cell>
          <table:table-cell table:number-columns-repeated="45"/>
        </table:table-row>
        <table:table-row table:style-name="ro1">
          <table:table-cell office:value-type="float" office:value="1646757" calcext:value-type="float">
            <text:p>1646757</text:p>
          </table:table-cell>
          <table:table-cell office:value-type="string" calcext:value-type="string">
            <text:p>District 9 (historical)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1830N</text:p>
          </table:table-cell>
          <table:table-cell office:value-type="string" calcext:value-type="string">
            <text:p>0822145W</text:p>
          </table:table-cell>
          <table:table-cell office:value-type="float" office:value="36.3084397" calcext:value-type="float">
            <text:p>36.3084397</text:p>
          </table:table-cell>
          <table:table-cell office:value-type="float" office:value="-82.3623621" calcext:value-type="float">
            <text:p>-82.3623621</text:p>
          </table:table-cell>
          <table:table-cell table:number-columns-repeated="4"/>
          <table:table-cell office:value-type="float" office:value="499" calcext:value-type="float">
            <text:p>499</text:p>
          </table:table-cell>
          <table:table-cell office:value-type="float" office:value="1637" calcext:value-type="float">
            <text:p>1637</text:p>
          </table:table-cell>
          <table:table-cell office:value-type="string" calcext:value-type="string">
            <text:p>Johnson City</text:p>
          </table:table-cell>
          <table:table-cell office:value-type="string" calcext:value-type="string">
            <text:p>09/01/1990</text:p>
          </table:table-cell>
          <table:table-cell table:number-columns-repeated="45"/>
        </table:table-row>
        <table:table-row table:style-name="ro1">
          <table:table-cell office:value-type="float" office:value="2405919" calcext:value-type="float">
            <text:p>2405919</text:p>
          </table:table-cell>
          <table:table-cell office:value-type="string" calcext:value-type="string">
            <text:p>Town of Jonesborough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1745N</text:p>
          </table:table-cell>
          <table:table-cell office:value-type="string" calcext:value-type="string">
            <text:p>0822836W</text:p>
          </table:table-cell>
          <table:table-cell office:value-type="float" office:value="36.2958605" calcext:value-type="float">
            <text:p>36.2958605</text:p>
          </table:table-cell>
          <table:table-cell office:value-type="float" office:value="-82.4765555" calcext:value-type="float">
            <text:p>-82.4765555</text:p>
          </table:table-cell>
          <table:table-cell table:number-columns-repeated="4"/>
          <table:table-cell office:value-type="float" office:value="527" calcext:value-type="float">
            <text:p>527</text:p>
          </table:table-cell>
          <table:table-cell office:value-type="float" office:value="1729" calcext:value-type="float">
            <text:p>1729</text:p>
          </table:table-cell>
          <table:table-cell office:value-type="string" calcext:value-type="string">
            <text:p>Jonesborough</text:p>
          </table:table-cell>
          <table:table-cell office:value-type="string" calcext:value-type="string">
            <text:p>03/10/2008</text:p>
          </table:table-cell>
          <table:table-cell table:style-name="ce5" office:value-type="string" calcext:value-type="string">
            <text:p>08/11/2021</text:p>
          </table:table-cell>
          <table:table-cell table:number-columns-repeated="44"/>
        </table:table-row>
        <table:table-row table:style-name="ro1">
          <table:table-cell office:value-type="float" office:value="1639797" calcext:value-type="float">
            <text:p>1639797</text:p>
          </table:table-cell>
          <table:table-cell office:value-type="string" calcext:value-type="string">
            <text:p>Washington County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1736N</text:p>
          </table:table-cell>
          <table:table-cell office:value-type="string" calcext:value-type="string">
            <text:p>0822951W</text:p>
          </table:table-cell>
          <table:table-cell office:value-type="float" office:value="36.2932966" calcext:value-type="float">
            <text:p>36.2932966</text:p>
          </table:table-cell>
          <table:table-cell office:value-type="float" office:value="-82.4974203" calcext:value-type="float">
            <text:p>-82.4974203</text:p>
          </table:table-cell>
          <table:table-cell table:number-columns-repeated="4"/>
          <table:table-cell office:value-type="float" office:value="528" calcext:value-type="float">
            <text:p>528</text:p>
          </table:table-cell>
          <table:table-cell office:value-type="float" office:value="1732" calcext:value-type="float">
            <text:p>1732</text:p>
          </table:table-cell>
          <table:table-cell office:value-type="string" calcext:value-type="string">
            <text:p>Jonesborough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6/04/2021</text:p>
          </table:table-cell>
          <table:table-cell table:number-columns-repeated="44"/>
        </table:table-row>
        <table:table-row table:style-name="ro1">
          <table:table-cell office:value-type="float" office:value="1276516" calcext:value-type="float">
            <text:p>1276516</text:p>
          </table:table-cell>
          <table:table-cell office:value-type="string" calcext:value-type="string">
            <text:p>Bayless Bluff</text:p>
          </table:table-cell>
          <table:table-cell office:value-type="string" calcext:value-type="string">
            <text:p>Cliff</text:p>
          </table:table-cell>
          <table:table-cell office:value-type="string" calcext:value-type="string">
            <text:p>360952N</text:p>
          </table:table-cell>
          <table:table-cell office:value-type="string" calcext:value-type="string">
            <text:p>0823356W</text:p>
          </table:table-cell>
          <table:table-cell office:value-type="float" office:value="36.1645502" calcext:value-type="float">
            <text:p>36.1645502</text:p>
          </table:table-cell>
          <table:table-cell office:value-type="float" office:value="-82.5654231" calcext:value-type="float">
            <text:p>-82.5654231</text:p>
          </table:table-cell>
          <table:table-cell table:number-columns-repeated="4"/>
          <table:table-cell office:value-type="float" office:value="437" calcext:value-type="float">
            <text:p>437</text:p>
          </table:table-cell>
          <table:table-cell office:value-type="float" office:value="1434" calcext:value-type="float">
            <text:p>1434</text:p>
          </table:table-cell>
          <table:table-cell office:value-type="string" calcext:value-type="string">
            <text:p>Telfor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9217" calcext:value-type="float">
            <text:p>1279217</text:p>
          </table:table-cell>
          <table:table-cell office:value-type="string" calcext:value-type="string">
            <text:p>Buzzard Cliff</text:p>
          </table:table-cell>
          <table:table-cell office:value-type="string" calcext:value-type="string">
            <text:p>Cliff</text:p>
          </table:table-cell>
          <table:table-cell office:value-type="string" calcext:value-type="string">
            <text:p>362625N</text:p>
          </table:table-cell>
          <table:table-cell office:value-type="string" calcext:value-type="string">
            <text:p>0822522W</text:p>
          </table:table-cell>
          <table:table-cell office:value-type="float" office:value="36.4403814" calcext:value-type="float">
            <text:p>36.4403814</text:p>
          </table:table-cell>
          <table:table-cell office:value-type="float" office:value="-82.4226436" calcext:value-type="float">
            <text:p>-82.4226436</text:p>
          </table:table-cell>
          <table:table-cell table:number-columns-repeated="4"/>
          <table:table-cell office:value-type="float" office:value="451" calcext:value-type="float">
            <text:p>451</text:p>
          </table:table-cell>
          <table:table-cell office:value-type="float" office:value="1480" calcext:value-type="float">
            <text:p>1480</text:p>
          </table:table-cell>
          <table:table-cell office:value-type="string" calcext:value-type="string">
            <text:p>Boone Dam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8885" calcext:value-type="float">
            <text:p>1288885</text:p>
          </table:table-cell>
          <table:table-cell office:value-type="string" calcext:value-type="string">
            <text:p>Hyder Bluff</text:p>
          </table:table-cell>
          <table:table-cell office:value-type="string" calcext:value-type="string">
            <text:p>Cliff</text:p>
          </table:table-cell>
          <table:table-cell office:value-type="string" calcext:value-type="string">
            <text:p>362348N</text:p>
          </table:table-cell>
          <table:table-cell office:value-type="string" calcext:value-type="string">
            <text:p>0822049W</text:p>
          </table:table-cell>
          <table:table-cell office:value-type="float" office:value="36.3967715" calcext:value-type="float">
            <text:p>36.3967715</text:p>
          </table:table-cell>
          <table:table-cell office:value-type="float" office:value="-82.346806" calcext:value-type="float">
            <text:p>-82.346806</text:p>
          </table:table-cell>
          <table:table-cell table:number-columns-repeated="4"/>
          <table:table-cell office:value-type="float" office:value="416" calcext:value-type="float">
            <text:p>416</text:p>
          </table:table-cell>
          <table:table-cell office:value-type="float" office:value="1365" calcext:value-type="float">
            <text:p>1365</text:p>
          </table:table-cell>
          <table:table-cell office:value-type="string" calcext:value-type="string">
            <text:p>Bluff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3066" calcext:value-type="float">
            <text:p>1293066</text:p>
          </table:table-cell>
          <table:table-cell office:value-type="string" calcext:value-type="string">
            <text:p>McAfee Bluff</text:p>
          </table:table-cell>
          <table:table-cell office:value-type="string" calcext:value-type="string">
            <text:p>Cliff</text:p>
          </table:table-cell>
          <table:table-cell office:value-type="string" calcext:value-type="string">
            <text:p>362403N</text:p>
          </table:table-cell>
          <table:table-cell office:value-type="string" calcext:value-type="string">
            <text:p>0822312W</text:p>
          </table:table-cell>
          <table:table-cell office:value-type="float" office:value="36.4009378" calcext:value-type="float">
            <text:p>36.4009378</text:p>
          </table:table-cell>
          <table:table-cell office:value-type="float" office:value="-82.3865304" calcext:value-type="float">
            <text:p>-82.3865304</text:p>
          </table:table-cell>
          <table:table-cell table:number-columns-repeated="4"/>
          <table:table-cell office:value-type="float" office:value="468" calcext:value-type="float">
            <text:p>468</text:p>
          </table:table-cell>
          <table:table-cell office:value-type="float" office:value="1535" calcext:value-type="float">
            <text:p>1535</text:p>
          </table:table-cell>
          <table:table-cell office:value-type="string" calcext:value-type="string">
            <text:p>Boone Dam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4094" calcext:value-type="float">
            <text:p>1294094</text:p>
          </table:table-cell>
          <table:table-cell office:value-type="string" calcext:value-type="string">
            <text:p>Mitchell Bluff</text:p>
          </table:table-cell>
          <table:table-cell office:value-type="string" calcext:value-type="string">
            <text:p>Cliff</text:p>
          </table:table-cell>
          <table:table-cell office:value-type="string" calcext:value-type="string">
            <text:p>361212N</text:p>
          </table:table-cell>
          <table:table-cell office:value-type="string" calcext:value-type="string">
            <text:p>0823702W</text:p>
          </table:table-cell>
          <table:table-cell office:value-type="float" office:value="36.2034381" calcext:value-type="float">
            <text:p>36.2034381</text:p>
          </table:table-cell>
          <table:table-cell office:value-type="float" office:value="-82.6170928" calcext:value-type="float">
            <text:p>-82.6170928</text:p>
          </table:table-cell>
          <table:table-cell table:number-columns-repeated="4"/>
          <table:table-cell office:value-type="float" office:value="431" calcext:value-type="float">
            <text:p>431</text:p>
          </table:table-cell>
          <table:table-cell office:value-type="float" office:value="1414" calcext:value-type="float">
            <text:p>1414</text:p>
          </table:table-cell>
          <table:table-cell office:value-type="string" calcext:value-type="string">
            <text:p>Telfor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5245" calcext:value-type="float">
            <text:p>1275245</text:p>
          </table:table-cell>
          <table:table-cell office:value-type="string" calcext:value-type="string">
            <text:p>Yarbrough Cliff</text:p>
          </table:table-cell>
          <table:table-cell office:value-type="string" calcext:value-type="string">
            <text:p>Cliff</text:p>
          </table:table-cell>
          <table:table-cell office:value-type="string" calcext:value-type="string">
            <text:p>361038N</text:p>
          </table:table-cell>
          <table:table-cell office:value-type="string" calcext:value-type="string">
            <text:p>0823706W</text:p>
          </table:table-cell>
          <table:table-cell office:value-type="float" office:value="36.1773272" calcext:value-type="float">
            <text:p>36.1773272</text:p>
          </table:table-cell>
          <table:table-cell office:value-type="float" office:value="-82.6182029" calcext:value-type="float">
            <text:p>-82.6182029</text:p>
          </table:table-cell>
          <table:table-cell table:number-columns-repeated="4"/>
          <table:table-cell office:value-type="float" office:value="456" calcext:value-type="float">
            <text:p>456</text:p>
          </table:table-cell>
          <table:table-cell office:value-type="float" office:value="1496" calcext:value-type="float">
            <text:p>1496</text:p>
          </table:table-cell>
          <table:table-cell office:value-type="string" calcext:value-type="string">
            <text:p>Telfor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8/2014</text:p>
          </table:table-cell>
          <table:table-cell table:number-columns-repeated="44"/>
        </table:table-row>
        <table:table-row table:style-name="ro1">
          <table:table-cell office:value-type="float" office:value="1303161" calcext:value-type="float">
            <text:p>1303161</text:p>
          </table:table-cell>
          <table:table-cell office:value-type="string" calcext:value-type="string">
            <text:p>Devault Ford (historical)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62308N</text:p>
          </table:table-cell>
          <table:table-cell office:value-type="string" calcext:value-type="string">
            <text:p>0822108W</text:p>
          </table:table-cell>
          <table:table-cell office:value-type="float" office:value="36.3856606" calcext:value-type="float">
            <text:p>36.3856606</text:p>
          </table:table-cell>
          <table:table-cell office:value-type="float" office:value="-82.3520841" calcext:value-type="float">
            <text:p>-82.3520841</text:p>
          </table:table-cell>
          <table:table-cell table:number-columns-repeated="4"/>
          <table:table-cell office:value-type="float" office:value="413" calcext:value-type="float">
            <text:p>413</text:p>
          </table:table-cell>
          <table:table-cell office:value-type="float" office:value="1355" calcext:value-type="float">
            <text:p>1355</text:p>
          </table:table-cell>
          <table:table-cell office:value-type="string" calcext:value-type="string">
            <text:p>Bluff City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2183" calcext:value-type="float">
            <text:p>1642183</text:p>
          </table:table-cell>
          <table:table-cell office:value-type="string" calcext:value-type="string">
            <text:p>Henleys Ford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61215N</text:p>
          </table:table-cell>
          <table:table-cell office:value-type="string" calcext:value-type="string">
            <text:p>0822722W</text:p>
          </table:table-cell>
          <table:table-cell office:value-type="float" office:value="36.2042736" calcext:value-type="float">
            <text:p>36.2042736</text:p>
          </table:table-cell>
          <table:table-cell office:value-type="float" office:value="-82.455976" calcext:value-type="float">
            <text:p>-82.455976</text:p>
          </table:table-cell>
          <table:table-cell table:number-columns-repeated="4"/>
          <table:table-cell office:value-type="float" office:value="453" calcext:value-type="float">
            <text:p>453</text:p>
          </table:table-cell>
          <table:table-cell office:value-type="float" office:value="1486" calcext:value-type="float">
            <text:p>1486</text:p>
          </table:table-cell>
          <table:table-cell office:value-type="string" calcext:value-type="string">
            <text:p>Erwin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5348" calcext:value-type="float">
            <text:p>1305348</text:p>
          </table:table-cell>
          <table:table-cell office:value-type="string" calcext:value-type="string">
            <text:p>Boone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62625N</text:p>
          </table:table-cell>
          <table:table-cell office:value-type="string" calcext:value-type="string">
            <text:p>0822618W</text:p>
          </table:table-cell>
          <table:table-cell office:value-type="float" office:value="36.4403813" calcext:value-type="float">
            <text:p>36.4403813</text:p>
          </table:table-cell>
          <table:table-cell office:value-type="float" office:value="-82.4381999" calcext:value-type="float">
            <text:p>-82.4381999</text:p>
          </table:table-cell>
          <table:table-cell table:number-columns-repeated="4"/>
          <table:table-cell office:value-type="float" office:value="400" calcext:value-type="float">
            <text:p>400</text:p>
          </table:table-cell>
          <table:table-cell office:value-type="float" office:value="1312" calcext:value-type="float">
            <text:p>1312</text:p>
          </table:table-cell>
          <table:table-cell office:value-type="string" calcext:value-type="string">
            <text:p>Boone Dam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2182" calcext:value-type="float">
            <text:p>1642182</text:p>
          </table:table-cell>
          <table:table-cell office:value-type="string" calcext:value-type="string">
            <text:p>Embrees Dam (historical)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61112N</text:p>
          </table:table-cell>
          <table:table-cell office:value-type="string" calcext:value-type="string">
            <text:p>0822705W</text:p>
          </table:table-cell>
          <table:table-cell office:value-type="float" office:value="36.1867739" calcext:value-type="float">
            <text:p>36.1867739</text:p>
          </table:table-cell>
          <table:table-cell office:value-type="float" office:value="-82.451253" calcext:value-type="float">
            <text:p>-82.451253</text:p>
          </table:table-cell>
          <table:table-cell table:number-columns-repeated="4"/>
          <table:table-cell office:value-type="float" office:value="461" calcext:value-type="float">
            <text:p>461</text:p>
          </table:table-cell>
          <table:table-cell office:value-type="float" office:value="1512" calcext:value-type="float">
            <text:p>1512</text:p>
          </table:table-cell>
          <table:table-cell office:value-type="string" calcext:value-type="string">
            <text:p>Erwin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2561" calcext:value-type="float">
            <text:p>1302561</text:p>
          </table:table-cell>
          <table:table-cell office:value-type="string" calcext:value-type="string">
            <text:p>Sampson-Wood Lake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62312N</text:p>
          </table:table-cell>
          <table:table-cell office:value-type="string" calcext:value-type="string">
            <text:p>0822530W</text:p>
          </table:table-cell>
          <table:table-cell office:value-type="float" office:value="36.3867712" calcext:value-type="float">
            <text:p>36.3867712</text:p>
          </table:table-cell>
          <table:table-cell office:value-type="float" office:value="-82.4248656" calcext:value-type="float">
            <text:p>-82.4248656</text:p>
          </table:table-cell>
          <table:table-cell table:number-columns-repeated="4"/>
          <table:table-cell office:value-type="float" office:value="467" calcext:value-type="float">
            <text:p>467</text:p>
          </table:table-cell>
          <table:table-cell office:value-type="float" office:value="1532" calcext:value-type="float">
            <text:p>1532</text:p>
          </table:table-cell>
          <table:table-cell office:value-type="string" calcext:value-type="string">
            <text:p>Boone Dam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27512" calcext:value-type="float">
            <text:p>1327512</text:p>
          </table:table-cell>
          <table:table-cell office:value-type="string" calcext:value-type="string">
            <text:p>Basil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61517N</text:p>
          </table:table-cell>
          <table:table-cell office:value-type="string" calcext:value-type="string">
            <text:p>0822027W</text:p>
          </table:table-cell>
          <table:table-cell office:value-type="float" office:value="36.2548298" calcext:value-type="float">
            <text:p>36.2548298</text:p>
          </table:table-cell>
          <table:table-cell office:value-type="float" office:value="-82.3409719" calcext:value-type="float">
            <text:p>-82.3409719</text:p>
          </table:table-cell>
          <table:table-cell table:number-columns-repeated="4"/>
          <table:table-cell office:value-type="float" office:value="761" calcext:value-type="float">
            <text:p>761</text:p>
          </table:table-cell>
          <table:table-cell office:value-type="float" office:value="2497" calcext:value-type="float">
            <text:p>2497</text:p>
          </table:table-cell>
          <table:table-cell office:value-type="string" calcext:value-type="string">
            <text:p>Johnson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8489" calcext:value-type="float">
            <text:p>1328489</text:p>
          </table:table-cell>
          <table:table-cell office:value-type="string" calcext:value-type="string">
            <text:p>Horse Cove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61445N</text:p>
          </table:table-cell>
          <table:table-cell office:value-type="string" calcext:value-type="string">
            <text:p>0822232W</text:p>
          </table:table-cell>
          <table:table-cell office:value-type="float" office:value="36.2459407" calcext:value-type="float">
            <text:p>36.2459407</text:p>
          </table:table-cell>
          <table:table-cell office:value-type="float" office:value="-82.3754179" calcext:value-type="float">
            <text:p>-82.3754179</text:p>
          </table:table-cell>
          <table:table-cell table:number-columns-repeated="4"/>
          <table:table-cell office:value-type="float" office:value="733" calcext:value-type="float">
            <text:p>733</text:p>
          </table:table-cell>
          <table:table-cell office:value-type="float" office:value="2405" calcext:value-type="float">
            <text:p>2405</text:p>
          </table:table-cell>
          <table:table-cell office:value-type="string" calcext:value-type="string">
            <text:p>Erw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9068" calcext:value-type="float">
            <text:p>1329068</text:p>
          </table:table-cell>
          <table:table-cell office:value-type="string" calcext:value-type="string">
            <text:p>Organ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61029N</text:p>
          </table:table-cell>
          <table:table-cell office:value-type="string" calcext:value-type="string">
            <text:p>0822504W</text:p>
          </table:table-cell>
          <table:table-cell office:value-type="float" office:value="36.17483" calcext:value-type="float">
            <text:p>36.17483</text:p>
          </table:table-cell>
          <table:table-cell office:value-type="float" office:value="-82.4176399" calcext:value-type="float">
            <text:p>-82.4176399</text:p>
          </table:table-cell>
          <table:table-cell table:number-columns-repeated="4"/>
          <table:table-cell office:value-type="float" office:value="797" calcext:value-type="float">
            <text:p>797</text:p>
          </table:table-cell>
          <table:table-cell office:value-type="float" office:value="2615" calcext:value-type="float">
            <text:p>2615</text:p>
          </table:table-cell>
          <table:table-cell office:value-type="string" calcext:value-type="string">
            <text:p>Erw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2175" calcext:value-type="float">
            <text:p>1642175</text:p>
          </table:table-cell>
          <table:table-cell office:value-type="string" calcext:value-type="string">
            <text:p>Appalachian Hospital (historical)</text:p>
          </table:table-cell>
          <table:table-cell office:value-type="string" calcext:value-type="string">
            <text:p>Hospital</text:p>
          </table:table-cell>
          <table:table-cell office:value-type="string" calcext:value-type="string">
            <text:p>361911N</text:p>
          </table:table-cell>
          <table:table-cell office:value-type="string" calcext:value-type="string">
            <text:p>0822123W</text:p>
          </table:table-cell>
          <table:table-cell office:value-type="float" office:value="36.3198284" calcext:value-type="float">
            <text:p>36.3198284</text:p>
          </table:table-cell>
          <table:table-cell office:value-type="float" office:value="-82.3562507" calcext:value-type="float">
            <text:p>-82.3562507</text:p>
          </table:table-cell>
          <table:table-cell table:number-columns-repeated="4"/>
          <table:table-cell office:value-type="float" office:value="505" calcext:value-type="float">
            <text:p>505</text:p>
          </table:table-cell>
          <table:table-cell office:value-type="float" office:value="1657" calcext:value-type="float">
            <text:p>1657</text:p>
          </table:table-cell>
          <table:table-cell office:value-type="string" calcext:value-type="string">
            <text:p>Johnson City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2697330" calcext:value-type="float">
            <text:p>2697330</text:p>
          </table:table-cell>
          <table:table-cell office:value-type="string" calcext:value-type="string">
            <text:p>James H Quillen VA Healthcare System</text:p>
          </table:table-cell>
          <table:table-cell office:value-type="string" calcext:value-type="string">
            <text:p>Hospital</text:p>
          </table:table-cell>
          <table:table-cell office:value-type="string" calcext:value-type="string">
            <text:p>361833N</text:p>
          </table:table-cell>
          <table:table-cell office:value-type="string" calcext:value-type="string">
            <text:p>0822213W</text:p>
          </table:table-cell>
          <table:table-cell office:value-type="float" office:value="36.3091017" calcext:value-type="float">
            <text:p>36.3091017</text:p>
          </table:table-cell>
          <table:table-cell office:value-type="float" office:value="-82.3703271" calcext:value-type="float">
            <text:p>-82.3703271</text:p>
          </table:table-cell>
          <table:table-cell table:number-columns-repeated="4"/>
          <table:table-cell office:value-type="float" office:value="513" calcext:value-type="float">
            <text:p>513</text:p>
          </table:table-cell>
          <table:table-cell office:value-type="float" office:value="1683" calcext:value-type="float">
            <text:p>1683</text:p>
          </table:table-cell>
          <table:table-cell office:value-type="string" calcext:value-type="string">
            <text:p>Johnson City</text:p>
          </table:table-cell>
          <table:table-cell office:value-type="string" calcext:value-type="string">
            <text:p>02/17/2012</text:p>
          </table:table-cell>
          <table:table-cell table:style-name="ce5" office:value-type="string" calcext:value-type="string">
            <text:p>01/19/2018</text:p>
          </table:table-cell>
          <table:table-cell table:number-columns-repeated="44"/>
        </table:table-row>
        <table:table-row table:style-name="ro1">
          <table:table-cell office:value-type="float" office:value="1640362" calcext:value-type="float">
            <text:p>1640362</text:p>
          </table:table-cell>
          <table:table-cell office:value-type="string" calcext:value-type="string">
            <text:p>Johnson City Medical Center</text:p>
          </table:table-cell>
          <table:table-cell office:value-type="string" calcext:value-type="string">
            <text:p>Hospital</text:p>
          </table:table-cell>
          <table:table-cell office:value-type="string" calcext:value-type="string">
            <text:p>361828N</text:p>
          </table:table-cell>
          <table:table-cell office:value-type="string" calcext:value-type="string">
            <text:p>0822304W</text:p>
          </table:table-cell>
          <table:table-cell office:value-type="float" office:value="36.3076902" calcext:value-type="float">
            <text:p>36.3076902</text:p>
          </table:table-cell>
          <table:table-cell office:value-type="float" office:value="-82.3845025" calcext:value-type="float">
            <text:p>-82.3845025</text:p>
          </table:table-cell>
          <table:table-cell table:number-columns-repeated="4"/>
          <table:table-cell office:value-type="float" office:value="530" calcext:value-type="float">
            <text:p>530</text:p>
          </table:table-cell>
          <table:table-cell office:value-type="float" office:value="1739" calcext:value-type="float">
            <text:p>1739</text:p>
          </table:table-cell>
          <table:table-cell office:value-type="string" calcext:value-type="string">
            <text:p>Jonesborough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8/07/2018</text:p>
          </table:table-cell>
          <table:table-cell table:number-columns-repeated="44"/>
        </table:table-row>
        <table:table-row table:style-name="ro1">
          <table:table-cell office:value-type="float" office:value="1640360" calcext:value-type="float">
            <text:p>1640360</text:p>
          </table:table-cell>
          <table:table-cell office:value-type="string" calcext:value-type="string">
            <text:p>Johnson City Specialty Hospital</text:p>
          </table:table-cell>
          <table:table-cell office:value-type="string" calcext:value-type="string">
            <text:p>Hospital</text:p>
          </table:table-cell>
          <table:table-cell office:value-type="string" calcext:value-type="string">
            <text:p>361925N</text:p>
          </table:table-cell>
          <table:table-cell office:value-type="string" calcext:value-type="string">
            <text:p>0822116W</text:p>
          </table:table-cell>
          <table:table-cell office:value-type="float" office:value="36.3237189" calcext:value-type="float">
            <text:p>36.3237189</text:p>
          </table:table-cell>
          <table:table-cell office:value-type="float" office:value="-82.3544412" calcext:value-type="float">
            <text:p>-82.3544412</text:p>
          </table:table-cell>
          <table:table-cell table:number-columns-repeated="4"/>
          <table:table-cell office:value-type="float" office:value="504" calcext:value-type="float">
            <text:p>504</text:p>
          </table:table-cell>
          <table:table-cell office:value-type="float" office:value="1654" calcext:value-type="float">
            <text:p>1654</text:p>
          </table:table-cell>
          <table:table-cell office:value-type="string" calcext:value-type="string">
            <text:p>Johnson City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6/03/2019</text:p>
          </table:table-cell>
          <table:table-cell table:number-columns-repeated="44"/>
        </table:table-row>
        <table:table-row table:style-name="ro1">
          <table:table-cell office:value-type="float" office:value="1640399" calcext:value-type="float">
            <text:p>1640399</text:p>
          </table:table-cell>
          <table:table-cell office:value-type="string" calcext:value-type="string">
            <text:p>North Side Hospital</text:p>
          </table:table-cell>
          <table:table-cell office:value-type="string" calcext:value-type="string">
            <text:p>Hospital</text:p>
          </table:table-cell>
          <table:table-cell office:value-type="string" calcext:value-type="string">
            <text:p>362107N</text:p>
          </table:table-cell>
          <table:table-cell office:value-type="string" calcext:value-type="string">
            <text:p>0822224W</text:p>
          </table:table-cell>
          <table:table-cell office:value-type="float" office:value="36.3518799" calcext:value-type="float">
            <text:p>36.3518799</text:p>
          </table:table-cell>
          <table:table-cell office:value-type="float" office:value="-82.3732352" calcext:value-type="float">
            <text:p>-82.3732352</text:p>
          </table:table-cell>
          <table:table-cell table:number-columns-repeated="4"/>
          <table:table-cell office:value-type="float" office:value="488" calcext:value-type="float">
            <text:p>488</text:p>
          </table:table-cell>
          <table:table-cell office:value-type="float" office:value="1601" calcext:value-type="float">
            <text:p>1601</text:p>
          </table:table-cell>
          <table:table-cell office:value-type="string" calcext:value-type="string">
            <text:p>Johnson City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6/03/2019</text:p>
          </table:table-cell>
          <table:table-cell table:number-columns-repeated="44"/>
        </table:table-row>
        <table:table-row table:style-name="ro1">
          <table:table-cell office:value-type="float" office:value="1640465" calcext:value-type="float">
            <text:p>1640465</text:p>
          </table:table-cell>
          <table:table-cell office:value-type="string" calcext:value-type="string">
            <text:p>Woodridge Hospital</text:p>
          </table:table-cell>
          <table:table-cell office:value-type="string" calcext:value-type="string">
            <text:p>Hospital</text:p>
          </table:table-cell>
          <table:table-cell office:value-type="string" calcext:value-type="string">
            <text:p>361828N</text:p>
          </table:table-cell>
          <table:table-cell office:value-type="string" calcext:value-type="string">
            <text:p>0822316W</text:p>
          </table:table-cell>
          <table:table-cell office:value-type="float" office:value="36.307753" calcext:value-type="float">
            <text:p>36.307753</text:p>
          </table:table-cell>
          <table:table-cell office:value-type="float" office:value="-82.3876552" calcext:value-type="float">
            <text:p>-82.3876552</text:p>
          </table:table-cell>
          <table:table-cell table:number-columns-repeated="4"/>
          <table:table-cell office:value-type="float" office:value="525" calcext:value-type="float">
            <text:p>525</text:p>
          </table:table-cell>
          <table:table-cell office:value-type="float" office:value="1722" calcext:value-type="float">
            <text:p>1722</text:p>
          </table:table-cell>
          <table:table-cell office:value-type="string" calcext:value-type="string">
            <text:p>Jonesborough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9/24/2019</text:p>
          </table:table-cell>
          <table:table-cell table:number-columns-repeated="44"/>
        </table:table-row>
        <table:table-row table:style-name="ro1">
          <table:table-cell office:value-type="float" office:value="1303149" calcext:value-type="float">
            <text:p>1303149</text:p>
          </table:table-cell>
          <table:table-cell office:value-type="string" calcext:value-type="string">
            <text:p>Berry Island (historical)</text:p>
          </table:table-cell>
          <table:table-cell office:value-type="string" calcext:value-type="string">
            <text:p>Island</text:p>
          </table:table-cell>
          <table:table-cell office:value-type="string" calcext:value-type="string">
            <text:p>362524N</text:p>
          </table:table-cell>
          <table:table-cell office:value-type="string" calcext:value-type="string">
            <text:p>0822321W</text:p>
          </table:table-cell>
          <table:table-cell office:value-type="float" office:value="36.4234374" calcext:value-type="float">
            <text:p>36.4234374</text:p>
          </table:table-cell>
          <table:table-cell office:value-type="float" office:value="-82.3890306" calcext:value-type="float">
            <text:p>-82.3890306</text:p>
          </table:table-cell>
          <table:table-cell table:number-columns-repeated="4"/>
          <table:table-cell office:value-type="float" office:value="412" calcext:value-type="float">
            <text:p>412</text:p>
          </table:table-cell>
          <table:table-cell office:value-type="float" office:value="1352" calcext:value-type="float">
            <text:p>1352</text:p>
          </table:table-cell>
          <table:table-cell office:value-type="string" calcext:value-type="string">
            <text:p>Boone Dam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3152" calcext:value-type="float">
            <text:p>1303152</text:p>
          </table:table-cell>
          <table:table-cell office:value-type="string" calcext:value-type="string">
            <text:p>Bowman Island (historical)</text:p>
          </table:table-cell>
          <table:table-cell office:value-type="string" calcext:value-type="string">
            <text:p>Island</text:p>
          </table:table-cell>
          <table:table-cell office:value-type="string" calcext:value-type="string">
            <text:p>362613N</text:p>
          </table:table-cell>
          <table:table-cell office:value-type="string" calcext:value-type="string">
            <text:p>0822603W</text:p>
          </table:table-cell>
          <table:table-cell office:value-type="float" office:value="36.437048" calcext:value-type="float">
            <text:p>36.437048</text:p>
          </table:table-cell>
          <table:table-cell office:value-type="float" office:value="-82.434033" calcext:value-type="float">
            <text:p>-82.434033</text:p>
          </table:table-cell>
          <table:table-cell table:number-columns-repeated="4"/>
          <table:table-cell office:value-type="float" office:value="412" calcext:value-type="float">
            <text:p>412</text:p>
          </table:table-cell>
          <table:table-cell office:value-type="float" office:value="1352" calcext:value-type="float">
            <text:p>1352</text:p>
          </table:table-cell>
          <table:table-cell office:value-type="string" calcext:value-type="string">
            <text:p>Boone Dam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5468" calcext:value-type="float">
            <text:p>1305468</text:p>
          </table:table-cell>
          <table:table-cell office:value-type="string" calcext:value-type="string">
            <text:p>Broyles Island</text:p>
          </table:table-cell>
          <table:table-cell office:value-type="string" calcext:value-type="string">
            <text:p>Island</text:p>
          </table:table-cell>
          <table:table-cell office:value-type="string" calcext:value-type="string">
            <text:p>361148N</text:p>
          </table:table-cell>
          <table:table-cell office:value-type="string" calcext:value-type="string">
            <text:p>0823710W</text:p>
          </table:table-cell>
          <table:table-cell office:value-type="float" office:value="36.1967716" calcext:value-type="float">
            <text:p>36.1967716</text:p>
          </table:table-cell>
          <table:table-cell office:value-type="float" office:value="-82.6193148" calcext:value-type="float">
            <text:p>-82.6193148</text:p>
          </table:table-cell>
          <table:table-cell table:number-columns-repeated="4"/>
          <table:table-cell office:value-type="float" office:value="416" calcext:value-type="float">
            <text:p>416</text:p>
          </table:table-cell>
          <table:table-cell office:value-type="float" office:value="1365" calcext:value-type="float">
            <text:p>1365</text:p>
          </table:table-cell>
          <table:table-cell office:value-type="string" calcext:value-type="string">
            <text:p>Telfor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8034" calcext:value-type="float">
            <text:p>1328034</text:p>
          </table:table-cell>
          <table:table-cell office:value-type="string" calcext:value-type="string">
            <text:p>Dedrick Island</text:p>
          </table:table-cell>
          <table:table-cell office:value-type="string" calcext:value-type="string">
            <text:p>Island</text:p>
          </table:table-cell>
          <table:table-cell office:value-type="string" calcext:value-type="string">
            <text:p>361202N</text:p>
          </table:table-cell>
          <table:table-cell office:value-type="string" calcext:value-type="string">
            <text:p>0822901W</text:p>
          </table:table-cell>
          <table:table-cell office:value-type="float" office:value="36.2006622" calcext:value-type="float">
            <text:p>36.2006622</text:p>
          </table:table-cell>
          <table:table-cell office:value-type="float" office:value="-82.4834771" calcext:value-type="float">
            <text:p>-82.4834771</text:p>
          </table:table-cell>
          <table:table-cell table:number-columns-repeated="4"/>
          <table:table-cell office:value-type="float" office:value="454" calcext:value-type="float">
            <text:p>454</text:p>
          </table:table-cell>
          <table:table-cell office:value-type="float" office:value="1489" calcext:value-type="float">
            <text:p>1489</text:p>
          </table:table-cell>
          <table:table-cell office:value-type="string" calcext:value-type="string">
            <text:p>Erw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7952" calcext:value-type="float">
            <text:p>1287952</text:p>
          </table:table-cell>
          <table:table-cell office:value-type="string" calcext:value-type="string">
            <text:p>Hodge Island</text:p>
          </table:table-cell>
          <table:table-cell office:value-type="string" calcext:value-type="string">
            <text:p>Island</text:p>
          </table:table-cell>
          <table:table-cell office:value-type="string" calcext:value-type="string">
            <text:p>362335N</text:p>
          </table:table-cell>
          <table:table-cell office:value-type="string" calcext:value-type="string">
            <text:p>0821937W</text:p>
          </table:table-cell>
          <table:table-cell office:value-type="float" office:value="36.3931607" calcext:value-type="float">
            <text:p>36.3931607</text:p>
          </table:table-cell>
          <table:table-cell office:value-type="float" office:value="-82.3270828" calcext:value-type="float">
            <text:p>-82.3270828</text:p>
          </table:table-cell>
          <table:table-cell table:number-columns-repeated="4"/>
          <table:table-cell office:value-type="float" office:value="422" calcext:value-type="float">
            <text:p>422</text:p>
          </table:table-cell>
          <table:table-cell office:value-type="float" office:value="1384" calcext:value-type="float">
            <text:p>1384</text:p>
          </table:table-cell>
          <table:table-cell office:value-type="string" calcext:value-type="string">
            <text:p>Bluff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9234" calcext:value-type="float">
            <text:p>1289234</text:p>
          </table:table-cell>
          <table:table-cell office:value-type="string" calcext:value-type="string">
            <text:p>Jackson Islands</text:p>
          </table:table-cell>
          <table:table-cell office:value-type="string" calcext:value-type="string">
            <text:p>Island</text:p>
          </table:table-cell>
          <table:table-cell office:value-type="string" calcext:value-type="string">
            <text:p>361110N</text:p>
          </table:table-cell>
          <table:table-cell office:value-type="string" calcext:value-type="string">
            <text:p>0823125W</text:p>
          </table:table-cell>
          <table:table-cell office:value-type="float" office:value="36.1862173" calcext:value-type="float">
            <text:p>36.1862173</text:p>
          </table:table-cell>
          <table:table-cell office:value-type="float" office:value="-82.5234781" calcext:value-type="float">
            <text:p>-82.5234781</text:p>
          </table:table-cell>
          <table:table-cell table:number-columns-repeated="4"/>
          <table:table-cell office:value-type="float" office:value="446" calcext:value-type="float">
            <text:p>446</text:p>
          </table:table-cell>
          <table:table-cell office:value-type="float" office:value="1463" calcext:value-type="float">
            <text:p>1463</text:p>
          </table:table-cell>
          <table:table-cell office:value-type="string" calcext:value-type="string">
            <text:p>Telfor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8940" calcext:value-type="float">
            <text:p>1328940</text:p>
          </table:table-cell>
          <table:table-cell office:value-type="string" calcext:value-type="string">
            <text:p>Moore Island</text:p>
          </table:table-cell>
          <table:table-cell office:value-type="string" calcext:value-type="string">
            <text:p>Island</text:p>
          </table:table-cell>
          <table:table-cell office:value-type="string" calcext:value-type="string">
            <text:p>361151N</text:p>
          </table:table-cell>
          <table:table-cell office:value-type="string" calcext:value-type="string">
            <text:p>0822933W</text:p>
          </table:table-cell>
          <table:table-cell office:value-type="float" office:value="36.1976065" calcext:value-type="float">
            <text:p>36.1976065</text:p>
          </table:table-cell>
          <table:table-cell office:value-type="float" office:value="-82.4923663" calcext:value-type="float">
            <text:p>-82.4923663</text:p>
          </table:table-cell>
          <table:table-cell table:number-columns-repeated="4"/>
          <table:table-cell office:value-type="float" office:value="451" calcext:value-type="float">
            <text:p>451</text:p>
          </table:table-cell>
          <table:table-cell office:value-type="float" office:value="1480" calcext:value-type="float">
            <text:p>1480</text:p>
          </table:table-cell>
          <table:table-cell office:value-type="string" calcext:value-type="string">
            <text:p>Erw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0856" calcext:value-type="float">
            <text:p>1300856</text:p>
          </table:table-cell>
          <table:table-cell office:value-type="string" calcext:value-type="string">
            <text:p>Saylor Island</text:p>
          </table:table-cell>
          <table:table-cell office:value-type="string" calcext:value-type="string">
            <text:p>Island</text:p>
          </table:table-cell>
          <table:table-cell office:value-type="string" calcext:value-type="string">
            <text:p>362251N</text:p>
          </table:table-cell>
          <table:table-cell office:value-type="string" calcext:value-type="string">
            <text:p>0821912W</text:p>
          </table:table-cell>
          <table:table-cell office:value-type="float" office:value="36.3809386" calcext:value-type="float">
            <text:p>36.3809386</text:p>
          </table:table-cell>
          <table:table-cell office:value-type="float" office:value="-82.320138" calcext:value-type="float">
            <text:p>-82.320138</text:p>
          </table:table-cell>
          <table:table-cell table:number-columns-repeated="4"/>
          <table:table-cell office:value-type="float" office:value="425" calcext:value-type="float">
            <text:p>425</text:p>
          </table:table-cell>
          <table:table-cell office:value-type="float" office:value="1394" calcext:value-type="float">
            <text:p>1394</text:p>
          </table:table-cell>
          <table:table-cell office:value-type="string" calcext:value-type="string">
            <text:p>Bluff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3198" calcext:value-type="float">
            <text:p>1303198</text:p>
          </table:table-cell>
          <table:table-cell office:value-type="string" calcext:value-type="string">
            <text:p>Spurgeon Island</text:p>
          </table:table-cell>
          <table:table-cell office:value-type="string" calcext:value-type="string">
            <text:p>Island</text:p>
          </table:table-cell>
          <table:table-cell office:value-type="string" calcext:value-type="string">
            <text:p>362638N</text:p>
          </table:table-cell>
          <table:table-cell office:value-type="string" calcext:value-type="string">
            <text:p>0822625W</text:p>
          </table:table-cell>
          <table:table-cell office:value-type="float" office:value="36.4439923" calcext:value-type="float">
            <text:p>36.4439923</text:p>
          </table:table-cell>
          <table:table-cell office:value-type="float" office:value="-82.4401445" calcext:value-type="float">
            <text:p>-82.4401445</text:p>
          </table:table-cell>
          <table:table-cell table:number-columns-repeated="4"/>
          <table:table-cell office:value-type="float" office:value="389" calcext:value-type="float">
            <text:p>389</text:p>
          </table:table-cell>
          <table:table-cell office:value-type="float" office:value="1276" calcext:value-type="float">
            <text:p>1276</text:p>
          </table:table-cell>
          <table:table-cell office:value-type="string" calcext:value-type="string">
            <text:p>Boone Dam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2185" calcext:value-type="float">
            <text:p>1642185</text:p>
          </table:table-cell>
          <table:table-cell office:value-type="string" calcext:value-type="string">
            <text:p>Stuarts Island (historical)</text:p>
          </table:table-cell>
          <table:table-cell office:value-type="string" calcext:value-type="string">
            <text:p>Island</text:p>
          </table:table-cell>
          <table:table-cell office:value-type="string" calcext:value-type="string">
            <text:p>360955N</text:p>
          </table:table-cell>
          <table:table-cell office:value-type="string" calcext:value-type="string">
            <text:p>0823332W</text:p>
          </table:table-cell>
          <table:table-cell office:value-type="float" office:value="36.1653837" calcext:value-type="float">
            <text:p>36.1653837</text:p>
          </table:table-cell>
          <table:table-cell office:value-type="float" office:value="-82.5587562" calcext:value-type="float">
            <text:p>-82.5587562</text:p>
          </table:table-cell>
          <table:table-cell table:number-columns-repeated="4"/>
          <table:table-cell office:value-type="float" office:value="434" calcext:value-type="float">
            <text:p>434</text:p>
          </table:table-cell>
          <table:table-cell office:value-type="float" office:value="1424" calcext:value-type="float">
            <text:p>1424</text:p>
          </table:table-cell>
          <table:table-cell office:value-type="string" calcext:value-type="string">
            <text:p>Telford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294301" calcext:value-type="float">
            <text:p>1294301</text:p>
          </table:table-cell>
          <table:table-cell office:value-type="string" calcext:value-type="string">
            <text:p>Moore Lake</text:p>
          </table:table-cell>
          <table:table-cell office:value-type="string" calcext:value-type="string">
            <text:p>Lake</text:p>
          </table:table-cell>
          <table:table-cell office:value-type="string" calcext:value-type="string">
            <text:p>360956N</text:p>
          </table:table-cell>
          <table:table-cell office:value-type="string" calcext:value-type="string">
            <text:p>0823259W</text:p>
          </table:table-cell>
          <table:table-cell office:value-type="float" office:value="36.1654835" calcext:value-type="float">
            <text:p>36.1654835</text:p>
          </table:table-cell>
          <table:table-cell office:value-type="float" office:value="-82.5497172" calcext:value-type="float">
            <text:p>-82.5497172</text:p>
          </table:table-cell>
          <table:table-cell table:number-columns-repeated="4"/>
          <table:table-cell office:value-type="float" office:value="440" calcext:value-type="float">
            <text:p>440</text:p>
          </table:table-cell>
          <table:table-cell office:value-type="float" office:value="1444" calcext:value-type="float">
            <text:p>1444</text:p>
          </table:table-cell>
          <table:table-cell office:value-type="string" calcext:value-type="string">
            <text:p>Telfor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8/2017</text:p>
          </table:table-cell>
          <table:table-cell table:number-columns-repeated="44"/>
        </table:table-row>
        <table:table-row table:style-name="ro1">
          <table:table-cell office:value-type="float" office:value="1296674" calcext:value-type="float">
            <text:p>1296674</text:p>
          </table:table-cell>
          <table:table-cell office:value-type="string" calcext:value-type="string">
            <text:p>Painter Pond</text:p>
          </table:table-cell>
          <table:table-cell office:value-type="string" calcext:value-type="string">
            <text:p>Lake</text:p>
          </table:table-cell>
          <table:table-cell office:value-type="string" calcext:value-type="string">
            <text:p>362215N</text:p>
          </table:table-cell>
          <table:table-cell office:value-type="string" calcext:value-type="string">
            <text:p>0823518W</text:p>
          </table:table-cell>
          <table:table-cell office:value-type="float" office:value="36.3709331" calcext:value-type="float">
            <text:p>36.3709331</text:p>
          </table:table-cell>
          <table:table-cell office:value-type="float" office:value="-82.5883256" calcext:value-type="float">
            <text:p>-82.5883256</text:p>
          </table:table-cell>
          <table:table-cell table:number-columns-repeated="4"/>
          <table:table-cell office:value-type="float" office:value="558" calcext:value-type="float">
            <text:p>558</text:p>
          </table:table-cell>
          <table:table-cell office:value-type="float" office:value="1831" calcext:value-type="float">
            <text:p>1831</text:p>
          </table:table-cell>
          <table:table-cell office:value-type="string" calcext:value-type="string">
            <text:p>Leesbur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8/2017</text:p>
          </table:table-cell>
          <table:table-cell table:number-columns-repeated="44"/>
        </table:table-row>
        <table:table-row table:style-name="ro1">
          <table:table-cell office:value-type="float" office:value="1641367" calcext:value-type="float">
            <text:p>1641367</text:p>
          </table:table-cell>
          <table:table-cell office:value-type="string" calcext:value-type="string">
            <text:p>Waller Pond</text:p>
          </table:table-cell>
          <table:table-cell office:value-type="string" calcext:value-type="string">
            <text:p>Lake</text:p>
          </table:table-cell>
          <table:table-cell office:value-type="string" calcext:value-type="string">
            <text:p>361445N</text:p>
          </table:table-cell>
          <table:table-cell office:value-type="string" calcext:value-type="string">
            <text:p>0823004W</text:p>
          </table:table-cell>
          <table:table-cell office:value-type="float" office:value="36.2458098" calcext:value-type="float">
            <text:p>36.2458098</text:p>
          </table:table-cell>
          <table:table-cell office:value-type="float" office:value="-82.501154" calcext:value-type="float">
            <text:p>-82.501154</text:p>
          </table:table-cell>
          <table:table-cell table:number-columns-repeated="4"/>
          <table:table-cell office:value-type="float" office:value="506" calcext:value-type="float">
            <text:p>506</text:p>
          </table:table-cell>
          <table:table-cell office:value-type="float" office:value="1660" calcext:value-type="float">
            <text:p>1660</text:p>
          </table:table-cell>
          <table:table-cell office:value-type="string" calcext:value-type="string">
            <text:p>Telford</text:p>
          </table:table-cell>
          <table:table-cell office:value-type="string" calcext:value-type="string">
            <text:p>11/01/1991</text:p>
          </table:table-cell>
          <table:table-cell table:style-name="ce5" office:value-type="string" calcext:value-type="string">
            <text:p>09/28/2017</text:p>
          </table:table-cell>
          <table:table-cell table:number-columns-repeated="44"/>
        </table:table-row>
        <table:table-row table:style-name="ro1">
          <table:table-cell office:value-type="float" office:value="1303147" calcext:value-type="float">
            <text:p>1303147</text:p>
          </table:table-cell>
          <table:table-cell office:value-type="string" calcext:value-type="string">
            <text:p>Bashors Mill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2046N</text:p>
          </table:table-cell>
          <table:table-cell office:value-type="string" calcext:value-type="string">
            <text:p>0823239W</text:p>
          </table:table-cell>
          <table:table-cell office:value-type="float" office:value="36.346215" calcext:value-type="float">
            <text:p>36.346215</text:p>
          </table:table-cell>
          <table:table-cell office:value-type="float" office:value="-82.5440377" calcext:value-type="float">
            <text:p>-82.5440377</text:p>
          </table:table-cell>
          <table:table-cell table:number-columns-repeated="4"/>
          <table:table-cell office:value-type="float" office:value="485" calcext:value-type="float">
            <text:p>485</text:p>
          </table:table-cell>
          <table:table-cell office:value-type="float" office:value="1591" calcext:value-type="float">
            <text:p>1591</text:p>
          </table:table-cell>
          <table:table-cell office:value-type="string" calcext:value-type="string">
            <text:p>Leesburg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3150" calcext:value-type="float">
            <text:p>1303150</text:p>
          </table:table-cell>
          <table:table-cell office:value-type="string" calcext:value-type="string">
            <text:p>Boone Creek Mill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2246N</text:p>
          </table:table-cell>
          <table:table-cell office:value-type="string" calcext:value-type="string">
            <text:p>0822530W</text:p>
          </table:table-cell>
          <table:table-cell office:value-type="float" office:value="36.379549" calcext:value-type="float">
            <text:p>36.379549</text:p>
          </table:table-cell>
          <table:table-cell office:value-type="float" office:value="-82.4248656" calcext:value-type="float">
            <text:p>-82.4248656</text:p>
          </table:table-cell>
          <table:table-cell table:number-columns-repeated="4"/>
          <table:table-cell office:value-type="float" office:value="458" calcext:value-type="float">
            <text:p>458</text:p>
          </table:table-cell>
          <table:table-cell office:value-type="float" office:value="1503" calcext:value-type="float">
            <text:p>1503</text:p>
          </table:table-cell>
          <table:table-cell office:value-type="string" calcext:value-type="string">
            <text:p>Boone Dam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277984" calcext:value-type="float">
            <text:p>1277984</text:p>
          </table:table-cell>
          <table:table-cell office:value-type="string" calcext:value-type="string">
            <text:p>Boones Creek Dock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2328N</text:p>
          </table:table-cell>
          <table:table-cell office:value-type="string" calcext:value-type="string">
            <text:p>0822330W</text:p>
          </table:table-cell>
          <table:table-cell office:value-type="float" office:value="36.3912157" calcext:value-type="float">
            <text:p>36.3912157</text:p>
          </table:table-cell>
          <table:table-cell office:value-type="float" office:value="-82.3915306" calcext:value-type="float">
            <text:p>-82.3915306</text:p>
          </table:table-cell>
          <table:table-cell table:number-columns-repeated="4"/>
          <table:table-cell office:value-type="float" office:value="424" calcext:value-type="float">
            <text:p>424</text:p>
          </table:table-cell>
          <table:table-cell office:value-type="float" office:value="1391" calcext:value-type="float">
            <text:p>1391</text:p>
          </table:table-cell>
          <table:table-cell office:value-type="string" calcext:value-type="string">
            <text:p>Boone Dam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0291" calcext:value-type="float">
            <text:p>1640291</text:p>
          </table:table-cell>
          <table:table-cell office:value-type="string" calcext:value-type="string">
            <text:p>Brush Creek Sewage Treatment Plant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2218N</text:p>
          </table:table-cell>
          <table:table-cell office:value-type="string" calcext:value-type="string">
            <text:p>0821853W</text:p>
          </table:table-cell>
          <table:table-cell office:value-type="float" office:value="36.3717723" calcext:value-type="float">
            <text:p>36.3717723</text:p>
          </table:table-cell>
          <table:table-cell office:value-type="float" office:value="-82.3148599" calcext:value-type="float">
            <text:p>-82.3148599</text:p>
          </table:table-cell>
          <table:table-cell table:number-columns-repeated="4"/>
          <table:table-cell office:value-type="float" office:value="431" calcext:value-type="float">
            <text:p>431</text:p>
          </table:table-cell>
          <table:table-cell office:value-type="float" office:value="1414" calcext:value-type="float">
            <text:p>1414</text:p>
          </table:table-cell>
          <table:table-cell office:value-type="string" calcext:value-type="string">
            <text:p>Johnson City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10/30/2007</text:p>
          </table:table-cell>
          <table:table-cell table:number-columns-repeated="44"/>
        </table:table-row>
        <table:table-row table:style-name="ro1">
          <table:table-cell office:value-type="float" office:value="1640303" calcext:value-type="float">
            <text:p>1640303</text:p>
          </table:table-cell>
          <table:table-cell office:value-type="string" calcext:value-type="string">
            <text:p>Center South Shopping Center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1817N</text:p>
          </table:table-cell>
          <table:table-cell office:value-type="string" calcext:value-type="string">
            <text:p>0822020W</text:p>
          </table:table-cell>
          <table:table-cell office:value-type="float" office:value="36.3048289" calcext:value-type="float">
            <text:p>36.3048289</text:p>
          </table:table-cell>
          <table:table-cell office:value-type="float" office:value="-82.3390276" calcext:value-type="float">
            <text:p>-82.3390276</text:p>
          </table:table-cell>
          <table:table-cell table:number-columns-repeated="4"/>
          <table:table-cell office:value-type="float" office:value="513" calcext:value-type="float">
            <text:p>513</text:p>
          </table:table-cell>
          <table:table-cell office:value-type="float" office:value="1683" calcext:value-type="float">
            <text:p>1683</text:p>
          </table:table-cell>
          <table:table-cell office:value-type="string" calcext:value-type="string">
            <text:p>Johnson City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0304" calcext:value-type="float">
            <text:p>1640304</text:p>
          </table:table-cell>
          <table:table-cell office:value-type="string" calcext:value-type="string">
            <text:p>Central Shopping Center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1930N</text:p>
          </table:table-cell>
          <table:table-cell office:value-type="string" calcext:value-type="string">
            <text:p>0822144W</text:p>
          </table:table-cell>
          <table:table-cell office:value-type="float" office:value="36.3251061" calcext:value-type="float">
            <text:p>36.3251061</text:p>
          </table:table-cell>
          <table:table-cell office:value-type="float" office:value="-82.3620843" calcext:value-type="float">
            <text:p>-82.3620843</text:p>
          </table:table-cell>
          <table:table-cell table:number-columns-repeated="4"/>
          <table:table-cell office:value-type="float" office:value="522" calcext:value-type="float">
            <text:p>522</text:p>
          </table:table-cell>
          <table:table-cell office:value-type="float" office:value="1713" calcext:value-type="float">
            <text:p>1713</text:p>
          </table:table-cell>
          <table:table-cell office:value-type="string" calcext:value-type="string">
            <text:p>Johnson City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2108" calcext:value-type="float">
            <text:p>1642108</text:p>
          </table:table-cell>
          <table:table-cell office:value-type="string" calcext:value-type="string">
            <text:p>Cherokee Bloomary Forge (historical)</text:p>
          </table:table-cell>
          <table:table-cell office:value-type="string" calcext:value-type="string">
            <text:p>Local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Jonesborough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2110" calcext:value-type="float">
            <text:p>1642110</text:p>
          </table:table-cell>
          <table:table-cell office:value-type="string" calcext:value-type="string">
            <text:p>Clark Creek Furnace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0855N</text:p>
          </table:table-cell>
          <table:table-cell office:value-type="string" calcext:value-type="string">
            <text:p>0823141W</text:p>
          </table:table-cell>
          <table:table-cell office:value-type="float" office:value="36.1487176" calcext:value-type="float">
            <text:p>36.1487176</text:p>
          </table:table-cell>
          <table:table-cell office:value-type="float" office:value="-82.5279213" calcext:value-type="float">
            <text:p>-82.5279213</text:p>
          </table:table-cell>
          <table:table-cell table:number-columns-repeated="4"/>
          <table:table-cell office:value-type="float" office:value="483" calcext:value-type="float">
            <text:p>483</text:p>
          </table:table-cell>
          <table:table-cell office:value-type="float" office:value="1585" calcext:value-type="float">
            <text:p>1585</text:p>
          </table:table-cell>
          <table:table-cell office:value-type="string" calcext:value-type="string">
            <text:p>Telford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1339" calcext:value-type="float">
            <text:p>1641339</text:p>
          </table:table-cell>
          <table:table-cell office:value-type="string" calcext:value-type="string">
            <text:p>Clarkville Iron Furnace Documentary Site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0901N</text:p>
          </table:table-cell>
          <table:table-cell office:value-type="string" calcext:value-type="string">
            <text:p>0823146W</text:p>
          </table:table-cell>
          <table:table-cell office:value-type="float" office:value="36.1503843" calcext:value-type="float">
            <text:p>36.1503843</text:p>
          </table:table-cell>
          <table:table-cell office:value-type="float" office:value="-82.5293102" calcext:value-type="float">
            <text:p>-82.5293102</text:p>
          </table:table-cell>
          <table:table-cell table:number-columns-repeated="4"/>
          <table:table-cell office:value-type="float" office:value="478" calcext:value-type="float">
            <text:p>478</text:p>
          </table:table-cell>
          <table:table-cell office:value-type="float" office:value="1568" calcext:value-type="float">
            <text:p>1568</text:p>
          </table:table-cell>
          <table:table-cell office:value-type="string" calcext:value-type="string">
            <text:p>Telford</text:p>
          </table:table-cell>
          <table:table-cell office:value-type="string" calcext:value-type="string">
            <text:p>11/01/1991</text:p>
          </table:table-cell>
          <table:table-cell table:number-columns-repeated="45"/>
        </table:table-row>
        <table:table-row table:style-name="ro1">
          <table:table-cell office:value-type="float" office:value="1640316" calcext:value-type="float">
            <text:p>1640316</text:p>
          </table:table-cell>
          <table:table-cell office:value-type="string" calcext:value-type="string">
            <text:p>Creekside Shopping Center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2137N</text:p>
          </table:table-cell>
          <table:table-cell office:value-type="string" calcext:value-type="string">
            <text:p>0822300W</text:p>
          </table:table-cell>
          <table:table-cell office:value-type="float" office:value="36.360383" calcext:value-type="float">
            <text:p>36.360383</text:p>
          </table:table-cell>
          <table:table-cell office:value-type="float" office:value="-82.3831966" calcext:value-type="float">
            <text:p>-82.3831966</text:p>
          </table:table-cell>
          <table:table-cell table:number-columns-repeated="4"/>
          <table:table-cell office:value-type="float" office:value="450" calcext:value-type="float">
            <text:p>450</text:p>
          </table:table-cell>
          <table:table-cell office:value-type="float" office:value="1476" calcext:value-type="float">
            <text:p>1476</text:p>
          </table:table-cell>
          <table:table-cell office:value-type="string" calcext:value-type="string">
            <text:p>Jonesborough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6303" calcext:value-type="float">
            <text:p>1306303</text:p>
          </table:table-cell>
          <table:table-cell office:value-type="string" calcext:value-type="string">
            <text:p>Deacon Store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2218N</text:p>
          </table:table-cell>
          <table:table-cell office:value-type="string" calcext:value-type="string">
            <text:p>0823208W</text:p>
          </table:table-cell>
          <table:table-cell office:value-type="float" office:value="36.3717703" calcext:value-type="float">
            <text:p>36.3717703</text:p>
          </table:table-cell>
          <table:table-cell office:value-type="float" office:value="-82.5354265" calcext:value-type="float">
            <text:p>-82.5354265</text:p>
          </table:table-cell>
          <table:table-cell table:number-columns-repeated="4"/>
          <table:table-cell office:value-type="float" office:value="527" calcext:value-type="float">
            <text:p>527</text:p>
          </table:table-cell>
          <table:table-cell office:value-type="float" office:value="1729" calcext:value-type="float">
            <text:p>1729</text:p>
          </table:table-cell>
          <table:table-cell office:value-type="string" calcext:value-type="string">
            <text:p>Lees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2743" calcext:value-type="float">
            <text:p>1282743</text:p>
          </table:table-cell>
          <table:table-cell office:value-type="string" calcext:value-type="string">
            <text:p>Douglas Shed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2451N</text:p>
          </table:table-cell>
          <table:table-cell office:value-type="string" calcext:value-type="string">
            <text:p>0823012W</text:p>
          </table:table-cell>
          <table:table-cell office:value-type="float" office:value="36.4142702" calcext:value-type="float">
            <text:p>36.4142702</text:p>
          </table:table-cell>
          <table:table-cell office:value-type="float" office:value="-82.5032031" calcext:value-type="float">
            <text:p>-82.5032031</text:p>
          </table:table-cell>
          <table:table-cell table:number-columns-repeated="4"/>
          <table:table-cell office:value-type="float" office:value="489" calcext:value-type="float">
            <text:p>489</text:p>
          </table:table-cell>
          <table:table-cell office:value-type="float" office:value="1604" calcext:value-type="float">
            <text:p>1604</text:p>
          </table:table-cell>
          <table:table-cell office:value-type="string" calcext:value-type="string">
            <text:p>Sullivan Garden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0328" calcext:value-type="float">
            <text:p>1640328</text:p>
          </table:table-cell>
          <table:table-cell office:value-type="string" calcext:value-type="string">
            <text:p>Fountain Square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1859N</text:p>
          </table:table-cell>
          <table:table-cell office:value-type="string" calcext:value-type="string">
            <text:p>0822113W</text:p>
          </table:table-cell>
          <table:table-cell office:value-type="float" office:value="36.3164952" calcext:value-type="float">
            <text:p>36.3164952</text:p>
          </table:table-cell>
          <table:table-cell office:value-type="float" office:value="-82.3534728" calcext:value-type="float">
            <text:p>-82.3534728</text:p>
          </table:table-cell>
          <table:table-cell table:number-columns-repeated="4"/>
          <table:table-cell office:value-type="float" office:value="494" calcext:value-type="float">
            <text:p>494</text:p>
          </table:table-cell>
          <table:table-cell office:value-type="float" office:value="1621" calcext:value-type="float">
            <text:p>1621</text:p>
          </table:table-cell>
          <table:table-cell office:value-type="string" calcext:value-type="string">
            <text:p>Johnson City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0331" calcext:value-type="float">
            <text:p>1640331</text:p>
          </table:table-cell>
          <table:table-cell office:value-type="string" calcext:value-type="string">
            <text:p>Garbers Station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1247N</text:p>
          </table:table-cell>
          <table:table-cell office:value-type="string" calcext:value-type="string">
            <text:p>0822655W</text:p>
          </table:table-cell>
          <table:table-cell office:value-type="float" office:value="36.2131625" calcext:value-type="float">
            <text:p>36.2131625</text:p>
          </table:table-cell>
          <table:table-cell office:value-type="float" office:value="-82.4484759" calcext:value-type="float">
            <text:p>-82.4484759</text:p>
          </table:table-cell>
          <table:table-cell table:number-columns-repeated="4"/>
          <table:table-cell office:value-type="float" office:value="478" calcext:value-type="float">
            <text:p>478</text:p>
          </table:table-cell>
          <table:table-cell office:value-type="float" office:value="1568" calcext:value-type="float">
            <text:p>1568</text:p>
          </table:table-cell>
          <table:table-cell office:value-type="string" calcext:value-type="string">
            <text:p>Erwin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1458" calcext:value-type="float">
            <text:p>1641458</text:p>
          </table:table-cell>
          <table:table-cell office:value-type="string" calcext:value-type="string">
            <text:p>Gladstone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1103N</text:p>
          </table:table-cell>
          <table:table-cell office:value-type="string" calcext:value-type="string">
            <text:p>0823355W</text:p>
          </table:table-cell>
          <table:table-cell office:value-type="float" office:value="36.1842724" calcext:value-type="float">
            <text:p>36.1842724</text:p>
          </table:table-cell>
          <table:table-cell office:value-type="float" office:value="-82.565146" calcext:value-type="float">
            <text:p>-82.565146</text:p>
          </table:table-cell>
          <table:table-cell table:number-columns-repeated="4"/>
          <table:table-cell office:value-type="float" office:value="465" calcext:value-type="float">
            <text:p>465</text:p>
          </table:table-cell>
          <table:table-cell office:value-type="float" office:value="1526" calcext:value-type="float">
            <text:p>1526</text:p>
          </table:table-cell>
          <table:table-cell office:value-type="string" calcext:value-type="string">
            <text:p>Telford</text:p>
          </table:table-cell>
          <table:table-cell office:value-type="string" calcext:value-type="string">
            <text:p>07/01/1992</text:p>
          </table:table-cell>
          <table:table-cell table:number-columns-repeated="45"/>
        </table:table-row>
        <table:table-row table:style-name="ro1">
          <table:table-cell office:value-type="float" office:value="1641459" calcext:value-type="float">
            <text:p>1641459</text:p>
          </table:table-cell>
          <table:table-cell office:value-type="string" calcext:value-type="string">
            <text:p>Graham Mill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1038N</text:p>
          </table:table-cell>
          <table:table-cell office:value-type="string" calcext:value-type="string">
            <text:p>0823239W</text:p>
          </table:table-cell>
          <table:table-cell office:value-type="float" office:value="36.1773282" calcext:value-type="float">
            <text:p>36.1773282</text:p>
          </table:table-cell>
          <table:table-cell office:value-type="float" office:value="-82.544034" calcext:value-type="float">
            <text:p>-82.544034</text:p>
          </table:table-cell>
          <table:table-cell table:number-columns-repeated="4"/>
          <table:table-cell office:value-type="float" office:value="447" calcext:value-type="float">
            <text:p>447</text:p>
          </table:table-cell>
          <table:table-cell office:value-type="float" office:value="1467" calcext:value-type="float">
            <text:p>1467</text:p>
          </table:table-cell>
          <table:table-cell office:value-type="string" calcext:value-type="string">
            <text:p>Telford</text:p>
          </table:table-cell>
          <table:table-cell office:value-type="string" calcext:value-type="string">
            <text:p>07/01/1992</text:p>
          </table:table-cell>
          <table:table-cell table:number-columns-repeated="45"/>
        </table:table-row>
        <table:table-row table:style-name="ro1">
          <table:table-cell office:value-type="float" office:value="1285927" calcext:value-type="float">
            <text:p>1285927</text:p>
          </table:table-cell>
          <table:table-cell office:value-type="string" calcext:value-type="string">
            <text:p>Gravel Hill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1226N</text:p>
          </table:table-cell>
          <table:table-cell office:value-type="string" calcext:value-type="string">
            <text:p>0823541W</text:p>
          </table:table-cell>
          <table:table-cell office:value-type="float" office:value="36.2073273" calcext:value-type="float">
            <text:p>36.2073273</text:p>
          </table:table-cell>
          <table:table-cell office:value-type="float" office:value="-82.5945923" calcext:value-type="float">
            <text:p>-82.5945923</text:p>
          </table:table-cell>
          <table:table-cell table:number-columns-repeated="4"/>
          <table:table-cell office:value-type="float" office:value="463" calcext:value-type="float">
            <text:p>463</text:p>
          </table:table-cell>
          <table:table-cell office:value-type="float" office:value="1519" calcext:value-type="float">
            <text:p>1519</text:p>
          </table:table-cell>
          <table:table-cell office:value-type="string" calcext:value-type="string">
            <text:p>Telfor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0347" calcext:value-type="float">
            <text:p>1640347</text:p>
          </table:table-cell>
          <table:table-cell office:value-type="string" calcext:value-type="string">
            <text:p>Holiday Shopping Center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2040N</text:p>
          </table:table-cell>
          <table:table-cell office:value-type="string" calcext:value-type="string">
            <text:p>0822233W</text:p>
          </table:table-cell>
          <table:table-cell office:value-type="float" office:value="36.34455" calcext:value-type="float">
            <text:p>36.34455</text:p>
          </table:table-cell>
          <table:table-cell office:value-type="float" office:value="-82.3756962" calcext:value-type="float">
            <text:p>-82.3756962</text:p>
          </table:table-cell>
          <table:table-cell table:number-columns-repeated="4"/>
          <table:table-cell office:value-type="float" office:value="501" calcext:value-type="float">
            <text:p>501</text:p>
          </table:table-cell>
          <table:table-cell office:value-type="float" office:value="1644" calcext:value-type="float">
            <text:p>1644</text:p>
          </table:table-cell>
          <table:table-cell office:value-type="string" calcext:value-type="string">
            <text:p>Jonesborough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28530" calcext:value-type="float">
            <text:p>1328530</text:p>
          </table:table-cell>
          <table:table-cell office:value-type="string" calcext:value-type="string">
            <text:p>Indian Ridge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2028N</text:p>
          </table:table-cell>
          <table:table-cell office:value-type="string" calcext:value-type="string">
            <text:p>0822459W</text:p>
          </table:table-cell>
          <table:table-cell office:value-type="float" office:value="36.3412164" calcext:value-type="float">
            <text:p>36.3412164</text:p>
          </table:table-cell>
          <table:table-cell office:value-type="float" office:value="-82.4162538" calcext:value-type="float">
            <text:p>-82.4162538</text:p>
          </table:table-cell>
          <table:table-cell table:number-columns-repeated="4"/>
          <table:table-cell office:value-type="float" office:value="509" calcext:value-type="float">
            <text:p>509</text:p>
          </table:table-cell>
          <table:table-cell office:value-type="float" office:value="1670" calcext:value-type="float">
            <text:p>1670</text:p>
          </table:table-cell>
          <table:table-cell office:value-type="string" calcext:value-type="string">
            <text:p>Jonesboroug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8581" calcext:value-type="float">
            <text:p>1328581</text:p>
          </table:table-cell>
          <table:table-cell office:value-type="string" calcext:value-type="string">
            <text:p>Johnson City Golf and Country Club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2033N</text:p>
          </table:table-cell>
          <table:table-cell office:value-type="string" calcext:value-type="string">
            <text:p>0822029W</text:p>
          </table:table-cell>
          <table:table-cell office:value-type="float" office:value="36.3426059" calcext:value-type="float">
            <text:p>36.3426059</text:p>
          </table:table-cell>
          <table:table-cell office:value-type="float" office:value="-82.34125" calcext:value-type="float">
            <text:p>-82.34125</text:p>
          </table:table-cell>
          <table:table-cell table:number-columns-repeated="4"/>
          <table:table-cell office:value-type="float" office:value="514" calcext:value-type="float">
            <text:p>514</text:p>
          </table:table-cell>
          <table:table-cell office:value-type="float" office:value="1686" calcext:value-type="float">
            <text:p>1686</text:p>
          </table:table-cell>
          <table:table-cell office:value-type="string" calcext:value-type="string">
            <text:p>Johnson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0361" calcext:value-type="float">
            <text:p>1640361</text:p>
          </table:table-cell>
          <table:table-cell office:value-type="string" calcext:value-type="string">
            <text:p>Johnson City Industrial Park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2050N</text:p>
          </table:table-cell>
          <table:table-cell office:value-type="string" calcext:value-type="string">
            <text:p>0821934W</text:p>
          </table:table-cell>
          <table:table-cell office:value-type="float" office:value="36.3473281" calcext:value-type="float">
            <text:p>36.3473281</text:p>
          </table:table-cell>
          <table:table-cell office:value-type="float" office:value="-82.3262493" calcext:value-type="float">
            <text:p>-82.3262493</text:p>
          </table:table-cell>
          <table:table-cell table:number-columns-repeated="4"/>
          <table:table-cell office:value-type="float" office:value="484" calcext:value-type="float">
            <text:p>484</text:p>
          </table:table-cell>
          <table:table-cell office:value-type="float" office:value="1588" calcext:value-type="float">
            <text:p>1588</text:p>
          </table:table-cell>
          <table:table-cell office:value-type="string" calcext:value-type="string">
            <text:p>Johnson City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0363" calcext:value-type="float">
            <text:p>1640363</text:p>
          </table:table-cell>
          <table:table-cell office:value-type="string" calcext:value-type="string">
            <text:p>Johnson City Plaza Shopping Center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2032N</text:p>
          </table:table-cell>
          <table:table-cell office:value-type="string" calcext:value-type="string">
            <text:p>0822226W</text:p>
          </table:table-cell>
          <table:table-cell office:value-type="float" office:value="36.3423278" calcext:value-type="float">
            <text:p>36.3423278</text:p>
          </table:table-cell>
          <table:table-cell office:value-type="float" office:value="-82.3737517" calcext:value-type="float">
            <text:p>-82.3737517</text:p>
          </table:table-cell>
          <table:table-cell table:number-columns-repeated="4"/>
          <table:table-cell office:value-type="float" office:value="494" calcext:value-type="float">
            <text:p>494</text:p>
          </table:table-cell>
          <table:table-cell office:value-type="float" office:value="1621" calcext:value-type="float">
            <text:p>1621</text:p>
          </table:table-cell>
          <table:table-cell office:value-type="string" calcext:value-type="string">
            <text:p>Johnson City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0367" calcext:value-type="float">
            <text:p>1640367</text:p>
          </table:table-cell>
          <table:table-cell office:value-type="string" calcext:value-type="string">
            <text:p>Kens Plaza Shopping Center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2139N</text:p>
          </table:table-cell>
          <table:table-cell office:value-type="string" calcext:value-type="string">
            <text:p>0822317W</text:p>
          </table:table-cell>
          <table:table-cell office:value-type="float" office:value="36.3609385" calcext:value-type="float">
            <text:p>36.3609385</text:p>
          </table:table-cell>
          <table:table-cell office:value-type="float" office:value="-82.3879192" calcext:value-type="float">
            <text:p>-82.3879192</text:p>
          </table:table-cell>
          <table:table-cell table:number-columns-repeated="4"/>
          <table:table-cell office:value-type="float" office:value="453" calcext:value-type="float">
            <text:p>453</text:p>
          </table:table-cell>
          <table:table-cell office:value-type="float" office:value="1486" calcext:value-type="float">
            <text:p>1486</text:p>
          </table:table-cell>
          <table:table-cell office:value-type="string" calcext:value-type="string">
            <text:p>Jonesborough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0369" calcext:value-type="float">
            <text:p>1640369</text:p>
          </table:table-cell>
          <table:table-cell office:value-type="string" calcext:value-type="string">
            <text:p>King Springs Shopping Center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1850N</text:p>
          </table:table-cell>
          <table:table-cell office:value-type="string" calcext:value-type="string">
            <text:p>0821954W</text:p>
          </table:table-cell>
          <table:table-cell office:value-type="float" office:value="36.3139954" calcext:value-type="float">
            <text:p>36.3139954</text:p>
          </table:table-cell>
          <table:table-cell office:value-type="float" office:value="-82.331805" calcext:value-type="float">
            <text:p>-82.331805</text:p>
          </table:table-cell>
          <table:table-cell table:number-columns-repeated="4"/>
          <table:table-cell office:value-type="float" office:value="509" calcext:value-type="float">
            <text:p>509</text:p>
          </table:table-cell>
          <table:table-cell office:value-type="float" office:value="1670" calcext:value-type="float">
            <text:p>1670</text:p>
          </table:table-cell>
          <table:table-cell office:value-type="string" calcext:value-type="string">
            <text:p>Johnson City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28623" calcext:value-type="float">
            <text:p>1328623</text:p>
          </table:table-cell>
          <table:table-cell office:value-type="string" calcext:value-type="string">
            <text:p>Knob Creek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2027N</text:p>
          </table:table-cell>
          <table:table-cell office:value-type="string" calcext:value-type="string">
            <text:p>0822437W</text:p>
          </table:table-cell>
          <table:table-cell office:value-type="float" office:value="36.3409387" calcext:value-type="float">
            <text:p>36.3409387</text:p>
          </table:table-cell>
          <table:table-cell office:value-type="float" office:value="-82.4101424" calcext:value-type="float">
            <text:p>-82.4101424</text:p>
          </table:table-cell>
          <table:table-cell table:number-columns-repeated="4"/>
          <table:table-cell office:value-type="float" office:value="484" calcext:value-type="float">
            <text:p>484</text:p>
          </table:table-cell>
          <table:table-cell office:value-type="float" office:value="1588" calcext:value-type="float">
            <text:p>1588</text:p>
          </table:table-cell>
          <table:table-cell office:value-type="string" calcext:value-type="string">
            <text:p>Jonesboroug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0382" calcext:value-type="float">
            <text:p>1290382</text:p>
          </table:table-cell>
          <table:table-cell office:value-type="string" calcext:value-type="string">
            <text:p>Knob Creek Boat Dock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2308N</text:p>
          </table:table-cell>
          <table:table-cell office:value-type="string" calcext:value-type="string">
            <text:p>0822132W</text:p>
          </table:table-cell>
          <table:table-cell office:value-type="float" office:value="36.3856606" calcext:value-type="float">
            <text:p>36.3856606</text:p>
          </table:table-cell>
          <table:table-cell office:value-type="float" office:value="-82.3587511" calcext:value-type="float">
            <text:p>-82.3587511</text:p>
          </table:table-cell>
          <table:table-cell table:number-columns-repeated="4"/>
          <table:table-cell office:value-type="float" office:value="415" calcext:value-type="float">
            <text:p>415</text:p>
          </table:table-cell>
          <table:table-cell office:value-type="float" office:value="1362" calcext:value-type="float">
            <text:p>1362</text:p>
          </table:table-cell>
          <table:table-cell office:value-type="string" calcext:value-type="string">
            <text:p>Bluff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0372" calcext:value-type="float">
            <text:p>1640372</text:p>
          </table:table-cell>
          <table:table-cell office:value-type="string" calcext:value-type="string">
            <text:p>Landmark Village Shopping Center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1956N</text:p>
          </table:table-cell>
          <table:table-cell office:value-type="string" calcext:value-type="string">
            <text:p>0822319W</text:p>
          </table:table-cell>
          <table:table-cell office:value-type="float" office:value="36.3323279" calcext:value-type="float">
            <text:p>36.3323279</text:p>
          </table:table-cell>
          <table:table-cell office:value-type="float" office:value="-82.3884746" calcext:value-type="float">
            <text:p>-82.3884746</text:p>
          </table:table-cell>
          <table:table-cell table:number-columns-repeated="4"/>
          <table:table-cell office:value-type="float" office:value="508" calcext:value-type="float">
            <text:p>508</text:p>
          </table:table-cell>
          <table:table-cell office:value-type="float" office:value="1667" calcext:value-type="float">
            <text:p>1667</text:p>
          </table:table-cell>
          <table:table-cell office:value-type="string" calcext:value-type="string">
            <text:p>Jonesborough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0374" calcext:value-type="float">
            <text:p>1640374</text:p>
          </table:table-cell>
          <table:table-cell office:value-type="string" calcext:value-type="string">
            <text:p>Liberty Bell Complex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1937N</text:p>
          </table:table-cell>
          <table:table-cell office:value-type="string" calcext:value-type="string">
            <text:p>0822215W</text:p>
          </table:table-cell>
          <table:table-cell office:value-type="float" office:value="36.3270503" calcext:value-type="float">
            <text:p>36.3270503</text:p>
          </table:table-cell>
          <table:table-cell office:value-type="float" office:value="-82.3706959" calcext:value-type="float">
            <text:p>-82.3706959</text:p>
          </table:table-cell>
          <table:table-cell table:number-columns-repeated="4"/>
          <table:table-cell office:value-type="float" office:value="542" calcext:value-type="float">
            <text:p>542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Johnson City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0379" calcext:value-type="float">
            <text:p>1640379</text:p>
          </table:table-cell>
          <table:table-cell office:value-type="string" calcext:value-type="string">
            <text:p>Market Street Shopping Center</text:p>
          </table:table-cell>
          <table:table-cell office:value-type="string" calcext:value-type="string">
            <text:p>Local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Jonesborough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3184" calcext:value-type="float">
            <text:p>1303184</text:p>
          </table:table-cell>
          <table:table-cell office:value-type="string" calcext:value-type="string">
            <text:p>Martins Store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2309N</text:p>
          </table:table-cell>
          <table:table-cell office:value-type="string" calcext:value-type="string">
            <text:p>0823046W</text:p>
          </table:table-cell>
          <table:table-cell office:value-type="float" office:value="36.385937" calcext:value-type="float">
            <text:p>36.385937</text:p>
          </table:table-cell>
          <table:table-cell office:value-type="float" office:value="-82.5126478" calcext:value-type="float">
            <text:p>-82.5126478</text:p>
          </table:table-cell>
          <table:table-cell table:number-columns-repeated="4"/>
          <table:table-cell office:value-type="float" office:value="484" calcext:value-type="float">
            <text:p>484</text:p>
          </table:table-cell>
          <table:table-cell office:value-type="float" office:value="1588" calcext:value-type="float">
            <text:p>1588</text:p>
          </table:table-cell>
          <table:table-cell office:value-type="string" calcext:value-type="string">
            <text:p>Sullivan Gardens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0387" calcext:value-type="float">
            <text:p>1640387</text:p>
          </table:table-cell>
          <table:table-cell office:value-type="string" calcext:value-type="string">
            <text:p>Miller Siding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1900N</text:p>
          </table:table-cell>
          <table:table-cell office:value-type="string" calcext:value-type="string">
            <text:p>0822336W</text:p>
          </table:table-cell>
          <table:table-cell office:value-type="float" office:value="36.3167726" calcext:value-type="float">
            <text:p>36.3167726</text:p>
          </table:table-cell>
          <table:table-cell office:value-type="float" office:value="-82.393197" calcext:value-type="float">
            <text:p>-82.393197</text:p>
          </table:table-cell>
          <table:table-cell table:number-columns-repeated="4"/>
          <table:table-cell office:value-type="float" office:value="529" calcext:value-type="float">
            <text:p>529</text:p>
          </table:table-cell>
          <table:table-cell office:value-type="float" office:value="1736" calcext:value-type="float">
            <text:p>1736</text:p>
          </table:table-cell>
          <table:table-cell office:value-type="string" calcext:value-type="string">
            <text:p>Jonesborough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0389" calcext:value-type="float">
            <text:p>1640389</text:p>
          </table:table-cell>
          <table:table-cell office:value-type="string" calcext:value-type="string">
            <text:p>Miracle Mall Shopping Center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2025N</text:p>
          </table:table-cell>
          <table:table-cell office:value-type="string" calcext:value-type="string">
            <text:p>0822235W</text:p>
          </table:table-cell>
          <table:table-cell office:value-type="float" office:value="36.3403835" calcext:value-type="float">
            <text:p>36.3403835</text:p>
          </table:table-cell>
          <table:table-cell office:value-type="float" office:value="-82.3762518" calcext:value-type="float">
            <text:p>-82.3762518</text:p>
          </table:table-cell>
          <table:table-cell table:number-columns-repeated="4"/>
          <table:table-cell office:value-type="float" office:value="497" calcext:value-type="float">
            <text:p>497</text:p>
          </table:table-cell>
          <table:table-cell office:value-type="float" office:value="1631" calcext:value-type="float">
            <text:p>1631</text:p>
          </table:table-cell>
          <table:table-cell office:value-type="string" calcext:value-type="string">
            <text:p>Jonesborough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2123" calcext:value-type="float">
            <text:p>1642123</text:p>
          </table:table-cell>
          <table:table-cell office:value-type="string" calcext:value-type="string">
            <text:p>New Embreeville Furnace (historical)</text:p>
          </table:table-cell>
          <table:table-cell office:value-type="string" calcext:value-type="string">
            <text:p>Local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Jonesborough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2128" calcext:value-type="float">
            <text:p>1642128</text:p>
          </table:table-cell>
          <table:table-cell office:value-type="string" calcext:value-type="string">
            <text:p>Old Embreeville Furnace (historical)</text:p>
          </table:table-cell>
          <table:table-cell office:value-type="string" calcext:value-type="string">
            <text:p>Local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Jonesborough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2662803" calcext:value-type="float">
            <text:p>2662803</text:p>
          </table:table-cell>
          <table:table-cell office:value-type="string" calcext:value-type="string">
            <text:p>Peppermint Farms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2128N</text:p>
          </table:table-cell>
          <table:table-cell office:value-type="string" calcext:value-type="string">
            <text:p>0822538W</text:p>
          </table:table-cell>
          <table:table-cell office:value-type="float" office:value="36.3577778" calcext:value-type="float">
            <text:p>36.3577778</text:p>
          </table:table-cell>
          <table:table-cell office:value-type="float" office:value="-82.4272222" calcext:value-type="float">
            <text:p>-82.4272222</text:p>
          </table:table-cell>
          <table:table-cell table:number-columns-repeated="4"/>
          <table:table-cell office:value-type="float" office:value="501" calcext:value-type="float">
            <text:p>501</text:p>
          </table:table-cell>
          <table:table-cell office:value-type="float" office:value="1644" calcext:value-type="float">
            <text:p>1644</text:p>
          </table:table-cell>
          <table:table-cell office:value-type="string" calcext:value-type="string">
            <text:p>Jonesborough</text:p>
          </table:table-cell>
          <table:table-cell office:value-type="string" calcext:value-type="string">
            <text:p>02/18/2011</text:p>
          </table:table-cell>
          <table:table-cell table:number-columns-repeated="45"/>
        </table:table-row>
        <table:table-row table:style-name="ro1">
          <table:table-cell office:value-type="float" office:value="1640407" calcext:value-type="float">
            <text:p>1640407</text:p>
          </table:table-cell>
          <table:table-cell office:value-type="string" calcext:value-type="string">
            <text:p>Pine Oaks Golf Course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1755N</text:p>
          </table:table-cell>
          <table:table-cell office:value-type="string" calcext:value-type="string">
            <text:p>0822056W</text:p>
          </table:table-cell>
          <table:table-cell office:value-type="float" office:value="36.2987178" calcext:value-type="float">
            <text:p>36.2987178</text:p>
          </table:table-cell>
          <table:table-cell office:value-type="float" office:value="-82.3487502" calcext:value-type="float">
            <text:p>-82.3487502</text:p>
          </table:table-cell>
          <table:table-cell table:number-columns-repeated="4"/>
          <table:table-cell office:value-type="float" office:value="535" calcext:value-type="float">
            <text:p>535</text:p>
          </table:table-cell>
          <table:table-cell office:value-type="float" office:value="1755" calcext:value-type="float">
            <text:p>1755</text:p>
          </table:table-cell>
          <table:table-cell office:value-type="string" calcext:value-type="string">
            <text:p>Johnson City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0412" calcext:value-type="float">
            <text:p>1640412</text:p>
          </table:table-cell>
          <table:table-cell office:value-type="string" calcext:value-type="string">
            <text:p>Piney Grove Crosroad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2110N</text:p>
          </table:table-cell>
          <table:table-cell office:value-type="string" calcext:value-type="string">
            <text:p>0821936W</text:p>
          </table:table-cell>
          <table:table-cell office:value-type="float" office:value="36.3528836" calcext:value-type="float">
            <text:p>36.3528836</text:p>
          </table:table-cell>
          <table:table-cell office:value-type="float" office:value="-82.3268048" calcext:value-type="float">
            <text:p>-82.3268048</text:p>
          </table:table-cell>
          <table:table-cell table:number-columns-repeated="4"/>
          <table:table-cell office:value-type="float" office:value="488" calcext:value-type="float">
            <text:p>488</text:p>
          </table:table-cell>
          <table:table-cell office:value-type="float" office:value="1601" calcext:value-type="float">
            <text:p>1601</text:p>
          </table:table-cell>
          <table:table-cell office:value-type="string" calcext:value-type="string">
            <text:p>Johnson City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0581" calcext:value-type="float">
            <text:p>1300581</text:p>
          </table:table-cell>
          <table:table-cell office:value-type="string" calcext:value-type="string">
            <text:p>Sally Hole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0858N</text:p>
          </table:table-cell>
          <table:table-cell office:value-type="string" calcext:value-type="string">
            <text:p>0823144W</text:p>
          </table:table-cell>
          <table:table-cell office:value-type="float" office:value="36.1495509" calcext:value-type="float">
            <text:p>36.1495509</text:p>
          </table:table-cell>
          <table:table-cell office:value-type="float" office:value="-82.5287547" calcext:value-type="float">
            <text:p>-82.5287547</text:p>
          </table:table-cell>
          <table:table-cell table:number-columns-repeated="4"/>
          <table:table-cell office:value-type="float" office:value="481" calcext:value-type="float">
            <text:p>481</text:p>
          </table:table-cell>
          <table:table-cell office:value-type="float" office:value="1578" calcext:value-type="float">
            <text:p>1578</text:p>
          </table:table-cell>
          <table:table-cell office:value-type="string" calcext:value-type="string">
            <text:p>Telfor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0433" calcext:value-type="float">
            <text:p>1640433</text:p>
          </table:table-cell>
          <table:table-cell office:value-type="string" calcext:value-type="string">
            <text:p>Southside Shopping Center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1824N</text:p>
          </table:table-cell>
          <table:table-cell office:value-type="string" calcext:value-type="string">
            <text:p>0822030W</text:p>
          </table:table-cell>
          <table:table-cell office:value-type="float" office:value="36.3067733" calcext:value-type="float">
            <text:p>36.3067733</text:p>
          </table:table-cell>
          <table:table-cell office:value-type="float" office:value="-82.3418054" calcext:value-type="float">
            <text:p>-82.3418054</text:p>
          </table:table-cell>
          <table:table-cell table:number-columns-repeated="4"/>
          <table:table-cell office:value-type="float" office:value="520" calcext:value-type="float">
            <text:p>520</text:p>
          </table:table-cell>
          <table:table-cell office:value-type="float" office:value="1706" calcext:value-type="float">
            <text:p>1706</text:p>
          </table:table-cell>
          <table:table-cell office:value-type="string" calcext:value-type="string">
            <text:p>Johnson City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2186" calcext:value-type="float">
            <text:p>1642186</text:p>
          </table:table-cell>
          <table:table-cell office:value-type="string" calcext:value-type="string">
            <text:p>Stuarts Mill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0928N</text:p>
          </table:table-cell>
          <table:table-cell office:value-type="string" calcext:value-type="string">
            <text:p>0823530W</text:p>
          </table:table-cell>
          <table:table-cell office:value-type="float" office:value="36.1578833" calcext:value-type="float">
            <text:p>36.1578833</text:p>
          </table:table-cell>
          <table:table-cell office:value-type="float" office:value="-82.5915347" calcext:value-type="float">
            <text:p>-82.5915347</text:p>
          </table:table-cell>
          <table:table-cell table:number-columns-repeated="4"/>
          <table:table-cell office:value-type="float" office:value="427" calcext:value-type="float">
            <text:p>427</text:p>
          </table:table-cell>
          <table:table-cell office:value-type="float" office:value="1401" calcext:value-type="float">
            <text:p>1401</text:p>
          </table:table-cell>
          <table:table-cell office:value-type="string" calcext:value-type="string">
            <text:p>Telford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0439" calcext:value-type="float">
            <text:p>1640439</text:p>
          </table:table-cell>
          <table:table-cell office:value-type="string" calcext:value-type="string">
            <text:p>Sunset Shopping Center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2037N</text:p>
          </table:table-cell>
          <table:table-cell office:value-type="string" calcext:value-type="string">
            <text:p>0822244W</text:p>
          </table:table-cell>
          <table:table-cell office:value-type="float" office:value="36.3437167" calcext:value-type="float">
            <text:p>36.3437167</text:p>
          </table:table-cell>
          <table:table-cell office:value-type="float" office:value="-82.3787519" calcext:value-type="float">
            <text:p>-82.3787519</text:p>
          </table:table-cell>
          <table:table-cell table:number-columns-repeated="4"/>
          <table:table-cell office:value-type="float" office:value="500" calcext:value-type="float">
            <text:p>500</text:p>
          </table:table-cell>
          <table:table-cell office:value-type="float" office:value="1640" calcext:value-type="float">
            <text:p>1640</text:p>
          </table:table-cell>
          <table:table-cell office:value-type="string" calcext:value-type="string">
            <text:p>Jonesborough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0445" calcext:value-type="float">
            <text:p>1640445</text:p>
          </table:table-cell>
          <table:table-cell office:value-type="string" calcext:value-type="string">
            <text:p>Tipton-Haynes Farm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1743N</text:p>
          </table:table-cell>
          <table:table-cell office:value-type="string" calcext:value-type="string">
            <text:p>0821956W</text:p>
          </table:table-cell>
          <table:table-cell office:value-type="float" office:value="36.2953847" calcext:value-type="float">
            <text:p>36.2953847</text:p>
          </table:table-cell>
          <table:table-cell office:value-type="float" office:value="-82.3323605" calcext:value-type="float">
            <text:p>-82.3323605</text:p>
          </table:table-cell>
          <table:table-cell table:number-columns-repeated="4"/>
          <table:table-cell office:value-type="float" office:value="509" calcext:value-type="float">
            <text:p>509</text:p>
          </table:table-cell>
          <table:table-cell office:value-type="float" office:value="1670" calcext:value-type="float">
            <text:p>1670</text:p>
          </table:table-cell>
          <table:table-cell office:value-type="string" calcext:value-type="string">
            <text:p>Johnson City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273162" calcext:value-type="float">
            <text:p>1273162</text:p>
          </table:table-cell>
          <table:table-cell office:value-type="string" calcext:value-type="string">
            <text:p>Unaka View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1622N</text:p>
          </table:table-cell>
          <table:table-cell office:value-type="string" calcext:value-type="string">
            <text:p>0823113W</text:p>
          </table:table-cell>
          <table:table-cell office:value-type="float" office:value="36.2728831" calcext:value-type="float">
            <text:p>36.2728831</text:p>
          </table:table-cell>
          <table:table-cell office:value-type="float" office:value="-82.5201473" calcext:value-type="float">
            <text:p>-82.5201473</text:p>
          </table:table-cell>
          <table:table-cell table:number-columns-repeated="4"/>
          <table:table-cell office:value-type="float" office:value="529" calcext:value-type="float">
            <text:p>529</text:p>
          </table:table-cell>
          <table:table-cell office:value-type="float" office:value="1736" calcext:value-type="float">
            <text:p>1736</text:p>
          </table:table-cell>
          <table:table-cell office:value-type="string" calcext:value-type="string">
            <text:p>Lees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1060" calcext:value-type="float">
            <text:p>1641060</text:p>
          </table:table-cell>
          <table:table-cell office:value-type="string" calcext:value-type="string">
            <text:p>Union Depot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3543N</text:p>
          </table:table-cell>
          <table:table-cell office:value-type="string" calcext:value-type="string">
            <text:p>0821046W</text:p>
          </table:table-cell>
          <table:table-cell office:value-type="float" office:value="36.595384" calcext:value-type="float">
            <text:p>36.595384</text:p>
          </table:table-cell>
          <table:table-cell office:value-type="float" office:value="-82.1795773" calcext:value-type="float">
            <text:p>-82.1795773</text:p>
          </table:table-cell>
          <table:table-cell table:number-columns-repeated="4"/>
          <table:table-cell office:value-type="float" office:value="513" calcext:value-type="float">
            <text:p>513</text:p>
          </table:table-cell>
          <table:table-cell office:value-type="float" office:value="1683" calcext:value-type="float">
            <text:p>1683</text:p>
          </table:table-cell>
          <table:table-cell office:value-type="string" calcext:value-type="string">
            <text:p>Bristol</text:p>
          </table:table-cell>
          <table:table-cell office:value-type="string" calcext:value-type="string">
            <text:p>11/01/1991</text:p>
          </table:table-cell>
          <table:table-cell table:number-columns-repeated="45"/>
        </table:table-row>
        <table:table-row table:style-name="ro1">
          <table:table-cell office:value-type="float" office:value="1273863" calcext:value-type="float">
            <text:p>1273863</text:p>
          </table:table-cell>
          <table:table-cell office:value-type="string" calcext:value-type="string">
            <text:p>Washington College Post Office and Station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1430N</text:p>
          </table:table-cell>
          <table:table-cell office:value-type="string" calcext:value-type="string">
            <text:p>0823504W</text:p>
          </table:table-cell>
          <table:table-cell office:value-type="float" office:value="36.2417716" calcext:value-type="float">
            <text:p>36.2417716</text:p>
          </table:table-cell>
          <table:table-cell office:value-type="float" office:value="-82.5843155" calcext:value-type="float">
            <text:p>-82.5843155</text:p>
          </table:table-cell>
          <table:table-cell table:number-columns-repeated="4"/>
          <table:table-cell office:value-type="float" office:value="465" calcext:value-type="float">
            <text:p>465</text:p>
          </table:table-cell>
          <table:table-cell office:value-type="float" office:value="1526" calcext:value-type="float">
            <text:p>1526</text:p>
          </table:table-cell>
          <table:table-cell office:value-type="string" calcext:value-type="string">
            <text:p>Telfor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0452" calcext:value-type="float">
            <text:p>1640452</text:p>
          </table:table-cell>
          <table:table-cell office:value-type="string" calcext:value-type="string">
            <text:p>Washington County Farm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1531N</text:p>
          </table:table-cell>
          <table:table-cell office:value-type="string" calcext:value-type="string">
            <text:p>0822730W</text:p>
          </table:table-cell>
          <table:table-cell office:value-type="float" office:value="36.2587173" calcext:value-type="float">
            <text:p>36.2587173</text:p>
          </table:table-cell>
          <table:table-cell office:value-type="float" office:value="-82.4581999" calcext:value-type="float">
            <text:p>-82.4581999</text:p>
          </table:table-cell>
          <table:table-cell table:number-columns-repeated="4"/>
          <table:table-cell office:value-type="float" office:value="528" calcext:value-type="float">
            <text:p>528</text:p>
          </table:table-cell>
          <table:table-cell office:value-type="float" office:value="1732" calcext:value-type="float">
            <text:p>1732</text:p>
          </table:table-cell>
          <table:table-cell office:value-type="string" calcext:value-type="string">
            <text:p>Jonesborough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2107" calcext:value-type="float">
            <text:p>1642107</text:p>
          </table:table-cell>
          <table:table-cell office:value-type="string" calcext:value-type="string">
            <text:p>Casey Hollow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60919N</text:p>
          </table:table-cell>
          <table:table-cell office:value-type="string" calcext:value-type="string">
            <text:p>0823003W</text:p>
          </table:table-cell>
          <table:table-cell office:value-type="float" office:value="36.1553846" calcext:value-type="float">
            <text:p>36.1553846</text:p>
          </table:table-cell>
          <table:table-cell office:value-type="float" office:value="-82.5006985" calcext:value-type="float">
            <text:p>-82.5006985</text:p>
          </table:table-cell>
          <table:table-cell table:number-columns-repeated="4"/>
          <table:table-cell office:value-type="float" office:value="629" calcext:value-type="float">
            <text:p>629</text:p>
          </table:table-cell>
          <table:table-cell office:value-type="float" office:value="2064" calcext:value-type="float">
            <text:p>2064</text:p>
          </table:table-cell>
          <table:table-cell office:value-type="string" calcext:value-type="string">
            <text:p>Telford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2633349" calcext:value-type="float">
            <text:p>2633349</text:p>
          </table:table-cell>
          <table:table-cell office:value-type="string" calcext:value-type="string">
            <text:p>Corby Quarry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61125N</text:p>
          </table:table-cell>
          <table:table-cell office:value-type="string" calcext:value-type="string">
            <text:p>0823750W</text:p>
          </table:table-cell>
          <table:table-cell office:value-type="float" office:value="36.1902778" calcext:value-type="float">
            <text:p>36.1902778</text:p>
          </table:table-cell>
          <table:table-cell office:value-type="float" office:value="-82.6305556" calcext:value-type="float">
            <text:p>-82.6305556</text:p>
          </table:table-cell>
          <table:table-cell table:number-columns-repeated="4"/>
          <table:table-cell office:value-type="float" office:value="416" calcext:value-type="float">
            <text:p>416</text:p>
          </table:table-cell>
          <table:table-cell office:value-type="float" office:value="1365" calcext:value-type="float">
            <text:p>1365</text:p>
          </table:table-cell>
          <table:table-cell office:value-type="string" calcext:value-type="string">
            <text:p>Chuckey</text:p>
          </table:table-cell>
          <table:table-cell office:value-type="string" calcext:value-type="string">
            <text:p>09/30/2010</text:p>
          </table:table-cell>
          <table:table-cell table:number-columns-repeated="45"/>
        </table:table-row>
        <table:table-row table:style-name="ro1">
          <table:table-cell office:value-type="float" office:value="2633354" calcext:value-type="float">
            <text:p>2633354</text:p>
          </table:table-cell>
          <table:table-cell office:value-type="string" calcext:value-type="string">
            <text:p>Dillow Quarry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61227N</text:p>
          </table:table-cell>
          <table:table-cell office:value-type="string" calcext:value-type="string">
            <text:p>0823147W</text:p>
          </table:table-cell>
          <table:table-cell office:value-type="float" office:value="36.2075" calcext:value-type="float">
            <text:p>36.2075</text:p>
          </table:table-cell>
          <table:table-cell office:value-type="float" office:value="-82.5297222" calcext:value-type="float">
            <text:p>-82.5297222</text:p>
          </table:table-cell>
          <table:table-cell table:number-columns-repeated="4"/>
          <table:table-cell office:value-type="float" office:value="485" calcext:value-type="float">
            <text:p>485</text:p>
          </table:table-cell>
          <table:table-cell office:value-type="float" office:value="1591" calcext:value-type="float">
            <text:p>1591</text:p>
          </table:table-cell>
          <table:table-cell office:value-type="string" calcext:value-type="string">
            <text:p>Telford</text:p>
          </table:table-cell>
          <table:table-cell office:value-type="string" calcext:value-type="string">
            <text:p>09/30/2010</text:p>
          </table:table-cell>
          <table:table-cell table:number-columns-repeated="45"/>
        </table:table-row>
        <table:table-row table:style-name="ro1">
          <table:table-cell office:value-type="float" office:value="1642114" calcext:value-type="float">
            <text:p>1642114</text:p>
          </table:table-cell>
          <table:table-cell office:value-type="string" calcext:value-type="string">
            <text:p>Jackson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60929N</text:p>
          </table:table-cell>
          <table:table-cell office:value-type="string" calcext:value-type="string">
            <text:p>0822856W</text:p>
          </table:table-cell>
          <table:table-cell office:value-type="float" office:value="36.1581627" calcext:value-type="float">
            <text:p>36.1581627</text:p>
          </table:table-cell>
          <table:table-cell office:value-type="float" office:value="-82.4820867" calcext:value-type="float">
            <text:p>-82.4820867</text:p>
          </table:table-cell>
          <table:table-cell table:number-columns-repeated="4"/>
          <table:table-cell office:value-type="float" office:value="516" calcext:value-type="float">
            <text:p>516</text:p>
          </table:table-cell>
          <table:table-cell office:value-type="float" office:value="1693" calcext:value-type="float">
            <text:p>1693</text:p>
          </table:table-cell>
          <table:table-cell office:value-type="string" calcext:value-type="string">
            <text:p>Erwin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2117" calcext:value-type="float">
            <text:p>1642117</text:p>
          </table:table-cell>
          <table:table-cell office:value-type="string" calcext:value-type="string">
            <text:p>Klondike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60922N</text:p>
          </table:table-cell>
          <table:table-cell office:value-type="string" calcext:value-type="string">
            <text:p>0822849W</text:p>
          </table:table-cell>
          <table:table-cell office:value-type="float" office:value="36.1562182" calcext:value-type="float">
            <text:p>36.1562182</text:p>
          </table:table-cell>
          <table:table-cell office:value-type="float" office:value="-82.4801421" calcext:value-type="float">
            <text:p>-82.4801421</text:p>
          </table:table-cell>
          <table:table-cell table:number-columns-repeated="4"/>
          <table:table-cell office:value-type="float" office:value="522" calcext:value-type="float">
            <text:p>522</text:p>
          </table:table-cell>
          <table:table-cell office:value-type="float" office:value="1713" calcext:value-type="float">
            <text:p>1713</text:p>
          </table:table-cell>
          <table:table-cell office:value-type="string" calcext:value-type="string">
            <text:p>Erwin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2118" calcext:value-type="float">
            <text:p>1642118</text:p>
          </table:table-cell>
          <table:table-cell office:value-type="string" calcext:value-type="string">
            <text:p>Little Polly Hollow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60920N</text:p>
          </table:table-cell>
          <table:table-cell office:value-type="string" calcext:value-type="string">
            <text:p>0822934W</text:p>
          </table:table-cell>
          <table:table-cell office:value-type="float" office:value="36.1556625" calcext:value-type="float">
            <text:p>36.1556625</text:p>
          </table:table-cell>
          <table:table-cell office:value-type="float" office:value="-82.4926426" calcext:value-type="float">
            <text:p>-82.4926426</text:p>
          </table:table-cell>
          <table:table-cell table:number-columns-repeated="4"/>
          <table:table-cell office:value-type="float" office:value="559" calcext:value-type="float">
            <text:p>559</text:p>
          </table:table-cell>
          <table:table-cell office:value-type="float" office:value="1834" calcext:value-type="float">
            <text:p>1834</text:p>
          </table:table-cell>
          <table:table-cell office:value-type="string" calcext:value-type="string">
            <text:p>Erwin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2119" calcext:value-type="float">
            <text:p>1642119</text:p>
          </table:table-cell>
          <table:table-cell office:value-type="string" calcext:value-type="string">
            <text:p>Lower Peedee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60953N</text:p>
          </table:table-cell>
          <table:table-cell office:value-type="string" calcext:value-type="string">
            <text:p>0822845W</text:p>
          </table:table-cell>
          <table:table-cell office:value-type="float" office:value="36.1648292" calcext:value-type="float">
            <text:p>36.1648292</text:p>
          </table:table-cell>
          <table:table-cell office:value-type="float" office:value="-82.4790313" calcext:value-type="float">
            <text:p>-82.4790313</text:p>
          </table:table-cell>
          <table:table-cell table:number-columns-repeated="4"/>
          <table:table-cell office:value-type="float" office:value="536" calcext:value-type="float">
            <text:p>536</text:p>
          </table:table-cell>
          <table:table-cell office:value-type="float" office:value="1759" calcext:value-type="float">
            <text:p>1759</text:p>
          </table:table-cell>
          <table:table-cell office:value-type="string" calcext:value-type="string">
            <text:p>Erwin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2125" calcext:value-type="float">
            <text:p>1642125</text:p>
          </table:table-cell>
          <table:table-cell office:value-type="string" calcext:value-type="string">
            <text:p>Number Ten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60938N</text:p>
          </table:table-cell>
          <table:table-cell office:value-type="string" calcext:value-type="string">
            <text:p>0822824W</text:p>
          </table:table-cell>
          <table:table-cell office:value-type="float" office:value="36.1606628" calcext:value-type="float">
            <text:p>36.1606628</text:p>
          </table:table-cell>
          <table:table-cell office:value-type="float" office:value="-82.4731974" calcext:value-type="float">
            <text:p>-82.4731974</text:p>
          </table:table-cell>
          <table:table-cell table:number-columns-repeated="4"/>
          <table:table-cell office:value-type="float" office:value="560" calcext:value-type="float">
            <text:p>560</text:p>
          </table:table-cell>
          <table:table-cell office:value-type="float" office:value="1837" calcext:value-type="float">
            <text:p>1837</text:p>
          </table:table-cell>
          <table:table-cell office:value-type="string" calcext:value-type="string">
            <text:p>Erwin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2130" calcext:value-type="float">
            <text:p>1642130</text:p>
          </table:table-cell>
          <table:table-cell office:value-type="string" calcext:value-type="string">
            <text:p>Polly Hollow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60937N</text:p>
          </table:table-cell>
          <table:table-cell office:value-type="string" calcext:value-type="string">
            <text:p>0822844W</text:p>
          </table:table-cell>
          <table:table-cell office:value-type="float" office:value="36.1603849" calcext:value-type="float">
            <text:p>36.1603849</text:p>
          </table:table-cell>
          <table:table-cell office:value-type="float" office:value="-82.4787533" calcext:value-type="float">
            <text:p>-82.4787533</text:p>
          </table:table-cell>
          <table:table-cell table:number-columns-repeated="4"/>
          <table:table-cell office:value-type="float" office:value="492" calcext:value-type="float">
            <text:p>492</text:p>
          </table:table-cell>
          <table:table-cell office:value-type="float" office:value="1614" calcext:value-type="float">
            <text:p>1614</text:p>
          </table:table-cell>
          <table:table-cell office:value-type="string" calcext:value-type="string">
            <text:p>Erwin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2132" calcext:value-type="float">
            <text:p>1642132</text:p>
          </table:table-cell>
          <table:table-cell office:value-type="string" calcext:value-type="string">
            <text:p>Rock Quarry Hollow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60928N</text:p>
          </table:table-cell>
          <table:table-cell office:value-type="string" calcext:value-type="string">
            <text:p>0822958W</text:p>
          </table:table-cell>
          <table:table-cell office:value-type="float" office:value="36.1578846" calcext:value-type="float">
            <text:p>36.1578846</text:p>
          </table:table-cell>
          <table:table-cell office:value-type="float" office:value="-82.4993096" calcext:value-type="float">
            <text:p>-82.4993096</text:p>
          </table:table-cell>
          <table:table-cell table:number-columns-repeated="4"/>
          <table:table-cell office:value-type="float" office:value="647" calcext:value-type="float">
            <text:p>647</text:p>
          </table:table-cell>
          <table:table-cell office:value-type="float" office:value="2123" calcext:value-type="float">
            <text:p>2123</text:p>
          </table:table-cell>
          <table:table-cell office:value-type="string" calcext:value-type="string">
            <text:p>Erwin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2133" calcext:value-type="float">
            <text:p>1642133</text:p>
          </table:table-cell>
          <table:table-cell office:value-type="string" calcext:value-type="string">
            <text:p>Rock Quarry Hollow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60923N</text:p>
          </table:table-cell>
          <table:table-cell office:value-type="string" calcext:value-type="string">
            <text:p>0822956W</text:p>
          </table:table-cell>
          <table:table-cell office:value-type="float" office:value="36.1564957" calcext:value-type="float">
            <text:p>36.1564957</text:p>
          </table:table-cell>
          <table:table-cell office:value-type="float" office:value="-82.498754" calcext:value-type="float">
            <text:p>-82.498754</text:p>
          </table:table-cell>
          <table:table-cell table:number-columns-repeated="4"/>
          <table:table-cell office:value-type="float" office:value="604" calcext:value-type="float">
            <text:p>604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Erwin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2136" calcext:value-type="float">
            <text:p>1642136</text:p>
          </table:table-cell>
          <table:table-cell office:value-type="string" calcext:value-type="string">
            <text:p>Sugar Hollow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60938N</text:p>
          </table:table-cell>
          <table:table-cell office:value-type="string" calcext:value-type="string">
            <text:p>0822832W</text:p>
          </table:table-cell>
          <table:table-cell office:value-type="float" office:value="36.1606627" calcext:value-type="float">
            <text:p>36.1606627</text:p>
          </table:table-cell>
          <table:table-cell office:value-type="float" office:value="-82.4754198" calcext:value-type="float">
            <text:p>-82.4754198</text:p>
          </table:table-cell>
          <table:table-cell table:number-columns-repeated="4"/>
          <table:table-cell office:value-type="float" office:value="529" calcext:value-type="float">
            <text:p>529</text:p>
          </table:table-cell>
          <table:table-cell office:value-type="float" office:value="1736" calcext:value-type="float">
            <text:p>1736</text:p>
          </table:table-cell>
          <table:table-cell office:value-type="string" calcext:value-type="string">
            <text:p>Erwin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2139" calcext:value-type="float">
            <text:p>1642139</text:p>
          </table:table-cell>
          <table:table-cell office:value-type="string" calcext:value-type="string">
            <text:p>Tucker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60933N</text:p>
          </table:table-cell>
          <table:table-cell office:value-type="string" calcext:value-type="string">
            <text:p>0822837W</text:p>
          </table:table-cell>
          <table:table-cell office:value-type="float" office:value="36.1592738" calcext:value-type="float">
            <text:p>36.1592738</text:p>
          </table:table-cell>
          <table:table-cell office:value-type="float" office:value="-82.4768087" calcext:value-type="float">
            <text:p>-82.4768087</text:p>
          </table:table-cell>
          <table:table-cell table:number-columns-repeated="4"/>
          <table:table-cell office:value-type="float" office:value="531" calcext:value-type="float">
            <text:p>531</text:p>
          </table:table-cell>
          <table:table-cell office:value-type="float" office:value="1742" calcext:value-type="float">
            <text:p>1742</text:p>
          </table:table-cell>
          <table:table-cell office:value-type="string" calcext:value-type="string">
            <text:p>Erwin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2140" calcext:value-type="float">
            <text:p>1642140</text:p>
          </table:table-cell>
          <table:table-cell office:value-type="string" calcext:value-type="string">
            <text:p>Upper Peedee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60947N</text:p>
          </table:table-cell>
          <table:table-cell office:value-type="string" calcext:value-type="string">
            <text:p>0822912W</text:p>
          </table:table-cell>
          <table:table-cell office:value-type="float" office:value="36.1631625" calcext:value-type="float">
            <text:p>36.1631625</text:p>
          </table:table-cell>
          <table:table-cell office:value-type="float" office:value="-82.4865315" calcext:value-type="float">
            <text:p>-82.4865315</text:p>
          </table:table-cell>
          <table:table-cell table:number-columns-repeated="4"/>
          <table:table-cell office:value-type="float" office:value="549" calcext:value-type="float">
            <text:p>549</text:p>
          </table:table-cell>
          <table:table-cell office:value-type="float" office:value="1801" calcext:value-type="float">
            <text:p>1801</text:p>
          </table:table-cell>
          <table:table-cell office:value-type="string" calcext:value-type="string">
            <text:p>Erwin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2143" calcext:value-type="float">
            <text:p>1642143</text:p>
          </table:table-cell>
          <table:table-cell office:value-type="string" calcext:value-type="string">
            <text:p>Yates Hollow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60920N</text:p>
          </table:table-cell>
          <table:table-cell office:value-type="string" calcext:value-type="string">
            <text:p>0822846W</text:p>
          </table:table-cell>
          <table:table-cell office:value-type="float" office:value="36.1556627" calcext:value-type="float">
            <text:p>36.1556627</text:p>
          </table:table-cell>
          <table:table-cell office:value-type="float" office:value="-82.4793086" calcext:value-type="float">
            <text:p>-82.4793086</text:p>
          </table:table-cell>
          <table:table-cell table:number-columns-repeated="4"/>
          <table:table-cell office:value-type="float" office:value="521" calcext:value-type="float">
            <text:p>521</text:p>
          </table:table-cell>
          <table:table-cell office:value-type="float" office:value="1709" calcext:value-type="float">
            <text:p>1709</text:p>
          </table:table-cell>
          <table:table-cell office:value-type="string" calcext:value-type="string">
            <text:p>Erwin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0293" calcext:value-type="float">
            <text:p>1640293</text:p>
          </table:table-cell>
          <table:table-cell office:value-type="string" calcext:value-type="string">
            <text:p>Buffalo Mountain Park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61645N</text:p>
          </table:table-cell>
          <table:table-cell office:value-type="string" calcext:value-type="string">
            <text:p>0822039W</text:p>
          </table:table-cell>
          <table:table-cell office:value-type="float" office:value="36.2792738" calcext:value-type="float">
            <text:p>36.2792738</text:p>
          </table:table-cell>
          <table:table-cell office:value-type="float" office:value="-82.3443054" calcext:value-type="float">
            <text:p>-82.3443054</text:p>
          </table:table-cell>
          <table:table-cell table:number-columns-repeated="4"/>
          <table:table-cell office:value-type="float" office:value="729" calcext:value-type="float">
            <text:p>729</text:p>
          </table:table-cell>
          <table:table-cell office:value-type="float" office:value="2392" calcext:value-type="float">
            <text:p>2392</text:p>
          </table:table-cell>
          <table:table-cell office:value-type="string" calcext:value-type="string">
            <text:p>Johnson City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0301" calcext:value-type="float">
            <text:p>1640301</text:p>
          </table:table-cell>
          <table:table-cell office:value-type="string" calcext:value-type="string">
            <text:p>Carver Park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61903N</text:p>
          </table:table-cell>
          <table:table-cell office:value-type="string" calcext:value-type="string">
            <text:p>0822139W</text:p>
          </table:table-cell>
          <table:table-cell office:value-type="float" office:value="36.3176062" calcext:value-type="float">
            <text:p>36.3176062</text:p>
          </table:table-cell>
          <table:table-cell office:value-type="float" office:value="-82.3606953" calcext:value-type="float">
            <text:p>-82.3606953</text:p>
          </table:table-cell>
          <table:table-cell table:number-columns-repeated="4"/>
          <table:table-cell office:value-type="float" office:value="496" calcext:value-type="float">
            <text:p>496</text:p>
          </table:table-cell>
          <table:table-cell office:value-type="float" office:value="1627" calcext:value-type="float">
            <text:p>1627</text:p>
          </table:table-cell>
          <table:table-cell office:value-type="string" calcext:value-type="string">
            <text:p>Johnson City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0309" calcext:value-type="float">
            <text:p>1640309</text:p>
          </table:table-cell>
          <table:table-cell office:value-type="string" calcext:value-type="string">
            <text:p>Civitan Park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62022N</text:p>
          </table:table-cell>
          <table:table-cell office:value-type="string" calcext:value-type="string">
            <text:p>0822053W</text:p>
          </table:table-cell>
          <table:table-cell office:value-type="float" office:value="36.3395503" calcext:value-type="float">
            <text:p>36.3395503</text:p>
          </table:table-cell>
          <table:table-cell office:value-type="float" office:value="-82.3479171" calcext:value-type="float">
            <text:p>-82.3479171</text:p>
          </table:table-cell>
          <table:table-cell table:number-columns-repeated="4"/>
          <table:table-cell office:value-type="float" office:value="507" calcext:value-type="float">
            <text:p>507</text:p>
          </table:table-cell>
          <table:table-cell office:value-type="float" office:value="1663" calcext:value-type="float">
            <text:p>1663</text:p>
          </table:table-cell>
          <table:table-cell office:value-type="string" calcext:value-type="string">
            <text:p>Johnson City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0317" calcext:value-type="float">
            <text:p>1640317</text:p>
          </table:table-cell>
          <table:table-cell office:value-type="string" calcext:value-type="string">
            <text:p>D R Beeson Park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61845N</text:p>
          </table:table-cell>
          <table:table-cell office:value-type="string" calcext:value-type="string">
            <text:p>0822220W</text:p>
          </table:table-cell>
          <table:table-cell office:value-type="float" office:value="36.3126062" calcext:value-type="float">
            <text:p>36.3126062</text:p>
          </table:table-cell>
          <table:table-cell office:value-type="float" office:value="-82.3720848" calcext:value-type="float">
            <text:p>-82.3720848</text:p>
          </table:table-cell>
          <table:table-cell table:number-columns-repeated="4"/>
          <table:table-cell office:value-type="float" office:value="511" calcext:value-type="float">
            <text:p>511</text:p>
          </table:table-cell>
          <table:table-cell office:value-type="float" office:value="1676" calcext:value-type="float">
            <text:p>1676</text:p>
          </table:table-cell>
          <table:table-cell office:value-type="string" calcext:value-type="string">
            <text:p>Johnson City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0358" calcext:value-type="float">
            <text:p>1640358</text:p>
          </table:table-cell>
          <table:table-cell office:value-type="string" calcext:value-type="string">
            <text:p>Jaycee Park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62002N</text:p>
          </table:table-cell>
          <table:table-cell office:value-type="string" calcext:value-type="string">
            <text:p>0822039W</text:p>
          </table:table-cell>
          <table:table-cell office:value-type="float" office:value="36.333995" calcext:value-type="float">
            <text:p>36.333995</text:p>
          </table:table-cell>
          <table:table-cell office:value-type="float" office:value="-82.3440279" calcext:value-type="float">
            <text:p>-82.3440279</text:p>
          </table:table-cell>
          <table:table-cell table:number-columns-repeated="4"/>
          <table:table-cell office:value-type="float" office:value="496" calcext:value-type="float">
            <text:p>496</text:p>
          </table:table-cell>
          <table:table-cell office:value-type="float" office:value="1627" calcext:value-type="float">
            <text:p>1627</text:p>
          </table:table-cell>
          <table:table-cell office:value-type="string" calcext:value-type="string">
            <text:p>Johnson City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0373" calcext:value-type="float">
            <text:p>1640373</text:p>
          </table:table-cell>
          <table:table-cell office:value-type="string" calcext:value-type="string">
            <text:p>Lakeview Park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62050N</text:p>
          </table:table-cell>
          <table:table-cell office:value-type="string" calcext:value-type="string">
            <text:p>0822152W</text:p>
          </table:table-cell>
          <table:table-cell office:value-type="float" office:value="36.3473278" calcext:value-type="float">
            <text:p>36.3473278</text:p>
          </table:table-cell>
          <table:table-cell office:value-type="float" office:value="-82.3643067" calcext:value-type="float">
            <text:p>-82.3643067</text:p>
          </table:table-cell>
          <table:table-cell table:number-columns-repeated="4"/>
          <table:table-cell office:value-type="float" office:value="482" calcext:value-type="float">
            <text:p>482</text:p>
          </table:table-cell>
          <table:table-cell office:value-type="float" office:value="1581" calcext:value-type="float">
            <text:p>1581</text:p>
          </table:table-cell>
          <table:table-cell office:value-type="string" calcext:value-type="string">
            <text:p>Johnson City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0375" calcext:value-type="float">
            <text:p>1640375</text:p>
          </table:table-cell>
          <table:table-cell office:value-type="string" calcext:value-type="string">
            <text:p>Lions Park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62022N</text:p>
          </table:table-cell>
          <table:table-cell office:value-type="string" calcext:value-type="string">
            <text:p>0822025W</text:p>
          </table:table-cell>
          <table:table-cell office:value-type="float" office:value="36.3395504" calcext:value-type="float">
            <text:p>36.3395504</text:p>
          </table:table-cell>
          <table:table-cell office:value-type="float" office:value="-82.3401389" calcext:value-type="float">
            <text:p>-82.3401389</text:p>
          </table:table-cell>
          <table:table-cell table:number-columns-repeated="4"/>
          <table:table-cell office:value-type="float" office:value="487" calcext:value-type="float">
            <text:p>487</text:p>
          </table:table-cell>
          <table:table-cell office:value-type="float" office:value="1598" calcext:value-type="float">
            <text:p>1598</text:p>
          </table:table-cell>
          <table:table-cell office:value-type="string" calcext:value-type="string">
            <text:p>Johnson City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28844" calcext:value-type="float">
            <text:p>1328844</text:p>
          </table:table-cell>
          <table:table-cell office:value-type="string" calcext:value-type="string">
            <text:p>Massengill Memorial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62123N</text:p>
          </table:table-cell>
          <table:table-cell office:value-type="string" calcext:value-type="string">
            <text:p>0822303W</text:p>
          </table:table-cell>
          <table:table-cell office:value-type="float" office:value="36.3564942" calcext:value-type="float">
            <text:p>36.3564942</text:p>
          </table:table-cell>
          <table:table-cell office:value-type="float" office:value="-82.3840301" calcext:value-type="float">
            <text:p>-82.3840301</text:p>
          </table:table-cell>
          <table:table-cell table:number-columns-repeated="4"/>
          <table:table-cell office:value-type="float" office:value="475" calcext:value-type="float">
            <text:p>475</text:p>
          </table:table-cell>
          <table:table-cell office:value-type="float" office:value="1558" calcext:value-type="float">
            <text:p>1558</text:p>
          </table:table-cell>
          <table:table-cell office:value-type="string" calcext:value-type="string">
            <text:p>Jonesboroug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8886" calcext:value-type="float">
            <text:p>1328886</text:p>
          </table:table-cell>
          <table:table-cell office:value-type="string" calcext:value-type="string">
            <text:p>Memorial Park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61911N</text:p>
          </table:table-cell>
          <table:table-cell office:value-type="string" calcext:value-type="string">
            <text:p>0822037W</text:p>
          </table:table-cell>
          <table:table-cell office:value-type="float" office:value="36.3198285" calcext:value-type="float">
            <text:p>36.3198285</text:p>
          </table:table-cell>
          <table:table-cell office:value-type="float" office:value="-82.3434723" calcext:value-type="float">
            <text:p>-82.3434723</text:p>
          </table:table-cell>
          <table:table-cell table:number-columns-repeated="4"/>
          <table:table-cell office:value-type="float" office:value="501" calcext:value-type="float">
            <text:p>501</text:p>
          </table:table-cell>
          <table:table-cell office:value-type="float" office:value="1644" calcext:value-type="float">
            <text:p>1644</text:p>
          </table:table-cell>
          <table:table-cell office:value-type="string" calcext:value-type="string">
            <text:p>Johnson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0394" calcext:value-type="float">
            <text:p>1640394</text:p>
          </table:table-cell>
          <table:table-cell office:value-type="string" calcext:value-type="string">
            <text:p>New Kiwanis Park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61855N</text:p>
          </table:table-cell>
          <table:table-cell office:value-type="string" calcext:value-type="string">
            <text:p>0822330W</text:p>
          </table:table-cell>
          <table:table-cell office:value-type="float" office:value="36.3153838" calcext:value-type="float">
            <text:p>36.3153838</text:p>
          </table:table-cell>
          <table:table-cell office:value-type="float" office:value="-82.3915303" calcext:value-type="float">
            <text:p>-82.3915303</text:p>
          </table:table-cell>
          <table:table-cell table:number-columns-repeated="4"/>
          <table:table-cell office:value-type="float" office:value="548" calcext:value-type="float">
            <text:p>548</text:p>
          </table:table-cell>
          <table:table-cell office:value-type="float" office:value="1798" calcext:value-type="float">
            <text:p>1798</text:p>
          </table:table-cell>
          <table:table-cell office:value-type="string" calcext:value-type="string">
            <text:p>Jonesborough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0404" calcext:value-type="float">
            <text:p>1640404</text:p>
          </table:table-cell>
          <table:table-cell office:value-type="string" calcext:value-type="string">
            <text:p>Old Kiwanis Park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61852N</text:p>
          </table:table-cell>
          <table:table-cell office:value-type="string" calcext:value-type="string">
            <text:p>0822216W</text:p>
          </table:table-cell>
          <table:table-cell office:value-type="float" office:value="36.3145506" calcext:value-type="float">
            <text:p>36.3145506</text:p>
          </table:table-cell>
          <table:table-cell office:value-type="float" office:value="-82.3709736" calcext:value-type="float">
            <text:p>-82.3709736</text:p>
          </table:table-cell>
          <table:table-cell table:number-columns-repeated="4"/>
          <table:table-cell office:value-type="float" office:value="504" calcext:value-type="float">
            <text:p>504</text:p>
          </table:table-cell>
          <table:table-cell office:value-type="float" office:value="1654" calcext:value-type="float">
            <text:p>1654</text:p>
          </table:table-cell>
          <table:table-cell office:value-type="string" calcext:value-type="string">
            <text:p>Johnson City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0413" calcext:value-type="float">
            <text:p>1640413</text:p>
          </table:table-cell>
          <table:table-cell office:value-type="string" calcext:value-type="string">
            <text:p>Powell Square Park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61837N</text:p>
          </table:table-cell>
          <table:table-cell office:value-type="string" calcext:value-type="string">
            <text:p>0822052W</text:p>
          </table:table-cell>
          <table:table-cell office:value-type="float" office:value="36.3103843" calcext:value-type="float">
            <text:p>36.3103843</text:p>
          </table:table-cell>
          <table:table-cell office:value-type="float" office:value="-82.3476391" calcext:value-type="float">
            <text:p>-82.3476391</text:p>
          </table:table-cell>
          <table:table-cell table:number-columns-repeated="4"/>
          <table:table-cell office:value-type="float" office:value="511" calcext:value-type="float">
            <text:p>511</text:p>
          </table:table-cell>
          <table:table-cell office:value-type="float" office:value="1676" calcext:value-type="float">
            <text:p>1676</text:p>
          </table:table-cell>
          <table:table-cell office:value-type="string" calcext:value-type="string">
            <text:p>Johnson City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0420" calcext:value-type="float">
            <text:p>1640420</text:p>
          </table:table-cell>
          <table:table-cell office:value-type="string" calcext:value-type="string">
            <text:p>Rotary Park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62011N</text:p>
          </table:table-cell>
          <table:table-cell office:value-type="string" calcext:value-type="string">
            <text:p>0822102W</text:p>
          </table:table-cell>
          <table:table-cell office:value-type="float" office:value="36.3364948" calcext:value-type="float">
            <text:p>36.3364948</text:p>
          </table:table-cell>
          <table:table-cell office:value-type="float" office:value="-82.3504172" calcext:value-type="float">
            <text:p>-82.3504172</text:p>
          </table:table-cell>
          <table:table-cell table:number-columns-repeated="4"/>
          <table:table-cell office:value-type="float" office:value="508" calcext:value-type="float">
            <text:p>508</text:p>
          </table:table-cell>
          <table:table-cell office:value-type="float" office:value="1667" calcext:value-type="float">
            <text:p>1667</text:p>
          </table:table-cell>
          <table:table-cell office:value-type="string" calcext:value-type="string">
            <text:p>Johnson City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0435" calcext:value-type="float">
            <text:p>1640435</text:p>
          </table:table-cell>
          <table:table-cell office:value-type="string" calcext:value-type="string">
            <text:p>Spurrier Field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61911N</text:p>
          </table:table-cell>
          <table:table-cell office:value-type="string" calcext:value-type="string">
            <text:p>0822025W</text:p>
          </table:table-cell>
          <table:table-cell office:value-type="float" office:value="36.3198286" calcext:value-type="float">
            <text:p>36.3198286</text:p>
          </table:table-cell>
          <table:table-cell office:value-type="float" office:value="-82.3404166" calcext:value-type="float">
            <text:p>-82.3404166</text:p>
          </table:table-cell>
          <table:table-cell table:number-columns-repeated="4"/>
          <table:table-cell office:value-type="float" office:value="498" calcext:value-type="float">
            <text:p>498</text:p>
          </table:table-cell>
          <table:table-cell office:value-type="float" office:value="1634" calcext:value-type="float">
            <text:p>1634</text:p>
          </table:table-cell>
          <table:table-cell office:value-type="string" calcext:value-type="string">
            <text:p>Johnson City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27281" calcext:value-type="float">
            <text:p>1327281</text:p>
          </table:table-cell>
          <table:table-cell office:value-type="string" calcext:value-type="string">
            <text:p>Unicoi Wildlife Management Area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60938N</text:p>
          </table:table-cell>
          <table:table-cell office:value-type="string" calcext:value-type="string">
            <text:p>0822713W</text:p>
          </table:table-cell>
          <table:table-cell office:value-type="float" office:value="36.160663" calcext:value-type="float">
            <text:p>36.160663</text:p>
          </table:table-cell>
          <table:table-cell office:value-type="float" office:value="-82.4534744" calcext:value-type="float">
            <text:p>-82.4534744</text:p>
          </table:table-cell>
          <table:table-cell table:number-columns-repeated="4"/>
          <table:table-cell office:value-type="float" office:value="704" calcext:value-type="float">
            <text:p>704</text:p>
          </table:table-cell>
          <table:table-cell office:value-type="float" office:value="2310" calcext:value-type="float">
            <text:p>2310</text:p>
          </table:table-cell>
          <table:table-cell office:value-type="string" calcext:value-type="string">
            <text:p>Erw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3864" calcext:value-type="float">
            <text:p>1273864</text:p>
          </table:table-cell>
          <table:table-cell office:value-type="string" calcext:value-type="string">
            <text:p>Washington County Fairgrounds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62509N</text:p>
          </table:table-cell>
          <table:table-cell office:value-type="string" calcext:value-type="string">
            <text:p>0822853W</text:p>
          </table:table-cell>
          <table:table-cell office:value-type="float" office:value="36.4192703" calcext:value-type="float">
            <text:p>36.4192703</text:p>
          </table:table-cell>
          <table:table-cell office:value-type="float" office:value="-82.4812576" calcext:value-type="float">
            <text:p>-82.4812576</text:p>
          </table:table-cell>
          <table:table-cell table:number-columns-repeated="4"/>
          <table:table-cell office:value-type="float" office:value="472" calcext:value-type="float">
            <text:p>472</text:p>
          </table:table-cell>
          <table:table-cell office:value-type="float" office:value="1549" calcext:value-type="float">
            <text:p>1549</text:p>
          </table:table-cell>
          <table:table-cell office:value-type="string" calcext:value-type="string">
            <text:p>Boone Dam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6990" calcext:value-type="float">
            <text:p>1326990</text:p>
          </table:table-cell>
          <table:table-cell office:value-type="string" calcext:value-type="string">
            <text:p>Shinbone Rock</text:p>
          </table:table-cell>
          <table:table-cell office:value-type="string" calcext:value-type="string">
            <text:p>Pillar</text:p>
          </table:table-cell>
          <table:table-cell office:value-type="string" calcext:value-type="string">
            <text:p>361030N</text:p>
          </table:table-cell>
          <table:table-cell office:value-type="string" calcext:value-type="string">
            <text:p>0822724W</text:p>
          </table:table-cell>
          <table:table-cell office:value-type="float" office:value="36.1751072" calcext:value-type="float">
            <text:p>36.1751072</text:p>
          </table:table-cell>
          <table:table-cell office:value-type="float" office:value="-82.4565306" calcext:value-type="float">
            <text:p>-82.4565306</text:p>
          </table:table-cell>
          <table:table-cell table:number-columns-repeated="4"/>
          <table:table-cell office:value-type="float" office:value="544" calcext:value-type="float">
            <text:p>544</text:p>
          </table:table-cell>
          <table:table-cell office:value-type="float" office:value="1785" calcext:value-type="float">
            <text:p>1785</text:p>
          </table:table-cell>
          <table:table-cell office:value-type="string" calcext:value-type="string">
            <text:p>Erw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7373" calcext:value-type="float">
            <text:p>1327373</text:p>
          </table:table-cell>
          <table:table-cell office:value-type="string" calcext:value-type="string">
            <text:p>White Rock</text:p>
          </table:table-cell>
          <table:table-cell office:value-type="string" calcext:value-type="string">
            <text:p>Pillar</text:p>
          </table:table-cell>
          <table:table-cell office:value-type="string" calcext:value-type="string">
            <text:p>361609N</text:p>
          </table:table-cell>
          <table:table-cell office:value-type="string" calcext:value-type="string">
            <text:p>0822016W</text:p>
          </table:table-cell>
          <table:table-cell office:value-type="float" office:value="36.269274" calcext:value-type="float">
            <text:p>36.269274</text:p>
          </table:table-cell>
          <table:table-cell office:value-type="float" office:value="-82.3379163" calcext:value-type="float">
            <text:p>-82.3379163</text:p>
          </table:table-cell>
          <table:table-cell table:number-columns-repeated="4"/>
          <table:table-cell office:value-type="float" office:value="980" calcext:value-type="float">
            <text:p>980</text:p>
          </table:table-cell>
          <table:table-cell office:value-type="float" office:value="3215" calcext:value-type="float">
            <text:p>3215</text:p>
          </table:table-cell>
          <table:table-cell office:value-type="string" calcext:value-type="string">
            <text:p>Johnson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4562" calcext:value-type="float">
            <text:p>1314562</text:p>
          </table:table-cell>
          <table:table-cell office:value-type="string" calcext:value-type="string">
            <text:p>Adams Mil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825N</text:p>
          </table:table-cell>
          <table:table-cell office:value-type="string" calcext:value-type="string">
            <text:p>0823553W</text:p>
          </table:table-cell>
          <table:table-cell office:value-type="float" office:value="36.1403834" calcext:value-type="float">
            <text:p>36.1403834</text:p>
          </table:table-cell>
          <table:table-cell office:value-type="float" office:value="-82.597923" calcext:value-type="float">
            <text:p>-82.597923</text:p>
          </table:table-cell>
          <table:table-cell table:number-columns-repeated="4"/>
          <table:table-cell office:value-type="float" office:value="480" calcext:value-type="float">
            <text:p>480</text:p>
          </table:table-cell>
          <table:table-cell office:value-type="float" office:value="1575" calcext:value-type="float">
            <text:p>1575</text:p>
          </table:table-cell>
          <table:table-cell office:value-type="string" calcext:value-type="string">
            <text:p>Telfor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0272" calcext:value-type="float">
            <text:p>1640272</text:p>
          </table:table-cell>
          <table:table-cell office:value-type="string" calcext:value-type="string">
            <text:p>Arbor Height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900N</text:p>
          </table:table-cell>
          <table:table-cell office:value-type="string" calcext:value-type="string">
            <text:p>0822315W</text:p>
          </table:table-cell>
          <table:table-cell office:value-type="float" office:value="36.3167727" calcext:value-type="float">
            <text:p>36.3167727</text:p>
          </table:table-cell>
          <table:table-cell office:value-type="float" office:value="-82.3873634" calcext:value-type="float">
            <text:p>-82.3873634</text:p>
          </table:table-cell>
          <table:table-cell table:number-columns-repeated="4"/>
          <table:table-cell office:value-type="float" office:value="534" calcext:value-type="float">
            <text:p>534</text:p>
          </table:table-cell>
          <table:table-cell office:value-type="float" office:value="1752" calcext:value-type="float">
            <text:p>1752</text:p>
          </table:table-cell>
          <table:table-cell office:value-type="string" calcext:value-type="string">
            <text:p>Jonesborough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27473" calcext:value-type="float">
            <text:p>1327473</text:p>
          </table:table-cell>
          <table:table-cell office:value-type="string" calcext:value-type="string">
            <text:p>Asbury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915N</text:p>
          </table:table-cell>
          <table:table-cell office:value-type="string" calcext:value-type="string">
            <text:p>0822340W</text:p>
          </table:table-cell>
          <table:table-cell office:value-type="float" office:value="36.3209391" calcext:value-type="float">
            <text:p>36.3209391</text:p>
          </table:table-cell>
          <table:table-cell office:value-type="float" office:value="-82.3943081" calcext:value-type="float">
            <text:p>-82.3943081</text:p>
          </table:table-cell>
          <table:table-cell table:number-columns-repeated="4"/>
          <table:table-cell office:value-type="float" office:value="536" calcext:value-type="float">
            <text:p>536</text:p>
          </table:table-cell>
          <table:table-cell office:value-type="float" office:value="1759" calcext:value-type="float">
            <text:p>1759</text:p>
          </table:table-cell>
          <table:table-cell office:value-type="string" calcext:value-type="string">
            <text:p>Jonesboroug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6005" calcext:value-type="float">
            <text:p>1276005</text:p>
          </table:table-cell>
          <table:table-cell office:value-type="string" calcext:value-type="string">
            <text:p>Austin Spring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259N</text:p>
          </table:table-cell>
          <table:table-cell office:value-type="string" calcext:value-type="string">
            <text:p>0822058W</text:p>
          </table:table-cell>
          <table:table-cell office:value-type="float" office:value="36.3831607" calcext:value-type="float">
            <text:p>36.3831607</text:p>
          </table:table-cell>
          <table:table-cell office:value-type="float" office:value="-82.3493061" calcext:value-type="float">
            <text:p>-82.3493061</text:p>
          </table:table-cell>
          <table:table-cell table:number-columns-repeated="4"/>
          <table:table-cell office:value-type="float" office:value="455" calcext:value-type="float">
            <text:p>455</text:p>
          </table:table-cell>
          <table:table-cell office:value-type="float" office:value="1493" calcext:value-type="float">
            <text:p>1493</text:p>
          </table:table-cell>
          <table:table-cell office:value-type="string" calcext:value-type="string">
            <text:p>Bluff Ci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28/2011</text:p>
          </table:table-cell>
          <table:table-cell table:number-columns-repeated="44"/>
        </table:table-row>
        <table:table-row table:style-name="ro1">
          <table:table-cell office:value-type="float" office:value="1640275" calcext:value-type="float">
            <text:p>1640275</text:p>
          </table:table-cell>
          <table:table-cell office:value-type="string" calcext:value-type="string">
            <text:p>Austin Villag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203N</text:p>
          </table:table-cell>
          <table:table-cell office:value-type="string" calcext:value-type="string">
            <text:p>0822123W</text:p>
          </table:table-cell>
          <table:table-cell office:value-type="float" office:value="36.3676053" calcext:value-type="float">
            <text:p>36.3676053</text:p>
          </table:table-cell>
          <table:table-cell office:value-type="float" office:value="-82.3562509" calcext:value-type="float">
            <text:p>-82.3562509</text:p>
          </table:table-cell>
          <table:table-cell table:number-columns-repeated="4"/>
          <table:table-cell office:value-type="float" office:value="453" calcext:value-type="float">
            <text:p>453</text:p>
          </table:table-cell>
          <table:table-cell office:value-type="float" office:value="1486" calcext:value-type="float">
            <text:p>1486</text:p>
          </table:table-cell>
          <table:table-cell office:value-type="string" calcext:value-type="string">
            <text:p>Johnson City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0276" calcext:value-type="float">
            <text:p>1640276</text:p>
          </table:table-cell>
          <table:table-cell office:value-type="string" calcext:value-type="string">
            <text:p>Avondale Forest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045N</text:p>
          </table:table-cell>
          <table:table-cell office:value-type="string" calcext:value-type="string">
            <text:p>0822340W</text:p>
          </table:table-cell>
          <table:table-cell office:value-type="float" office:value="36.3459387" calcext:value-type="float">
            <text:p>36.3459387</text:p>
          </table:table-cell>
          <table:table-cell office:value-type="float" office:value="-82.3943082" calcext:value-type="float">
            <text:p>-82.3943082</text:p>
          </table:table-cell>
          <table:table-cell table:number-columns-repeated="4"/>
          <table:table-cell office:value-type="float" office:value="518" calcext:value-type="float">
            <text:p>518</text:p>
          </table:table-cell>
          <table:table-cell office:value-type="float" office:value="1699" calcext:value-type="float">
            <text:p>1699</text:p>
          </table:table-cell>
          <table:table-cell office:value-type="string" calcext:value-type="string">
            <text:p>Jonesborough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14620" calcext:value-type="float">
            <text:p>1314620</text:p>
          </table:table-cell>
          <table:table-cell office:value-type="string" calcext:value-type="string">
            <text:p>Bald Crossing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545N</text:p>
          </table:table-cell>
          <table:table-cell office:value-type="string" calcext:value-type="string">
            <text:p>0823105W</text:p>
          </table:table-cell>
          <table:table-cell office:value-type="float" office:value="36.2626055" calcext:value-type="float">
            <text:p>36.2626055</text:p>
          </table:table-cell>
          <table:table-cell office:value-type="float" office:value="-82.5179249" calcext:value-type="float">
            <text:p>-82.5179249</text:p>
          </table:table-cell>
          <table:table-cell table:number-columns-repeated="4"/>
          <table:table-cell office:value-type="float" office:value="492" calcext:value-type="float">
            <text:p>492</text:p>
          </table:table-cell>
          <table:table-cell office:value-type="float" office:value="1614" calcext:value-type="float">
            <text:p>1614</text:p>
          </table:table-cell>
          <table:table-cell office:value-type="string" calcext:value-type="string">
            <text:p>Lees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7502" calcext:value-type="float">
            <text:p>1327502</text:p>
          </table:table-cell>
          <table:table-cell office:value-type="string" calcext:value-type="string">
            <text:p>Barne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111N</text:p>
          </table:table-cell>
          <table:table-cell office:value-type="string" calcext:value-type="string">
            <text:p>0821837W</text:p>
          </table:table-cell>
          <table:table-cell office:value-type="float" office:value="36.3531616" calcext:value-type="float">
            <text:p>36.3531616</text:p>
          </table:table-cell>
          <table:table-cell office:value-type="float" office:value="-82.3104152" calcext:value-type="float">
            <text:p>-82.3104152</text:p>
          </table:table-cell>
          <table:table-cell table:number-columns-repeated="4"/>
          <table:table-cell office:value-type="float" office:value="458" calcext:value-type="float">
            <text:p>458</text:p>
          </table:table-cell>
          <table:table-cell office:value-type="float" office:value="1503" calcext:value-type="float">
            <text:p>1503</text:p>
          </table:table-cell>
          <table:table-cell office:value-type="string" calcext:value-type="string">
            <text:p>Johnson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0279" calcext:value-type="float">
            <text:p>1640279</text:p>
          </table:table-cell>
          <table:table-cell office:value-type="string" calcext:value-type="string">
            <text:p>Beechwood Court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722N</text:p>
          </table:table-cell>
          <table:table-cell office:value-type="string" calcext:value-type="string">
            <text:p>0822340W</text:p>
          </table:table-cell>
          <table:table-cell office:value-type="float" office:value="36.2895508" calcext:value-type="float">
            <text:p>36.2895508</text:p>
          </table:table-cell>
          <table:table-cell office:value-type="float" office:value="-82.394308" calcext:value-type="float">
            <text:p>-82.394308</text:p>
          </table:table-cell>
          <table:table-cell table:number-columns-repeated="4"/>
          <table:table-cell office:value-type="float" office:value="530" calcext:value-type="float">
            <text:p>530</text:p>
          </table:table-cell>
          <table:table-cell office:value-type="float" office:value="1739" calcext:value-type="float">
            <text:p>1739</text:p>
          </table:table-cell>
          <table:table-cell office:value-type="string" calcext:value-type="string">
            <text:p>Jonesborough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0280" calcext:value-type="float">
            <text:p>1640280</text:p>
          </table:table-cell>
          <table:table-cell office:value-type="string" calcext:value-type="string">
            <text:p>Bel Air On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943N</text:p>
          </table:table-cell>
          <table:table-cell office:value-type="string" calcext:value-type="string">
            <text:p>0822156W</text:p>
          </table:table-cell>
          <table:table-cell office:value-type="float" office:value="36.3287171" calcext:value-type="float">
            <text:p>36.3287171</text:p>
          </table:table-cell>
          <table:table-cell office:value-type="float" office:value="-82.3654179" calcext:value-type="float">
            <text:p>-82.3654179</text:p>
          </table:table-cell>
          <table:table-cell table:number-columns-repeated="4"/>
          <table:table-cell office:value-type="float" office:value="529" calcext:value-type="float">
            <text:p>529</text:p>
          </table:table-cell>
          <table:table-cell office:value-type="float" office:value="1736" calcext:value-type="float">
            <text:p>1736</text:p>
          </table:table-cell>
          <table:table-cell office:value-type="string" calcext:value-type="string">
            <text:p>Johnson City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0281" calcext:value-type="float">
            <text:p>1640281</text:p>
          </table:table-cell>
          <table:table-cell office:value-type="string" calcext:value-type="string">
            <text:p>Bel Air Two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946N</text:p>
          </table:table-cell>
          <table:table-cell office:value-type="string" calcext:value-type="string">
            <text:p>0822148W</text:p>
          </table:table-cell>
          <table:table-cell office:value-type="float" office:value="36.3295504" calcext:value-type="float">
            <text:p>36.3295504</text:p>
          </table:table-cell>
          <table:table-cell office:value-type="float" office:value="-82.3631955" calcext:value-type="float">
            <text:p>-82.3631955</text:p>
          </table:table-cell>
          <table:table-cell table:number-columns-repeated="4"/>
          <table:table-cell office:value-type="float" office:value="520" calcext:value-type="float">
            <text:p>520</text:p>
          </table:table-cell>
          <table:table-cell office:value-type="float" office:value="1706" calcext:value-type="float">
            <text:p>1706</text:p>
          </table:table-cell>
          <table:table-cell office:value-type="string" calcext:value-type="string">
            <text:p>Johnson City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0282" calcext:value-type="float">
            <text:p>1640282</text:p>
          </table:table-cell>
          <table:table-cell office:value-type="string" calcext:value-type="string">
            <text:p>Belmont Acre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950N</text:p>
          </table:table-cell>
          <table:table-cell office:value-type="string" calcext:value-type="string">
            <text:p>0822338W</text:p>
          </table:table-cell>
          <table:table-cell office:value-type="float" office:value="36.3306613" calcext:value-type="float">
            <text:p>36.3306613</text:p>
          </table:table-cell>
          <table:table-cell office:value-type="float" office:value="-82.3937526" calcext:value-type="float">
            <text:p>-82.3937526</text:p>
          </table:table-cell>
          <table:table-cell table:number-columns-repeated="4"/>
          <table:table-cell office:value-type="float" office:value="520" calcext:value-type="float">
            <text:p>520</text:p>
          </table:table-cell>
          <table:table-cell office:value-type="float" office:value="1706" calcext:value-type="float">
            <text:p>1706</text:p>
          </table:table-cell>
          <table:table-cell office:value-type="string" calcext:value-type="string">
            <text:p>Jonesborough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27602" calcext:value-type="float">
            <text:p>1327602</text:p>
          </table:table-cell>
          <table:table-cell office:value-type="string" calcext:value-type="string">
            <text:p>Big Cheroke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410N</text:p>
          </table:table-cell>
          <table:table-cell office:value-type="string" calcext:value-type="string">
            <text:p>0822749W</text:p>
          </table:table-cell>
          <table:table-cell office:value-type="float" office:value="36.2362176" calcext:value-type="float">
            <text:p>36.2362176</text:p>
          </table:table-cell>
          <table:table-cell office:value-type="float" office:value="-82.4634774" calcext:value-type="float">
            <text:p>-82.4634774</text:p>
          </table:table-cell>
          <table:table-cell table:number-columns-repeated="4"/>
          <table:table-cell office:value-type="float" office:value="498" calcext:value-type="float">
            <text:p>498</text:p>
          </table:table-cell>
          <table:table-cell office:value-type="float" office:value="1634" calcext:value-type="float">
            <text:p>1634</text:p>
          </table:table-cell>
          <table:table-cell office:value-type="string" calcext:value-type="string">
            <text:p>Erw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4681" calcext:value-type="float">
            <text:p>1314681</text:p>
          </table:table-cell>
          <table:table-cell office:value-type="string" calcext:value-type="string">
            <text:p>Big Sandy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831N</text:p>
          </table:table-cell>
          <table:table-cell office:value-type="string" calcext:value-type="string">
            <text:p>0823514W</text:p>
          </table:table-cell>
          <table:table-cell office:value-type="float" office:value="36.308715" calcext:value-type="float">
            <text:p>36.308715</text:p>
          </table:table-cell>
          <table:table-cell office:value-type="float" office:value="-82.5870945" calcext:value-type="float">
            <text:p>-82.5870945</text:p>
          </table:table-cell>
          <table:table-cell table:number-columns-repeated="4"/>
          <table:table-cell office:value-type="float" office:value="469" calcext:value-type="float">
            <text:p>469</text:p>
          </table:table-cell>
          <table:table-cell office:value-type="float" office:value="1539" calcext:value-type="float">
            <text:p>1539</text:p>
          </table:table-cell>
          <table:table-cell office:value-type="string" calcext:value-type="string">
            <text:p>Lees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2553989" calcext:value-type="float">
            <text:p>2553989</text:p>
          </table:table-cell>
          <table:table-cell office:value-type="string" calcext:value-type="string">
            <text:p>Big Valley Mobile Home Park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212N</text:p>
          </table:table-cell>
          <table:table-cell office:value-type="string" calcext:value-type="string">
            <text:p>0822226W</text:p>
          </table:table-cell>
          <table:table-cell office:value-type="float" office:value="36.37" calcext:value-type="float">
            <text:p>36.37</text:p>
          </table:table-cell>
          <table:table-cell office:value-type="float" office:value="-82.3738889" calcext:value-type="float">
            <text:p>-82.3738889</text:p>
          </table:table-cell>
          <table:table-cell table:number-columns-repeated="4"/>
          <table:table-cell office:value-type="float" office:value="445" calcext:value-type="float">
            <text:p>445</text:p>
          </table:table-cell>
          <table:table-cell office:value-type="float" office:value="1460" calcext:value-type="float">
            <text:p>1460</text:p>
          </table:table-cell>
          <table:table-cell office:value-type="string" calcext:value-type="string">
            <text:p>Johnson City</text:p>
          </table:table-cell>
          <table:table-cell office:value-type="string" calcext:value-type="string">
            <text:p>04/21/2009</text:p>
          </table:table-cell>
          <table:table-cell table:number-columns-repeated="45"/>
        </table:table-row>
        <table:table-row table:style-name="ro1">
          <table:table-cell office:value-type="float" office:value="1277977" calcext:value-type="float">
            <text:p>1277977</text:p>
          </table:table-cell>
          <table:table-cell office:value-type="string" calcext:value-type="string">
            <text:p>Boon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241N</text:p>
          </table:table-cell>
          <table:table-cell office:value-type="string" calcext:value-type="string">
            <text:p>0822615W</text:p>
          </table:table-cell>
          <table:table-cell office:value-type="float" office:value="36.3781601" calcext:value-type="float">
            <text:p>36.3781601</text:p>
          </table:table-cell>
          <table:table-cell office:value-type="float" office:value="-82.4373662" calcext:value-type="float">
            <text:p>-82.4373662</text:p>
          </table:table-cell>
          <table:table-cell table:number-columns-repeated="4"/>
          <table:table-cell office:value-type="float" office:value="492" calcext:value-type="float">
            <text:p>492</text:p>
          </table:table-cell>
          <table:table-cell office:value-type="float" office:value="1614" calcext:value-type="float">
            <text:p>1614</text:p>
          </table:table-cell>
          <table:table-cell office:value-type="string" calcext:value-type="string">
            <text:p>Boone Dam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0284" calcext:value-type="float">
            <text:p>1640284</text:p>
          </table:table-cell>
          <table:table-cell office:value-type="string" calcext:value-type="string">
            <text:p>Boone Trai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220N</text:p>
          </table:table-cell>
          <table:table-cell office:value-type="string" calcext:value-type="string">
            <text:p>0822425W</text:p>
          </table:table-cell>
          <table:table-cell office:value-type="float" office:value="36.372327" calcext:value-type="float">
            <text:p>36.372327</text:p>
          </table:table-cell>
          <table:table-cell office:value-type="float" office:value="-82.406809" calcext:value-type="float">
            <text:p>-82.406809</text:p>
          </table:table-cell>
          <table:table-cell table:number-columns-repeated="4"/>
          <table:table-cell office:value-type="float" office:value="476" calcext:value-type="float">
            <text:p>476</text:p>
          </table:table-cell>
          <table:table-cell office:value-type="float" office:value="1562" calcext:value-type="float">
            <text:p>1562</text:p>
          </table:table-cell>
          <table:table-cell office:value-type="string" calcext:value-type="string">
            <text:p>Jonesborough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5349" calcext:value-type="float">
            <text:p>1305349</text:p>
          </table:table-cell>
          <table:table-cell office:value-type="string" calcext:value-type="string">
            <text:p>Boones Creek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332N</text:p>
          </table:table-cell>
          <table:table-cell office:value-type="string" calcext:value-type="string">
            <text:p>0822442W</text:p>
          </table:table-cell>
          <table:table-cell office:value-type="float" office:value="36.3923267" calcext:value-type="float">
            <text:p>36.3923267</text:p>
          </table:table-cell>
          <table:table-cell office:value-type="float" office:value="-82.4115316" calcext:value-type="float">
            <text:p>-82.4115316</text:p>
          </table:table-cell>
          <table:table-cell table:number-columns-repeated="4"/>
          <table:table-cell office:value-type="float" office:value="466" calcext:value-type="float">
            <text:p>466</text:p>
          </table:table-cell>
          <table:table-cell office:value-type="float" office:value="1529" calcext:value-type="float">
            <text:p>1529</text:p>
          </table:table-cell>
          <table:table-cell office:value-type="string" calcext:value-type="string">
            <text:p>Boone Dam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8083" calcext:value-type="float">
            <text:p>1278083</text:p>
          </table:table-cell>
          <table:table-cell office:value-type="string" calcext:value-type="string">
            <text:p>Bowmantow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753N</text:p>
          </table:table-cell>
          <table:table-cell office:value-type="string" calcext:value-type="string">
            <text:p>0823433W</text:p>
          </table:table-cell>
          <table:table-cell office:value-type="float" office:value="36.2981598" calcext:value-type="float">
            <text:p>36.2981598</text:p>
          </table:table-cell>
          <table:table-cell office:value-type="float" office:value="-82.575705" calcext:value-type="float">
            <text:p>-82.575705</text:p>
          </table:table-cell>
          <table:table-cell table:number-columns-repeated="4"/>
          <table:table-cell office:value-type="float" office:value="449" calcext:value-type="float">
            <text:p>449</text:p>
          </table:table-cell>
          <table:table-cell office:value-type="float" office:value="1473" calcext:value-type="float">
            <text:p>1473</text:p>
          </table:table-cell>
          <table:table-cell office:value-type="string" calcext:value-type="string">
            <text:p>Lees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0288" calcext:value-type="float">
            <text:p>1640288</text:p>
          </table:table-cell>
          <table:table-cell office:value-type="string" calcext:value-type="string">
            <text:p>Breezy Hill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830N</text:p>
          </table:table-cell>
          <table:table-cell office:value-type="string" calcext:value-type="string">
            <text:p>0821928W</text:p>
          </table:table-cell>
          <table:table-cell office:value-type="float" office:value="36.30844" calcext:value-type="float">
            <text:p>36.30844</text:p>
          </table:table-cell>
          <table:table-cell office:value-type="float" office:value="-82.3245824" calcext:value-type="float">
            <text:p>-82.3245824</text:p>
          </table:table-cell>
          <table:table-cell table:number-columns-repeated="4"/>
          <table:table-cell office:value-type="float" office:value="502" calcext:value-type="float">
            <text:p>502</text:p>
          </table:table-cell>
          <table:table-cell office:value-type="float" office:value="1647" calcext:value-type="float">
            <text:p>1647</text:p>
          </table:table-cell>
          <table:table-cell office:value-type="string" calcext:value-type="string">
            <text:p>Johnson City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0289" calcext:value-type="float">
            <text:p>1640289</text:p>
          </table:table-cell>
          <table:table-cell office:value-type="string" calcext:value-type="string">
            <text:p>Brentwood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217N</text:p>
          </table:table-cell>
          <table:table-cell office:value-type="string" calcext:value-type="string">
            <text:p>0822402W</text:p>
          </table:table-cell>
          <table:table-cell office:value-type="float" office:value="36.3714938" calcext:value-type="float">
            <text:p>36.3714938</text:p>
          </table:table-cell>
          <table:table-cell office:value-type="float" office:value="-82.4004199" calcext:value-type="float">
            <text:p>-82.4004199</text:p>
          </table:table-cell>
          <table:table-cell table:number-columns-repeated="4"/>
          <table:table-cell office:value-type="float" office:value="490" calcext:value-type="float">
            <text:p>490</text:p>
          </table:table-cell>
          <table:table-cell office:value-type="float" office:value="1608" calcext:value-type="float">
            <text:p>1608</text:p>
          </table:table-cell>
          <table:table-cell office:value-type="string" calcext:value-type="string">
            <text:p>Jonesborough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0290" calcext:value-type="float">
            <text:p>1640290</text:p>
          </table:table-cell>
          <table:table-cell office:value-type="string" calcext:value-type="string">
            <text:p>Brookmead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120N</text:p>
          </table:table-cell>
          <table:table-cell office:value-type="string" calcext:value-type="string">
            <text:p>0822140W</text:p>
          </table:table-cell>
          <table:table-cell office:value-type="float" office:value="36.3556611" calcext:value-type="float">
            <text:p>36.3556611</text:p>
          </table:table-cell>
          <table:table-cell office:value-type="float" office:value="-82.3609733" calcext:value-type="float">
            <text:p>-82.3609733</text:p>
          </table:table-cell>
          <table:table-cell table:number-columns-repeated="4"/>
          <table:table-cell office:value-type="float" office:value="489" calcext:value-type="float">
            <text:p>489</text:p>
          </table:table-cell>
          <table:table-cell office:value-type="float" office:value="1604" calcext:value-type="float">
            <text:p>1604</text:p>
          </table:table-cell>
          <table:table-cell office:value-type="string" calcext:value-type="string">
            <text:p>Johnson City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3153" calcext:value-type="float">
            <text:p>1303153</text:p>
          </table:table-cell>
          <table:table-cell office:value-type="string" calcext:value-type="string">
            <text:p>Brownsboro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105N</text:p>
          </table:table-cell>
          <table:table-cell office:value-type="string" calcext:value-type="string">
            <text:p>0823621W</text:p>
          </table:table-cell>
          <table:table-cell office:value-type="float" office:value="36.1848273" calcext:value-type="float">
            <text:p>36.1848273</text:p>
          </table:table-cell>
          <table:table-cell office:value-type="float" office:value="-82.6057028" calcext:value-type="float">
            <text:p>-82.6057028</text:p>
          </table:table-cell>
          <table:table-cell table:number-columns-repeated="4"/>
          <table:table-cell office:value-type="float" office:value="435" calcext:value-type="float">
            <text:p>435</text:p>
          </table:table-cell>
          <table:table-cell office:value-type="float" office:value="1427" calcext:value-type="float">
            <text:p>1427</text:p>
          </table:table-cell>
          <table:table-cell office:value-type="string" calcext:value-type="string">
            <text:p>Telford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14748" calcext:value-type="float">
            <text:p>1314748</text:p>
          </table:table-cell>
          <table:table-cell office:value-type="string" calcext:value-type="string">
            <text:p>Broylesvill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250N</text:p>
          </table:table-cell>
          <table:table-cell office:value-type="string" calcext:value-type="string">
            <text:p>0823610W</text:p>
          </table:table-cell>
          <table:table-cell office:value-type="float" office:value="36.2139938" calcext:value-type="float">
            <text:p>36.2139938</text:p>
          </table:table-cell>
          <table:table-cell office:value-type="float" office:value="-82.6026484" calcext:value-type="float">
            <text:p>-82.6026484</text:p>
          </table:table-cell>
          <table:table-cell table:number-columns-repeated="4"/>
          <table:table-cell office:value-type="float" office:value="429" calcext:value-type="float">
            <text:p>429</text:p>
          </table:table-cell>
          <table:table-cell office:value-type="float" office:value="1407" calcext:value-type="float">
            <text:p>1407</text:p>
          </table:table-cell>
          <table:table-cell office:value-type="string" calcext:value-type="string">
            <text:p>Telfor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0292" calcext:value-type="float">
            <text:p>1640292</text:p>
          </table:table-cell>
          <table:table-cell office:value-type="string" calcext:value-type="string">
            <text:p>Buckstone Hill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743N</text:p>
          </table:table-cell>
          <table:table-cell office:value-type="string" calcext:value-type="string">
            <text:p>0822158W</text:p>
          </table:table-cell>
          <table:table-cell office:value-type="float" office:value="36.2953844" calcext:value-type="float">
            <text:p>36.2953844</text:p>
          </table:table-cell>
          <table:table-cell office:value-type="float" office:value="-82.3659733" calcext:value-type="float">
            <text:p>-82.3659733</text:p>
          </table:table-cell>
          <table:table-cell table:number-columns-repeated="4"/>
          <table:table-cell office:value-type="float" office:value="563" calcext:value-type="float">
            <text:p>563</text:p>
          </table:table-cell>
          <table:table-cell office:value-type="float" office:value="1847" calcext:value-type="float">
            <text:p>1847</text:p>
          </table:table-cell>
          <table:table-cell office:value-type="string" calcext:value-type="string">
            <text:p>Johnson City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2106" calcext:value-type="float">
            <text:p>1642106</text:p>
          </table:table-cell>
          <table:table-cell office:value-type="string" calcext:value-type="string">
            <text:p>Buffalo Ridge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302N</text:p>
          </table:table-cell>
          <table:table-cell office:value-type="string" calcext:value-type="string">
            <text:p>0822755W</text:p>
          </table:table-cell>
          <table:table-cell office:value-type="float" office:value="36.3839931" calcext:value-type="float">
            <text:p>36.3839931</text:p>
          </table:table-cell>
          <table:table-cell office:value-type="float" office:value="-82.4651455" calcext:value-type="float">
            <text:p>-82.4651455</text:p>
          </table:table-cell>
          <table:table-cell table:number-columns-repeated="4"/>
          <table:table-cell office:value-type="float" office:value="520" calcext:value-type="float">
            <text:p>520</text:p>
          </table:table-cell>
          <table:table-cell office:value-type="float" office:value="1706" calcext:value-type="float">
            <text:p>1706</text:p>
          </table:table-cell>
          <table:table-cell office:value-type="string" calcext:value-type="string">
            <text:p>Boone Dam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0296" calcext:value-type="float">
            <text:p>1640296</text:p>
          </table:table-cell>
          <table:table-cell office:value-type="string" calcext:value-type="string">
            <text:p>Camelot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015N</text:p>
          </table:table-cell>
          <table:table-cell office:value-type="string" calcext:value-type="string">
            <text:p>0822327W</text:p>
          </table:table-cell>
          <table:table-cell office:value-type="float" office:value="36.3376056" calcext:value-type="float">
            <text:p>36.3376056</text:p>
          </table:table-cell>
          <table:table-cell office:value-type="float" office:value="-82.3906969" calcext:value-type="float">
            <text:p>-82.3906969</text:p>
          </table:table-cell>
          <table:table-cell table:number-columns-repeated="4"/>
          <table:table-cell office:value-type="float" office:value="509" calcext:value-type="float">
            <text:p>509</text:p>
          </table:table-cell>
          <table:table-cell office:value-type="float" office:value="1670" calcext:value-type="float">
            <text:p>1670</text:p>
          </table:table-cell>
          <table:table-cell office:value-type="string" calcext:value-type="string">
            <text:p>Jonesborough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8123" calcext:value-type="float">
            <text:p>1648123</text:p>
          </table:table-cell>
          <table:table-cell office:value-type="string" calcext:value-type="string">
            <text:p>Camelot Two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003N</text:p>
          </table:table-cell>
          <table:table-cell office:value-type="string" calcext:value-type="string">
            <text:p>0822336W</text:p>
          </table:table-cell>
          <table:table-cell office:value-type="float" office:value="36.3342723" calcext:value-type="float">
            <text:p>36.3342723</text:p>
          </table:table-cell>
          <table:table-cell office:value-type="float" office:value="-82.393197" calcext:value-type="float">
            <text:p>-82.393197</text:p>
          </table:table-cell>
          <table:table-cell table:number-columns-repeated="4"/>
          <table:table-cell office:value-type="float" office:value="507" calcext:value-type="float">
            <text:p>507</text:p>
          </table:table-cell>
          <table:table-cell office:value-type="float" office:value="1663" calcext:value-type="float">
            <text:p>1663</text:p>
          </table:table-cell>
          <table:table-cell office:value-type="string" calcext:value-type="string">
            <text:p>Jonesborough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27795" calcext:value-type="float">
            <text:p>1327795</text:p>
          </table:table-cell>
          <table:table-cell office:value-type="string" calcext:value-type="string">
            <text:p>Camp Wildwood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017N</text:p>
          </table:table-cell>
          <table:table-cell office:value-type="string" calcext:value-type="string">
            <text:p>0822115W</text:p>
          </table:table-cell>
          <table:table-cell office:value-type="float" office:value="36.3381615" calcext:value-type="float">
            <text:p>36.3381615</text:p>
          </table:table-cell>
          <table:table-cell office:value-type="float" office:value="-82.3540285" calcext:value-type="float">
            <text:p>-82.3540285</text:p>
          </table:table-cell>
          <table:table-cell table:number-columns-repeated="4"/>
          <table:table-cell office:value-type="float" office:value="521" calcext:value-type="float">
            <text:p>521</text:p>
          </table:table-cell>
          <table:table-cell office:value-type="float" office:value="1709" calcext:value-type="float">
            <text:p>1709</text:p>
          </table:table-cell>
          <table:table-cell office:value-type="string" calcext:value-type="string">
            <text:p>Johnson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2553990" calcext:value-type="float">
            <text:p>2553990</text:p>
          </table:table-cell>
          <table:table-cell office:value-type="string" calcext:value-type="string">
            <text:p>Carmel Villag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725N</text:p>
          </table:table-cell>
          <table:table-cell office:value-type="string" calcext:value-type="string">
            <text:p>0822428W</text:p>
          </table:table-cell>
          <table:table-cell office:value-type="float" office:value="36.2902778" calcext:value-type="float">
            <text:p>36.2902778</text:p>
          </table:table-cell>
          <table:table-cell office:value-type="float" office:value="-82.4077778" calcext:value-type="float">
            <text:p>-82.4077778</text:p>
          </table:table-cell>
          <table:table-cell table:number-columns-repeated="4"/>
          <table:table-cell office:value-type="float" office:value="524" calcext:value-type="float">
            <text:p>524</text:p>
          </table:table-cell>
          <table:table-cell office:value-type="float" office:value="1719" calcext:value-type="float">
            <text:p>1719</text:p>
          </table:table-cell>
          <table:table-cell office:value-type="string" calcext:value-type="string">
            <text:p>Jonesborough</text:p>
          </table:table-cell>
          <table:table-cell office:value-type="string" calcext:value-type="string">
            <text:p>04/21/2009</text:p>
          </table:table-cell>
          <table:table-cell table:number-columns-repeated="45"/>
        </table:table-row>
        <table:table-row table:style-name="ro1">
          <table:table-cell office:value-type="float" office:value="1640298" calcext:value-type="float">
            <text:p>1640298</text:p>
          </table:table-cell>
          <table:table-cell office:value-type="string" calcext:value-type="string">
            <text:p>Carmo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226N</text:p>
          </table:table-cell>
          <table:table-cell office:value-type="string" calcext:value-type="string">
            <text:p>0822350W</text:p>
          </table:table-cell>
          <table:table-cell office:value-type="float" office:value="36.3739938" calcext:value-type="float">
            <text:p>36.3739938</text:p>
          </table:table-cell>
          <table:table-cell office:value-type="float" office:value="-82.3970863" calcext:value-type="float">
            <text:p>-82.3970863</text:p>
          </table:table-cell>
          <table:table-cell table:number-columns-repeated="4"/>
          <table:table-cell office:value-type="float" office:value="470" calcext:value-type="float">
            <text:p>470</text:p>
          </table:table-cell>
          <table:table-cell office:value-type="float" office:value="1542" calcext:value-type="float">
            <text:p>1542</text:p>
          </table:table-cell>
          <table:table-cell office:value-type="string" calcext:value-type="string">
            <text:p>Jonesborough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27825" calcext:value-type="float">
            <text:p>1327825</text:p>
          </table:table-cell>
          <table:table-cell office:value-type="string" calcext:value-type="string">
            <text:p>Carnegi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941N</text:p>
          </table:table-cell>
          <table:table-cell office:value-type="string" calcext:value-type="string">
            <text:p>0822029W</text:p>
          </table:table-cell>
          <table:table-cell office:value-type="float" office:value="36.3281618" calcext:value-type="float">
            <text:p>36.3281618</text:p>
          </table:table-cell>
          <table:table-cell office:value-type="float" office:value="-82.34125" calcext:value-type="float">
            <text:p>-82.34125</text:p>
          </table:table-cell>
          <table:table-cell table:number-columns-repeated="4"/>
          <table:table-cell office:value-type="float" office:value="488" calcext:value-type="float">
            <text:p>488</text:p>
          </table:table-cell>
          <table:table-cell office:value-type="float" office:value="1601" calcext:value-type="float">
            <text:p>1601</text:p>
          </table:table-cell>
          <table:table-cell office:value-type="string" calcext:value-type="string">
            <text:p>Johnson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0299" calcext:value-type="float">
            <text:p>1640299</text:p>
          </table:table-cell>
          <table:table-cell office:value-type="string" calcext:value-type="string">
            <text:p>Carter Crossing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703N</text:p>
          </table:table-cell>
          <table:table-cell office:value-type="string" calcext:value-type="string">
            <text:p>0822440W</text:p>
          </table:table-cell>
          <table:table-cell office:value-type="float" office:value="36.284273" calcext:value-type="float">
            <text:p>36.284273</text:p>
          </table:table-cell>
          <table:table-cell office:value-type="float" office:value="-82.4109755" calcext:value-type="float">
            <text:p>-82.4109755</text:p>
          </table:table-cell>
          <table:table-cell table:number-columns-repeated="4"/>
          <table:table-cell office:value-type="float" office:value="552" calcext:value-type="float">
            <text:p>552</text:p>
          </table:table-cell>
          <table:table-cell office:value-type="float" office:value="1811" calcext:value-type="float">
            <text:p>1811</text:p>
          </table:table-cell>
          <table:table-cell office:value-type="string" calcext:value-type="string">
            <text:p>Jonesborough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0300" calcext:value-type="float">
            <text:p>1640300</text:p>
          </table:table-cell>
          <table:table-cell office:value-type="string" calcext:value-type="string">
            <text:p>Carter Sel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805N</text:p>
          </table:table-cell>
          <table:table-cell office:value-type="string" calcext:value-type="string">
            <text:p>0822442W</text:p>
          </table:table-cell>
          <table:table-cell office:value-type="float" office:value="36.3014949" calcext:value-type="float">
            <text:p>36.3014949</text:p>
          </table:table-cell>
          <table:table-cell office:value-type="float" office:value="-82.4115312" calcext:value-type="float">
            <text:p>-82.4115312</text:p>
          </table:table-cell>
          <table:table-cell table:number-columns-repeated="4"/>
          <table:table-cell office:value-type="float" office:value="562" calcext:value-type="float">
            <text:p>562</text:p>
          </table:table-cell>
          <table:table-cell office:value-type="float" office:value="1844" calcext:value-type="float">
            <text:p>1844</text:p>
          </table:table-cell>
          <table:table-cell office:value-type="string" calcext:value-type="string">
            <text:p>Jonesborough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0306" calcext:value-type="float">
            <text:p>1640306</text:p>
          </table:table-cell>
          <table:table-cell office:value-type="string" calcext:value-type="string">
            <text:p>Charbray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028N</text:p>
          </table:table-cell>
          <table:table-cell office:value-type="string" calcext:value-type="string">
            <text:p>0822335W</text:p>
          </table:table-cell>
          <table:table-cell office:value-type="float" office:value="36.3412166" calcext:value-type="float">
            <text:p>36.3412166</text:p>
          </table:table-cell>
          <table:table-cell office:value-type="float" office:value="-82.3929194" calcext:value-type="float">
            <text:p>-82.3929194</text:p>
          </table:table-cell>
          <table:table-cell table:number-columns-repeated="4"/>
          <table:table-cell office:value-type="float" office:value="501" calcext:value-type="float">
            <text:p>501</text:p>
          </table:table-cell>
          <table:table-cell office:value-type="float" office:value="1644" calcext:value-type="float">
            <text:p>1644</text:p>
          </table:table-cell>
          <table:table-cell office:value-type="string" calcext:value-type="string">
            <text:p>Jonesborough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27879" calcext:value-type="float">
            <text:p>1327879</text:p>
          </table:table-cell>
          <table:table-cell office:value-type="string" calcext:value-type="string">
            <text:p>Cheroke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627N</text:p>
          </table:table-cell>
          <table:table-cell office:value-type="string" calcext:value-type="string">
            <text:p>0822304W</text:p>
          </table:table-cell>
          <table:table-cell office:value-type="float" office:value="36.2742735" calcext:value-type="float">
            <text:p>36.2742735</text:p>
          </table:table-cell>
          <table:table-cell office:value-type="float" office:value="-82.3843074" calcext:value-type="float">
            <text:p>-82.3843074</text:p>
          </table:table-cell>
          <table:table-cell table:number-columns-repeated="4"/>
          <table:table-cell office:value-type="float" office:value="577" calcext:value-type="float">
            <text:p>577</text:p>
          </table:table-cell>
          <table:table-cell office:value-type="float" office:value="1893" calcext:value-type="float">
            <text:p>1893</text:p>
          </table:table-cell>
          <table:table-cell office:value-type="string" calcext:value-type="string">
            <text:p>Jonesboroug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0307" calcext:value-type="float">
            <text:p>1640307</text:p>
          </table:table-cell>
          <table:table-cell office:value-type="string" calcext:value-type="string">
            <text:p>Cherokee Garden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600N</text:p>
          </table:table-cell>
          <table:table-cell office:value-type="string" calcext:value-type="string">
            <text:p>0822358W</text:p>
          </table:table-cell>
          <table:table-cell office:value-type="float" office:value="36.2665943" calcext:value-type="float">
            <text:p>36.2665943</text:p>
          </table:table-cell>
          <table:table-cell office:value-type="float" office:value="-82.399478" calcext:value-type="float">
            <text:p>-82.399478</text:p>
          </table:table-cell>
          <table:table-cell table:number-columns-repeated="4"/>
          <table:table-cell office:value-type="float" office:value="557" calcext:value-type="float">
            <text:p>557</text:p>
          </table:table-cell>
          <table:table-cell office:value-type="float" office:value="1827" calcext:value-type="float">
            <text:p>1827</text:p>
          </table:table-cell>
          <table:table-cell office:value-type="string" calcext:value-type="string">
            <text:p>Jonesborough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11/14/2012</text:p>
          </table:table-cell>
          <table:table-cell table:number-columns-repeated="44"/>
        </table:table-row>
        <table:table-row table:style-name="ro1">
          <table:table-cell office:value-type="float" office:value="1640308" calcext:value-type="float">
            <text:p>1640308</text:p>
          </table:table-cell>
          <table:table-cell office:value-type="string" calcext:value-type="string">
            <text:p>Cherokee Hill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718N</text:p>
          </table:table-cell>
          <table:table-cell office:value-type="string" calcext:value-type="string">
            <text:p>0822220W</text:p>
          </table:table-cell>
          <table:table-cell office:value-type="float" office:value="36.2884399" calcext:value-type="float">
            <text:p>36.2884399</text:p>
          </table:table-cell>
          <table:table-cell office:value-type="float" office:value="-82.3720847" calcext:value-type="float">
            <text:p>-82.3720847</text:p>
          </table:table-cell>
          <table:table-cell table:number-columns-repeated="4"/>
          <table:table-cell office:value-type="float" office:value="565" calcext:value-type="float">
            <text:p>565</text:p>
          </table:table-cell>
          <table:table-cell office:value-type="float" office:value="1854" calcext:value-type="float">
            <text:p>1854</text:p>
          </table:table-cell>
          <table:table-cell office:value-type="string" calcext:value-type="string">
            <text:p>Johnson City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3157" calcext:value-type="float">
            <text:p>1303157</text:p>
          </table:table-cell>
          <table:table-cell office:value-type="string" calcext:value-type="string">
            <text:p>Christie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006N</text:p>
          </table:table-cell>
          <table:table-cell office:value-type="string" calcext:value-type="string">
            <text:p>0823645W</text:p>
          </table:table-cell>
          <table:table-cell office:value-type="float" office:value="36.3351031" calcext:value-type="float">
            <text:p>36.3351031</text:p>
          </table:table-cell>
          <table:table-cell office:value-type="float" office:value="-82.6123736" calcext:value-type="float">
            <text:p>-82.6123736</text:p>
          </table:table-cell>
          <table:table-cell table:number-columns-repeated="4"/>
          <table:table-cell office:value-type="float" office:value="529" calcext:value-type="float">
            <text:p>529</text:p>
          </table:table-cell>
          <table:table-cell office:value-type="float" office:value="1736" calcext:value-type="float">
            <text:p>1736</text:p>
          </table:table-cell>
          <table:table-cell office:value-type="string" calcext:value-type="string">
            <text:p>Leesburg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0311" calcext:value-type="float">
            <text:p>1640311</text:p>
          </table:table-cell>
          <table:table-cell office:value-type="string" calcext:value-type="string">
            <text:p>Clark Manor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853N</text:p>
          </table:table-cell>
          <table:table-cell office:value-type="string" calcext:value-type="string">
            <text:p>0822253W</text:p>
          </table:table-cell>
          <table:table-cell office:value-type="float" office:value="36.3148283" calcext:value-type="float">
            <text:p>36.3148283</text:p>
          </table:table-cell>
          <table:table-cell office:value-type="float" office:value="-82.3812519" calcext:value-type="float">
            <text:p>-82.3812519</text:p>
          </table:table-cell>
          <table:table-cell table:number-columns-repeated="4"/>
          <table:table-cell office:value-type="float" office:value="515" calcext:value-type="float">
            <text:p>515</text:p>
          </table:table-cell>
          <table:table-cell office:value-type="float" office:value="1690" calcext:value-type="float">
            <text:p>1690</text:p>
          </table:table-cell>
          <table:table-cell office:value-type="string" calcext:value-type="string">
            <text:p>Jonesborough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3158" calcext:value-type="float">
            <text:p>1303158</text:p>
          </table:table-cell>
          <table:table-cell office:value-type="string" calcext:value-type="string">
            <text:p>Clarkson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005N</text:p>
          </table:table-cell>
          <table:table-cell office:value-type="string" calcext:value-type="string">
            <text:p>0823225W</text:p>
          </table:table-cell>
          <table:table-cell office:value-type="float" office:value="36.1681617" calcext:value-type="float">
            <text:p>36.1681617</text:p>
          </table:table-cell>
          <table:table-cell office:value-type="float" office:value="-82.5401446" calcext:value-type="float">
            <text:p>-82.5401446</text:p>
          </table:table-cell>
          <table:table-cell table:number-columns-repeated="4"/>
          <table:table-cell office:value-type="float" office:value="450" calcext:value-type="float">
            <text:p>450</text:p>
          </table:table-cell>
          <table:table-cell office:value-type="float" office:value="1476" calcext:value-type="float">
            <text:p>1476</text:p>
          </table:table-cell>
          <table:table-cell office:value-type="string" calcext:value-type="string">
            <text:p>Telford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0313" calcext:value-type="float">
            <text:p>1640313</text:p>
          </table:table-cell>
          <table:table-cell office:value-type="string" calcext:value-type="string">
            <text:p>Colony Park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726N</text:p>
          </table:table-cell>
          <table:table-cell office:value-type="string" calcext:value-type="string">
            <text:p>0822312W</text:p>
          </table:table-cell>
          <table:table-cell office:value-type="float" office:value="36.290662" calcext:value-type="float">
            <text:p>36.290662</text:p>
          </table:table-cell>
          <table:table-cell office:value-type="float" office:value="-82.3865299" calcext:value-type="float">
            <text:p>-82.3865299</text:p>
          </table:table-cell>
          <table:table-cell table:number-columns-repeated="4"/>
          <table:table-cell office:value-type="float" office:value="525" calcext:value-type="float">
            <text:p>525</text:p>
          </table:table-cell>
          <table:table-cell office:value-type="float" office:value="1722" calcext:value-type="float">
            <text:p>1722</text:p>
          </table:table-cell>
          <table:table-cell office:value-type="string" calcext:value-type="string">
            <text:p>Jonesborough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14880" calcext:value-type="float">
            <text:p>1314880</text:p>
          </table:table-cell>
          <table:table-cell office:value-type="string" calcext:value-type="string">
            <text:p>Conkli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124N</text:p>
          </table:table-cell>
          <table:table-cell office:value-type="string" calcext:value-type="string">
            <text:p>0823226W</text:p>
          </table:table-cell>
          <table:table-cell office:value-type="float" office:value="36.1901059" calcext:value-type="float">
            <text:p>36.1901059</text:p>
          </table:table-cell>
          <table:table-cell office:value-type="float" office:value="-82.5404233" calcext:value-type="float">
            <text:p>-82.5404233</text:p>
          </table:table-cell>
          <table:table-cell table:number-columns-repeated="4"/>
          <table:table-cell office:value-type="float" office:value="466" calcext:value-type="float">
            <text:p>466</text:p>
          </table:table-cell>
          <table:table-cell office:value-type="float" office:value="1529" calcext:value-type="float">
            <text:p>1529</text:p>
          </table:table-cell>
          <table:table-cell office:value-type="string" calcext:value-type="string">
            <text:p>Telfor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8002" calcext:value-type="float">
            <text:p>1328002</text:p>
          </table:table-cell>
          <table:table-cell office:value-type="string" calcext:value-type="string">
            <text:p>Crouch Crossroad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240N</text:p>
          </table:table-cell>
          <table:table-cell office:value-type="string" calcext:value-type="string">
            <text:p>0822429W</text:p>
          </table:table-cell>
          <table:table-cell office:value-type="float" office:value="36.3778825" calcext:value-type="float">
            <text:p>36.3778825</text:p>
          </table:table-cell>
          <table:table-cell office:value-type="float" office:value="-82.4079203" calcext:value-type="float">
            <text:p>-82.4079203</text:p>
          </table:table-cell>
          <table:table-cell table:number-columns-repeated="4"/>
          <table:table-cell office:value-type="float" office:value="454" calcext:value-type="float">
            <text:p>454</text:p>
          </table:table-cell>
          <table:table-cell office:value-type="float" office:value="1489" calcext:value-type="float">
            <text:p>1489</text:p>
          </table:table-cell>
          <table:table-cell office:value-type="string" calcext:value-type="string">
            <text:p>Boone Dam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0319" calcext:value-type="float">
            <text:p>1640319</text:p>
          </table:table-cell>
          <table:table-cell office:value-type="string" calcext:value-type="string">
            <text:p>Dogwood Acre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749N</text:p>
          </table:table-cell>
          <table:table-cell office:value-type="string" calcext:value-type="string">
            <text:p>0822125W</text:p>
          </table:table-cell>
          <table:table-cell office:value-type="float" office:value="36.297051" calcext:value-type="float">
            <text:p>36.297051</text:p>
          </table:table-cell>
          <table:table-cell office:value-type="float" office:value="-82.3568061" calcext:value-type="float">
            <text:p>-82.3568061</text:p>
          </table:table-cell>
          <table:table-cell table:number-columns-repeated="4"/>
          <table:table-cell office:value-type="float" office:value="555" calcext:value-type="float">
            <text:p>555</text:p>
          </table:table-cell>
          <table:table-cell office:value-type="float" office:value="1821" calcext:value-type="float">
            <text:p>1821</text:p>
          </table:table-cell>
          <table:table-cell office:value-type="string" calcext:value-type="string">
            <text:p>Johnson City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0320" calcext:value-type="float">
            <text:p>1640320</text:p>
          </table:table-cell>
          <table:table-cell office:value-type="string" calcext:value-type="string">
            <text:p>Dove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530N</text:p>
          </table:table-cell>
          <table:table-cell office:value-type="string" calcext:value-type="string">
            <text:p>0822650W</text:p>
          </table:table-cell>
          <table:table-cell office:value-type="float" office:value="36.2584397" calcext:value-type="float">
            <text:p>36.2584397</text:p>
          </table:table-cell>
          <table:table-cell office:value-type="float" office:value="-82.4470882" calcext:value-type="float">
            <text:p>-82.4470882</text:p>
          </table:table-cell>
          <table:table-cell table:number-columns-repeated="4"/>
          <table:table-cell office:value-type="float" office:value="506" calcext:value-type="float">
            <text:p>506</text:p>
          </table:table-cell>
          <table:table-cell office:value-type="float" office:value="1660" calcext:value-type="float">
            <text:p>1660</text:p>
          </table:table-cell>
          <table:table-cell office:value-type="string" calcext:value-type="string">
            <text:p>Jonesborough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28081" calcext:value-type="float">
            <text:p>1328081</text:p>
          </table:table-cell>
          <table:table-cell office:value-type="string" calcext:value-type="string">
            <text:p>Dry Creek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224N</text:p>
          </table:table-cell>
          <table:table-cell office:value-type="string" calcext:value-type="string">
            <text:p>0822607W</text:p>
          </table:table-cell>
          <table:table-cell office:value-type="float" office:value="36.2067738" calcext:value-type="float">
            <text:p>36.2067738</text:p>
          </table:table-cell>
          <table:table-cell office:value-type="float" office:value="-82.4351418" calcext:value-type="float">
            <text:p>-82.4351418</text:p>
          </table:table-cell>
          <table:table-cell table:number-columns-repeated="4"/>
          <table:table-cell office:value-type="float" office:value="479" calcext:value-type="float">
            <text:p>479</text:p>
          </table:table-cell>
          <table:table-cell office:value-type="float" office:value="1572" calcext:value-type="float">
            <text:p>1572</text:p>
          </table:table-cell>
          <table:table-cell office:value-type="string" calcext:value-type="string">
            <text:p>Erw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4980" calcext:value-type="float">
            <text:p>1314980</text:p>
          </table:table-cell>
          <table:table-cell office:value-type="string" calcext:value-type="string">
            <text:p>Ducktow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009N</text:p>
          </table:table-cell>
          <table:table-cell office:value-type="string" calcext:value-type="string">
            <text:p>0823745W</text:p>
          </table:table-cell>
          <table:table-cell office:value-type="float" office:value="36.3359362" calcext:value-type="float">
            <text:p>36.3359362</text:p>
          </table:table-cell>
          <table:table-cell office:value-type="float" office:value="-82.629041" calcext:value-type="float">
            <text:p>-82.629041</text:p>
          </table:table-cell>
          <table:table-cell table:number-columns-repeated="4"/>
          <table:table-cell office:value-type="float" office:value="555" calcext:value-type="float">
            <text:p>555</text:p>
          </table:table-cell>
          <table:table-cell office:value-type="float" office:value="1821" calcext:value-type="float">
            <text:p>1821</text:p>
          </table:table-cell>
          <table:table-cell office:value-type="string" calcext:value-type="string">
            <text:p>Jearoldstow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0322" calcext:value-type="float">
            <text:p>1640322</text:p>
          </table:table-cell>
          <table:table-cell office:value-type="string" calcext:value-type="string">
            <text:p>East Park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853N</text:p>
          </table:table-cell>
          <table:table-cell office:value-type="string" calcext:value-type="string">
            <text:p>0822034W</text:p>
          </table:table-cell>
          <table:table-cell office:value-type="float" office:value="36.3148286" calcext:value-type="float">
            <text:p>36.3148286</text:p>
          </table:table-cell>
          <table:table-cell office:value-type="float" office:value="-82.3426389" calcext:value-type="float">
            <text:p>-82.3426389</text:p>
          </table:table-cell>
          <table:table-cell table:number-columns-repeated="4"/>
          <table:table-cell office:value-type="float" office:value="511" calcext:value-type="float">
            <text:p>511</text:p>
          </table:table-cell>
          <table:table-cell office:value-type="float" office:value="1676" calcext:value-type="float">
            <text:p>1676</text:p>
          </table:table-cell>
          <table:table-cell office:value-type="string" calcext:value-type="string">
            <text:p>Johnson City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0323" calcext:value-type="float">
            <text:p>1640323</text:p>
          </table:table-cell>
          <table:table-cell office:value-type="string" calcext:value-type="string">
            <text:p>East Ridg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909N</text:p>
          </table:table-cell>
          <table:table-cell office:value-type="string" calcext:value-type="string">
            <text:p>0821946W</text:p>
          </table:table-cell>
          <table:table-cell office:value-type="float" office:value="36.3192732" calcext:value-type="float">
            <text:p>36.3192732</text:p>
          </table:table-cell>
          <table:table-cell office:value-type="float" office:value="-82.3295827" calcext:value-type="float">
            <text:p>-82.3295827</text:p>
          </table:table-cell>
          <table:table-cell table:number-columns-repeated="4"/>
          <table:table-cell office:value-type="float" office:value="545" calcext:value-type="float">
            <text:p>545</text:p>
          </table:table-cell>
          <table:table-cell office:value-type="float" office:value="1788" calcext:value-type="float">
            <text:p>1788</text:p>
          </table:table-cell>
          <table:table-cell office:value-type="string" calcext:value-type="string">
            <text:p>Johnson City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3164" calcext:value-type="float">
            <text:p>1303164</text:p>
          </table:table-cell>
          <table:table-cell office:value-type="string" calcext:value-type="string">
            <text:p>El Rancho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244N</text:p>
          </table:table-cell>
          <table:table-cell office:value-type="string" calcext:value-type="string">
            <text:p>0822358W</text:p>
          </table:table-cell>
          <table:table-cell office:value-type="float" office:value="36.3789937" calcext:value-type="float">
            <text:p>36.3789937</text:p>
          </table:table-cell>
          <table:table-cell office:value-type="float" office:value="-82.3993087" calcext:value-type="float">
            <text:p>-82.3993087</text:p>
          </table:table-cell>
          <table:table-cell table:number-columns-repeated="4"/>
          <table:table-cell office:value-type="float" office:value="453" calcext:value-type="float">
            <text:p>453</text:p>
          </table:table-cell>
          <table:table-cell office:value-type="float" office:value="1486" calcext:value-type="float">
            <text:p>1486</text:p>
          </table:table-cell>
          <table:table-cell office:value-type="string" calcext:value-type="string">
            <text:p>Boone Dam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28142" calcext:value-type="float">
            <text:p>1328142</text:p>
          </table:table-cell>
          <table:table-cell office:value-type="string" calcext:value-type="string">
            <text:p>Embreevill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052N</text:p>
          </table:table-cell>
          <table:table-cell office:value-type="string" calcext:value-type="string">
            <text:p>0822731W</text:p>
          </table:table-cell>
          <table:table-cell office:value-type="float" office:value="36.1812182" calcext:value-type="float">
            <text:p>36.1812182</text:p>
          </table:table-cell>
          <table:table-cell office:value-type="float" office:value="-82.4584753" calcext:value-type="float">
            <text:p>-82.4584753</text:p>
          </table:table-cell>
          <table:table-cell table:number-columns-repeated="4"/>
          <table:table-cell office:value-type="float" office:value="485" calcext:value-type="float">
            <text:p>485</text:p>
          </table:table-cell>
          <table:table-cell office:value-type="float" office:value="1591" calcext:value-type="float">
            <text:p>1591</text:p>
          </table:table-cell>
          <table:table-cell office:value-type="string" calcext:value-type="string">
            <text:p>Erwi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9/2019</text:p>
          </table:table-cell>
          <table:table-cell table:number-columns-repeated="44"/>
        </table:table-row>
        <table:table-row table:style-name="ro1">
          <table:table-cell office:value-type="float" office:value="1303165" calcext:value-type="float">
            <text:p>1303165</text:p>
          </table:table-cell>
          <table:table-cell office:value-type="string" calcext:value-type="string">
            <text:p>Englewood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235N</text:p>
          </table:table-cell>
          <table:table-cell office:value-type="string" calcext:value-type="string">
            <text:p>0822403W</text:p>
          </table:table-cell>
          <table:table-cell office:value-type="float" office:value="36.3764937" calcext:value-type="float">
            <text:p>36.3764937</text:p>
          </table:table-cell>
          <table:table-cell office:value-type="float" office:value="-82.4006976" calcext:value-type="float">
            <text:p>-82.4006976</text:p>
          </table:table-cell>
          <table:table-cell table:number-columns-repeated="4"/>
          <table:table-cell office:value-type="float" office:value="459" calcext:value-type="float">
            <text:p>459</text:p>
          </table:table-cell>
          <table:table-cell office:value-type="float" office:value="1506" calcext:value-type="float">
            <text:p>1506</text:p>
          </table:table-cell>
          <table:table-cell office:value-type="string" calcext:value-type="string">
            <text:p>Boone Dam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0325" calcext:value-type="float">
            <text:p>1640325</text:p>
          </table:table-cell>
          <table:table-cell office:value-type="string" calcext:value-type="string">
            <text:p>Fairlaw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050N</text:p>
          </table:table-cell>
          <table:table-cell office:value-type="string" calcext:value-type="string">
            <text:p>0822213W</text:p>
          </table:table-cell>
          <table:table-cell office:value-type="float" office:value="36.3473278" calcext:value-type="float">
            <text:p>36.3473278</text:p>
          </table:table-cell>
          <table:table-cell office:value-type="float" office:value="-82.3701404" calcext:value-type="float">
            <text:p>-82.3701404</text:p>
          </table:table-cell>
          <table:table-cell table:number-columns-repeated="4"/>
          <table:table-cell office:value-type="float" office:value="495" calcext:value-type="float">
            <text:p>495</text:p>
          </table:table-cell>
          <table:table-cell office:value-type="float" office:value="1624" calcext:value-type="float">
            <text:p>1624</text:p>
          </table:table-cell>
          <table:table-cell office:value-type="string" calcext:value-type="string">
            <text:p>Johnson City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15041" calcext:value-type="float">
            <text:p>1315041</text:p>
          </table:table-cell>
          <table:table-cell office:value-type="string" calcext:value-type="string">
            <text:p>Fairview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848N</text:p>
          </table:table-cell>
          <table:table-cell office:value-type="string" calcext:value-type="string">
            <text:p>0823158W</text:p>
          </table:table-cell>
          <table:table-cell office:value-type="float" office:value="36.3134378" calcext:value-type="float">
            <text:p>36.3134378</text:p>
          </table:table-cell>
          <table:table-cell office:value-type="float" office:value="-82.532648" calcext:value-type="float">
            <text:p>-82.532648</text:p>
          </table:table-cell>
          <table:table-cell table:number-columns-repeated="4"/>
          <table:table-cell office:value-type="float" office:value="481" calcext:value-type="float">
            <text:p>481</text:p>
          </table:table-cell>
          <table:table-cell office:value-type="float" office:value="1578" calcext:value-type="float">
            <text:p>1578</text:p>
          </table:table-cell>
          <table:table-cell office:value-type="string" calcext:value-type="string">
            <text:p>Lees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4051" calcext:value-type="float">
            <text:p>1284051</text:p>
          </table:table-cell>
          <table:table-cell office:value-type="string" calcext:value-type="string">
            <text:p>Fall Branch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505N</text:p>
          </table:table-cell>
          <table:table-cell office:value-type="string" calcext:value-type="string">
            <text:p>0823726W</text:p>
          </table:table-cell>
          <table:table-cell office:value-type="float" office:value="36.4181571" calcext:value-type="float">
            <text:p>36.4181571</text:p>
          </table:table-cell>
          <table:table-cell office:value-type="float" office:value="-82.6237641" calcext:value-type="float">
            <text:p>-82.6237641</text:p>
          </table:table-cell>
          <table:table-cell table:number-columns-repeated="4"/>
          <table:table-cell office:value-type="float" office:value="457" calcext:value-type="float">
            <text:p>457</text:p>
          </table:table-cell>
          <table:table-cell office:value-type="float" office:value="1499" calcext:value-type="float">
            <text:p>1499</text:p>
          </table:table-cell>
          <table:table-cell office:value-type="string" calcext:value-type="string">
            <text:p>Sullivan Garden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3/20/2008</text:p>
          </table:table-cell>
          <table:table-cell table:number-columns-repeated="44"/>
        </table:table-row>
        <table:table-row table:style-name="ro1">
          <table:table-cell office:value-type="float" office:value="1640575" calcext:value-type="float">
            <text:p>1640575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000N</text:p>
          </table:table-cell>
          <table:table-cell office:value-type="string" calcext:value-type="string">
            <text:p>0822959W</text:p>
          </table:table-cell>
          <table:table-cell office:value-type="float" office:value="36.333438" calcext:value-type="float">
            <text:p>36.333438</text:p>
          </table:table-cell>
          <table:table-cell office:value-type="float" office:value="-82.4995913" calcext:value-type="float">
            <text:p>-82.4995913</text:p>
          </table:table-cell>
          <table:table-cell table:number-columns-repeated="4"/>
          <table:table-cell office:value-type="float" office:value="555" calcext:value-type="float">
            <text:p>555</text:p>
          </table:table-cell>
          <table:table-cell office:value-type="float" office:value="1821" calcext:value-type="float">
            <text:p>1821</text:p>
          </table:table-cell>
          <table:table-cell office:value-type="string" calcext:value-type="string">
            <text:p>Jonesborough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3167" calcext:value-type="float">
            <text:p>1303167</text:p>
          </table:table-cell>
          <table:table-cell office:value-type="string" calcext:value-type="string">
            <text:p>Flourvill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330N</text:p>
          </table:table-cell>
          <table:table-cell office:value-type="string" calcext:value-type="string">
            <text:p>0822340W</text:p>
          </table:table-cell>
          <table:table-cell office:value-type="float" office:value="36.3917713" calcext:value-type="float">
            <text:p>36.3917713</text:p>
          </table:table-cell>
          <table:table-cell office:value-type="float" office:value="-82.3943085" calcext:value-type="float">
            <text:p>-82.3943085</text:p>
          </table:table-cell>
          <table:table-cell table:number-columns-repeated="4"/>
          <table:table-cell office:value-type="float" office:value="434" calcext:value-type="float">
            <text:p>434</text:p>
          </table:table-cell>
          <table:table-cell office:value-type="float" office:value="1424" calcext:value-type="float">
            <text:p>1424</text:p>
          </table:table-cell>
          <table:table-cell office:value-type="string" calcext:value-type="string">
            <text:p>Boone Dam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15067" calcext:value-type="float">
            <text:p>1315067</text:p>
          </table:table-cell>
          <table:table-cell office:value-type="string" calcext:value-type="string">
            <text:p>Ford Crossing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621N</text:p>
          </table:table-cell>
          <table:table-cell office:value-type="string" calcext:value-type="string">
            <text:p>0823016W</text:p>
          </table:table-cell>
          <table:table-cell office:value-type="float" office:value="36.2726055" calcext:value-type="float">
            <text:p>36.2726055</text:p>
          </table:table-cell>
          <table:table-cell office:value-type="float" office:value="-82.5043133" calcext:value-type="float">
            <text:p>-82.5043133</text:p>
          </table:table-cell>
          <table:table-cell table:number-columns-repeated="4"/>
          <table:table-cell office:value-type="float" office:value="512" calcext:value-type="float">
            <text:p>512</text:p>
          </table:table-cell>
          <table:table-cell office:value-type="float" office:value="1680" calcext:value-type="float">
            <text:p>1680</text:p>
          </table:table-cell>
          <table:table-cell office:value-type="string" calcext:value-type="string">
            <text:p>Lees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0326" calcext:value-type="float">
            <text:p>1640326</text:p>
          </table:table-cell>
          <table:table-cell office:value-type="string" calcext:value-type="string">
            <text:p>Forest Hill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705N</text:p>
          </table:table-cell>
          <table:table-cell office:value-type="string" calcext:value-type="string">
            <text:p>0822247W</text:p>
          </table:table-cell>
          <table:table-cell office:value-type="float" office:value="36.2848288" calcext:value-type="float">
            <text:p>36.2848288</text:p>
          </table:table-cell>
          <table:table-cell office:value-type="float" office:value="-82.379585" calcext:value-type="float">
            <text:p>-82.379585</text:p>
          </table:table-cell>
          <table:table-cell table:number-columns-repeated="4"/>
          <table:table-cell office:value-type="float" office:value="554" calcext:value-type="float">
            <text:p>554</text:p>
          </table:table-cell>
          <table:table-cell office:value-type="float" office:value="1818" calcext:value-type="float">
            <text:p>1818</text:p>
          </table:table-cell>
          <table:table-cell office:value-type="string" calcext:value-type="string">
            <text:p>Jonesborough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0327" calcext:value-type="float">
            <text:p>1640327</text:p>
          </table:table-cell>
          <table:table-cell office:value-type="string" calcext:value-type="string">
            <text:p>Forest View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717N</text:p>
          </table:table-cell>
          <table:table-cell office:value-type="string" calcext:value-type="string">
            <text:p>0822306W</text:p>
          </table:table-cell>
          <table:table-cell office:value-type="float" office:value="36.2881621" calcext:value-type="float">
            <text:p>36.2881621</text:p>
          </table:table-cell>
          <table:table-cell office:value-type="float" office:value="-82.3848631" calcext:value-type="float">
            <text:p>-82.3848631</text:p>
          </table:table-cell>
          <table:table-cell table:number-columns-repeated="4"/>
          <table:table-cell office:value-type="float" office:value="539" calcext:value-type="float">
            <text:p>539</text:p>
          </table:table-cell>
          <table:table-cell office:value-type="float" office:value="1768" calcext:value-type="float">
            <text:p>1768</text:p>
          </table:table-cell>
          <table:table-cell office:value-type="string" calcext:value-type="string">
            <text:p>Jonesborough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284731" calcext:value-type="float">
            <text:p>1284731</text:p>
          </table:table-cell>
          <table:table-cell office:value-type="string" calcext:value-type="string">
            <text:p>Fourvill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331N</text:p>
          </table:table-cell>
          <table:table-cell office:value-type="string" calcext:value-type="string">
            <text:p>0822351W</text:p>
          </table:table-cell>
          <table:table-cell office:value-type="float" office:value="36.392049" calcext:value-type="float">
            <text:p>36.392049</text:p>
          </table:table-cell>
          <table:table-cell office:value-type="float" office:value="-82.3973642" calcext:value-type="float">
            <text:p>-82.3973642</text:p>
          </table:table-cell>
          <table:table-cell table:number-columns-repeated="4"/>
          <table:table-cell office:value-type="float" office:value="430" calcext:value-type="float">
            <text:p>430</text:p>
          </table:table-cell>
          <table:table-cell office:value-type="float" office:value="1411" calcext:value-type="float">
            <text:p>1411</text:p>
          </table:table-cell>
          <table:table-cell office:value-type="string" calcext:value-type="string">
            <text:p>Boone Dam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0329" calcext:value-type="float">
            <text:p>1640329</text:p>
          </table:table-cell>
          <table:table-cell office:value-type="string" calcext:value-type="string">
            <text:p>Foxxborough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714N</text:p>
          </table:table-cell>
          <table:table-cell office:value-type="string" calcext:value-type="string">
            <text:p>0822236W</text:p>
          </table:table-cell>
          <table:table-cell office:value-type="float" office:value="36.2873288" calcext:value-type="float">
            <text:p>36.2873288</text:p>
          </table:table-cell>
          <table:table-cell office:value-type="float" office:value="-82.3765294" calcext:value-type="float">
            <text:p>-82.3765294</text:p>
          </table:table-cell>
          <table:table-cell table:number-columns-repeated="4"/>
          <table:table-cell office:value-type="float" office:value="560" calcext:value-type="float">
            <text:p>560</text:p>
          </table:table-cell>
          <table:table-cell office:value-type="float" office:value="1837" calcext:value-type="float">
            <text:p>1837</text:p>
          </table:table-cell>
          <table:table-cell office:value-type="string" calcext:value-type="string">
            <text:p>Jonesborough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285060" calcext:value-type="float">
            <text:p>1285060</text:p>
          </table:table-cell>
          <table:table-cell office:value-type="string" calcext:value-type="string">
            <text:p>Gabtow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324N</text:p>
          </table:table-cell>
          <table:table-cell office:value-type="string" calcext:value-type="string">
            <text:p>0823658W</text:p>
          </table:table-cell>
          <table:table-cell office:value-type="float" office:value="36.3901021" calcext:value-type="float">
            <text:p>36.3901021</text:p>
          </table:table-cell>
          <table:table-cell office:value-type="float" office:value="-82.6159856" calcext:value-type="float">
            <text:p>-82.6159856</text:p>
          </table:table-cell>
          <table:table-cell table:number-columns-repeated="4"/>
          <table:table-cell office:value-type="float" office:value="575" calcext:value-type="float">
            <text:p>575</text:p>
          </table:table-cell>
          <table:table-cell office:value-type="float" office:value="1886" calcext:value-type="float">
            <text:p>1886</text:p>
          </table:table-cell>
          <table:table-cell office:value-type="string" calcext:value-type="string">
            <text:p>Sullivan Garden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8246" calcext:value-type="float">
            <text:p>1328246</text:p>
          </table:table-cell>
          <table:table-cell office:value-type="string" calcext:value-type="string">
            <text:p>Garber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308N</text:p>
          </table:table-cell>
          <table:table-cell office:value-type="string" calcext:value-type="string">
            <text:p>0822741W</text:p>
          </table:table-cell>
          <table:table-cell office:value-type="float" office:value="36.2189956" calcext:value-type="float">
            <text:p>36.2189956</text:p>
          </table:table-cell>
          <table:table-cell office:value-type="float" office:value="-82.4612545" calcext:value-type="float">
            <text:p>-82.4612545</text:p>
          </table:table-cell>
          <table:table-cell table:number-columns-repeated="4"/>
          <table:table-cell office:value-type="float" office:value="484" calcext:value-type="float">
            <text:p>484</text:p>
          </table:table-cell>
          <table:table-cell office:value-type="float" office:value="1588" calcext:value-type="float">
            <text:p>1588</text:p>
          </table:table-cell>
          <table:table-cell office:value-type="string" calcext:value-type="string">
            <text:p>Erw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0332" calcext:value-type="float">
            <text:p>1640332</text:p>
          </table:table-cell>
          <table:table-cell office:value-type="string" calcext:value-type="string">
            <text:p>Garland Acre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747N</text:p>
          </table:table-cell>
          <table:table-cell office:value-type="string" calcext:value-type="string">
            <text:p>0822011W</text:p>
          </table:table-cell>
          <table:table-cell office:value-type="float" office:value="36.2964957" calcext:value-type="float">
            <text:p>36.2964957</text:p>
          </table:table-cell>
          <table:table-cell office:value-type="float" office:value="-82.3365274" calcext:value-type="float">
            <text:p>-82.3365274</text:p>
          </table:table-cell>
          <table:table-cell table:number-columns-repeated="4"/>
          <table:table-cell office:value-type="float" office:value="524" calcext:value-type="float">
            <text:p>524</text:p>
          </table:table-cell>
          <table:table-cell office:value-type="float" office:value="1719" calcext:value-type="float">
            <text:p>1719</text:p>
          </table:table-cell>
          <table:table-cell office:value-type="string" calcext:value-type="string">
            <text:p>Johnson City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0333" calcext:value-type="float">
            <text:p>1640333</text:p>
          </table:table-cell>
          <table:table-cell office:value-type="string" calcext:value-type="string">
            <text:p>Georgia Terrac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850N</text:p>
          </table:table-cell>
          <table:table-cell office:value-type="string" calcext:value-type="string">
            <text:p>0821949W</text:p>
          </table:table-cell>
          <table:table-cell office:value-type="float" office:value="36.3139955" calcext:value-type="float">
            <text:p>36.3139955</text:p>
          </table:table-cell>
          <table:table-cell office:value-type="float" office:value="-82.3304161" calcext:value-type="float">
            <text:p>-82.3304161</text:p>
          </table:table-cell>
          <table:table-cell table:number-columns-repeated="4"/>
          <table:table-cell office:value-type="float" office:value="503" calcext:value-type="float">
            <text:p>503</text:p>
          </table:table-cell>
          <table:table-cell office:value-type="float" office:value="1650" calcext:value-type="float">
            <text:p>1650</text:p>
          </table:table-cell>
          <table:table-cell office:value-type="string" calcext:value-type="string">
            <text:p>Johnson City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0334" calcext:value-type="float">
            <text:p>1640334</text:p>
          </table:table-cell>
          <table:table-cell office:value-type="string" calcext:value-type="string">
            <text:p>Gilmer Park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930N</text:p>
          </table:table-cell>
          <table:table-cell office:value-type="string" calcext:value-type="string">
            <text:p>0822200W</text:p>
          </table:table-cell>
          <table:table-cell office:value-type="float" office:value="36.325106" calcext:value-type="float">
            <text:p>36.325106</text:p>
          </table:table-cell>
          <table:table-cell office:value-type="float" office:value="-82.366529" calcext:value-type="float">
            <text:p>-82.366529</text:p>
          </table:table-cell>
          <table:table-cell table:number-columns-repeated="4"/>
          <table:table-cell office:value-type="float" office:value="532" calcext:value-type="float">
            <text:p>532</text:p>
          </table:table-cell>
          <table:table-cell office:value-type="float" office:value="1745" calcext:value-type="float">
            <text:p>1745</text:p>
          </table:table-cell>
          <table:table-cell office:value-type="string" calcext:value-type="string">
            <text:p>Johnson City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15118" calcext:value-type="float">
            <text:p>1315118</text:p>
          </table:table-cell>
          <table:table-cell office:value-type="string" calcext:value-type="string">
            <text:p>Gladston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104N</text:p>
          </table:table-cell>
          <table:table-cell office:value-type="string" calcext:value-type="string">
            <text:p>0823424W</text:p>
          </table:table-cell>
          <table:table-cell office:value-type="float" office:value="36.18455" calcext:value-type="float">
            <text:p>36.18455</text:p>
          </table:table-cell>
          <table:table-cell office:value-type="float" office:value="-82.5732018" calcext:value-type="float">
            <text:p>-82.5732018</text:p>
          </table:table-cell>
          <table:table-cell table:number-columns-repeated="4"/>
          <table:table-cell office:value-type="float" office:value="482" calcext:value-type="float">
            <text:p>482</text:p>
          </table:table-cell>
          <table:table-cell office:value-type="float" office:value="1581" calcext:value-type="float">
            <text:p>1581</text:p>
          </table:table-cell>
          <table:table-cell office:value-type="string" calcext:value-type="string">
            <text:p>Telfor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0335" calcext:value-type="float">
            <text:p>1640335</text:p>
          </table:table-cell>
          <table:table-cell office:value-type="string" calcext:value-type="string">
            <text:p>Glen Ridg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057N</text:p>
          </table:table-cell>
          <table:table-cell office:value-type="string" calcext:value-type="string">
            <text:p>0822016W</text:p>
          </table:table-cell>
          <table:table-cell office:value-type="float" office:value="36.3492725" calcext:value-type="float">
            <text:p>36.3492725</text:p>
          </table:table-cell>
          <table:table-cell office:value-type="float" office:value="-82.3379166" calcext:value-type="float">
            <text:p>-82.3379166</text:p>
          </table:table-cell>
          <table:table-cell table:number-columns-repeated="4"/>
          <table:table-cell office:value-type="float" office:value="492" calcext:value-type="float">
            <text:p>492</text:p>
          </table:table-cell>
          <table:table-cell office:value-type="float" office:value="1614" calcext:value-type="float">
            <text:p>1614</text:p>
          </table:table-cell>
          <table:table-cell office:value-type="string" calcext:value-type="string">
            <text:p>Johnson City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15120" calcext:value-type="float">
            <text:p>1315120</text:p>
          </table:table-cell>
          <table:table-cell office:value-type="string" calcext:value-type="string">
            <text:p>Glendal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938N</text:p>
          </table:table-cell>
          <table:table-cell office:value-type="string" calcext:value-type="string">
            <text:p>0823624W</text:p>
          </table:table-cell>
          <table:table-cell office:value-type="float" office:value="36.3273255" calcext:value-type="float">
            <text:p>36.3273255</text:p>
          </table:table-cell>
          <table:table-cell office:value-type="float" office:value="-82.60654" calcext:value-type="float">
            <text:p>-82.60654</text:p>
          </table:table-cell>
          <table:table-cell table:number-columns-repeated="4"/>
          <table:table-cell office:value-type="float" office:value="508" calcext:value-type="float">
            <text:p>508</text:p>
          </table:table-cell>
          <table:table-cell office:value-type="float" office:value="1667" calcext:value-type="float">
            <text:p>1667</text:p>
          </table:table-cell>
          <table:table-cell office:value-type="string" calcext:value-type="string">
            <text:p>Lees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0336" calcext:value-type="float">
            <text:p>1640336</text:p>
          </table:table-cell>
          <table:table-cell office:value-type="string" calcext:value-type="string">
            <text:p>Gomp Additio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952N</text:p>
          </table:table-cell>
          <table:table-cell office:value-type="string" calcext:value-type="string">
            <text:p>0822115W</text:p>
          </table:table-cell>
          <table:table-cell office:value-type="float" office:value="36.3312171" calcext:value-type="float">
            <text:p>36.3312171</text:p>
          </table:table-cell>
          <table:table-cell office:value-type="float" office:value="-82.3540284" calcext:value-type="float">
            <text:p>-82.3540284</text:p>
          </table:table-cell>
          <table:table-cell table:number-columns-repeated="4"/>
          <table:table-cell office:value-type="float" office:value="505" calcext:value-type="float">
            <text:p>505</text:p>
          </table:table-cell>
          <table:table-cell office:value-type="float" office:value="1657" calcext:value-type="float">
            <text:p>1657</text:p>
          </table:table-cell>
          <table:table-cell office:value-type="string" calcext:value-type="string">
            <text:p>Johnson City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15139" calcext:value-type="float">
            <text:p>1315139</text:p>
          </table:table-cell>
          <table:table-cell office:value-type="string" calcext:value-type="string">
            <text:p>Graham Mil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038N</text:p>
          </table:table-cell>
          <table:table-cell office:value-type="string" calcext:value-type="string">
            <text:p>0823240W</text:p>
          </table:table-cell>
          <table:table-cell office:value-type="float" office:value="36.1773282" calcext:value-type="float">
            <text:p>36.1773282</text:p>
          </table:table-cell>
          <table:table-cell office:value-type="float" office:value="-82.5443117" calcext:value-type="float">
            <text:p>-82.5443117</text:p>
          </table:table-cell>
          <table:table-cell table:number-columns-repeated="4"/>
          <table:table-cell office:value-type="float" office:value="447" calcext:value-type="float">
            <text:p>447</text:p>
          </table:table-cell>
          <table:table-cell office:value-type="float" office:value="1467" calcext:value-type="float">
            <text:p>1467</text:p>
          </table:table-cell>
          <table:table-cell office:value-type="string" calcext:value-type="string">
            <text:p>Telfor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0338" calcext:value-type="float">
            <text:p>1640338</text:p>
          </table:table-cell>
          <table:table-cell office:value-type="string" calcext:value-type="string">
            <text:p>Grandview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916N</text:p>
          </table:table-cell>
          <table:table-cell office:value-type="string" calcext:value-type="string">
            <text:p>0822156W</text:p>
          </table:table-cell>
          <table:table-cell office:value-type="float" office:value="36.3212172" calcext:value-type="float">
            <text:p>36.3212172</text:p>
          </table:table-cell>
          <table:table-cell office:value-type="float" office:value="-82.3654179" calcext:value-type="float">
            <text:p>-82.3654179</text:p>
          </table:table-cell>
          <table:table-cell table:number-columns-repeated="4"/>
          <table:table-cell office:value-type="float" office:value="515" calcext:value-type="float">
            <text:p>515</text:p>
          </table:table-cell>
          <table:table-cell office:value-type="float" office:value="1690" calcext:value-type="float">
            <text:p>1690</text:p>
          </table:table-cell>
          <table:table-cell office:value-type="string" calcext:value-type="string">
            <text:p>Johnson City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1474" calcext:value-type="float">
            <text:p>1641474</text:p>
          </table:table-cell>
          <table:table-cell office:value-type="string" calcext:value-type="string">
            <text:p>Gravel Hil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226N</text:p>
          </table:table-cell>
          <table:table-cell office:value-type="string" calcext:value-type="string">
            <text:p>0823541W</text:p>
          </table:table-cell>
          <table:table-cell office:value-type="float" office:value="36.2073273" calcext:value-type="float">
            <text:p>36.2073273</text:p>
          </table:table-cell>
          <table:table-cell office:value-type="float" office:value="-82.5945923" calcext:value-type="float">
            <text:p>-82.5945923</text:p>
          </table:table-cell>
          <table:table-cell table:number-columns-repeated="4"/>
          <table:table-cell office:value-type="float" office:value="463" calcext:value-type="float">
            <text:p>463</text:p>
          </table:table-cell>
          <table:table-cell office:value-type="float" office:value="1519" calcext:value-type="float">
            <text:p>1519</text:p>
          </table:table-cell>
          <table:table-cell office:value-type="string" calcext:value-type="string">
            <text:p>Telford</text:p>
          </table:table-cell>
          <table:table-cell office:value-type="string" calcext:value-type="string">
            <text:p>07/01/1992</text:p>
          </table:table-cell>
          <table:table-cell table:number-columns-repeated="45"/>
        </table:table-row>
        <table:table-row table:style-name="ro1">
          <table:table-cell office:value-type="float" office:value="1285984" calcext:value-type="float">
            <text:p>1285984</text:p>
          </table:table-cell>
          <table:table-cell office:value-type="string" calcext:value-type="string">
            <text:p>Gray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511N</text:p>
          </table:table-cell>
          <table:table-cell office:value-type="string" calcext:value-type="string">
            <text:p>0822836W</text:p>
          </table:table-cell>
          <table:table-cell office:value-type="float" office:value="36.4198258" calcext:value-type="float">
            <text:p>36.4198258</text:p>
          </table:table-cell>
          <table:table-cell office:value-type="float" office:value="-82.4765352" calcext:value-type="float">
            <text:p>-82.4765352</text:p>
          </table:table-cell>
          <table:table-cell table:number-columns-repeated="4"/>
          <table:table-cell office:value-type="float" office:value="481" calcext:value-type="float">
            <text:p>481</text:p>
          </table:table-cell>
          <table:table-cell office:value-type="float" office:value="1578" calcext:value-type="float">
            <text:p>1578</text:p>
          </table:table-cell>
          <table:table-cell office:value-type="string" calcext:value-type="string">
            <text:p>Boone Dam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3/20/2008</text:p>
          </table:table-cell>
          <table:table-cell table:number-columns-repeated="44"/>
        </table:table-row>
        <table:table-row table:style-name="ro1">
          <table:table-cell office:value-type="float" office:value="1640339" calcext:value-type="float">
            <text:p>1640339</text:p>
          </table:table-cell>
          <table:table-cell office:value-type="string" calcext:value-type="string">
            <text:p>Green Hil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813N</text:p>
          </table:table-cell>
          <table:table-cell office:value-type="string" calcext:value-type="string">
            <text:p>0822722W</text:p>
          </table:table-cell>
          <table:table-cell office:value-type="float" office:value="36.3037166" calcext:value-type="float">
            <text:p>36.3037166</text:p>
          </table:table-cell>
          <table:table-cell office:value-type="float" office:value="-82.4559778" calcext:value-type="float">
            <text:p>-82.4559778</text:p>
          </table:table-cell>
          <table:table-cell table:number-columns-repeated="4"/>
          <table:table-cell office:value-type="float" office:value="546" calcext:value-type="float">
            <text:p>546</text:p>
          </table:table-cell>
          <table:table-cell office:value-type="float" office:value="1791" calcext:value-type="float">
            <text:p>1791</text:p>
          </table:table-cell>
          <table:table-cell office:value-type="string" calcext:value-type="string">
            <text:p>Jonesborough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3171" calcext:value-type="float">
            <text:p>1303171</text:p>
          </table:table-cell>
          <table:table-cell office:value-type="string" calcext:value-type="string">
            <text:p>Green Valley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240N</text:p>
          </table:table-cell>
          <table:table-cell office:value-type="string" calcext:value-type="string">
            <text:p>0822223W</text:p>
          </table:table-cell>
          <table:table-cell office:value-type="float" office:value="36.3778828" calcext:value-type="float">
            <text:p>36.3778828</text:p>
          </table:table-cell>
          <table:table-cell office:value-type="float" office:value="-82.3729185" calcext:value-type="float">
            <text:p>-82.3729185</text:p>
          </table:table-cell>
          <table:table-cell table:number-columns-repeated="4"/>
          <table:table-cell office:value-type="float" office:value="460" calcext:value-type="float">
            <text:p>460</text:p>
          </table:table-cell>
          <table:table-cell office:value-type="float" office:value="1509" calcext:value-type="float">
            <text:p>1509</text:p>
          </table:table-cell>
          <table:table-cell office:value-type="string" calcext:value-type="string">
            <text:p>Bluff City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0340" calcext:value-type="float">
            <text:p>1640340</text:p>
          </table:table-cell>
          <table:table-cell office:value-type="string" calcext:value-type="string">
            <text:p>Greenacre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038N</text:p>
          </table:table-cell>
          <table:table-cell office:value-type="string" calcext:value-type="string">
            <text:p>0822337W</text:p>
          </table:table-cell>
          <table:table-cell office:value-type="float" office:value="36.3439943" calcext:value-type="float">
            <text:p>36.3439943</text:p>
          </table:table-cell>
          <table:table-cell office:value-type="float" office:value="-82.3934749" calcext:value-type="float">
            <text:p>-82.3934749</text:p>
          </table:table-cell>
          <table:table-cell table:number-columns-repeated="4"/>
          <table:table-cell office:value-type="float" office:value="498" calcext:value-type="float">
            <text:p>498</text:p>
          </table:table-cell>
          <table:table-cell office:value-type="float" office:value="1634" calcext:value-type="float">
            <text:p>1634</text:p>
          </table:table-cell>
          <table:table-cell office:value-type="string" calcext:value-type="string">
            <text:p>Jonesborough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0341" calcext:value-type="float">
            <text:p>1640341</text:p>
          </table:table-cell>
          <table:table-cell office:value-type="string" calcext:value-type="string">
            <text:p>Greenfield Height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054N</text:p>
          </table:table-cell>
          <table:table-cell office:value-type="string" calcext:value-type="string">
            <text:p>0822345W</text:p>
          </table:table-cell>
          <table:table-cell office:value-type="float" office:value="36.3484386" calcext:value-type="float">
            <text:p>36.3484386</text:p>
          </table:table-cell>
          <table:table-cell office:value-type="float" office:value="-82.3956972" calcext:value-type="float">
            <text:p>-82.3956972</text:p>
          </table:table-cell>
          <table:table-cell table:number-columns-repeated="4"/>
          <table:table-cell office:value-type="float" office:value="504" calcext:value-type="float">
            <text:p>504</text:p>
          </table:table-cell>
          <table:table-cell office:value-type="float" office:value="1654" calcext:value-type="float">
            <text:p>1654</text:p>
          </table:table-cell>
          <table:table-cell office:value-type="string" calcext:value-type="string">
            <text:p>Jonesborough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0342" calcext:value-type="float">
            <text:p>1640342</text:p>
          </table:table-cell>
          <table:table-cell office:value-type="string" calcext:value-type="string">
            <text:p>Greenfield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030N</text:p>
          </table:table-cell>
          <table:table-cell office:value-type="string" calcext:value-type="string">
            <text:p>0822320W</text:p>
          </table:table-cell>
          <table:table-cell office:value-type="float" office:value="36.3417722" calcext:value-type="float">
            <text:p>36.3417722</text:p>
          </table:table-cell>
          <table:table-cell office:value-type="float" office:value="-82.3887524" calcext:value-type="float">
            <text:p>-82.3887524</text:p>
          </table:table-cell>
          <table:table-cell table:number-columns-repeated="4"/>
          <table:table-cell office:value-type="float" office:value="498" calcext:value-type="float">
            <text:p>498</text:p>
          </table:table-cell>
          <table:table-cell office:value-type="float" office:value="1634" calcext:value-type="float">
            <text:p>1634</text:p>
          </table:table-cell>
          <table:table-cell office:value-type="string" calcext:value-type="string">
            <text:p>Jonesborough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28333" calcext:value-type="float">
            <text:p>1328333</text:p>
          </table:table-cell>
          <table:table-cell office:value-type="string" calcext:value-type="string">
            <text:p>Greenwood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538N</text:p>
          </table:table-cell>
          <table:table-cell office:value-type="string" calcext:value-type="string">
            <text:p>0822533W</text:p>
          </table:table-cell>
          <table:table-cell office:value-type="float" office:value="36.2606622" calcext:value-type="float">
            <text:p>36.2606622</text:p>
          </table:table-cell>
          <table:table-cell office:value-type="float" office:value="-82.4256983" calcext:value-type="float">
            <text:p>-82.4256983</text:p>
          </table:table-cell>
          <table:table-cell table:number-columns-repeated="4"/>
          <table:table-cell office:value-type="float" office:value="538" calcext:value-type="float">
            <text:p>538</text:p>
          </table:table-cell>
          <table:table-cell office:value-type="float" office:value="1765" calcext:value-type="float">
            <text:p>1765</text:p>
          </table:table-cell>
          <table:table-cell office:value-type="string" calcext:value-type="string">
            <text:p>Jonesboroug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3172" calcext:value-type="float">
            <text:p>1303172</text:p>
          </table:table-cell>
          <table:table-cell office:value-type="string" calcext:value-type="string">
            <text:p>Hacker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347N</text:p>
          </table:table-cell>
          <table:table-cell office:value-type="string" calcext:value-type="string">
            <text:p>0823254W</text:p>
          </table:table-cell>
          <table:table-cell office:value-type="float" office:value="36.2298277" calcext:value-type="float">
            <text:p>36.2298277</text:p>
          </table:table-cell>
          <table:table-cell office:value-type="float" office:value="-82.5482028" calcext:value-type="float">
            <text:p>-82.5482028</text:p>
          </table:table-cell>
          <table:table-cell table:number-columns-repeated="4"/>
          <table:table-cell office:value-type="float" office:value="477" calcext:value-type="float">
            <text:p>477</text:p>
          </table:table-cell>
          <table:table-cell office:value-type="float" office:value="1565" calcext:value-type="float">
            <text:p>1565</text:p>
          </table:table-cell>
          <table:table-cell office:value-type="string" calcext:value-type="string">
            <text:p>Telford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28364" calcext:value-type="float">
            <text:p>1328364</text:p>
          </table:table-cell>
          <table:table-cell office:value-type="string" calcext:value-type="string">
            <text:p>Hal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908N</text:p>
          </table:table-cell>
          <table:table-cell office:value-type="string" calcext:value-type="string">
            <text:p>0822801W</text:p>
          </table:table-cell>
          <table:table-cell office:value-type="float" office:value="36.3189941" calcext:value-type="float">
            <text:p>36.3189941</text:p>
          </table:table-cell>
          <table:table-cell office:value-type="float" office:value="-82.4668118" calcext:value-type="float">
            <text:p>-82.4668118</text:p>
          </table:table-cell>
          <table:table-cell table:number-columns-repeated="4"/>
          <table:table-cell office:value-type="float" office:value="535" calcext:value-type="float">
            <text:p>535</text:p>
          </table:table-cell>
          <table:table-cell office:value-type="float" office:value="1755" calcext:value-type="float">
            <text:p>1755</text:p>
          </table:table-cell>
          <table:table-cell office:value-type="string" calcext:value-type="string">
            <text:p>Jonesboroug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193" calcext:value-type="float">
            <text:p>1315193</text:p>
          </table:table-cell>
          <table:table-cell office:value-type="string" calcext:value-type="string">
            <text:p>Harmony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341N</text:p>
          </table:table-cell>
          <table:table-cell office:value-type="string" calcext:value-type="string">
            <text:p>0823359W</text:p>
          </table:table-cell>
          <table:table-cell office:value-type="float" office:value="36.394825" calcext:value-type="float">
            <text:p>36.394825</text:p>
          </table:table-cell>
          <table:table-cell office:value-type="float" office:value="-82.5662613" calcext:value-type="float">
            <text:p>-82.5662613</text:p>
          </table:table-cell>
          <table:table-cell table:number-columns-repeated="4"/>
          <table:table-cell office:value-type="float" office:value="526" calcext:value-type="float">
            <text:p>526</text:p>
          </table:table-cell>
          <table:table-cell office:value-type="float" office:value="1726" calcext:value-type="float">
            <text:p>1726</text:p>
          </table:table-cell>
          <table:table-cell office:value-type="string" calcext:value-type="string">
            <text:p>Sullivan Garden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199" calcext:value-type="float">
            <text:p>1315199</text:p>
          </table:table-cell>
          <table:table-cell office:value-type="string" calcext:value-type="string">
            <text:p>Hartmantow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157N</text:p>
          </table:table-cell>
          <table:table-cell office:value-type="string" calcext:value-type="string">
            <text:p>0823409W</text:p>
          </table:table-cell>
          <table:table-cell office:value-type="float" office:value="36.3659365" calcext:value-type="float">
            <text:p>36.3659365</text:p>
          </table:table-cell>
          <table:table-cell office:value-type="float" office:value="-82.5690389" calcext:value-type="float">
            <text:p>-82.5690389</text:p>
          </table:table-cell>
          <table:table-cell table:number-columns-repeated="4"/>
          <table:table-cell office:value-type="float" office:value="551" calcext:value-type="float">
            <text:p>551</text:p>
          </table:table-cell>
          <table:table-cell office:value-type="float" office:value="1808" calcext:value-type="float">
            <text:p>1808</text:p>
          </table:table-cell>
          <table:table-cell office:value-type="string" calcext:value-type="string">
            <text:p>Lees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207" calcext:value-type="float">
            <text:p>1315207</text:p>
          </table:table-cell>
          <table:table-cell office:value-type="string" calcext:value-type="string">
            <text:p>Haws Crossroad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257N</text:p>
          </table:table-cell>
          <table:table-cell office:value-type="string" calcext:value-type="string">
            <text:p>0823700W</text:p>
          </table:table-cell>
          <table:table-cell office:value-type="float" office:value="36.3826023" calcext:value-type="float">
            <text:p>36.3826023</text:p>
          </table:table-cell>
          <table:table-cell office:value-type="float" office:value="-82.6165411" calcext:value-type="float">
            <text:p>-82.6165411</text:p>
          </table:table-cell>
          <table:table-cell table:number-columns-repeated="4"/>
          <table:table-cell office:value-type="float" office:value="541" calcext:value-type="float">
            <text:p>541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Sullivan Garden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2553987" calcext:value-type="float">
            <text:p>2553987</text:p>
          </table:table-cell>
          <table:table-cell office:value-type="string" calcext:value-type="string">
            <text:p>Heritage Park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731N</text:p>
          </table:table-cell>
          <table:table-cell office:value-type="string" calcext:value-type="string">
            <text:p>0821942W</text:p>
          </table:table-cell>
          <table:table-cell office:value-type="float" office:value="36.2919444" calcext:value-type="float">
            <text:p>36.2919444</text:p>
          </table:table-cell>
          <table:table-cell office:value-type="float" office:value="-82.3283333" calcext:value-type="float">
            <text:p>-82.3283333</text:p>
          </table:table-cell>
          <table:table-cell table:number-columns-repeated="4"/>
          <table:table-cell office:value-type="float" office:value="526" calcext:value-type="float">
            <text:p>526</text:p>
          </table:table-cell>
          <table:table-cell office:value-type="float" office:value="1726" calcext:value-type="float">
            <text:p>1726</text:p>
          </table:table-cell>
          <table:table-cell office:value-type="string" calcext:value-type="string">
            <text:p>Johnson City</text:p>
          </table:table-cell>
          <table:table-cell office:value-type="string" calcext:value-type="string">
            <text:p>04/21/2009</text:p>
          </table:table-cell>
          <table:table-cell table:number-columns-repeated="45"/>
        </table:table-row>
        <table:table-row table:style-name="ro1">
          <table:table-cell office:value-type="float" office:value="1640343" calcext:value-type="float">
            <text:p>1640343</text:p>
          </table:table-cell>
          <table:table-cell office:value-type="string" calcext:value-type="string">
            <text:p>Hickory Lak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723N</text:p>
          </table:table-cell>
          <table:table-cell office:value-type="string" calcext:value-type="string">
            <text:p>0822120W</text:p>
          </table:table-cell>
          <table:table-cell office:value-type="float" office:value="36.289829" calcext:value-type="float">
            <text:p>36.289829</text:p>
          </table:table-cell>
          <table:table-cell office:value-type="float" office:value="-82.3554172" calcext:value-type="float">
            <text:p>-82.3554172</text:p>
          </table:table-cell>
          <table:table-cell table:number-columns-repeated="4"/>
          <table:table-cell office:value-type="float" office:value="544" calcext:value-type="float">
            <text:p>544</text:p>
          </table:table-cell>
          <table:table-cell office:value-type="float" office:value="1785" calcext:value-type="float">
            <text:p>1785</text:p>
          </table:table-cell>
          <table:table-cell office:value-type="string" calcext:value-type="string">
            <text:p>Johnson City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2553996" calcext:value-type="float">
            <text:p>2553996</text:p>
          </table:table-cell>
          <table:table-cell office:value-type="string" calcext:value-type="string">
            <text:p>Hidden Oak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738N</text:p>
          </table:table-cell>
          <table:table-cell office:value-type="string" calcext:value-type="string">
            <text:p>0821846W</text:p>
          </table:table-cell>
          <table:table-cell office:value-type="float" office:value="36.2938889" calcext:value-type="float">
            <text:p>36.2938889</text:p>
          </table:table-cell>
          <table:table-cell office:value-type="float" office:value="-82.3127778" calcext:value-type="float">
            <text:p>-82.3127778</text:p>
          </table:table-cell>
          <table:table-cell table:number-columns-repeated="4"/>
          <table:table-cell office:value-type="float" office:value="519" calcext:value-type="float">
            <text:p>519</text:p>
          </table:table-cell>
          <table:table-cell office:value-type="float" office:value="1703" calcext:value-type="float">
            <text:p>1703</text:p>
          </table:table-cell>
          <table:table-cell office:value-type="string" calcext:value-type="string">
            <text:p>Johnson City</text:p>
          </table:table-cell>
          <table:table-cell office:value-type="string" calcext:value-type="string">
            <text:p>04/21/2009</text:p>
          </table:table-cell>
          <table:table-cell table:number-columns-repeated="45"/>
        </table:table-row>
        <table:table-row table:style-name="ro1">
          <table:table-cell office:value-type="float" office:value="1640344" calcext:value-type="float">
            <text:p>1640344</text:p>
          </table:table-cell>
          <table:table-cell office:value-type="string" calcext:value-type="string">
            <text:p>Hill-N-Dal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058N</text:p>
          </table:table-cell>
          <table:table-cell office:value-type="string" calcext:value-type="string">
            <text:p>0822304W</text:p>
          </table:table-cell>
          <table:table-cell office:value-type="float" office:value="36.3495498" calcext:value-type="float">
            <text:p>36.3495498</text:p>
          </table:table-cell>
          <table:table-cell office:value-type="float" office:value="-82.3843078" calcext:value-type="float">
            <text:p>-82.3843078</text:p>
          </table:table-cell>
          <table:table-cell table:number-columns-repeated="4"/>
          <table:table-cell office:value-type="float" office:value="492" calcext:value-type="float">
            <text:p>492</text:p>
          </table:table-cell>
          <table:table-cell office:value-type="float" office:value="1614" calcext:value-type="float">
            <text:p>1614</text:p>
          </table:table-cell>
          <table:table-cell office:value-type="string" calcext:value-type="string">
            <text:p>Jonesborough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0345" calcext:value-type="float">
            <text:p>1640345</text:p>
          </table:table-cell>
          <table:table-cell office:value-type="string" calcext:value-type="string">
            <text:p>Hillris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013N</text:p>
          </table:table-cell>
          <table:table-cell office:value-type="string" calcext:value-type="string">
            <text:p>0822123W</text:p>
          </table:table-cell>
          <table:table-cell office:value-type="float" office:value="36.3370503" calcext:value-type="float">
            <text:p>36.3370503</text:p>
          </table:table-cell>
          <table:table-cell office:value-type="float" office:value="-82.3562508" calcext:value-type="float">
            <text:p>-82.3562508</text:p>
          </table:table-cell>
          <table:table-cell table:number-columns-repeated="4"/>
          <table:table-cell office:value-type="float" office:value="512" calcext:value-type="float">
            <text:p>512</text:p>
          </table:table-cell>
          <table:table-cell office:value-type="float" office:value="1680" calcext:value-type="float">
            <text:p>1680</text:p>
          </table:table-cell>
          <table:table-cell office:value-type="string" calcext:value-type="string">
            <text:p>Johnson City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0346" calcext:value-type="float">
            <text:p>1640346</text:p>
          </table:table-cell>
          <table:table-cell office:value-type="string" calcext:value-type="string">
            <text:p>Hiwassee Height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823N</text:p>
          </table:table-cell>
          <table:table-cell office:value-type="string" calcext:value-type="string">
            <text:p>0821944W</text:p>
          </table:table-cell>
          <table:table-cell office:value-type="float" office:value="36.3064956" calcext:value-type="float">
            <text:p>36.3064956</text:p>
          </table:table-cell>
          <table:table-cell office:value-type="float" office:value="-82.3290271" calcext:value-type="float">
            <text:p>-82.3290271</text:p>
          </table:table-cell>
          <table:table-cell table:number-columns-repeated="4"/>
          <table:table-cell office:value-type="float" office:value="517" calcext:value-type="float">
            <text:p>517</text:p>
          </table:table-cell>
          <table:table-cell office:value-type="float" office:value="1696" calcext:value-type="float">
            <text:p>1696</text:p>
          </table:table-cell>
          <table:table-cell office:value-type="string" calcext:value-type="string">
            <text:p>Johnson City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0348" calcext:value-type="float">
            <text:p>1640348</text:p>
          </table:table-cell>
          <table:table-cell office:value-type="string" calcext:value-type="string">
            <text:p>Holly Hil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813N</text:p>
          </table:table-cell>
          <table:table-cell office:value-type="string" calcext:value-type="string">
            <text:p>0822105W</text:p>
          </table:table-cell>
          <table:table-cell office:value-type="float" office:value="36.3037177" calcext:value-type="float">
            <text:p>36.3037177</text:p>
          </table:table-cell>
          <table:table-cell office:value-type="float" office:value="-82.3512504" calcext:value-type="float">
            <text:p>-82.3512504</text:p>
          </table:table-cell>
          <table:table-cell table:number-columns-repeated="4"/>
          <table:table-cell office:value-type="float" office:value="542" calcext:value-type="float">
            <text:p>542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Johnson City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0349" calcext:value-type="float">
            <text:p>1640349</text:p>
          </table:table-cell>
          <table:table-cell office:value-type="string" calcext:value-type="string">
            <text:p>Holme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808N</text:p>
          </table:table-cell>
          <table:table-cell office:value-type="string" calcext:value-type="string">
            <text:p>0822647W</text:p>
          </table:table-cell>
          <table:table-cell office:value-type="float" office:value="36.3023279" calcext:value-type="float">
            <text:p>36.3023279</text:p>
          </table:table-cell>
          <table:table-cell office:value-type="float" office:value="-82.4462551" calcext:value-type="float">
            <text:p>-82.4462551</text:p>
          </table:table-cell>
          <table:table-cell table:number-columns-repeated="4"/>
          <table:table-cell office:value-type="float" office:value="561" calcext:value-type="float">
            <text:p>561</text:p>
          </table:table-cell>
          <table:table-cell office:value-type="float" office:value="1841" calcext:value-type="float">
            <text:p>1841</text:p>
          </table:table-cell>
          <table:table-cell office:value-type="string" calcext:value-type="string">
            <text:p>Jonesborough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0350" calcext:value-type="float">
            <text:p>1640350</text:p>
          </table:table-cell>
          <table:table-cell office:value-type="string" calcext:value-type="string">
            <text:p>Idlewild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041N</text:p>
          </table:table-cell>
          <table:table-cell office:value-type="string" calcext:value-type="string">
            <text:p>0822157W</text:p>
          </table:table-cell>
          <table:table-cell office:value-type="float" office:value="36.3448279" calcext:value-type="float">
            <text:p>36.3448279</text:p>
          </table:table-cell>
          <table:table-cell office:value-type="float" office:value="-82.3656957" calcext:value-type="float">
            <text:p>-82.3656957</text:p>
          </table:table-cell>
          <table:table-cell table:number-columns-repeated="4"/>
          <table:table-cell office:value-type="float" office:value="487" calcext:value-type="float">
            <text:p>487</text:p>
          </table:table-cell>
          <table:table-cell office:value-type="float" office:value="1598" calcext:value-type="float">
            <text:p>1598</text:p>
          </table:table-cell>
          <table:table-cell office:value-type="string" calcext:value-type="string">
            <text:p>Johnson City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28579" calcext:value-type="float">
            <text:p>1328579</text:p>
          </table:table-cell>
          <table:table-cell office:value-type="string" calcext:value-type="string">
            <text:p>Johnson City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848N</text:p>
          </table:table-cell>
          <table:table-cell office:value-type="string" calcext:value-type="string">
            <text:p>0822113W</text:p>
          </table:table-cell>
          <table:table-cell office:value-type="float" office:value="36.3134397" calcext:value-type="float">
            <text:p>36.3134397</text:p>
          </table:table-cell>
          <table:table-cell office:value-type="float" office:value="-82.3534727" calcext:value-type="float">
            <text:p>-82.3534727</text:p>
          </table:table-cell>
          <table:table-cell table:number-columns-repeated="4"/>
          <table:table-cell office:value-type="float" office:value="497" calcext:value-type="float">
            <text:p>497</text:p>
          </table:table-cell>
          <table:table-cell office:value-type="float" office:value="1631" calcext:value-type="float">
            <text:p>1631</text:p>
          </table:table-cell>
          <table:table-cell office:value-type="string" calcext:value-type="string">
            <text:p>Johnson Ci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05/2019</text:p>
          </table:table-cell>
          <table:table-cell table:number-columns-repeated="44"/>
        </table:table-row>
        <table:table-row table:style-name="ro1">
          <table:table-cell office:value-type="float" office:value="1328594" calcext:value-type="float">
            <text:p>1328594</text:p>
          </table:table-cell>
          <table:table-cell office:value-type="string" calcext:value-type="string">
            <text:p>Jonesborough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739N</text:p>
          </table:table-cell>
          <table:table-cell office:value-type="string" calcext:value-type="string">
            <text:p>0822825W</text:p>
          </table:table-cell>
          <table:table-cell office:value-type="float" office:value="36.2942722" calcext:value-type="float">
            <text:p>36.2942722</text:p>
          </table:table-cell>
          <table:table-cell office:value-type="float" office:value="-82.4734787" calcext:value-type="float">
            <text:p>-82.4734787</text:p>
          </table:table-cell>
          <table:table-cell table:number-columns-repeated="4"/>
          <table:table-cell office:value-type="float" office:value="516" calcext:value-type="float">
            <text:p>516</text:p>
          </table:table-cell>
          <table:table-cell office:value-type="float" office:value="1693" calcext:value-type="float">
            <text:p>1693</text:p>
          </table:table-cell>
          <table:table-cell office:value-type="string" calcext:value-type="string">
            <text:p>Jonesborough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13/2014</text:p>
          </table:table-cell>
          <table:table-cell table:number-columns-repeated="44"/>
        </table:table-row>
        <table:table-row table:style-name="ro1">
          <table:table-cell office:value-type="float" office:value="1328601" calcext:value-type="float">
            <text:p>1328601</text:p>
          </table:table-cell>
          <table:table-cell office:value-type="string" calcext:value-type="string">
            <text:p>Kansas City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135N</text:p>
          </table:table-cell>
          <table:table-cell office:value-type="string" calcext:value-type="string">
            <text:p>0822810W</text:p>
          </table:table-cell>
          <table:table-cell office:value-type="float" office:value="36.1931625" calcext:value-type="float">
            <text:p>36.1931625</text:p>
          </table:table-cell>
          <table:table-cell office:value-type="float" office:value="-82.4693095" calcext:value-type="float">
            <text:p>-82.4693095</text:p>
          </table:table-cell>
          <table:table-cell table:number-columns-repeated="4"/>
          <table:table-cell office:value-type="float" office:value="528" calcext:value-type="float">
            <text:p>528</text:p>
          </table:table-cell>
          <table:table-cell office:value-type="float" office:value="1732" calcext:value-type="float">
            <text:p>1732</text:p>
          </table:table-cell>
          <table:table-cell office:value-type="string" calcext:value-type="string">
            <text:p>Erw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52479" calcext:value-type="float">
            <text:p>1652479</text:p>
          </table:table-cell>
          <table:table-cell office:value-type="string" calcext:value-type="string">
            <text:p>Keebler Crossroad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148N</text:p>
          </table:table-cell>
          <table:table-cell office:value-type="string" calcext:value-type="string">
            <text:p>0822845W</text:p>
          </table:table-cell>
          <table:table-cell office:value-type="float" office:value="36.3634377" calcext:value-type="float">
            <text:p>36.3634377</text:p>
          </table:table-cell>
          <table:table-cell office:value-type="float" office:value="-82.4790349" calcext:value-type="float">
            <text:p>-82.4790349</text:p>
          </table:table-cell>
          <table:table-cell table:number-columns-repeated="4"/>
          <table:table-cell office:value-type="float" office:value="541" calcext:value-type="float">
            <text:p>541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Jonesboroug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323" calcext:value-type="float">
            <text:p>1315323</text:p>
          </table:table-cell>
          <table:table-cell office:value-type="string" calcext:value-type="string">
            <text:p>Keys Mil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054N</text:p>
          </table:table-cell>
          <table:table-cell office:value-type="string" calcext:value-type="string">
            <text:p>0823104W</text:p>
          </table:table-cell>
          <table:table-cell office:value-type="float" office:value="36.3484375" calcext:value-type="float">
            <text:p>36.3484375</text:p>
          </table:table-cell>
          <table:table-cell office:value-type="float" office:value="-82.5176477" calcext:value-type="float">
            <text:p>-82.5176477</text:p>
          </table:table-cell>
          <table:table-cell table:number-columns-repeated="4"/>
          <table:table-cell office:value-type="float" office:value="472" calcext:value-type="float">
            <text:p>472</text:p>
          </table:table-cell>
          <table:table-cell office:value-type="float" office:value="1549" calcext:value-type="float">
            <text:p>1549</text:p>
          </table:table-cell>
          <table:table-cell office:value-type="string" calcext:value-type="string">
            <text:p>Lees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8613" calcext:value-type="float">
            <text:p>1328613</text:p>
          </table:table-cell>
          <table:table-cell office:value-type="string" calcext:value-type="string">
            <text:p>Keyston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923N</text:p>
          </table:table-cell>
          <table:table-cell office:value-type="string" calcext:value-type="string">
            <text:p>0821955W</text:p>
          </table:table-cell>
          <table:table-cell office:value-type="float" office:value="36.323162" calcext:value-type="float">
            <text:p>36.323162</text:p>
          </table:table-cell>
          <table:table-cell office:value-type="float" office:value="-82.3320828" calcext:value-type="float">
            <text:p>-82.3320828</text:p>
          </table:table-cell>
          <table:table-cell table:number-columns-repeated="4"/>
          <table:table-cell office:value-type="float" office:value="496" calcext:value-type="float">
            <text:p>496</text:p>
          </table:table-cell>
          <table:table-cell office:value-type="float" office:value="1627" calcext:value-type="float">
            <text:p>1627</text:p>
          </table:table-cell>
          <table:table-cell office:value-type="string" calcext:value-type="string">
            <text:p>Johnson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329" calcext:value-type="float">
            <text:p>1315329</text:p>
          </table:table-cell>
          <table:table-cell office:value-type="string" calcext:value-type="string">
            <text:p>Kincheloe Mil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502N</text:p>
          </table:table-cell>
          <table:table-cell office:value-type="string" calcext:value-type="string">
            <text:p>0823330W</text:p>
          </table:table-cell>
          <table:table-cell office:value-type="float" office:value="36.4173248" calcext:value-type="float">
            <text:p>36.4173248</text:p>
          </table:table-cell>
          <table:table-cell office:value-type="float" office:value="-82.5582056" calcext:value-type="float">
            <text:p>-82.5582056</text:p>
          </table:table-cell>
          <table:table-cell table:number-columns-repeated="4"/>
          <table:table-cell office:value-type="float" office:value="496" calcext:value-type="float">
            <text:p>496</text:p>
          </table:table-cell>
          <table:table-cell office:value-type="float" office:value="1627" calcext:value-type="float">
            <text:p>1627</text:p>
          </table:table-cell>
          <table:table-cell office:value-type="string" calcext:value-type="string">
            <text:p>Sullivan Garden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3181" calcext:value-type="float">
            <text:p>1303181</text:p>
          </table:table-cell>
          <table:table-cell office:value-type="string" calcext:value-type="string">
            <text:p>Kitzmiller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548N</text:p>
          </table:table-cell>
          <table:table-cell office:value-type="string" calcext:value-type="string">
            <text:p>0822916W</text:p>
          </table:table-cell>
          <table:table-cell office:value-type="float" office:value="36.4301034" calcext:value-type="float">
            <text:p>36.4301034</text:p>
          </table:table-cell>
          <table:table-cell office:value-type="float" office:value="-82.4876469" calcext:value-type="float">
            <text:p>-82.4876469</text:p>
          </table:table-cell>
          <table:table-cell table:number-columns-repeated="4"/>
          <table:table-cell office:value-type="float" office:value="452" calcext:value-type="float">
            <text:p>452</text:p>
          </table:table-cell>
          <table:table-cell office:value-type="float" office:value="1483" calcext:value-type="float">
            <text:p>1483</text:p>
          </table:table-cell>
          <table:table-cell office:value-type="string" calcext:value-type="string">
            <text:p>Boone Dam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28625" calcext:value-type="float">
            <text:p>1328625</text:p>
          </table:table-cell>
          <table:table-cell office:value-type="string" calcext:value-type="string">
            <text:p>Knob Creek Mil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056N</text:p>
          </table:table-cell>
          <table:table-cell office:value-type="string" calcext:value-type="string">
            <text:p>0822416W</text:p>
          </table:table-cell>
          <table:table-cell office:value-type="float" office:value="36.3489942" calcext:value-type="float">
            <text:p>36.3489942</text:p>
          </table:table-cell>
          <table:table-cell office:value-type="float" office:value="-82.4043088" calcext:value-type="float">
            <text:p>-82.4043088</text:p>
          </table:table-cell>
          <table:table-cell table:number-columns-repeated="4"/>
          <table:table-cell office:value-type="float" office:value="470" calcext:value-type="float">
            <text:p>470</text:p>
          </table:table-cell>
          <table:table-cell office:value-type="float" office:value="1542" calcext:value-type="float">
            <text:p>1542</text:p>
          </table:table-cell>
          <table:table-cell office:value-type="string" calcext:value-type="string">
            <text:p>Jonesboroug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6679" calcext:value-type="float">
            <text:p>1306679</text:p>
          </table:table-cell>
          <table:table-cell office:value-type="string" calcext:value-type="string">
            <text:p>Leesburg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732N</text:p>
          </table:table-cell>
          <table:table-cell office:value-type="string" calcext:value-type="string">
            <text:p>0823240W</text:p>
          </table:table-cell>
          <table:table-cell office:value-type="float" office:value="36.2923269" calcext:value-type="float">
            <text:p>36.2923269</text:p>
          </table:table-cell>
          <table:table-cell office:value-type="float" office:value="-82.5443149" calcext:value-type="float">
            <text:p>-82.5443149</text:p>
          </table:table-cell>
          <table:table-cell table:number-columns-repeated="4"/>
          <table:table-cell office:value-type="float" office:value="465" calcext:value-type="float">
            <text:p>465</text:p>
          </table:table-cell>
          <table:table-cell office:value-type="float" office:value="1526" calcext:value-type="float">
            <text:p>1526</text:p>
          </table:table-cell>
          <table:table-cell office:value-type="string" calcext:value-type="string">
            <text:p>Lees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386" calcext:value-type="float">
            <text:p>1315386</text:p>
          </table:table-cell>
          <table:table-cell office:value-type="string" calcext:value-type="string">
            <text:p>Liberty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831N</text:p>
          </table:table-cell>
          <table:table-cell office:value-type="string" calcext:value-type="string">
            <text:p>0823721W</text:p>
          </table:table-cell>
          <table:table-cell office:value-type="float" office:value="36.1420496" calcext:value-type="float">
            <text:p>36.1420496</text:p>
          </table:table-cell>
          <table:table-cell office:value-type="float" office:value="-82.6223682" calcext:value-type="float">
            <text:p>-82.6223682</text:p>
          </table:table-cell>
          <table:table-cell table:number-columns-repeated="4"/>
          <table:table-cell office:value-type="float" office:value="500" calcext:value-type="float">
            <text:p>500</text:p>
          </table:table-cell>
          <table:table-cell office:value-type="float" office:value="1640" calcext:value-type="float">
            <text:p>1640</text:p>
          </table:table-cell>
          <table:table-cell office:value-type="string" calcext:value-type="string">
            <text:p>Telfor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295" calcext:value-type="float">
            <text:p>1291295</text:p>
          </table:table-cell>
          <table:table-cell office:value-type="string" calcext:value-type="string">
            <text:p>Limeston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341N</text:p>
          </table:table-cell>
          <table:table-cell office:value-type="string" calcext:value-type="string">
            <text:p>0823750W</text:p>
          </table:table-cell>
          <table:table-cell office:value-type="float" office:value="36.2281601" calcext:value-type="float">
            <text:p>36.2281601</text:p>
          </table:table-cell>
          <table:table-cell office:value-type="float" office:value="-82.6304277" calcext:value-type="float">
            <text:p>-82.6304277</text:p>
          </table:table-cell>
          <table:table-cell table:number-columns-repeated="4"/>
          <table:table-cell office:value-type="float" office:value="427" calcext:value-type="float">
            <text:p>427</text:p>
          </table:table-cell>
          <table:table-cell office:value-type="float" office:value="1401" calcext:value-type="float">
            <text:p>1401</text:p>
          </table:table-cell>
          <table:table-cell office:value-type="string" calcext:value-type="string">
            <text:p>Chuck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8713" calcext:value-type="float">
            <text:p>1328713</text:p>
          </table:table-cell>
          <table:table-cell office:value-type="string" calcext:value-type="string">
            <text:p>Little Cheroke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407N</text:p>
          </table:table-cell>
          <table:table-cell office:value-type="string" calcext:value-type="string">
            <text:p>0822624W</text:p>
          </table:table-cell>
          <table:table-cell office:value-type="float" office:value="36.2353845" calcext:value-type="float">
            <text:p>36.2353845</text:p>
          </table:table-cell>
          <table:table-cell office:value-type="float" office:value="-82.4398651" calcext:value-type="float">
            <text:p>-82.4398651</text:p>
          </table:table-cell>
          <table:table-cell table:number-columns-repeated="4"/>
          <table:table-cell office:value-type="float" office:value="496" calcext:value-type="float">
            <text:p>496</text:p>
          </table:table-cell>
          <table:table-cell office:value-type="float" office:value="1627" calcext:value-type="float">
            <text:p>1627</text:p>
          </table:table-cell>
          <table:table-cell office:value-type="string" calcext:value-type="string">
            <text:p>Erw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424" calcext:value-type="float">
            <text:p>1315424</text:p>
          </table:table-cell>
          <table:table-cell office:value-type="string" calcext:value-type="string">
            <text:p>Locust Mount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025N</text:p>
          </table:table-cell>
          <table:table-cell office:value-type="string" calcext:value-type="string">
            <text:p>0823435W</text:p>
          </table:table-cell>
          <table:table-cell office:value-type="float" office:value="36.3403813" calcext:value-type="float">
            <text:p>36.3403813</text:p>
          </table:table-cell>
          <table:table-cell office:value-type="float" office:value="-82.5762611" calcext:value-type="float">
            <text:p>-82.5762611</text:p>
          </table:table-cell>
          <table:table-cell table:number-columns-repeated="4"/>
          <table:table-cell office:value-type="float" office:value="496" calcext:value-type="float">
            <text:p>496</text:p>
          </table:table-cell>
          <table:table-cell office:value-type="float" office:value="1627" calcext:value-type="float">
            <text:p>1627</text:p>
          </table:table-cell>
          <table:table-cell office:value-type="string" calcext:value-type="string">
            <text:p>Lees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3182" calcext:value-type="float">
            <text:p>1303182</text:p>
          </table:table-cell>
          <table:table-cell office:value-type="string" calcext:value-type="string">
            <text:p>Luke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135N</text:p>
          </table:table-cell>
          <table:table-cell office:value-type="string" calcext:value-type="string">
            <text:p>0823400W</text:p>
          </table:table-cell>
          <table:table-cell office:value-type="float" office:value="36.3598256" calcext:value-type="float">
            <text:p>36.3598256</text:p>
          </table:table-cell>
          <table:table-cell office:value-type="float" office:value="-82.5665387" calcext:value-type="float">
            <text:p>-82.5665387</text:p>
          </table:table-cell>
          <table:table-cell table:number-columns-repeated="4"/>
          <table:table-cell office:value-type="float" office:value="542" calcext:value-type="float">
            <text:p>542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Leesburg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0377" calcext:value-type="float">
            <text:p>1640377</text:p>
          </table:table-cell>
          <table:table-cell office:value-type="string" calcext:value-type="string">
            <text:p>Maiso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725N</text:p>
          </table:table-cell>
          <table:table-cell office:value-type="string" calcext:value-type="string">
            <text:p>0822521W</text:p>
          </table:table-cell>
          <table:table-cell office:value-type="float" office:value="36.2903839" calcext:value-type="float">
            <text:p>36.2903839</text:p>
          </table:table-cell>
          <table:table-cell office:value-type="float" office:value="-82.422365" calcext:value-type="float">
            <text:p>-82.422365</text:p>
          </table:table-cell>
          <table:table-cell table:number-columns-repeated="4"/>
          <table:table-cell office:value-type="float" office:value="569" calcext:value-type="float">
            <text:p>569</text:p>
          </table:table-cell>
          <table:table-cell office:value-type="float" office:value="1867" calcext:value-type="float">
            <text:p>1867</text:p>
          </table:table-cell>
          <table:table-cell office:value-type="string" calcext:value-type="string">
            <text:p>Jonesborough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3185" calcext:value-type="float">
            <text:p>1303185</text:p>
          </table:table-cell>
          <table:table-cell office:value-type="string" calcext:value-type="string">
            <text:p>Matuta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527N</text:p>
          </table:table-cell>
          <table:table-cell office:value-type="string" calcext:value-type="string">
            <text:p>0823545W</text:p>
          </table:table-cell>
          <table:table-cell office:value-type="float" office:value="36.2576046" calcext:value-type="float">
            <text:p>36.2576046</text:p>
          </table:table-cell>
          <table:table-cell office:value-type="float" office:value="-82.5957053" calcext:value-type="float">
            <text:p>-82.5957053</text:p>
          </table:table-cell>
          <table:table-cell table:number-columns-repeated="4"/>
          <table:table-cell office:value-type="float" office:value="439" calcext:value-type="float">
            <text:p>439</text:p>
          </table:table-cell>
          <table:table-cell office:value-type="float" office:value="1440" calcext:value-type="float">
            <text:p>1440</text:p>
          </table:table-cell>
          <table:table-cell office:value-type="string" calcext:value-type="string">
            <text:p>Leesburg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3186" calcext:value-type="float">
            <text:p>1303186</text:p>
          </table:table-cell>
          <table:table-cell office:value-type="string" calcext:value-type="string">
            <text:p>Maucks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808N</text:p>
          </table:table-cell>
          <table:table-cell office:value-type="string" calcext:value-type="string">
            <text:p>0823555W</text:p>
          </table:table-cell>
          <table:table-cell office:value-type="float" office:value="36.1356612" calcext:value-type="float">
            <text:p>36.1356612</text:p>
          </table:table-cell>
          <table:table-cell office:value-type="float" office:value="-82.5984784" calcext:value-type="float">
            <text:p>-82.5984784</text:p>
          </table:table-cell>
          <table:table-cell table:number-columns-repeated="4"/>
          <table:table-cell office:value-type="float" office:value="484" calcext:value-type="float">
            <text:p>484</text:p>
          </table:table-cell>
          <table:table-cell office:value-type="float" office:value="1588" calcext:value-type="float">
            <text:p>1588</text:p>
          </table:table-cell>
          <table:table-cell office:value-type="string" calcext:value-type="string">
            <text:p>Telford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28850" calcext:value-type="float">
            <text:p>1328850</text:p>
          </table:table-cell>
          <table:table-cell office:value-type="string" calcext:value-type="string">
            <text:p>Mayday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236N</text:p>
          </table:table-cell>
          <table:table-cell office:value-type="string" calcext:value-type="string">
            <text:p>0822950W</text:p>
          </table:table-cell>
          <table:table-cell office:value-type="float" office:value="36.2101063" calcext:value-type="float">
            <text:p>36.2101063</text:p>
          </table:table-cell>
          <table:table-cell office:value-type="float" office:value="-82.4970892" calcext:value-type="float">
            <text:p>-82.4970892</text:p>
          </table:table-cell>
          <table:table-cell table:number-columns-repeated="4"/>
          <table:table-cell office:value-type="float" office:value="490" calcext:value-type="float">
            <text:p>490</text:p>
          </table:table-cell>
          <table:table-cell office:value-type="float" office:value="1608" calcext:value-type="float">
            <text:p>1608</text:p>
          </table:table-cell>
          <table:table-cell office:value-type="string" calcext:value-type="string">
            <text:p>Erw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3187" calcext:value-type="float">
            <text:p>1303187</text:p>
          </table:table-cell>
          <table:table-cell office:value-type="string" calcext:value-type="string">
            <text:p>Mayflower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905N</text:p>
          </table:table-cell>
          <table:table-cell office:value-type="string" calcext:value-type="string">
            <text:p>0823243W</text:p>
          </table:table-cell>
          <table:table-cell office:value-type="float" office:value="36.3181599" calcext:value-type="float">
            <text:p>36.3181599</text:p>
          </table:table-cell>
          <table:table-cell office:value-type="float" office:value="-82.5451486" calcext:value-type="float">
            <text:p>-82.5451486</text:p>
          </table:table-cell>
          <table:table-cell table:number-columns-repeated="4"/>
          <table:table-cell office:value-type="float" office:value="454" calcext:value-type="float">
            <text:p>454</text:p>
          </table:table-cell>
          <table:table-cell office:value-type="float" office:value="1489" calcext:value-type="float">
            <text:p>1489</text:p>
          </table:table-cell>
          <table:table-cell office:value-type="string" calcext:value-type="string">
            <text:p>Leesburg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28866" calcext:value-type="float">
            <text:p>1328866</text:p>
          </table:table-cell>
          <table:table-cell office:value-type="string" calcext:value-type="string">
            <text:p>McKinley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833N</text:p>
          </table:table-cell>
          <table:table-cell office:value-type="string" calcext:value-type="string">
            <text:p>0822438W</text:p>
          </table:table-cell>
          <table:table-cell office:value-type="float" office:value="36.3092726" calcext:value-type="float">
            <text:p>36.3092726</text:p>
          </table:table-cell>
          <table:table-cell office:value-type="float" office:value="-82.4104201" calcext:value-type="float">
            <text:p>-82.4104201</text:p>
          </table:table-cell>
          <table:table-cell table:number-columns-repeated="4"/>
          <table:table-cell office:value-type="float" office:value="536" calcext:value-type="float">
            <text:p>536</text:p>
          </table:table-cell>
          <table:table-cell office:value-type="float" office:value="1759" calcext:value-type="float">
            <text:p>1759</text:p>
          </table:table-cell>
          <table:table-cell office:value-type="string" calcext:value-type="string">
            <text:p>Jonesboroug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2553995" calcext:value-type="float">
            <text:p>2553995</text:p>
          </table:table-cell>
          <table:table-cell office:value-type="string" calcext:value-type="string">
            <text:p>McKinley Mobile Home Park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814N</text:p>
          </table:table-cell>
          <table:table-cell office:value-type="string" calcext:value-type="string">
            <text:p>0822354W</text:p>
          </table:table-cell>
          <table:table-cell office:value-type="float" office:value="36.3038889" calcext:value-type="float">
            <text:p>36.3038889</text:p>
          </table:table-cell>
          <table:table-cell office:value-type="float" office:value="-82.3983333" calcext:value-type="float">
            <text:p>-82.3983333</text:p>
          </table:table-cell>
          <table:table-cell table:number-columns-repeated="4"/>
          <table:table-cell office:value-type="float" office:value="520" calcext:value-type="float">
            <text:p>520</text:p>
          </table:table-cell>
          <table:table-cell office:value-type="float" office:value="1706" calcext:value-type="float">
            <text:p>1706</text:p>
          </table:table-cell>
          <table:table-cell office:value-type="string" calcext:value-type="string">
            <text:p>Jonesborough</text:p>
          </table:table-cell>
          <table:table-cell office:value-type="string" calcext:value-type="string">
            <text:p>04/21/2009</text:p>
          </table:table-cell>
          <table:table-cell table:number-columns-repeated="45"/>
        </table:table-row>
        <table:table-row table:style-name="ro1">
          <table:table-cell office:value-type="float" office:value="1303188" calcext:value-type="float">
            <text:p>1303188</text:p>
          </table:table-cell>
          <table:table-cell office:value-type="string" calcext:value-type="string">
            <text:p>Meadowbrook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506N</text:p>
          </table:table-cell>
          <table:table-cell office:value-type="string" calcext:value-type="string">
            <text:p>0823400W</text:p>
          </table:table-cell>
          <table:table-cell office:value-type="float" office:value="36.4184357" calcext:value-type="float">
            <text:p>36.4184357</text:p>
          </table:table-cell>
          <table:table-cell office:value-type="float" office:value="-82.5665394" calcext:value-type="float">
            <text:p>-82.5665394</text:p>
          </table:table-cell>
          <table:table-cell table:number-columns-repeated="4"/>
          <table:table-cell office:value-type="float" office:value="496" calcext:value-type="float">
            <text:p>496</text:p>
          </table:table-cell>
          <table:table-cell office:value-type="float" office:value="1627" calcext:value-type="float">
            <text:p>1627</text:p>
          </table:table-cell>
          <table:table-cell office:value-type="string" calcext:value-type="string">
            <text:p>Sullivan Gardens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2553997" calcext:value-type="float">
            <text:p>2553997</text:p>
          </table:table-cell>
          <table:table-cell office:value-type="string" calcext:value-type="string">
            <text:p>Meadowbrook Mobile Home Park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826N</text:p>
          </table:table-cell>
          <table:table-cell office:value-type="string" calcext:value-type="string">
            <text:p>0821730W</text:p>
          </table:table-cell>
          <table:table-cell office:value-type="float" office:value="36.3072222" calcext:value-type="float">
            <text:p>36.3072222</text:p>
          </table:table-cell>
          <table:table-cell office:value-type="float" office:value="-82.2916667" calcext:value-type="float">
            <text:p>-82.2916667</text:p>
          </table:table-cell>
          <table:table-cell table:number-columns-repeated="4"/>
          <table:table-cell office:value-type="float" office:value="462" calcext:value-type="float">
            <text:p>462</text:p>
          </table:table-cell>
          <table:table-cell office:value-type="float" office:value="1516" calcext:value-type="float">
            <text:p>1516</text:p>
          </table:table-cell>
          <table:table-cell office:value-type="string" calcext:value-type="string">
            <text:p>Johnson City</text:p>
          </table:table-cell>
          <table:table-cell office:value-type="string" calcext:value-type="string">
            <text:p>04/21/2009</text:p>
          </table:table-cell>
          <table:table-cell table:number-columns-repeated="45"/>
        </table:table-row>
        <table:table-row table:style-name="ro1">
          <table:table-cell office:value-type="float" office:value="1640383" calcext:value-type="float">
            <text:p>1640383</text:p>
          </table:table-cell>
          <table:table-cell office:value-type="string" calcext:value-type="string">
            <text:p>Meadowview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911N</text:p>
          </table:table-cell>
          <table:table-cell office:value-type="string" calcext:value-type="string">
            <text:p>0821925W</text:p>
          </table:table-cell>
          <table:table-cell office:value-type="float" office:value="36.3198287" calcext:value-type="float">
            <text:p>36.3198287</text:p>
          </table:table-cell>
          <table:table-cell office:value-type="float" office:value="-82.3237491" calcext:value-type="float">
            <text:p>-82.3237491</text:p>
          </table:table-cell>
          <table:table-cell table:number-columns-repeated="4"/>
          <table:table-cell office:value-type="float" office:value="499" calcext:value-type="float">
            <text:p>499</text:p>
          </table:table-cell>
          <table:table-cell office:value-type="float" office:value="1637" calcext:value-type="float">
            <text:p>1637</text:p>
          </table:table-cell>
          <table:table-cell office:value-type="string" calcext:value-type="string">
            <text:p>Johnson City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0384" calcext:value-type="float">
            <text:p>1640384</text:p>
          </table:table-cell>
          <table:table-cell office:value-type="string" calcext:value-type="string">
            <text:p>Melros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833N</text:p>
          </table:table-cell>
          <table:table-cell office:value-type="string" calcext:value-type="string">
            <text:p>0821941W</text:p>
          </table:table-cell>
          <table:table-cell office:value-type="float" office:value="36.3092734" calcext:value-type="float">
            <text:p>36.3092734</text:p>
          </table:table-cell>
          <table:table-cell office:value-type="float" office:value="-82.3281937" calcext:value-type="float">
            <text:p>-82.3281937</text:p>
          </table:table-cell>
          <table:table-cell table:number-columns-repeated="4"/>
          <table:table-cell office:value-type="float" office:value="500" calcext:value-type="float">
            <text:p>500</text:p>
          </table:table-cell>
          <table:table-cell office:value-type="float" office:value="1640" calcext:value-type="float">
            <text:p>1640</text:p>
          </table:table-cell>
          <table:table-cell office:value-type="string" calcext:value-type="string">
            <text:p>Johnson City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28901" calcext:value-type="float">
            <text:p>1328901</text:p>
          </table:table-cell>
          <table:table-cell office:value-type="string" calcext:value-type="string">
            <text:p>Midway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800N</text:p>
          </table:table-cell>
          <table:table-cell office:value-type="string" calcext:value-type="string">
            <text:p>0822526W</text:p>
          </table:table-cell>
          <table:table-cell office:value-type="float" office:value="36.3001059" calcext:value-type="float">
            <text:p>36.3001059</text:p>
          </table:table-cell>
          <table:table-cell office:value-type="float" office:value="-82.423754" calcext:value-type="float">
            <text:p>-82.423754</text:p>
          </table:table-cell>
          <table:table-cell table:number-columns-repeated="4"/>
          <table:table-cell office:value-type="float" office:value="571" calcext:value-type="float">
            <text:p>571</text:p>
          </table:table-cell>
          <table:table-cell office:value-type="float" office:value="1873" calcext:value-type="float">
            <text:p>1873</text:p>
          </table:table-cell>
          <table:table-cell office:value-type="string" calcext:value-type="string">
            <text:p>Jonesborough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3/20/2008</text:p>
          </table:table-cell>
          <table:table-cell table:number-columns-repeated="44"/>
        </table:table-row>
        <table:table-row table:style-name="ro1">
          <table:table-cell office:value-type="float" office:value="1315507" calcext:value-type="float">
            <text:p>1315507</text:p>
          </table:table-cell>
          <table:table-cell office:value-type="string" calcext:value-type="string">
            <text:p>Mill Brook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558N</text:p>
          </table:table-cell>
          <table:table-cell office:value-type="string" calcext:value-type="string">
            <text:p>0823738W</text:p>
          </table:table-cell>
          <table:table-cell office:value-type="float" office:value="36.2662152" calcext:value-type="float">
            <text:p>36.2662152</text:p>
          </table:table-cell>
          <table:table-cell office:value-type="float" office:value="-82.6270954" calcext:value-type="float">
            <text:p>-82.6270954</text:p>
          </table:table-cell>
          <table:table-cell table:number-columns-repeated="4"/>
          <table:table-cell office:value-type="float" office:value="470" calcext:value-type="float">
            <text:p>470</text:p>
          </table:table-cell>
          <table:table-cell office:value-type="float" office:value="1542" calcext:value-type="float">
            <text:p>1542</text:p>
          </table:table-cell>
          <table:table-cell office:value-type="string" calcext:value-type="string">
            <text:p>Jearoldstow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8912" calcext:value-type="float">
            <text:p>1328912</text:p>
          </table:table-cell>
          <table:table-cell office:value-type="string" calcext:value-type="string">
            <text:p>Miller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835N</text:p>
          </table:table-cell>
          <table:table-cell office:value-type="string" calcext:value-type="string">
            <text:p>0822602W</text:p>
          </table:table-cell>
          <table:table-cell office:value-type="float" office:value="36.3098279" calcext:value-type="float">
            <text:p>36.3098279</text:p>
          </table:table-cell>
          <table:table-cell office:value-type="float" office:value="-82.4337546" calcext:value-type="float">
            <text:p>-82.4337546</text:p>
          </table:table-cell>
          <table:table-cell table:number-columns-repeated="4"/>
          <table:table-cell office:value-type="float" office:value="542" calcext:value-type="float">
            <text:p>542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Jonesboroug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0388" calcext:value-type="float">
            <text:p>1640388</text:p>
          </table:table-cell>
          <table:table-cell office:value-type="string" calcext:value-type="string">
            <text:p>Millercrest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915N</text:p>
          </table:table-cell>
          <table:table-cell office:value-type="string" calcext:value-type="string">
            <text:p>0822258W</text:p>
          </table:table-cell>
          <table:table-cell office:value-type="float" office:value="36.3209392" calcext:value-type="float">
            <text:p>36.3209392</text:p>
          </table:table-cell>
          <table:table-cell office:value-type="float" office:value="-82.3826409" calcext:value-type="float">
            <text:p>-82.3826409</text:p>
          </table:table-cell>
          <table:table-cell table:number-columns-repeated="4"/>
          <table:table-cell office:value-type="float" office:value="544" calcext:value-type="float">
            <text:p>544</text:p>
          </table:table-cell>
          <table:table-cell office:value-type="float" office:value="1785" calcext:value-type="float">
            <text:p>1785</text:p>
          </table:table-cell>
          <table:table-cell office:value-type="string" calcext:value-type="string">
            <text:p>Jonesborough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15524" calcext:value-type="float">
            <text:p>1315524</text:p>
          </table:table-cell>
          <table:table-cell office:value-type="string" calcext:value-type="string">
            <text:p>Mitchell Spring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248N</text:p>
          </table:table-cell>
          <table:table-cell office:value-type="string" calcext:value-type="string">
            <text:p>0823510W</text:p>
          </table:table-cell>
          <table:table-cell office:value-type="float" office:value="36.3801027" calcext:value-type="float">
            <text:p>36.3801027</text:p>
          </table:table-cell>
          <table:table-cell office:value-type="float" office:value="-82.5859842" calcext:value-type="float">
            <text:p>-82.5859842</text:p>
          </table:table-cell>
          <table:table-cell table:number-columns-repeated="4"/>
          <table:table-cell office:value-type="float" office:value="538" calcext:value-type="float">
            <text:p>538</text:p>
          </table:table-cell>
          <table:table-cell office:value-type="float" office:value="1765" calcext:value-type="float">
            <text:p>1765</text:p>
          </table:table-cell>
          <table:table-cell office:value-type="string" calcext:value-type="string">
            <text:p>Sullivan Garden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0390" calcext:value-type="float">
            <text:p>1640390</text:p>
          </table:table-cell>
          <table:table-cell office:value-type="string" calcext:value-type="string">
            <text:p>Montcastle Hill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022N</text:p>
          </table:table-cell>
          <table:table-cell office:value-type="string" calcext:value-type="string">
            <text:p>0822152W</text:p>
          </table:table-cell>
          <table:table-cell office:value-type="float" office:value="36.3395502" calcext:value-type="float">
            <text:p>36.3395502</text:p>
          </table:table-cell>
          <table:table-cell office:value-type="float" office:value="-82.3643067" calcext:value-type="float">
            <text:p>-82.3643067</text:p>
          </table:table-cell>
          <table:table-cell table:number-columns-repeated="4"/>
          <table:table-cell office:value-type="float" office:value="502" calcext:value-type="float">
            <text:p>502</text:p>
          </table:table-cell>
          <table:table-cell office:value-type="float" office:value="1647" calcext:value-type="float">
            <text:p>1647</text:p>
          </table:table-cell>
          <table:table-cell office:value-type="string" calcext:value-type="string">
            <text:p>Johnson City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0391" calcext:value-type="float">
            <text:p>1640391</text:p>
          </table:table-cell>
          <table:table-cell office:value-type="string" calcext:value-type="string">
            <text:p>Montclair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117N</text:p>
          </table:table-cell>
          <table:table-cell office:value-type="string" calcext:value-type="string">
            <text:p>0822337W</text:p>
          </table:table-cell>
          <table:table-cell office:value-type="float" office:value="36.3548275" calcext:value-type="float">
            <text:p>36.3548275</text:p>
          </table:table-cell>
          <table:table-cell office:value-type="float" office:value="-82.3934749" calcext:value-type="float">
            <text:p>-82.3934749</text:p>
          </table:table-cell>
          <table:table-cell table:number-columns-repeated="4"/>
          <table:table-cell office:value-type="float" office:value="476" calcext:value-type="float">
            <text:p>476</text:p>
          </table:table-cell>
          <table:table-cell office:value-type="float" office:value="1562" calcext:value-type="float">
            <text:p>1562</text:p>
          </table:table-cell>
          <table:table-cell office:value-type="string" calcext:value-type="string">
            <text:p>Jonesborough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0392" calcext:value-type="float">
            <text:p>1640392</text:p>
          </table:table-cell>
          <table:table-cell office:value-type="string" calcext:value-type="string">
            <text:p>Monterey Hill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736N</text:p>
          </table:table-cell>
          <table:table-cell office:value-type="string" calcext:value-type="string">
            <text:p>0822140W</text:p>
          </table:table-cell>
          <table:table-cell office:value-type="float" office:value="36.29344" calcext:value-type="float">
            <text:p>36.29344</text:p>
          </table:table-cell>
          <table:table-cell office:value-type="float" office:value="-82.360973" calcext:value-type="float">
            <text:p>-82.360973</text:p>
          </table:table-cell>
          <table:table-cell table:number-columns-repeated="4"/>
          <table:table-cell office:value-type="float" office:value="563" calcext:value-type="float">
            <text:p>563</text:p>
          </table:table-cell>
          <table:table-cell office:value-type="float" office:value="1847" calcext:value-type="float">
            <text:p>1847</text:p>
          </table:table-cell>
          <table:table-cell office:value-type="string" calcext:value-type="string">
            <text:p>Johnson City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15544" calcext:value-type="float">
            <text:p>1315544</text:p>
          </table:table-cell>
          <table:table-cell office:value-type="string" calcext:value-type="string">
            <text:p>Mount Carme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902N</text:p>
          </table:table-cell>
          <table:table-cell office:value-type="string" calcext:value-type="string">
            <text:p>0823547W</text:p>
          </table:table-cell>
          <table:table-cell office:value-type="float" office:value="36.1506611" calcext:value-type="float">
            <text:p>36.1506611</text:p>
          </table:table-cell>
          <table:table-cell office:value-type="float" office:value="-82.5962567" calcext:value-type="float">
            <text:p>-82.5962567</text:p>
          </table:table-cell>
          <table:table-cell table:number-columns-repeated="4"/>
          <table:table-cell office:value-type="float" office:value="446" calcext:value-type="float">
            <text:p>446</text:p>
          </table:table-cell>
          <table:table-cell office:value-type="float" office:value="1463" calcext:value-type="float">
            <text:p>1463</text:p>
          </table:table-cell>
          <table:table-cell office:value-type="string" calcext:value-type="string">
            <text:p>Telfor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6959" calcext:value-type="float">
            <text:p>1326959</text:p>
          </table:table-cell>
          <table:table-cell office:value-type="string" calcext:value-type="string">
            <text:p>Mountain Hom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838N</text:p>
          </table:table-cell>
          <table:table-cell office:value-type="string" calcext:value-type="string">
            <text:p>0822224W</text:p>
          </table:table-cell>
          <table:table-cell office:value-type="float" office:value="36.3106618" calcext:value-type="float">
            <text:p>36.3106618</text:p>
          </table:table-cell>
          <table:table-cell office:value-type="float" office:value="-82.3731959" calcext:value-type="float">
            <text:p>-82.3731959</text:p>
          </table:table-cell>
          <table:table-cell table:number-columns-repeated="4"/>
          <table:table-cell office:value-type="float" office:value="518" calcext:value-type="float">
            <text:p>518</text:p>
          </table:table-cell>
          <table:table-cell office:value-type="float" office:value="1699" calcext:value-type="float">
            <text:p>1699</text:p>
          </table:table-cell>
          <table:table-cell office:value-type="string" calcext:value-type="string">
            <text:p>Johnson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0393" calcext:value-type="float">
            <text:p>1640393</text:p>
          </table:table-cell>
          <table:table-cell office:value-type="string" calcext:value-type="string">
            <text:p>N C Love Additio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851N</text:p>
          </table:table-cell>
          <table:table-cell office:value-type="string" calcext:value-type="string">
            <text:p>0822135W</text:p>
          </table:table-cell>
          <table:table-cell office:value-type="float" office:value="36.314273" calcext:value-type="float">
            <text:p>36.314273</text:p>
          </table:table-cell>
          <table:table-cell office:value-type="float" office:value="-82.3595842" calcext:value-type="float">
            <text:p>-82.3595842</text:p>
          </table:table-cell>
          <table:table-cell table:number-columns-repeated="4"/>
          <table:table-cell office:value-type="float" office:value="503" calcext:value-type="float">
            <text:p>503</text:p>
          </table:table-cell>
          <table:table-cell office:value-type="float" office:value="1650" calcext:value-type="float">
            <text:p>1650</text:p>
          </table:table-cell>
          <table:table-cell office:value-type="string" calcext:value-type="string">
            <text:p>Johnson City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26438" calcext:value-type="float">
            <text:p>1326438</text:p>
          </table:table-cell>
          <table:table-cell office:value-type="string" calcext:value-type="string">
            <text:p>Nanatlugunyi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730N</text:p>
          </table:table-cell>
          <table:table-cell office:value-type="string" calcext:value-type="string">
            <text:p>0822830W</text:p>
          </table:table-cell>
          <table:table-cell office:value-type="float" office:value="36.2917722" calcext:value-type="float">
            <text:p>36.2917722</text:p>
          </table:table-cell>
          <table:table-cell office:value-type="float" office:value="-82.4748676" calcext:value-type="float">
            <text:p>-82.4748676</text:p>
          </table:table-cell>
          <table:table-cell table:number-columns-repeated="4"/>
          <table:table-cell office:value-type="float" office:value="519" calcext:value-type="float">
            <text:p>519</text:p>
          </table:table-cell>
          <table:table-cell office:value-type="float" office:value="1703" calcext:value-type="float">
            <text:p>1703</text:p>
          </table:table-cell>
          <table:table-cell office:value-type="string" calcext:value-type="string">
            <text:p>Jonesborough</text:p>
          </table:table-cell>
          <table:table-cell office:value-type="string" calcext:value-type="string">
            <text:p>06/01/1992</text:p>
          </table:table-cell>
          <table:table-cell table:number-columns-repeated="45"/>
        </table:table-row>
        <table:table-row table:style-name="ro1">
          <table:table-cell office:value-type="float" office:value="1641025" calcext:value-type="float">
            <text:p>1641025</text:p>
          </table:table-cell>
          <table:table-cell office:value-type="string" calcext:value-type="string">
            <text:p>New Victory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342N</text:p>
          </table:table-cell>
          <table:table-cell office:value-type="string" calcext:value-type="string">
            <text:p>0823111W</text:p>
          </table:table-cell>
          <table:table-cell office:value-type="float" office:value="36.2284392" calcext:value-type="float">
            <text:p>36.2284392</text:p>
          </table:table-cell>
          <table:table-cell office:value-type="float" office:value="-82.5195907" calcext:value-type="float">
            <text:p>-82.5195907</text:p>
          </table:table-cell>
          <table:table-cell table:number-columns-repeated="4"/>
          <table:table-cell office:value-type="float" office:value="515" calcext:value-type="float">
            <text:p>515</text:p>
          </table:table-cell>
          <table:table-cell office:value-type="float" office:value="1690" calcext:value-type="float">
            <text:p>1690</text:p>
          </table:table-cell>
          <table:table-cell office:value-type="string" calcext:value-type="string">
            <text:p>Telford</text:p>
          </table:table-cell>
          <table:table-cell office:value-type="string" calcext:value-type="string">
            <text:p>11/01/1991</text:p>
          </table:table-cell>
          <table:table-cell table:number-columns-repeated="45"/>
        </table:table-row>
        <table:table-row table:style-name="ro1">
          <table:table-cell office:value-type="float" office:value="1303192" calcext:value-type="float">
            <text:p>1303192</text:p>
          </table:table-cell>
          <table:table-cell office:value-type="string" calcext:value-type="string">
            <text:p>Nolichucky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930N</text:p>
          </table:table-cell>
          <table:table-cell office:value-type="string" calcext:value-type="string">
            <text:p>0823451W</text:p>
          </table:table-cell>
          <table:table-cell office:value-type="float" office:value="36.158439" calcext:value-type="float">
            <text:p>36.158439</text:p>
          </table:table-cell>
          <table:table-cell office:value-type="float" office:value="-82.580701" calcext:value-type="float">
            <text:p>-82.580701</text:p>
          </table:table-cell>
          <table:table-cell table:number-columns-repeated="4"/>
          <table:table-cell office:value-type="float" office:value="442" calcext:value-type="float">
            <text:p>442</text:p>
          </table:table-cell>
          <table:table-cell office:value-type="float" office:value="1450" calcext:value-type="float">
            <text:p>1450</text:p>
          </table:table-cell>
          <table:table-cell office:value-type="string" calcext:value-type="string">
            <text:p>Telford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0395" calcext:value-type="float">
            <text:p>1640395</text:p>
          </table:table-cell>
          <table:table-cell office:value-type="string" calcext:value-type="string">
            <text:p>North Acre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127N</text:p>
          </table:table-cell>
          <table:table-cell office:value-type="string" calcext:value-type="string">
            <text:p>0822325W</text:p>
          </table:table-cell>
          <table:table-cell office:value-type="float" office:value="36.3576052" calcext:value-type="float">
            <text:p>36.3576052</text:p>
          </table:table-cell>
          <table:table-cell office:value-type="float" office:value="-82.3901415" calcext:value-type="float">
            <text:p>-82.3901415</text:p>
          </table:table-cell>
          <table:table-cell table:number-columns-repeated="4"/>
          <table:table-cell office:value-type="float" office:value="459" calcext:value-type="float">
            <text:p>459</text:p>
          </table:table-cell>
          <table:table-cell office:value-type="float" office:value="1506" calcext:value-type="float">
            <text:p>1506</text:p>
          </table:table-cell>
          <table:table-cell office:value-type="string" calcext:value-type="string">
            <text:p>Jonesborough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0396" calcext:value-type="float">
            <text:p>1640396</text:p>
          </table:table-cell>
          <table:table-cell office:value-type="string" calcext:value-type="string">
            <text:p>North Hill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000N</text:p>
          </table:table-cell>
          <table:table-cell office:value-type="string" calcext:value-type="string">
            <text:p>0822255W</text:p>
          </table:table-cell>
          <table:table-cell office:value-type="float" office:value="36.333439" calcext:value-type="float">
            <text:p>36.333439</text:p>
          </table:table-cell>
          <table:table-cell office:value-type="float" office:value="-82.3818076" calcext:value-type="float">
            <text:p>-82.3818076</text:p>
          </table:table-cell>
          <table:table-cell table:number-columns-repeated="4"/>
          <table:table-cell office:value-type="float" office:value="507" calcext:value-type="float">
            <text:p>507</text:p>
          </table:table-cell>
          <table:table-cell office:value-type="float" office:value="1663" calcext:value-type="float">
            <text:p>1663</text:p>
          </table:table-cell>
          <table:table-cell office:value-type="string" calcext:value-type="string">
            <text:p>Jonesborough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29029" calcext:value-type="float">
            <text:p>1329029</text:p>
          </table:table-cell>
          <table:table-cell office:value-type="string" calcext:value-type="string">
            <text:p>North Johnson City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040N</text:p>
          </table:table-cell>
          <table:table-cell office:value-type="string" calcext:value-type="string">
            <text:p>0822237W</text:p>
          </table:table-cell>
          <table:table-cell office:value-type="float" office:value="36.34455" calcext:value-type="float">
            <text:p>36.34455</text:p>
          </table:table-cell>
          <table:table-cell office:value-type="float" office:value="-82.3768074" calcext:value-type="float">
            <text:p>-82.3768074</text:p>
          </table:table-cell>
          <table:table-cell table:number-columns-repeated="4"/>
          <table:table-cell office:value-type="float" office:value="499" calcext:value-type="float">
            <text:p>499</text:p>
          </table:table-cell>
          <table:table-cell office:value-type="float" office:value="1637" calcext:value-type="float">
            <text:p>1637</text:p>
          </table:table-cell>
          <table:table-cell office:value-type="string" calcext:value-type="string">
            <text:p>Jonesboroug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6059" calcext:value-type="float">
            <text:p>1296059</text:p>
          </table:table-cell>
          <table:table-cell office:value-type="string" calcext:value-type="string">
            <text:p>Oak Grov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442N</text:p>
          </table:table-cell>
          <table:table-cell office:value-type="string" calcext:value-type="string">
            <text:p>0822529W</text:p>
          </table:table-cell>
          <table:table-cell office:value-type="float" office:value="36.4117707" calcext:value-type="float">
            <text:p>36.4117707</text:p>
          </table:table-cell>
          <table:table-cell office:value-type="float" office:value="-82.4245879" calcext:value-type="float">
            <text:p>-82.4245879</text:p>
          </table:table-cell>
          <table:table-cell table:number-columns-repeated="4"/>
          <table:table-cell office:value-type="float" office:value="431" calcext:value-type="float">
            <text:p>431</text:p>
          </table:table-cell>
          <table:table-cell office:value-type="float" office:value="1414" calcext:value-type="float">
            <text:p>1414</text:p>
          </table:table-cell>
          <table:table-cell office:value-type="string" calcext:value-type="string">
            <text:p>Boone Dam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3/20/2008</text:p>
          </table:table-cell>
          <table:table-cell table:number-columns-repeated="44"/>
        </table:table-row>
        <table:table-row table:style-name="ro1">
          <table:table-cell office:value-type="float" office:value="2553988" calcext:value-type="float">
            <text:p>2553988</text:p>
          </table:table-cell>
          <table:table-cell office:value-type="string" calcext:value-type="string">
            <text:p>Oak Grove Village Mobile Home Park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452N</text:p>
          </table:table-cell>
          <table:table-cell office:value-type="string" calcext:value-type="string">
            <text:p>0822522W</text:p>
          </table:table-cell>
          <table:table-cell office:value-type="float" office:value="36.4144444" calcext:value-type="float">
            <text:p>36.4144444</text:p>
          </table:table-cell>
          <table:table-cell office:value-type="float" office:value="-82.4227778" calcext:value-type="float">
            <text:p>-82.4227778</text:p>
          </table:table-cell>
          <table:table-cell table:number-columns-repeated="4"/>
          <table:table-cell office:value-type="float" office:value="425" calcext:value-type="float">
            <text:p>425</text:p>
          </table:table-cell>
          <table:table-cell office:value-type="float" office:value="1394" calcext:value-type="float">
            <text:p>1394</text:p>
          </table:table-cell>
          <table:table-cell office:value-type="string" calcext:value-type="string">
            <text:p>Boone Dam</text:p>
          </table:table-cell>
          <table:table-cell office:value-type="string" calcext:value-type="string">
            <text:p>04/21/2009</text:p>
          </table:table-cell>
          <table:table-cell table:number-columns-repeated="45"/>
        </table:table-row>
        <table:table-row table:style-name="ro1">
          <table:table-cell office:value-type="float" office:value="1646893" calcext:value-type="float">
            <text:p>1646893</text:p>
          </table:table-cell>
          <table:table-cell office:value-type="string" calcext:value-type="string">
            <text:p>Oak Hil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116N</text:p>
          </table:table-cell>
          <table:table-cell office:value-type="string" calcext:value-type="string">
            <text:p>0823532W</text:p>
          </table:table-cell>
          <table:table-cell office:value-type="float" office:value="36.3545475" calcext:value-type="float">
            <text:p>36.3545475</text:p>
          </table:table-cell>
          <table:table-cell office:value-type="float" office:value="-82.5920952" calcext:value-type="float">
            <text:p>-82.5920952</text:p>
          </table:table-cell>
          <table:table-cell table:number-columns-repeated="4"/>
          <table:table-cell office:value-type="float" office:value="566" calcext:value-type="float">
            <text:p>566</text:p>
          </table:table-cell>
          <table:table-cell office:value-type="float" office:value="1857" calcext:value-type="float">
            <text:p>1857</text:p>
          </table:table-cell>
          <table:table-cell office:value-type="string" calcext:value-type="string">
            <text:p>Leesburg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0401" calcext:value-type="float">
            <text:p>1640401</text:p>
          </table:table-cell>
          <table:table-cell office:value-type="string" calcext:value-type="string">
            <text:p>Oak Park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102N</text:p>
          </table:table-cell>
          <table:table-cell office:value-type="string" calcext:value-type="string">
            <text:p>0822033W</text:p>
          </table:table-cell>
          <table:table-cell office:value-type="float" office:value="36.3506614" calcext:value-type="float">
            <text:p>36.3506614</text:p>
          </table:table-cell>
          <table:table-cell office:value-type="float" office:value="-82.3423612" calcext:value-type="float">
            <text:p>-82.3423612</text:p>
          </table:table-cell>
          <table:table-cell table:number-columns-repeated="4"/>
          <table:table-cell office:value-type="float" office:value="476" calcext:value-type="float">
            <text:p>476</text:p>
          </table:table-cell>
          <table:table-cell office:value-type="float" office:value="1562" calcext:value-type="float">
            <text:p>1562</text:p>
          </table:table-cell>
          <table:table-cell office:value-type="string" calcext:value-type="string">
            <text:p>Johnson City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15634" calcext:value-type="float">
            <text:p>1315634</text:p>
          </table:table-cell>
          <table:table-cell office:value-type="string" calcext:value-type="string">
            <text:p>Oakland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617N</text:p>
          </table:table-cell>
          <table:table-cell office:value-type="string" calcext:value-type="string">
            <text:p>0823715W</text:p>
          </table:table-cell>
          <table:table-cell office:value-type="float" office:value="36.271493" calcext:value-type="float">
            <text:p>36.271493</text:p>
          </table:table-cell>
          <table:table-cell office:value-type="float" office:value="-82.6207063" calcext:value-type="float">
            <text:p>-82.6207063</text:p>
          </table:table-cell>
          <table:table-cell table:number-columns-repeated="4"/>
          <table:table-cell office:value-type="float" office:value="484" calcext:value-type="float">
            <text:p>484</text:p>
          </table:table-cell>
          <table:table-cell office:value-type="float" office:value="1588" calcext:value-type="float">
            <text:p>1588</text:p>
          </table:table-cell>
          <table:table-cell office:value-type="string" calcext:value-type="string">
            <text:p>Lees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0402" calcext:value-type="float">
            <text:p>1640402</text:p>
          </table:table-cell>
          <table:table-cell office:value-type="string" calcext:value-type="string">
            <text:p>Oakland Garden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036N</text:p>
          </table:table-cell>
          <table:table-cell office:value-type="string" calcext:value-type="string">
            <text:p>0822130W</text:p>
          </table:table-cell>
          <table:table-cell office:value-type="float" office:value="36.3434391" calcext:value-type="float">
            <text:p>36.3434391</text:p>
          </table:table-cell>
          <table:table-cell office:value-type="float" office:value="-82.3581953" calcext:value-type="float">
            <text:p>-82.3581953</text:p>
          </table:table-cell>
          <table:table-cell table:number-columns-repeated="4"/>
          <table:table-cell office:value-type="float" office:value="499" calcext:value-type="float">
            <text:p>499</text:p>
          </table:table-cell>
          <table:table-cell office:value-type="float" office:value="1637" calcext:value-type="float">
            <text:p>1637</text:p>
          </table:table-cell>
          <table:table-cell office:value-type="string" calcext:value-type="string">
            <text:p>Johnson City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0403" calcext:value-type="float">
            <text:p>1640403</text:p>
          </table:table-cell>
          <table:table-cell office:value-type="string" calcext:value-type="string">
            <text:p>Oakland Villag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048N</text:p>
          </table:table-cell>
          <table:table-cell office:value-type="string" calcext:value-type="string">
            <text:p>0822135W</text:p>
          </table:table-cell>
          <table:table-cell office:value-type="float" office:value="36.3467724" calcext:value-type="float">
            <text:p>36.3467724</text:p>
          </table:table-cell>
          <table:table-cell office:value-type="float" office:value="-82.3595843" calcext:value-type="float">
            <text:p>-82.3595843</text:p>
          </table:table-cell>
          <table:table-cell table:number-columns-repeated="4"/>
          <table:table-cell office:value-type="float" office:value="504" calcext:value-type="float">
            <text:p>504</text:p>
          </table:table-cell>
          <table:table-cell office:value-type="float" office:value="1654" calcext:value-type="float">
            <text:p>1654</text:p>
          </table:table-cell>
          <table:table-cell office:value-type="string" calcext:value-type="string">
            <text:p>Johnson City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0405" calcext:value-type="float">
            <text:p>1640405</text:p>
          </table:table-cell>
          <table:table-cell office:value-type="string" calcext:value-type="string">
            <text:p>Onk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755N</text:p>
          </table:table-cell>
          <table:table-cell office:value-type="string" calcext:value-type="string">
            <text:p>0822632W</text:p>
          </table:table-cell>
          <table:table-cell office:value-type="float" office:value="36.2987169" calcext:value-type="float">
            <text:p>36.2987169</text:p>
          </table:table-cell>
          <table:table-cell office:value-type="float" office:value="-82.4420882" calcext:value-type="float">
            <text:p>-82.4420882</text:p>
          </table:table-cell>
          <table:table-cell table:number-columns-repeated="4"/>
          <table:table-cell office:value-type="float" office:value="565" calcext:value-type="float">
            <text:p>565</text:p>
          </table:table-cell>
          <table:table-cell office:value-type="float" office:value="1854" calcext:value-type="float">
            <text:p>1854</text:p>
          </table:table-cell>
          <table:table-cell office:value-type="string" calcext:value-type="string">
            <text:p>Jonesborough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29082" calcext:value-type="float">
            <text:p>1329082</text:p>
          </table:table-cell>
          <table:table-cell office:value-type="string" calcext:value-type="string">
            <text:p>Painter Spring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728N</text:p>
          </table:table-cell>
          <table:table-cell office:value-type="string" calcext:value-type="string">
            <text:p>0823550W</text:p>
          </table:table-cell>
          <table:table-cell office:value-type="float" office:value="36.1245501" calcext:value-type="float">
            <text:p>36.1245501</text:p>
          </table:table-cell>
          <table:table-cell office:value-type="float" office:value="-82.597089" calcext:value-type="float">
            <text:p>-82.597089</text:p>
          </table:table-cell>
          <table:table-cell table:number-columns-repeated="4"/>
          <table:table-cell office:value-type="float" office:value="518" calcext:value-type="float">
            <text:p>518</text:p>
          </table:table-cell>
          <table:table-cell office:value-type="float" office:value="1699" calcext:value-type="float">
            <text:p>1699</text:p>
          </table:table-cell>
          <table:table-cell office:value-type="string" calcext:value-type="string">
            <text:p>Flag Pon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705" calcext:value-type="float">
            <text:p>1315705</text:p>
          </table:table-cell>
          <table:table-cell office:value-type="string" calcext:value-type="string">
            <text:p>Philadelphia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011N</text:p>
          </table:table-cell>
          <table:table-cell office:value-type="string" calcext:value-type="string">
            <text:p>0823812W</text:p>
          </table:table-cell>
          <table:table-cell office:value-type="float" office:value="36.169827" calcext:value-type="float">
            <text:p>36.169827</text:p>
          </table:table-cell>
          <table:table-cell office:value-type="float" office:value="-82.6365365" calcext:value-type="float">
            <text:p>-82.6365365</text:p>
          </table:table-cell>
          <table:table-cell table:number-columns-repeated="4"/>
          <table:table-cell office:value-type="float" office:value="441" calcext:value-type="float">
            <text:p>441</text:p>
          </table:table-cell>
          <table:table-cell office:value-type="float" office:value="1447" calcext:value-type="float">
            <text:p>1447</text:p>
          </table:table-cell>
          <table:table-cell office:value-type="string" calcext:value-type="string">
            <text:p>Chuck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0409" calcext:value-type="float">
            <text:p>1640409</text:p>
          </table:table-cell>
          <table:table-cell office:value-type="string" calcext:value-type="string">
            <text:p>Pine Hill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157N</text:p>
          </table:table-cell>
          <table:table-cell office:value-type="string" calcext:value-type="string">
            <text:p>0822150W</text:p>
          </table:table-cell>
          <table:table-cell office:value-type="float" office:value="36.3659386" calcext:value-type="float">
            <text:p>36.3659386</text:p>
          </table:table-cell>
          <table:table-cell office:value-type="float" office:value="-82.3637513" calcext:value-type="float">
            <text:p>-82.3637513</text:p>
          </table:table-cell>
          <table:table-cell table:number-columns-repeated="4"/>
          <table:table-cell office:value-type="float" office:value="456" calcext:value-type="float">
            <text:p>456</text:p>
          </table:table-cell>
          <table:table-cell office:value-type="float" office:value="1496" calcext:value-type="float">
            <text:p>1496</text:p>
          </table:table-cell>
          <table:table-cell office:value-type="string" calcext:value-type="string">
            <text:p>Johnson City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0410" calcext:value-type="float">
            <text:p>1640410</text:p>
          </table:table-cell>
          <table:table-cell office:value-type="string" calcext:value-type="string">
            <text:p>Pine Ridg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145N</text:p>
          </table:table-cell>
          <table:table-cell office:value-type="string" calcext:value-type="string">
            <text:p>0822203W</text:p>
          </table:table-cell>
          <table:table-cell office:value-type="float" office:value="36.3626053" calcext:value-type="float">
            <text:p>36.3626053</text:p>
          </table:table-cell>
          <table:table-cell office:value-type="float" office:value="-82.3673625" calcext:value-type="float">
            <text:p>-82.3673625</text:p>
          </table:table-cell>
          <table:table-cell table:number-columns-repeated="4"/>
          <table:table-cell office:value-type="float" office:value="457" calcext:value-type="float">
            <text:p>457</text:p>
          </table:table-cell>
          <table:table-cell office:value-type="float" office:value="1499" calcext:value-type="float">
            <text:p>1499</text:p>
          </table:table-cell>
          <table:table-cell office:value-type="string" calcext:value-type="string">
            <text:p>Johnson City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0411" calcext:value-type="float">
            <text:p>1640411</text:p>
          </table:table-cell>
          <table:table-cell office:value-type="string" calcext:value-type="string">
            <text:p>Pine Timber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107N</text:p>
          </table:table-cell>
          <table:table-cell office:value-type="string" calcext:value-type="string">
            <text:p>0822438W</text:p>
          </table:table-cell>
          <table:table-cell office:value-type="float" office:value="36.3520496" calcext:value-type="float">
            <text:p>36.3520496</text:p>
          </table:table-cell>
          <table:table-cell office:value-type="float" office:value="-82.4104203" calcext:value-type="float">
            <text:p>-82.4104203</text:p>
          </table:table-cell>
          <table:table-cell table:number-columns-repeated="4"/>
          <table:table-cell office:value-type="float" office:value="496" calcext:value-type="float">
            <text:p>496</text:p>
          </table:table-cell>
          <table:table-cell office:value-type="float" office:value="1627" calcext:value-type="float">
            <text:p>1627</text:p>
          </table:table-cell>
          <table:table-cell office:value-type="string" calcext:value-type="string">
            <text:p>Jonesborough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39470" calcext:value-type="float">
            <text:p>1639470</text:p>
          </table:table-cell>
          <table:table-cell office:value-type="string" calcext:value-type="string">
            <text:p>Piney Grov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053N</text:p>
          </table:table-cell>
          <table:table-cell office:value-type="string" calcext:value-type="string">
            <text:p>0822000W</text:p>
          </table:table-cell>
          <table:table-cell office:value-type="float" office:value="36.3481615" calcext:value-type="float">
            <text:p>36.3481615</text:p>
          </table:table-cell>
          <table:table-cell office:value-type="float" office:value="-82.3334719" calcext:value-type="float">
            <text:p>-82.3334719</text:p>
          </table:table-cell>
          <table:table-cell table:number-columns-repeated="4"/>
          <table:table-cell office:value-type="float" office:value="491" calcext:value-type="float">
            <text:p>491</text:p>
          </table:table-cell>
          <table:table-cell office:value-type="float" office:value="1611" calcext:value-type="float">
            <text:p>1611</text:p>
          </table:table-cell>
          <table:table-cell office:value-type="string" calcext:value-type="string">
            <text:p>Johnson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7931" calcext:value-type="float">
            <text:p>1297931</text:p>
          </table:table-cell>
          <table:table-cell office:value-type="string" calcext:value-type="string">
            <text:p>Pleasant Valley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053N</text:p>
          </table:table-cell>
          <table:table-cell office:value-type="string" calcext:value-type="string">
            <text:p>0823058W</text:p>
          </table:table-cell>
          <table:table-cell office:value-type="float" office:value="36.3481599" calcext:value-type="float">
            <text:p>36.3481599</text:p>
          </table:table-cell>
          <table:table-cell office:value-type="float" office:value="-82.515981" calcext:value-type="float">
            <text:p>-82.515981</text:p>
          </table:table-cell>
          <table:table-cell table:number-columns-repeated="4"/>
          <table:table-cell office:value-type="float" office:value="473" calcext:value-type="float">
            <text:p>473</text:p>
          </table:table-cell>
          <table:table-cell office:value-type="float" office:value="1552" calcext:value-type="float">
            <text:p>1552</text:p>
          </table:table-cell>
          <table:table-cell office:value-type="string" calcext:value-type="string">
            <text:p>Lees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39520" calcext:value-type="float">
            <text:p>1639520</text:p>
          </table:table-cell>
          <table:table-cell office:value-type="string" calcext:value-type="string">
            <text:p>Princeto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127N</text:p>
          </table:table-cell>
          <table:table-cell office:value-type="string" calcext:value-type="string">
            <text:p>0822200W</text:p>
          </table:table-cell>
          <table:table-cell office:value-type="float" office:value="36.3576054" calcext:value-type="float">
            <text:p>36.3576054</text:p>
          </table:table-cell>
          <table:table-cell office:value-type="float" office:value="-82.3665292" calcext:value-type="float">
            <text:p>-82.3665292</text:p>
          </table:table-cell>
          <table:table-cell table:number-columns-repeated="4"/>
          <table:table-cell office:value-type="float" office:value="471" calcext:value-type="float">
            <text:p>471</text:p>
          </table:table-cell>
          <table:table-cell office:value-type="float" office:value="1545" calcext:value-type="float">
            <text:p>1545</text:p>
          </table:table-cell>
          <table:table-cell office:value-type="string" calcext:value-type="string">
            <text:p>Johnson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0414" calcext:value-type="float">
            <text:p>1640414</text:p>
          </table:table-cell>
          <table:table-cell office:value-type="string" calcext:value-type="string">
            <text:p>Princeton Hill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058N</text:p>
          </table:table-cell>
          <table:table-cell office:value-type="string" calcext:value-type="string">
            <text:p>0822215W</text:p>
          </table:table-cell>
          <table:table-cell office:value-type="float" office:value="36.3495499" calcext:value-type="float">
            <text:p>36.3495499</text:p>
          </table:table-cell>
          <table:table-cell office:value-type="float" office:value="-82.370696" calcext:value-type="float">
            <text:p>-82.370696</text:p>
          </table:table-cell>
          <table:table-cell table:number-columns-repeated="4"/>
          <table:table-cell office:value-type="float" office:value="482" calcext:value-type="float">
            <text:p>482</text:p>
          </table:table-cell>
          <table:table-cell office:value-type="float" office:value="1581" calcext:value-type="float">
            <text:p>1581</text:p>
          </table:table-cell>
          <table:table-cell office:value-type="string" calcext:value-type="string">
            <text:p>Johnson City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0416" calcext:value-type="float">
            <text:p>1640416</text:p>
          </table:table-cell>
          <table:table-cell office:value-type="string" calcext:value-type="string">
            <text:p>Ramblewood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806N</text:p>
          </table:table-cell>
          <table:table-cell office:value-type="string" calcext:value-type="string">
            <text:p>0822400W</text:p>
          </table:table-cell>
          <table:table-cell office:value-type="float" office:value="36.3017728" calcext:value-type="float">
            <text:p>36.3017728</text:p>
          </table:table-cell>
          <table:table-cell office:value-type="float" office:value="-82.3998639" calcext:value-type="float">
            <text:p>-82.3998639</text:p>
          </table:table-cell>
          <table:table-cell table:number-columns-repeated="4"/>
          <table:table-cell office:value-type="float" office:value="526" calcext:value-type="float">
            <text:p>526</text:p>
          </table:table-cell>
          <table:table-cell office:value-type="float" office:value="1726" calcext:value-type="float">
            <text:p>1726</text:p>
          </table:table-cell>
          <table:table-cell office:value-type="string" calcext:value-type="string">
            <text:p>Jonesborough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0417" calcext:value-type="float">
            <text:p>1640417</text:p>
          </table:table-cell>
          <table:table-cell office:value-type="string" calcext:value-type="string">
            <text:p>Reece Terrac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833N</text:p>
          </table:table-cell>
          <table:table-cell office:value-type="string" calcext:value-type="string">
            <text:p>0822017W</text:p>
          </table:table-cell>
          <table:table-cell office:value-type="float" office:value="36.3092733" calcext:value-type="float">
            <text:p>36.3092733</text:p>
          </table:table-cell>
          <table:table-cell office:value-type="float" office:value="-82.3381942" calcext:value-type="float">
            <text:p>-82.3381942</text:p>
          </table:table-cell>
          <table:table-cell table:number-columns-repeated="4"/>
          <table:table-cell office:value-type="float" office:value="513" calcext:value-type="float">
            <text:p>513</text:p>
          </table:table-cell>
          <table:table-cell office:value-type="float" office:value="1683" calcext:value-type="float">
            <text:p>1683</text:p>
          </table:table-cell>
          <table:table-cell office:value-type="string" calcext:value-type="string">
            <text:p>Johnson City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39565" calcext:value-type="float">
            <text:p>1639565</text:p>
          </table:table-cell>
          <table:table-cell office:value-type="string" calcext:value-type="string">
            <text:p>Reeve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849N</text:p>
          </table:table-cell>
          <table:table-cell office:value-type="string" calcext:value-type="string">
            <text:p>0822528W</text:p>
          </table:table-cell>
          <table:table-cell office:value-type="float" office:value="36.3137168" calcext:value-type="float">
            <text:p>36.3137168</text:p>
          </table:table-cell>
          <table:table-cell office:value-type="float" office:value="-82.4243096" calcext:value-type="float">
            <text:p>-82.4243096</text:p>
          </table:table-cell>
          <table:table-cell table:number-columns-repeated="4"/>
          <table:table-cell office:value-type="float" office:value="546" calcext:value-type="float">
            <text:p>546</text:p>
          </table:table-cell>
          <table:table-cell office:value-type="float" office:value="1791" calcext:value-type="float">
            <text:p>1791</text:p>
          </table:table-cell>
          <table:table-cell office:value-type="string" calcext:value-type="string">
            <text:p>Jonesboroug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0418" calcext:value-type="float">
            <text:p>1640418</text:p>
          </table:table-cell>
          <table:table-cell office:value-type="string" calcext:value-type="string">
            <text:p>Reston Court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105N</text:p>
          </table:table-cell>
          <table:table-cell office:value-type="string" calcext:value-type="string">
            <text:p>0822135W</text:p>
          </table:table-cell>
          <table:table-cell office:value-type="float" office:value="36.3514945" calcext:value-type="float">
            <text:p>36.3514945</text:p>
          </table:table-cell>
          <table:table-cell office:value-type="float" office:value="-82.3595843" calcext:value-type="float">
            <text:p>-82.3595843</text:p>
          </table:table-cell>
          <table:table-cell table:number-columns-repeated="4"/>
          <table:table-cell office:value-type="float" office:value="487" calcext:value-type="float">
            <text:p>487</text:p>
          </table:table-cell>
          <table:table-cell office:value-type="float" office:value="1598" calcext:value-type="float">
            <text:p>1598</text:p>
          </table:table-cell>
          <table:table-cell office:value-type="string" calcext:value-type="string">
            <text:p>Johnson City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39618" calcext:value-type="float">
            <text:p>1639618</text:p>
          </table:table-cell>
          <table:table-cell office:value-type="string" calcext:value-type="string">
            <text:p>Roan Hil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818N</text:p>
          </table:table-cell>
          <table:table-cell office:value-type="string" calcext:value-type="string">
            <text:p>0822045W</text:p>
          </table:table-cell>
          <table:table-cell office:value-type="float" office:value="36.3051066" calcext:value-type="float">
            <text:p>36.3051066</text:p>
          </table:table-cell>
          <table:table-cell office:value-type="float" office:value="-82.3456945" calcext:value-type="float">
            <text:p>-82.3456945</text:p>
          </table:table-cell>
          <table:table-cell table:number-columns-repeated="4"/>
          <table:table-cell office:value-type="float" office:value="529" calcext:value-type="float">
            <text:p>529</text:p>
          </table:table-cell>
          <table:table-cell office:value-type="float" office:value="1736" calcext:value-type="float">
            <text:p>1736</text:p>
          </table:table-cell>
          <table:table-cell office:value-type="string" calcext:value-type="string">
            <text:p>Johnson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0419" calcext:value-type="float">
            <text:p>1640419</text:p>
          </table:table-cell>
          <table:table-cell office:value-type="string" calcext:value-type="string">
            <text:p>Rolling Hill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735N</text:p>
          </table:table-cell>
          <table:table-cell office:value-type="string" calcext:value-type="string">
            <text:p>0822039W</text:p>
          </table:table-cell>
          <table:table-cell office:value-type="float" office:value="36.2931624" calcext:value-type="float">
            <text:p>36.2931624</text:p>
          </table:table-cell>
          <table:table-cell office:value-type="float" office:value="-82.3443055" calcext:value-type="float">
            <text:p>-82.3443055</text:p>
          </table:table-cell>
          <table:table-cell table:number-columns-repeated="4"/>
          <table:table-cell office:value-type="float" office:value="553" calcext:value-type="float">
            <text:p>553</text:p>
          </table:table-cell>
          <table:table-cell office:value-type="float" office:value="1814" calcext:value-type="float">
            <text:p>1814</text:p>
          </table:table-cell>
          <table:table-cell office:value-type="string" calcext:value-type="string">
            <text:p>Johnson City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0421" calcext:value-type="float">
            <text:p>1640421</text:p>
          </table:table-cell>
          <table:table-cell office:value-type="string" calcext:value-type="string">
            <text:p>Roundtre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120N</text:p>
          </table:table-cell>
          <table:table-cell office:value-type="string" calcext:value-type="string">
            <text:p>0822455W</text:p>
          </table:table-cell>
          <table:table-cell office:value-type="float" office:value="36.3556607" calcext:value-type="float">
            <text:p>36.3556607</text:p>
          </table:table-cell>
          <table:table-cell office:value-type="float" office:value="-82.4151427" calcext:value-type="float">
            <text:p>-82.4151427</text:p>
          </table:table-cell>
          <table:table-cell table:number-columns-repeated="4"/>
          <table:table-cell office:value-type="float" office:value="570" calcext:value-type="float">
            <text:p>570</text:p>
          </table:table-cell>
          <table:table-cell office:value-type="float" office:value="1870" calcext:value-type="float">
            <text:p>1870</text:p>
          </table:table-cell>
          <table:table-cell office:value-type="string" calcext:value-type="string">
            <text:p>Jonesborough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0422" calcext:value-type="float">
            <text:p>1640422</text:p>
          </table:table-cell>
          <table:table-cell office:value-type="string" calcext:value-type="string">
            <text:p>Rural Ridg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721N</text:p>
          </table:table-cell>
          <table:table-cell office:value-type="string" calcext:value-type="string">
            <text:p>0822144W</text:p>
          </table:table-cell>
          <table:table-cell office:value-type="float" office:value="36.2892734" calcext:value-type="float">
            <text:p>36.2892734</text:p>
          </table:table-cell>
          <table:table-cell office:value-type="float" office:value="-82.3620842" calcext:value-type="float">
            <text:p>-82.3620842</text:p>
          </table:table-cell>
          <table:table-cell table:number-columns-repeated="4"/>
          <table:table-cell office:value-type="float" office:value="556" calcext:value-type="float">
            <text:p>556</text:p>
          </table:table-cell>
          <table:table-cell office:value-type="float" office:value="1824" calcext:value-type="float">
            <text:p>1824</text:p>
          </table:table-cell>
          <table:table-cell office:value-type="string" calcext:value-type="string">
            <text:p>Johnson City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2553992" calcext:value-type="float">
            <text:p>2553992</text:p>
          </table:table-cell>
          <table:table-cell office:value-type="string" calcext:value-type="string">
            <text:p>S And D Mobile Home Park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259N</text:p>
          </table:table-cell>
          <table:table-cell office:value-type="string" calcext:value-type="string">
            <text:p>0822122W</text:p>
          </table:table-cell>
          <table:table-cell office:value-type="float" office:value="36.3830556" calcext:value-type="float">
            <text:p>36.3830556</text:p>
          </table:table-cell>
          <table:table-cell office:value-type="float" office:value="-82.3561111" calcext:value-type="float">
            <text:p>-82.3561111</text:p>
          </table:table-cell>
          <table:table-cell table:number-columns-repeated="4"/>
          <table:table-cell office:value-type="float" office:value="459" calcext:value-type="float">
            <text:p>459</text:p>
          </table:table-cell>
          <table:table-cell office:value-type="float" office:value="1506" calcext:value-type="float">
            <text:p>1506</text:p>
          </table:table-cell>
          <table:table-cell office:value-type="string" calcext:value-type="string">
            <text:p>Bluff City</text:p>
          </table:table-cell>
          <table:table-cell office:value-type="string" calcext:value-type="string">
            <text:p>04/21/2009</text:p>
          </table:table-cell>
          <table:table-cell table:number-columns-repeated="45"/>
        </table:table-row>
        <table:table-row table:style-name="ro1">
          <table:table-cell office:value-type="float" office:value="2553993" calcext:value-type="float">
            <text:p>2553993</text:p>
          </table:table-cell>
          <table:table-cell office:value-type="string" calcext:value-type="string">
            <text:p>Sandy Ridge Mobile Home Park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721N</text:p>
          </table:table-cell>
          <table:table-cell office:value-type="string" calcext:value-type="string">
            <text:p>0822517W</text:p>
          </table:table-cell>
          <table:table-cell office:value-type="float" office:value="36.2891667" calcext:value-type="float">
            <text:p>36.2891667</text:p>
          </table:table-cell>
          <table:table-cell office:value-type="float" office:value="-82.4213889" calcext:value-type="float">
            <text:p>-82.4213889</text:p>
          </table:table-cell>
          <table:table-cell table:number-columns-repeated="4"/>
          <table:table-cell office:value-type="float" office:value="564" calcext:value-type="float">
            <text:p>564</text:p>
          </table:table-cell>
          <table:table-cell office:value-type="float" office:value="1850" calcext:value-type="float">
            <text:p>1850</text:p>
          </table:table-cell>
          <table:table-cell office:value-type="string" calcext:value-type="string">
            <text:p>Jonesborough</text:p>
          </table:table-cell>
          <table:table-cell office:value-type="string" calcext:value-type="string">
            <text:p>04/21/2009</text:p>
          </table:table-cell>
          <table:table-cell table:number-columns-repeated="45"/>
        </table:table-row>
        <table:table-row table:style-name="ro1">
          <table:table-cell office:value-type="float" office:value="1640426" calcext:value-type="float">
            <text:p>1640426</text:p>
          </table:table-cell>
          <table:table-cell office:value-type="string" calcext:value-type="string">
            <text:p>Seminole Wood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734N</text:p>
          </table:table-cell>
          <table:table-cell office:value-type="string" calcext:value-type="string">
            <text:p>0822300W</text:p>
          </table:table-cell>
          <table:table-cell office:value-type="float" office:value="36.2928842" calcext:value-type="float">
            <text:p>36.2928842</text:p>
          </table:table-cell>
          <table:table-cell office:value-type="float" office:value="-82.3831963" calcext:value-type="float">
            <text:p>-82.3831963</text:p>
          </table:table-cell>
          <table:table-cell table:number-columns-repeated="4"/>
          <table:table-cell office:value-type="float" office:value="524" calcext:value-type="float">
            <text:p>524</text:p>
          </table:table-cell>
          <table:table-cell office:value-type="float" office:value="1719" calcext:value-type="float">
            <text:p>1719</text:p>
          </table:table-cell>
          <table:table-cell office:value-type="string" calcext:value-type="string">
            <text:p>Jonesborough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0427" calcext:value-type="float">
            <text:p>1640427</text:p>
          </table:table-cell>
          <table:table-cell office:value-type="string" calcext:value-type="string">
            <text:p>Sequoyah Height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156N</text:p>
          </table:table-cell>
          <table:table-cell office:value-type="string" calcext:value-type="string">
            <text:p>0822413W</text:p>
          </table:table-cell>
          <table:table-cell office:value-type="float" office:value="36.3656606" calcext:value-type="float">
            <text:p>36.3656606</text:p>
          </table:table-cell>
          <table:table-cell office:value-type="float" office:value="-82.4034755" calcext:value-type="float">
            <text:p>-82.4034755</text:p>
          </table:table-cell>
          <table:table-cell table:number-columns-repeated="4"/>
          <table:table-cell office:value-type="float" office:value="530" calcext:value-type="float">
            <text:p>530</text:p>
          </table:table-cell>
          <table:table-cell office:value-type="float" office:value="1739" calcext:value-type="float">
            <text:p>1739</text:p>
          </table:table-cell>
          <table:table-cell office:value-type="string" calcext:value-type="string">
            <text:p>Jonesborough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0428" calcext:value-type="float">
            <text:p>1640428</text:p>
          </table:table-cell>
          <table:table-cell office:value-type="string" calcext:value-type="string">
            <text:p>Sherwood Forest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926N</text:p>
          </table:table-cell>
          <table:table-cell office:value-type="string" calcext:value-type="string">
            <text:p>0822310W</text:p>
          </table:table-cell>
          <table:table-cell office:value-type="float" office:value="36.3239948" calcext:value-type="float">
            <text:p>36.3239948</text:p>
          </table:table-cell>
          <table:table-cell office:value-type="float" office:value="-82.3859744" calcext:value-type="float">
            <text:p>-82.3859744</text:p>
          </table:table-cell>
          <table:table-cell table:number-columns-repeated="4"/>
          <table:table-cell office:value-type="float" office:value="535" calcext:value-type="float">
            <text:p>535</text:p>
          </table:table-cell>
          <table:table-cell office:value-type="float" office:value="1755" calcext:value-type="float">
            <text:p>1755</text:p>
          </table:table-cell>
          <table:table-cell office:value-type="string" calcext:value-type="string">
            <text:p>Jonesborough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0430" calcext:value-type="float">
            <text:p>1640430</text:p>
          </table:table-cell>
          <table:table-cell office:value-type="string" calcext:value-type="string">
            <text:p>Skyline Height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922N</text:p>
          </table:table-cell>
          <table:table-cell office:value-type="string" calcext:value-type="string">
            <text:p>0822405W</text:p>
          </table:table-cell>
          <table:table-cell office:value-type="float" office:value="36.3228835" calcext:value-type="float">
            <text:p>36.3228835</text:p>
          </table:table-cell>
          <table:table-cell office:value-type="float" office:value="-82.401253" calcext:value-type="float">
            <text:p>-82.401253</text:p>
          </table:table-cell>
          <table:table-cell table:number-columns-repeated="4"/>
          <table:table-cell office:value-type="float" office:value="517" calcext:value-type="float">
            <text:p>517</text:p>
          </table:table-cell>
          <table:table-cell office:value-type="float" office:value="1696" calcext:value-type="float">
            <text:p>1696</text:p>
          </table:table-cell>
          <table:table-cell office:value-type="string" calcext:value-type="string">
            <text:p>Jonesborough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0431" calcext:value-type="float">
            <text:p>1640431</text:p>
          </table:table-cell>
          <table:table-cell office:value-type="string" calcext:value-type="string">
            <text:p>South Gat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650N</text:p>
          </table:table-cell>
          <table:table-cell office:value-type="string" calcext:value-type="string">
            <text:p>0822240W</text:p>
          </table:table-cell>
          <table:table-cell office:value-type="float" office:value="36.2806623" calcext:value-type="float">
            <text:p>36.2806623</text:p>
          </table:table-cell>
          <table:table-cell office:value-type="float" office:value="-82.3776405" calcext:value-type="float">
            <text:p>-82.3776405</text:p>
          </table:table-cell>
          <table:table-cell table:number-columns-repeated="4"/>
          <table:table-cell office:value-type="float" office:value="560" calcext:value-type="float">
            <text:p>560</text:p>
          </table:table-cell>
          <table:table-cell office:value-type="float" office:value="1837" calcext:value-type="float">
            <text:p>1837</text:p>
          </table:table-cell>
          <table:table-cell office:value-type="string" calcext:value-type="string">
            <text:p>Jonesborough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0432" calcext:value-type="float">
            <text:p>1640432</text:p>
          </table:table-cell>
          <table:table-cell office:value-type="string" calcext:value-type="string">
            <text:p>South Gate Villag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812N</text:p>
          </table:table-cell>
          <table:table-cell office:value-type="string" calcext:value-type="string">
            <text:p>0821939W</text:p>
          </table:table-cell>
          <table:table-cell office:value-type="float" office:value="36.3034401" calcext:value-type="float">
            <text:p>36.3034401</text:p>
          </table:table-cell>
          <table:table-cell office:value-type="float" office:value="-82.3276381" calcext:value-type="float">
            <text:p>-82.3276381</text:p>
          </table:table-cell>
          <table:table-cell table:number-columns-repeated="4"/>
          <table:table-cell office:value-type="float" office:value="505" calcext:value-type="float">
            <text:p>505</text:p>
          </table:table-cell>
          <table:table-cell office:value-type="float" office:value="1657" calcext:value-type="float">
            <text:p>1657</text:p>
          </table:table-cell>
          <table:table-cell office:value-type="string" calcext:value-type="string">
            <text:p>Johnson City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2553991" calcext:value-type="float">
            <text:p>2553991</text:p>
          </table:table-cell>
          <table:table-cell office:value-type="string" calcext:value-type="string">
            <text:p>South Ridge Estate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746N</text:p>
          </table:table-cell>
          <table:table-cell office:value-type="string" calcext:value-type="string">
            <text:p>0822427W</text:p>
          </table:table-cell>
          <table:table-cell office:value-type="float" office:value="36.2961111" calcext:value-type="float">
            <text:p>36.2961111</text:p>
          </table:table-cell>
          <table:table-cell office:value-type="float" office:value="-82.4075" calcext:value-type="float">
            <text:p>-82.4075</text:p>
          </table:table-cell>
          <table:table-cell table:number-columns-repeated="4"/>
          <table:table-cell office:value-type="float" office:value="550" calcext:value-type="float">
            <text:p>550</text:p>
          </table:table-cell>
          <table:table-cell office:value-type="float" office:value="1804" calcext:value-type="float">
            <text:p>1804</text:p>
          </table:table-cell>
          <table:table-cell office:value-type="string" calcext:value-type="string">
            <text:p>Jonesborough</text:p>
          </table:table-cell>
          <table:table-cell office:value-type="string" calcext:value-type="string">
            <text:p>04/21/2009</text:p>
          </table:table-cell>
          <table:table-cell table:number-columns-repeated="45"/>
        </table:table-row>
        <table:table-row table:style-name="ro1">
          <table:table-cell office:value-type="float" office:value="1640434" calcext:value-type="float">
            <text:p>1640434</text:p>
          </table:table-cell>
          <table:table-cell office:value-type="string" calcext:value-type="string">
            <text:p>Southwest Additio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830N</text:p>
          </table:table-cell>
          <table:table-cell office:value-type="string" calcext:value-type="string">
            <text:p>0822130W</text:p>
          </table:table-cell>
          <table:table-cell office:value-type="float" office:value="36.3084397" calcext:value-type="float">
            <text:p>36.3084397</text:p>
          </table:table-cell>
          <table:table-cell office:value-type="float" office:value="-82.3581952" calcext:value-type="float">
            <text:p>-82.3581952</text:p>
          </table:table-cell>
          <table:table-cell table:number-columns-repeated="4"/>
          <table:table-cell office:value-type="float" office:value="506" calcext:value-type="float">
            <text:p>506</text:p>
          </table:table-cell>
          <table:table-cell office:value-type="float" office:value="1660" calcext:value-type="float">
            <text:p>1660</text:p>
          </table:table-cell>
          <table:table-cell office:value-type="string" calcext:value-type="string">
            <text:p>Johnson City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2553998" calcext:value-type="float">
            <text:p>2553998</text:p>
          </table:table-cell>
          <table:table-cell office:value-type="string" calcext:value-type="string">
            <text:p>Spring City Mobile Home Park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122N</text:p>
          </table:table-cell>
          <table:table-cell office:value-type="string" calcext:value-type="string">
            <text:p>0822251W</text:p>
          </table:table-cell>
          <table:table-cell office:value-type="float" office:value="36.3561111" calcext:value-type="float">
            <text:p>36.3561111</text:p>
          </table:table-cell>
          <table:table-cell office:value-type="float" office:value="-82.3808333" calcext:value-type="float">
            <text:p>-82.3808333</text:p>
          </table:table-cell>
          <table:table-cell table:number-columns-repeated="4"/>
          <table:table-cell office:value-type="float" office:value="467" calcext:value-type="float">
            <text:p>467</text:p>
          </table:table-cell>
          <table:table-cell office:value-type="float" office:value="1532" calcext:value-type="float">
            <text:p>1532</text:p>
          </table:table-cell>
          <table:table-cell office:value-type="string" calcext:value-type="string">
            <text:p>Jonesborough</text:p>
          </table:table-cell>
          <table:table-cell office:value-type="string" calcext:value-type="string">
            <text:p>04/21/2009</text:p>
          </table:table-cell>
          <table:table-cell table:number-columns-repeated="45"/>
        </table:table-row>
        <table:table-row table:style-name="ro1">
          <table:table-cell office:value-type="float" office:value="1271165" calcext:value-type="float">
            <text:p>1271165</text:p>
          </table:table-cell>
          <table:table-cell office:value-type="string" calcext:value-type="string">
            <text:p>Spurgeo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622N</text:p>
          </table:table-cell>
          <table:table-cell office:value-type="string" calcext:value-type="string">
            <text:p>0822721W</text:p>
          </table:table-cell>
          <table:table-cell office:value-type="float" office:value="36.4395478" calcext:value-type="float">
            <text:p>36.4395478</text:p>
          </table:table-cell>
          <table:table-cell office:value-type="float" office:value="-82.4557008" calcext:value-type="float">
            <text:p>-82.4557008</text:p>
          </table:table-cell>
          <table:table-cell table:number-columns-repeated="4"/>
          <table:table-cell office:value-type="float" office:value="431" calcext:value-type="float">
            <text:p>431</text:p>
          </table:table-cell>
          <table:table-cell office:value-type="float" office:value="1414" calcext:value-type="float">
            <text:p>1414</text:p>
          </table:table-cell>
          <table:table-cell office:value-type="string" calcext:value-type="string">
            <text:p>Boone Dam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3/20/2008</text:p>
          </table:table-cell>
          <table:table-cell table:number-columns-repeated="44"/>
        </table:table-row>
        <table:table-row table:style-name="ro1">
          <table:table-cell office:value-type="float" office:value="1314337" calcext:value-type="float">
            <text:p>1314337</text:p>
          </table:table-cell>
          <table:table-cell office:value-type="string" calcext:value-type="string">
            <text:p>Stewart Hil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828N</text:p>
          </table:table-cell>
          <table:table-cell office:value-type="string" calcext:value-type="string">
            <text:p>0823029W</text:p>
          </table:table-cell>
          <table:table-cell office:value-type="float" office:value="36.3078828" calcext:value-type="float">
            <text:p>36.3078828</text:p>
          </table:table-cell>
          <table:table-cell office:value-type="float" office:value="-82.5079249" calcext:value-type="float">
            <text:p>-82.5079249</text:p>
          </table:table-cell>
          <table:table-cell table:number-columns-repeated="4"/>
          <table:table-cell office:value-type="float" office:value="546" calcext:value-type="float">
            <text:p>546</text:p>
          </table:table-cell>
          <table:table-cell office:value-type="float" office:value="1791" calcext:value-type="float">
            <text:p>1791</text:p>
          </table:table-cell>
          <table:table-cell office:value-type="string" calcext:value-type="string">
            <text:p>Lees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0436" calcext:value-type="float">
            <text:p>1640436</text:p>
          </table:table-cell>
          <table:table-cell office:value-type="string" calcext:value-type="string">
            <text:p>Stoney Brook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918N</text:p>
          </table:table-cell>
          <table:table-cell office:value-type="string" calcext:value-type="string">
            <text:p>0821918W</text:p>
          </table:table-cell>
          <table:table-cell office:value-type="float" office:value="36.3217732" calcext:value-type="float">
            <text:p>36.3217732</text:p>
          </table:table-cell>
          <table:table-cell office:value-type="float" office:value="-82.3218045" calcext:value-type="float">
            <text:p>-82.3218045</text:p>
          </table:table-cell>
          <table:table-cell table:number-columns-repeated="4"/>
          <table:table-cell office:value-type="float" office:value="499" calcext:value-type="float">
            <text:p>499</text:p>
          </table:table-cell>
          <table:table-cell office:value-type="float" office:value="1637" calcext:value-type="float">
            <text:p>1637</text:p>
          </table:table-cell>
          <table:table-cell office:value-type="string" calcext:value-type="string">
            <text:p>Johnson City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0437" calcext:value-type="float">
            <text:p>1640437</text:p>
          </table:table-cell>
          <table:table-cell office:value-type="string" calcext:value-type="string">
            <text:p>Strawberry Field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714N</text:p>
          </table:table-cell>
          <table:table-cell office:value-type="string" calcext:value-type="string">
            <text:p>0822154W</text:p>
          </table:table-cell>
          <table:table-cell office:value-type="float" office:value="36.2873289" calcext:value-type="float">
            <text:p>36.2873289</text:p>
          </table:table-cell>
          <table:table-cell office:value-type="float" office:value="-82.3648621" calcext:value-type="float">
            <text:p>-82.3648621</text:p>
          </table:table-cell>
          <table:table-cell table:number-columns-repeated="4"/>
          <table:table-cell office:value-type="float" office:value="584" calcext:value-type="float">
            <text:p>584</text:p>
          </table:table-cell>
          <table:table-cell office:value-type="float" office:value="1916" calcext:value-type="float">
            <text:p>1916</text:p>
          </table:table-cell>
          <table:table-cell office:value-type="string" calcext:value-type="string">
            <text:p>Johnson City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271817" calcext:value-type="float">
            <text:p>1271817</text:p>
          </table:table-cell>
          <table:table-cell office:value-type="string" calcext:value-type="string">
            <text:p>Sulphur Spring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053N</text:p>
          </table:table-cell>
          <table:table-cell office:value-type="string" calcext:value-type="string">
            <text:p>0823233W</text:p>
          </table:table-cell>
          <table:table-cell office:value-type="float" office:value="36.3481595" calcext:value-type="float">
            <text:p>36.3481595</text:p>
          </table:table-cell>
          <table:table-cell office:value-type="float" office:value="-82.5423709" calcext:value-type="float">
            <text:p>-82.5423709</text:p>
          </table:table-cell>
          <table:table-cell table:number-columns-repeated="4"/>
          <table:table-cell office:value-type="float" office:value="486" calcext:value-type="float">
            <text:p>486</text:p>
          </table:table-cell>
          <table:table-cell office:value-type="float" office:value="1594" calcext:value-type="float">
            <text:p>1594</text:p>
          </table:table-cell>
          <table:table-cell office:value-type="string" calcext:value-type="string">
            <text:p>Lees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0438" calcext:value-type="float">
            <text:p>1640438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943N</text:p>
          </table:table-cell>
          <table:table-cell office:value-type="string" calcext:value-type="string">
            <text:p>0822306W</text:p>
          </table:table-cell>
          <table:table-cell office:value-type="float" office:value="36.3287169" calcext:value-type="float">
            <text:p>36.3287169</text:p>
          </table:table-cell>
          <table:table-cell office:value-type="float" office:value="-82.3848633" calcext:value-type="float">
            <text:p>-82.3848633</text:p>
          </table:table-cell>
          <table:table-cell table:number-columns-repeated="4"/>
          <table:table-cell office:value-type="float" office:value="525" calcext:value-type="float">
            <text:p>525</text:p>
          </table:table-cell>
          <table:table-cell office:value-type="float" office:value="1722" calcext:value-type="float">
            <text:p>1722</text:p>
          </table:table-cell>
          <table:table-cell office:value-type="string" calcext:value-type="string">
            <text:p>Jonesborough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0440" calcext:value-type="float">
            <text:p>1640440</text:p>
          </table:table-cell>
          <table:table-cell office:value-type="string" calcext:value-type="string">
            <text:p>Tamarack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807N</text:p>
          </table:table-cell>
          <table:table-cell office:value-type="string" calcext:value-type="string">
            <text:p>0822550W</text:p>
          </table:table-cell>
          <table:table-cell office:value-type="float" office:value="36.3020502" calcext:value-type="float">
            <text:p>36.3020502</text:p>
          </table:table-cell>
          <table:table-cell office:value-type="float" office:value="-82.430421" calcext:value-type="float">
            <text:p>-82.430421</text:p>
          </table:table-cell>
          <table:table-cell table:number-columns-repeated="4"/>
          <table:table-cell office:value-type="float" office:value="564" calcext:value-type="float">
            <text:p>564</text:p>
          </table:table-cell>
          <table:table-cell office:value-type="float" office:value="1850" calcext:value-type="float">
            <text:p>1850</text:p>
          </table:table-cell>
          <table:table-cell office:value-type="string" calcext:value-type="string">
            <text:p>Jonesborough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0441" calcext:value-type="float">
            <text:p>1640441</text:p>
          </table:table-cell>
          <table:table-cell office:value-type="string" calcext:value-type="string">
            <text:p>Tamasse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205N</text:p>
          </table:table-cell>
          <table:table-cell office:value-type="string" calcext:value-type="string">
            <text:p>0822338W</text:p>
          </table:table-cell>
          <table:table-cell office:value-type="float" office:value="36.3681606" calcext:value-type="float">
            <text:p>36.3681606</text:p>
          </table:table-cell>
          <table:table-cell office:value-type="float" office:value="-82.3937528" calcext:value-type="float">
            <text:p>-82.3937528</text:p>
          </table:table-cell>
          <table:table-cell table:number-columns-repeated="4"/>
          <table:table-cell office:value-type="float" office:value="505" calcext:value-type="float">
            <text:p>505</text:p>
          </table:table-cell>
          <table:table-cell office:value-type="float" office:value="1657" calcext:value-type="float">
            <text:p>1657</text:p>
          </table:table-cell>
          <table:table-cell office:value-type="string" calcext:value-type="string">
            <text:p>Jonesborough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0442" calcext:value-type="float">
            <text:p>1640442</text:p>
          </table:table-cell>
          <table:table-cell office:value-type="string" calcext:value-type="string">
            <text:p>Tanglewood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950N</text:p>
          </table:table-cell>
          <table:table-cell office:value-type="string" calcext:value-type="string">
            <text:p>0822227W</text:p>
          </table:table-cell>
          <table:table-cell office:value-type="float" office:value="36.3306614" calcext:value-type="float">
            <text:p>36.3306614</text:p>
          </table:table-cell>
          <table:table-cell office:value-type="float" office:value="-82.3740294" calcext:value-type="float">
            <text:p>-82.3740294</text:p>
          </table:table-cell>
          <table:table-cell table:number-columns-repeated="4"/>
          <table:table-cell office:value-type="float" office:value="517" calcext:value-type="float">
            <text:p>517</text:p>
          </table:table-cell>
          <table:table-cell office:value-type="float" office:value="1696" calcext:value-type="float">
            <text:p>1696</text:p>
          </table:table-cell>
          <table:table-cell office:value-type="string" calcext:value-type="string">
            <text:p>Johnson City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14380" calcext:value-type="float">
            <text:p>1314380</text:p>
          </table:table-cell>
          <table:table-cell office:value-type="string" calcext:value-type="string">
            <text:p>Taylor Mil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851N</text:p>
          </table:table-cell>
          <table:table-cell office:value-type="string" calcext:value-type="string">
            <text:p>0823413W</text:p>
          </table:table-cell>
          <table:table-cell office:value-type="float" office:value="36.3142707" calcext:value-type="float">
            <text:p>36.3142707</text:p>
          </table:table-cell>
          <table:table-cell office:value-type="float" office:value="-82.5701495" calcext:value-type="float">
            <text:p>-82.5701495</text:p>
          </table:table-cell>
          <table:table-cell table:number-columns-repeated="4"/>
          <table:table-cell office:value-type="float" office:value="467" calcext:value-type="float">
            <text:p>467</text:p>
          </table:table-cell>
          <table:table-cell office:value-type="float" office:value="1532" calcext:value-type="float">
            <text:p>1532</text:p>
          </table:table-cell>
          <table:table-cell office:value-type="string" calcext:value-type="string">
            <text:p>Lees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4034" calcext:value-type="float">
            <text:p>1304034</text:p>
          </table:table-cell>
          <table:table-cell office:value-type="string" calcext:value-type="string">
            <text:p>Telford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456N</text:p>
          </table:table-cell>
          <table:table-cell office:value-type="string" calcext:value-type="string">
            <text:p>0823243W</text:p>
          </table:table-cell>
          <table:table-cell office:value-type="float" office:value="36.2489943" calcext:value-type="float">
            <text:p>36.2489943</text:p>
          </table:table-cell>
          <table:table-cell office:value-type="float" office:value="-82.5451479" calcext:value-type="float">
            <text:p>-82.5451479</text:p>
          </table:table-cell>
          <table:table-cell table:number-columns-repeated="4"/>
          <table:table-cell office:value-type="float" office:value="473" calcext:value-type="float">
            <text:p>473</text:p>
          </table:table-cell>
          <table:table-cell office:value-type="float" office:value="1552" calcext:value-type="float">
            <text:p>1552</text:p>
          </table:table-cell>
          <table:table-cell office:value-type="string" calcext:value-type="string">
            <text:p>Telfor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29/2011</text:p>
          </table:table-cell>
          <table:table-cell table:number-columns-repeated="44"/>
        </table:table-row>
        <table:table-row table:style-name="ro1">
          <table:table-cell office:value-type="float" office:value="1327207" calcext:value-type="float">
            <text:p>1327207</text:p>
          </table:table-cell>
          <table:table-cell office:value-type="string" calcext:value-type="string">
            <text:p>The Y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800N</text:p>
          </table:table-cell>
          <table:table-cell office:value-type="string" calcext:value-type="string">
            <text:p>0822256W</text:p>
          </table:table-cell>
          <table:table-cell office:value-type="float" office:value="36.3001063" calcext:value-type="float">
            <text:p>36.3001063</text:p>
          </table:table-cell>
          <table:table-cell office:value-type="float" office:value="-82.3820852" calcext:value-type="float">
            <text:p>-82.3820852</text:p>
          </table:table-cell>
          <table:table-cell table:number-columns-repeated="4"/>
          <table:table-cell office:value-type="float" office:value="525" calcext:value-type="float">
            <text:p>525</text:p>
          </table:table-cell>
          <table:table-cell office:value-type="float" office:value="1722" calcext:value-type="float">
            <text:p>1722</text:p>
          </table:table-cell>
          <table:table-cell office:value-type="string" calcext:value-type="string">
            <text:p>Jonesboroug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0443" calcext:value-type="float">
            <text:p>1640443</text:p>
          </table:table-cell>
          <table:table-cell office:value-type="string" calcext:value-type="string">
            <text:p>Timber Ridg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742N</text:p>
          </table:table-cell>
          <table:table-cell office:value-type="string" calcext:value-type="string">
            <text:p>0822633W</text:p>
          </table:table-cell>
          <table:table-cell office:value-type="float" office:value="36.2951058" calcext:value-type="float">
            <text:p>36.2951058</text:p>
          </table:table-cell>
          <table:table-cell office:value-type="float" office:value="-82.442366" calcext:value-type="float">
            <text:p>-82.442366</text:p>
          </table:table-cell>
          <table:table-cell table:number-columns-repeated="4"/>
          <table:table-cell office:value-type="float" office:value="559" calcext:value-type="float">
            <text:p>559</text:p>
          </table:table-cell>
          <table:table-cell office:value-type="float" office:value="1834" calcext:value-type="float">
            <text:p>1834</text:p>
          </table:table-cell>
          <table:table-cell office:value-type="string" calcext:value-type="string">
            <text:p>Jonesborough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0444" calcext:value-type="float">
            <text:p>1640444</text:p>
          </table:table-cell>
          <table:table-cell office:value-type="string" calcext:value-type="string">
            <text:p>Timberlak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218N</text:p>
          </table:table-cell>
          <table:table-cell office:value-type="string" calcext:value-type="string">
            <text:p>0822303W</text:p>
          </table:table-cell>
          <table:table-cell office:value-type="float" office:value="36.3717717" calcext:value-type="float">
            <text:p>36.3717717</text:p>
          </table:table-cell>
          <table:table-cell office:value-type="float" office:value="-82.3840301" calcext:value-type="float">
            <text:p>-82.3840301</text:p>
          </table:table-cell>
          <table:table-cell table:number-columns-repeated="4"/>
          <table:table-cell office:value-type="float" office:value="496" calcext:value-type="float">
            <text:p>496</text:p>
          </table:table-cell>
          <table:table-cell office:value-type="float" office:value="1627" calcext:value-type="float">
            <text:p>1627</text:p>
          </table:table-cell>
          <table:table-cell office:value-type="string" calcext:value-type="string">
            <text:p>Jonesborough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0446" calcext:value-type="float">
            <text:p>1640446</text:p>
          </table:table-cell>
          <table:table-cell office:value-type="string" calcext:value-type="string">
            <text:p>Towne Acre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035N</text:p>
          </table:table-cell>
          <table:table-cell office:value-type="string" calcext:value-type="string">
            <text:p>0822300W</text:p>
          </table:table-cell>
          <table:table-cell office:value-type="float" office:value="36.3431611" calcext:value-type="float">
            <text:p>36.3431611</text:p>
          </table:table-cell>
          <table:table-cell office:value-type="float" office:value="-82.3831966" calcext:value-type="float">
            <text:p>-82.3831966</text:p>
          </table:table-cell>
          <table:table-cell table:number-columns-repeated="4"/>
          <table:table-cell office:value-type="float" office:value="496" calcext:value-type="float">
            <text:p>496</text:p>
          </table:table-cell>
          <table:table-cell office:value-type="float" office:value="1627" calcext:value-type="float">
            <text:p>1627</text:p>
          </table:table-cell>
          <table:table-cell office:value-type="string" calcext:value-type="string">
            <text:p>Jonesborough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0448" calcext:value-type="float">
            <text:p>1640448</text:p>
          </table:table-cell>
          <table:table-cell office:value-type="string" calcext:value-type="string">
            <text:p>Tunbridg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705N</text:p>
          </table:table-cell>
          <table:table-cell office:value-type="string" calcext:value-type="string">
            <text:p>0822210W</text:p>
          </table:table-cell>
          <table:table-cell office:value-type="float" office:value="36.2848289" calcext:value-type="float">
            <text:p>36.2848289</text:p>
          </table:table-cell>
          <table:table-cell office:value-type="float" office:value="-82.3693067" calcext:value-type="float">
            <text:p>-82.3693067</text:p>
          </table:table-cell>
          <table:table-cell table:number-columns-repeated="4"/>
          <table:table-cell office:value-type="float" office:value="570" calcext:value-type="float">
            <text:p>570</text:p>
          </table:table-cell>
          <table:table-cell office:value-type="float" office:value="1870" calcext:value-type="float">
            <text:p>1870</text:p>
          </table:table-cell>
          <table:table-cell office:value-type="string" calcext:value-type="string">
            <text:p>Johnson City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2553994" calcext:value-type="float">
            <text:p>2553994</text:p>
          </table:table-cell>
          <table:table-cell office:value-type="string" calcext:value-type="string">
            <text:p>Vanover Park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947N</text:p>
          </table:table-cell>
          <table:table-cell office:value-type="string" calcext:value-type="string">
            <text:p>0821821W</text:p>
          </table:table-cell>
          <table:table-cell office:value-type="float" office:value="36.3297222" calcext:value-type="float">
            <text:p>36.3297222</text:p>
          </table:table-cell>
          <table:table-cell office:value-type="float" office:value="-82.3058333" calcext:value-type="float">
            <text:p>-82.3058333</text:p>
          </table:table-cell>
          <table:table-cell table:number-columns-repeated="4"/>
          <table:table-cell office:value-type="float" office:value="468" calcext:value-type="float">
            <text:p>468</text:p>
          </table:table-cell>
          <table:table-cell office:value-type="float" office:value="1535" calcext:value-type="float">
            <text:p>1535</text:p>
          </table:table-cell>
          <table:table-cell office:value-type="string" calcext:value-type="string">
            <text:p>Johnson City</text:p>
          </table:table-cell>
          <table:table-cell office:value-type="string" calcext:value-type="string">
            <text:p>04/21/2009</text:p>
          </table:table-cell>
          <table:table-cell table:number-columns-repeated="45"/>
        </table:table-row>
        <table:table-row table:style-name="ro1">
          <table:table-cell office:value-type="float" office:value="1641468" calcext:value-type="float">
            <text:p>1641468</text:p>
          </table:table-cell>
          <table:table-cell office:value-type="string" calcext:value-type="string">
            <text:p>Washington Colleg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312N</text:p>
          </table:table-cell>
          <table:table-cell office:value-type="string" calcext:value-type="string">
            <text:p>0823418W</text:p>
          </table:table-cell>
          <table:table-cell office:value-type="float" office:value="36.2201053" calcext:value-type="float">
            <text:p>36.2201053</text:p>
          </table:table-cell>
          <table:table-cell office:value-type="float" office:value="-82.5715365" calcext:value-type="float">
            <text:p>-82.5715365</text:p>
          </table:table-cell>
          <table:table-cell table:number-columns-repeated="4"/>
          <table:table-cell office:value-type="float" office:value="474" calcext:value-type="float">
            <text:p>474</text:p>
          </table:table-cell>
          <table:table-cell office:value-type="float" office:value="1555" calcext:value-type="float">
            <text:p>1555</text:p>
          </table:table-cell>
          <table:table-cell office:value-type="string" calcext:value-type="string">
            <text:p>Telford</text:p>
          </table:table-cell>
          <table:table-cell office:value-type="string" calcext:value-type="string">
            <text:p>07/01/1992</text:p>
          </table:table-cell>
          <table:table-cell table:number-columns-repeated="45"/>
        </table:table-row>
        <table:table-row table:style-name="ro1">
          <table:table-cell office:value-type="float" office:value="1640453" calcext:value-type="float">
            <text:p>1640453</text:p>
          </table:table-cell>
          <table:table-cell office:value-type="string" calcext:value-type="string">
            <text:p>Washington Height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820N</text:p>
          </table:table-cell>
          <table:table-cell office:value-type="string" calcext:value-type="string">
            <text:p>0822530W</text:p>
          </table:table-cell>
          <table:table-cell office:value-type="float" office:value="36.3056614" calcext:value-type="float">
            <text:p>36.3056614</text:p>
          </table:table-cell>
          <table:table-cell office:value-type="float" office:value="-82.4248652" calcext:value-type="float">
            <text:p>-82.4248652</text:p>
          </table:table-cell>
          <table:table-cell table:number-columns-repeated="4"/>
          <table:table-cell office:value-type="float" office:value="566" calcext:value-type="float">
            <text:p>566</text:p>
          </table:table-cell>
          <table:table-cell office:value-type="float" office:value="1857" calcext:value-type="float">
            <text:p>1857</text:p>
          </table:table-cell>
          <table:table-cell office:value-type="string" calcext:value-type="string">
            <text:p>Jonesborough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14476" calcext:value-type="float">
            <text:p>1314476</text:p>
          </table:table-cell>
          <table:table-cell office:value-type="string" calcext:value-type="string">
            <text:p>Watauga Flat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243N</text:p>
          </table:table-cell>
          <table:table-cell office:value-type="string" calcext:value-type="string">
            <text:p>0821841W</text:p>
          </table:table-cell>
          <table:table-cell office:value-type="float" office:value="36.3787165" calcext:value-type="float">
            <text:p>36.3787165</text:p>
          </table:table-cell>
          <table:table-cell office:value-type="float" office:value="-82.3115265" calcext:value-type="float">
            <text:p>-82.3115265</text:p>
          </table:table-cell>
          <table:table-cell table:number-columns-repeated="4"/>
          <table:table-cell office:value-type="float" office:value="467" calcext:value-type="float">
            <text:p>467</text:p>
          </table:table-cell>
          <table:table-cell office:value-type="float" office:value="1532" calcext:value-type="float">
            <text:p>1532</text:p>
          </table:table-cell>
          <table:table-cell office:value-type="string" calcext:value-type="string">
            <text:p>Bluff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0455" calcext:value-type="float">
            <text:p>1640455</text:p>
          </table:table-cell>
          <table:table-cell office:value-type="string" calcext:value-type="string">
            <text:p>Wayfield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225N</text:p>
          </table:table-cell>
          <table:table-cell office:value-type="string" calcext:value-type="string">
            <text:p>0822217W</text:p>
          </table:table-cell>
          <table:table-cell office:value-type="float" office:value="36.3737162" calcext:value-type="float">
            <text:p>36.3737162</text:p>
          </table:table-cell>
          <table:table-cell office:value-type="float" office:value="-82.3712517" calcext:value-type="float">
            <text:p>-82.3712517</text:p>
          </table:table-cell>
          <table:table-cell table:number-columns-repeated="4"/>
          <table:table-cell office:value-type="float" office:value="457" calcext:value-type="float">
            <text:p>457</text:p>
          </table:table-cell>
          <table:table-cell office:value-type="float" office:value="1499" calcext:value-type="float">
            <text:p>1499</text:p>
          </table:table-cell>
          <table:table-cell office:value-type="string" calcext:value-type="string">
            <text:p>Johnson City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0456" calcext:value-type="float">
            <text:p>1640456</text:p>
          </table:table-cell>
          <table:table-cell office:value-type="string" calcext:value-type="string">
            <text:p>Wellington Park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737N</text:p>
          </table:table-cell>
          <table:table-cell office:value-type="string" calcext:value-type="string">
            <text:p>0822430W</text:p>
          </table:table-cell>
          <table:table-cell office:value-type="float" office:value="36.2937173" calcext:value-type="float">
            <text:p>36.2937173</text:p>
          </table:table-cell>
          <table:table-cell office:value-type="float" office:value="-82.4081976" calcext:value-type="float">
            <text:p>-82.4081976</text:p>
          </table:table-cell>
          <table:table-cell table:number-columns-repeated="4"/>
          <table:table-cell office:value-type="float" office:value="547" calcext:value-type="float">
            <text:p>547</text:p>
          </table:table-cell>
          <table:table-cell office:value-type="float" office:value="1795" calcext:value-type="float">
            <text:p>1795</text:p>
          </table:table-cell>
          <table:table-cell office:value-type="string" calcext:value-type="string">
            <text:p>Jonesborough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0460" calcext:value-type="float">
            <text:p>1640460</text:p>
          </table:table-cell>
          <table:table-cell office:value-type="string" calcext:value-type="string">
            <text:p>West Hill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904N</text:p>
          </table:table-cell>
          <table:table-cell office:value-type="string" calcext:value-type="string">
            <text:p>0822231W</text:p>
          </table:table-cell>
          <table:table-cell office:value-type="float" office:value="36.3178839" calcext:value-type="float">
            <text:p>36.3178839</text:p>
          </table:table-cell>
          <table:table-cell office:value-type="float" office:value="-82.3751405" calcext:value-type="float">
            <text:p>-82.3751405</text:p>
          </table:table-cell>
          <table:table-cell table:number-columns-repeated="4"/>
          <table:table-cell office:value-type="float" office:value="508" calcext:value-type="float">
            <text:p>508</text:p>
          </table:table-cell>
          <table:table-cell office:value-type="float" office:value="1667" calcext:value-type="float">
            <text:p>1667</text:p>
          </table:table-cell>
          <table:table-cell office:value-type="string" calcext:value-type="string">
            <text:p>Jonesborough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0457" calcext:value-type="float">
            <text:p>1640457</text:p>
          </table:table-cell>
          <table:table-cell office:value-type="string" calcext:value-type="string">
            <text:p>West Oakland Park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120N</text:p>
          </table:table-cell>
          <table:table-cell office:value-type="string" calcext:value-type="string">
            <text:p>0822410W</text:p>
          </table:table-cell>
          <table:table-cell office:value-type="float" office:value="36.3556608" calcext:value-type="float">
            <text:p>36.3556608</text:p>
          </table:table-cell>
          <table:table-cell office:value-type="float" office:value="-82.4026421" calcext:value-type="float">
            <text:p>-82.4026421</text:p>
          </table:table-cell>
          <table:table-cell table:number-columns-repeated="4"/>
          <table:table-cell office:value-type="float" office:value="488" calcext:value-type="float">
            <text:p>488</text:p>
          </table:table-cell>
          <table:table-cell office:value-type="float" office:value="1601" calcext:value-type="float">
            <text:p>1601</text:p>
          </table:table-cell>
          <table:table-cell office:value-type="string" calcext:value-type="string">
            <text:p>Jonesborough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0458" calcext:value-type="float">
            <text:p>1640458</text:p>
          </table:table-cell>
          <table:table-cell office:value-type="string" calcext:value-type="string">
            <text:p>Westover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910N</text:p>
          </table:table-cell>
          <table:table-cell office:value-type="string" calcext:value-type="string">
            <text:p>0822447W</text:p>
          </table:table-cell>
          <table:table-cell office:value-type="float" office:value="36.3195501" calcext:value-type="float">
            <text:p>36.3195501</text:p>
          </table:table-cell>
          <table:table-cell office:value-type="float" office:value="-82.4129203" calcext:value-type="float">
            <text:p>-82.4129203</text:p>
          </table:table-cell>
          <table:table-cell table:number-columns-repeated="4"/>
          <table:table-cell office:value-type="float" office:value="522" calcext:value-type="float">
            <text:p>522</text:p>
          </table:table-cell>
          <table:table-cell office:value-type="float" office:value="1713" calcext:value-type="float">
            <text:p>1713</text:p>
          </table:table-cell>
          <table:table-cell office:value-type="string" calcext:value-type="string">
            <text:p>Jonesborough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0459" calcext:value-type="float">
            <text:p>1640459</text:p>
          </table:table-cell>
          <table:table-cell office:value-type="string" calcext:value-type="string">
            <text:p>Westover Hill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813N</text:p>
          </table:table-cell>
          <table:table-cell office:value-type="string" calcext:value-type="string">
            <text:p>0822403W</text:p>
          </table:table-cell>
          <table:table-cell office:value-type="float" office:value="36.3037172" calcext:value-type="float">
            <text:p>36.3037172</text:p>
          </table:table-cell>
          <table:table-cell office:value-type="float" office:value="-82.4006973" calcext:value-type="float">
            <text:p>-82.4006973</text:p>
          </table:table-cell>
          <table:table-cell table:number-columns-repeated="4"/>
          <table:table-cell office:value-type="float" office:value="528" calcext:value-type="float">
            <text:p>528</text:p>
          </table:table-cell>
          <table:table-cell office:value-type="float" office:value="1732" calcext:value-type="float">
            <text:p>1732</text:p>
          </table:table-cell>
          <table:table-cell office:value-type="string" calcext:value-type="string">
            <text:p>Jonesborough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3205" calcext:value-type="float">
            <text:p>1303205</text:p>
          </table:table-cell>
          <table:table-cell office:value-type="string" calcext:value-type="string">
            <text:p>Wheelocktown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350N</text:p>
          </table:table-cell>
          <table:table-cell office:value-type="string" calcext:value-type="string">
            <text:p>0823236W</text:p>
          </table:table-cell>
          <table:table-cell office:value-type="float" office:value="36.3973253" calcext:value-type="float">
            <text:p>36.3973253</text:p>
          </table:table-cell>
          <table:table-cell office:value-type="float" office:value="-82.5432047" calcext:value-type="float">
            <text:p>-82.5432047</text:p>
          </table:table-cell>
          <table:table-cell table:number-columns-repeated="4"/>
          <table:table-cell office:value-type="float" office:value="539" calcext:value-type="float">
            <text:p>539</text:p>
          </table:table-cell>
          <table:table-cell office:value-type="float" office:value="1768" calcext:value-type="float">
            <text:p>1768</text:p>
          </table:table-cell>
          <table:table-cell office:value-type="string" calcext:value-type="string">
            <text:p>Sullivan Gardens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0463" calcext:value-type="float">
            <text:p>1640463</text:p>
          </table:table-cell>
          <table:table-cell office:value-type="string" calcext:value-type="string">
            <text:p>Woodhill Additio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748N</text:p>
          </table:table-cell>
          <table:table-cell office:value-type="string" calcext:value-type="string">
            <text:p>0822350W</text:p>
          </table:table-cell>
          <table:table-cell office:value-type="float" office:value="36.2967729" calcext:value-type="float">
            <text:p>36.2967729</text:p>
          </table:table-cell>
          <table:table-cell office:value-type="float" office:value="-82.397086" calcext:value-type="float">
            <text:p>-82.397086</text:p>
          </table:table-cell>
          <table:table-cell table:number-columns-repeated="4"/>
          <table:table-cell office:value-type="float" office:value="526" calcext:value-type="float">
            <text:p>526</text:p>
          </table:table-cell>
          <table:table-cell office:value-type="float" office:value="1726" calcext:value-type="float">
            <text:p>1726</text:p>
          </table:table-cell>
          <table:table-cell office:value-type="string" calcext:value-type="string">
            <text:p>Jonesborough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27421" calcext:value-type="float">
            <text:p>1327421</text:p>
          </table:table-cell>
          <table:table-cell office:value-type="string" calcext:value-type="string">
            <text:p>Woodlaw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623N</text:p>
          </table:table-cell>
          <table:table-cell office:value-type="string" calcext:value-type="string">
            <text:p>0822733W</text:p>
          </table:table-cell>
          <table:table-cell office:value-type="float" office:value="36.2731616" calcext:value-type="float">
            <text:p>36.2731616</text:p>
          </table:table-cell>
          <table:table-cell office:value-type="float" office:value="-82.4590334" calcext:value-type="float">
            <text:p>-82.4590334</text:p>
          </table:table-cell>
          <table:table-cell table:number-columns-repeated="4"/>
          <table:table-cell office:value-type="float" office:value="563" calcext:value-type="float">
            <text:p>563</text:p>
          </table:table-cell>
          <table:table-cell office:value-type="float" office:value="1847" calcext:value-type="float">
            <text:p>1847</text:p>
          </table:table-cell>
          <table:table-cell office:value-type="string" calcext:value-type="string">
            <text:p>Jonesboroug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0466" calcext:value-type="float">
            <text:p>1640466</text:p>
          </table:table-cell>
          <table:table-cell office:value-type="string" calcext:value-type="string">
            <text:p>Woodston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147N</text:p>
          </table:table-cell>
          <table:table-cell office:value-type="string" calcext:value-type="string">
            <text:p>0822217W</text:p>
          </table:table-cell>
          <table:table-cell office:value-type="float" office:value="36.3631609" calcext:value-type="float">
            <text:p>36.3631609</text:p>
          </table:table-cell>
          <table:table-cell office:value-type="float" office:value="-82.3712516" calcext:value-type="float">
            <text:p>-82.3712516</text:p>
          </table:table-cell>
          <table:table-cell table:number-columns-repeated="4"/>
          <table:table-cell office:value-type="float" office:value="480" calcext:value-type="float">
            <text:p>480</text:p>
          </table:table-cell>
          <table:table-cell office:value-type="float" office:value="1575" calcext:value-type="float">
            <text:p>1575</text:p>
          </table:table-cell>
          <table:table-cell office:value-type="string" calcext:value-type="string">
            <text:p>Johnson City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0467" calcext:value-type="float">
            <text:p>1640467</text:p>
          </table:table-cell>
          <table:table-cell office:value-type="string" calcext:value-type="string">
            <text:p>Y Sectio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818N</text:p>
          </table:table-cell>
          <table:table-cell office:value-type="string" calcext:value-type="string">
            <text:p>0822245W</text:p>
          </table:table-cell>
          <table:table-cell office:value-type="float" office:value="36.3051063" calcext:value-type="float">
            <text:p>36.3051063</text:p>
          </table:table-cell>
          <table:table-cell office:value-type="float" office:value="-82.3790296" calcext:value-type="float">
            <text:p>-82.3790296</text:p>
          </table:table-cell>
          <table:table-cell table:number-columns-repeated="4"/>
          <table:table-cell office:value-type="float" office:value="519" calcext:value-type="float">
            <text:p>519</text:p>
          </table:table-cell>
          <table:table-cell office:value-type="float" office:value="1703" calcext:value-type="float">
            <text:p>1703</text:p>
          </table:table-cell>
          <table:table-cell office:value-type="string" calcext:value-type="string">
            <text:p>Jonesborough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9170" calcext:value-type="float">
            <text:p>1649170</text:p>
          </table:table-cell>
          <table:table-cell office:value-type="string" calcext:value-type="string">
            <text:p>Austins Springs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Jonesborough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9171" calcext:value-type="float">
            <text:p>1649171</text:p>
          </table:table-cell>
          <table:table-cell office:value-type="string" calcext:value-type="string">
            <text:p>Bashors Mill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Jonesborough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9172" calcext:value-type="float">
            <text:p>1649172</text:p>
          </table:table-cell>
          <table:table-cell office:value-type="string" calcext:value-type="string">
            <text:p>Blizzard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Jonesborough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9173" calcext:value-type="float">
            <text:p>1649173</text:p>
          </table:table-cell>
          <table:table-cell office:value-type="string" calcext:value-type="string">
            <text:p>Boons Creek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Jonesborough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9174" calcext:value-type="float">
            <text:p>1649174</text:p>
          </table:table-cell>
          <table:table-cell office:value-type="string" calcext:value-type="string">
            <text:p>Brownsborough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Jonesborough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9175" calcext:value-type="float">
            <text:p>1649175</text:p>
          </table:table-cell>
          <table:table-cell office:value-type="string" calcext:value-type="string">
            <text:p>Broylesville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Jonesborough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9176" calcext:value-type="float">
            <text:p>1649176</text:p>
          </table:table-cell>
          <table:table-cell office:value-type="string" calcext:value-type="string">
            <text:p>Buffalo Ridge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Jonesborough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2773524" calcext:value-type="float">
            <text:p>2773524</text:p>
          </table:table-cell>
          <table:table-cell office:value-type="string" calcext:value-type="string">
            <text:p>Carroll Reece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62004N</text:p>
          </table:table-cell>
          <table:table-cell office:value-type="string" calcext:value-type="string">
            <text:p>0822407W</text:p>
          </table:table-cell>
          <table:table-cell office:value-type="float" office:value="36.3344891" calcext:value-type="float">
            <text:p>36.3344891</text:p>
          </table:table-cell>
          <table:table-cell office:value-type="float" office:value="-82.4019723" calcext:value-type="float">
            <text:p>-82.4019723</text:p>
          </table:table-cell>
          <table:table-cell table:number-columns-repeated="4"/>
          <table:table-cell office:value-type="float" office:value="522" calcext:value-type="float">
            <text:p>522</text:p>
          </table:table-cell>
          <table:table-cell office:value-type="float" office:value="1713" calcext:value-type="float">
            <text:p>1713</text:p>
          </table:table-cell>
          <table:table-cell office:value-type="string" calcext:value-type="string">
            <text:p>Jonesborough</text:p>
          </table:table-cell>
          <table:table-cell office:value-type="string" calcext:value-type="string">
            <text:p>12/10/2015</text:p>
          </table:table-cell>
          <table:table-cell table:style-name="ce5" office:value-type="string" calcext:value-type="string">
            <text:p>02/26/2021</text:p>
          </table:table-cell>
          <table:table-cell table:number-columns-repeated="44"/>
        </table:table-row>
        <table:table-row table:style-name="ro1">
          <table:table-cell office:value-type="float" office:value="1649177" calcext:value-type="float">
            <text:p>1649177</text:p>
          </table:table-cell>
          <table:table-cell office:value-type="string" calcext:value-type="string">
            <text:p>Carrville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Jonesborough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9178" calcext:value-type="float">
            <text:p>1649178</text:p>
          </table:table-cell>
          <table:table-cell office:value-type="string" calcext:value-type="string">
            <text:p>Cherry Grove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Jonesborough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9179" calcext:value-type="float">
            <text:p>1649179</text:p>
          </table:table-cell>
          <table:table-cell office:value-type="string" calcext:value-type="string">
            <text:p>Chucky Valley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Jonesborough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9180" calcext:value-type="float">
            <text:p>1649180</text:p>
          </table:table-cell>
          <table:table-cell office:value-type="string" calcext:value-type="string">
            <text:p>Clara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Jonesborough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9181" calcext:value-type="float">
            <text:p>1649181</text:p>
          </table:table-cell>
          <table:table-cell office:value-type="string" calcext:value-type="string">
            <text:p>Conkling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Jonesborough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9182" calcext:value-type="float">
            <text:p>1649182</text:p>
          </table:table-cell>
          <table:table-cell office:value-type="string" calcext:value-type="string">
            <text:p>Crooksbanks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Jonesborough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9183" calcext:value-type="float">
            <text:p>1649183</text:p>
          </table:table-cell>
          <table:table-cell office:value-type="string" calcext:value-type="string">
            <text:p>Douglass Shed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Jonesborough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9184" calcext:value-type="float">
            <text:p>1649184</text:p>
          </table:table-cell>
          <table:table-cell office:value-type="string" calcext:value-type="string">
            <text:p>Embreeville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Jonesborough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9185" calcext:value-type="float">
            <text:p>1649185</text:p>
          </table:table-cell>
          <table:table-cell office:value-type="string" calcext:value-type="string">
            <text:p>Fains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Jonesborough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9186" calcext:value-type="float">
            <text:p>1649186</text:p>
          </table:table-cell>
          <table:table-cell office:value-type="string" calcext:value-type="string">
            <text:p>Fall Branch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62438N</text:p>
          </table:table-cell>
          <table:table-cell office:value-type="string" calcext:value-type="string">
            <text:p>0823701W</text:p>
          </table:table-cell>
          <table:table-cell office:value-type="float" office:value="36.410455" calcext:value-type="float">
            <text:p>36.410455</text:p>
          </table:table-cell>
          <table:table-cell office:value-type="float" office:value="-82.6170522" calcext:value-type="float">
            <text:p>-82.6170522</text:p>
          </table:table-cell>
          <table:table-cell table:number-columns-repeated="4"/>
          <table:table-cell office:value-type="float" office:value="498" calcext:value-type="float">
            <text:p>498</text:p>
          </table:table-cell>
          <table:table-cell office:value-type="float" office:value="1634" calcext:value-type="float">
            <text:p>1634</text:p>
          </table:table-cell>
          <table:table-cell office:value-type="string" calcext:value-type="string">
            <text:p>Sullivan Gardens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649187" calcext:value-type="float">
            <text:p>1649187</text:p>
          </table:table-cell>
          <table:table-cell office:value-type="string" calcext:value-type="string">
            <text:p>February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Jonesborough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9188" calcext:value-type="float">
            <text:p>1649188</text:p>
          </table:table-cell>
          <table:table-cell office:value-type="string" calcext:value-type="string">
            <text:p>Floursville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Jonesborough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9189" calcext:value-type="float">
            <text:p>1649189</text:p>
          </table:table-cell>
          <table:table-cell office:value-type="string" calcext:value-type="string">
            <text:p>Free Hill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Jonesborough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9190" calcext:value-type="float">
            <text:p>1649190</text:p>
          </table:table-cell>
          <table:table-cell office:value-type="string" calcext:value-type="string">
            <text:p>Garbers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Jonesborough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2766104" calcext:value-type="float">
            <text:p>2766104</text:p>
          </table:table-cell>
          <table:table-cell office:value-type="string" calcext:value-type="string">
            <text:p>Gray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62438N</text:p>
          </table:table-cell>
          <table:table-cell office:value-type="string" calcext:value-type="string">
            <text:p>0822824W</text:p>
          </table:table-cell>
          <table:table-cell office:value-type="float" office:value="36.4106235" calcext:value-type="float">
            <text:p>36.4106235</text:p>
          </table:table-cell>
          <table:table-cell office:value-type="float" office:value="-82.4733023" calcext:value-type="float">
            <text:p>-82.4733023</text:p>
          </table:table-cell>
          <table:table-cell table:number-columns-repeated="4"/>
          <table:table-cell office:value-type="float" office:value="471" calcext:value-type="float">
            <text:p>471</text:p>
          </table:table-cell>
          <table:table-cell office:value-type="float" office:value="1545" calcext:value-type="float">
            <text:p>1545</text:p>
          </table:table-cell>
          <table:table-cell office:value-type="string" calcext:value-type="string">
            <text:p>Boone Dam</text:p>
          </table:table-cell>
          <table:table-cell office:value-type="string" calcext:value-type="string">
            <text:p>03/13/2015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649191" calcext:value-type="float">
            <text:p>1649191</text:p>
          </table:table-cell>
          <table:table-cell office:value-type="string" calcext:value-type="string">
            <text:p>Harmony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Jonesborough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9192" calcext:value-type="float">
            <text:p>1649192</text:p>
          </table:table-cell>
          <table:table-cell office:value-type="string" calcext:value-type="string">
            <text:p>Hawes Cross Roads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Jonesborough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9193" calcext:value-type="float">
            <text:p>1649193</text:p>
          </table:table-cell>
          <table:table-cell office:value-type="string" calcext:value-type="string">
            <text:p>Johnson City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61912N</text:p>
          </table:table-cell>
          <table:table-cell office:value-type="string" calcext:value-type="string">
            <text:p>0822032W</text:p>
          </table:table-cell>
          <table:table-cell office:value-type="float" office:value="36.3199028" calcext:value-type="float">
            <text:p>36.3199028</text:p>
          </table:table-cell>
          <table:table-cell office:value-type="float" office:value="-82.3423323" calcext:value-type="float">
            <text:p>-82.3423323</text:p>
          </table:table-cell>
          <table:table-cell table:number-columns-repeated="4"/>
          <table:table-cell office:value-type="float" office:value="503" calcext:value-type="float">
            <text:p>503</text:p>
          </table:table-cell>
          <table:table-cell office:value-type="float" office:value="1650" calcext:value-type="float">
            <text:p>1650</text:p>
          </table:table-cell>
          <table:table-cell office:value-type="string" calcext:value-type="string">
            <text:p>Johnson City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649194" calcext:value-type="float">
            <text:p>1649194</text:p>
          </table:table-cell>
          <table:table-cell office:value-type="string" calcext:value-type="string">
            <text:p>Jonesborough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61751N</text:p>
          </table:table-cell>
          <table:table-cell office:value-type="string" calcext:value-type="string">
            <text:p>0822815W</text:p>
          </table:table-cell>
          <table:table-cell office:value-type="float" office:value="36.297387" calcext:value-type="float">
            <text:p>36.297387</text:p>
          </table:table-cell>
          <table:table-cell office:value-type="float" office:value="-82.4707802" calcext:value-type="float">
            <text:p>-82.4707802</text:p>
          </table:table-cell>
          <table:table-cell table:number-columns-repeated="4"/>
          <table:table-cell office:value-type="float" office:value="518" calcext:value-type="float">
            <text:p>518</text:p>
          </table:table-cell>
          <table:table-cell office:value-type="float" office:value="1699" calcext:value-type="float">
            <text:p>1699</text:p>
          </table:table-cell>
          <table:table-cell office:value-type="string" calcext:value-type="string">
            <text:p>Jonesborough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8/13/2018</text:p>
          </table:table-cell>
          <table:table-cell table:number-columns-repeated="44"/>
        </table:table-row>
        <table:table-row table:style-name="ro1">
          <table:table-cell office:value-type="float" office:value="1649195" calcext:value-type="float">
            <text:p>1649195</text:p>
          </table:table-cell>
          <table:table-cell office:value-type="string" calcext:value-type="string">
            <text:p>Keeblers Cross Roads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Jonesborough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9196" calcext:value-type="float">
            <text:p>1649196</text:p>
          </table:table-cell>
          <table:table-cell office:value-type="string" calcext:value-type="string">
            <text:p>Leesburgh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Jonesborough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9197" calcext:value-type="float">
            <text:p>1649197</text:p>
          </table:table-cell>
          <table:table-cell office:value-type="string" calcext:value-type="string">
            <text:p>Limestone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61411N</text:p>
          </table:table-cell>
          <table:table-cell office:value-type="string" calcext:value-type="string">
            <text:p>0823738W</text:p>
          </table:table-cell>
          <table:table-cell office:value-type="float" office:value="36.2364031" calcext:value-type="float">
            <text:p>36.2364031</text:p>
          </table:table-cell>
          <table:table-cell office:value-type="float" office:value="-82.6271557" calcext:value-type="float">
            <text:p>-82.6271557</text:p>
          </table:table-cell>
          <table:table-cell table:number-columns-repeated="4"/>
          <table:table-cell office:value-type="float" office:value="435" calcext:value-type="float">
            <text:p>435</text:p>
          </table:table-cell>
          <table:table-cell office:value-type="float" office:value="1427" calcext:value-type="float">
            <text:p>1427</text:p>
          </table:table-cell>
          <table:table-cell office:value-type="string" calcext:value-type="string">
            <text:p>Chuckey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649198" calcext:value-type="float">
            <text:p>1649198</text:p>
          </table:table-cell>
          <table:table-cell office:value-type="string" calcext:value-type="string">
            <text:p>Locust Mount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Jonesborough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9199" calcext:value-type="float">
            <text:p>1649199</text:p>
          </table:table-cell>
          <table:table-cell office:value-type="string" calcext:value-type="string">
            <text:p>Matuta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Jonesborough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9200" calcext:value-type="float">
            <text:p>1649200</text:p>
          </table:table-cell>
          <table:table-cell office:value-type="string" calcext:value-type="string">
            <text:p>Mayday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Jonesborough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9201" calcext:value-type="float">
            <text:p>1649201</text:p>
          </table:table-cell>
          <table:table-cell office:value-type="string" calcext:value-type="string">
            <text:p>Meadow Brook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Jonesborough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9202" calcext:value-type="float">
            <text:p>1649202</text:p>
          </table:table-cell>
          <table:table-cell office:value-type="string" calcext:value-type="string">
            <text:p>Mill Brook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Jonesborough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9203" calcext:value-type="float">
            <text:p>1649203</text:p>
          </table:table-cell>
          <table:table-cell office:value-type="string" calcext:value-type="string">
            <text:p>Millwood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Jonesborough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9204" calcext:value-type="float">
            <text:p>1649204</text:p>
          </table:table-cell>
          <table:table-cell office:value-type="string" calcext:value-type="string">
            <text:p>Morning Star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Jonesborough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9205" calcext:value-type="float">
            <text:p>1649205</text:p>
          </table:table-cell>
          <table:table-cell office:value-type="string" calcext:value-type="string">
            <text:p>Mountain Home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61835N</text:p>
          </table:table-cell>
          <table:table-cell office:value-type="string" calcext:value-type="string">
            <text:p>0822241W</text:p>
          </table:table-cell>
          <table:table-cell office:value-type="float" office:value="36.3096521" calcext:value-type="float">
            <text:p>36.3096521</text:p>
          </table:table-cell>
          <table:table-cell office:value-type="float" office:value="-82.3779387" calcext:value-type="float">
            <text:p>-82.3779387</text:p>
          </table:table-cell>
          <table:table-cell table:number-columns-repeated="4"/>
          <table:table-cell office:value-type="float" office:value="525" calcext:value-type="float">
            <text:p>525</text:p>
          </table:table-cell>
          <table:table-cell office:value-type="float" office:value="1722" calcext:value-type="float">
            <text:p>1722</text:p>
          </table:table-cell>
          <table:table-cell office:value-type="string" calcext:value-type="string">
            <text:p>Jonesborough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5/12/2020</text:p>
          </table:table-cell>
          <table:table-cell table:number-columns-repeated="44"/>
        </table:table-row>
        <table:table-row table:style-name="ro1">
          <table:table-cell office:value-type="float" office:value="1649206" calcext:value-type="float">
            <text:p>1649206</text:p>
          </table:table-cell>
          <table:table-cell office:value-type="string" calcext:value-type="string">
            <text:p>Nellie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Jonesborough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9207" calcext:value-type="float">
            <text:p>1649207</text:p>
          </table:table-cell>
          <table:table-cell office:value-type="string" calcext:value-type="string">
            <text:p>Nola Chucky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Jonesborough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9208" calcext:value-type="float">
            <text:p>1649208</text:p>
          </table:table-cell>
          <table:table-cell office:value-type="string" calcext:value-type="string">
            <text:p>Pettibone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Jonesborough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9209" calcext:value-type="float">
            <text:p>1649209</text:p>
          </table:table-cell>
          <table:table-cell office:value-type="string" calcext:value-type="string">
            <text:p>Pilot Hill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Jonesborough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9210" calcext:value-type="float">
            <text:p>1649210</text:p>
          </table:table-cell>
          <table:table-cell office:value-type="string" calcext:value-type="string">
            <text:p>Telford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61441N</text:p>
          </table:table-cell>
          <table:table-cell office:value-type="string" calcext:value-type="string">
            <text:p>0823321W</text:p>
          </table:table-cell>
          <table:table-cell office:value-type="float" office:value="36.2447668" calcext:value-type="float">
            <text:p>36.2447668</text:p>
          </table:table-cell>
          <table:table-cell office:value-type="float" office:value="-82.5559425" calcext:value-type="float">
            <text:p>-82.5559425</text:p>
          </table:table-cell>
          <table:table-cell table:number-columns-repeated="4"/>
          <table:table-cell office:value-type="float" office:value="463" calcext:value-type="float">
            <text:p>463</text:p>
          </table:table-cell>
          <table:table-cell office:value-type="float" office:value="1519" calcext:value-type="float">
            <text:p>1519</text:p>
          </table:table-cell>
          <table:table-cell office:value-type="string" calcext:value-type="string">
            <text:p>Telford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10/20/2016</text:p>
          </table:table-cell>
          <table:table-cell table:number-columns-repeated="44"/>
        </table:table-row>
        <table:table-row table:style-name="ro1">
          <table:table-cell office:value-type="float" office:value="1649211" calcext:value-type="float">
            <text:p>1649211</text:p>
          </table:table-cell>
          <table:table-cell office:value-type="string" calcext:value-type="string">
            <text:p>Trump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Jonesborough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1467" calcext:value-type="float">
            <text:p>1641467</text:p>
          </table:table-cell>
          <table:table-cell office:value-type="string" calcext:value-type="string">
            <text:p>Washington College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61428N</text:p>
          </table:table-cell>
          <table:table-cell office:value-type="string" calcext:value-type="string">
            <text:p>0823513W</text:p>
          </table:table-cell>
          <table:table-cell office:value-type="float" office:value="36.241216" calcext:value-type="float">
            <text:p>36.241216</text:p>
          </table:table-cell>
          <table:table-cell office:value-type="float" office:value="-82.5868156" calcext:value-type="float">
            <text:p>-82.5868156</text:p>
          </table:table-cell>
          <table:table-cell table:number-columns-repeated="4"/>
          <table:table-cell office:value-type="float" office:value="464" calcext:value-type="float">
            <text:p>464</text:p>
          </table:table-cell>
          <table:table-cell office:value-type="float" office:value="1522" calcext:value-type="float">
            <text:p>1522</text:p>
          </table:table-cell>
          <table:table-cell office:value-type="string" calcext:value-type="string">
            <text:p>Telford</text:p>
          </table:table-cell>
          <table:table-cell office:value-type="string" calcext:value-type="string">
            <text:p>07/01/1992</text:p>
          </table:table-cell>
          <table:table-cell table:number-columns-repeated="45"/>
        </table:table-row>
        <table:table-row table:style-name="ro1">
          <table:table-cell office:value-type="float" office:value="2035283" calcext:value-type="float">
            <text:p>2035283</text:p>
          </table:table-cell>
          <table:table-cell office:value-type="string" calcext:value-type="string">
            <text:p>Sampson Mountain Wilderness</text:p>
          </table:table-cell>
          <table:table-cell office:value-type="string" calcext:value-type="string">
            <text:p>Reserve</text:p>
          </table:table-cell>
          <table:table-cell office:value-type="string" calcext:value-type="string">
            <text:p>360608N</text:p>
          </table:table-cell>
          <table:table-cell office:value-type="string" calcext:value-type="string">
            <text:p>0823555W</text:p>
          </table:table-cell>
          <table:table-cell office:value-type="float" office:value="36.1023355" calcext:value-type="float">
            <text:p>36.1023355</text:p>
          </table:table-cell>
          <table:table-cell office:value-type="float" office:value="-82.5985588" calcext:value-type="float">
            <text:p>-82.5985588</text:p>
          </table:table-cell>
          <table:table-cell table:number-columns-repeated="4"/>
          <table:table-cell office:value-type="float" office:value="951" calcext:value-type="float">
            <text:p>951</text:p>
          </table:table-cell>
          <table:table-cell office:value-type="float" office:value="3120" calcext:value-type="float">
            <text:p>3120</text:p>
          </table:table-cell>
          <table:table-cell office:value-type="string" calcext:value-type="string">
            <text:p>Flag Pond</text:p>
          </table:table-cell>
          <table:table-cell office:value-type="string" calcext:value-type="string">
            <text:p>02/20/2004</text:p>
          </table:table-cell>
          <table:table-cell table:style-name="ce5" office:value-type="string" calcext:value-type="string">
            <text:p>04/23/2019</text:p>
          </table:table-cell>
          <table:table-cell table:number-columns-repeated="44"/>
        </table:table-row>
        <table:table-row table:style-name="ro1">
          <table:table-cell office:value-type="float" office:value="1326910" calcext:value-type="float">
            <text:p>1326910</text:p>
          </table:table-cell>
          <table:table-cell office:value-type="string" calcext:value-type="string">
            <text:p>Boone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62312N</text:p>
          </table:table-cell>
          <table:table-cell office:value-type="string" calcext:value-type="string">
            <text:p>0822104W</text:p>
          </table:table-cell>
          <table:table-cell office:value-type="float" office:value="36.3865627" calcext:value-type="float">
            <text:p>36.3865627</text:p>
          </table:table-cell>
          <table:table-cell office:value-type="float" office:value="-82.351018" calcext:value-type="float">
            <text:p>-82.351018</text:p>
          </table:table-cell>
          <table:table-cell table:number-columns-repeated="4"/>
          <table:table-cell office:value-type="float" office:value="419" calcext:value-type="float">
            <text:p>419</text:p>
          </table:table-cell>
          <table:table-cell office:value-type="float" office:value="1375" calcext:value-type="float">
            <text:p>1375</text:p>
          </table:table-cell>
          <table:table-cell office:value-type="string" calcext:value-type="string">
            <text:p>Bluff Ci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2/12/2021</text:p>
          </table:table-cell>
          <table:table-cell table:number-columns-repeated="44"/>
        </table:table-row>
        <table:table-row table:style-name="ro1">
          <table:table-cell office:value-type="float" office:value="1302560" calcext:value-type="float">
            <text:p>1302560</text:p>
          </table:table-cell>
          <table:table-cell office:value-type="string" calcext:value-type="string">
            <text:p>Sampson-Wood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62311N</text:p>
          </table:table-cell>
          <table:table-cell office:value-type="string" calcext:value-type="string">
            <text:p>0822535W</text:p>
          </table:table-cell>
          <table:table-cell office:value-type="float" office:value="36.3864871" calcext:value-type="float">
            <text:p>36.3864871</text:p>
          </table:table-cell>
          <table:table-cell office:value-type="float" office:value="-82.4265112" calcext:value-type="float">
            <text:p>-82.4265112</text:p>
          </table:table-cell>
          <table:table-cell table:number-columns-repeated="4"/>
          <table:table-cell office:value-type="float" office:value="464" calcext:value-type="float">
            <text:p>464</text:p>
          </table:table-cell>
          <table:table-cell office:value-type="float" office:value="1522" calcext:value-type="float">
            <text:p>1522</text:p>
          </table:table-cell>
          <table:table-cell office:value-type="string" calcext:value-type="string">
            <text:p>Boone Dam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9/28/2017</text:p>
          </table:table-cell>
          <table:table-cell table:number-columns-repeated="44"/>
        </table:table-row>
        <table:table-row table:style-name="ro1">
          <table:table-cell office:value-type="float" office:value="1327468" calcext:value-type="float">
            <text:p>1327468</text:p>
          </table:table-cell>
          <table:table-cell office:value-type="string" calcext:value-type="string">
            <text:p>Archer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1919N</text:p>
          </table:table-cell>
          <table:table-cell office:value-type="string" calcext:value-type="string">
            <text:p>0822931W</text:p>
          </table:table-cell>
          <table:table-cell office:value-type="float" office:value="36.3220423" calcext:value-type="float">
            <text:p>36.3220423</text:p>
          </table:table-cell>
          <table:table-cell office:value-type="float" office:value="-82.4918092" calcext:value-type="float">
            <text:p>-82.4918092</text:p>
          </table:table-cell>
          <table:table-cell table:number-columns-repeated="4"/>
          <table:table-cell office:value-type="float" office:value="606" calcext:value-type="float">
            <text:p>606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Jonesborough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20/2019</text:p>
          </table:table-cell>
          <table:table-cell table:number-columns-repeated="44"/>
        </table:table-row>
        <table:table-row table:style-name="ro1">
          <table:table-cell office:value-type="float" office:value="1276121" calcext:value-type="float">
            <text:p>1276121</text:p>
          </table:table-cell>
          <table:table-cell office:value-type="string" calcext:value-type="string">
            <text:p>Baines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2435N</text:p>
          </table:table-cell>
          <table:table-cell office:value-type="string" calcext:value-type="string">
            <text:p>0823625W</text:p>
          </table:table-cell>
          <table:table-cell office:value-type="float" office:value="36.4098241" calcext:value-type="float">
            <text:p>36.4098241</text:p>
          </table:table-cell>
          <table:table-cell office:value-type="float" office:value="-82.6068188" calcext:value-type="float">
            <text:p>-82.6068188</text:p>
          </table:table-cell>
          <table:table-cell table:number-columns-repeated="4"/>
          <table:table-cell office:value-type="float" office:value="574" calcext:value-type="float">
            <text:p>574</text:p>
          </table:table-cell>
          <table:table-cell office:value-type="float" office:value="1883" calcext:value-type="float">
            <text:p>1883</text:p>
          </table:table-cell>
          <table:table-cell office:value-type="string" calcext:value-type="string">
            <text:p>Sullivan Garden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0286" calcext:value-type="float">
            <text:p>1640286</text:p>
          </table:table-cell>
          <table:table-cell office:value-type="string" calcext:value-type="string">
            <text:p>Bowman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1916N</text:p>
          </table:table-cell>
          <table:table-cell office:value-type="string" calcext:value-type="string">
            <text:p>0822529W</text:p>
          </table:table-cell>
          <table:table-cell office:value-type="float" office:value="36.321128" calcext:value-type="float">
            <text:p>36.321128</text:p>
          </table:table-cell>
          <table:table-cell office:value-type="float" office:value="-82.4246428" calcext:value-type="float">
            <text:p>-82.4246428</text:p>
          </table:table-cell>
          <table:table-cell table:number-columns-repeated="4"/>
          <table:table-cell office:value-type="float" office:value="576" calcext:value-type="float">
            <text:p>576</text:p>
          </table:table-cell>
          <table:table-cell office:value-type="float" office:value="1890" calcext:value-type="float">
            <text:p>1890</text:p>
          </table:table-cell>
          <table:table-cell office:value-type="string" calcext:value-type="string">
            <text:p>Jonesborough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5/20/2019</text:p>
          </table:table-cell>
          <table:table-cell table:number-columns-repeated="44"/>
        </table:table-row>
        <table:table-row table:style-name="ro1">
          <table:table-cell office:value-type="float" office:value="1278084" calcext:value-type="float">
            <text:p>1278084</text:p>
          </table:table-cell>
          <table:table-cell office:value-type="string" calcext:value-type="string">
            <text:p>Bowmantown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1807N</text:p>
          </table:table-cell>
          <table:table-cell office:value-type="string" calcext:value-type="string">
            <text:p>0823517W</text:p>
          </table:table-cell>
          <table:table-cell office:value-type="float" office:value="36.3020484" calcext:value-type="float">
            <text:p>36.3020484</text:p>
          </table:table-cell>
          <table:table-cell office:value-type="float" office:value="-82.5879278" calcext:value-type="float">
            <text:p>-82.5879278</text:p>
          </table:table-cell>
          <table:table-cell table:number-columns-repeated="4"/>
          <table:table-cell office:value-type="float" office:value="515" calcext:value-type="float">
            <text:p>515</text:p>
          </table:table-cell>
          <table:table-cell office:value-type="float" office:value="1690" calcext:value-type="float">
            <text:p>1690</text:p>
          </table:table-cell>
          <table:table-cell office:value-type="string" calcext:value-type="string">
            <text:p>Lees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8086" calcext:value-type="float">
            <text:p>1278086</text:p>
          </table:table-cell>
          <table:table-cell office:value-type="string" calcext:value-type="string">
            <text:p>Bowser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2534N</text:p>
          </table:table-cell>
          <table:table-cell office:value-type="string" calcext:value-type="string">
            <text:p>0823242W</text:p>
          </table:table-cell>
          <table:table-cell office:value-type="float" office:value="36.4262137" calcext:value-type="float">
            <text:p>36.4262137</text:p>
          </table:table-cell>
          <table:table-cell office:value-type="float" office:value="-82.5448718" calcext:value-type="float">
            <text:p>-82.5448718</text:p>
          </table:table-cell>
          <table:table-cell table:number-columns-repeated="4"/>
          <table:table-cell office:value-type="float" office:value="566" calcext:value-type="float">
            <text:p>566</text:p>
          </table:table-cell>
          <table:table-cell office:value-type="float" office:value="1857" calcext:value-type="float">
            <text:p>1857</text:p>
          </table:table-cell>
          <table:table-cell office:value-type="string" calcext:value-type="string">
            <text:p>Sullivan Garden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6913" calcext:value-type="float">
            <text:p>1326913</text:p>
          </table:table-cell>
          <table:table-cell office:value-type="string" calcext:value-type="string">
            <text:p>Buffalo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2218N</text:p>
          </table:table-cell>
          <table:table-cell office:value-type="string" calcext:value-type="string">
            <text:p>0822904W</text:p>
          </table:table-cell>
          <table:table-cell office:value-type="float" office:value="36.3717203" calcext:value-type="float">
            <text:p>36.3717203</text:p>
          </table:table-cell>
          <table:table-cell office:value-type="float" office:value="-82.4844884" calcext:value-type="float">
            <text:p>-82.4844884</text:p>
          </table:table-cell>
          <table:table-cell table:number-columns-repeated="4"/>
          <table:table-cell office:value-type="float" office:value="639" calcext:value-type="float">
            <text:p>639</text:p>
          </table:table-cell>
          <table:table-cell office:value-type="float" office:value="2096" calcext:value-type="float">
            <text:p>2096</text:p>
          </table:table-cell>
          <table:table-cell office:value-type="string" calcext:value-type="string">
            <text:p>Jonesborough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20/2019</text:p>
          </table:table-cell>
          <table:table-cell table:number-columns-repeated="44"/>
        </table:table-row>
        <table:table-row table:style-name="ro1">
          <table:table-cell office:value-type="float" office:value="1279467" calcext:value-type="float">
            <text:p>1279467</text:p>
          </table:table-cell>
          <table:table-cell office:value-type="string" calcext:value-type="string">
            <text:p>Campbell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1914N</text:p>
          </table:table-cell>
          <table:table-cell office:value-type="string" calcext:value-type="string">
            <text:p>0823415W</text:p>
          </table:table-cell>
          <table:table-cell office:value-type="float" office:value="36.3206595" calcext:value-type="float">
            <text:p>36.3206595</text:p>
          </table:table-cell>
          <table:table-cell office:value-type="float" office:value="-82.5707051" calcext:value-type="float">
            <text:p>-82.5707051</text:p>
          </table:table-cell>
          <table:table-cell table:number-columns-repeated="4"/>
          <table:table-cell office:value-type="float" office:value="531" calcext:value-type="float">
            <text:p>531</text:p>
          </table:table-cell>
          <table:table-cell office:value-type="float" office:value="1742" calcext:value-type="float">
            <text:p>1742</text:p>
          </table:table-cell>
          <table:table-cell office:value-type="string" calcext:value-type="string">
            <text:p>Lees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0415" calcext:value-type="float">
            <text:p>1280415</text:p>
          </table:table-cell>
          <table:table-cell office:value-type="string" calcext:value-type="string">
            <text:p>Chestnut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2052N</text:p>
          </table:table-cell>
          <table:table-cell office:value-type="string" calcext:value-type="string">
            <text:p>0823200W</text:p>
          </table:table-cell>
          <table:table-cell office:value-type="float" office:value="36.3478818" calcext:value-type="float">
            <text:p>36.3478818</text:p>
          </table:table-cell>
          <table:table-cell office:value-type="float" office:value="-82.5332039" calcext:value-type="float">
            <text:p>-82.5332039</text:p>
          </table:table-cell>
          <table:table-cell table:number-columns-repeated="4"/>
          <table:table-cell office:value-type="float" office:value="565" calcext:value-type="float">
            <text:p>565</text:p>
          </table:table-cell>
          <table:table-cell office:value-type="float" office:value="1854" calcext:value-type="float">
            <text:p>1854</text:p>
          </table:table-cell>
          <table:table-cell office:value-type="string" calcext:value-type="string">
            <text:p>Lees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7900" calcext:value-type="float">
            <text:p>1327900</text:p>
          </table:table-cell>
          <table:table-cell office:value-type="string" calcext:value-type="string">
            <text:p>Chestnut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2056N</text:p>
          </table:table-cell>
          <table:table-cell office:value-type="string" calcext:value-type="string">
            <text:p>0822814W</text:p>
          </table:table-cell>
          <table:table-cell office:value-type="float" office:value="36.3490145" calcext:value-type="float">
            <text:p>36.3490145</text:p>
          </table:table-cell>
          <table:table-cell office:value-type="float" office:value="-82.4705918" calcext:value-type="float">
            <text:p>-82.4705918</text:p>
          </table:table-cell>
          <table:table-cell table:number-columns-repeated="4"/>
          <table:table-cell office:value-type="float" office:value="562" calcext:value-type="float">
            <text:p>562</text:p>
          </table:table-cell>
          <table:table-cell office:value-type="float" office:value="1844" calcext:value-type="float">
            <text:p>1844</text:p>
          </table:table-cell>
          <table:table-cell office:value-type="string" calcext:value-type="string">
            <text:p>Jonesborough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20/2019</text:p>
          </table:table-cell>
          <table:table-cell table:number-columns-repeated="44"/>
        </table:table-row>
        <table:table-row table:style-name="ro1">
          <table:table-cell office:value-type="float" office:value="1281511" calcext:value-type="float">
            <text:p>1281511</text:p>
          </table:table-cell>
          <table:table-cell office:value-type="string" calcext:value-type="string">
            <text:p>Cox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2456N</text:p>
          </table:table-cell>
          <table:table-cell office:value-type="string" calcext:value-type="string">
            <text:p>0823505W</text:p>
          </table:table-cell>
          <table:table-cell office:value-type="float" office:value="36.4156578" calcext:value-type="float">
            <text:p>36.4156578</text:p>
          </table:table-cell>
          <table:table-cell office:value-type="float" office:value="-82.5845956" calcext:value-type="float">
            <text:p>-82.5845956</text:p>
          </table:table-cell>
          <table:table-cell table:number-columns-repeated="4"/>
          <table:table-cell office:value-type="float" office:value="574" calcext:value-type="float">
            <text:p>574</text:p>
          </table:table-cell>
          <table:table-cell office:value-type="float" office:value="1883" calcext:value-type="float">
            <text:p>1883</text:p>
          </table:table-cell>
          <table:table-cell office:value-type="string" calcext:value-type="string">
            <text:p>Sullivan Garden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2248" calcext:value-type="float">
            <text:p>1282248</text:p>
          </table:table-cell>
          <table:table-cell office:value-type="string" calcext:value-type="string">
            <text:p>Deacon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2245N</text:p>
          </table:table-cell>
          <table:table-cell office:value-type="string" calcext:value-type="string">
            <text:p>0823215W</text:p>
          </table:table-cell>
          <table:table-cell office:value-type="float" office:value="36.3792702" calcext:value-type="float">
            <text:p>36.3792702</text:p>
          </table:table-cell>
          <table:table-cell office:value-type="float" office:value="-82.537371" calcext:value-type="float">
            <text:p>-82.537371</text:p>
          </table:table-cell>
          <table:table-cell table:number-columns-repeated="4"/>
          <table:table-cell office:value-type="float" office:value="585" calcext:value-type="float">
            <text:p>585</text:p>
          </table:table-cell>
          <table:table-cell office:value-type="float" office:value="1919" calcext:value-type="float">
            <text:p>1919</text:p>
          </table:table-cell>
          <table:table-cell office:value-type="string" calcext:value-type="string">
            <text:p>Sullivan Garden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2421" calcext:value-type="float">
            <text:p>1282421</text:p>
          </table:table-cell>
          <table:table-cell office:value-type="string" calcext:value-type="string">
            <text:p>Dice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1625N</text:p>
          </table:table-cell>
          <table:table-cell office:value-type="string" calcext:value-type="string">
            <text:p>0823204W</text:p>
          </table:table-cell>
          <table:table-cell office:value-type="float" office:value="36.2737162" calcext:value-type="float">
            <text:p>36.2737162</text:p>
          </table:table-cell>
          <table:table-cell office:value-type="float" office:value="-82.5343144" calcext:value-type="float">
            <text:p>-82.5343144</text:p>
          </table:table-cell>
          <table:table-cell table:number-columns-repeated="4"/>
          <table:table-cell office:value-type="float" office:value="525" calcext:value-type="float">
            <text:p>525</text:p>
          </table:table-cell>
          <table:table-cell office:value-type="float" office:value="1722" calcext:value-type="float">
            <text:p>1722</text:p>
          </table:table-cell>
          <table:table-cell office:value-type="string" calcext:value-type="string">
            <text:p>Lees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0318" calcext:value-type="float">
            <text:p>1640318</text:p>
          </table:table-cell>
          <table:table-cell office:value-type="string" calcext:value-type="string">
            <text:p>Dividing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2141N</text:p>
          </table:table-cell>
          <table:table-cell office:value-type="string" calcext:value-type="string">
            <text:p>0821939W</text:p>
          </table:table-cell>
          <table:table-cell office:value-type="float" office:value="36.3612975" calcext:value-type="float">
            <text:p>36.3612975</text:p>
          </table:table-cell>
          <table:table-cell office:value-type="float" office:value="-82.3275296" calcext:value-type="float">
            <text:p>-82.3275296</text:p>
          </table:table-cell>
          <table:table-cell table:number-columns-repeated="4"/>
          <table:table-cell office:value-type="float" office:value="555" calcext:value-type="float">
            <text:p>555</text:p>
          </table:table-cell>
          <table:table-cell office:value-type="float" office:value="1821" calcext:value-type="float">
            <text:p>1821</text:p>
          </table:table-cell>
          <table:table-cell office:value-type="string" calcext:value-type="string">
            <text:p>Johnson City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5/20/2019</text:p>
          </table:table-cell>
          <table:table-cell table:number-columns-repeated="44"/>
        </table:table-row>
        <table:table-row table:style-name="ro1">
          <table:table-cell office:value-type="float" office:value="1282666" calcext:value-type="float">
            <text:p>1282666</text:p>
          </table:table-cell>
          <table:table-cell office:value-type="string" calcext:value-type="string">
            <text:p>Dosser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1655N</text:p>
          </table:table-cell>
          <table:table-cell office:value-type="string" calcext:value-type="string">
            <text:p>0823035W</text:p>
          </table:table-cell>
          <table:table-cell office:value-type="float" office:value="36.2820497" calcext:value-type="float">
            <text:p>36.2820497</text:p>
          </table:table-cell>
          <table:table-cell office:value-type="float" office:value="-82.5095914" calcext:value-type="float">
            <text:p>-82.5095914</text:p>
          </table:table-cell>
          <table:table-cell table:number-columns-repeated="4"/>
          <table:table-cell office:value-type="float" office:value="602" calcext:value-type="float">
            <text:p>602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Lees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2744" calcext:value-type="float">
            <text:p>1282744</text:p>
          </table:table-cell>
          <table:table-cell office:value-type="string" calcext:value-type="string">
            <text:p>Douglas Shed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2519N</text:p>
          </table:table-cell>
          <table:table-cell office:value-type="string" calcext:value-type="string">
            <text:p>0823046W</text:p>
          </table:table-cell>
          <table:table-cell office:value-type="float" office:value="36.4220476" calcext:value-type="float">
            <text:p>36.4220476</text:p>
          </table:table-cell>
          <table:table-cell office:value-type="float" office:value="-82.5126481" calcext:value-type="float">
            <text:p>-82.5126481</text:p>
          </table:table-cell>
          <table:table-cell table:number-columns-repeated="4"/>
          <table:table-cell office:value-type="float" office:value="536" calcext:value-type="float">
            <text:p>536</text:p>
          </table:table-cell>
          <table:table-cell office:value-type="float" office:value="1759" calcext:value-type="float">
            <text:p>1759</text:p>
          </table:table-cell>
          <table:table-cell office:value-type="string" calcext:value-type="string">
            <text:p>Sullivan Garden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3183" calcext:value-type="float">
            <text:p>1283183</text:p>
          </table:table-cell>
          <table:table-cell office:value-type="string" calcext:value-type="string">
            <text:p>Dunham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2306N</text:p>
          </table:table-cell>
          <table:table-cell office:value-type="string" calcext:value-type="string">
            <text:p>0823321W</text:p>
          </table:table-cell>
          <table:table-cell office:value-type="float" office:value="36.3851031" calcext:value-type="float">
            <text:p>36.3851031</text:p>
          </table:table-cell>
          <table:table-cell office:value-type="float" office:value="-82.5557051" calcext:value-type="float">
            <text:p>-82.5557051</text:p>
          </table:table-cell>
          <table:table-cell table:number-columns-repeated="4"/>
          <table:table-cell office:value-type="float" office:value="606" calcext:value-type="float">
            <text:p>606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Sullivan Garden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1149" calcext:value-type="float">
            <text:p>1641149</text:p>
          </table:table-cell>
          <table:table-cell office:value-type="string" calcext:value-type="string">
            <text:p>Embreeville Mountain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0937N</text:p>
          </table:table-cell>
          <table:table-cell office:value-type="string" calcext:value-type="string">
            <text:p>0823031W</text:p>
          </table:table-cell>
          <table:table-cell office:value-type="float" office:value="36.1601741" calcext:value-type="float">
            <text:p>36.1601741</text:p>
          </table:table-cell>
          <table:table-cell office:value-type="float" office:value="-82.5086984" calcext:value-type="float">
            <text:p>-82.5086984</text:p>
          </table:table-cell>
          <table:table-cell table:number-columns-repeated="4"/>
          <table:table-cell office:value-type="float" office:value="880" calcext:value-type="float">
            <text:p>880</text:p>
          </table:table-cell>
          <table:table-cell office:value-type="float" office:value="2887" calcext:value-type="float">
            <text:p>2887</text:p>
          </table:table-cell>
          <table:table-cell office:value-type="string" calcext:value-type="string">
            <text:p>Telford</text:p>
          </table:table-cell>
          <table:table-cell office:value-type="string" calcext:value-type="string">
            <text:p>11/01/1991</text:p>
          </table:table-cell>
          <table:table-cell table:style-name="ce5" office:value-type="string" calcext:value-type="string">
            <text:p>05/11/2019</text:p>
          </table:table-cell>
          <table:table-cell table:number-columns-repeated="44"/>
        </table:table-row>
        <table:table-row table:style-name="ro1">
          <table:table-cell office:value-type="float" office:value="1284873" calcext:value-type="float">
            <text:p>1284873</text:p>
          </table:table-cell>
          <table:table-cell office:value-type="string" calcext:value-type="string">
            <text:p>Free Hill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2514N</text:p>
          </table:table-cell>
          <table:table-cell office:value-type="string" calcext:value-type="string">
            <text:p>0822710W</text:p>
          </table:table-cell>
          <table:table-cell office:value-type="float" office:value="36.4206593" calcext:value-type="float">
            <text:p>36.4206593</text:p>
          </table:table-cell>
          <table:table-cell office:value-type="float" office:value="-82.452645" calcext:value-type="float">
            <text:p>-82.452645</text:p>
          </table:table-cell>
          <table:table-cell table:number-columns-repeated="4"/>
          <table:table-cell office:value-type="float" office:value="486" calcext:value-type="float">
            <text:p>486</text:p>
          </table:table-cell>
          <table:table-cell office:value-type="float" office:value="1594" calcext:value-type="float">
            <text:p>1594</text:p>
          </table:table-cell>
          <table:table-cell office:value-type="string" calcext:value-type="string">
            <text:p>Boone Dam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6383" calcext:value-type="float">
            <text:p>1286383</text:p>
          </table:table-cell>
          <table:table-cell office:value-type="string" calcext:value-type="string">
            <text:p>Guinn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2057N</text:p>
          </table:table-cell>
          <table:table-cell office:value-type="string" calcext:value-type="string">
            <text:p>0823336W</text:p>
          </table:table-cell>
          <table:table-cell office:value-type="float" office:value="36.3492703" calcext:value-type="float">
            <text:p>36.3492703</text:p>
          </table:table-cell>
          <table:table-cell office:value-type="float" office:value="-82.5598717" calcext:value-type="float">
            <text:p>-82.5598717</text:p>
          </table:table-cell>
          <table:table-cell table:number-columns-repeated="4"/>
          <table:table-cell office:value-type="float" office:value="533" calcext:value-type="float">
            <text:p>533</text:p>
          </table:table-cell>
          <table:table-cell office:value-type="float" office:value="1749" calcext:value-type="float">
            <text:p>1749</text:p>
          </table:table-cell>
          <table:table-cell office:value-type="string" calcext:value-type="string">
            <text:p>Lees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8544" calcext:value-type="float">
            <text:p>1288544</text:p>
          </table:table-cell>
          <table:table-cell office:value-type="string" calcext:value-type="string">
            <text:p>Howard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2402N</text:p>
          </table:table-cell>
          <table:table-cell office:value-type="string" calcext:value-type="string">
            <text:p>0823616W</text:p>
          </table:table-cell>
          <table:table-cell office:value-type="float" office:value="36.4006577" calcext:value-type="float">
            <text:p>36.4006577</text:p>
          </table:table-cell>
          <table:table-cell office:value-type="float" office:value="-82.6043185" calcext:value-type="float">
            <text:p>-82.6043185</text:p>
          </table:table-cell>
          <table:table-cell table:number-columns-repeated="4"/>
          <table:table-cell office:value-type="float" office:value="617" calcext:value-type="float">
            <text:p>617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ullivan Garden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6942" calcext:value-type="float">
            <text:p>1326942</text:p>
          </table:table-cell>
          <table:table-cell office:value-type="string" calcext:value-type="string">
            <text:p>Indian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2221N</text:p>
          </table:table-cell>
          <table:table-cell office:value-type="string" calcext:value-type="string">
            <text:p>0822333W</text:p>
          </table:table-cell>
          <table:table-cell office:value-type="float" office:value="36.3724623" calcext:value-type="float">
            <text:p>36.3724623</text:p>
          </table:table-cell>
          <table:table-cell office:value-type="float" office:value="-82.3924344" calcext:value-type="float">
            <text:p>-82.3924344</text:p>
          </table:table-cell>
          <table:table-cell table:number-columns-repeated="4"/>
          <table:table-cell office:value-type="float" office:value="588" calcext:value-type="float">
            <text:p>588</text:p>
          </table:table-cell>
          <table:table-cell office:value-type="float" office:value="1929" calcext:value-type="float">
            <text:p>1929</text:p>
          </table:table-cell>
          <table:table-cell office:value-type="string" calcext:value-type="string">
            <text:p>Jonesborough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20/2019</text:p>
          </table:table-cell>
          <table:table-cell table:number-columns-repeated="44"/>
        </table:table-row>
        <table:table-row table:style-name="ro1">
          <table:table-cell office:value-type="float" office:value="1289243" calcext:value-type="float">
            <text:p>1289243</text:p>
          </table:table-cell>
          <table:table-cell office:value-type="string" calcext:value-type="string">
            <text:p>Jackson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2402N</text:p>
          </table:table-cell>
          <table:table-cell office:value-type="string" calcext:value-type="string">
            <text:p>0823530W</text:p>
          </table:table-cell>
          <table:table-cell office:value-type="float" office:value="36.4006579" calcext:value-type="float">
            <text:p>36.4006579</text:p>
          </table:table-cell>
          <table:table-cell office:value-type="float" office:value="-82.5915403" calcext:value-type="float">
            <text:p>-82.5915403</text:p>
          </table:table-cell>
          <table:table-cell table:number-columns-repeated="4"/>
          <table:table-cell office:value-type="float" office:value="611" calcext:value-type="float">
            <text:p>611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Sullivan Garden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0317" calcext:value-type="float">
            <text:p>1290317</text:p>
          </table:table-cell>
          <table:table-cell office:value-type="string" calcext:value-type="string">
            <text:p>Kit Carson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1602N</text:p>
          </table:table-cell>
          <table:table-cell office:value-type="string" calcext:value-type="string">
            <text:p>0823301W</text:p>
          </table:table-cell>
          <table:table-cell office:value-type="float" office:value="36.2673272" calcext:value-type="float">
            <text:p>36.2673272</text:p>
          </table:table-cell>
          <table:table-cell office:value-type="float" office:value="-82.5501483" calcext:value-type="float">
            <text:p>-82.5501483</text:p>
          </table:table-cell>
          <table:table-cell table:number-columns-repeated="4"/>
          <table:table-cell office:value-type="float" office:value="502" calcext:value-type="float">
            <text:p>502</text:p>
          </table:table-cell>
          <table:table-cell office:value-type="float" office:value="1647" calcext:value-type="float">
            <text:p>1647</text:p>
          </table:table-cell>
          <table:table-cell office:value-type="string" calcext:value-type="string">
            <text:p>Lees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2845" calcext:value-type="float">
            <text:p>1292845</text:p>
          </table:table-cell>
          <table:table-cell office:value-type="string" calcext:value-type="string">
            <text:p>Martin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2037N</text:p>
          </table:table-cell>
          <table:table-cell office:value-type="string" calcext:value-type="string">
            <text:p>0823627W</text:p>
          </table:table-cell>
          <table:table-cell office:value-type="float" office:value="36.3437141" calcext:value-type="float">
            <text:p>36.3437141</text:p>
          </table:table-cell>
          <table:table-cell office:value-type="float" office:value="-82.6073735" calcext:value-type="float">
            <text:p>-82.6073735</text:p>
          </table:table-cell>
          <table:table-cell table:number-columns-repeated="4"/>
          <table:table-cell office:value-type="float" office:value="573" calcext:value-type="float">
            <text:p>573</text:p>
          </table:table-cell>
          <table:table-cell office:value-type="float" office:value="1880" calcext:value-type="float">
            <text:p>1880</text:p>
          </table:table-cell>
          <table:table-cell office:value-type="string" calcext:value-type="string">
            <text:p>Lees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0386" calcext:value-type="float">
            <text:p>1640386</text:p>
          </table:table-cell>
          <table:table-cell office:value-type="string" calcext:value-type="string">
            <text:p>Miller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2013N</text:p>
          </table:table-cell>
          <table:table-cell office:value-type="string" calcext:value-type="string">
            <text:p>0822410W</text:p>
          </table:table-cell>
          <table:table-cell office:value-type="float" office:value="36.3370489" calcext:value-type="float">
            <text:p>36.3370489</text:p>
          </table:table-cell>
          <table:table-cell office:value-type="float" office:value="-82.4027919" calcext:value-type="float">
            <text:p>-82.4027919</text:p>
          </table:table-cell>
          <table:table-cell table:number-columns-repeated="4"/>
          <table:table-cell office:value-type="float" office:value="537" calcext:value-type="float">
            <text:p>537</text:p>
          </table:table-cell>
          <table:table-cell office:value-type="float" office:value="1762" calcext:value-type="float">
            <text:p>1762</text:p>
          </table:table-cell>
          <table:table-cell office:value-type="string" calcext:value-type="string">
            <text:p>Jonesborough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5/20/2019</text:p>
          </table:table-cell>
          <table:table-cell table:number-columns-repeated="44"/>
        </table:table-row>
        <table:table-row table:style-name="ro1">
          <table:table-cell office:value-type="float" office:value="1294116" calcext:value-type="float">
            <text:p>1294116</text:p>
          </table:table-cell>
          <table:table-cell office:value-type="string" calcext:value-type="string">
            <text:p>Mitchell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2132N</text:p>
          </table:table-cell>
          <table:table-cell office:value-type="string" calcext:value-type="string">
            <text:p>0823438W</text:p>
          </table:table-cell>
          <table:table-cell office:value-type="float" office:value="36.3589921" calcext:value-type="float">
            <text:p>36.3589921</text:p>
          </table:table-cell>
          <table:table-cell office:value-type="float" office:value="-82.5770947" calcext:value-type="float">
            <text:p>-82.5770947</text:p>
          </table:table-cell>
          <table:table-cell table:number-columns-repeated="4"/>
          <table:table-cell office:value-type="float" office:value="571" calcext:value-type="float">
            <text:p>571</text:p>
          </table:table-cell>
          <table:table-cell office:value-type="float" office:value="1873" calcext:value-type="float">
            <text:p>1873</text:p>
          </table:table-cell>
          <table:table-cell office:value-type="string" calcext:value-type="string">
            <text:p>Lees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7107" calcext:value-type="float">
            <text:p>1297107</text:p>
          </table:table-cell>
          <table:table-cell office:value-type="string" calcext:value-type="string">
            <text:p>Pee Dee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0954N</text:p>
          </table:table-cell>
          <table:table-cell office:value-type="string" calcext:value-type="string">
            <text:p>0823011W</text:p>
          </table:table-cell>
          <table:table-cell office:value-type="float" office:value="36.1651089" calcext:value-type="float">
            <text:p>36.1651089</text:p>
          </table:table-cell>
          <table:table-cell office:value-type="float" office:value="-82.5031715" calcext:value-type="float">
            <text:p>-82.5031715</text:p>
          </table:table-cell>
          <table:table-cell table:number-columns-repeated="4"/>
          <table:table-cell office:value-type="float" office:value="826" calcext:value-type="float">
            <text:p>826</text:p>
          </table:table-cell>
          <table:table-cell office:value-type="float" office:value="2710" calcext:value-type="float">
            <text:p>2710</text:p>
          </table:table-cell>
          <table:table-cell office:value-type="string" calcext:value-type="string">
            <text:p>Telfor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13/2019</text:p>
          </table:table-cell>
          <table:table-cell table:number-columns-repeated="44"/>
        </table:table-row>
        <table:table-row table:style-name="ro1">
          <table:table-cell office:value-type="float" office:value="1639436" calcext:value-type="float">
            <text:p>1639436</text:p>
          </table:table-cell>
          <table:table-cell office:value-type="string" calcext:value-type="string">
            <text:p>Persimmon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1931N</text:p>
          </table:table-cell>
          <table:table-cell office:value-type="string" calcext:value-type="string">
            <text:p>0822703W</text:p>
          </table:table-cell>
          <table:table-cell office:value-type="float" office:value="36.3253257" calcext:value-type="float">
            <text:p>36.3253257</text:p>
          </table:table-cell>
          <table:table-cell office:value-type="float" office:value="-82.4509211" calcext:value-type="float">
            <text:p>-82.4509211</text:p>
          </table:table-cell>
          <table:table-cell table:number-columns-repeated="4"/>
          <table:table-cell office:value-type="float" office:value="581" calcext:value-type="float">
            <text:p>581</text:p>
          </table:table-cell>
          <table:table-cell office:value-type="float" office:value="1906" calcext:value-type="float">
            <text:p>1906</text:p>
          </table:table-cell>
          <table:table-cell office:value-type="string" calcext:value-type="string">
            <text:p>Jonesborough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20/2019</text:p>
          </table:table-cell>
          <table:table-cell table:number-columns-repeated="44"/>
        </table:table-row>
        <table:table-row table:style-name="ro1">
          <table:table-cell office:value-type="float" office:value="1270446" calcext:value-type="float">
            <text:p>1270446</text:p>
          </table:table-cell>
          <table:table-cell office:value-type="string" calcext:value-type="string">
            <text:p>Skipper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1838N</text:p>
          </table:table-cell>
          <table:table-cell office:value-type="string" calcext:value-type="string">
            <text:p>0823749W</text:p>
          </table:table-cell>
          <table:table-cell office:value-type="float" office:value="36.3106589" calcext:value-type="float">
            <text:p>36.3106589</text:p>
          </table:table-cell>
          <table:table-cell office:value-type="float" office:value="-82.6301517" calcext:value-type="float">
            <text:p>-82.6301517</text:p>
          </table:table-cell>
          <table:table-cell table:number-columns-repeated="4"/>
          <table:table-cell office:value-type="float" office:value="549" calcext:value-type="float">
            <text:p>549</text:p>
          </table:table-cell>
          <table:table-cell office:value-type="float" office:value="1801" calcext:value-type="float">
            <text:p>1801</text:p>
          </table:table-cell>
          <table:table-cell office:value-type="string" calcext:value-type="string">
            <text:p>Jearoldstow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7183" calcext:value-type="float">
            <text:p>1327183</text:p>
          </table:table-cell>
          <table:table-cell office:value-type="string" calcext:value-type="string">
            <text:p>Tannery Knobs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1928N</text:p>
          </table:table-cell>
          <table:table-cell office:value-type="string" calcext:value-type="string">
            <text:p>0822031W</text:p>
          </table:table-cell>
          <table:table-cell office:value-type="float" office:value="36.3244734" calcext:value-type="float">
            <text:p>36.3244734</text:p>
          </table:table-cell>
          <table:table-cell office:value-type="float" office:value="-82.3419497" calcext:value-type="float">
            <text:p>-82.3419497</text:p>
          </table:table-cell>
          <table:table-cell table:number-columns-repeated="4"/>
          <table:table-cell office:value-type="float" office:value="585" calcext:value-type="float">
            <text:p>585</text:p>
          </table:table-cell>
          <table:table-cell office:value-type="float" office:value="1919" calcext:value-type="float">
            <text:p>1919</text:p>
          </table:table-cell>
          <table:table-cell office:value-type="string" calcext:value-type="string">
            <text:p>Johnson Ci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2/29/2020</text:p>
          </table:table-cell>
          <table:table-cell table:number-columns-repeated="44"/>
        </table:table-row>
        <table:table-row table:style-name="ro1">
          <table:table-cell office:value-type="float" office:value="1272247" calcext:value-type="float">
            <text:p>1272247</text:p>
          </table:table-cell>
          <table:table-cell office:value-type="string" calcext:value-type="string">
            <text:p>Taylor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2324N</text:p>
          </table:table-cell>
          <table:table-cell office:value-type="string" calcext:value-type="string">
            <text:p>0823151W</text:p>
          </table:table-cell>
          <table:table-cell office:value-type="float" office:value="36.3901034" calcext:value-type="float">
            <text:p>36.3901034</text:p>
          </table:table-cell>
          <table:table-cell office:value-type="float" office:value="-82.5307041" calcext:value-type="float">
            <text:p>-82.5307041</text:p>
          </table:table-cell>
          <table:table-cell table:number-columns-repeated="4"/>
          <table:table-cell office:value-type="float" office:value="540" calcext:value-type="float">
            <text:p>540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Sullivan Garden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7318" calcext:value-type="float">
            <text:p>1327318</text:p>
          </table:table-cell>
          <table:table-cell office:value-type="string" calcext:value-type="string">
            <text:p>Wassom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1520N</text:p>
          </table:table-cell>
          <table:table-cell office:value-type="string" calcext:value-type="string">
            <text:p>0823309W</text:p>
          </table:table-cell>
          <table:table-cell office:value-type="float" office:value="36.2556608" calcext:value-type="float">
            <text:p>36.2556608</text:p>
          </table:table-cell>
          <table:table-cell office:value-type="float" office:value="-82.5523704" calcext:value-type="float">
            <text:p>-82.5523704</text:p>
          </table:table-cell>
          <table:table-cell table:number-columns-repeated="4"/>
          <table:table-cell office:value-type="float" office:value="502" calcext:value-type="float">
            <text:p>502</text:p>
          </table:table-cell>
          <table:table-cell office:value-type="float" office:value="1647" calcext:value-type="float">
            <text:p>1647</text:p>
          </table:table-cell>
          <table:table-cell office:value-type="string" calcext:value-type="string">
            <text:p>Lees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0462" calcext:value-type="float">
            <text:p>1640462</text:p>
          </table:table-cell>
          <table:table-cell office:value-type="string" calcext:value-type="string">
            <text:p>Whiterock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1557N</text:p>
          </table:table-cell>
          <table:table-cell office:value-type="string" calcext:value-type="string">
            <text:p>0822109W</text:p>
          </table:table-cell>
          <table:table-cell office:value-type="float" office:value="36.2657356" calcext:value-type="float">
            <text:p>36.2657356</text:p>
          </table:table-cell>
          <table:table-cell office:value-type="float" office:value="-82.3524997" calcext:value-type="float">
            <text:p>-82.3524997</text:p>
          </table:table-cell>
          <table:table-cell table:number-columns-repeated="4"/>
          <table:table-cell office:value-type="float" office:value="1005" calcext:value-type="float">
            <text:p>1005</text:p>
          </table:table-cell>
          <table:table-cell office:value-type="float" office:value="3297" calcext:value-type="float">
            <text:p>3297</text:p>
          </table:table-cell>
          <table:table-cell office:value-type="string" calcext:value-type="string">
            <text:p>Johnson City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5/20/2019</text:p>
          </table:table-cell>
          <table:table-cell table:number-columns-repeated="44"/>
        </table:table-row>
        <table:table-row table:style-name="ro1">
          <table:table-cell office:value-type="float" office:value="1303146" calcext:value-type="float">
            <text:p>1303146</text:p>
          </table:table-cell>
          <table:table-cell office:value-type="string" calcext:value-type="string">
            <text:p>Allegheny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154N</text:p>
          </table:table-cell>
          <table:table-cell office:value-type="string" calcext:value-type="string">
            <text:p>0823709W</text:p>
          </table:table-cell>
          <table:table-cell office:value-type="float" office:value="36.3651025" calcext:value-type="float">
            <text:p>36.3651025</text:p>
          </table:table-cell>
          <table:table-cell office:value-type="float" office:value="-82.619041" calcext:value-type="float">
            <text:p>-82.619041</text:p>
          </table:table-cell>
          <table:table-cell table:number-columns-repeated="4"/>
          <table:table-cell office:value-type="float" office:value="593" calcext:value-type="float">
            <text:p>593</text:p>
          </table:table-cell>
          <table:table-cell office:value-type="float" office:value="1946" calcext:value-type="float">
            <text:p>1946</text:p>
          </table:table-cell>
          <table:table-cell office:value-type="string" calcext:value-type="string">
            <text:p>Leesburg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8222" calcext:value-type="float">
            <text:p>1648222</text:p>
          </table:table-cell>
          <table:table-cell office:value-type="string" calcext:value-type="string">
            <text:p>Annie Wilder Stratton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958N</text:p>
          </table:table-cell>
          <table:table-cell office:value-type="string" calcext:value-type="string">
            <text:p>0822045W</text:p>
          </table:table-cell>
          <table:table-cell office:value-type="float" office:value="36.3328839" calcext:value-type="float">
            <text:p>36.3328839</text:p>
          </table:table-cell>
          <table:table-cell office:value-type="float" office:value="-82.3456946" calcext:value-type="float">
            <text:p>-82.3456946</text:p>
          </table:table-cell>
          <table:table-cell table:number-columns-repeated="4"/>
          <table:table-cell office:value-type="float" office:value="497" calcext:value-type="float">
            <text:p>497</text:p>
          </table:table-cell>
          <table:table-cell office:value-type="float" office:value="1631" calcext:value-type="float">
            <text:p>1631</text:p>
          </table:table-cell>
          <table:table-cell office:value-type="string" calcext:value-type="string">
            <text:p>Johnson City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0273" calcext:value-type="float">
            <text:p>1640273</text:p>
          </table:table-cell>
          <table:table-cell office:value-type="string" calcext:value-type="string">
            <text:p>Asbury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917N</text:p>
          </table:table-cell>
          <table:table-cell office:value-type="string" calcext:value-type="string">
            <text:p>0822352W</text:p>
          </table:table-cell>
          <table:table-cell office:value-type="float" office:value="36.3214947" calcext:value-type="float">
            <text:p>36.3214947</text:p>
          </table:table-cell>
          <table:table-cell office:value-type="float" office:value="-82.3976417" calcext:value-type="float">
            <text:p>-82.3976417</text:p>
          </table:table-cell>
          <table:table-cell table:number-columns-repeated="4"/>
          <table:table-cell office:value-type="float" office:value="524" calcext:value-type="float">
            <text:p>524</text:p>
          </table:table-cell>
          <table:table-cell office:value-type="float" office:value="1719" calcext:value-type="float">
            <text:p>1719</text:p>
          </table:table-cell>
          <table:table-cell office:value-type="string" calcext:value-type="string">
            <text:p>Jonesborough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0274" calcext:value-type="float">
            <text:p>1640274</text:p>
          </table:table-cell>
          <table:table-cell office:value-type="string" calcext:value-type="string">
            <text:p>Ashley Academy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924N</text:p>
          </table:table-cell>
          <table:table-cell office:value-type="string" calcext:value-type="string">
            <text:p>0822313W</text:p>
          </table:table-cell>
          <table:table-cell office:value-type="float" office:value="36.3234392" calcext:value-type="float">
            <text:p>36.3234392</text:p>
          </table:table-cell>
          <table:table-cell office:value-type="float" office:value="-82.3868078" calcext:value-type="float">
            <text:p>-82.3868078</text:p>
          </table:table-cell>
          <table:table-cell table:number-columns-repeated="4"/>
          <table:table-cell office:value-type="float" office:value="537" calcext:value-type="float">
            <text:p>537</text:p>
          </table:table-cell>
          <table:table-cell office:value-type="float" office:value="1762" calcext:value-type="float">
            <text:p>1762</text:p>
          </table:table-cell>
          <table:table-cell office:value-type="string" calcext:value-type="string">
            <text:p>Jonesborough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2104" calcext:value-type="float">
            <text:p>1642104</text:p>
          </table:table-cell>
          <table:table-cell office:value-type="string" calcext:value-type="string">
            <text:p>Austin Springs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304N</text:p>
          </table:table-cell>
          <table:table-cell office:value-type="string" calcext:value-type="string">
            <text:p>0822034W</text:p>
          </table:table-cell>
          <table:table-cell office:value-type="float" office:value="36.3845495" calcext:value-type="float">
            <text:p>36.3845495</text:p>
          </table:table-cell>
          <table:table-cell office:value-type="float" office:value="-82.3426392" calcext:value-type="float">
            <text:p>-82.3426392</text:p>
          </table:table-cell>
          <table:table-cell table:number-columns-repeated="4"/>
          <table:table-cell office:value-type="float" office:value="457" calcext:value-type="float">
            <text:p>457</text:p>
          </table:table-cell>
          <table:table-cell office:value-type="float" office:value="1499" calcext:value-type="float">
            <text:p>1499</text:p>
          </table:table-cell>
          <table:table-cell office:value-type="string" calcext:value-type="string">
            <text:p>Bluff City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0277" calcext:value-type="float">
            <text:p>1640277</text:p>
          </table:table-cell>
          <table:table-cell office:value-type="string" calcext:value-type="string">
            <text:p>Barnes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114N</text:p>
          </table:table-cell>
          <table:table-cell office:value-type="string" calcext:value-type="string">
            <text:p>0821848W</text:p>
          </table:table-cell>
          <table:table-cell office:value-type="float" office:value="36.3539948" calcext:value-type="float">
            <text:p>36.3539948</text:p>
          </table:table-cell>
          <table:table-cell office:value-type="float" office:value="-82.3134709" calcext:value-type="float">
            <text:p>-82.3134709</text:p>
          </table:table-cell>
          <table:table-cell table:number-columns-repeated="4"/>
          <table:table-cell office:value-type="float" office:value="472" calcext:value-type="float">
            <text:p>472</text:p>
          </table:table-cell>
          <table:table-cell office:value-type="float" office:value="1549" calcext:value-type="float">
            <text:p>1549</text:p>
          </table:table-cell>
          <table:table-cell office:value-type="string" calcext:value-type="string">
            <text:p>Johnson City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0283" calcext:value-type="float">
            <text:p>1640283</text:p>
          </table:table-cell>
          <table:table-cell office:value-type="string" calcext:value-type="string">
            <text:p>Berea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156N</text:p>
          </table:table-cell>
          <table:table-cell office:value-type="string" calcext:value-type="string">
            <text:p>0822916W</text:p>
          </table:table-cell>
          <table:table-cell office:value-type="float" office:value="36.3656599" calcext:value-type="float">
            <text:p>36.3656599</text:p>
          </table:table-cell>
          <table:table-cell office:value-type="float" office:value="-82.4876465" calcext:value-type="float">
            <text:p>-82.4876465</text:p>
          </table:table-cell>
          <table:table-cell table:number-columns-repeated="4"/>
          <table:table-cell office:value-type="float" office:value="545" calcext:value-type="float">
            <text:p>545</text:p>
          </table:table-cell>
          <table:table-cell office:value-type="float" office:value="1788" calcext:value-type="float">
            <text:p>1788</text:p>
          </table:table-cell>
          <table:table-cell office:value-type="string" calcext:value-type="string">
            <text:p>Jonesborough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27573" calcext:value-type="float">
            <text:p>1327573</text:p>
          </table:table-cell>
          <table:table-cell office:value-type="string" calcext:value-type="string">
            <text:p>Bernard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758N</text:p>
          </table:table-cell>
          <table:table-cell office:value-type="string" calcext:value-type="string">
            <text:p>0822336W</text:p>
          </table:table-cell>
          <table:table-cell office:value-type="float" office:value="36.2995506" calcext:value-type="float">
            <text:p>36.2995506</text:p>
          </table:table-cell>
          <table:table-cell office:value-type="float" office:value="-82.3931969" calcext:value-type="float">
            <text:p>-82.3931969</text:p>
          </table:table-cell>
          <table:table-cell table:number-columns-repeated="4"/>
          <table:table-cell office:value-type="float" office:value="530" calcext:value-type="float">
            <text:p>530</text:p>
          </table:table-cell>
          <table:table-cell office:value-type="float" office:value="1739" calcext:value-type="float">
            <text:p>1739</text:p>
          </table:table-cell>
          <table:table-cell office:value-type="string" calcext:value-type="string">
            <text:p>Jonesboroug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0285" calcext:value-type="float">
            <text:p>1640285</text:p>
          </table:table-cell>
          <table:table-cell office:value-type="string" calcext:value-type="string">
            <text:p>Boones Creek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217N</text:p>
          </table:table-cell>
          <table:table-cell office:value-type="string" calcext:value-type="string">
            <text:p>0822538W</text:p>
          </table:table-cell>
          <table:table-cell office:value-type="float" office:value="36.3714936" calcext:value-type="float">
            <text:p>36.3714936</text:p>
          </table:table-cell>
          <table:table-cell office:value-type="float" office:value="-82.4270878" calcext:value-type="float">
            <text:p>-82.4270878</text:p>
          </table:table-cell>
          <table:table-cell table:number-columns-repeated="4"/>
          <table:table-cell office:value-type="float" office:value="480" calcext:value-type="float">
            <text:p>480</text:p>
          </table:table-cell>
          <table:table-cell office:value-type="float" office:value="1575" calcext:value-type="float">
            <text:p>1575</text:p>
          </table:table-cell>
          <table:table-cell office:value-type="string" calcext:value-type="string">
            <text:p>Jonesborough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52442" calcext:value-type="float">
            <text:p>1652442</text:p>
          </table:table-cell>
          <table:table-cell office:value-type="string" calcext:value-type="string">
            <text:p>Boones Creek Middle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257N</text:p>
          </table:table-cell>
          <table:table-cell office:value-type="string" calcext:value-type="string">
            <text:p>0822429W</text:p>
          </table:table-cell>
          <table:table-cell office:value-type="float" office:value="36.3826047" calcext:value-type="float">
            <text:p>36.3826047</text:p>
          </table:table-cell>
          <table:table-cell office:value-type="float" office:value="-82.4079203" calcext:value-type="float">
            <text:p>-82.4079203</text:p>
          </table:table-cell>
          <table:table-cell table:number-columns-repeated="4"/>
          <table:table-cell office:value-type="float" office:value="468" calcext:value-type="float">
            <text:p>468</text:p>
          </table:table-cell>
          <table:table-cell office:value-type="float" office:value="1535" calcext:value-type="float">
            <text:p>1535</text:p>
          </table:table-cell>
          <table:table-cell office:value-type="string" calcext:value-type="string">
            <text:p>Boone Dam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278085" calcext:value-type="float">
            <text:p>1278085</text:p>
          </table:table-cell>
          <table:table-cell office:value-type="string" calcext:value-type="string">
            <text:p>Bowmantown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709N</text:p>
          </table:table-cell>
          <table:table-cell office:value-type="string" calcext:value-type="string">
            <text:p>0823521W</text:p>
          </table:table-cell>
          <table:table-cell office:value-type="float" office:value="36.2859375" calcext:value-type="float">
            <text:p>36.2859375</text:p>
          </table:table-cell>
          <table:table-cell office:value-type="float" office:value="-82.5890388" calcext:value-type="float">
            <text:p>-82.5890388</text:p>
          </table:table-cell>
          <table:table-cell table:number-columns-repeated="4"/>
          <table:table-cell office:value-type="float" office:value="461" calcext:value-type="float">
            <text:p>461</text:p>
          </table:table-cell>
          <table:table-cell office:value-type="float" office:value="1512" calcext:value-type="float">
            <text:p>1512</text:p>
          </table:table-cell>
          <table:table-cell office:value-type="string" calcext:value-type="string">
            <text:p>Lees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0287" calcext:value-type="float">
            <text:p>1640287</text:p>
          </table:table-cell>
          <table:table-cell office:value-type="string" calcext:value-type="string">
            <text:p>Bristol College Johnson City Center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742N</text:p>
          </table:table-cell>
          <table:table-cell office:value-type="string" calcext:value-type="string">
            <text:p>0822050W</text:p>
          </table:table-cell>
          <table:table-cell office:value-type="float" office:value="36.2951068" calcext:value-type="float">
            <text:p>36.2951068</text:p>
          </table:table-cell>
          <table:table-cell office:value-type="float" office:value="-82.3470834" calcext:value-type="float">
            <text:p>-82.3470834</text:p>
          </table:table-cell>
          <table:table-cell table:number-columns-repeated="4"/>
          <table:table-cell office:value-type="float" office:value="519" calcext:value-type="float">
            <text:p>519</text:p>
          </table:table-cell>
          <table:table-cell office:value-type="float" office:value="1703" calcext:value-type="float">
            <text:p>1703</text:p>
          </table:table-cell>
          <table:table-cell office:value-type="string" calcext:value-type="string">
            <text:p>Johnson City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960113" calcext:value-type="float">
            <text:p>1960113</text:p>
          </table:table-cell>
          <table:table-cell office:value-type="string" calcext:value-type="string">
            <text:p>Buchanan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248N</text:p>
          </table:table-cell>
          <table:table-cell office:value-type="string" calcext:value-type="string">
            <text:p>0822441W</text:p>
          </table:table-cell>
          <table:table-cell office:value-type="float" office:value="36.2134407" calcext:value-type="float">
            <text:p>36.2134407</text:p>
          </table:table-cell>
          <table:table-cell office:value-type="float" office:value="-82.411252" calcext:value-type="float">
            <text:p>-82.411252</text:p>
          </table:table-cell>
          <table:table-cell table:number-columns-repeated="4"/>
          <table:table-cell office:value-type="float" office:value="539" calcext:value-type="float">
            <text:p>539</text:p>
          </table:table-cell>
          <table:table-cell office:value-type="float" office:value="1768" calcext:value-type="float">
            <text:p>1768</text:p>
          </table:table-cell>
          <table:table-cell office:value-type="string" calcext:value-type="string">
            <text:p>Erwin</text:p>
          </table:table-cell>
          <table:table-cell office:value-type="string" calcext:value-type="string">
            <text:p>09/11/2002</text:p>
          </table:table-cell>
          <table:table-cell table:number-columns-repeated="45"/>
        </table:table-row>
        <table:table-row table:style-name="ro1">
          <table:table-cell office:value-type="float" office:value="1960114" calcext:value-type="float">
            <text:p>1960114</text:p>
          </table:table-cell>
          <table:table-cell office:value-type="string" calcext:value-type="string">
            <text:p>Bumpus Cov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923N</text:p>
          </table:table-cell>
          <table:table-cell office:value-type="string" calcext:value-type="string">
            <text:p>0822920W</text:p>
          </table:table-cell>
          <table:table-cell office:value-type="float" office:value="36.1564959" calcext:value-type="float">
            <text:p>36.1564959</text:p>
          </table:table-cell>
          <table:table-cell office:value-type="float" office:value="-82.4887536" calcext:value-type="float">
            <text:p>-82.4887536</text:p>
          </table:table-cell>
          <table:table-cell table:number-columns-repeated="4"/>
          <table:table-cell office:value-type="float" office:value="527" calcext:value-type="float">
            <text:p>527</text:p>
          </table:table-cell>
          <table:table-cell office:value-type="float" office:value="1729" calcext:value-type="float">
            <text:p>1729</text:p>
          </table:table-cell>
          <table:table-cell office:value-type="string" calcext:value-type="string">
            <text:p>Erwin</text:p>
          </table:table-cell>
          <table:table-cell office:value-type="string" calcext:value-type="string">
            <text:p>09/11/2002</text:p>
          </table:table-cell>
          <table:table-cell table:number-columns-repeated="45"/>
        </table:table-row>
        <table:table-row table:style-name="ro1">
          <table:table-cell office:value-type="float" office:value="1303154" calcext:value-type="float">
            <text:p>1303154</text:p>
          </table:table-cell>
          <table:table-cell office:value-type="string" calcext:value-type="string">
            <text:p>Campbell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704N</text:p>
          </table:table-cell>
          <table:table-cell office:value-type="string" calcext:value-type="string">
            <text:p>0823635W</text:p>
          </table:table-cell>
          <table:table-cell office:value-type="float" office:value="36.2845484" calcext:value-type="float">
            <text:p>36.2845484</text:p>
          </table:table-cell>
          <table:table-cell office:value-type="float" office:value="-82.609595" calcext:value-type="float">
            <text:p>-82.609595</text:p>
          </table:table-cell>
          <table:table-cell table:number-columns-repeated="4"/>
          <table:table-cell office:value-type="float" office:value="472" calcext:value-type="float">
            <text:p>472</text:p>
          </table:table-cell>
          <table:table-cell office:value-type="float" office:value="1549" calcext:value-type="float">
            <text:p>1549</text:p>
          </table:table-cell>
          <table:table-cell office:value-type="string" calcext:value-type="string">
            <text:p>Leesburg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8275" calcext:value-type="float">
            <text:p>1648275</text:p>
          </table:table-cell>
          <table:table-cell office:value-type="string" calcext:value-type="string">
            <text:p>Cherokee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650N</text:p>
          </table:table-cell>
          <table:table-cell office:value-type="string" calcext:value-type="string">
            <text:p>0822251W</text:p>
          </table:table-cell>
          <table:table-cell office:value-type="float" office:value="36.2806623" calcext:value-type="float">
            <text:p>36.2806623</text:p>
          </table:table-cell>
          <table:table-cell office:value-type="float" office:value="-82.3806962" calcext:value-type="float">
            <text:p>-82.3806962</text:p>
          </table:table-cell>
          <table:table-cell table:number-columns-repeated="4"/>
          <table:table-cell office:value-type="float" office:value="557" calcext:value-type="float">
            <text:p>557</text:p>
          </table:table-cell>
          <table:table-cell office:value-type="float" office:value="1827" calcext:value-type="float">
            <text:p>1827</text:p>
          </table:table-cell>
          <table:table-cell office:value-type="string" calcext:value-type="string">
            <text:p>Jonesborough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0314" calcext:value-type="float">
            <text:p>1640314</text:p>
          </table:table-cell>
          <table:table-cell office:value-type="string" calcext:value-type="string">
            <text:p>Columbia Institute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221N</text:p>
          </table:table-cell>
          <table:table-cell office:value-type="string" calcext:value-type="string">
            <text:p>0822650W</text:p>
          </table:table-cell>
          <table:table-cell office:value-type="float" office:value="36.3726045" calcext:value-type="float">
            <text:p>36.3726045</text:p>
          </table:table-cell>
          <table:table-cell office:value-type="float" office:value="-82.4470889" calcext:value-type="float">
            <text:p>-82.4470889</text:p>
          </table:table-cell>
          <table:table-cell table:number-columns-repeated="4"/>
          <table:table-cell office:value-type="float" office:value="527" calcext:value-type="float">
            <text:p>527</text:p>
          </table:table-cell>
          <table:table-cell office:value-type="float" office:value="1729" calcext:value-type="float">
            <text:p>1729</text:p>
          </table:table-cell>
          <table:table-cell office:value-type="string" calcext:value-type="string">
            <text:p>Jonesborough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8288" calcext:value-type="float">
            <text:p>1648288</text:p>
          </table:table-cell>
          <table:table-cell office:value-type="string" calcext:value-type="string">
            <text:p>Columbus Powell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853N</text:p>
          </table:table-cell>
          <table:table-cell office:value-type="string" calcext:value-type="string">
            <text:p>0822041W</text:p>
          </table:table-cell>
          <table:table-cell office:value-type="float" office:value="36.3148286" calcext:value-type="float">
            <text:p>36.3148286</text:p>
          </table:table-cell>
          <table:table-cell office:value-type="float" office:value="-82.3445834" calcext:value-type="float">
            <text:p>-82.3445834</text:p>
          </table:table-cell>
          <table:table-cell table:number-columns-repeated="4"/>
          <table:table-cell office:value-type="float" office:value="505" calcext:value-type="float">
            <text:p>505</text:p>
          </table:table-cell>
          <table:table-cell office:value-type="float" office:value="1657" calcext:value-type="float">
            <text:p>1657</text:p>
          </table:table-cell>
          <table:table-cell office:value-type="string" calcext:value-type="string">
            <text:p>Johnson City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0315" calcext:value-type="float">
            <text:p>1640315</text:p>
          </table:table-cell>
          <table:table-cell office:value-type="string" calcext:value-type="string">
            <text:p>Constitution Junior High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924N</text:p>
          </table:table-cell>
          <table:table-cell office:value-type="string" calcext:value-type="string">
            <text:p>0822223W</text:p>
          </table:table-cell>
          <table:table-cell office:value-type="float" office:value="36.3234393" calcext:value-type="float">
            <text:p>36.3234393</text:p>
          </table:table-cell>
          <table:table-cell office:value-type="float" office:value="-82.3729183" calcext:value-type="float">
            <text:p>-82.3729183</text:p>
          </table:table-cell>
          <table:table-cell table:number-columns-repeated="4"/>
          <table:table-cell office:value-type="float" office:value="540" calcext:value-type="float">
            <text:p>540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Johnson City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3159" calcext:value-type="float">
            <text:p>1303159</text:p>
          </table:table-cell>
          <table:table-cell office:value-type="string" calcext:value-type="string">
            <text:p>Daniel Boone High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251N</text:p>
          </table:table-cell>
          <table:table-cell office:value-type="string" calcext:value-type="string">
            <text:p>0823004W</text:p>
          </table:table-cell>
          <table:table-cell office:value-type="float" office:value="36.3809373" calcext:value-type="float">
            <text:p>36.3809373</text:p>
          </table:table-cell>
          <table:table-cell office:value-type="float" office:value="-82.5009806" calcext:value-type="float">
            <text:p>-82.5009806</text:p>
          </table:table-cell>
          <table:table-cell table:number-columns-repeated="4"/>
          <table:table-cell office:value-type="float" office:value="511" calcext:value-type="float">
            <text:p>511</text:p>
          </table:table-cell>
          <table:table-cell office:value-type="float" office:value="1676" calcext:value-type="float">
            <text:p>1676</text:p>
          </table:table-cell>
          <table:table-cell office:value-type="string" calcext:value-type="string">
            <text:p>Sullivan Gardens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3160" calcext:value-type="float">
            <text:p>1303160</text:p>
          </table:table-cell>
          <table:table-cell office:value-type="string" calcext:value-type="string">
            <text:p>David Crockett High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536N</text:p>
          </table:table-cell>
          <table:table-cell office:value-type="string" calcext:value-type="string">
            <text:p>0823027W</text:p>
          </table:table-cell>
          <table:table-cell office:value-type="float" office:value="36.2601057" calcext:value-type="float">
            <text:p>36.2601057</text:p>
          </table:table-cell>
          <table:table-cell office:value-type="float" office:value="-82.5073689" calcext:value-type="float">
            <text:p>-82.5073689</text:p>
          </table:table-cell>
          <table:table-cell table:number-columns-repeated="4"/>
          <table:table-cell office:value-type="float" office:value="499" calcext:value-type="float">
            <text:p>499</text:p>
          </table:table-cell>
          <table:table-cell office:value-type="float" office:value="1637" calcext:value-type="float">
            <text:p>1637</text:p>
          </table:table-cell>
          <table:table-cell office:value-type="string" calcext:value-type="string">
            <text:p>Leesburg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282209" calcext:value-type="float">
            <text:p>1282209</text:p>
          </table:table-cell>
          <table:table-cell office:value-type="string" calcext:value-type="string">
            <text:p>Davy Crockett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223N</text:p>
          </table:table-cell>
          <table:table-cell office:value-type="string" calcext:value-type="string">
            <text:p>0823817W</text:p>
          </table:table-cell>
          <table:table-cell office:value-type="float" office:value="36.2064934" calcext:value-type="float">
            <text:p>36.2064934</text:p>
          </table:table-cell>
          <table:table-cell office:value-type="float" office:value="-82.637927" calcext:value-type="float">
            <text:p>-82.637927</text:p>
          </table:table-cell>
          <table:table-cell table:number-columns-repeated="4"/>
          <table:table-cell office:value-type="float" office:value="437" calcext:value-type="float">
            <text:p>437</text:p>
          </table:table-cell>
          <table:table-cell office:value-type="float" office:value="1434" calcext:value-type="float">
            <text:p>1434</text:p>
          </table:table-cell>
          <table:table-cell office:value-type="string" calcext:value-type="string">
            <text:p>Chuck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0321" calcext:value-type="float">
            <text:p>1640321</text:p>
          </table:table-cell>
          <table:table-cell office:value-type="string" calcext:value-type="string">
            <text:p>Draughons Junior College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057N</text:p>
          </table:table-cell>
          <table:table-cell office:value-type="string" calcext:value-type="string">
            <text:p>0822242W</text:p>
          </table:table-cell>
          <table:table-cell office:value-type="float" office:value="36.3492722" calcext:value-type="float">
            <text:p>36.3492722</text:p>
          </table:table-cell>
          <table:table-cell office:value-type="float" office:value="-82.3781963" calcext:value-type="float">
            <text:p>-82.3781963</text:p>
          </table:table-cell>
          <table:table-cell table:number-columns-repeated="4"/>
          <table:table-cell office:value-type="float" office:value="492" calcext:value-type="float">
            <text:p>492</text:p>
          </table:table-cell>
          <table:table-cell office:value-type="float" office:value="1614" calcext:value-type="float">
            <text:p>1614</text:p>
          </table:table-cell>
          <table:table-cell office:value-type="string" calcext:value-type="string">
            <text:p>Jonesborough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2111" calcext:value-type="float">
            <text:p>1642111</text:p>
          </table:table-cell>
          <table:table-cell office:value-type="string" calcext:value-type="string">
            <text:p>Dry Creek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222N</text:p>
          </table:table-cell>
          <table:table-cell office:value-type="string" calcext:value-type="string">
            <text:p>0822608W</text:p>
          </table:table-cell>
          <table:table-cell office:value-type="float" office:value="36.2062183" calcext:value-type="float">
            <text:p>36.2062183</text:p>
          </table:table-cell>
          <table:table-cell office:value-type="float" office:value="-82.4354196" calcext:value-type="float">
            <text:p>-82.4354196</text:p>
          </table:table-cell>
          <table:table-cell table:number-columns-repeated="4"/>
          <table:table-cell office:value-type="float" office:value="478" calcext:value-type="float">
            <text:p>478</text:p>
          </table:table-cell>
          <table:table-cell office:value-type="float" office:value="1568" calcext:value-type="float">
            <text:p>1568</text:p>
          </table:table-cell>
          <table:table-cell office:value-type="string" calcext:value-type="string">
            <text:p>Erwin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8304" calcext:value-type="float">
            <text:p>1648304</text:p>
          </table:table-cell>
          <table:table-cell office:value-type="string" calcext:value-type="string">
            <text:p>Dunbar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910N</text:p>
          </table:table-cell>
          <table:table-cell office:value-type="string" calcext:value-type="string">
            <text:p>0822150W</text:p>
          </table:table-cell>
          <table:table-cell office:value-type="float" office:value="36.3195505" calcext:value-type="float">
            <text:p>36.3195505</text:p>
          </table:table-cell>
          <table:table-cell office:value-type="float" office:value="-82.3637511" calcext:value-type="float">
            <text:p>-82.3637511</text:p>
          </table:table-cell>
          <table:table-cell table:number-columns-repeated="4"/>
          <table:table-cell office:value-type="float" office:value="504" calcext:value-type="float">
            <text:p>504</text:p>
          </table:table-cell>
          <table:table-cell office:value-type="float" office:value="1654" calcext:value-type="float">
            <text:p>1654</text:p>
          </table:table-cell>
          <table:table-cell office:value-type="string" calcext:value-type="string">
            <text:p>Johnson City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28116" calcext:value-type="float">
            <text:p>1328116</text:p>
          </table:table-cell>
          <table:table-cell office:value-type="string" calcext:value-type="string">
            <text:p>East Tennessee State University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812N</text:p>
          </table:table-cell>
          <table:table-cell office:value-type="string" calcext:value-type="string">
            <text:p>0822209W</text:p>
          </table:table-cell>
          <table:table-cell office:value-type="float" office:value="36.3034397" calcext:value-type="float">
            <text:p>36.3034397</text:p>
          </table:table-cell>
          <table:table-cell office:value-type="float" office:value="-82.3690291" calcext:value-type="float">
            <text:p>-82.3690291</text:p>
          </table:table-cell>
          <table:table-cell table:number-columns-repeated="4"/>
          <table:table-cell office:value-type="float" office:value="520" calcext:value-type="float">
            <text:p>520</text:p>
          </table:table-cell>
          <table:table-cell office:value-type="float" office:value="1706" calcext:value-type="float">
            <text:p>1706</text:p>
          </table:table-cell>
          <table:table-cell office:value-type="string" calcext:value-type="string">
            <text:p>Johnson Ci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16/2012</text:p>
          </table:table-cell>
          <table:table-cell table:number-columns-repeated="44"/>
        </table:table-row>
        <table:table-row table:style-name="ro1">
          <table:table-cell office:value-type="float" office:value="1640800" calcext:value-type="float">
            <text:p>1640800</text:p>
          </table:table-cell>
          <table:table-cell office:value-type="string" calcext:value-type="string">
            <text:p>Embreevill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056N</text:p>
          </table:table-cell>
          <table:table-cell office:value-type="string" calcext:value-type="string">
            <text:p>0822734W</text:p>
          </table:table-cell>
          <table:table-cell office:value-type="float" office:value="36.1823293" calcext:value-type="float">
            <text:p>36.1823293</text:p>
          </table:table-cell>
          <table:table-cell office:value-type="float" office:value="-82.4593087" calcext:value-type="float">
            <text:p>-82.4593087</text:p>
          </table:table-cell>
          <table:table-cell table:number-columns-repeated="4"/>
          <table:table-cell office:value-type="float" office:value="499" calcext:value-type="float">
            <text:p>499</text:p>
          </table:table-cell>
          <table:table-cell office:value-type="float" office:value="1637" calcext:value-type="float">
            <text:p>1637</text:p>
          </table:table-cell>
          <table:table-cell office:value-type="string" calcext:value-type="string">
            <text:p>Erwin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03166" calcext:value-type="float">
            <text:p>1303166</text:p>
          </table:table-cell>
          <table:table-cell office:value-type="string" calcext:value-type="string">
            <text:p>Evening Star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446N</text:p>
          </table:table-cell>
          <table:table-cell office:value-type="string" calcext:value-type="string">
            <text:p>0823028W</text:p>
          </table:table-cell>
          <table:table-cell office:value-type="float" office:value="36.4128812" calcext:value-type="float">
            <text:p>36.4128812</text:p>
          </table:table-cell>
          <table:table-cell office:value-type="float" office:value="-82.5076478" calcext:value-type="float">
            <text:p>-82.5076478</text:p>
          </table:table-cell>
          <table:table-cell table:number-columns-repeated="4"/>
          <table:table-cell office:value-type="float" office:value="459" calcext:value-type="float">
            <text:p>459</text:p>
          </table:table-cell>
          <table:table-cell office:value-type="float" office:value="1506" calcext:value-type="float">
            <text:p>1506</text:p>
          </table:table-cell>
          <table:table-cell office:value-type="string" calcext:value-type="string">
            <text:p>Sullivan Gardens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6767" calcext:value-type="float">
            <text:p>1646767</text:p>
          </table:table-cell>
          <table:table-cell office:value-type="string" calcext:value-type="string">
            <text:p>Fairview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848N</text:p>
          </table:table-cell>
          <table:table-cell office:value-type="string" calcext:value-type="string">
            <text:p>0823159W</text:p>
          </table:table-cell>
          <table:table-cell office:value-type="float" office:value="36.3134378" calcext:value-type="float">
            <text:p>36.3134378</text:p>
          </table:table-cell>
          <table:table-cell office:value-type="float" office:value="-82.5329259" calcext:value-type="float">
            <text:p>-82.5329259</text:p>
          </table:table-cell>
          <table:table-cell table:number-columns-repeated="4"/>
          <table:table-cell office:value-type="float" office:value="481" calcext:value-type="float">
            <text:p>481</text:p>
          </table:table-cell>
          <table:table-cell office:value-type="float" office:value="1578" calcext:value-type="float">
            <text:p>1578</text:p>
          </table:table-cell>
          <table:table-cell office:value-type="string" calcext:value-type="string">
            <text:p>Leesburg</text:p>
          </table:table-cell>
          <table:table-cell office:value-type="string" calcext:value-type="string">
            <text:p>09/01/1990</text:p>
          </table:table-cell>
          <table:table-cell table:number-columns-repeated="45"/>
        </table:table-row>
        <table:table-row table:style-name="ro1">
          <table:table-cell office:value-type="float" office:value="1648327" calcext:value-type="float">
            <text:p>1648327</text:p>
          </table:table-cell>
          <table:table-cell office:value-type="string" calcext:value-type="string">
            <text:p>Fall Branch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439N</text:p>
          </table:table-cell>
          <table:table-cell office:value-type="string" calcext:value-type="string">
            <text:p>0823710W</text:p>
          </table:table-cell>
          <table:table-cell office:value-type="float" office:value="36.410935" calcext:value-type="float">
            <text:p>36.410935</text:p>
          </table:table-cell>
          <table:table-cell office:value-type="float" office:value="-82.6193193" calcext:value-type="float">
            <text:p>-82.6193193</text:p>
          </table:table-cell>
          <table:table-cell table:number-columns-repeated="4"/>
          <table:table-cell office:value-type="float" office:value="483" calcext:value-type="float">
            <text:p>483</text:p>
          </table:table-cell>
          <table:table-cell office:value-type="float" office:value="1585" calcext:value-type="float">
            <text:p>1585</text:p>
          </table:table-cell>
          <table:table-cell office:value-type="string" calcext:value-type="string">
            <text:p>Sullivan Gardens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3169" calcext:value-type="float">
            <text:p>1303169</text:p>
          </table:table-cell>
          <table:table-cell office:value-type="string" calcext:value-type="string">
            <text:p>Glendal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010N</text:p>
          </table:table-cell>
          <table:table-cell office:value-type="string" calcext:value-type="string">
            <text:p>0823549W</text:p>
          </table:table-cell>
          <table:table-cell office:value-type="float" office:value="36.3362144" calcext:value-type="float">
            <text:p>36.3362144</text:p>
          </table:table-cell>
          <table:table-cell office:value-type="float" office:value="-82.5968174" calcext:value-type="float">
            <text:p>-82.5968174</text:p>
          </table:table-cell>
          <table:table-cell table:number-columns-repeated="4"/>
          <table:table-cell office:value-type="float" office:value="523" calcext:value-type="float">
            <text:p>523</text:p>
          </table:table-cell>
          <table:table-cell office:value-type="float" office:value="1716" calcext:value-type="float">
            <text:p>1716</text:p>
          </table:table-cell>
          <table:table-cell office:value-type="string" calcext:value-type="string">
            <text:p>Leesburg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0337" calcext:value-type="float">
            <text:p>1640337</text:p>
          </table:table-cell>
          <table:table-cell office:value-type="string" calcext:value-type="string">
            <text:p>Grand View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508N</text:p>
          </table:table-cell>
          <table:table-cell office:value-type="string" calcext:value-type="string">
            <text:p>0822923W</text:p>
          </table:table-cell>
          <table:table-cell office:value-type="float" office:value="36.2523282" calcext:value-type="float">
            <text:p>36.2523282</text:p>
          </table:table-cell>
          <table:table-cell office:value-type="float" office:value="-82.4895903" calcext:value-type="float">
            <text:p>-82.4895903</text:p>
          </table:table-cell>
          <table:table-cell table:number-columns-repeated="4"/>
          <table:table-cell office:value-type="float" office:value="531" calcext:value-type="float">
            <text:p>531</text:p>
          </table:table-cell>
          <table:table-cell office:value-type="float" office:value="1742" calcext:value-type="float">
            <text:p>1742</text:p>
          </table:table-cell>
          <table:table-cell office:value-type="string" calcext:value-type="string">
            <text:p>Jonesborough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3170" calcext:value-type="float">
            <text:p>1303170</text:p>
          </table:table-cell>
          <table:table-cell office:value-type="string" calcext:value-type="string">
            <text:p>Gray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501N</text:p>
          </table:table-cell>
          <table:table-cell office:value-type="string" calcext:value-type="string">
            <text:p>0822837W</text:p>
          </table:table-cell>
          <table:table-cell office:value-type="float" office:value="36.417048" calcext:value-type="float">
            <text:p>36.417048</text:p>
          </table:table-cell>
          <table:table-cell office:value-type="float" office:value="-82.4768129" calcext:value-type="float">
            <text:p>-82.4768129</text:p>
          </table:table-cell>
          <table:table-cell table:number-columns-repeated="4"/>
          <table:table-cell office:value-type="float" office:value="471" calcext:value-type="float">
            <text:p>471</text:p>
          </table:table-cell>
          <table:table-cell office:value-type="float" office:value="1545" calcext:value-type="float">
            <text:p>1545</text:p>
          </table:table-cell>
          <table:table-cell office:value-type="string" calcext:value-type="string">
            <text:p>Boone Dam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6768" calcext:value-type="float">
            <text:p>1646768</text:p>
          </table:table-cell>
          <table:table-cell office:value-type="string" calcext:value-type="string">
            <text:p>Greenwood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543N</text:p>
          </table:table-cell>
          <table:table-cell office:value-type="string" calcext:value-type="string">
            <text:p>0822540W</text:p>
          </table:table-cell>
          <table:table-cell office:value-type="float" office:value="36.2620509" calcext:value-type="float">
            <text:p>36.2620509</text:p>
          </table:table-cell>
          <table:table-cell office:value-type="float" office:value="-82.4276429" calcext:value-type="float">
            <text:p>-82.4276429</text:p>
          </table:table-cell>
          <table:table-cell table:number-columns-repeated="4"/>
          <table:table-cell office:value-type="float" office:value="550" calcext:value-type="float">
            <text:p>550</text:p>
          </table:table-cell>
          <table:table-cell office:value-type="float" office:value="1804" calcext:value-type="float">
            <text:p>1804</text:p>
          </table:table-cell>
          <table:table-cell office:value-type="string" calcext:value-type="string">
            <text:p>Jonesborough</text:p>
          </table:table-cell>
          <table:table-cell office:value-type="string" calcext:value-type="string">
            <text:p>09/01/1990</text:p>
          </table:table-cell>
          <table:table-cell table:number-columns-repeated="45"/>
        </table:table-row>
        <table:table-row table:style-name="ro1">
          <table:table-cell office:value-type="float" office:value="1646891" calcext:value-type="float">
            <text:p>1646891</text:p>
          </table:table-cell>
          <table:table-cell office:value-type="string" calcext:value-type="string">
            <text:p>Hal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916N</text:p>
          </table:table-cell>
          <table:table-cell office:value-type="string" calcext:value-type="string">
            <text:p>0822810W</text:p>
          </table:table-cell>
          <table:table-cell office:value-type="float" office:value="36.3212162" calcext:value-type="float">
            <text:p>36.3212162</text:p>
          </table:table-cell>
          <table:table-cell office:value-type="float" office:value="-82.4693119" calcext:value-type="float">
            <text:p>-82.4693119</text:p>
          </table:table-cell>
          <table:table-cell table:number-columns-repeated="4"/>
          <table:table-cell office:value-type="float" office:value="525" calcext:value-type="float">
            <text:p>525</text:p>
          </table:table-cell>
          <table:table-cell office:value-type="float" office:value="1722" calcext:value-type="float">
            <text:p>1722</text:p>
          </table:table-cell>
          <table:table-cell office:value-type="string" calcext:value-type="string">
            <text:p>Jonesborough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8364" calcext:value-type="float">
            <text:p>1648364</text:p>
          </table:table-cell>
          <table:table-cell office:value-type="string" calcext:value-type="string">
            <text:p>Henry Johnson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857N</text:p>
          </table:table-cell>
          <table:table-cell office:value-type="string" calcext:value-type="string">
            <text:p>0822221W</text:p>
          </table:table-cell>
          <table:table-cell office:value-type="float" office:value="36.3159394" calcext:value-type="float">
            <text:p>36.3159394</text:p>
          </table:table-cell>
          <table:table-cell office:value-type="float" office:value="-82.3723626" calcext:value-type="float">
            <text:p>-82.3723626</text:p>
          </table:table-cell>
          <table:table-cell table:number-columns-repeated="4"/>
          <table:table-cell office:value-type="float" office:value="505" calcext:value-type="float">
            <text:p>505</text:p>
          </table:table-cell>
          <table:table-cell office:value-type="float" office:value="1657" calcext:value-type="float">
            <text:p>1657</text:p>
          </table:table-cell>
          <table:table-cell office:value-type="string" calcext:value-type="string">
            <text:p>Johnson City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3173" calcext:value-type="float">
            <text:p>1303173</text:p>
          </table:table-cell>
          <table:table-cell office:value-type="string" calcext:value-type="string">
            <text:p>Hodg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452N</text:p>
          </table:table-cell>
          <table:table-cell office:value-type="string" calcext:value-type="string">
            <text:p>0822414W</text:p>
          </table:table-cell>
          <table:table-cell office:value-type="float" office:value="36.4145485" calcext:value-type="float">
            <text:p>36.4145485</text:p>
          </table:table-cell>
          <table:table-cell office:value-type="float" office:value="-82.4037536" calcext:value-type="float">
            <text:p>-82.4037536</text:p>
          </table:table-cell>
          <table:table-cell table:number-columns-repeated="4"/>
          <table:table-cell office:value-type="float" office:value="438" calcext:value-type="float">
            <text:p>438</text:p>
          </table:table-cell>
          <table:table-cell office:value-type="float" office:value="1437" calcext:value-type="float">
            <text:p>1437</text:p>
          </table:table-cell>
          <table:table-cell office:value-type="string" calcext:value-type="string">
            <text:p>Boone Dam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0860" calcext:value-type="float">
            <text:p>1640860</text:p>
          </table:table-cell>
          <table:table-cell office:value-type="string" calcext:value-type="string">
            <text:p>Holston Baptist Female Institute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744N</text:p>
          </table:table-cell>
          <table:table-cell office:value-type="string" calcext:value-type="string">
            <text:p>0822810W</text:p>
          </table:table-cell>
          <table:table-cell office:value-type="float" office:value="36.2956611" calcext:value-type="float">
            <text:p>36.2956611</text:p>
          </table:table-cell>
          <table:table-cell office:value-type="float" office:value="-82.4693118" calcext:value-type="float">
            <text:p>-82.4693118</text:p>
          </table:table-cell>
          <table:table-cell table:number-columns-repeated="4"/>
          <table:table-cell office:value-type="float" office:value="539" calcext:value-type="float">
            <text:p>539</text:p>
          </table:table-cell>
          <table:table-cell office:value-type="float" office:value="1768" calcext:value-type="float">
            <text:p>1768</text:p>
          </table:table-cell>
          <table:table-cell office:value-type="string" calcext:value-type="string">
            <text:p>Jonesborough</text:p>
          </table:table-cell>
          <table:table-cell office:value-type="string" calcext:value-type="string">
            <text:p>12/01/1989</text:p>
          </table:table-cell>
          <table:table-cell table:number-columns-repeated="45"/>
        </table:table-row>
        <table:table-row table:style-name="ro1">
          <table:table-cell office:value-type="float" office:value="1640351" calcext:value-type="float">
            <text:p>1640351</text:p>
          </table:table-cell>
          <table:table-cell office:value-type="string" calcext:value-type="string">
            <text:p>Independence Junior High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926N</text:p>
          </table:table-cell>
          <table:table-cell office:value-type="string" calcext:value-type="string">
            <text:p>0822220W</text:p>
          </table:table-cell>
          <table:table-cell office:value-type="float" office:value="36.3239949" calcext:value-type="float">
            <text:p>36.3239949</text:p>
          </table:table-cell>
          <table:table-cell office:value-type="float" office:value="-82.3720848" calcext:value-type="float">
            <text:p>-82.3720848</text:p>
          </table:table-cell>
          <table:table-cell table:number-columns-repeated="4"/>
          <table:table-cell office:value-type="float" office:value="537" calcext:value-type="float">
            <text:p>537</text:p>
          </table:table-cell>
          <table:table-cell office:value-type="float" office:value="1762" calcext:value-type="float">
            <text:p>1762</text:p>
          </table:table-cell>
          <table:table-cell office:value-type="string" calcext:value-type="string">
            <text:p>Johnson City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3179" calcext:value-type="float">
            <text:p>1303179</text:p>
          </table:table-cell>
          <table:table-cell office:value-type="string" calcext:value-type="string">
            <text:p>Jackson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312N</text:p>
          </table:table-cell>
          <table:table-cell office:value-type="string" calcext:value-type="string">
            <text:p>0823217W</text:p>
          </table:table-cell>
          <table:table-cell office:value-type="float" office:value="36.3867701" calcext:value-type="float">
            <text:p>36.3867701</text:p>
          </table:table-cell>
          <table:table-cell office:value-type="float" office:value="-82.5379267" calcext:value-type="float">
            <text:p>-82.5379267</text:p>
          </table:table-cell>
          <table:table-cell table:number-columns-repeated="4"/>
          <table:table-cell office:value-type="float" office:value="511" calcext:value-type="float">
            <text:p>511</text:p>
          </table:table-cell>
          <table:table-cell office:value-type="float" office:value="1676" calcext:value-type="float">
            <text:p>1676</text:p>
          </table:table-cell>
          <table:table-cell office:value-type="string" calcext:value-type="string">
            <text:p>Sullivan Gardens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28580" calcext:value-type="float">
            <text:p>1328580</text:p>
          </table:table-cell>
          <table:table-cell office:value-type="string" calcext:value-type="string">
            <text:p>Johnson City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025N</text:p>
          </table:table-cell>
          <table:table-cell office:value-type="string" calcext:value-type="string">
            <text:p>0822138W</text:p>
          </table:table-cell>
          <table:table-cell office:value-type="float" office:value="36.3403836" calcext:value-type="float">
            <text:p>36.3403836</text:p>
          </table:table-cell>
          <table:table-cell office:value-type="float" office:value="-82.3604177" calcext:value-type="float">
            <text:p>-82.3604177</text:p>
          </table:table-cell>
          <table:table-cell table:number-columns-repeated="4"/>
          <table:table-cell office:value-type="float" office:value="503" calcext:value-type="float">
            <text:p>503</text:p>
          </table:table-cell>
          <table:table-cell office:value-type="float" office:value="1650" calcext:value-type="float">
            <text:p>1650</text:p>
          </table:table-cell>
          <table:table-cell office:value-type="string" calcext:value-type="string">
            <text:p>Johnson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0364" calcext:value-type="float">
            <text:p>1640364</text:p>
          </table:table-cell>
          <table:table-cell office:value-type="string" calcext:value-type="string">
            <text:p>Johnson City Vocational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932N</text:p>
          </table:table-cell>
          <table:table-cell office:value-type="string" calcext:value-type="string">
            <text:p>0822221W</text:p>
          </table:table-cell>
          <table:table-cell office:value-type="float" office:value="36.3256616" calcext:value-type="float">
            <text:p>36.3256616</text:p>
          </table:table-cell>
          <table:table-cell office:value-type="float" office:value="-82.3723626" calcext:value-type="float">
            <text:p>-82.3723626</text:p>
          </table:table-cell>
          <table:table-cell table:number-columns-repeated="4"/>
          <table:table-cell office:value-type="float" office:value="535" calcext:value-type="float">
            <text:p>535</text:p>
          </table:table-cell>
          <table:table-cell office:value-type="float" office:value="1755" calcext:value-type="float">
            <text:p>1755</text:p>
          </table:table-cell>
          <table:table-cell office:value-type="string" calcext:value-type="string">
            <text:p>Johnson City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0366" calcext:value-type="float">
            <text:p>1640366</text:p>
          </table:table-cell>
          <table:table-cell office:value-type="string" calcext:value-type="string">
            <text:p>Jonesborough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808N</text:p>
          </table:table-cell>
          <table:table-cell office:value-type="string" calcext:value-type="string">
            <text:p>0822719W</text:p>
          </table:table-cell>
          <table:table-cell office:value-type="float" office:value="36.3023278" calcext:value-type="float">
            <text:p>36.3023278</text:p>
          </table:table-cell>
          <table:table-cell office:value-type="float" office:value="-82.4551445" calcext:value-type="float">
            <text:p>-82.4551445</text:p>
          </table:table-cell>
          <table:table-cell table:number-columns-repeated="4"/>
          <table:table-cell office:value-type="float" office:value="552" calcext:value-type="float">
            <text:p>552</text:p>
          </table:table-cell>
          <table:table-cell office:value-type="float" office:value="1811" calcext:value-type="float">
            <text:p>1811</text:p>
          </table:table-cell>
          <table:table-cell office:value-type="string" calcext:value-type="string">
            <text:p>Jonesborough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28595" calcext:value-type="float">
            <text:p>1328595</text:p>
          </table:table-cell>
          <table:table-cell office:value-type="string" calcext:value-type="string">
            <text:p>Jonesborough Middle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804N</text:p>
          </table:table-cell>
          <table:table-cell office:value-type="string" calcext:value-type="string">
            <text:p>0822731W</text:p>
          </table:table-cell>
          <table:table-cell office:value-type="float" office:value="36.3012167" calcext:value-type="float">
            <text:p>36.3012167</text:p>
          </table:table-cell>
          <table:table-cell office:value-type="float" office:value="-82.4584779" calcext:value-type="float">
            <text:p>-82.4584779</text:p>
          </table:table-cell>
          <table:table-cell table:number-columns-repeated="4"/>
          <table:table-cell office:value-type="float" office:value="557" calcext:value-type="float">
            <text:p>557</text:p>
          </table:table-cell>
          <table:table-cell office:value-type="float" office:value="1827" calcext:value-type="float">
            <text:p>1827</text:p>
          </table:table-cell>
          <table:table-cell office:value-type="string" calcext:value-type="string">
            <text:p>Jonesborough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3180" calcext:value-type="float">
            <text:p>1303180</text:p>
          </table:table-cell>
          <table:table-cell office:value-type="string" calcext:value-type="string">
            <text:p>Keebler Institute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001N</text:p>
          </table:table-cell>
          <table:table-cell office:value-type="string" calcext:value-type="string">
            <text:p>0823023W</text:p>
          </table:table-cell>
          <table:table-cell office:value-type="float" office:value="36.3337157" calcext:value-type="float">
            <text:p>36.3337157</text:p>
          </table:table-cell>
          <table:table-cell office:value-type="float" office:value="-82.5062583" calcext:value-type="float">
            <text:p>-82.5062583</text:p>
          </table:table-cell>
          <table:table-cell table:number-columns-repeated="4"/>
          <table:table-cell office:value-type="float" office:value="505" calcext:value-type="float">
            <text:p>505</text:p>
          </table:table-cell>
          <table:table-cell office:value-type="float" office:value="1657" calcext:value-type="float">
            <text:p>1657</text:p>
          </table:table-cell>
          <table:table-cell office:value-type="string" calcext:value-type="string">
            <text:p>Leesburg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0368" calcext:value-type="float">
            <text:p>1640368</text:p>
          </table:table-cell>
          <table:table-cell office:value-type="string" calcext:value-type="string">
            <text:p>Keystone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912N</text:p>
          </table:table-cell>
          <table:table-cell office:value-type="string" calcext:value-type="string">
            <text:p>0822016W</text:p>
          </table:table-cell>
          <table:table-cell office:value-type="float" office:value="36.3201064" calcext:value-type="float">
            <text:p>36.3201064</text:p>
          </table:table-cell>
          <table:table-cell office:value-type="float" office:value="-82.3379165" calcext:value-type="float">
            <text:p>-82.3379165</text:p>
          </table:table-cell>
          <table:table-cell table:number-columns-repeated="4"/>
          <table:table-cell office:value-type="float" office:value="495" calcext:value-type="float">
            <text:p>495</text:p>
          </table:table-cell>
          <table:table-cell office:value-type="float" office:value="1624" calcext:value-type="float">
            <text:p>1624</text:p>
          </table:table-cell>
          <table:table-cell office:value-type="string" calcext:value-type="string">
            <text:p>Johnson City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8401" calcext:value-type="float">
            <text:p>1648401</text:p>
          </table:table-cell>
          <table:table-cell office:value-type="string" calcext:value-type="string">
            <text:p>King Springs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859N</text:p>
          </table:table-cell>
          <table:table-cell office:value-type="string" calcext:value-type="string">
            <text:p>0821935W</text:p>
          </table:table-cell>
          <table:table-cell office:value-type="float" office:value="36.3164954" calcext:value-type="float">
            <text:p>36.3164954</text:p>
          </table:table-cell>
          <table:table-cell office:value-type="float" office:value="-82.326527" calcext:value-type="float">
            <text:p>-82.326527</text:p>
          </table:table-cell>
          <table:table-cell table:number-columns-repeated="4"/>
          <table:table-cell office:value-type="float" office:value="495" calcext:value-type="float">
            <text:p>495</text:p>
          </table:table-cell>
          <table:table-cell office:value-type="float" office:value="1624" calcext:value-type="float">
            <text:p>1624</text:p>
          </table:table-cell>
          <table:table-cell office:value-type="string" calcext:value-type="string">
            <text:p>Johnson City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8412" calcext:value-type="float">
            <text:p>1648412</text:p>
          </table:table-cell>
          <table:table-cell office:value-type="string" calcext:value-type="string">
            <text:p>Lamar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258N</text:p>
          </table:table-cell>
          <table:table-cell office:value-type="string" calcext:value-type="string">
            <text:p>0822813W</text:p>
          </table:table-cell>
          <table:table-cell office:value-type="float" office:value="36.2162177" calcext:value-type="float">
            <text:p>36.2162177</text:p>
          </table:table-cell>
          <table:table-cell office:value-type="float" office:value="-82.4701437" calcext:value-type="float">
            <text:p>-82.4701437</text:p>
          </table:table-cell>
          <table:table-cell table:number-columns-repeated="4"/>
          <table:table-cell office:value-type="float" office:value="473" calcext:value-type="float">
            <text:p>473</text:p>
          </table:table-cell>
          <table:table-cell office:value-type="float" office:value="1552" calcext:value-type="float">
            <text:p>1552</text:p>
          </table:table-cell>
          <table:table-cell office:value-type="string" calcext:value-type="string">
            <text:p>Erwin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28636" calcext:value-type="float">
            <text:p>1328636</text:p>
          </table:table-cell>
          <table:table-cell office:value-type="string" calcext:value-type="string">
            <text:p>Langston High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923N</text:p>
          </table:table-cell>
          <table:table-cell office:value-type="string" calcext:value-type="string">
            <text:p>0822109W</text:p>
          </table:table-cell>
          <table:table-cell office:value-type="float" office:value="36.3231618" calcext:value-type="float">
            <text:p>36.3231618</text:p>
          </table:table-cell>
          <table:table-cell office:value-type="float" office:value="-82.3523616" calcext:value-type="float">
            <text:p>-82.3523616</text:p>
          </table:table-cell>
          <table:table-cell table:number-columns-repeated="4"/>
          <table:table-cell office:value-type="float" office:value="498" calcext:value-type="float">
            <text:p>498</text:p>
          </table:table-cell>
          <table:table-cell office:value-type="float" office:value="1634" calcext:value-type="float">
            <text:p>1634</text:p>
          </table:table-cell>
          <table:table-cell office:value-type="string" calcext:value-type="string">
            <text:p>Johnson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6769" calcext:value-type="float">
            <text:p>1646769</text:p>
          </table:table-cell>
          <table:table-cell office:value-type="string" calcext:value-type="string">
            <text:p>Limestone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341N</text:p>
          </table:table-cell>
          <table:table-cell office:value-type="string" calcext:value-type="string">
            <text:p>0823753W</text:p>
          </table:table-cell>
          <table:table-cell office:value-type="float" office:value="36.2281601" calcext:value-type="float">
            <text:p>36.2281601</text:p>
          </table:table-cell>
          <table:table-cell office:value-type="float" office:value="-82.631261" calcext:value-type="float">
            <text:p>-82.631261</text:p>
          </table:table-cell>
          <table:table-cell table:number-columns-repeated="4"/>
          <table:table-cell office:value-type="float" office:value="430" calcext:value-type="float">
            <text:p>430</text:p>
          </table:table-cell>
          <table:table-cell office:value-type="float" office:value="1411" calcext:value-type="float">
            <text:p>1411</text:p>
          </table:table-cell>
          <table:table-cell office:value-type="string" calcext:value-type="string">
            <text:p>Chuckey</text:p>
          </table:table-cell>
          <table:table-cell office:value-type="string" calcext:value-type="string">
            <text:p>09/01/1990</text:p>
          </table:table-cell>
          <table:table-cell table:number-columns-repeated="45"/>
        </table:table-row>
        <table:table-row table:style-name="ro1">
          <table:table-cell office:value-type="float" office:value="1640378" calcext:value-type="float">
            <text:p>1640378</text:p>
          </table:table-cell>
          <table:table-cell office:value-type="string" calcext:value-type="string">
            <text:p>Maison Institute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728N</text:p>
          </table:table-cell>
          <table:table-cell office:value-type="string" calcext:value-type="string">
            <text:p>0822519W</text:p>
          </table:table-cell>
          <table:table-cell office:value-type="float" office:value="36.2912172" calcext:value-type="float">
            <text:p>36.2912172</text:p>
          </table:table-cell>
          <table:table-cell office:value-type="float" office:value="-82.4218094" calcext:value-type="float">
            <text:p>-82.4218094</text:p>
          </table:table-cell>
          <table:table-cell table:number-columns-repeated="4"/>
          <table:table-cell office:value-type="float" office:value="572" calcext:value-type="float">
            <text:p>572</text:p>
          </table:table-cell>
          <table:table-cell office:value-type="float" office:value="1877" calcext:value-type="float">
            <text:p>1877</text:p>
          </table:table-cell>
          <table:table-cell office:value-type="string" calcext:value-type="string">
            <text:p>Jonesborough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2120" calcext:value-type="float">
            <text:p>1642120</text:p>
          </table:table-cell>
          <table:table-cell office:value-type="string" calcext:value-type="string">
            <text:p>Martha Washington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056N</text:p>
          </table:table-cell>
          <table:table-cell office:value-type="string" calcext:value-type="string">
            <text:p>0823503W</text:p>
          </table:table-cell>
          <table:table-cell office:value-type="float" office:value="36.1823276" calcext:value-type="float">
            <text:p>36.1823276</text:p>
          </table:table-cell>
          <table:table-cell office:value-type="float" office:value="-82.5840354" calcext:value-type="float">
            <text:p>-82.5840354</text:p>
          </table:table-cell>
          <table:table-cell table:number-columns-repeated="4"/>
          <table:table-cell office:value-type="float" office:value="455" calcext:value-type="float">
            <text:p>455</text:p>
          </table:table-cell>
          <table:table-cell office:value-type="float" office:value="1493" calcext:value-type="float">
            <text:p>1493</text:p>
          </table:table-cell>
          <table:table-cell office:value-type="string" calcext:value-type="string">
            <text:p>Telford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960115" calcext:value-type="float">
            <text:p>1960115</text:p>
          </table:table-cell>
          <table:table-cell office:value-type="string" calcext:value-type="string">
            <text:p>Mayberry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234N</text:p>
          </table:table-cell>
          <table:table-cell office:value-type="string" calcext:value-type="string">
            <text:p>0822952W</text:p>
          </table:table-cell>
          <table:table-cell office:value-type="float" office:value="36.2095507" calcext:value-type="float">
            <text:p>36.2095507</text:p>
          </table:table-cell>
          <table:table-cell office:value-type="float" office:value="-82.4976448" calcext:value-type="float">
            <text:p>-82.4976448</text:p>
          </table:table-cell>
          <table:table-cell table:number-columns-repeated="4"/>
          <table:table-cell office:value-type="float" office:value="493" calcext:value-type="float">
            <text:p>493</text:p>
          </table:table-cell>
          <table:table-cell office:value-type="float" office:value="1617" calcext:value-type="float">
            <text:p>1617</text:p>
          </table:table-cell>
          <table:table-cell office:value-type="string" calcext:value-type="string">
            <text:p>Erwin</text:p>
          </table:table-cell>
          <table:table-cell office:value-type="string" calcext:value-type="string">
            <text:p>09/11/2002</text:p>
          </table:table-cell>
          <table:table-cell table:number-columns-repeated="45"/>
        </table:table-row>
        <table:table-row table:style-name="ro1">
          <table:table-cell office:value-type="float" office:value="1640381" calcext:value-type="float">
            <text:p>1640381</text:p>
          </table:table-cell>
          <table:table-cell office:value-type="string" calcext:value-type="string">
            <text:p>McKinley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829N</text:p>
          </table:table-cell>
          <table:table-cell office:value-type="string" calcext:value-type="string">
            <text:p>0822444W</text:p>
          </table:table-cell>
          <table:table-cell office:value-type="float" office:value="36.3081615" calcext:value-type="float">
            <text:p>36.3081615</text:p>
          </table:table-cell>
          <table:table-cell office:value-type="float" office:value="-82.4120868" calcext:value-type="float">
            <text:p>-82.4120868</text:p>
          </table:table-cell>
          <table:table-cell table:number-columns-repeated="4"/>
          <table:table-cell office:value-type="float" office:value="556" calcext:value-type="float">
            <text:p>556</text:p>
          </table:table-cell>
          <table:table-cell office:value-type="float" office:value="1824" calcext:value-type="float">
            <text:p>1824</text:p>
          </table:table-cell>
          <table:table-cell office:value-type="string" calcext:value-type="string">
            <text:p>Jonesborough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0382" calcext:value-type="float">
            <text:p>1640382</text:p>
          </table:table-cell>
          <table:table-cell office:value-type="string" calcext:value-type="string">
            <text:p>McNeil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853N</text:p>
          </table:table-cell>
          <table:table-cell office:value-type="string" calcext:value-type="string">
            <text:p>0822530W</text:p>
          </table:table-cell>
          <table:table-cell office:value-type="float" office:value="36.3148279" calcext:value-type="float">
            <text:p>36.3148279</text:p>
          </table:table-cell>
          <table:table-cell office:value-type="float" office:value="-82.4248652" calcext:value-type="float">
            <text:p>-82.4248652</text:p>
          </table:table-cell>
          <table:table-cell table:number-columns-repeated="4"/>
          <table:table-cell office:value-type="float" office:value="549" calcext:value-type="float">
            <text:p>549</text:p>
          </table:table-cell>
          <table:table-cell office:value-type="float" office:value="1801" calcext:value-type="float">
            <text:p>1801</text:p>
          </table:table-cell>
          <table:table-cell office:value-type="string" calcext:value-type="string">
            <text:p>Jonesborough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0385" calcext:value-type="float">
            <text:p>1640385</text:p>
          </table:table-cell>
          <table:table-cell office:value-type="string" calcext:value-type="string">
            <text:p>Midway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754N</text:p>
          </table:table-cell>
          <table:table-cell office:value-type="string" calcext:value-type="string">
            <text:p>0822520W</text:p>
          </table:table-cell>
          <table:table-cell office:value-type="float" office:value="36.2984393" calcext:value-type="float">
            <text:p>36.2984393</text:p>
          </table:table-cell>
          <table:table-cell office:value-type="float" office:value="-82.4220872" calcext:value-type="float">
            <text:p>-82.4220872</text:p>
          </table:table-cell>
          <table:table-cell table:number-columns-repeated="4"/>
          <table:table-cell office:value-type="float" office:value="567" calcext:value-type="float">
            <text:p>567</text:p>
          </table:table-cell>
          <table:table-cell office:value-type="float" office:value="1860" calcext:value-type="float">
            <text:p>1860</text:p>
          </table:table-cell>
          <table:table-cell office:value-type="string" calcext:value-type="string">
            <text:p>Jonesborough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3189" calcext:value-type="float">
            <text:p>1303189</text:p>
          </table:table-cell>
          <table:table-cell office:value-type="string" calcext:value-type="string">
            <text:p>Mitchell Springs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244N</text:p>
          </table:table-cell>
          <table:table-cell office:value-type="string" calcext:value-type="string">
            <text:p>0823510W</text:p>
          </table:table-cell>
          <table:table-cell office:value-type="float" office:value="36.3789917" calcext:value-type="float">
            <text:p>36.3789917</text:p>
          </table:table-cell>
          <table:table-cell office:value-type="float" office:value="-82.5859842" calcext:value-type="float">
            <text:p>-82.5859842</text:p>
          </table:table-cell>
          <table:table-cell table:number-columns-repeated="4"/>
          <table:table-cell office:value-type="float" office:value="538" calcext:value-type="float">
            <text:p>538</text:p>
          </table:table-cell>
          <table:table-cell office:value-type="float" office:value="1765" calcext:value-type="float">
            <text:p>1765</text:p>
          </table:table-cell>
          <table:table-cell office:value-type="string" calcext:value-type="string">
            <text:p>Sullivan Gardens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3190" calcext:value-type="float">
            <text:p>1303190</text:p>
          </table:table-cell>
          <table:table-cell office:value-type="string" calcext:value-type="string">
            <text:p>Morning Star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313N</text:p>
          </table:table-cell>
          <table:table-cell office:value-type="string" calcext:value-type="string">
            <text:p>0823054W</text:p>
          </table:table-cell>
          <table:table-cell office:value-type="float" office:value="36.3870481" calcext:value-type="float">
            <text:p>36.3870481</text:p>
          </table:table-cell>
          <table:table-cell office:value-type="float" office:value="-82.5148701" calcext:value-type="float">
            <text:p>-82.5148701</text:p>
          </table:table-cell>
          <table:table-cell table:number-columns-repeated="4"/>
          <table:table-cell office:value-type="float" office:value="498" calcext:value-type="float">
            <text:p>498</text:p>
          </table:table-cell>
          <table:table-cell office:value-type="float" office:value="1634" calcext:value-type="float">
            <text:p>1634</text:p>
          </table:table-cell>
          <table:table-cell office:value-type="string" calcext:value-type="string">
            <text:p>Sullivan Gardens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294597" calcext:value-type="float">
            <text:p>1294597</text:p>
          </table:table-cell>
          <table:table-cell office:value-type="string" calcext:value-type="string">
            <text:p>Mount Carmel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921N</text:p>
          </table:table-cell>
          <table:table-cell office:value-type="string" calcext:value-type="string">
            <text:p>0823655W</text:p>
          </table:table-cell>
          <table:table-cell office:value-type="float" office:value="36.1559385" calcext:value-type="float">
            <text:p>36.1559385</text:p>
          </table:table-cell>
          <table:table-cell office:value-type="float" office:value="-82.6151464" calcext:value-type="float">
            <text:p>-82.6151464</text:p>
          </table:table-cell>
          <table:table-cell table:number-columns-repeated="4"/>
          <table:table-cell office:value-type="float" office:value="463" calcext:value-type="float">
            <text:p>463</text:p>
          </table:table-cell>
          <table:table-cell office:value-type="float" office:value="1519" calcext:value-type="float">
            <text:p>1519</text:p>
          </table:table-cell>
          <table:table-cell office:value-type="string" calcext:value-type="string">
            <text:p>Telfor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1031" calcext:value-type="float">
            <text:p>1641031</text:p>
          </table:table-cell>
          <table:table-cell office:value-type="string" calcext:value-type="string">
            <text:p>Mount Carmel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921N</text:p>
          </table:table-cell>
          <table:table-cell office:value-type="string" calcext:value-type="string">
            <text:p>0823654W</text:p>
          </table:table-cell>
          <table:table-cell office:value-type="float" office:value="36.1559385" calcext:value-type="float">
            <text:p>36.1559385</text:p>
          </table:table-cell>
          <table:table-cell office:value-type="float" office:value="-82.6148686" calcext:value-type="float">
            <text:p>-82.6148686</text:p>
          </table:table-cell>
          <table:table-cell table:number-columns-repeated="4"/>
          <table:table-cell office:value-type="float" office:value="463" calcext:value-type="float">
            <text:p>463</text:p>
          </table:table-cell>
          <table:table-cell office:value-type="float" office:value="1519" calcext:value-type="float">
            <text:p>1519</text:p>
          </table:table-cell>
          <table:table-cell office:value-type="string" calcext:value-type="string">
            <text:p>Telford</text:p>
          </table:table-cell>
          <table:table-cell office:value-type="string" calcext:value-type="string">
            <text:p>11/01/1991</text:p>
          </table:table-cell>
          <table:table-cell table:number-columns-repeated="45"/>
        </table:table-row>
        <table:table-row table:style-name="ro1">
          <table:table-cell office:value-type="float" office:value="1294957" calcext:value-type="float">
            <text:p>1294957</text:p>
          </table:table-cell>
          <table:table-cell office:value-type="string" calcext:value-type="string">
            <text:p>Mountain View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712N</text:p>
          </table:table-cell>
          <table:table-cell office:value-type="string" calcext:value-type="string">
            <text:p>0823245W</text:p>
          </table:table-cell>
          <table:table-cell office:value-type="float" office:value="36.2867715" calcext:value-type="float">
            <text:p>36.2867715</text:p>
          </table:table-cell>
          <table:table-cell office:value-type="float" office:value="-82.5457038" calcext:value-type="float">
            <text:p>-82.5457038</text:p>
          </table:table-cell>
          <table:table-cell table:number-columns-repeated="4"/>
          <table:table-cell office:value-type="float" office:value="477" calcext:value-type="float">
            <text:p>477</text:p>
          </table:table-cell>
          <table:table-cell office:value-type="float" office:value="1565" calcext:value-type="float">
            <text:p>1565</text:p>
          </table:table-cell>
          <table:table-cell office:value-type="string" calcext:value-type="string">
            <text:p>Lees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960116" calcext:value-type="float">
            <text:p>1960116</text:p>
          </table:table-cell>
          <table:table-cell office:value-type="string" calcext:value-type="string">
            <text:p>New Era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438N</text:p>
          </table:table-cell>
          <table:table-cell office:value-type="string" calcext:value-type="string">
            <text:p>0822517W</text:p>
          </table:table-cell>
          <table:table-cell office:value-type="float" office:value="36.2439958" calcext:value-type="float">
            <text:p>36.2439958</text:p>
          </table:table-cell>
          <table:table-cell office:value-type="float" office:value="-82.4212534" calcext:value-type="float">
            <text:p>-82.4212534</text:p>
          </table:table-cell>
          <table:table-cell table:number-columns-repeated="4"/>
          <table:table-cell office:value-type="float" office:value="530" calcext:value-type="float">
            <text:p>530</text:p>
          </table:table-cell>
          <table:table-cell office:value-type="float" office:value="1739" calcext:value-type="float">
            <text:p>1739</text:p>
          </table:table-cell>
          <table:table-cell office:value-type="string" calcext:value-type="string">
            <text:p>Erwin</text:p>
          </table:table-cell>
          <table:table-cell office:value-type="string" calcext:value-type="string">
            <text:p>09/11/2002</text:p>
          </table:table-cell>
          <table:table-cell table:number-columns-repeated="45"/>
        </table:table-row>
        <table:table-row table:style-name="ro1">
          <table:table-cell office:value-type="float" office:value="1640397" calcext:value-type="float">
            <text:p>1640397</text:p>
          </table:table-cell>
          <table:table-cell office:value-type="string" calcext:value-type="string">
            <text:p>North Junior High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912N</text:p>
          </table:table-cell>
          <table:table-cell office:value-type="string" calcext:value-type="string">
            <text:p>0822120W</text:p>
          </table:table-cell>
          <table:table-cell office:value-type="float" office:value="36.3201062" calcext:value-type="float">
            <text:p>36.3201062</text:p>
          </table:table-cell>
          <table:table-cell office:value-type="float" office:value="-82.3554174" calcext:value-type="float">
            <text:p>-82.3554174</text:p>
          </table:table-cell>
          <table:table-cell table:number-columns-repeated="4"/>
          <table:table-cell office:value-type="float" office:value="505" calcext:value-type="float">
            <text:p>505</text:p>
          </table:table-cell>
          <table:table-cell office:value-type="float" office:value="1657" calcext:value-type="float">
            <text:p>1657</text:p>
          </table:table-cell>
          <table:table-cell office:value-type="string" calcext:value-type="string">
            <text:p>Johnson City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8452" calcext:value-type="float">
            <text:p>1648452</text:p>
          </table:table-cell>
          <table:table-cell office:value-type="string" calcext:value-type="string">
            <text:p>North Side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926N</text:p>
          </table:table-cell>
          <table:table-cell office:value-type="string" calcext:value-type="string">
            <text:p>0822135W</text:p>
          </table:table-cell>
          <table:table-cell office:value-type="float" office:value="36.323995" calcext:value-type="float">
            <text:p>36.323995</text:p>
          </table:table-cell>
          <table:table-cell office:value-type="float" office:value="-82.3595842" calcext:value-type="float">
            <text:p>-82.3595842</text:p>
          </table:table-cell>
          <table:table-cell table:number-columns-repeated="4"/>
          <table:table-cell office:value-type="float" office:value="513" calcext:value-type="float">
            <text:p>513</text:p>
          </table:table-cell>
          <table:table-cell office:value-type="float" office:value="1683" calcext:value-type="float">
            <text:p>1683</text:p>
          </table:table-cell>
          <table:table-cell office:value-type="string" calcext:value-type="string">
            <text:p>Johnson City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3193" calcext:value-type="float">
            <text:p>1303193</text:p>
          </table:table-cell>
          <table:table-cell office:value-type="string" calcext:value-type="string">
            <text:p>Oak Glen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518N</text:p>
          </table:table-cell>
          <table:table-cell office:value-type="string" calcext:value-type="string">
            <text:p>0823941W</text:p>
          </table:table-cell>
          <table:table-cell office:value-type="float" office:value="36.4217676" calcext:value-type="float">
            <text:p>36.4217676</text:p>
          </table:table-cell>
          <table:table-cell office:value-type="float" office:value="-82.6612659" calcext:value-type="float">
            <text:p>-82.6612659</text:p>
          </table:table-cell>
          <table:table-cell table:number-columns-repeated="4"/>
          <table:table-cell office:value-type="float" office:value="437" calcext:value-type="float">
            <text:p>437</text:p>
          </table:table-cell>
          <table:table-cell office:value-type="float" office:value="1434" calcext:value-type="float">
            <text:p>1434</text:p>
          </table:table-cell>
          <table:table-cell office:value-type="string" calcext:value-type="string">
            <text:p>Lovelac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3194" calcext:value-type="float">
            <text:p>1303194</text:p>
          </table:table-cell>
          <table:table-cell office:value-type="string" calcext:value-type="string">
            <text:p>Oak Grov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512N</text:p>
          </table:table-cell>
          <table:table-cell office:value-type="string" calcext:value-type="string">
            <text:p>0822532W</text:p>
          </table:table-cell>
          <table:table-cell office:value-type="float" office:value="36.4201039" calcext:value-type="float">
            <text:p>36.4201039</text:p>
          </table:table-cell>
          <table:table-cell office:value-type="float" office:value="-82.4254214" calcext:value-type="float">
            <text:p>-82.4254214</text:p>
          </table:table-cell>
          <table:table-cell table:number-columns-repeated="4"/>
          <table:table-cell office:value-type="float" office:value="459" calcext:value-type="float">
            <text:p>459</text:p>
          </table:table-cell>
          <table:table-cell office:value-type="float" office:value="1506" calcext:value-type="float">
            <text:p>1506</text:p>
          </table:table-cell>
          <table:table-cell office:value-type="string" calcext:value-type="string">
            <text:p>Boone Dam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0400" calcext:value-type="float">
            <text:p>1640400</text:p>
          </table:table-cell>
          <table:table-cell office:value-type="string" calcext:value-type="string">
            <text:p>Oak Hill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020N</text:p>
          </table:table-cell>
          <table:table-cell office:value-type="string" calcext:value-type="string">
            <text:p>0822430W</text:p>
          </table:table-cell>
          <table:table-cell office:value-type="float" office:value="36.3389943" calcext:value-type="float">
            <text:p>36.3389943</text:p>
          </table:table-cell>
          <table:table-cell office:value-type="float" office:value="-82.4081978" calcext:value-type="float">
            <text:p>-82.4081978</text:p>
          </table:table-cell>
          <table:table-cell table:number-columns-repeated="4"/>
          <table:table-cell office:value-type="float" office:value="502" calcext:value-type="float">
            <text:p>502</text:p>
          </table:table-cell>
          <table:table-cell office:value-type="float" office:value="1647" calcext:value-type="float">
            <text:p>1647</text:p>
          </table:table-cell>
          <table:table-cell office:value-type="string" calcext:value-type="string">
            <text:p>Jonesborough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3195" calcext:value-type="float">
            <text:p>1303195</text:p>
          </table:table-cell>
          <table:table-cell office:value-type="string" calcext:value-type="string">
            <text:p>Oak Springs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438N</text:p>
          </table:table-cell>
          <table:table-cell office:value-type="string" calcext:value-type="string">
            <text:p>0823302W</text:p>
          </table:table-cell>
          <table:table-cell office:value-type="float" office:value="36.4106584" calcext:value-type="float">
            <text:p>36.4106584</text:p>
          </table:table-cell>
          <table:table-cell office:value-type="float" office:value="-82.5504275" calcext:value-type="float">
            <text:p>-82.5504275</text:p>
          </table:table-cell>
          <table:table-cell table:number-columns-repeated="4"/>
          <table:table-cell office:value-type="float" office:value="522" calcext:value-type="float">
            <text:p>522</text:p>
          </table:table-cell>
          <table:table-cell office:value-type="float" office:value="1713" calcext:value-type="float">
            <text:p>1713</text:p>
          </table:table-cell>
          <table:table-cell office:value-type="string" calcext:value-type="string">
            <text:p>Sullivan Gardens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29066" calcext:value-type="float">
            <text:p>1329066</text:p>
          </table:table-cell>
          <table:table-cell office:value-type="string" calcext:value-type="string">
            <text:p>Open Door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807N</text:p>
          </table:table-cell>
          <table:table-cell office:value-type="string" calcext:value-type="string">
            <text:p>0822759W</text:p>
          </table:table-cell>
          <table:table-cell office:value-type="float" office:value="36.3020499" calcext:value-type="float">
            <text:p>36.3020499</text:p>
          </table:table-cell>
          <table:table-cell office:value-type="float" office:value="-82.4662561" calcext:value-type="float">
            <text:p>-82.4662561</text:p>
          </table:table-cell>
          <table:table-cell table:number-columns-repeated="4"/>
          <table:table-cell office:value-type="float" office:value="524" calcext:value-type="float">
            <text:p>524</text:p>
          </table:table-cell>
          <table:table-cell office:value-type="float" office:value="1719" calcext:value-type="float">
            <text:p>1719</text:p>
          </table:table-cell>
          <table:table-cell office:value-type="string" calcext:value-type="string">
            <text:p>Jonesboroug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6773" calcext:value-type="float">
            <text:p>1646773</text:p>
          </table:table-cell>
          <table:table-cell office:value-type="string" calcext:value-type="string">
            <text:p>Philadelphia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006N</text:p>
          </table:table-cell>
          <table:table-cell office:value-type="string" calcext:value-type="string">
            <text:p>0823758W</text:p>
          </table:table-cell>
          <table:table-cell office:value-type="float" office:value="36.1684382" calcext:value-type="float">
            <text:p>36.1684382</text:p>
          </table:table-cell>
          <table:table-cell office:value-type="float" office:value="-82.6326474" calcext:value-type="float">
            <text:p>-82.6326474</text:p>
          </table:table-cell>
          <table:table-cell table:number-columns-repeated="4"/>
          <table:table-cell office:value-type="float" office:value="448" calcext:value-type="float">
            <text:p>448</text:p>
          </table:table-cell>
          <table:table-cell office:value-type="float" office:value="1470" calcext:value-type="float">
            <text:p>1470</text:p>
          </table:table-cell>
          <table:table-cell office:value-type="string" calcext:value-type="string">
            <text:p>Chuckey</text:p>
          </table:table-cell>
          <table:table-cell office:value-type="string" calcext:value-type="string">
            <text:p>09/01/1990</text:p>
          </table:table-cell>
          <table:table-cell table:number-columns-repeated="45"/>
        </table:table-row>
        <table:table-row table:style-name="ro1">
          <table:table-cell office:value-type="float" office:value="1640408" calcext:value-type="float">
            <text:p>1640408</text:p>
          </table:table-cell>
          <table:table-cell office:value-type="string" calcext:value-type="string">
            <text:p>Pine Grov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044N</text:p>
          </table:table-cell>
          <table:table-cell office:value-type="string" calcext:value-type="string">
            <text:p>0822003W</text:p>
          </table:table-cell>
          <table:table-cell office:value-type="float" office:value="36.3456615" calcext:value-type="float">
            <text:p>36.3456615</text:p>
          </table:table-cell>
          <table:table-cell office:value-type="float" office:value="-82.3343052" calcext:value-type="float">
            <text:p>-82.3343052</text:p>
          </table:table-cell>
          <table:table-cell table:number-columns-repeated="4"/>
          <table:table-cell office:value-type="float" office:value="499" calcext:value-type="float">
            <text:p>499</text:p>
          </table:table-cell>
          <table:table-cell office:value-type="float" office:value="1637" calcext:value-type="float">
            <text:p>1637</text:p>
          </table:table-cell>
          <table:table-cell office:value-type="string" calcext:value-type="string">
            <text:p>Johnson City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0415" calcext:value-type="float">
            <text:p>1640415</text:p>
          </table:table-cell>
          <table:table-cell office:value-type="string" calcext:value-type="string">
            <text:p>Princeton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128N</text:p>
          </table:table-cell>
          <table:table-cell office:value-type="string" calcext:value-type="string">
            <text:p>0822153W</text:p>
          </table:table-cell>
          <table:table-cell office:value-type="float" office:value="36.3578832" calcext:value-type="float">
            <text:p>36.3578832</text:p>
          </table:table-cell>
          <table:table-cell office:value-type="float" office:value="-82.3645846" calcext:value-type="float">
            <text:p>-82.3645846</text:p>
          </table:table-cell>
          <table:table-cell table:number-columns-repeated="4"/>
          <table:table-cell office:value-type="float" office:value="474" calcext:value-type="float">
            <text:p>474</text:p>
          </table:table-cell>
          <table:table-cell office:value-type="float" office:value="1555" calcext:value-type="float">
            <text:p>1555</text:p>
          </table:table-cell>
          <table:table-cell office:value-type="string" calcext:value-type="string">
            <text:p>Johnson City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39692" calcext:value-type="float">
            <text:p>1639692</text:p>
          </table:table-cell>
          <table:table-cell office:value-type="string" calcext:value-type="string">
            <text:p>Saint Marys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911N</text:p>
          </table:table-cell>
          <table:table-cell office:value-type="string" calcext:value-type="string">
            <text:p>0822058W</text:p>
          </table:table-cell>
          <table:table-cell office:value-type="float" office:value="36.3198285" calcext:value-type="float">
            <text:p>36.3198285</text:p>
          </table:table-cell>
          <table:table-cell office:value-type="float" office:value="-82.3493059" calcext:value-type="float">
            <text:p>-82.3493059</text:p>
          </table:table-cell>
          <table:table-cell table:number-columns-repeated="4"/>
          <table:table-cell office:value-type="float" office:value="526" calcext:value-type="float">
            <text:p>526</text:p>
          </table:table-cell>
          <table:table-cell office:value-type="float" office:value="1726" calcext:value-type="float">
            <text:p>1726</text:p>
          </table:table-cell>
          <table:table-cell office:value-type="string" calcext:value-type="string">
            <text:p>Johnson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39707" calcext:value-type="float">
            <text:p>1639707</text:p>
          </table:table-cell>
          <table:table-cell office:value-type="string" calcext:value-type="string">
            <text:p>Science Hill High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908N</text:p>
          </table:table-cell>
          <table:table-cell office:value-type="string" calcext:value-type="string">
            <text:p>0822104W</text:p>
          </table:table-cell>
          <table:table-cell office:value-type="float" office:value="36.3189952" calcext:value-type="float">
            <text:p>36.3189952</text:p>
          </table:table-cell>
          <table:table-cell office:value-type="float" office:value="-82.3509726" calcext:value-type="float">
            <text:p>-82.3509726</text:p>
          </table:table-cell>
          <table:table-cell table:number-columns-repeated="4"/>
          <table:table-cell office:value-type="float" office:value="502" calcext:value-type="float">
            <text:p>502</text:p>
          </table:table-cell>
          <table:table-cell office:value-type="float" office:value="1647" calcext:value-type="float">
            <text:p>1647</text:p>
          </table:table-cell>
          <table:table-cell office:value-type="string" calcext:value-type="string">
            <text:p>Johnson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2174" calcext:value-type="float">
            <text:p>1642174</text:p>
          </table:table-cell>
          <table:table-cell office:value-type="string" calcext:value-type="string">
            <text:p>Science Hill Male and Female Institute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Jonesborough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960117" calcext:value-type="float">
            <text:p>1960117</text:p>
          </table:table-cell>
          <table:table-cell office:value-type="string" calcext:value-type="string">
            <text:p>Seminary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359N</text:p>
          </table:table-cell>
          <table:table-cell office:value-type="string" calcext:value-type="string">
            <text:p>0822653W</text:p>
          </table:table-cell>
          <table:table-cell office:value-type="float" office:value="36.2331623" calcext:value-type="float">
            <text:p>36.2331623</text:p>
          </table:table-cell>
          <table:table-cell office:value-type="float" office:value="-82.4479211" calcext:value-type="float">
            <text:p>-82.4479211</text:p>
          </table:table-cell>
          <table:table-cell table:number-columns-repeated="4"/>
          <table:table-cell office:value-type="float" office:value="510" calcext:value-type="float">
            <text:p>510</text:p>
          </table:table-cell>
          <table:table-cell office:value-type="float" office:value="1673" calcext:value-type="float">
            <text:p>1673</text:p>
          </table:table-cell>
          <table:table-cell office:value-type="string" calcext:value-type="string">
            <text:p>Erwin</text:p>
          </table:table-cell>
          <table:table-cell office:value-type="string" calcext:value-type="string">
            <text:p>09/11/2002</text:p>
          </table:table-cell>
          <table:table-cell table:number-columns-repeated="45"/>
        </table:table-row>
        <table:table-row table:style-name="ro1">
          <table:table-cell office:value-type="float" office:value="1640429" calcext:value-type="float">
            <text:p>1640429</text:p>
          </table:table-cell>
          <table:table-cell office:value-type="string" calcext:value-type="string">
            <text:p>Sinking Creek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657N</text:p>
          </table:table-cell>
          <table:table-cell office:value-type="string" calcext:value-type="string">
            <text:p>0822155W</text:p>
          </table:table-cell>
          <table:table-cell office:value-type="float" office:value="36.2826068" calcext:value-type="float">
            <text:p>36.2826068</text:p>
          </table:table-cell>
          <table:table-cell office:value-type="float" office:value="-82.3651399" calcext:value-type="float">
            <text:p>-82.3651399</text:p>
          </table:table-cell>
          <table:table-cell table:number-columns-repeated="4"/>
          <table:table-cell office:value-type="float" office:value="553" calcext:value-type="float">
            <text:p>553</text:p>
          </table:table-cell>
          <table:table-cell office:value-type="float" office:value="1814" calcext:value-type="float">
            <text:p>1814</text:p>
          </table:table-cell>
          <table:table-cell office:value-type="string" calcext:value-type="string">
            <text:p>Johnson City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3196" calcext:value-type="float">
            <text:p>1303196</text:p>
          </table:table-cell>
          <table:table-cell office:value-type="string" calcext:value-type="string">
            <text:p>South Central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928N</text:p>
          </table:table-cell>
          <table:table-cell office:value-type="string" calcext:value-type="string">
            <text:p>0823713W</text:p>
          </table:table-cell>
          <table:table-cell office:value-type="float" office:value="36.1578829" calcext:value-type="float">
            <text:p>36.1578829</text:p>
          </table:table-cell>
          <table:table-cell office:value-type="float" office:value="-82.6201466" calcext:value-type="float">
            <text:p>-82.6201466</text:p>
          </table:table-cell>
          <table:table-cell table:number-columns-repeated="4"/>
          <table:table-cell office:value-type="float" office:value="458" calcext:value-type="float">
            <text:p>458</text:p>
          </table:table-cell>
          <table:table-cell office:value-type="float" office:value="1503" calcext:value-type="float">
            <text:p>1503</text:p>
          </table:table-cell>
          <table:table-cell office:value-type="string" calcext:value-type="string">
            <text:p>Telford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8156" calcext:value-type="float">
            <text:p>1648156</text:p>
          </table:table-cell>
          <table:table-cell office:value-type="string" calcext:value-type="string">
            <text:p>South Side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824N</text:p>
          </table:table-cell>
          <table:table-cell office:value-type="string" calcext:value-type="string">
            <text:p>0822124W</text:p>
          </table:table-cell>
          <table:table-cell office:value-type="float" office:value="36.3067731" calcext:value-type="float">
            <text:p>36.3067731</text:p>
          </table:table-cell>
          <table:table-cell office:value-type="float" office:value="-82.3565285" calcext:value-type="float">
            <text:p>-82.3565285</text:p>
          </table:table-cell>
          <table:table-cell table:number-columns-repeated="4"/>
          <table:table-cell office:value-type="float" office:value="511" calcext:value-type="float">
            <text:p>511</text:p>
          </table:table-cell>
          <table:table-cell office:value-type="float" office:value="1676" calcext:value-type="float">
            <text:p>1676</text:p>
          </table:table-cell>
          <table:table-cell office:value-type="string" calcext:value-type="string">
            <text:p>Johnson City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3199" calcext:value-type="float">
            <text:p>1303199</text:p>
          </table:table-cell>
          <table:table-cell office:value-type="string" calcext:value-type="string">
            <text:p>Sulphur Springs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047N</text:p>
          </table:table-cell>
          <table:table-cell office:value-type="string" calcext:value-type="string">
            <text:p>0823228W</text:p>
          </table:table-cell>
          <table:table-cell office:value-type="float" office:value="36.3464928" calcext:value-type="float">
            <text:p>36.3464928</text:p>
          </table:table-cell>
          <table:table-cell office:value-type="float" office:value="-82.540982" calcext:value-type="float">
            <text:p>-82.540982</text:p>
          </table:table-cell>
          <table:table-cell table:number-columns-repeated="4"/>
          <table:table-cell office:value-type="float" office:value="499" calcext:value-type="float">
            <text:p>499</text:p>
          </table:table-cell>
          <table:table-cell office:value-type="float" office:value="1637" calcext:value-type="float">
            <text:p>1637</text:p>
          </table:table-cell>
          <table:table-cell office:value-type="string" calcext:value-type="string">
            <text:p>Leesburg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2137" calcext:value-type="float">
            <text:p>1642137</text:p>
          </table:table-cell>
          <table:table-cell office:value-type="string" calcext:value-type="string">
            <text:p>Telford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420N</text:p>
          </table:table-cell>
          <table:table-cell office:value-type="string" calcext:value-type="string">
            <text:p>0823233W</text:p>
          </table:table-cell>
          <table:table-cell office:value-type="float" office:value="36.2389944" calcext:value-type="float">
            <text:p>36.2389944</text:p>
          </table:table-cell>
          <table:table-cell office:value-type="float" office:value="-82.5423696" calcext:value-type="float">
            <text:p>-82.5423696</text:p>
          </table:table-cell>
          <table:table-cell table:number-columns-repeated="4"/>
          <table:table-cell office:value-type="float" office:value="499" calcext:value-type="float">
            <text:p>499</text:p>
          </table:table-cell>
          <table:table-cell office:value-type="float" office:value="1637" calcext:value-type="float">
            <text:p>1637</text:p>
          </table:table-cell>
          <table:table-cell office:value-type="string" calcext:value-type="string">
            <text:p>Telford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0447" calcext:value-type="float">
            <text:p>1640447</text:p>
          </table:table-cell>
          <table:table-cell office:value-type="string" calcext:value-type="string">
            <text:p>Towne Acres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037N</text:p>
          </table:table-cell>
          <table:table-cell office:value-type="string" calcext:value-type="string">
            <text:p>0822308W</text:p>
          </table:table-cell>
          <table:table-cell office:value-type="float" office:value="36.3437166" calcext:value-type="float">
            <text:p>36.3437166</text:p>
          </table:table-cell>
          <table:table-cell office:value-type="float" office:value="-82.385419" calcext:value-type="float">
            <text:p>-82.385419</text:p>
          </table:table-cell>
          <table:table-cell table:number-columns-repeated="4"/>
          <table:table-cell office:value-type="float" office:value="499" calcext:value-type="float">
            <text:p>499</text:p>
          </table:table-cell>
          <table:table-cell office:value-type="float" office:value="1637" calcext:value-type="float">
            <text:p>1637</text:p>
          </table:table-cell>
          <table:table-cell office:value-type="string" calcext:value-type="string">
            <text:p>Jonesborough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3200" calcext:value-type="float">
            <text:p>1303200</text:p>
          </table:table-cell>
          <table:table-cell office:value-type="string" calcext:value-type="string">
            <text:p>Unaka View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616N</text:p>
          </table:table-cell>
          <table:table-cell office:value-type="string" calcext:value-type="string">
            <text:p>0823117W</text:p>
          </table:table-cell>
          <table:table-cell office:value-type="float" office:value="36.2712164" calcext:value-type="float">
            <text:p>36.2712164</text:p>
          </table:table-cell>
          <table:table-cell office:value-type="float" office:value="-82.5212584" calcext:value-type="float">
            <text:p>-82.5212584</text:p>
          </table:table-cell>
          <table:table-cell table:number-columns-repeated="4"/>
          <table:table-cell office:value-type="float" office:value="516" calcext:value-type="float">
            <text:p>516</text:p>
          </table:table-cell>
          <table:table-cell office:value-type="float" office:value="1693" calcext:value-type="float">
            <text:p>1693</text:p>
          </table:table-cell>
          <table:table-cell office:value-type="string" calcext:value-type="string">
            <text:p>Leesburg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0449" calcext:value-type="float">
            <text:p>1640449</text:p>
          </table:table-cell>
          <table:table-cell office:value-type="string" calcext:value-type="string">
            <text:p>Universit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818N</text:p>
          </table:table-cell>
          <table:table-cell office:value-type="string" calcext:value-type="string">
            <text:p>0822205W</text:p>
          </table:table-cell>
          <table:table-cell office:value-type="float" office:value="36.3051064" calcext:value-type="float">
            <text:p>36.3051064</text:p>
          </table:table-cell>
          <table:table-cell office:value-type="float" office:value="-82.3679179" calcext:value-type="float">
            <text:p>-82.3679179</text:p>
          </table:table-cell>
          <table:table-cell table:number-columns-repeated="4"/>
          <table:table-cell office:value-type="float" office:value="516" calcext:value-type="float">
            <text:p>516</text:p>
          </table:table-cell>
          <table:table-cell office:value-type="float" office:value="1693" calcext:value-type="float">
            <text:p>1693</text:p>
          </table:table-cell>
          <table:table-cell office:value-type="string" calcext:value-type="string">
            <text:p>Johnson City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0450" calcext:value-type="float">
            <text:p>1640450</text:p>
          </table:table-cell>
          <table:table-cell office:value-type="string" calcext:value-type="string">
            <text:p>Valley View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054N</text:p>
          </table:table-cell>
          <table:table-cell office:value-type="string" calcext:value-type="string">
            <text:p>0822646W</text:p>
          </table:table-cell>
          <table:table-cell office:value-type="float" office:value="36.3484382" calcext:value-type="float">
            <text:p>36.3484382</text:p>
          </table:table-cell>
          <table:table-cell office:value-type="float" office:value="-82.4459776" calcext:value-type="float">
            <text:p>-82.4459776</text:p>
          </table:table-cell>
          <table:table-cell table:number-columns-repeated="4"/>
          <table:table-cell office:value-type="float" office:value="508" calcext:value-type="float">
            <text:p>508</text:p>
          </table:table-cell>
          <table:table-cell office:value-type="float" office:value="1667" calcext:value-type="float">
            <text:p>1667</text:p>
          </table:table-cell>
          <table:table-cell office:value-type="string" calcext:value-type="string">
            <text:p>Jonesborough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4396" calcext:value-type="float">
            <text:p>1304396</text:p>
          </table:table-cell>
          <table:table-cell office:value-type="string" calcext:value-type="string">
            <text:p>Washington College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311N</text:p>
          </table:table-cell>
          <table:table-cell office:value-type="string" calcext:value-type="string">
            <text:p>0823419W</text:p>
          </table:table-cell>
          <table:table-cell office:value-type="float" office:value="36.2198275" calcext:value-type="float">
            <text:p>36.2198275</text:p>
          </table:table-cell>
          <table:table-cell office:value-type="float" office:value="-82.5718142" calcext:value-type="float">
            <text:p>-82.5718142</text:p>
          </table:table-cell>
          <table:table-cell table:number-columns-repeated="4"/>
          <table:table-cell office:value-type="float" office:value="476" calcext:value-type="float">
            <text:p>476</text:p>
          </table:table-cell>
          <table:table-cell office:value-type="float" office:value="1562" calcext:value-type="float">
            <text:p>1562</text:p>
          </table:table-cell>
          <table:table-cell office:value-type="string" calcext:value-type="string">
            <text:p>Telfor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3202" calcext:value-type="float">
            <text:p>1303202</text:p>
          </table:table-cell>
          <table:table-cell office:value-type="string" calcext:value-type="string">
            <text:p>Watauga Flats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300N</text:p>
          </table:table-cell>
          <table:table-cell office:value-type="string" calcext:value-type="string">
            <text:p>0821849W</text:p>
          </table:table-cell>
          <table:table-cell office:value-type="float" office:value="36.3834386" calcext:value-type="float">
            <text:p>36.3834386</text:p>
          </table:table-cell>
          <table:table-cell office:value-type="float" office:value="-82.3137488" calcext:value-type="float">
            <text:p>-82.3137488</text:p>
          </table:table-cell>
          <table:table-cell table:number-columns-repeated="4"/>
          <table:table-cell office:value-type="float" office:value="464" calcext:value-type="float">
            <text:p>464</text:p>
          </table:table-cell>
          <table:table-cell office:value-type="float" office:value="1522" calcext:value-type="float">
            <text:p>1522</text:p>
          </table:table-cell>
          <table:table-cell office:value-type="string" calcext:value-type="string">
            <text:p>Bluff City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3203" calcext:value-type="float">
            <text:p>1303203</text:p>
          </table:table-cell>
          <table:table-cell office:value-type="string" calcext:value-type="string">
            <text:p>West View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324N</text:p>
          </table:table-cell>
          <table:table-cell office:value-type="string" calcext:value-type="string">
            <text:p>0823530W</text:p>
          </table:table-cell>
          <table:table-cell office:value-type="float" office:value="36.2234383" calcext:value-type="float">
            <text:p>36.2234383</text:p>
          </table:table-cell>
          <table:table-cell office:value-type="float" office:value="-82.5915373" calcext:value-type="float">
            <text:p>-82.5915373</text:p>
          </table:table-cell>
          <table:table-cell table:number-columns-repeated="4"/>
          <table:table-cell office:value-type="float" office:value="457" calcext:value-type="float">
            <text:p>457</text:p>
          </table:table-cell>
          <table:table-cell office:value-type="float" office:value="1499" calcext:value-type="float">
            <text:p>1499</text:p>
          </table:table-cell>
          <table:table-cell office:value-type="string" calcext:value-type="string">
            <text:p>Telford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0464" calcext:value-type="float">
            <text:p>1640464</text:p>
          </table:table-cell>
          <table:table-cell office:value-type="string" calcext:value-type="string">
            <text:p>Woodlawn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616N</text:p>
          </table:table-cell>
          <table:table-cell office:value-type="string" calcext:value-type="string">
            <text:p>0822750W</text:p>
          </table:table-cell>
          <table:table-cell office:value-type="float" office:value="36.2712171" calcext:value-type="float">
            <text:p>36.2712171</text:p>
          </table:table-cell>
          <table:table-cell office:value-type="float" office:value="-82.4637558" calcext:value-type="float">
            <text:p>-82.4637558</text:p>
          </table:table-cell>
          <table:table-cell table:number-columns-repeated="4"/>
          <table:table-cell office:value-type="float" office:value="561" calcext:value-type="float">
            <text:p>561</text:p>
          </table:table-cell>
          <table:table-cell office:value-type="float" office:value="1841" calcext:value-type="float">
            <text:p>1841</text:p>
          </table:table-cell>
          <table:table-cell office:value-type="string" calcext:value-type="string">
            <text:p>Jonesborough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2105" calcext:value-type="float">
            <text:p>1642105</text:p>
          </table:table-cell>
          <table:table-cell office:value-type="string" calcext:value-type="string">
            <text:p>Barnes Spring</text:p>
          </table:table-cell>
          <table:table-cell office:value-type="string" calcext:value-type="string">
            <text:p>Spring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Jonesborough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3148" calcext:value-type="float">
            <text:p>1303148</text:p>
          </table:table-cell>
          <table:table-cell office:value-type="string" calcext:value-type="string">
            <text:p>Beech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61758N</text:p>
          </table:table-cell>
          <table:table-cell office:value-type="string" calcext:value-type="string">
            <text:p>0823102W</text:p>
          </table:table-cell>
          <table:table-cell office:value-type="float" office:value="36.2995494" calcext:value-type="float">
            <text:p>36.2995494</text:p>
          </table:table-cell>
          <table:table-cell office:value-type="float" office:value="-82.5170918" calcext:value-type="float">
            <text:p>-82.5170918</text:p>
          </table:table-cell>
          <table:table-cell table:number-columns-repeated="4"/>
          <table:table-cell office:value-type="float" office:value="503" calcext:value-type="float">
            <text:p>503</text:p>
          </table:table-cell>
          <table:table-cell office:value-type="float" office:value="1650" calcext:value-type="float">
            <text:p>1650</text:p>
          </table:table-cell>
          <table:table-cell office:value-type="string" calcext:value-type="string">
            <text:p>Leesburg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0278" calcext:value-type="float">
            <text:p>1640278</text:p>
          </table:table-cell>
          <table:table-cell office:value-type="string" calcext:value-type="string">
            <text:p>Beech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61939N</text:p>
          </table:table-cell>
          <table:table-cell office:value-type="string" calcext:value-type="string">
            <text:p>0822810W</text:p>
          </table:table-cell>
          <table:table-cell office:value-type="float" office:value="36.327605" calcext:value-type="float">
            <text:p>36.327605</text:p>
          </table:table-cell>
          <table:table-cell office:value-type="float" office:value="-82.4693119" calcext:value-type="float">
            <text:p>-82.4693119</text:p>
          </table:table-cell>
          <table:table-cell table:number-columns-repeated="4"/>
          <table:table-cell office:value-type="float" office:value="501" calcext:value-type="float">
            <text:p>501</text:p>
          </table:table-cell>
          <table:table-cell office:value-type="float" office:value="1644" calcext:value-type="float">
            <text:p>1644</text:p>
          </table:table-cell>
          <table:table-cell office:value-type="string" calcext:value-type="string">
            <text:p>Jonesborough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0294" calcext:value-type="float">
            <text:p>1640294</text:p>
          </table:table-cell>
          <table:table-cell office:value-type="string" calcext:value-type="string">
            <text:p>Bugaboo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61921N</text:p>
          </table:table-cell>
          <table:table-cell office:value-type="string" calcext:value-type="string">
            <text:p>0822752W</text:p>
          </table:table-cell>
          <table:table-cell office:value-type="float" office:value="36.3226052" calcext:value-type="float">
            <text:p>36.3226052</text:p>
          </table:table-cell>
          <table:table-cell office:value-type="float" office:value="-82.4643117" calcext:value-type="float">
            <text:p>-82.4643117</text:p>
          </table:table-cell>
          <table:table-cell table:number-columns-repeated="4"/>
          <table:table-cell office:value-type="float" office:value="530" calcext:value-type="float">
            <text:p>530</text:p>
          </table:table-cell>
          <table:table-cell office:value-type="float" office:value="1739" calcext:value-type="float">
            <text:p>1739</text:p>
          </table:table-cell>
          <table:table-cell office:value-type="string" calcext:value-type="string">
            <text:p>Jonesborough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3155" calcext:value-type="float">
            <text:p>1303155</text:p>
          </table:table-cell>
          <table:table-cell office:value-type="string" calcext:value-type="string">
            <text:p>Chalybeate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62000N</text:p>
          </table:table-cell>
          <table:table-cell office:value-type="string" calcext:value-type="string">
            <text:p>0823343W</text:p>
          </table:table-cell>
          <table:table-cell office:value-type="float" office:value="36.3334371" calcext:value-type="float">
            <text:p>36.3334371</text:p>
          </table:table-cell>
          <table:table-cell office:value-type="float" office:value="-82.561816" calcext:value-type="float">
            <text:p>-82.561816</text:p>
          </table:table-cell>
          <table:table-cell table:number-columns-repeated="4"/>
          <table:table-cell office:value-type="float" office:value="481" calcext:value-type="float">
            <text:p>481</text:p>
          </table:table-cell>
          <table:table-cell office:value-type="float" office:value="1578" calcext:value-type="float">
            <text:p>1578</text:p>
          </table:table-cell>
          <table:table-cell office:value-type="string" calcext:value-type="string">
            <text:p>Leesburg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3156" calcext:value-type="float">
            <text:p>1303156</text:p>
          </table:table-cell>
          <table:table-cell office:value-type="string" calcext:value-type="string">
            <text:p>Chalybeate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62039N</text:p>
          </table:table-cell>
          <table:table-cell office:value-type="string" calcext:value-type="string">
            <text:p>0823306W</text:p>
          </table:table-cell>
          <table:table-cell office:value-type="float" office:value="36.3442705" calcext:value-type="float">
            <text:p>36.3442705</text:p>
          </table:table-cell>
          <table:table-cell office:value-type="float" office:value="-82.551538" calcext:value-type="float">
            <text:p>-82.551538</text:p>
          </table:table-cell>
          <table:table-cell table:number-columns-repeated="4"/>
          <table:table-cell office:value-type="float" office:value="483" calcext:value-type="float">
            <text:p>483</text:p>
          </table:table-cell>
          <table:table-cell office:value-type="float" office:value="1585" calcext:value-type="float">
            <text:p>1585</text:p>
          </table:table-cell>
          <table:table-cell office:value-type="string" calcext:value-type="string">
            <text:p>Leesburg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3168" calcext:value-type="float">
            <text:p>1303168</text:p>
          </table:table-cell>
          <table:table-cell office:value-type="string" calcext:value-type="string">
            <text:p>Gathel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62040N</text:p>
          </table:table-cell>
          <table:table-cell office:value-type="string" calcext:value-type="string">
            <text:p>0823417W</text:p>
          </table:table-cell>
          <table:table-cell office:value-type="float" office:value="36.3445479" calcext:value-type="float">
            <text:p>36.3445479</text:p>
          </table:table-cell>
          <table:table-cell office:value-type="float" office:value="-82.571261" calcext:value-type="float">
            <text:p>-82.571261</text:p>
          </table:table-cell>
          <table:table-cell table:number-columns-repeated="4"/>
          <table:table-cell office:value-type="float" office:value="516" calcext:value-type="float">
            <text:p>516</text:p>
          </table:table-cell>
          <table:table-cell office:value-type="float" office:value="1693" calcext:value-type="float">
            <text:p>1693</text:p>
          </table:table-cell>
          <table:table-cell office:value-type="string" calcext:value-type="string">
            <text:p>Leesburg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286524" calcext:value-type="float">
            <text:p>1286524</text:p>
          </table:table-cell>
          <table:table-cell office:value-type="string" calcext:value-type="string">
            <text:p>Hale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62204N</text:p>
          </table:table-cell>
          <table:table-cell office:value-type="string" calcext:value-type="string">
            <text:p>0823729W</text:p>
          </table:table-cell>
          <table:table-cell office:value-type="float" office:value="36.3677045" calcext:value-type="float">
            <text:p>36.3677045</text:p>
          </table:table-cell>
          <table:table-cell office:value-type="float" office:value="-82.624734" calcext:value-type="float">
            <text:p>-82.624734</text:p>
          </table:table-cell>
          <table:table-cell table:number-columns-repeated="4"/>
          <table:table-cell office:value-type="float" office:value="524" calcext:value-type="float">
            <text:p>524</text:p>
          </table:table-cell>
          <table:table-cell office:value-type="float" office:value="1719" calcext:value-type="float">
            <text:p>1719</text:p>
          </table:table-cell>
          <table:table-cell office:value-type="string" calcext:value-type="string">
            <text:p>Leesbur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642112" calcext:value-type="float">
            <text:p>1642112</text:p>
          </table:table-cell>
          <table:table-cell office:value-type="string" calcext:value-type="string">
            <text:p>Harmony Spring</text:p>
          </table:table-cell>
          <table:table-cell office:value-type="string" calcext:value-type="string">
            <text:p>Spring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Jonesborough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2116" calcext:value-type="float">
            <text:p>1642116</text:p>
          </table:table-cell>
          <table:table-cell office:value-type="string" calcext:value-type="string">
            <text:p>Kincheloe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62502N</text:p>
          </table:table-cell>
          <table:table-cell office:value-type="string" calcext:value-type="string">
            <text:p>0823331W</text:p>
          </table:table-cell>
          <table:table-cell office:value-type="float" office:value="36.4173248" calcext:value-type="float">
            <text:p>36.4173248</text:p>
          </table:table-cell>
          <table:table-cell office:value-type="float" office:value="-82.5584834" calcext:value-type="float">
            <text:p>-82.5584834</text:p>
          </table:table-cell>
          <table:table-cell table:number-columns-repeated="4"/>
          <table:table-cell office:value-type="float" office:value="496" calcext:value-type="float">
            <text:p>496</text:p>
          </table:table-cell>
          <table:table-cell office:value-type="float" office:value="1627" calcext:value-type="float">
            <text:p>1627</text:p>
          </table:table-cell>
          <table:table-cell office:value-type="string" calcext:value-type="string">
            <text:p>Sullivan Gardens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28617" calcext:value-type="float">
            <text:p>1328617</text:p>
          </table:table-cell>
          <table:table-cell office:value-type="string" calcext:value-type="string">
            <text:p>King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61917N</text:p>
          </table:table-cell>
          <table:table-cell office:value-type="string" calcext:value-type="string">
            <text:p>0821903W</text:p>
          </table:table-cell>
          <table:table-cell office:value-type="float" office:value="36.3214678" calcext:value-type="float">
            <text:p>36.3214678</text:p>
          </table:table-cell>
          <table:table-cell office:value-type="float" office:value="-82.3174332" calcext:value-type="float">
            <text:p>-82.3174332</text:p>
          </table:table-cell>
          <table:table-cell table:number-columns-repeated="4"/>
          <table:table-cell office:value-type="float" office:value="473" calcext:value-type="float">
            <text:p>473</text:p>
          </table:table-cell>
          <table:table-cell office:value-type="float" office:value="1552" calcext:value-type="float">
            <text:p>1552</text:p>
          </table:table-cell>
          <table:table-cell office:value-type="string" calcext:value-type="string">
            <text:p>Johnson Ci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303183" calcext:value-type="float">
            <text:p>1303183</text:p>
          </table:table-cell>
          <table:table-cell office:value-type="string" calcext:value-type="string">
            <text:p>Martin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61947N</text:p>
          </table:table-cell>
          <table:table-cell office:value-type="string" calcext:value-type="string">
            <text:p>0823632W</text:p>
          </table:table-cell>
          <table:table-cell office:value-type="float" office:value="36.3298566" calcext:value-type="float">
            <text:p>36.3298566</text:p>
          </table:table-cell>
          <table:table-cell office:value-type="float" office:value="-82.6090081" calcext:value-type="float">
            <text:p>-82.6090081</text:p>
          </table:table-cell>
          <table:table-cell table:number-columns-repeated="4"/>
          <table:table-cell office:value-type="float" office:value="509" calcext:value-type="float">
            <text:p>509</text:p>
          </table:table-cell>
          <table:table-cell office:value-type="float" office:value="1670" calcext:value-type="float">
            <text:p>1670</text:p>
          </table:table-cell>
          <table:table-cell office:value-type="string" calcext:value-type="string">
            <text:p>Leesburg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642121" calcext:value-type="float">
            <text:p>1642121</text:p>
          </table:table-cell>
          <table:table-cell office:value-type="string" calcext:value-type="string">
            <text:p>McCarty Spring</text:p>
          </table:table-cell>
          <table:table-cell office:value-type="string" calcext:value-type="string">
            <text:p>Spring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Jonesborough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2122" calcext:value-type="float">
            <text:p>1642122</text:p>
          </table:table-cell>
          <table:table-cell office:value-type="string" calcext:value-type="string">
            <text:p>Mitchell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62253N</text:p>
          </table:table-cell>
          <table:table-cell office:value-type="string" calcext:value-type="string">
            <text:p>0823515W</text:p>
          </table:table-cell>
          <table:table-cell office:value-type="float" office:value="36.3814916" calcext:value-type="float">
            <text:p>36.3814916</text:p>
          </table:table-cell>
          <table:table-cell office:value-type="float" office:value="-82.5873732" calcext:value-type="float">
            <text:p>-82.5873732</text:p>
          </table:table-cell>
          <table:table-cell table:number-columns-repeated="4"/>
          <table:table-cell office:value-type="float" office:value="528" calcext:value-type="float">
            <text:p>528</text:p>
          </table:table-cell>
          <table:table-cell office:value-type="float" office:value="1732" calcext:value-type="float">
            <text:p>1732</text:p>
          </table:table-cell>
          <table:table-cell office:value-type="string" calcext:value-type="string">
            <text:p>Sullivan Gardens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3191" calcext:value-type="float">
            <text:p>1303191</text:p>
          </table:table-cell>
          <table:table-cell office:value-type="string" calcext:value-type="string">
            <text:p>Muddy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61815N</text:p>
          </table:table-cell>
          <table:table-cell office:value-type="string" calcext:value-type="string">
            <text:p>0823249W</text:p>
          </table:table-cell>
          <table:table-cell office:value-type="float" office:value="36.3042712" calcext:value-type="float">
            <text:p>36.3042712</text:p>
          </table:table-cell>
          <table:table-cell office:value-type="float" office:value="-82.5468151" calcext:value-type="float">
            <text:p>-82.5468151</text:p>
          </table:table-cell>
          <table:table-cell table:number-columns-repeated="4"/>
          <table:table-cell office:value-type="float" office:value="460" calcext:value-type="float">
            <text:p>460</text:p>
          </table:table-cell>
          <table:table-cell office:value-type="float" office:value="1509" calcext:value-type="float">
            <text:p>1509</text:p>
          </table:table-cell>
          <table:table-cell office:value-type="string" calcext:value-type="string">
            <text:p>Leesburg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2127" calcext:value-type="float">
            <text:p>1642127</text:p>
          </table:table-cell>
          <table:table-cell office:value-type="string" calcext:value-type="string">
            <text:p>Oak Springs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62436N</text:p>
          </table:table-cell>
          <table:table-cell office:value-type="string" calcext:value-type="string">
            <text:p>0823305W</text:p>
          </table:table-cell>
          <table:table-cell office:value-type="float" office:value="36.4101028" calcext:value-type="float">
            <text:p>36.4101028</text:p>
          </table:table-cell>
          <table:table-cell office:value-type="float" office:value="-82.5512608" calcext:value-type="float">
            <text:p>-82.5512608</text:p>
          </table:table-cell>
          <table:table-cell table:number-columns-repeated="4"/>
          <table:table-cell office:value-type="float" office:value="513" calcext:value-type="float">
            <text:p>513</text:p>
          </table:table-cell>
          <table:table-cell office:value-type="float" office:value="1683" calcext:value-type="float">
            <text:p>1683</text:p>
          </table:table-cell>
          <table:table-cell office:value-type="string" calcext:value-type="string">
            <text:p>Sullivan Gardens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1003" calcext:value-type="float">
            <text:p>1301003</text:p>
          </table:table-cell>
          <table:table-cell office:value-type="string" calcext:value-type="string">
            <text:p>Seaton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60837N</text:p>
          </table:table-cell>
          <table:table-cell office:value-type="string" calcext:value-type="string">
            <text:p>0823429W</text:p>
          </table:table-cell>
          <table:table-cell office:value-type="float" office:value="36.143717" calcext:value-type="float">
            <text:p>36.143717</text:p>
          </table:table-cell>
          <table:table-cell office:value-type="float" office:value="-82.5745891" calcext:value-type="float">
            <text:p>-82.5745891</text:p>
          </table:table-cell>
          <table:table-cell table:number-columns-repeated="4"/>
          <table:table-cell office:value-type="float" office:value="471" calcext:value-type="float">
            <text:p>471</text:p>
          </table:table-cell>
          <table:table-cell office:value-type="float" office:value="1545" calcext:value-type="float">
            <text:p>1545</text:p>
          </table:table-cell>
          <table:table-cell office:value-type="string" calcext:value-type="string">
            <text:p>Telfor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3922" calcext:value-type="float">
            <text:p>1303922</text:p>
          </table:table-cell>
          <table:table-cell office:value-type="string" calcext:value-type="string">
            <text:p>Sulphur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62547N</text:p>
          </table:table-cell>
          <table:table-cell office:value-type="string" calcext:value-type="string">
            <text:p>0823635W</text:p>
          </table:table-cell>
          <table:table-cell office:value-type="float" office:value="36.4295891" calcext:value-type="float">
            <text:p>36.4295891</text:p>
          </table:table-cell>
          <table:table-cell office:value-type="float" office:value="-82.6096861" calcext:value-type="float">
            <text:p>-82.6096861</text:p>
          </table:table-cell>
          <table:table-cell table:number-columns-repeated="4"/>
          <table:table-cell office:value-type="float" office:value="455" calcext:value-type="float">
            <text:p>455</text:p>
          </table:table-cell>
          <table:table-cell office:value-type="float" office:value="1493" calcext:value-type="float">
            <text:p>1493</text:p>
          </table:table-cell>
          <table:table-cell office:value-type="string" calcext:value-type="string">
            <text:p>Sullivan Garden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327165" calcext:value-type="float">
            <text:p>1327165</text:p>
          </table:table-cell>
          <table:table-cell office:value-type="string" calcext:value-type="string">
            <text:p>Susong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62001N</text:p>
          </table:table-cell>
          <table:table-cell office:value-type="string" calcext:value-type="string">
            <text:p>0822801W</text:p>
          </table:table-cell>
          <table:table-cell office:value-type="float" office:value="36.3334786" calcext:value-type="float">
            <text:p>36.3334786</text:p>
          </table:table-cell>
          <table:table-cell office:value-type="float" office:value="-82.4670081" calcext:value-type="float">
            <text:p>-82.4670081</text:p>
          </table:table-cell>
          <table:table-cell table:number-columns-repeated="4"/>
          <table:table-cell office:value-type="float" office:value="494" calcext:value-type="float">
            <text:p>494</text:p>
          </table:table-cell>
          <table:table-cell office:value-type="float" office:value="1621" calcext:value-type="float">
            <text:p>1621</text:p>
          </table:table-cell>
          <table:table-cell office:value-type="string" calcext:value-type="string">
            <text:p>Jonesborough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303204" calcext:value-type="float">
            <text:p>1303204</text:p>
          </table:table-cell>
          <table:table-cell office:value-type="string" calcext:value-type="string">
            <text:p>Wheelock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62410N</text:p>
          </table:table-cell>
          <table:table-cell office:value-type="string" calcext:value-type="string">
            <text:p>0823258W</text:p>
          </table:table-cell>
          <table:table-cell office:value-type="float" office:value="36.4028807" calcext:value-type="float">
            <text:p>36.4028807</text:p>
          </table:table-cell>
          <table:table-cell office:value-type="float" office:value="-82.5493161" calcext:value-type="float">
            <text:p>-82.5493161</text:p>
          </table:table-cell>
          <table:table-cell table:number-columns-repeated="4"/>
          <table:table-cell office:value-type="float" office:value="533" calcext:value-type="float">
            <text:p>533</text:p>
          </table:table-cell>
          <table:table-cell office:value-type="float" office:value="1749" calcext:value-type="float">
            <text:p>1749</text:p>
          </table:table-cell>
          <table:table-cell office:value-type="string" calcext:value-type="string">
            <text:p>Sullivan Gardens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4516" calcext:value-type="float">
            <text:p>1304516</text:p>
          </table:table-cell>
          <table:table-cell office:value-type="string" calcext:value-type="string">
            <text:p>Whitaker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62126N</text:p>
          </table:table-cell>
          <table:table-cell office:value-type="string" calcext:value-type="string">
            <text:p>0823754W</text:p>
          </table:table-cell>
          <table:table-cell office:value-type="float" office:value="36.3573247" calcext:value-type="float">
            <text:p>36.3573247</text:p>
          </table:table-cell>
          <table:table-cell office:value-type="float" office:value="-82.6315414" calcext:value-type="float">
            <text:p>-82.6315414</text:p>
          </table:table-cell>
          <table:table-cell table:number-columns-repeated="4"/>
          <table:table-cell office:value-type="float" office:value="525" calcext:value-type="float">
            <text:p>525</text:p>
          </table:table-cell>
          <table:table-cell office:value-type="float" office:value="1722" calcext:value-type="float">
            <text:p>1722</text:p>
          </table:table-cell>
          <table:table-cell office:value-type="string" calcext:value-type="string">
            <text:p>Jearoldstow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2144" calcext:value-type="float">
            <text:p>1642144</text:p>
          </table:table-cell>
          <table:table-cell office:value-type="string" calcext:value-type="string">
            <text:p>Yates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61015N</text:p>
          </table:table-cell>
          <table:table-cell office:value-type="string" calcext:value-type="string">
            <text:p>0822815W</text:p>
          </table:table-cell>
          <table:table-cell office:value-type="float" office:value="36.1709404" calcext:value-type="float">
            <text:p>36.1709404</text:p>
          </table:table-cell>
          <table:table-cell office:value-type="float" office:value="-82.4706977" calcext:value-type="float">
            <text:p>-82.4706977</text:p>
          </table:table-cell>
          <table:table-cell table:number-columns-repeated="4"/>
          <table:table-cell office:value-type="float" office:value="494" calcext:value-type="float">
            <text:p>494</text:p>
          </table:table-cell>
          <table:table-cell office:value-type="float" office:value="1621" calcext:value-type="float">
            <text:p>1621</text:p>
          </table:table-cell>
          <table:table-cell office:value-type="string" calcext:value-type="string">
            <text:p>Erwin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275923" calcext:value-type="float">
            <text:p>1275923</text:p>
          </table:table-cell>
          <table:table-cell office:value-type="string" calcext:value-type="string">
            <text:p>Asbury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936N</text:p>
          </table:table-cell>
          <table:table-cell office:value-type="string" calcext:value-type="string">
            <text:p>0823535W</text:p>
          </table:table-cell>
          <table:table-cell office:value-type="float" office:value="36.1601055" calcext:value-type="float">
            <text:p>36.1601055</text:p>
          </table:table-cell>
          <table:table-cell office:value-type="float" office:value="-82.5929237" calcext:value-type="float">
            <text:p>-82.5929237</text:p>
          </table:table-cell>
          <table:table-cell office:value-type="string" calcext:value-type="string">
            <text:p>361114N</text:p>
          </table:table-cell>
          <table:table-cell office:value-type="string" calcext:value-type="string">
            <text:p>0823431W</text:p>
          </table:table-cell>
          <table:table-cell office:value-type="float" office:value="36.1872222" calcext:value-type="float">
            <text:p>36.1872222</text:p>
          </table:table-cell>
          <table:table-cell office:value-type="float" office:value="-82.5752778" calcext:value-type="float">
            <text:p>-82.5752778</text:p>
          </table:table-cell>
          <table:table-cell office:value-type="float" office:value="425" calcext:value-type="float">
            <text:p>425</text:p>
          </table:table-cell>
          <table:table-cell office:value-type="float" office:value="1394" calcext:value-type="float">
            <text:p>1394</text:p>
          </table:table-cell>
          <table:table-cell office:value-type="string" calcext:value-type="string">
            <text:p>Telfor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1475" calcext:value-type="float">
            <text:p>1641475</text:p>
          </table:table-cell>
          <table:table-cell office:value-type="string" calcext:value-type="string">
            <text:p>Asbury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937N</text:p>
          </table:table-cell>
          <table:table-cell office:value-type="string" calcext:value-type="string">
            <text:p>0823534W</text:p>
          </table:table-cell>
          <table:table-cell office:value-type="float" office:value="36.1603833" calcext:value-type="float">
            <text:p>36.1603833</text:p>
          </table:table-cell>
          <table:table-cell office:value-type="float" office:value="-82.5926459" calcext:value-type="float">
            <text:p>-82.5926459</text:p>
          </table:table-cell>
          <table:table-cell office:value-type="string" calcext:value-type="string">
            <text:p>361112N</text:p>
          </table:table-cell>
          <table:table-cell office:value-type="string" calcext:value-type="string">
            <text:p>0823430W</text:p>
          </table:table-cell>
          <table:table-cell office:value-type="float" office:value="36.1866667" calcext:value-type="float">
            <text:p>36.1866667</text:p>
          </table:table-cell>
          <table:table-cell office:value-type="float" office:value="-82.575" calcext:value-type="float">
            <text:p>-82.575</text:p>
          </table:table-cell>
          <table:table-cell office:value-type="float" office:value="425" calcext:value-type="float">
            <text:p>425</text:p>
          </table:table-cell>
          <table:table-cell office:value-type="float" office:value="1394" calcext:value-type="float">
            <text:p>1394</text:p>
          </table:table-cell>
          <table:table-cell office:value-type="string" calcext:value-type="string">
            <text:p>Telford</text:p>
          </table:table-cell>
          <table:table-cell office:value-type="string" calcext:value-type="string">
            <text:p>07/01/1992</text:p>
          </table:table-cell>
          <table:table-cell table:number-columns-repeated="45"/>
        </table:table-row>
        <table:table-row table:style-name="ro1">
          <table:table-cell office:value-type="float" office:value="1327486" calcext:value-type="float">
            <text:p>1327486</text:p>
          </table:table-cell>
          <table:table-cell office:value-type="string" calcext:value-type="string">
            <text:p>Baco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511N</text:p>
          </table:table-cell>
          <table:table-cell office:value-type="string" calcext:value-type="string">
            <text:p>0823115W</text:p>
          </table:table-cell>
          <table:table-cell office:value-type="float" office:value="36.2531612" calcext:value-type="float">
            <text:p>36.2531612</text:p>
          </table:table-cell>
          <table:table-cell office:value-type="float" office:value="-82.5207026" calcext:value-type="float">
            <text:p>-82.5207026</text:p>
          </table:table-cell>
          <table:table-cell office:value-type="string" calcext:value-type="string">
            <text:p>361622N</text:p>
          </table:table-cell>
          <table:table-cell office:value-type="string" calcext:value-type="string">
            <text:p>0822744W</text:p>
          </table:table-cell>
          <table:table-cell office:value-type="float" office:value="36.2728838" calcext:value-type="float">
            <text:p>36.2728838</text:p>
          </table:table-cell>
          <table:table-cell office:value-type="float" office:value="-82.4620891" calcext:value-type="float">
            <text:p>-82.4620891</text:p>
          </table:table-cell>
          <table:table-cell office:value-type="float" office:value="485" calcext:value-type="float">
            <text:p>485</text:p>
          </table:table-cell>
          <table:table-cell office:value-type="float" office:value="1591" calcext:value-type="float">
            <text:p>1591</text:p>
          </table:table-cell>
          <table:table-cell office:value-type="string" calcext:value-type="string">
            <text:p>Lees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7501" calcext:value-type="float">
            <text:p>1327501</text:p>
          </table:table-cell>
          <table:table-cell office:value-type="string" calcext:value-type="string">
            <text:p>Barkle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720N</text:p>
          </table:table-cell>
          <table:table-cell office:value-type="string" calcext:value-type="string">
            <text:p>0822849W</text:p>
          </table:table-cell>
          <table:table-cell office:value-type="float" office:value="36.2889944" calcext:value-type="float">
            <text:p>36.2889944</text:p>
          </table:table-cell>
          <table:table-cell office:value-type="float" office:value="-82.4801457" calcext:value-type="float">
            <text:p>-82.4801457</text:p>
          </table:table-cell>
          <table:table-cell office:value-type="string" calcext:value-type="string">
            <text:p>361813N</text:p>
          </table:table-cell>
          <table:table-cell office:value-type="string" calcext:value-type="string">
            <text:p>0822904W</text:p>
          </table:table-cell>
          <table:table-cell office:value-type="float" office:value="36.3036111" calcext:value-type="float">
            <text:p>36.3036111</text:p>
          </table:table-cell>
          <table:table-cell office:value-type="float" office:value="-82.4844444" calcext:value-type="float">
            <text:p>-82.4844444</text:p>
          </table:table-cell>
          <table:table-cell office:value-type="float" office:value="510" calcext:value-type="float">
            <text:p>510</text:p>
          </table:table-cell>
          <table:table-cell office:value-type="float" office:value="1673" calcext:value-type="float">
            <text:p>1673</text:p>
          </table:table-cell>
          <table:table-cell office:value-type="string" calcext:value-type="string">
            <text:p>Jonesboroug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2178" calcext:value-type="float">
            <text:p>1642178</text:p>
          </table:table-cell>
          <table:table-cell office:value-type="string" calcext:value-type="string">
            <text:p>Beards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901N</text:p>
          </table:table-cell>
          <table:table-cell office:value-type="string" calcext:value-type="string">
            <text:p>0823453W</text:p>
          </table:table-cell>
          <table:table-cell office:value-type="float" office:value="36.1503835" calcext:value-type="float">
            <text:p>36.1503835</text:p>
          </table:table-cell>
          <table:table-cell office:value-type="float" office:value="-82.5812563" calcext:value-type="float">
            <text:p>-82.5812563</text:p>
          </table:table-cell>
          <table:table-cell office:value-type="string" calcext:value-type="string">
            <text:p>360735N</text:p>
          </table:table-cell>
          <table:table-cell office:value-type="string" calcext:value-type="string">
            <text:p>0823437W</text:p>
          </table:table-cell>
          <table:table-cell office:value-type="float" office:value="36.1263889" calcext:value-type="float">
            <text:p>36.1263889</text:p>
          </table:table-cell>
          <table:table-cell office:value-type="float" office:value="-82.5769444" calcext:value-type="float">
            <text:p>-82.5769444</text:p>
          </table:table-cell>
          <table:table-cell office:value-type="float" office:value="428" calcext:value-type="float">
            <text:p>428</text:p>
          </table:table-cell>
          <table:table-cell office:value-type="float" office:value="1404" calcext:value-type="float">
            <text:p>1404</text:p>
          </table:table-cell>
          <table:table-cell office:value-type="string" calcext:value-type="string">
            <text:p>Telford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26906" calcext:value-type="float">
            <text:p>1326906</text:p>
          </table:table-cell>
          <table:table-cell office:value-type="string" calcext:value-type="string">
            <text:p>Big Limeston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215N</text:p>
          </table:table-cell>
          <table:table-cell office:value-type="string" calcext:value-type="string">
            <text:p>0823936W</text:p>
          </table:table-cell>
          <table:table-cell office:value-type="float" office:value="36.204271" calcext:value-type="float">
            <text:p>36.204271</text:p>
          </table:table-cell>
          <table:table-cell office:value-type="float" office:value="-82.659872" calcext:value-type="float">
            <text:p>-82.659872</text:p>
          </table:table-cell>
          <table:table-cell office:value-type="string" calcext:value-type="string">
            <text:p>361731N</text:p>
          </table:table-cell>
          <table:table-cell office:value-type="string" calcext:value-type="string">
            <text:p>0823104W</text:p>
          </table:table-cell>
          <table:table-cell office:value-type="float" office:value="36.2920495" calcext:value-type="float">
            <text:p>36.2920495</text:p>
          </table:table-cell>
          <table:table-cell office:value-type="float" office:value="-82.5176473" calcext:value-type="float">
            <text:p>-82.5176473</text:p>
          </table:table-cell>
          <table:table-cell office:value-type="float" office:value="404" calcext:value-type="float">
            <text:p>404</text:p>
          </table:table-cell>
          <table:table-cell office:value-type="float" office:value="1325" calcext:value-type="float">
            <text:p>1325</text:p>
          </table:table-cell>
          <table:table-cell office:value-type="string" calcext:value-type="string">
            <text:p>Chuck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7608" calcext:value-type="float">
            <text:p>1277608</text:p>
          </table:table-cell>
          <table:table-cell office:value-type="string" calcext:value-type="string">
            <text:p>Blackley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749N</text:p>
          </table:table-cell>
          <table:table-cell office:value-type="string" calcext:value-type="string">
            <text:p>0823433W</text:p>
          </table:table-cell>
          <table:table-cell office:value-type="float" office:value="36.2970486" calcext:value-type="float">
            <text:p>36.2970486</text:p>
          </table:table-cell>
          <table:table-cell office:value-type="float" office:value="-82.575705" calcext:value-type="float">
            <text:p>-82.575705</text:p>
          </table:table-cell>
          <table:table-cell office:value-type="string" calcext:value-type="string">
            <text:p>362102N</text:p>
          </table:table-cell>
          <table:table-cell office:value-type="string" calcext:value-type="string">
            <text:p>0823635W</text:p>
          </table:table-cell>
          <table:table-cell office:value-type="float" office:value="36.3505556" calcext:value-type="float">
            <text:p>36.3505556</text:p>
          </table:table-cell>
          <table:table-cell office:value-type="float" office:value="-82.6097222" calcext:value-type="float">
            <text:p>-82.6097222</text:p>
          </table:table-cell>
          <table:table-cell office:value-type="float" office:value="447" calcext:value-type="float">
            <text:p>447</text:p>
          </table:table-cell>
          <table:table-cell office:value-type="float" office:value="1467" calcext:value-type="float">
            <text:p>1467</text:p>
          </table:table-cell>
          <table:table-cell office:value-type="string" calcext:value-type="string">
            <text:p>Lees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7684" calcext:value-type="float">
            <text:p>1327684</text:p>
          </table:table-cell>
          <table:table-cell office:value-type="string" calcext:value-type="string">
            <text:p>Boones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327N</text:p>
          </table:table-cell>
          <table:table-cell office:value-type="string" calcext:value-type="string">
            <text:p>0822347W</text:p>
          </table:table-cell>
          <table:table-cell office:value-type="float" office:value="36.3909379" calcext:value-type="float">
            <text:p>36.3909379</text:p>
          </table:table-cell>
          <table:table-cell office:value-type="float" office:value="-82.3962531" calcext:value-type="float">
            <text:p>-82.3962531</text:p>
          </table:table-cell>
          <table:table-cell office:value-type="string" calcext:value-type="string">
            <text:p>361812N</text:p>
          </table:table-cell>
          <table:table-cell office:value-type="string" calcext:value-type="string">
            <text:p>0823009W</text:p>
          </table:table-cell>
          <table:table-cell office:value-type="float" office:value="36.3034384" calcext:value-type="float">
            <text:p>36.3034384</text:p>
          </table:table-cell>
          <table:table-cell office:value-type="float" office:value="-82.502369" calcext:value-type="float">
            <text:p>-82.502369</text:p>
          </table:table-cell>
          <table:table-cell office:value-type="float" office:value="425" calcext:value-type="float">
            <text:p>425</text:p>
          </table:table-cell>
          <table:table-cell office:value-type="float" office:value="1394" calcext:value-type="float">
            <text:p>1394</text:p>
          </table:table-cell>
          <table:table-cell office:value-type="string" calcext:value-type="string">
            <text:p>Boone Dam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9018" calcext:value-type="float">
            <text:p>1329018</text:p>
          </table:table-cell>
          <table:table-cell office:value-type="string" calcext:value-type="string">
            <text:p>Booth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243N</text:p>
          </table:table-cell>
          <table:table-cell office:value-type="string" calcext:value-type="string">
            <text:p>0822939W</text:p>
          </table:table-cell>
          <table:table-cell office:value-type="float" office:value="36.2120507" calcext:value-type="float">
            <text:p>36.2120507</text:p>
          </table:table-cell>
          <table:table-cell office:value-type="float" office:value="-82.4940336" calcext:value-type="float">
            <text:p>-82.4940336</text:p>
          </table:table-cell>
          <table:table-cell office:value-type="string" calcext:value-type="string">
            <text:p>361423N</text:p>
          </table:table-cell>
          <table:table-cell office:value-type="string" calcext:value-type="string">
            <text:p>0822859W</text:p>
          </table:table-cell>
          <table:table-cell office:value-type="float" office:value="36.2397222" calcext:value-type="float">
            <text:p>36.2397222</text:p>
          </table:table-cell>
          <table:table-cell office:value-type="float" office:value="-82.4830556" calcext:value-type="float">
            <text:p>-82.4830556</text:p>
          </table:table-cell>
          <table:table-cell office:value-type="float" office:value="472" calcext:value-type="float">
            <text:p>472</text:p>
          </table:table-cell>
          <table:table-cell office:value-type="float" office:value="1549" calcext:value-type="float">
            <text:p>1549</text:p>
          </table:table-cell>
          <table:table-cell office:value-type="string" calcext:value-type="string">
            <text:p>Erw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7697" calcext:value-type="float">
            <text:p>1327697</text:p>
          </table:table-cell>
          <table:table-cell office:value-type="string" calcext:value-type="string">
            <text:p>Briar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321N</text:p>
          </table:table-cell>
          <table:table-cell office:value-type="string" calcext:value-type="string">
            <text:p>0822425W</text:p>
          </table:table-cell>
          <table:table-cell office:value-type="float" office:value="36.2226073" calcext:value-type="float">
            <text:p>36.2226073</text:p>
          </table:table-cell>
          <table:table-cell office:value-type="float" office:value="-82.4068075" calcext:value-type="float">
            <text:p>-82.4068075</text:p>
          </table:table-cell>
          <table:table-cell office:value-type="string" calcext:value-type="string">
            <text:p>361410N</text:p>
          </table:table-cell>
          <table:table-cell office:value-type="string" calcext:value-type="string">
            <text:p>0822127W</text:p>
          </table:table-cell>
          <table:table-cell office:value-type="float" office:value="36.2362188" calcext:value-type="float">
            <text:p>36.2362188</text:p>
          </table:table-cell>
          <table:table-cell office:value-type="float" office:value="-82.3573612" calcext:value-type="float">
            <text:p>-82.3573612</text:p>
          </table:table-cell>
          <table:table-cell office:value-type="float" office:value="564" calcext:value-type="float">
            <text:p>564</text:p>
          </table:table-cell>
          <table:table-cell office:value-type="float" office:value="1850" calcext:value-type="float">
            <text:p>1850</text:p>
          </table:table-cell>
          <table:table-cell office:value-type="string" calcext:value-type="string">
            <text:p>Erw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69380" calcext:value-type="float">
            <text:p>1269380</text:p>
          </table:table-cell>
          <table:table-cell office:value-type="string" calcext:value-type="string">
            <text:p>Brow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459N</text:p>
          </table:table-cell>
          <table:table-cell office:value-type="string" calcext:value-type="string">
            <text:p>0823242W</text:p>
          </table:table-cell>
          <table:table-cell office:value-type="float" office:value="36.2498276" calcext:value-type="float">
            <text:p>36.2498276</text:p>
          </table:table-cell>
          <table:table-cell office:value-type="float" office:value="-82.5448701" calcext:value-type="float">
            <text:p>-82.5448701</text:p>
          </table:table-cell>
          <table:table-cell office:value-type="string" calcext:value-type="string">
            <text:p>361730N</text:p>
          </table:table-cell>
          <table:table-cell office:value-type="string" calcext:value-type="string">
            <text:p>0823046W</text:p>
          </table:table-cell>
          <table:table-cell office:value-type="float" office:value="36.2917718" calcext:value-type="float">
            <text:p>36.2917718</text:p>
          </table:table-cell>
          <table:table-cell office:value-type="float" office:value="-82.5126471" calcext:value-type="float">
            <text:p>-82.5126471</text:p>
          </table:table-cell>
          <table:table-cell office:value-type="float" office:value="467" calcext:value-type="float">
            <text:p>467</text:p>
          </table:table-cell>
          <table:table-cell office:value-type="float" office:value="1532" calcext:value-type="float">
            <text:p>1532</text:p>
          </table:table-cell>
          <table:table-cell office:value-type="string" calcext:value-type="string">
            <text:p>Telfor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7725" calcext:value-type="float">
            <text:p>1327725</text:p>
          </table:table-cell>
          <table:table-cell office:value-type="string" calcext:value-type="string">
            <text:p>Brush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225N</text:p>
          </table:table-cell>
          <table:table-cell office:value-type="string" calcext:value-type="string">
            <text:p>0821857W</text:p>
          </table:table-cell>
          <table:table-cell office:value-type="float" office:value="36.3737166" calcext:value-type="float">
            <text:p>36.3737166</text:p>
          </table:table-cell>
          <table:table-cell office:value-type="float" office:value="-82.3159711" calcext:value-type="float">
            <text:p>-82.3159711</text:p>
          </table:table-cell>
          <table:table-cell office:value-type="string" calcext:value-type="string">
            <text:p>361803N</text:p>
          </table:table-cell>
          <table:table-cell office:value-type="string" calcext:value-type="string">
            <text:p>0822511W</text:p>
          </table:table-cell>
          <table:table-cell office:value-type="float" office:value="36.3009392" calcext:value-type="float">
            <text:p>36.3009392</text:p>
          </table:table-cell>
          <table:table-cell office:value-type="float" office:value="-82.4195871" calcext:value-type="float">
            <text:p>-82.4195871</text:p>
          </table:table-cell>
          <table:table-cell office:value-type="float" office:value="429" calcext:value-type="float">
            <text:p>429</text:p>
          </table:table-cell>
          <table:table-cell office:value-type="float" office:value="1407" calcext:value-type="float">
            <text:p>1407</text:p>
          </table:table-cell>
          <table:table-cell office:value-type="string" calcext:value-type="string">
            <text:p>Johnson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7831" calcext:value-type="float">
            <text:p>1327831</text:p>
          </table:table-cell>
          <table:table-cell office:value-type="string" calcext:value-type="string">
            <text:p>Carroll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322N</text:p>
          </table:table-cell>
          <table:table-cell office:value-type="string" calcext:value-type="string">
            <text:p>0822323W</text:p>
          </table:table-cell>
          <table:table-cell office:value-type="float" office:value="36.3895491" calcext:value-type="float">
            <text:p>36.3895491</text:p>
          </table:table-cell>
          <table:table-cell office:value-type="float" office:value="-82.389586" calcext:value-type="float">
            <text:p>-82.389586</text:p>
          </table:table-cell>
          <table:table-cell office:value-type="string" calcext:value-type="string">
            <text:p>362023N</text:p>
          </table:table-cell>
          <table:table-cell office:value-type="string" calcext:value-type="string">
            <text:p>0822606W</text:p>
          </table:table-cell>
          <table:table-cell office:value-type="float" office:value="36.3398274" calcext:value-type="float">
            <text:p>36.3398274</text:p>
          </table:table-cell>
          <table:table-cell office:value-type="float" office:value="-82.4348659" calcext:value-type="float">
            <text:p>-82.4348659</text:p>
          </table:table-cell>
          <table:table-cell office:value-type="float" office:value="416" calcext:value-type="float">
            <text:p>416</text:p>
          </table:table-cell>
          <table:table-cell office:value-type="float" office:value="1365" calcext:value-type="float">
            <text:p>1365</text:p>
          </table:table-cell>
          <table:table-cell office:value-type="string" calcext:value-type="string">
            <text:p>Boone Dam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9761" calcext:value-type="float">
            <text:p>1279761</text:p>
          </table:table-cell>
          <table:table-cell office:value-type="string" calcext:value-type="string">
            <text:p>Carson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455N</text:p>
          </table:table-cell>
          <table:table-cell office:value-type="string" calcext:value-type="string">
            <text:p>0823828W</text:p>
          </table:table-cell>
          <table:table-cell office:value-type="float" office:value="36.2487153" calcext:value-type="float">
            <text:p>36.2487153</text:p>
          </table:table-cell>
          <table:table-cell office:value-type="float" office:value="-82.6409844" calcext:value-type="float">
            <text:p>-82.6409844</text:p>
          </table:table-cell>
          <table:table-cell office:value-type="string" calcext:value-type="string">
            <text:p>362011N</text:p>
          </table:table-cell>
          <table:table-cell office:value-type="string" calcext:value-type="string">
            <text:p>0823738W</text:p>
          </table:table-cell>
          <table:table-cell office:value-type="float" office:value="36.3364918" calcext:value-type="float">
            <text:p>36.3364918</text:p>
          </table:table-cell>
          <table:table-cell office:value-type="float" office:value="-82.6270964" calcext:value-type="float">
            <text:p>-82.6270964</text:p>
          </table:table-cell>
          <table:table-cell office:value-type="float" office:value="453" calcext:value-type="float">
            <text:p>453</text:p>
          </table:table-cell>
          <table:table-cell office:value-type="float" office:value="1486" calcext:value-type="float">
            <text:p>1486</text:p>
          </table:table-cell>
          <table:table-cell office:value-type="string" calcext:value-type="string">
            <text:p>Chuck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5721" calcext:value-type="float">
            <text:p>1305721</text:p>
          </table:table-cell>
          <table:table-cell office:value-type="string" calcext:value-type="string">
            <text:p>Cassi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925N</text:p>
          </table:table-cell>
          <table:table-cell office:value-type="string" calcext:value-type="string">
            <text:p>0823532W</text:p>
          </table:table-cell>
          <table:table-cell office:value-type="float" office:value="36.1570499" calcext:value-type="float">
            <text:p>36.1570499</text:p>
          </table:table-cell>
          <table:table-cell office:value-type="float" office:value="-82.5920902" calcext:value-type="float">
            <text:p>-82.5920902</text:p>
          </table:table-cell>
          <table:table-cell office:value-type="string" calcext:value-type="string">
            <text:p>360604N</text:p>
          </table:table-cell>
          <table:table-cell office:value-type="string" calcext:value-type="string">
            <text:p>0823720W</text:p>
          </table:table-cell>
          <table:table-cell office:value-type="float" office:value="36.1012166" calcext:value-type="float">
            <text:p>36.1012166</text:p>
          </table:table-cell>
          <table:table-cell office:value-type="float" office:value="-82.6220887" calcext:value-type="float">
            <text:p>-82.6220887</text:p>
          </table:table-cell>
          <table:table-cell office:value-type="float" office:value="429" calcext:value-type="float">
            <text:p>429</text:p>
          </table:table-cell>
          <table:table-cell office:value-type="float" office:value="1407" calcext:value-type="float">
            <text:p>1407</text:p>
          </table:table-cell>
          <table:table-cell office:value-type="string" calcext:value-type="string">
            <text:p>Telfor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1666" calcext:value-type="float">
            <text:p>1641666</text:p>
          </table:table-cell>
          <table:table-cell office:value-type="string" calcext:value-type="string">
            <text:p>Cassi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906N</text:p>
          </table:table-cell>
          <table:table-cell office:value-type="string" calcext:value-type="string">
            <text:p>0823531W</text:p>
          </table:table-cell>
          <table:table-cell office:value-type="float" office:value="36.1517723" calcext:value-type="float">
            <text:p>36.1517723</text:p>
          </table:table-cell>
          <table:table-cell office:value-type="float" office:value="-82.5918121" calcext:value-type="float">
            <text:p>-82.5918121</text:p>
          </table:table-cell>
          <table:table-cell office:value-type="string" calcext:value-type="string">
            <text:p>360605N</text:p>
          </table:table-cell>
          <table:table-cell office:value-type="string" calcext:value-type="string">
            <text:p>0823720W</text:p>
          </table:table-cell>
          <table:table-cell office:value-type="float" office:value="36.1014944" calcext:value-type="float">
            <text:p>36.1014944</text:p>
          </table:table-cell>
          <table:table-cell office:value-type="float" office:value="-82.6220887" calcext:value-type="float">
            <text:p>-82.6220887</text:p>
          </table:table-cell>
          <table:table-cell office:value-type="float" office:value="442" calcext:value-type="float">
            <text:p>442</text:p>
          </table:table-cell>
          <table:table-cell office:value-type="float" office:value="1450" calcext:value-type="float">
            <text:p>1450</text:p>
          </table:table-cell>
          <table:table-cell office:value-type="string" calcext:value-type="string">
            <text:p>Telford</text:p>
          </table:table-cell>
          <table:table-cell office:value-type="string" calcext:value-type="string">
            <text:p>07/01/1992</text:p>
          </table:table-cell>
          <table:table-cell table:number-columns-repeated="45"/>
        </table:table-row>
        <table:table-row table:style-name="ro1">
          <table:table-cell office:value-type="float" office:value="1327846" calcext:value-type="float">
            <text:p>1327846</text:p>
          </table:table-cell>
          <table:table-cell office:value-type="string" calcext:value-type="string">
            <text:p>Catbird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849N</text:p>
          </table:table-cell>
          <table:table-cell office:value-type="string" calcext:value-type="string">
            <text:p>0821932W</text:p>
          </table:table-cell>
          <table:table-cell office:value-type="float" office:value="36.3137177" calcext:value-type="float">
            <text:p>36.3137177</text:p>
          </table:table-cell>
          <table:table-cell office:value-type="float" office:value="-82.3256935" calcext:value-type="float">
            <text:p>-82.3256935</text:p>
          </table:table-cell>
          <table:table-cell office:value-type="string" calcext:value-type="string">
            <text:p>361608N</text:p>
          </table:table-cell>
          <table:table-cell office:value-type="string" calcext:value-type="string">
            <text:p>0822031W</text:p>
          </table:table-cell>
          <table:table-cell office:value-type="float" office:value="36.2688889" calcext:value-type="float">
            <text:p>36.2688889</text:p>
          </table:table-cell>
          <table:table-cell office:value-type="float" office:value="-82.3419444" calcext:value-type="float">
            <text:p>-82.3419444</text:p>
          </table:table-cell>
          <table:table-cell office:value-type="float" office:value="483" calcext:value-type="float">
            <text:p>483</text:p>
          </table:table-cell>
          <table:table-cell office:value-type="float" office:value="1585" calcext:value-type="float">
            <text:p>1585</text:p>
          </table:table-cell>
          <table:table-cell office:value-type="string" calcext:value-type="string">
            <text:p>Johnson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0015" calcext:value-type="float">
            <text:p>1280015</text:p>
          </table:table-cell>
          <table:table-cell office:value-type="string" calcext:value-type="string">
            <text:p>Cedar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258N</text:p>
          </table:table-cell>
          <table:table-cell office:value-type="string" calcext:value-type="string">
            <text:p>0823834W</text:p>
          </table:table-cell>
          <table:table-cell office:value-type="float" office:value="36.2162155" calcext:value-type="float">
            <text:p>36.2162155</text:p>
          </table:table-cell>
          <table:table-cell office:value-type="float" office:value="-82.6426498" calcext:value-type="float">
            <text:p>-82.6426498</text:p>
          </table:table-cell>
          <table:table-cell office:value-type="string" calcext:value-type="string">
            <text:p>361504N</text:p>
          </table:table-cell>
          <table:table-cell office:value-type="string" calcext:value-type="string">
            <text:p>0824016W</text:p>
          </table:table-cell>
          <table:table-cell office:value-type="float" office:value="36.2512149" calcext:value-type="float">
            <text:p>36.2512149</text:p>
          </table:table-cell>
          <table:table-cell office:value-type="float" office:value="-82.6709855" calcext:value-type="float">
            <text:p>-82.6709855</text:p>
          </table:table-cell>
          <table:table-cell office:value-type="float" office:value="416" calcext:value-type="float">
            <text:p>416</text:p>
          </table:table-cell>
          <table:table-cell office:value-type="float" office:value="1365" calcext:value-type="float">
            <text:p>1365</text:p>
          </table:table-cell>
          <table:table-cell office:value-type="string" calcext:value-type="string">
            <text:p>Chuck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7860" calcext:value-type="float">
            <text:p>1327860</text:p>
          </table:table-cell>
          <table:table-cell office:value-type="string" calcext:value-type="string">
            <text:p>Cedar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628N</text:p>
          </table:table-cell>
          <table:table-cell office:value-type="string" calcext:value-type="string">
            <text:p>0822634W</text:p>
          </table:table-cell>
          <table:table-cell office:value-type="float" office:value="36.4412146" calcext:value-type="float">
            <text:p>36.4412146</text:p>
          </table:table-cell>
          <table:table-cell office:value-type="float" office:value="-82.4426446" calcext:value-type="float">
            <text:p>-82.4426446</text:p>
          </table:table-cell>
          <table:table-cell office:value-type="string" calcext:value-type="string">
            <text:p>362225N</text:p>
          </table:table-cell>
          <table:table-cell office:value-type="string" calcext:value-type="string">
            <text:p>0822923W</text:p>
          </table:table-cell>
          <table:table-cell office:value-type="float" office:value="36.3737153" calcext:value-type="float">
            <text:p>36.3737153</text:p>
          </table:table-cell>
          <table:table-cell office:value-type="float" office:value="-82.489591" calcext:value-type="float">
            <text:p>-82.489591</text:p>
          </table:table-cell>
          <table:table-cell office:value-type="float" office:value="395" calcext:value-type="float">
            <text:p>395</text:p>
          </table:table-cell>
          <table:table-cell office:value-type="float" office:value="1296" calcext:value-type="float">
            <text:p>1296</text:p>
          </table:table-cell>
          <table:table-cell office:value-type="string" calcext:value-type="string">
            <text:p>Boone Dam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1155" calcext:value-type="float">
            <text:p>1641155</text:p>
          </table:table-cell>
          <table:table-cell office:value-type="string" calcext:value-type="string">
            <text:p>Cheroke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149N</text:p>
          </table:table-cell>
          <table:table-cell office:value-type="string" calcext:value-type="string">
            <text:p>0823003W</text:p>
          </table:table-cell>
          <table:table-cell office:value-type="float" office:value="36.1970508" calcext:value-type="float">
            <text:p>36.1970508</text:p>
          </table:table-cell>
          <table:table-cell office:value-type="float" office:value="-82.5007" calcext:value-type="float">
            <text:p>-82.5007</text:p>
          </table:table-cell>
          <table:table-cell office:value-type="string" calcext:value-type="string">
            <text:p>361641N</text:p>
          </table:table-cell>
          <table:table-cell office:value-type="string" calcext:value-type="string">
            <text:p>0822449W</text:p>
          </table:table-cell>
          <table:table-cell office:value-type="float" office:value="36.278162" calcext:value-type="float">
            <text:p>36.278162</text:p>
          </table:table-cell>
          <table:table-cell office:value-type="float" office:value="-82.4134756" calcext:value-type="float">
            <text:p>-82.4134756</text:p>
          </table:table-cell>
          <table:table-cell office:value-type="float" office:value="445" calcext:value-type="float">
            <text:p>445</text:p>
          </table:table-cell>
          <table:table-cell office:value-type="float" office:value="1460" calcext:value-type="float">
            <text:p>1460</text:p>
          </table:table-cell>
          <table:table-cell office:value-type="string" calcext:value-type="string">
            <text:p>Telford</text:p>
          </table:table-cell>
          <table:table-cell office:value-type="string" calcext:value-type="string">
            <text:p>11/01/1991</text:p>
          </table:table-cell>
          <table:table-cell table:number-columns-repeated="45"/>
        </table:table-row>
        <table:table-row table:style-name="ro1">
          <table:table-cell office:value-type="float" office:value="1647731" calcext:value-type="float">
            <text:p>1647731</text:p>
          </table:table-cell>
          <table:table-cell office:value-type="string" calcext:value-type="string">
            <text:p>Cheroke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149N</text:p>
          </table:table-cell>
          <table:table-cell office:value-type="string" calcext:value-type="string">
            <text:p>0823002W</text:p>
          </table:table-cell>
          <table:table-cell office:value-type="float" office:value="36.1970508" calcext:value-type="float">
            <text:p>36.1970508</text:p>
          </table:table-cell>
          <table:table-cell office:value-type="float" office:value="-82.5004223" calcext:value-type="float">
            <text:p>-82.5004223</text:p>
          </table:table-cell>
          <table:table-cell office:value-type="string" calcext:value-type="string">
            <text:p>361809N</text:p>
          </table:table-cell>
          <table:table-cell office:value-type="string" calcext:value-type="string">
            <text:p>0822302W</text:p>
          </table:table-cell>
          <table:table-cell office:value-type="float" office:value="36.3026063" calcext:value-type="float">
            <text:p>36.3026063</text:p>
          </table:table-cell>
          <table:table-cell office:value-type="float" office:value="-82.383752" calcext:value-type="float">
            <text:p>-82.383752</text:p>
          </table:table-cell>
          <table:table-cell office:value-type="float" office:value="445" calcext:value-type="float">
            <text:p>445</text:p>
          </table:table-cell>
          <table:table-cell office:value-type="float" office:value="1460" calcext:value-type="float">
            <text:p>1460</text:p>
          </table:table-cell>
          <table:table-cell office:value-type="string" calcext:value-type="string">
            <text:p>Telfor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5939" calcext:value-type="float">
            <text:p>1305939</text:p>
          </table:table-cell>
          <table:table-cell office:value-type="string" calcext:value-type="string">
            <text:p>Clark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011N</text:p>
          </table:table-cell>
          <table:table-cell office:value-type="string" calcext:value-type="string">
            <text:p>0823232W</text:p>
          </table:table-cell>
          <table:table-cell office:value-type="float" office:value="36.1698283" calcext:value-type="float">
            <text:p>36.1698283</text:p>
          </table:table-cell>
          <table:table-cell office:value-type="float" office:value="-82.5420892" calcext:value-type="float">
            <text:p>-82.5420892</text:p>
          </table:table-cell>
          <table:table-cell office:value-type="string" calcext:value-type="string">
            <text:p>360459N</text:p>
          </table:table-cell>
          <table:table-cell office:value-type="string" calcext:value-type="string">
            <text:p>0823528W</text:p>
          </table:table-cell>
          <table:table-cell office:value-type="float" office:value="36.0831617" calcext:value-type="float">
            <text:p>36.0831617</text:p>
          </table:table-cell>
          <table:table-cell office:value-type="float" office:value="-82.590976" calcext:value-type="float">
            <text:p>-82.590976</text:p>
          </table:table-cell>
          <table:table-cell office:value-type="float" office:value="439" calcext:value-type="float">
            <text:p>439</text:p>
          </table:table-cell>
          <table:table-cell office:value-type="float" office:value="1440" calcext:value-type="float">
            <text:p>1440</text:p>
          </table:table-cell>
          <table:table-cell office:value-type="string" calcext:value-type="string">
            <text:p>Telfor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0673" calcext:value-type="float">
            <text:p>1280673</text:p>
          </table:table-cell>
          <table:table-cell office:value-type="string" calcext:value-type="string">
            <text:p>Clear For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700N</text:p>
          </table:table-cell>
          <table:table-cell office:value-type="string" calcext:value-type="string">
            <text:p>0823415W</text:p>
          </table:table-cell>
          <table:table-cell office:value-type="float" office:value="36.2834378" calcext:value-type="float">
            <text:p>36.2834378</text:p>
          </table:table-cell>
          <table:table-cell office:value-type="float" office:value="-82.5707047" calcext:value-type="float">
            <text:p>-82.5707047</text:p>
          </table:table-cell>
          <table:table-cell office:value-type="string" calcext:value-type="string">
            <text:p>362218N</text:p>
          </table:table-cell>
          <table:table-cell office:value-type="string" calcext:value-type="string">
            <text:p>0823030W</text:p>
          </table:table-cell>
          <table:table-cell office:value-type="float" office:value="36.3716667" calcext:value-type="float">
            <text:p>36.3716667</text:p>
          </table:table-cell>
          <table:table-cell office:value-type="float" office:value="-82.5083333" calcext:value-type="float">
            <text:p>-82.5083333</text:p>
          </table:table-cell>
          <table:table-cell office:value-type="float" office:value="429" calcext:value-type="float">
            <text:p>429</text:p>
          </table:table-cell>
          <table:table-cell office:value-type="float" office:value="1407" calcext:value-type="float">
            <text:p>1407</text:p>
          </table:table-cell>
          <table:table-cell office:value-type="string" calcext:value-type="string">
            <text:p>Lees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7938" calcext:value-type="float">
            <text:p>1327938</text:p>
          </table:table-cell>
          <table:table-cell office:value-type="string" calcext:value-type="string">
            <text:p>Cobb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237N</text:p>
          </table:table-cell>
          <table:table-cell office:value-type="string" calcext:value-type="string">
            <text:p>0822127W</text:p>
          </table:table-cell>
          <table:table-cell office:value-type="float" office:value="36.3770495" calcext:value-type="float">
            <text:p>36.3770495</text:p>
          </table:table-cell>
          <table:table-cell office:value-type="float" office:value="-82.3573621" calcext:value-type="float">
            <text:p>-82.3573621</text:p>
          </table:table-cell>
          <table:table-cell office:value-type="string" calcext:value-type="string">
            <text:p>361936N</text:p>
          </table:table-cell>
          <table:table-cell office:value-type="string" calcext:value-type="string">
            <text:p>0822235W</text:p>
          </table:table-cell>
          <table:table-cell office:value-type="float" office:value="36.3267726" calcext:value-type="float">
            <text:p>36.3267726</text:p>
          </table:table-cell>
          <table:table-cell office:value-type="float" office:value="-82.3762517" calcext:value-type="float">
            <text:p>-82.3762517</text:p>
          </table:table-cell>
          <table:table-cell office:value-type="float" office:value="437" calcext:value-type="float">
            <text:p>437</text:p>
          </table:table-cell>
          <table:table-cell office:value-type="float" office:value="1434" calcext:value-type="float">
            <text:p>1434</text:p>
          </table:table-cell>
          <table:table-cell office:value-type="string" calcext:value-type="string">
            <text:p>Bluff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8031" calcext:value-type="float">
            <text:p>1328031</text:p>
          </table:table-cell>
          <table:table-cell office:value-type="string" calcext:value-type="string">
            <text:p>Deacon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025N</text:p>
          </table:table-cell>
          <table:table-cell office:value-type="string" calcext:value-type="string">
            <text:p>0822715W</text:p>
          </table:table-cell>
          <table:table-cell office:value-type="float" office:value="36.1737184" calcext:value-type="float">
            <text:p>36.1737184</text:p>
          </table:table-cell>
          <table:table-cell office:value-type="float" office:value="-82.4540304" calcext:value-type="float">
            <text:p>-82.4540304</text:p>
          </table:table-cell>
          <table:table-cell office:value-type="string" calcext:value-type="string">
            <text:p>361043N</text:p>
          </table:table-cell>
          <table:table-cell office:value-type="string" calcext:value-type="string">
            <text:p>0822511W</text:p>
          </table:table-cell>
          <table:table-cell office:value-type="float" office:value="36.1786111" calcext:value-type="float">
            <text:p>36.1786111</text:p>
          </table:table-cell>
          <table:table-cell office:value-type="float" office:value="-82.4197222" calcext:value-type="float">
            <text:p>-82.4197222</text:p>
          </table:table-cell>
          <table:table-cell office:value-type="float" office:value="473" calcext:value-type="float">
            <text:p>473</text:p>
          </table:table-cell>
          <table:table-cell office:value-type="float" office:value="1552" calcext:value-type="float">
            <text:p>1552</text:p>
          </table:table-cell>
          <table:table-cell office:value-type="string" calcext:value-type="string">
            <text:p>Erw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8083" calcext:value-type="float">
            <text:p>1328083</text:p>
          </table:table-cell>
          <table:table-cell office:value-type="string" calcext:value-type="string">
            <text:p>Dry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218N</text:p>
          </table:table-cell>
          <table:table-cell office:value-type="string" calcext:value-type="string">
            <text:p>0822723W</text:p>
          </table:table-cell>
          <table:table-cell office:value-type="float" office:value="36.2051069" calcext:value-type="float">
            <text:p>36.2051069</text:p>
          </table:table-cell>
          <table:table-cell office:value-type="float" office:value="-82.4562538" calcext:value-type="float">
            <text:p>-82.4562538</text:p>
          </table:table-cell>
          <table:table-cell office:value-type="string" calcext:value-type="string">
            <text:p>361403N</text:p>
          </table:table-cell>
          <table:table-cell office:value-type="string" calcext:value-type="string">
            <text:p>0822417W</text:p>
          </table:table-cell>
          <table:table-cell office:value-type="float" office:value="36.2341667" calcext:value-type="float">
            <text:p>36.2341667</text:p>
          </table:table-cell>
          <table:table-cell office:value-type="float" office:value="-82.4047222" calcext:value-type="float">
            <text:p>-82.4047222</text:p>
          </table:table-cell>
          <table:table-cell office:value-type="float" office:value="453" calcext:value-type="float">
            <text:p>453</text:p>
          </table:table-cell>
          <table:table-cell office:value-type="float" office:value="1486" calcext:value-type="float">
            <text:p>1486</text:p>
          </table:table-cell>
          <table:table-cell office:value-type="string" calcext:value-type="string">
            <text:p>Erw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69569" calcext:value-type="float">
            <text:p>1269569</text:p>
          </table:table-cell>
          <table:table-cell office:value-type="string" calcext:value-type="string">
            <text:p>Fall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544N</text:p>
          </table:table-cell>
          <table:table-cell office:value-type="string" calcext:value-type="string">
            <text:p>0823802W</text:p>
          </table:table-cell>
          <table:table-cell office:value-type="float" office:value="36.4289901" calcext:value-type="float">
            <text:p>36.4289901</text:p>
          </table:table-cell>
          <table:table-cell office:value-type="float" office:value="-82.6337648" calcext:value-type="float">
            <text:p>-82.6337648</text:p>
          </table:table-cell>
          <table:table-cell office:value-type="string" calcext:value-type="string">
            <text:p>362314N</text:p>
          </table:table-cell>
          <table:table-cell office:value-type="string" calcext:value-type="string">
            <text:p>0823734W</text:p>
          </table:table-cell>
          <table:table-cell office:value-type="float" office:value="36.3873242" calcext:value-type="float">
            <text:p>36.3873242</text:p>
          </table:table-cell>
          <table:table-cell office:value-type="float" office:value="-82.625986" calcext:value-type="float">
            <text:p>-82.625986</text:p>
          </table:table-cell>
          <table:table-cell office:value-type="float" office:value="388" calcext:value-type="float">
            <text:p>388</text:p>
          </table:table-cell>
          <table:table-cell office:value-type="float" office:value="1273" calcext:value-type="float">
            <text:p>1273</text:p>
          </table:table-cell>
          <table:table-cell office:value-type="string" calcext:value-type="string">
            <text:p>Sullivan Garden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4189" calcext:value-type="float">
            <text:p>1284189</text:p>
          </table:table-cell>
          <table:table-cell office:value-type="string" calcext:value-type="string">
            <text:p>Feist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449N</text:p>
          </table:table-cell>
          <table:table-cell office:value-type="string" calcext:value-type="string">
            <text:p>0823218W</text:p>
          </table:table-cell>
          <table:table-cell office:value-type="float" office:value="36.2470499" calcext:value-type="float">
            <text:p>36.2470499</text:p>
          </table:table-cell>
          <table:table-cell office:value-type="float" office:value="-82.5382031" calcext:value-type="float">
            <text:p>-82.5382031</text:p>
          </table:table-cell>
          <table:table-cell office:value-type="string" calcext:value-type="string">
            <text:p>361347N</text:p>
          </table:table-cell>
          <table:table-cell office:value-type="string" calcext:value-type="string">
            <text:p>0823023W</text:p>
          </table:table-cell>
          <table:table-cell office:value-type="float" office:value="36.2297222" calcext:value-type="float">
            <text:p>36.2297222</text:p>
          </table:table-cell>
          <table:table-cell office:value-type="float" office:value="-82.5063889" calcext:value-type="float">
            <text:p>-82.5063889</text:p>
          </table:table-cell>
          <table:table-cell office:value-type="float" office:value="479" calcext:value-type="float">
            <text:p>479</text:p>
          </table:table-cell>
          <table:table-cell office:value-type="float" office:value="1572" calcext:value-type="float">
            <text:p>1572</text:p>
          </table:table-cell>
          <table:table-cell office:value-type="string" calcext:value-type="string">
            <text:p>Telfor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1368" calcext:value-type="float">
            <text:p>1641368</text:p>
          </table:table-cell>
          <table:table-cell office:value-type="string" calcext:value-type="string">
            <text:p>Feist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448N</text:p>
          </table:table-cell>
          <table:table-cell office:value-type="string" calcext:value-type="string">
            <text:p>0823217W</text:p>
          </table:table-cell>
          <table:table-cell office:value-type="float" office:value="36.2467722" calcext:value-type="float">
            <text:p>36.2467722</text:p>
          </table:table-cell>
          <table:table-cell office:value-type="float" office:value="-82.5379254" calcext:value-type="float">
            <text:p>-82.5379254</text:p>
          </table:table-cell>
          <table:table-cell office:value-type="string" calcext:value-type="string">
            <text:p>361346N</text:p>
          </table:table-cell>
          <table:table-cell office:value-type="string" calcext:value-type="string">
            <text:p>0823026W</text:p>
          </table:table-cell>
          <table:table-cell office:value-type="float" office:value="36.2294444" calcext:value-type="float">
            <text:p>36.2294444</text:p>
          </table:table-cell>
          <table:table-cell office:value-type="float" office:value="-82.5072222" calcext:value-type="float">
            <text:p>-82.5072222</text:p>
          </table:table-cell>
          <table:table-cell office:value-type="float" office:value="479" calcext:value-type="float">
            <text:p>479</text:p>
          </table:table-cell>
          <table:table-cell office:value-type="float" office:value="1572" calcext:value-type="float">
            <text:p>1572</text:p>
          </table:table-cell>
          <table:table-cell office:value-type="string" calcext:value-type="string">
            <text:p>Telford</text:p>
          </table:table-cell>
          <table:table-cell office:value-type="string" calcext:value-type="string">
            <text:p>11/01/1991</text:p>
          </table:table-cell>
          <table:table-cell table:number-columns-repeated="45"/>
        </table:table-row>
        <table:table-row table:style-name="ro1">
          <table:table-cell office:value-type="float" office:value="1328192" calcext:value-type="float">
            <text:p>1328192</text:p>
          </table:table-cell>
          <table:table-cell office:value-type="string" calcext:value-type="string">
            <text:p>Flatrock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705N</text:p>
          </table:table-cell>
          <table:table-cell office:value-type="string" calcext:value-type="string">
            <text:p>0823527W</text:p>
          </table:table-cell>
          <table:table-cell office:value-type="float" office:value="36.1181615" calcext:value-type="float">
            <text:p>36.1181615</text:p>
          </table:table-cell>
          <table:table-cell office:value-type="float" office:value="-82.5906996" calcext:value-type="float">
            <text:p>-82.5906996</text:p>
          </table:table-cell>
          <table:table-cell office:value-type="string" calcext:value-type="string">
            <text:p>360726N</text:p>
          </table:table-cell>
          <table:table-cell office:value-type="string" calcext:value-type="string">
            <text:p>0823500W</text:p>
          </table:table-cell>
          <table:table-cell office:value-type="float" office:value="36.1238889" calcext:value-type="float">
            <text:p>36.1238889</text:p>
          </table:table-cell>
          <table:table-cell office:value-type="float" office:value="-82.5833333" calcext:value-type="float">
            <text:p>-82.5833333</text:p>
          </table:table-cell>
          <table:table-cell office:value-type="float" office:value="548" calcext:value-type="float">
            <text:p>548</text:p>
          </table:table-cell>
          <table:table-cell office:value-type="float" office:value="1798" calcext:value-type="float">
            <text:p>1798</text:p>
          </table:table-cell>
          <table:table-cell office:value-type="string" calcext:value-type="string">
            <text:p>Flag Pon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8206" calcext:value-type="float">
            <text:p>1328206</text:p>
          </table:table-cell>
          <table:table-cell office:value-type="string" calcext:value-type="string">
            <text:p>Ford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609N</text:p>
          </table:table-cell>
          <table:table-cell office:value-type="string" calcext:value-type="string">
            <text:p>0822916W</text:p>
          </table:table-cell>
          <table:table-cell office:value-type="float" office:value="36.4359366" calcext:value-type="float">
            <text:p>36.4359366</text:p>
          </table:table-cell>
          <table:table-cell office:value-type="float" office:value="-82.4876469" calcext:value-type="float">
            <text:p>-82.4876469</text:p>
          </table:table-cell>
          <table:table-cell office:value-type="string" calcext:value-type="string">
            <text:p>362214N</text:p>
          </table:table-cell>
          <table:table-cell office:value-type="string" calcext:value-type="string">
            <text:p>0822958W</text:p>
          </table:table-cell>
          <table:table-cell office:value-type="float" office:value="36.3706598" calcext:value-type="float">
            <text:p>36.3706598</text:p>
          </table:table-cell>
          <table:table-cell office:value-type="float" office:value="-82.4993137" calcext:value-type="float">
            <text:p>-82.4993137</text:p>
          </table:table-cell>
          <table:table-cell office:value-type="float" office:value="428" calcext:value-type="float">
            <text:p>428</text:p>
          </table:table-cell>
          <table:table-cell office:value-type="float" office:value="1404" calcext:value-type="float">
            <text:p>1404</text:p>
          </table:table-cell>
          <table:table-cell office:value-type="string" calcext:value-type="string">
            <text:p>Boone Dam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7944" calcext:value-type="float">
            <text:p>1287944</text:p>
          </table:table-cell>
          <table:table-cell office:value-type="string" calcext:value-type="string">
            <text:p>Hodg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633N</text:p>
          </table:table-cell>
          <table:table-cell office:value-type="string" calcext:value-type="string">
            <text:p>0822648W</text:p>
          </table:table-cell>
          <table:table-cell office:value-type="float" office:value="36.4426034" calcext:value-type="float">
            <text:p>36.4426034</text:p>
          </table:table-cell>
          <table:table-cell office:value-type="float" office:value="-82.4465337" calcext:value-type="float">
            <text:p>-82.4465337</text:p>
          </table:table-cell>
          <table:table-cell office:value-type="string" calcext:value-type="string">
            <text:p>362625N</text:p>
          </table:table-cell>
          <table:table-cell office:value-type="string" calcext:value-type="string">
            <text:p>0822716W</text:p>
          </table:table-cell>
          <table:table-cell office:value-type="float" office:value="36.4402778" calcext:value-type="float">
            <text:p>36.4402778</text:p>
          </table:table-cell>
          <table:table-cell office:value-type="float" office:value="-82.4544444" calcext:value-type="float">
            <text:p>-82.4544444</text:p>
          </table:table-cell>
          <table:table-cell office:value-type="float" office:value="414" calcext:value-type="float">
            <text:p>414</text:p>
          </table:table-cell>
          <table:table-cell office:value-type="float" office:value="1358" calcext:value-type="float">
            <text:p>1358</text:p>
          </table:table-cell>
          <table:table-cell office:value-type="string" calcext:value-type="string">
            <text:p>Boone Dam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8190" calcext:value-type="float">
            <text:p>1288190</text:p>
          </table:table-cell>
          <table:table-cell office:value-type="string" calcext:value-type="string">
            <text:p>Homin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300N</text:p>
          </table:table-cell>
          <table:table-cell office:value-type="string" calcext:value-type="string">
            <text:p>0823610W</text:p>
          </table:table-cell>
          <table:table-cell office:value-type="float" office:value="36.2167716" calcext:value-type="float">
            <text:p>36.2167716</text:p>
          </table:table-cell>
          <table:table-cell office:value-type="float" office:value="-82.6026485" calcext:value-type="float">
            <text:p>-82.6026485</text:p>
          </table:table-cell>
          <table:table-cell office:value-type="string" calcext:value-type="string">
            <text:p>361315N</text:p>
          </table:table-cell>
          <table:table-cell office:value-type="string" calcext:value-type="string">
            <text:p>0823157W</text:p>
          </table:table-cell>
          <table:table-cell office:value-type="float" office:value="36.2208333" calcext:value-type="float">
            <text:p>36.2208333</text:p>
          </table:table-cell>
          <table:table-cell office:value-type="float" office:value="-82.5325" calcext:value-type="float">
            <text:p>-82.5325</text:p>
          </table:table-cell>
          <table:table-cell office:value-type="float" office:value="429" calcext:value-type="float">
            <text:p>429</text:p>
          </table:table-cell>
          <table:table-cell office:value-type="float" office:value="1407" calcext:value-type="float">
            <text:p>1407</text:p>
          </table:table-cell>
          <table:table-cell office:value-type="string" calcext:value-type="string">
            <text:p>Telfor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1465" calcext:value-type="float">
            <text:p>1641465</text:p>
          </table:table-cell>
          <table:table-cell office:value-type="string" calcext:value-type="string">
            <text:p>Homin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301N</text:p>
          </table:table-cell>
          <table:table-cell office:value-type="string" calcext:value-type="string">
            <text:p>0823610W</text:p>
          </table:table-cell>
          <table:table-cell office:value-type="float" office:value="36.2170493" calcext:value-type="float">
            <text:p>36.2170493</text:p>
          </table:table-cell>
          <table:table-cell office:value-type="float" office:value="-82.6026485" calcext:value-type="float">
            <text:p>-82.6026485</text:p>
          </table:table-cell>
          <table:table-cell office:value-type="string" calcext:value-type="string">
            <text:p>361331N</text:p>
          </table:table-cell>
          <table:table-cell office:value-type="string" calcext:value-type="string">
            <text:p>0823150W</text:p>
          </table:table-cell>
          <table:table-cell office:value-type="float" office:value="36.2252778" calcext:value-type="float">
            <text:p>36.2252778</text:p>
          </table:table-cell>
          <table:table-cell office:value-type="float" office:value="-82.5305556" calcext:value-type="float">
            <text:p>-82.5305556</text:p>
          </table:table-cell>
          <table:table-cell office:value-type="float" office:value="430" calcext:value-type="float">
            <text:p>430</text:p>
          </table:table-cell>
          <table:table-cell office:value-type="float" office:value="1411" calcext:value-type="float">
            <text:p>1411</text:p>
          </table:table-cell>
          <table:table-cell office:value-type="string" calcext:value-type="string">
            <text:p>Telford</text:p>
          </table:table-cell>
          <table:table-cell office:value-type="string" calcext:value-type="string">
            <text:p>07/01/1992</text:p>
          </table:table-cell>
          <table:table-cell table:number-columns-repeated="45"/>
        </table:table-row>
        <table:table-row table:style-name="ro1">
          <table:table-cell office:value-type="float" office:value="1289214" calcext:value-type="float">
            <text:p>1289214</text:p>
          </table:table-cell>
          <table:table-cell office:value-type="string" calcext:value-type="string">
            <text:p>Jackson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106N</text:p>
          </table:table-cell>
          <table:table-cell office:value-type="string" calcext:value-type="string">
            <text:p>0823119W</text:p>
          </table:table-cell>
          <table:table-cell office:value-type="float" office:value="36.1851062" calcext:value-type="float">
            <text:p>36.1851062</text:p>
          </table:table-cell>
          <table:table-cell office:value-type="float" office:value="-82.5218113" calcext:value-type="float">
            <text:p>-82.5218113</text:p>
          </table:table-cell>
          <table:table-cell office:value-type="string" calcext:value-type="string">
            <text:p>361021N</text:p>
          </table:table-cell>
          <table:table-cell office:value-type="string" calcext:value-type="string">
            <text:p>0823105W</text:p>
          </table:table-cell>
          <table:table-cell office:value-type="float" office:value="36.1725" calcext:value-type="float">
            <text:p>36.1725</text:p>
          </table:table-cell>
          <table:table-cell office:value-type="float" office:value="-82.5180556" calcext:value-type="float">
            <text:p>-82.5180556</text:p>
          </table:table-cell>
          <table:table-cell office:value-type="float" office:value="444" calcext:value-type="float">
            <text:p>444</text:p>
          </table:table-cell>
          <table:table-cell office:value-type="float" office:value="1457" calcext:value-type="float">
            <text:p>1457</text:p>
          </table:table-cell>
          <table:table-cell office:value-type="string" calcext:value-type="string">
            <text:p>Telfor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9451" calcext:value-type="float">
            <text:p>1289451</text:p>
          </table:table-cell>
          <table:table-cell office:value-type="string" calcext:value-type="string">
            <text:p>Jockey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328N</text:p>
          </table:table-cell>
          <table:table-cell office:value-type="string" calcext:value-type="string">
            <text:p>0823803W</text:p>
          </table:table-cell>
          <table:table-cell office:value-type="float" office:value="36.2245489" calcext:value-type="float">
            <text:p>36.2245489</text:p>
          </table:table-cell>
          <table:table-cell office:value-type="float" office:value="-82.6340388" calcext:value-type="float">
            <text:p>-82.6340388</text:p>
          </table:table-cell>
          <table:table-cell office:value-type="string" calcext:value-type="string">
            <text:p>361721N</text:p>
          </table:table-cell>
          <table:table-cell office:value-type="string" calcext:value-type="string">
            <text:p>0823930W</text:p>
          </table:table-cell>
          <table:table-cell office:value-type="float" office:value="36.28927" calcext:value-type="float">
            <text:p>36.28927</text:p>
          </table:table-cell>
          <table:table-cell office:value-type="float" office:value="-82.6582079" calcext:value-type="float">
            <text:p>-82.6582079</text:p>
          </table:table-cell>
          <table:table-cell office:value-type="float" office:value="417" calcext:value-type="float">
            <text:p>417</text:p>
          </table:table-cell>
          <table:table-cell office:value-type="float" office:value="1368" calcext:value-type="float">
            <text:p>1368</text:p>
          </table:table-cell>
          <table:table-cell office:value-type="string" calcext:value-type="string">
            <text:p>Chuck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9854" calcext:value-type="float">
            <text:p>1289854</text:p>
          </table:table-cell>
          <table:table-cell office:value-type="string" calcext:value-type="string">
            <text:p>Joshua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024N</text:p>
          </table:table-cell>
          <table:table-cell office:value-type="string" calcext:value-type="string">
            <text:p>0823159W</text:p>
          </table:table-cell>
          <table:table-cell office:value-type="float" office:value="36.1734395" calcext:value-type="float">
            <text:p>36.1734395</text:p>
          </table:table-cell>
          <table:table-cell office:value-type="float" office:value="-82.5329224" calcext:value-type="float">
            <text:p>-82.5329224</text:p>
          </table:table-cell>
          <table:table-cell office:value-type="string" calcext:value-type="string">
            <text:p>360929N</text:p>
          </table:table-cell>
          <table:table-cell office:value-type="string" calcext:value-type="string">
            <text:p>0823041W</text:p>
          </table:table-cell>
          <table:table-cell office:value-type="float" office:value="36.1580556" calcext:value-type="float">
            <text:p>36.1580556</text:p>
          </table:table-cell>
          <table:table-cell office:value-type="float" office:value="-82.5113889" calcext:value-type="float">
            <text:p>-82.5113889</text:p>
          </table:table-cell>
          <table:table-cell office:value-type="float" office:value="444" calcext:value-type="float">
            <text:p>444</text:p>
          </table:table-cell>
          <table:table-cell office:value-type="float" office:value="1457" calcext:value-type="float">
            <text:p>1457</text:p>
          </table:table-cell>
          <table:table-cell office:value-type="string" calcext:value-type="string">
            <text:p>Telfor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1331" calcext:value-type="float">
            <text:p>1641331</text:p>
          </table:table-cell>
          <table:table-cell office:value-type="string" calcext:value-type="string">
            <text:p>Joshua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025N</text:p>
          </table:table-cell>
          <table:table-cell office:value-type="string" calcext:value-type="string">
            <text:p>0823043W</text:p>
          </table:table-cell>
          <table:table-cell office:value-type="float" office:value="36.1737176" calcext:value-type="float">
            <text:p>36.1737176</text:p>
          </table:table-cell>
          <table:table-cell office:value-type="float" office:value="-82.5118106" calcext:value-type="float">
            <text:p>-82.5118106</text:p>
          </table:table-cell>
          <table:table-cell office:value-type="string" calcext:value-type="string">
            <text:p>360929N</text:p>
          </table:table-cell>
          <table:table-cell office:value-type="string" calcext:value-type="string">
            <text:p>0823043W</text:p>
          </table:table-cell>
          <table:table-cell office:value-type="float" office:value="36.1580556" calcext:value-type="float">
            <text:p>36.1580556</text:p>
          </table:table-cell>
          <table:table-cell office:value-type="float" office:value="-82.5119444" calcext:value-type="float">
            <text:p>-82.5119444</text:p>
          </table:table-cell>
          <table:table-cell office:value-type="float" office:value="538" calcext:value-type="float">
            <text:p>538</text:p>
          </table:table-cell>
          <table:table-cell office:value-type="float" office:value="1765" calcext:value-type="float">
            <text:p>1765</text:p>
          </table:table-cell>
          <table:table-cell office:value-type="string" calcext:value-type="string">
            <text:p>Telford</text:p>
          </table:table-cell>
          <table:table-cell office:value-type="string" calcext:value-type="string">
            <text:p>11/01/1991</text:p>
          </table:table-cell>
          <table:table-cell table:number-columns-repeated="45"/>
        </table:table-row>
        <table:table-row table:style-name="ro1">
          <table:table-cell office:value-type="float" office:value="1289914" calcext:value-type="float">
            <text:p>1289914</text:p>
          </table:table-cell>
          <table:table-cell office:value-type="string" calcext:value-type="string">
            <text:p>Kat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011N</text:p>
          </table:table-cell>
          <table:table-cell office:value-type="string" calcext:value-type="string">
            <text:p>0823232W</text:p>
          </table:table-cell>
          <table:table-cell office:value-type="float" office:value="36.1698283" calcext:value-type="float">
            <text:p>36.1698283</text:p>
          </table:table-cell>
          <table:table-cell office:value-type="float" office:value="-82.5420892" calcext:value-type="float">
            <text:p>-82.5420892</text:p>
          </table:table-cell>
          <table:table-cell office:value-type="string" calcext:value-type="string">
            <text:p>360938N</text:p>
          </table:table-cell>
          <table:table-cell office:value-type="string" calcext:value-type="string">
            <text:p>0823024W</text:p>
          </table:table-cell>
          <table:table-cell office:value-type="float" office:value="36.1605556" calcext:value-type="float">
            <text:p>36.1605556</text:p>
          </table:table-cell>
          <table:table-cell office:value-type="float" office:value="-82.5066667" calcext:value-type="float">
            <text:p>-82.5066667</text:p>
          </table:table-cell>
          <table:table-cell office:value-type="float" office:value="439" calcext:value-type="float">
            <text:p>439</text:p>
          </table:table-cell>
          <table:table-cell office:value-type="float" office:value="1440" calcext:value-type="float">
            <text:p>1440</text:p>
          </table:table-cell>
          <table:table-cell office:value-type="string" calcext:value-type="string">
            <text:p>Telfor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1332" calcext:value-type="float">
            <text:p>1641332</text:p>
          </table:table-cell>
          <table:table-cell office:value-type="string" calcext:value-type="string">
            <text:p>Kat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031N</text:p>
          </table:table-cell>
          <table:table-cell office:value-type="string" calcext:value-type="string">
            <text:p>0823139W</text:p>
          </table:table-cell>
          <table:table-cell office:value-type="float" office:value="36.1753841" calcext:value-type="float">
            <text:p>36.1753841</text:p>
          </table:table-cell>
          <table:table-cell office:value-type="float" office:value="-82.5273667" calcext:value-type="float">
            <text:p>-82.5273667</text:p>
          </table:table-cell>
          <table:table-cell office:value-type="string" calcext:value-type="string">
            <text:p>360940N</text:p>
          </table:table-cell>
          <table:table-cell office:value-type="string" calcext:value-type="string">
            <text:p>0823026W</text:p>
          </table:table-cell>
          <table:table-cell office:value-type="float" office:value="36.1611111" calcext:value-type="float">
            <text:p>36.1611111</text:p>
          </table:table-cell>
          <table:table-cell office:value-type="float" office:value="-82.5072222" calcext:value-type="float">
            <text:p>-82.5072222</text:p>
          </table:table-cell>
          <table:table-cell office:value-type="float" office:value="458" calcext:value-type="float">
            <text:p>458</text:p>
          </table:table-cell>
          <table:table-cell office:value-type="float" office:value="1503" calcext:value-type="float">
            <text:p>1503</text:p>
          </table:table-cell>
          <table:table-cell office:value-type="string" calcext:value-type="string">
            <text:p>Telford</text:p>
          </table:table-cell>
          <table:table-cell office:value-type="string" calcext:value-type="string">
            <text:p>11/01/1991</text:p>
          </table:table-cell>
          <table:table-cell table:number-columns-repeated="45"/>
        </table:table-row>
        <table:table-row table:style-name="ro1">
          <table:table-cell office:value-type="float" office:value="1289939" calcext:value-type="float">
            <text:p>1289939</text:p>
          </table:table-cell>
          <table:table-cell office:value-type="string" calcext:value-type="string">
            <text:p>Keeble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555N</text:p>
          </table:table-cell>
          <table:table-cell office:value-type="string" calcext:value-type="string">
            <text:p>0823525W</text:p>
          </table:table-cell>
          <table:table-cell office:value-type="float" office:value="36.2653824" calcext:value-type="float">
            <text:p>36.2653824</text:p>
          </table:table-cell>
          <table:table-cell office:value-type="float" office:value="-82.5901497" calcext:value-type="float">
            <text:p>-82.5901497</text:p>
          </table:table-cell>
          <table:table-cell office:value-type="string" calcext:value-type="string">
            <text:p>361730N</text:p>
          </table:table-cell>
          <table:table-cell office:value-type="string" calcext:value-type="string">
            <text:p>0823652W</text:p>
          </table:table-cell>
          <table:table-cell office:value-type="float" office:value="36.2916667" calcext:value-type="float">
            <text:p>36.2916667</text:p>
          </table:table-cell>
          <table:table-cell office:value-type="float" office:value="-82.6144444" calcext:value-type="float">
            <text:p>-82.6144444</text:p>
          </table:table-cell>
          <table:table-cell office:value-type="float" office:value="427" calcext:value-type="float">
            <text:p>427</text:p>
          </table:table-cell>
          <table:table-cell office:value-type="float" office:value="1401" calcext:value-type="float">
            <text:p>1401</text:p>
          </table:table-cell>
          <table:table-cell office:value-type="string" calcext:value-type="string">
            <text:p>Lees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9984" calcext:value-type="float">
            <text:p>1289984</text:p>
          </table:table-cell>
          <table:table-cell office:value-type="string" calcext:value-type="string">
            <text:p>Kelinge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014N</text:p>
          </table:table-cell>
          <table:table-cell office:value-type="string" calcext:value-type="string">
            <text:p>0823250W</text:p>
          </table:table-cell>
          <table:table-cell office:value-type="float" office:value="36.1706616" calcext:value-type="float">
            <text:p>36.1706616</text:p>
          </table:table-cell>
          <table:table-cell office:value-type="float" office:value="-82.5470893" calcext:value-type="float">
            <text:p>-82.5470893</text:p>
          </table:table-cell>
          <table:table-cell office:value-type="string" calcext:value-type="string">
            <text:p>361340N</text:p>
          </table:table-cell>
          <table:table-cell office:value-type="string" calcext:value-type="string">
            <text:p>0823027W</text:p>
          </table:table-cell>
          <table:table-cell office:value-type="float" office:value="36.2277778" calcext:value-type="float">
            <text:p>36.2277778</text:p>
          </table:table-cell>
          <table:table-cell office:value-type="float" office:value="-82.5075" calcext:value-type="float">
            <text:p>-82.5075</text:p>
          </table:table-cell>
          <table:table-cell office:value-type="float" office:value="436" calcext:value-type="float">
            <text:p>436</text:p>
          </table:table-cell>
          <table:table-cell office:value-type="float" office:value="1430" calcext:value-type="float">
            <text:p>1430</text:p>
          </table:table-cell>
          <table:table-cell office:value-type="string" calcext:value-type="string">
            <text:p>Telfor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0063" calcext:value-type="float">
            <text:p>1290063</text:p>
          </table:table-cell>
          <table:table-cell office:value-type="string" calcext:value-type="string">
            <text:p>Kendrick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956N</text:p>
          </table:table-cell>
          <table:table-cell office:value-type="string" calcext:value-type="string">
            <text:p>0823051W</text:p>
          </table:table-cell>
          <table:table-cell office:value-type="float" office:value="36.4989909" calcext:value-type="float">
            <text:p>36.4989909</text:p>
          </table:table-cell>
          <table:table-cell office:value-type="float" office:value="-82.5140376" calcext:value-type="float">
            <text:p>-82.5140376</text:p>
          </table:table-cell>
          <table:table-cell office:value-type="string" calcext:value-type="string">
            <text:p>362154N</text:p>
          </table:table-cell>
          <table:table-cell office:value-type="string" calcext:value-type="string">
            <text:p>0823515W</text:p>
          </table:table-cell>
          <table:table-cell office:value-type="float" office:value="36.365103" calcext:value-type="float">
            <text:p>36.365103</text:p>
          </table:table-cell>
          <table:table-cell office:value-type="float" office:value="-82.587373" calcext:value-type="float">
            <text:p>-82.587373</text:p>
          </table:table-cell>
          <table:table-cell office:value-type="float" office:value="366" calcext:value-type="float">
            <text:p>366</text:p>
          </table:table-cell>
          <table:table-cell office:value-type="float" office:value="1201" calcext:value-type="float">
            <text:p>1201</text:p>
          </table:table-cell>
          <table:table-cell office:value-type="string" calcext:value-type="string">
            <text:p>Sullivan Garden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1460" calcext:value-type="float">
            <text:p>1641460</text:p>
          </table:table-cell>
          <table:table-cell office:value-type="string" calcext:value-type="string">
            <text:p>Keplinge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014N</text:p>
          </table:table-cell>
          <table:table-cell office:value-type="string" calcext:value-type="string">
            <text:p>0823249W</text:p>
          </table:table-cell>
          <table:table-cell office:value-type="float" office:value="36.1706616" calcext:value-type="float">
            <text:p>36.1706616</text:p>
          </table:table-cell>
          <table:table-cell office:value-type="float" office:value="-82.5468115" calcext:value-type="float">
            <text:p>-82.5468115</text:p>
          </table:table-cell>
          <table:table-cell office:value-type="string" calcext:value-type="string">
            <text:p>361339N</text:p>
          </table:table-cell>
          <table:table-cell office:value-type="string" calcext:value-type="string">
            <text:p>0823029W</text:p>
          </table:table-cell>
          <table:table-cell office:value-type="float" office:value="36.2275" calcext:value-type="float">
            <text:p>36.2275</text:p>
          </table:table-cell>
          <table:table-cell office:value-type="float" office:value="-82.5080556" calcext:value-type="float">
            <text:p>-82.5080556</text:p>
          </table:table-cell>
          <table:table-cell office:value-type="float" office:value="436" calcext:value-type="float">
            <text:p>436</text:p>
          </table:table-cell>
          <table:table-cell office:value-type="float" office:value="1430" calcext:value-type="float">
            <text:p>1430</text:p>
          </table:table-cell>
          <table:table-cell office:value-type="string" calcext:value-type="string">
            <text:p>Telford</text:p>
          </table:table-cell>
          <table:table-cell office:value-type="string" calcext:value-type="string">
            <text:p>07/01/1992</text:p>
          </table:table-cell>
          <table:table-cell table:number-columns-repeated="45"/>
        </table:table-row>
        <table:table-row table:style-name="ro1">
          <table:table-cell office:value-type="float" office:value="1328611" calcext:value-type="float">
            <text:p>1328611</text:p>
          </table:table-cell>
          <table:table-cell office:value-type="string" calcext:value-type="string">
            <text:p>Keplinger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228N</text:p>
          </table:table-cell>
          <table:table-cell office:value-type="string" calcext:value-type="string">
            <text:p>0822749W</text:p>
          </table:table-cell>
          <table:table-cell office:value-type="float" office:value="36.2078846" calcext:value-type="float">
            <text:p>36.2078846</text:p>
          </table:table-cell>
          <table:table-cell office:value-type="float" office:value="-82.4634764" calcext:value-type="float">
            <text:p>-82.4634764</text:p>
          </table:table-cell>
          <table:table-cell office:value-type="string" calcext:value-type="string">
            <text:p>361316N</text:p>
          </table:table-cell>
          <table:table-cell office:value-type="string" calcext:value-type="string">
            <text:p>0822533W</text:p>
          </table:table-cell>
          <table:table-cell office:value-type="float" office:value="36.2211111" calcext:value-type="float">
            <text:p>36.2211111</text:p>
          </table:table-cell>
          <table:table-cell office:value-type="float" office:value="-82.4258333" calcext:value-type="float">
            <text:p>-82.4258333</text:p>
          </table:table-cell>
          <table:table-cell office:value-type="float" office:value="451" calcext:value-type="float">
            <text:p>451</text:p>
          </table:table-cell>
          <table:table-cell office:value-type="float" office:value="1480" calcext:value-type="float">
            <text:p>1480</text:p>
          </table:table-cell>
          <table:table-cell office:value-type="string" calcext:value-type="string">
            <text:p>Erw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0357" calcext:value-type="float">
            <text:p>1290357</text:p>
          </table:table-cell>
          <table:table-cell office:value-type="string" calcext:value-type="string">
            <text:p>Knav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946N</text:p>
          </table:table-cell>
          <table:table-cell office:value-type="string" calcext:value-type="string">
            <text:p>0823354W</text:p>
          </table:table-cell>
          <table:table-cell office:value-type="float" office:value="36.1628837" calcext:value-type="float">
            <text:p>36.1628837</text:p>
          </table:table-cell>
          <table:table-cell office:value-type="float" office:value="-82.5648674" calcext:value-type="float">
            <text:p>-82.5648674</text:p>
          </table:table-cell>
          <table:table-cell office:value-type="string" calcext:value-type="string">
            <text:p>361150N</text:p>
          </table:table-cell>
          <table:table-cell office:value-type="string" calcext:value-type="string">
            <text:p>0823319W</text:p>
          </table:table-cell>
          <table:table-cell office:value-type="float" office:value="36.1972222" calcext:value-type="float">
            <text:p>36.1972222</text:p>
          </table:table-cell>
          <table:table-cell office:value-type="float" office:value="-82.5552778" calcext:value-type="float">
            <text:p>-82.5552778</text:p>
          </table:table-cell>
          <table:table-cell office:value-type="float" office:value="433" calcext:value-type="float">
            <text:p>433</text:p>
          </table:table-cell>
          <table:table-cell office:value-type="float" office:value="1421" calcext:value-type="float">
            <text:p>1421</text:p>
          </table:table-cell>
          <table:table-cell office:value-type="string" calcext:value-type="string">
            <text:p>Telfor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1462" calcext:value-type="float">
            <text:p>1641462</text:p>
          </table:table-cell>
          <table:table-cell office:value-type="string" calcext:value-type="string">
            <text:p>Knav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947N</text:p>
          </table:table-cell>
          <table:table-cell office:value-type="string" calcext:value-type="string">
            <text:p>0823353W</text:p>
          </table:table-cell>
          <table:table-cell office:value-type="float" office:value="36.1631615" calcext:value-type="float">
            <text:p>36.1631615</text:p>
          </table:table-cell>
          <table:table-cell office:value-type="float" office:value="-82.5645896" calcext:value-type="float">
            <text:p>-82.5645896</text:p>
          </table:table-cell>
          <table:table-cell office:value-type="string" calcext:value-type="string">
            <text:p>361149N</text:p>
          </table:table-cell>
          <table:table-cell office:value-type="string" calcext:value-type="string">
            <text:p>0823321W</text:p>
          </table:table-cell>
          <table:table-cell office:value-type="float" office:value="36.1969444" calcext:value-type="float">
            <text:p>36.1969444</text:p>
          </table:table-cell>
          <table:table-cell office:value-type="float" office:value="-82.5558333" calcext:value-type="float">
            <text:p>-82.5558333</text:p>
          </table:table-cell>
          <table:table-cell office:value-type="float" office:value="433" calcext:value-type="float">
            <text:p>433</text:p>
          </table:table-cell>
          <table:table-cell office:value-type="float" office:value="1421" calcext:value-type="float">
            <text:p>1421</text:p>
          </table:table-cell>
          <table:table-cell office:value-type="string" calcext:value-type="string">
            <text:p>Telford</text:p>
          </table:table-cell>
          <table:table-cell office:value-type="string" calcext:value-type="string">
            <text:p>07/01/1992</text:p>
          </table:table-cell>
          <table:table-cell table:number-columns-repeated="45"/>
        </table:table-row>
        <table:table-row table:style-name="ro1">
          <table:table-cell office:value-type="float" office:value="1328624" calcext:value-type="float">
            <text:p>1328624</text:p>
          </table:table-cell>
          <table:table-cell office:value-type="string" calcext:value-type="string">
            <text:p>Knob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316N</text:p>
          </table:table-cell>
          <table:table-cell office:value-type="string" calcext:value-type="string">
            <text:p>0822124W</text:p>
          </table:table-cell>
          <table:table-cell office:value-type="float" office:value="36.3878827" calcext:value-type="float">
            <text:p>36.3878827</text:p>
          </table:table-cell>
          <table:table-cell office:value-type="float" office:value="-82.3565288" calcext:value-type="float">
            <text:p>-82.3565288</text:p>
          </table:table-cell>
          <table:table-cell office:value-type="string" calcext:value-type="string">
            <text:p>361830N</text:p>
          </table:table-cell>
          <table:table-cell office:value-type="string" calcext:value-type="string">
            <text:p>0822654W</text:p>
          </table:table-cell>
          <table:table-cell office:value-type="float" office:value="36.3084388" calcext:value-type="float">
            <text:p>36.3084388</text:p>
          </table:table-cell>
          <table:table-cell office:value-type="float" office:value="-82.4481997" calcext:value-type="float">
            <text:p>-82.4481997</text:p>
          </table:table-cell>
          <table:table-cell office:value-type="float" office:value="412" calcext:value-type="float">
            <text:p>412</text:p>
          </table:table-cell>
          <table:table-cell office:value-type="float" office:value="1352" calcext:value-type="float">
            <text:p>1352</text:p>
          </table:table-cell>
          <table:table-cell office:value-type="string" calcext:value-type="string">
            <text:p>Bluff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0902" calcext:value-type="float">
            <text:p>1290902</text:p>
          </table:table-cell>
          <table:table-cell office:value-type="string" calcext:value-type="string">
            <text:p>Lebano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146N</text:p>
          </table:table-cell>
          <table:table-cell office:value-type="string" calcext:value-type="string">
            <text:p>0823016W</text:p>
          </table:table-cell>
          <table:table-cell office:value-type="float" office:value="36.1962175" calcext:value-type="float">
            <text:p>36.1962175</text:p>
          </table:table-cell>
          <table:table-cell office:value-type="float" office:value="-82.5043112" calcext:value-type="float">
            <text:p>-82.5043112</text:p>
          </table:table-cell>
          <table:table-cell office:value-type="string" calcext:value-type="string">
            <text:p>361311N</text:p>
          </table:table-cell>
          <table:table-cell office:value-type="string" calcext:value-type="string">
            <text:p>0823046W</text:p>
          </table:table-cell>
          <table:table-cell office:value-type="float" office:value="36.2197222" calcext:value-type="float">
            <text:p>36.2197222</text:p>
          </table:table-cell>
          <table:table-cell office:value-type="float" office:value="-82.5127778" calcext:value-type="float">
            <text:p>-82.5127778</text:p>
          </table:table-cell>
          <table:table-cell office:value-type="float" office:value="444" calcext:value-type="float">
            <text:p>444</text:p>
          </table:table-cell>
          <table:table-cell office:value-type="float" office:value="1457" calcext:value-type="float">
            <text:p>1457</text:p>
          </table:table-cell>
          <table:table-cell office:value-type="string" calcext:value-type="string">
            <text:p>Telfor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0984" calcext:value-type="float">
            <text:p>1290984</text:p>
          </table:table-cell>
          <table:table-cell office:value-type="string" calcext:value-type="string">
            <text:p>Leesburg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756N</text:p>
          </table:table-cell>
          <table:table-cell office:value-type="string" calcext:value-type="string">
            <text:p>0823338W</text:p>
          </table:table-cell>
          <table:table-cell office:value-type="float" office:value="36.2989933" calcext:value-type="float">
            <text:p>36.2989933</text:p>
          </table:table-cell>
          <table:table-cell office:value-type="float" office:value="-82.5604268" calcext:value-type="float">
            <text:p>-82.5604268</text:p>
          </table:table-cell>
          <table:table-cell office:value-type="string" calcext:value-type="string">
            <text:p>361749N</text:p>
          </table:table-cell>
          <table:table-cell office:value-type="string" calcext:value-type="string">
            <text:p>0823040W</text:p>
          </table:table-cell>
          <table:table-cell office:value-type="float" office:value="36.2969444" calcext:value-type="float">
            <text:p>36.2969444</text:p>
          </table:table-cell>
          <table:table-cell office:value-type="float" office:value="-82.5111111" calcext:value-type="float">
            <text:p>-82.5111111</text:p>
          </table:table-cell>
          <table:table-cell office:value-type="float" office:value="433" calcext:value-type="float">
            <text:p>433</text:p>
          </table:table-cell>
          <table:table-cell office:value-type="float" office:value="1421" calcext:value-type="float">
            <text:p>1421</text:p>
          </table:table-cell>
          <table:table-cell office:value-type="string" calcext:value-type="string">
            <text:p>Lees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8714" calcext:value-type="float">
            <text:p>1328714</text:p>
          </table:table-cell>
          <table:table-cell office:value-type="string" calcext:value-type="string">
            <text:p>Little Cheroke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250N</text:p>
          </table:table-cell>
          <table:table-cell office:value-type="string" calcext:value-type="string">
            <text:p>0822828W</text:p>
          </table:table-cell>
          <table:table-cell office:value-type="float" office:value="36.2139955" calcext:value-type="float">
            <text:p>36.2139955</text:p>
          </table:table-cell>
          <table:table-cell office:value-type="float" office:value="-82.4743105" calcext:value-type="float">
            <text:p>-82.4743105</text:p>
          </table:table-cell>
          <table:table-cell office:value-type="string" calcext:value-type="string">
            <text:p>361604N</text:p>
          </table:table-cell>
          <table:table-cell office:value-type="string" calcext:value-type="string">
            <text:p>0822250W</text:p>
          </table:table-cell>
          <table:table-cell office:value-type="float" office:value="36.2678847" calcext:value-type="float">
            <text:p>36.2678847</text:p>
          </table:table-cell>
          <table:table-cell office:value-type="float" office:value="-82.3804184" calcext:value-type="float">
            <text:p>-82.3804184</text:p>
          </table:table-cell>
          <table:table-cell office:value-type="float" office:value="465" calcext:value-type="float">
            <text:p>465</text:p>
          </table:table-cell>
          <table:table-cell office:value-type="float" office:value="1526" calcext:value-type="float">
            <text:p>1526</text:p>
          </table:table-cell>
          <table:table-cell office:value-type="string" calcext:value-type="string">
            <text:p>Erw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69741" calcext:value-type="float">
            <text:p>1269741</text:p>
          </table:table-cell>
          <table:table-cell office:value-type="string" calcext:value-type="string">
            <text:p>Little Limeston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211N</text:p>
          </table:table-cell>
          <table:table-cell office:value-type="string" calcext:value-type="string">
            <text:p>0823647W</text:p>
          </table:table-cell>
          <table:table-cell office:value-type="float" office:value="36.2031605" calcext:value-type="float">
            <text:p>36.2031605</text:p>
          </table:table-cell>
          <table:table-cell office:value-type="float" office:value="-82.6129261" calcext:value-type="float">
            <text:p>-82.6129261</text:p>
          </table:table-cell>
          <table:table-cell office:value-type="string" calcext:value-type="string">
            <text:p>361744N</text:p>
          </table:table-cell>
          <table:table-cell office:value-type="string" calcext:value-type="string">
            <text:p>0822630W</text:p>
          </table:table-cell>
          <table:table-cell office:value-type="float" office:value="36.2956614" calcext:value-type="float">
            <text:p>36.2956614</text:p>
          </table:table-cell>
          <table:table-cell office:value-type="float" office:value="-82.4415327" calcext:value-type="float">
            <text:p>-82.4415327</text:p>
          </table:table-cell>
          <table:table-cell office:value-type="float" office:value="415" calcext:value-type="float">
            <text:p>415</text:p>
          </table:table-cell>
          <table:table-cell office:value-type="float" office:value="1362" calcext:value-type="float">
            <text:p>1362</text:p>
          </table:table-cell>
          <table:table-cell office:value-type="string" calcext:value-type="string">
            <text:p>Telfor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1148" calcext:value-type="float">
            <text:p>1641148</text:p>
          </table:table-cell>
          <table:table-cell office:value-type="string" calcext:value-type="string">
            <text:p>Little Limeston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211N</text:p>
          </table:table-cell>
          <table:table-cell office:value-type="string" calcext:value-type="string">
            <text:p>0823648W</text:p>
          </table:table-cell>
          <table:table-cell office:value-type="float" office:value="36.2031605" calcext:value-type="float">
            <text:p>36.2031605</text:p>
          </table:table-cell>
          <table:table-cell office:value-type="float" office:value="-82.6132038" calcext:value-type="float">
            <text:p>-82.6132038</text:p>
          </table:table-cell>
          <table:table-cell office:value-type="string" calcext:value-type="string">
            <text:p>361753N</text:p>
          </table:table-cell>
          <table:table-cell office:value-type="string" calcext:value-type="string">
            <text:p>0822643W</text:p>
          </table:table-cell>
          <table:table-cell office:value-type="float" office:value="36.2981613" calcext:value-type="float">
            <text:p>36.2981613</text:p>
          </table:table-cell>
          <table:table-cell office:value-type="float" office:value="-82.445144" calcext:value-type="float">
            <text:p>-82.445144</text:p>
          </table:table-cell>
          <table:table-cell office:value-type="float" office:value="414" calcext:value-type="float">
            <text:p>414</text:p>
          </table:table-cell>
          <table:table-cell office:value-type="float" office:value="1358" calcext:value-type="float">
            <text:p>1358</text:p>
          </table:table-cell>
          <table:table-cell office:value-type="string" calcext:value-type="string">
            <text:p>Telford</text:p>
          </table:table-cell>
          <table:table-cell office:value-type="string" calcext:value-type="string">
            <text:p>11/01/1991</text:p>
          </table:table-cell>
          <table:table-cell table:number-columns-repeated="45"/>
        </table:table-row>
        <table:table-row table:style-name="ro1">
          <table:table-cell office:value-type="float" office:value="1328809" calcext:value-type="float">
            <text:p>1328809</text:p>
          </table:table-cell>
          <table:table-cell office:value-type="string" calcext:value-type="string">
            <text:p>Loyd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230N</text:p>
          </table:table-cell>
          <table:table-cell office:value-type="string" calcext:value-type="string">
            <text:p>0822924W</text:p>
          </table:table-cell>
          <table:table-cell office:value-type="float" office:value="36.2084397" calcext:value-type="float">
            <text:p>36.2084397</text:p>
          </table:table-cell>
          <table:table-cell office:value-type="float" office:value="-82.4898666" calcext:value-type="float">
            <text:p>-82.4898666</text:p>
          </table:table-cell>
          <table:table-cell office:value-type="string" calcext:value-type="string">
            <text:p>361323N</text:p>
          </table:table-cell>
          <table:table-cell office:value-type="string" calcext:value-type="string">
            <text:p>0823043W</text:p>
          </table:table-cell>
          <table:table-cell office:value-type="float" office:value="36.2231616" calcext:value-type="float">
            <text:p>36.2231616</text:p>
          </table:table-cell>
          <table:table-cell office:value-type="float" office:value="-82.5118124" calcext:value-type="float">
            <text:p>-82.5118124</text:p>
          </table:table-cell>
          <table:table-cell office:value-type="float" office:value="456" calcext:value-type="float">
            <text:p>456</text:p>
          </table:table-cell>
          <table:table-cell office:value-type="float" office:value="1496" calcext:value-type="float">
            <text:p>1496</text:p>
          </table:table-cell>
          <table:table-cell office:value-type="string" calcext:value-type="string">
            <text:p>Erw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3126" calcext:value-type="float">
            <text:p>1293126</text:p>
          </table:table-cell>
          <table:table-cell office:value-type="string" calcext:value-type="string">
            <text:p>McCart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516N</text:p>
          </table:table-cell>
          <table:table-cell office:value-type="string" calcext:value-type="string">
            <text:p>0823202W</text:p>
          </table:table-cell>
          <table:table-cell office:value-type="float" office:value="36.2545498" calcext:value-type="float">
            <text:p>36.2545498</text:p>
          </table:table-cell>
          <table:table-cell office:value-type="float" office:value="-82.5337587" calcext:value-type="float">
            <text:p>-82.5337587</text:p>
          </table:table-cell>
          <table:table-cell office:value-type="string" calcext:value-type="string">
            <text:p>361657N</text:p>
          </table:table-cell>
          <table:table-cell office:value-type="string" calcext:value-type="string">
            <text:p>0823124W</text:p>
          </table:table-cell>
          <table:table-cell office:value-type="float" office:value="36.2825" calcext:value-type="float">
            <text:p>36.2825</text:p>
          </table:table-cell>
          <table:table-cell office:value-type="float" office:value="-82.5233333" calcext:value-type="float">
            <text:p>-82.5233333</text:p>
          </table:table-cell>
          <table:table-cell office:value-type="float" office:value="477" calcext:value-type="float">
            <text:p>477</text:p>
          </table:table-cell>
          <table:table-cell office:value-type="float" office:value="1565" calcext:value-type="float">
            <text:p>1565</text:p>
          </table:table-cell>
          <table:table-cell office:value-type="string" calcext:value-type="string">
            <text:p>Lees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8929" calcext:value-type="float">
            <text:p>1328929</text:p>
          </table:table-cell>
          <table:table-cell office:value-type="string" calcext:value-type="string">
            <text:p>Millston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124N</text:p>
          </table:table-cell>
          <table:table-cell office:value-type="string" calcext:value-type="string">
            <text:p>0822704W</text:p>
          </table:table-cell>
          <table:table-cell office:value-type="float" office:value="36.1901071" calcext:value-type="float">
            <text:p>36.1901071</text:p>
          </table:table-cell>
          <table:table-cell office:value-type="float" office:value="-82.4509753" calcext:value-type="float">
            <text:p>-82.4509753</text:p>
          </table:table-cell>
          <table:table-cell office:value-type="string" calcext:value-type="string">
            <text:p>361157N</text:p>
          </table:table-cell>
          <table:table-cell office:value-type="string" calcext:value-type="string">
            <text:p>0822607W</text:p>
          </table:table-cell>
          <table:table-cell office:value-type="float" office:value="36.1991667" calcext:value-type="float">
            <text:p>36.1991667</text:p>
          </table:table-cell>
          <table:table-cell office:value-type="float" office:value="-82.4352778" calcext:value-type="float">
            <text:p>-82.4352778</text:p>
          </table:table-cell>
          <table:table-cell office:value-type="float" office:value="459" calcext:value-type="float">
            <text:p>459</text:p>
          </table:table-cell>
          <table:table-cell office:value-type="float" office:value="1506" calcext:value-type="float">
            <text:p>1506</text:p>
          </table:table-cell>
          <table:table-cell office:value-type="string" calcext:value-type="string">
            <text:p>Erw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4248" calcext:value-type="float">
            <text:p>1294248</text:p>
          </table:table-cell>
          <table:table-cell office:value-type="string" calcext:value-type="string">
            <text:p>Moor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024N</text:p>
          </table:table-cell>
          <table:table-cell office:value-type="string" calcext:value-type="string">
            <text:p>0823706W</text:p>
          </table:table-cell>
          <table:table-cell office:value-type="float" office:value="36.1734383" calcext:value-type="float">
            <text:p>36.1734383</text:p>
          </table:table-cell>
          <table:table-cell office:value-type="float" office:value="-82.6182027" calcext:value-type="float">
            <text:p>-82.6182027</text:p>
          </table:table-cell>
          <table:table-cell office:value-type="string" calcext:value-type="string">
            <text:p>360727N</text:p>
          </table:table-cell>
          <table:table-cell office:value-type="string" calcext:value-type="string">
            <text:p>0823736W</text:p>
          </table:table-cell>
          <table:table-cell office:value-type="float" office:value="36.124272" calcext:value-type="float">
            <text:p>36.124272</text:p>
          </table:table-cell>
          <table:table-cell office:value-type="float" office:value="-82.6265343" calcext:value-type="float">
            <text:p>-82.6265343</text:p>
          </table:table-cell>
          <table:table-cell office:value-type="float" office:value="434" calcext:value-type="float">
            <text:p>434</text:p>
          </table:table-cell>
          <table:table-cell office:value-type="float" office:value="1424" calcext:value-type="float">
            <text:p>1424</text:p>
          </table:table-cell>
          <table:table-cell office:value-type="string" calcext:value-type="string">
            <text:p>Telfor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1146" calcext:value-type="float">
            <text:p>1641146</text:p>
          </table:table-cell>
          <table:table-cell office:value-type="string" calcext:value-type="string">
            <text:p>Moor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024N</text:p>
          </table:table-cell>
          <table:table-cell office:value-type="string" calcext:value-type="string">
            <text:p>0823705W</text:p>
          </table:table-cell>
          <table:table-cell office:value-type="float" office:value="36.1734384" calcext:value-type="float">
            <text:p>36.1734384</text:p>
          </table:table-cell>
          <table:table-cell office:value-type="float" office:value="-82.617925" calcext:value-type="float">
            <text:p>-82.617925</text:p>
          </table:table-cell>
          <table:table-cell office:value-type="string" calcext:value-type="string">
            <text:p>360728N</text:p>
          </table:table-cell>
          <table:table-cell office:value-type="string" calcext:value-type="string">
            <text:p>0823738W</text:p>
          </table:table-cell>
          <table:table-cell office:value-type="float" office:value="36.1245497" calcext:value-type="float">
            <text:p>36.1245497</text:p>
          </table:table-cell>
          <table:table-cell office:value-type="float" office:value="-82.6270898" calcext:value-type="float">
            <text:p>-82.6270898</text:p>
          </table:table-cell>
          <table:table-cell office:value-type="float" office:value="427" calcext:value-type="float">
            <text:p>427</text:p>
          </table:table-cell>
          <table:table-cell office:value-type="float" office:value="1401" calcext:value-type="float">
            <text:p>1401</text:p>
          </table:table-cell>
          <table:table-cell office:value-type="string" calcext:value-type="string">
            <text:p>Telford</text:p>
          </table:table-cell>
          <table:table-cell office:value-type="string" calcext:value-type="string">
            <text:p>11/01/1991</text:p>
          </table:table-cell>
          <table:table-cell table:number-columns-repeated="45"/>
        </table:table-row>
        <table:table-row table:style-name="ro1">
          <table:table-cell office:value-type="float" office:value="1328983" calcext:value-type="float">
            <text:p>1328983</text:p>
          </table:table-cell>
          <table:table-cell office:value-type="string" calcext:value-type="string">
            <text:p>Muddy For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623N</text:p>
          </table:table-cell>
          <table:table-cell office:value-type="string" calcext:value-type="string">
            <text:p>0823430W</text:p>
          </table:table-cell>
          <table:table-cell office:value-type="float" office:value="36.2731602" calcext:value-type="float">
            <text:p>36.2731602</text:p>
          </table:table-cell>
          <table:table-cell office:value-type="float" office:value="-82.5748714" calcext:value-type="float">
            <text:p>-82.5748714</text:p>
          </table:table-cell>
          <table:table-cell office:value-type="string" calcext:value-type="string">
            <text:p>362204N</text:p>
          </table:table-cell>
          <table:table-cell office:value-type="string" calcext:value-type="string">
            <text:p>0822907W</text:p>
          </table:table-cell>
          <table:table-cell office:value-type="float" office:value="36.3678821" calcext:value-type="float">
            <text:p>36.3678821</text:p>
          </table:table-cell>
          <table:table-cell office:value-type="float" office:value="-82.4851464" calcext:value-type="float">
            <text:p>-82.4851464</text:p>
          </table:table-cell>
          <table:table-cell office:value-type="float" office:value="428" calcext:value-type="float">
            <text:p>428</text:p>
          </table:table-cell>
          <table:table-cell office:value-type="float" office:value="1404" calcext:value-type="float">
            <text:p>1404</text:p>
          </table:table-cell>
          <table:table-cell office:value-type="string" calcext:value-type="string">
            <text:p>Lees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9024" calcext:value-type="float">
            <text:p>1329024</text:p>
          </table:table-cell>
          <table:table-cell office:value-type="string" calcext:value-type="string">
            <text:p>North Fork Painter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651N</text:p>
          </table:table-cell>
          <table:table-cell office:value-type="string" calcext:value-type="string">
            <text:p>0823506W</text:p>
          </table:table-cell>
          <table:table-cell office:value-type="float" office:value="36.1142727" calcext:value-type="float">
            <text:p>36.1142727</text:p>
          </table:table-cell>
          <table:table-cell office:value-type="float" office:value="-82.584866" calcext:value-type="float">
            <text:p>-82.584866</text:p>
          </table:table-cell>
          <table:table-cell office:value-type="string" calcext:value-type="string">
            <text:p>360707N</text:p>
          </table:table-cell>
          <table:table-cell office:value-type="string" calcext:value-type="string">
            <text:p>0823406W</text:p>
          </table:table-cell>
          <table:table-cell office:value-type="float" office:value="36.1186111" calcext:value-type="float">
            <text:p>36.1186111</text:p>
          </table:table-cell>
          <table:table-cell office:value-type="float" office:value="-82.5683333" calcext:value-type="float">
            <text:p>-82.5683333</text:p>
          </table:table-cell>
          <table:table-cell office:value-type="float" office:value="573" calcext:value-type="float">
            <text:p>573</text:p>
          </table:table-cell>
          <table:table-cell office:value-type="float" office:value="1880" calcext:value-type="float">
            <text:p>1880</text:p>
          </table:table-cell>
          <table:table-cell office:value-type="string" calcext:value-type="string">
            <text:p>Flag Pon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0398" calcext:value-type="float">
            <text:p>1640398</text:p>
          </table:table-cell>
          <table:table-cell office:value-type="string" calcext:value-type="string">
            <text:p>North Knob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942N</text:p>
          </table:table-cell>
          <table:table-cell office:value-type="string" calcext:value-type="string">
            <text:p>0822540W</text:p>
          </table:table-cell>
          <table:table-cell office:value-type="float" office:value="36.3284387" calcext:value-type="float">
            <text:p>36.3284387</text:p>
          </table:table-cell>
          <table:table-cell office:value-type="float" office:value="-82.4276432" calcext:value-type="float">
            <text:p>-82.4276432</text:p>
          </table:table-cell>
          <table:table-cell office:value-type="string" calcext:value-type="string">
            <text:p>361832N</text:p>
          </table:table-cell>
          <table:table-cell office:value-type="string" calcext:value-type="string">
            <text:p>0822653W</text:p>
          </table:table-cell>
          <table:table-cell office:value-type="float" office:value="36.3088889" calcext:value-type="float">
            <text:p>36.3088889</text:p>
          </table:table-cell>
          <table:table-cell office:value-type="float" office:value="-82.4480556" calcext:value-type="float">
            <text:p>-82.4480556</text:p>
          </table:table-cell>
          <table:table-cell office:value-type="float" office:value="500" calcext:value-type="float">
            <text:p>500</text:p>
          </table:table-cell>
          <table:table-cell office:value-type="float" office:value="1640" calcext:value-type="float">
            <text:p>1640</text:p>
          </table:table-cell>
          <table:table-cell office:value-type="string" calcext:value-type="string">
            <text:p>Jonesborough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296437" calcext:value-type="float">
            <text:p>1296437</text:p>
          </table:table-cell>
          <table:table-cell office:value-type="string" calcext:value-type="string">
            <text:p>Onion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236N</text:p>
          </table:table-cell>
          <table:table-cell office:value-type="string" calcext:value-type="string">
            <text:p>0823613W</text:p>
          </table:table-cell>
          <table:table-cell office:value-type="float" office:value="36.210105" calcext:value-type="float">
            <text:p>36.210105</text:p>
          </table:table-cell>
          <table:table-cell office:value-type="float" office:value="-82.6034816" calcext:value-type="float">
            <text:p>-82.6034816</text:p>
          </table:table-cell>
          <table:table-cell office:value-type="string" calcext:value-type="string">
            <text:p>361243N</text:p>
          </table:table-cell>
          <table:table-cell office:value-type="string" calcext:value-type="string">
            <text:p>0823244W</text:p>
          </table:table-cell>
          <table:table-cell office:value-type="float" office:value="36.2119444" calcext:value-type="float">
            <text:p>36.2119444</text:p>
          </table:table-cell>
          <table:table-cell office:value-type="float" office:value="-82.5455556" calcext:value-type="float">
            <text:p>-82.5455556</text:p>
          </table:table-cell>
          <table:table-cell office:value-type="float" office:value="426" calcext:value-type="float">
            <text:p>426</text:p>
          </table:table-cell>
          <table:table-cell office:value-type="float" office:value="1398" calcext:value-type="float">
            <text:p>1398</text:p>
          </table:table-cell>
          <table:table-cell office:value-type="string" calcext:value-type="string">
            <text:p>Telfor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1463" calcext:value-type="float">
            <text:p>1641463</text:p>
          </table:table-cell>
          <table:table-cell office:value-type="string" calcext:value-type="string">
            <text:p>Onion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237N</text:p>
          </table:table-cell>
          <table:table-cell office:value-type="string" calcext:value-type="string">
            <text:p>0823612W</text:p>
          </table:table-cell>
          <table:table-cell office:value-type="float" office:value="36.2103828" calcext:value-type="float">
            <text:p>36.2103828</text:p>
          </table:table-cell>
          <table:table-cell office:value-type="float" office:value="-82.6032038" calcext:value-type="float">
            <text:p>-82.6032038</text:p>
          </table:table-cell>
          <table:table-cell office:value-type="string" calcext:value-type="string">
            <text:p>361242N</text:p>
          </table:table-cell>
          <table:table-cell office:value-type="string" calcext:value-type="string">
            <text:p>0823245W</text:p>
          </table:table-cell>
          <table:table-cell office:value-type="float" office:value="36.2116667" calcext:value-type="float">
            <text:p>36.2116667</text:p>
          </table:table-cell>
          <table:table-cell office:value-type="float" office:value="-82.5458333" calcext:value-type="float">
            <text:p>-82.5458333</text:p>
          </table:table-cell>
          <table:table-cell office:value-type="float" office:value="423" calcext:value-type="float">
            <text:p>423</text:p>
          </table:table-cell>
          <table:table-cell office:value-type="float" office:value="1388" calcext:value-type="float">
            <text:p>1388</text:p>
          </table:table-cell>
          <table:table-cell office:value-type="string" calcext:value-type="string">
            <text:p>Telford</text:p>
          </table:table-cell>
          <table:table-cell office:value-type="string" calcext:value-type="string">
            <text:p>07/01/1992</text:p>
          </table:table-cell>
          <table:table-cell table:number-columns-repeated="45"/>
        </table:table-row>
        <table:table-row table:style-name="ro1">
          <table:table-cell office:value-type="float" office:value="1640406" calcext:value-type="float">
            <text:p>1640406</text:p>
          </table:table-cell>
          <table:table-cell office:value-type="string" calcext:value-type="string">
            <text:p>Pain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958N</text:p>
          </table:table-cell>
          <table:table-cell office:value-type="string" calcext:value-type="string">
            <text:p>0822805W</text:p>
          </table:table-cell>
          <table:table-cell office:value-type="float" office:value="36.3328828" calcext:value-type="float">
            <text:p>36.3328828</text:p>
          </table:table-cell>
          <table:table-cell office:value-type="float" office:value="-82.4679231" calcext:value-type="float">
            <text:p>-82.4679231</text:p>
          </table:table-cell>
          <table:table-cell office:value-type="string" calcext:value-type="string">
            <text:p>362013N</text:p>
          </table:table-cell>
          <table:table-cell office:value-type="string" calcext:value-type="string">
            <text:p>0822915W</text:p>
          </table:table-cell>
          <table:table-cell office:value-type="float" office:value="36.3369444" calcext:value-type="float">
            <text:p>36.3369444</text:p>
          </table:table-cell>
          <table:table-cell office:value-type="float" office:value="-82.4875" calcext:value-type="float">
            <text:p>-82.4875</text:p>
          </table:table-cell>
          <table:table-cell office:value-type="float" office:value="496" calcext:value-type="float">
            <text:p>496</text:p>
          </table:table-cell>
          <table:table-cell office:value-type="float" office:value="1627" calcext:value-type="float">
            <text:p>1627</text:p>
          </table:table-cell>
          <table:table-cell office:value-type="string" calcext:value-type="string">
            <text:p>Jonesborough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296672" calcext:value-type="float">
            <text:p>1296672</text:p>
          </table:table-cell>
          <table:table-cell office:value-type="string" calcext:value-type="string">
            <text:p>Painter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904N</text:p>
          </table:table-cell>
          <table:table-cell office:value-type="string" calcext:value-type="string">
            <text:p>0823508W</text:p>
          </table:table-cell>
          <table:table-cell office:value-type="float" office:value="36.1512168" calcext:value-type="float">
            <text:p>36.1512168</text:p>
          </table:table-cell>
          <table:table-cell office:value-type="float" office:value="-82.5854231" calcext:value-type="float">
            <text:p>-82.5854231</text:p>
          </table:table-cell>
          <table:table-cell office:value-type="string" calcext:value-type="string">
            <text:p>360505N</text:p>
          </table:table-cell>
          <table:table-cell office:value-type="string" calcext:value-type="string">
            <text:p>0823553W</text:p>
          </table:table-cell>
          <table:table-cell office:value-type="float" office:value="36.0848282" calcext:value-type="float">
            <text:p>36.0848282</text:p>
          </table:table-cell>
          <table:table-cell office:value-type="float" office:value="-82.5979208" calcext:value-type="float">
            <text:p>-82.5979208</text:p>
          </table:table-cell>
          <table:table-cell office:value-type="float" office:value="432" calcext:value-type="float">
            <text:p>432</text:p>
          </table:table-cell>
          <table:table-cell office:value-type="float" office:value="1417" calcext:value-type="float">
            <text:p>1417</text:p>
          </table:table-cell>
          <table:table-cell office:value-type="string" calcext:value-type="string">
            <text:p>Telfor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1668" calcext:value-type="float">
            <text:p>1641668</text:p>
          </table:table-cell>
          <table:table-cell office:value-type="string" calcext:value-type="string">
            <text:p>Painter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908N</text:p>
          </table:table-cell>
          <table:table-cell office:value-type="string" calcext:value-type="string">
            <text:p>0823508W</text:p>
          </table:table-cell>
          <table:table-cell office:value-type="float" office:value="36.1523279" calcext:value-type="float">
            <text:p>36.1523279</text:p>
          </table:table-cell>
          <table:table-cell office:value-type="float" office:value="-82.5854232" calcext:value-type="float">
            <text:p>-82.5854232</text:p>
          </table:table-cell>
          <table:table-cell office:value-type="string" calcext:value-type="string">
            <text:p>360508N</text:p>
          </table:table-cell>
          <table:table-cell office:value-type="string" calcext:value-type="string">
            <text:p>0823539W</text:p>
          </table:table-cell>
          <table:table-cell office:value-type="float" office:value="36.0856617" calcext:value-type="float">
            <text:p>36.0856617</text:p>
          </table:table-cell>
          <table:table-cell office:value-type="float" office:value="-82.5940318" calcext:value-type="float">
            <text:p>-82.5940318</text:p>
          </table:table-cell>
          <table:table-cell office:value-type="float" office:value="430" calcext:value-type="float">
            <text:p>430</text:p>
          </table:table-cell>
          <table:table-cell office:value-type="float" office:value="1411" calcext:value-type="float">
            <text:p>1411</text:p>
          </table:table-cell>
          <table:table-cell office:value-type="string" calcext:value-type="string">
            <text:p>Telford</text:p>
          </table:table-cell>
          <table:table-cell office:value-type="string" calcext:value-type="string">
            <text:p>07/01/1992</text:p>
          </table:table-cell>
          <table:table-cell table:number-columns-repeated="45"/>
        </table:table-row>
        <table:table-row table:style-name="ro1">
          <table:table-cell office:value-type="float" office:value="1641693" calcext:value-type="float">
            <text:p>1641693</text:p>
          </table:table-cell>
          <table:table-cell office:value-type="string" calcext:value-type="string">
            <text:p>Painter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905N</text:p>
          </table:table-cell>
          <table:table-cell office:value-type="string" calcext:value-type="string">
            <text:p>0823508W</text:p>
          </table:table-cell>
          <table:table-cell office:value-type="float" office:value="36.1514946" calcext:value-type="float">
            <text:p>36.1514946</text:p>
          </table:table-cell>
          <table:table-cell office:value-type="float" office:value="-82.5854231" calcext:value-type="float">
            <text:p>-82.5854231</text:p>
          </table:table-cell>
          <table:table-cell office:value-type="string" calcext:value-type="string">
            <text:p>360508N</text:p>
          </table:table-cell>
          <table:table-cell office:value-type="string" calcext:value-type="string">
            <text:p>0823539W</text:p>
          </table:table-cell>
          <table:table-cell office:value-type="float" office:value="36.0856617" calcext:value-type="float">
            <text:p>36.0856617</text:p>
          </table:table-cell>
          <table:table-cell office:value-type="float" office:value="-82.5940318" calcext:value-type="float">
            <text:p>-82.5940318</text:p>
          </table:table-cell>
          <table:table-cell office:value-type="float" office:value="430" calcext:value-type="float">
            <text:p>430</text:p>
          </table:table-cell>
          <table:table-cell office:value-type="float" office:value="1411" calcext:value-type="float">
            <text:p>1411</text:p>
          </table:table-cell>
          <table:table-cell office:value-type="string" calcext:value-type="string">
            <text:p>Telford</text:p>
          </table:table-cell>
          <table:table-cell office:value-type="string" calcext:value-type="string">
            <text:p>07/01/1992</text:p>
          </table:table-cell>
          <table:table-cell table:number-columns-repeated="45"/>
        </table:table-row>
        <table:table-row table:style-name="ro1">
          <table:table-cell office:value-type="float" office:value="1298292" calcext:value-type="float">
            <text:p>1298292</text:p>
          </table:table-cell>
          <table:table-cell office:value-type="string" calcext:value-type="string">
            <text:p>Possum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631N</text:p>
          </table:table-cell>
          <table:table-cell office:value-type="string" calcext:value-type="string">
            <text:p>0822629W</text:p>
          </table:table-cell>
          <table:table-cell office:value-type="float" office:value="36.4420479" calcext:value-type="float">
            <text:p>36.4420479</text:p>
          </table:table-cell>
          <table:table-cell office:value-type="float" office:value="-82.4412556" calcext:value-type="float">
            <text:p>-82.4412556</text:p>
          </table:table-cell>
          <table:table-cell office:value-type="string" calcext:value-type="string">
            <text:p>362314N</text:p>
          </table:table-cell>
          <table:table-cell office:value-type="string" calcext:value-type="string">
            <text:p>0822726W</text:p>
          </table:table-cell>
          <table:table-cell office:value-type="float" office:value="36.3872222" calcext:value-type="float">
            <text:p>36.3872222</text:p>
          </table:table-cell>
          <table:table-cell office:value-type="float" office:value="-82.4572222" calcext:value-type="float">
            <text:p>-82.4572222</text:p>
          </table:table-cell>
          <table:table-cell office:value-type="float" office:value="395" calcext:value-type="float">
            <text:p>395</text:p>
          </table:table-cell>
          <table:table-cell office:value-type="float" office:value="1296" calcext:value-type="float">
            <text:p>1296</text:p>
          </table:table-cell>
          <table:table-cell office:value-type="string" calcext:value-type="string">
            <text:p>Boone Dam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39542" calcext:value-type="float">
            <text:p>1639542</text:p>
          </table:table-cell>
          <table:table-cell office:value-type="string" calcext:value-type="string">
            <text:p>Ramsey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254N</text:p>
          </table:table-cell>
          <table:table-cell office:value-type="string" calcext:value-type="string">
            <text:p>0822437W</text:p>
          </table:table-cell>
          <table:table-cell office:value-type="float" office:value="36.2151074" calcext:value-type="float">
            <text:p>36.2151074</text:p>
          </table:table-cell>
          <table:table-cell office:value-type="float" office:value="-82.4101409" calcext:value-type="float">
            <text:p>-82.4101409</text:p>
          </table:table-cell>
          <table:table-cell office:value-type="string" calcext:value-type="string">
            <text:p>361303N</text:p>
          </table:table-cell>
          <table:table-cell office:value-type="string" calcext:value-type="string">
            <text:p>0822230W</text:p>
          </table:table-cell>
          <table:table-cell office:value-type="float" office:value="36.2175" calcext:value-type="float">
            <text:p>36.2175</text:p>
          </table:table-cell>
          <table:table-cell office:value-type="float" office:value="-82.375" calcext:value-type="float">
            <text:p>-82.375</text:p>
          </table:table-cell>
          <table:table-cell office:value-type="float" office:value="541" calcext:value-type="float">
            <text:p>541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Erw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9082" calcext:value-type="float">
            <text:p>1299082</text:p>
          </table:table-cell>
          <table:table-cell office:value-type="string" calcext:value-type="string">
            <text:p>Red River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443N</text:p>
          </table:table-cell>
          <table:table-cell office:value-type="string" calcext:value-type="string">
            <text:p>0823034W</text:p>
          </table:table-cell>
          <table:table-cell office:value-type="float" office:value="36.4120478" calcext:value-type="float">
            <text:p>36.4120478</text:p>
          </table:table-cell>
          <table:table-cell office:value-type="float" office:value="-82.5093144" calcext:value-type="float">
            <text:p>-82.5093144</text:p>
          </table:table-cell>
          <table:table-cell office:value-type="string" calcext:value-type="string">
            <text:p>362203N</text:p>
          </table:table-cell>
          <table:table-cell office:value-type="string" calcext:value-type="string">
            <text:p>0823319W</text:p>
          </table:table-cell>
          <table:table-cell office:value-type="float" office:value="36.3676034" calcext:value-type="float">
            <text:p>36.3676034</text:p>
          </table:table-cell>
          <table:table-cell office:value-type="float" office:value="-82.5551494" calcext:value-type="float">
            <text:p>-82.5551494</text:p>
          </table:table-cell>
          <table:table-cell office:value-type="float" office:value="453" calcext:value-type="float">
            <text:p>453</text:p>
          </table:table-cell>
          <table:table-cell office:value-type="float" office:value="1486" calcext:value-type="float">
            <text:p>1486</text:p>
          </table:table-cell>
          <table:table-cell office:value-type="string" calcext:value-type="string">
            <text:p>Sullivan Garden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39561" calcext:value-type="float">
            <text:p>1639561</text:p>
          </table:table-cell>
          <table:table-cell office:value-type="string" calcext:value-type="string">
            <text:p>Reedy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519N</text:p>
          </table:table-cell>
          <table:table-cell office:value-type="string" calcext:value-type="string">
            <text:p>0822324W</text:p>
          </table:table-cell>
          <table:table-cell office:value-type="float" office:value="36.4220485" calcext:value-type="float">
            <text:p>36.4220485</text:p>
          </table:table-cell>
          <table:table-cell office:value-type="float" office:value="-82.389864" calcext:value-type="float">
            <text:p>-82.389864</text:p>
          </table:table-cell>
          <table:table-cell office:value-type="string" calcext:value-type="string">
            <text:p>362053N</text:p>
          </table:table-cell>
          <table:table-cell office:value-type="string" calcext:value-type="string">
            <text:p>0822912W</text:p>
          </table:table-cell>
          <table:table-cell office:value-type="float" office:value="36.3481602" calcext:value-type="float">
            <text:p>36.3481602</text:p>
          </table:table-cell>
          <table:table-cell office:value-type="float" office:value="-82.4865352" calcext:value-type="float">
            <text:p>-82.4865352</text:p>
          </table:table-cell>
          <table:table-cell office:value-type="float" office:value="413" calcext:value-type="float">
            <text:p>413</text:p>
          </table:table-cell>
          <table:table-cell office:value-type="float" office:value="1355" calcext:value-type="float">
            <text:p>1355</text:p>
          </table:table-cell>
          <table:table-cell office:value-type="string" calcext:value-type="string">
            <text:p>Boone Dam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9566" calcext:value-type="float">
            <text:p>1299566</text:p>
          </table:table-cell>
          <table:table-cell office:value-type="string" calcext:value-type="string">
            <text:p>Roaring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858N</text:p>
          </table:table-cell>
          <table:table-cell office:value-type="string" calcext:value-type="string">
            <text:p>0823417W</text:p>
          </table:table-cell>
          <table:table-cell office:value-type="float" office:value="36.1495503" calcext:value-type="float">
            <text:p>36.1495503</text:p>
          </table:table-cell>
          <table:table-cell office:value-type="float" office:value="-82.5712559" calcext:value-type="float">
            <text:p>-82.5712559</text:p>
          </table:table-cell>
          <table:table-cell office:value-type="string" calcext:value-type="string">
            <text:p>360715N</text:p>
          </table:table-cell>
          <table:table-cell office:value-type="string" calcext:value-type="string">
            <text:p>0823402W</text:p>
          </table:table-cell>
          <table:table-cell office:value-type="float" office:value="36.1209395" calcext:value-type="float">
            <text:p>36.1209395</text:p>
          </table:table-cell>
          <table:table-cell office:value-type="float" office:value="-82.567088" calcext:value-type="float">
            <text:p>-82.567088</text:p>
          </table:table-cell>
          <table:table-cell office:value-type="float" office:value="431" calcext:value-type="float">
            <text:p>431</text:p>
          </table:table-cell>
          <table:table-cell office:value-type="float" office:value="1414" calcext:value-type="float">
            <text:p>1414</text:p>
          </table:table-cell>
          <table:table-cell office:value-type="string" calcext:value-type="string">
            <text:p>Telfor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0424" calcext:value-type="float">
            <text:p>1640424</text:p>
          </table:table-cell>
          <table:table-cell office:value-type="string" calcext:value-type="string">
            <text:p>Scott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550N</text:p>
          </table:table-cell>
          <table:table-cell office:value-type="string" calcext:value-type="string">
            <text:p>0822414W</text:p>
          </table:table-cell>
          <table:table-cell office:value-type="float" office:value="36.2639956" calcext:value-type="float">
            <text:p>36.2639956</text:p>
          </table:table-cell>
          <table:table-cell office:value-type="float" office:value="-82.4037528" calcext:value-type="float">
            <text:p>-82.4037528</text:p>
          </table:table-cell>
          <table:table-cell office:value-type="string" calcext:value-type="string">
            <text:p>361529N</text:p>
          </table:table-cell>
          <table:table-cell office:value-type="string" calcext:value-type="string">
            <text:p>0822237W</text:p>
          </table:table-cell>
          <table:table-cell office:value-type="float" office:value="36.2580556" calcext:value-type="float">
            <text:p>36.2580556</text:p>
          </table:table-cell>
          <table:table-cell office:value-type="float" office:value="-82.3769444" calcext:value-type="float">
            <text:p>-82.3769444</text:p>
          </table:table-cell>
          <table:table-cell office:value-type="float" office:value="535" calcext:value-type="float">
            <text:p>535</text:p>
          </table:table-cell>
          <table:table-cell office:value-type="float" office:value="1755" calcext:value-type="float">
            <text:p>1755</text:p>
          </table:table-cell>
          <table:table-cell office:value-type="string" calcext:value-type="string">
            <text:p>Jonesborough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270388" calcext:value-type="float">
            <text:p>1270388</text:p>
          </table:table-cell>
          <table:table-cell office:value-type="string" calcext:value-type="string">
            <text:p>Sinking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817N</text:p>
          </table:table-cell>
          <table:table-cell office:value-type="string" calcext:value-type="string">
            <text:p>0822828W</text:p>
          </table:table-cell>
          <table:table-cell office:value-type="float" office:value="36.4714917" calcext:value-type="float">
            <text:p>36.4714917</text:p>
          </table:table-cell>
          <table:table-cell office:value-type="float" office:value="-82.474313" calcext:value-type="float">
            <text:p>-82.474313</text:p>
          </table:table-cell>
          <table:table-cell office:value-type="string" calcext:value-type="string">
            <text:p>362217N</text:p>
          </table:table-cell>
          <table:table-cell office:value-type="string" calcext:value-type="string">
            <text:p>0823049W</text:p>
          </table:table-cell>
          <table:table-cell office:value-type="float" office:value="36.3714928" calcext:value-type="float">
            <text:p>36.3714928</text:p>
          </table:table-cell>
          <table:table-cell office:value-type="float" office:value="-82.513481" calcext:value-type="float">
            <text:p>-82.513481</text:p>
          </table:table-cell>
          <table:table-cell office:value-type="float" office:value="384" calcext:value-type="float">
            <text:p>384</text:p>
          </table:table-cell>
          <table:table-cell office:value-type="float" office:value="1260" calcext:value-type="float">
            <text:p>1260</text:p>
          </table:table-cell>
          <table:table-cell office:value-type="string" calcext:value-type="string">
            <text:p>Boone Dam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7021" calcext:value-type="float">
            <text:p>1327021</text:p>
          </table:table-cell>
          <table:table-cell office:value-type="string" calcext:value-type="string">
            <text:p>Sinking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021N</text:p>
          </table:table-cell>
          <table:table-cell office:value-type="string" calcext:value-type="string">
            <text:p>0821736W</text:p>
          </table:table-cell>
          <table:table-cell office:value-type="float" office:value="36.3392731" calcext:value-type="float">
            <text:p>36.3392731</text:p>
          </table:table-cell>
          <table:table-cell office:value-type="float" office:value="-82.2934698" calcext:value-type="float">
            <text:p>-82.2934698</text:p>
          </table:table-cell>
          <table:table-cell office:value-type="string" calcext:value-type="string">
            <text:p>361443N</text:p>
          </table:table-cell>
          <table:table-cell office:value-type="string" calcext:value-type="string">
            <text:p>0822122W</text:p>
          </table:table-cell>
          <table:table-cell office:value-type="float" office:value="36.2453854" calcext:value-type="float">
            <text:p>36.2453854</text:p>
          </table:table-cell>
          <table:table-cell office:value-type="float" office:value="-82.3559725" calcext:value-type="float">
            <text:p>-82.3559725</text:p>
          </table:table-cell>
          <table:table-cell office:value-type="float" office:value="454" calcext:value-type="float">
            <text:p>454</text:p>
          </table:table-cell>
          <table:table-cell office:value-type="float" office:value="1489" calcext:value-type="float">
            <text:p>1489</text:p>
          </table:table-cell>
          <table:table-cell office:value-type="string" calcext:value-type="string">
            <text:p>Johnson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0763" calcext:value-type="float">
            <text:p>1270763</text:p>
          </table:table-cell>
          <table:table-cell office:value-type="string" calcext:value-type="string">
            <text:p>Snapp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114N</text:p>
          </table:table-cell>
          <table:table-cell office:value-type="string" calcext:value-type="string">
            <text:p>0823626W</text:p>
          </table:table-cell>
          <table:table-cell office:value-type="float" office:value="36.1873273" calcext:value-type="float">
            <text:p>36.1873273</text:p>
          </table:table-cell>
          <table:table-cell office:value-type="float" office:value="-82.6070919" calcext:value-type="float">
            <text:p>-82.6070919</text:p>
          </table:table-cell>
          <table:table-cell office:value-type="string" calcext:value-type="string">
            <text:p>361109N</text:p>
          </table:table-cell>
          <table:table-cell office:value-type="string" calcext:value-type="string">
            <text:p>0823457W</text:p>
          </table:table-cell>
          <table:table-cell office:value-type="float" office:value="36.1858333" calcext:value-type="float">
            <text:p>36.1858333</text:p>
          </table:table-cell>
          <table:table-cell office:value-type="float" office:value="-82.5825" calcext:value-type="float">
            <text:p>-82.5825</text:p>
          </table:table-cell>
          <table:table-cell office:value-type="float" office:value="418" calcext:value-type="float">
            <text:p>418</text:p>
          </table:table-cell>
          <table:table-cell office:value-type="float" office:value="1371" calcext:value-type="float">
            <text:p>1371</text:p>
          </table:table-cell>
          <table:table-cell office:value-type="string" calcext:value-type="string">
            <text:p>Telfor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3708" calcext:value-type="float">
            <text:p>1303708</text:p>
          </table:table-cell>
          <table:table-cell office:value-type="string" calcext:value-type="string">
            <text:p>Snyder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532N</text:p>
          </table:table-cell>
          <table:table-cell office:value-type="string" calcext:value-type="string">
            <text:p>0822436W</text:p>
          </table:table-cell>
          <table:table-cell office:value-type="float" office:value="36.4256595" calcext:value-type="float">
            <text:p>36.4256595</text:p>
          </table:table-cell>
          <table:table-cell office:value-type="float" office:value="-82.409865" calcext:value-type="float">
            <text:p>-82.409865</text:p>
          </table:table-cell>
          <table:table-cell office:value-type="string" calcext:value-type="string">
            <text:p>362322N</text:p>
          </table:table-cell>
          <table:table-cell office:value-type="string" calcext:value-type="string">
            <text:p>0822704W</text:p>
          </table:table-cell>
          <table:table-cell office:value-type="float" office:value="36.3894444" calcext:value-type="float">
            <text:p>36.3894444</text:p>
          </table:table-cell>
          <table:table-cell office:value-type="float" office:value="-82.4511111" calcext:value-type="float">
            <text:p>-82.4511111</text:p>
          </table:table-cell>
          <table:table-cell office:value-type="float" office:value="412" calcext:value-type="float">
            <text:p>412</text:p>
          </table:table-cell>
          <table:table-cell office:value-type="float" office:value="1352" calcext:value-type="float">
            <text:p>1352</text:p>
          </table:table-cell>
          <table:table-cell office:value-type="string" calcext:value-type="string">
            <text:p>Boone Dam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3197" calcext:value-type="float">
            <text:p>1303197</text:p>
          </table:table-cell>
          <table:table-cell office:value-type="string" calcext:value-type="string">
            <text:p>South Fork Cedar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535N</text:p>
          </table:table-cell>
          <table:table-cell office:value-type="string" calcext:value-type="string">
            <text:p>0822744W</text:p>
          </table:table-cell>
          <table:table-cell office:value-type="float" office:value="36.4264925" calcext:value-type="float">
            <text:p>36.4264925</text:p>
          </table:table-cell>
          <table:table-cell office:value-type="float" office:value="-82.4620899" calcext:value-type="float">
            <text:p>-82.4620899</text:p>
          </table:table-cell>
          <table:table-cell office:value-type="string" calcext:value-type="string">
            <text:p>362246N</text:p>
          </table:table-cell>
          <table:table-cell office:value-type="string" calcext:value-type="string">
            <text:p>0822813W</text:p>
          </table:table-cell>
          <table:table-cell office:value-type="float" office:value="36.3794444" calcext:value-type="float">
            <text:p>36.3794444</text:p>
          </table:table-cell>
          <table:table-cell office:value-type="float" office:value="-82.4702778" calcext:value-type="float">
            <text:p>-82.4702778</text:p>
          </table:table-cell>
          <table:table-cell office:value-type="float" office:value="435" calcext:value-type="float">
            <text:p>435</text:p>
          </table:table-cell>
          <table:table-cell office:value-type="float" office:value="1427" calcext:value-type="float">
            <text:p>1427</text:p>
          </table:table-cell>
          <table:table-cell office:value-type="string" calcext:value-type="string">
            <text:p>Boone Dam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27138" calcext:value-type="float">
            <text:p>1327138</text:p>
          </table:table-cell>
          <table:table-cell office:value-type="string" calcext:value-type="string">
            <text:p>Straight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342N</text:p>
          </table:table-cell>
          <table:table-cell office:value-type="string" calcext:value-type="string">
            <text:p>0822405W</text:p>
          </table:table-cell>
          <table:table-cell office:value-type="float" office:value="36.2284406" calcext:value-type="float">
            <text:p>36.2284406</text:p>
          </table:table-cell>
          <table:table-cell office:value-type="float" office:value="-82.401252" calcext:value-type="float">
            <text:p>-82.401252</text:p>
          </table:table-cell>
          <table:table-cell office:value-type="string" calcext:value-type="string">
            <text:p>361503N</text:p>
          </table:table-cell>
          <table:table-cell office:value-type="string" calcext:value-type="string">
            <text:p>0822238W</text:p>
          </table:table-cell>
          <table:table-cell office:value-type="float" office:value="36.2509406" calcext:value-type="float">
            <text:p>36.2509406</text:p>
          </table:table-cell>
          <table:table-cell office:value-type="float" office:value="-82.3770848" calcext:value-type="float">
            <text:p>-82.3770848</text:p>
          </table:table-cell>
          <table:table-cell office:value-type="float" office:value="590" calcext:value-type="float">
            <text:p>590</text:p>
          </table:table-cell>
          <table:table-cell office:value-type="float" office:value="1936" calcext:value-type="float">
            <text:p>1936</text:p>
          </table:table-cell>
          <table:table-cell office:value-type="string" calcext:value-type="string">
            <text:p>Erw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1806" calcext:value-type="float">
            <text:p>1271806</text:p>
          </table:table-cell>
          <table:table-cell office:value-type="string" calcext:value-type="string">
            <text:p>Sulphur Spring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945N</text:p>
          </table:table-cell>
          <table:table-cell office:value-type="string" calcext:value-type="string">
            <text:p>0823222W</text:p>
          </table:table-cell>
          <table:table-cell office:value-type="float" office:value="36.1626062" calcext:value-type="float">
            <text:p>36.1626062</text:p>
          </table:table-cell>
          <table:table-cell office:value-type="float" office:value="-82.539311" calcext:value-type="float">
            <text:p>-82.539311</text:p>
          </table:table-cell>
          <table:table-cell office:value-type="string" calcext:value-type="string">
            <text:p>360807N</text:p>
          </table:table-cell>
          <table:table-cell office:value-type="string" calcext:value-type="string">
            <text:p>0823258W</text:p>
          </table:table-cell>
          <table:table-cell office:value-type="float" office:value="36.1352778" calcext:value-type="float">
            <text:p>36.1352778</text:p>
          </table:table-cell>
          <table:table-cell office:value-type="float" office:value="-82.5494444" calcext:value-type="float">
            <text:p>-82.5494444</text:p>
          </table:table-cell>
          <table:table-cell office:value-type="float" office:value="450" calcext:value-type="float">
            <text:p>450</text:p>
          </table:table-cell>
          <table:table-cell office:value-type="float" office:value="1476" calcext:value-type="float">
            <text:p>1476</text:p>
          </table:table-cell>
          <table:table-cell office:value-type="string" calcext:value-type="string">
            <text:p>Telfor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1343" calcext:value-type="float">
            <text:p>1641343</text:p>
          </table:table-cell>
          <table:table-cell office:value-type="string" calcext:value-type="string">
            <text:p>Sulphur Spring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944N</text:p>
          </table:table-cell>
          <table:table-cell office:value-type="string" calcext:value-type="string">
            <text:p>0823222W</text:p>
          </table:table-cell>
          <table:table-cell office:value-type="float" office:value="36.1623284" calcext:value-type="float">
            <text:p>36.1623284</text:p>
          </table:table-cell>
          <table:table-cell office:value-type="float" office:value="-82.539311" calcext:value-type="float">
            <text:p>-82.539311</text:p>
          </table:table-cell>
          <table:table-cell office:value-type="string" calcext:value-type="string">
            <text:p>360809N</text:p>
          </table:table-cell>
          <table:table-cell office:value-type="string" calcext:value-type="string">
            <text:p>0823300W</text:p>
          </table:table-cell>
          <table:table-cell office:value-type="float" office:value="36.1358333" calcext:value-type="float">
            <text:p>36.1358333</text:p>
          </table:table-cell>
          <table:table-cell office:value-type="float" office:value="-82.55" calcext:value-type="float">
            <text:p>-82.55</text:p>
          </table:table-cell>
          <table:table-cell office:value-type="float" office:value="451" calcext:value-type="float">
            <text:p>451</text:p>
          </table:table-cell>
          <table:table-cell office:value-type="float" office:value="1480" calcext:value-type="float">
            <text:p>1480</text:p>
          </table:table-cell>
          <table:table-cell office:value-type="string" calcext:value-type="string">
            <text:p>Telford</text:p>
          </table:table-cell>
          <table:table-cell office:value-type="string" calcext:value-type="string">
            <text:p>11/01/1991</text:p>
          </table:table-cell>
          <table:table-cell table:number-columns-repeated="45"/>
        </table:table-row>
        <table:table-row table:style-name="ro1">
          <table:table-cell office:value-type="float" office:value="1327190" calcext:value-type="float">
            <text:p>1327190</text:p>
          </table:table-cell>
          <table:table-cell office:value-type="string" calcext:value-type="string">
            <text:p>Tellico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037N</text:p>
          </table:table-cell>
          <table:table-cell office:value-type="string" calcext:value-type="string">
            <text:p>0822637W</text:p>
          </table:table-cell>
          <table:table-cell office:value-type="float" office:value="36.1770518" calcext:value-type="float">
            <text:p>36.1770518</text:p>
          </table:table-cell>
          <table:table-cell office:value-type="float" office:value="-82.4434745" calcext:value-type="float">
            <text:p>-82.4434745</text:p>
          </table:table-cell>
          <table:table-cell office:value-type="string" calcext:value-type="string">
            <text:p>361023N</text:p>
          </table:table-cell>
          <table:table-cell office:value-type="string" calcext:value-type="string">
            <text:p>0822515W</text:p>
          </table:table-cell>
          <table:table-cell office:value-type="float" office:value="36.1730556" calcext:value-type="float">
            <text:p>36.1730556</text:p>
          </table:table-cell>
          <table:table-cell office:value-type="float" office:value="-82.4208333" calcext:value-type="float">
            <text:p>-82.4208333</text:p>
          </table:table-cell>
          <table:table-cell office:value-type="float" office:value="503" calcext:value-type="float">
            <text:p>503</text:p>
          </table:table-cell>
          <table:table-cell office:value-type="float" office:value="1650" calcext:value-type="float">
            <text:p>1650</text:p>
          </table:table-cell>
          <table:table-cell office:value-type="string" calcext:value-type="string">
            <text:p>Erw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7321" calcext:value-type="float">
            <text:p>1327321</text:p>
          </table:table-cell>
          <table:table-cell office:value-type="string" calcext:value-type="string">
            <text:p>Watauga River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651N</text:p>
          </table:table-cell>
          <table:table-cell office:value-type="string" calcext:value-type="string">
            <text:p>0822521W</text:p>
          </table:table-cell>
          <table:table-cell office:value-type="float" office:value="36.4476035" calcext:value-type="float">
            <text:p>36.4476035</text:p>
          </table:table-cell>
          <table:table-cell office:value-type="float" office:value="-82.4223658" calcext:value-type="float">
            <text:p>-82.4223658</text:p>
          </table:table-cell>
          <table:table-cell office:value-type="string" calcext:value-type="string">
            <text:p>360725N</text:p>
          </table:table-cell>
          <table:table-cell office:value-type="string" calcext:value-type="string">
            <text:p>0815007W</text:p>
          </table:table-cell>
          <table:table-cell office:value-type="float" office:value="36.1237384" calcext:value-type="float">
            <text:p>36.1237384</text:p>
          </table:table-cell>
          <table:table-cell office:value-type="float" office:value="-81.835389" calcext:value-type="float">
            <text:p>-81.835389</text:p>
          </table:table-cell>
          <table:table-cell office:value-type="float" office:value="412" calcext:value-type="float">
            <text:p>412</text:p>
          </table:table-cell>
          <table:table-cell office:value-type="float" office:value="1352" calcext:value-type="float">
            <text:p>1352</text:p>
          </table:table-cell>
          <table:table-cell office:value-type="string" calcext:value-type="string">
            <text:p>Boone Dam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12/2014</text:p>
          </table:table-cell>
          <table:table-cell table:number-columns-repeated="44"/>
        </table:table-row>
        <table:table-row table:style-name="ro1">
          <table:table-cell office:value-type="float" office:value="1276205" calcext:value-type="float">
            <text:p>1276205</text:p>
          </table:table-cell>
          <table:table-cell office:value-type="string" calcext:value-type="string">
            <text:p>Bald Hill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2500N</text:p>
          </table:table-cell>
          <table:table-cell office:value-type="string" calcext:value-type="string">
            <text:p>0823626W</text:p>
          </table:table-cell>
          <table:table-cell office:value-type="float" office:value="36.4167685" calcext:value-type="float">
            <text:p>36.4167685</text:p>
          </table:table-cell>
          <table:table-cell office:value-type="float" office:value="-82.6070967" calcext:value-type="float">
            <text:p>-82.6070967</text:p>
          </table:table-cell>
          <table:table-cell table:number-columns-repeated="4"/>
          <table:table-cell office:value-type="float" office:value="558" calcext:value-type="float">
            <text:p>558</text:p>
          </table:table-cell>
          <table:table-cell office:value-type="float" office:value="1831" calcext:value-type="float">
            <text:p>1831</text:p>
          </table:table-cell>
          <table:table-cell office:value-type="string" calcext:value-type="string">
            <text:p>Sullivan Garden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7491" calcext:value-type="float">
            <text:p>1327491</text:p>
          </table:table-cell>
          <table:table-cell office:value-type="string" calcext:value-type="string">
            <text:p>Bald Knob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2030N</text:p>
          </table:table-cell>
          <table:table-cell office:value-type="string" calcext:value-type="string">
            <text:p>0822935W</text:p>
          </table:table-cell>
          <table:table-cell office:value-type="float" office:value="36.3418" calcext:value-type="float">
            <text:p>36.3418</text:p>
          </table:table-cell>
          <table:table-cell office:value-type="float" office:value="-82.4929635" calcext:value-type="float">
            <text:p>-82.4929635</text:p>
          </table:table-cell>
          <table:table-cell table:number-columns-repeated="4"/>
          <table:table-cell office:value-type="float" office:value="620" calcext:value-type="float">
            <text:p>620</text:p>
          </table:table-cell>
          <table:table-cell office:value-type="float" office:value="2034" calcext:value-type="float">
            <text:p>2034</text:p>
          </table:table-cell>
          <table:table-cell office:value-type="string" calcext:value-type="string">
            <text:p>Jonesborough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20/2019</text:p>
          </table:table-cell>
          <table:table-cell table:number-columns-repeated="44"/>
        </table:table-row>
        <table:table-row table:style-name="ro1">
          <table:table-cell office:value-type="float" office:value="1641048" calcext:value-type="float">
            <text:p>1641048</text:p>
          </table:table-cell>
          <table:table-cell office:value-type="string" calcext:value-type="string">
            <text:p>Buffalo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1556N</text:p>
          </table:table-cell>
          <table:table-cell office:value-type="string" calcext:value-type="string">
            <text:p>0822109W</text:p>
          </table:table-cell>
          <table:table-cell office:value-type="float" office:value="36.2656629" calcext:value-type="float">
            <text:p>36.2656629</text:p>
          </table:table-cell>
          <table:table-cell office:value-type="float" office:value="-82.3523614" calcext:value-type="float">
            <text:p>-82.3523614</text:p>
          </table:table-cell>
          <table:table-cell table:number-columns-repeated="4"/>
          <table:table-cell office:value-type="float" office:value="1005" calcext:value-type="float">
            <text:p>1005</text:p>
          </table:table-cell>
          <table:table-cell office:value-type="float" office:value="3297" calcext:value-type="float">
            <text:p>3297</text:p>
          </table:table-cell>
          <table:table-cell office:value-type="string" calcext:value-type="string">
            <text:p>Johnson City</text:p>
          </table:table-cell>
          <table:table-cell office:value-type="string" calcext:value-type="string">
            <text:p>11/01/1991</text:p>
          </table:table-cell>
          <table:table-cell table:number-columns-repeated="45"/>
        </table:table-row>
        <table:table-row table:style-name="ro1">
          <table:table-cell office:value-type="float" office:value="1327764" calcext:value-type="float">
            <text:p>1327764</text:p>
          </table:table-cell>
          <table:table-cell office:value-type="string" calcext:value-type="string">
            <text:p>Buncombe Hill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1600N</text:p>
          </table:table-cell>
          <table:table-cell office:value-type="string" calcext:value-type="string">
            <text:p>0822445W</text:p>
          </table:table-cell>
          <table:table-cell office:value-type="float" office:value="36.2667663" calcext:value-type="float">
            <text:p>36.2667663</text:p>
          </table:table-cell>
          <table:table-cell office:value-type="float" office:value="-82.4126384" calcext:value-type="float">
            <text:p>-82.4126384</text:p>
          </table:table-cell>
          <table:table-cell table:number-columns-repeated="4"/>
          <table:table-cell office:value-type="float" office:value="605" calcext:value-type="float">
            <text:p>605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Jonesborough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20/2019</text:p>
          </table:table-cell>
          <table:table-cell table:number-columns-repeated="44"/>
        </table:table-row>
        <table:table-row table:style-name="ro1">
          <table:table-cell office:value-type="float" office:value="1279611" calcext:value-type="float">
            <text:p>1279611</text:p>
          </table:table-cell>
          <table:table-cell office:value-type="string" calcext:value-type="string">
            <text:p>Cannon Knob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0749N</text:p>
          </table:table-cell>
          <table:table-cell office:value-type="string" calcext:value-type="string">
            <text:p>0823746W</text:p>
          </table:table-cell>
          <table:table-cell office:value-type="float" office:value="36.130376" calcext:value-type="float">
            <text:p>36.130376</text:p>
          </table:table-cell>
          <table:table-cell office:value-type="float" office:value="-82.6293085" calcext:value-type="float">
            <text:p>-82.6293085</text:p>
          </table:table-cell>
          <table:table-cell table:number-columns-repeated="4"/>
          <table:table-cell office:value-type="float" office:value="595" calcext:value-type="float">
            <text:p>595</text:p>
          </table:table-cell>
          <table:table-cell office:value-type="float" office:value="1952" calcext:value-type="float">
            <text:p>1952</text:p>
          </table:table-cell>
          <table:table-cell office:value-type="string" calcext:value-type="string">
            <text:p>Chucke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07/2019</text:p>
          </table:table-cell>
          <table:table-cell table:number-columns-repeated="44"/>
        </table:table-row>
        <table:table-row table:style-name="ro1">
          <table:table-cell office:value-type="float" office:value="1327884" calcext:value-type="float">
            <text:p>1327884</text:p>
          </table:table-cell>
          <table:table-cell office:value-type="string" calcext:value-type="string">
            <text:p>Cherokee Knob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1304N</text:p>
          </table:table-cell>
          <table:table-cell office:value-type="string" calcext:value-type="string">
            <text:p>0822544W</text:p>
          </table:table-cell>
          <table:table-cell office:value-type="float" office:value="36.2176701" calcext:value-type="float">
            <text:p>36.2176701</text:p>
          </table:table-cell>
          <table:table-cell office:value-type="float" office:value="-82.4288553" calcext:value-type="float">
            <text:p>-82.4288553</text:p>
          </table:table-cell>
          <table:table-cell table:number-columns-repeated="4"/>
          <table:table-cell office:value-type="float" office:value="836" calcext:value-type="float">
            <text:p>836</text:p>
          </table:table-cell>
          <table:table-cell office:value-type="float" office:value="2743" calcext:value-type="float">
            <text:p>2743</text:p>
          </table:table-cell>
          <table:table-cell office:value-type="string" calcext:value-type="string">
            <text:p>Erwi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10/2019</text:p>
          </table:table-cell>
          <table:table-cell table:number-columns-repeated="44"/>
        </table:table-row>
        <table:table-row table:style-name="ro1">
          <table:table-cell office:value-type="float" office:value="1327885" calcext:value-type="float">
            <text:p>1327885</text:p>
          </table:table-cell>
          <table:table-cell office:value-type="string" calcext:value-type="string">
            <text:p>Cherokee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1518N</text:p>
          </table:table-cell>
          <table:table-cell office:value-type="string" calcext:value-type="string">
            <text:p>0822236W</text:p>
          </table:table-cell>
          <table:table-cell office:value-type="float" office:value="36.2548743" calcext:value-type="float">
            <text:p>36.2548743</text:p>
          </table:table-cell>
          <table:table-cell office:value-type="float" office:value="-82.376591" calcext:value-type="float">
            <text:p>-82.376591</text:p>
          </table:table-cell>
          <table:table-cell table:number-columns-repeated="4"/>
          <table:table-cell office:value-type="float" office:value="951" calcext:value-type="float">
            <text:p>951</text:p>
          </table:table-cell>
          <table:table-cell office:value-type="float" office:value="3120" calcext:value-type="float">
            <text:p>3120</text:p>
          </table:table-cell>
          <table:table-cell office:value-type="string" calcext:value-type="string">
            <text:p>Jonesborough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20/2019</text:p>
          </table:table-cell>
          <table:table-cell table:number-columns-repeated="44"/>
        </table:table-row>
        <table:table-row table:style-name="ro1">
          <table:table-cell office:value-type="float" office:value="1280397" calcext:value-type="float">
            <text:p>1280397</text:p>
          </table:table-cell>
          <table:table-cell office:value-type="string" calcext:value-type="string">
            <text:p>Chestnut Knob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2345N</text:p>
          </table:table-cell>
          <table:table-cell office:value-type="string" calcext:value-type="string">
            <text:p>0821850W</text:p>
          </table:table-cell>
          <table:table-cell office:value-type="float" office:value="36.3957918" calcext:value-type="float">
            <text:p>36.3957918</text:p>
          </table:table-cell>
          <table:table-cell office:value-type="float" office:value="-82.313832" calcext:value-type="float">
            <text:p>-82.313832</text:p>
          </table:table-cell>
          <table:table-cell table:number-columns-repeated="4"/>
          <table:table-cell office:value-type="float" office:value="584" calcext:value-type="float">
            <text:p>584</text:p>
          </table:table-cell>
          <table:table-cell office:value-type="float" office:value="1916" calcext:value-type="float">
            <text:p>1916</text:p>
          </table:table-cell>
          <table:table-cell office:value-type="string" calcext:value-type="string">
            <text:p>Bluff Ci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07/2019</text:p>
          </table:table-cell>
          <table:table-cell table:number-columns-repeated="44"/>
        </table:table-row>
        <table:table-row table:style-name="ro1">
          <table:table-cell office:value-type="float" office:value="1281762" calcext:value-type="float">
            <text:p>1281762</text:p>
          </table:table-cell>
          <table:table-cell office:value-type="string" calcext:value-type="string">
            <text:p>Cruickshank Knob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1933N</text:p>
          </table:table-cell>
          <table:table-cell office:value-type="string" calcext:value-type="string">
            <text:p>0823249W</text:p>
          </table:table-cell>
          <table:table-cell office:value-type="float" office:value="36.3259375" calcext:value-type="float">
            <text:p>36.3259375</text:p>
          </table:table-cell>
          <table:table-cell office:value-type="float" office:value="-82.5468153" calcext:value-type="float">
            <text:p>-82.5468153</text:p>
          </table:table-cell>
          <table:table-cell table:number-columns-repeated="4"/>
          <table:table-cell office:value-type="float" office:value="555" calcext:value-type="float">
            <text:p>555</text:p>
          </table:table-cell>
          <table:table-cell office:value-type="float" office:value="1821" calcext:value-type="float">
            <text:p>1821</text:p>
          </table:table-cell>
          <table:table-cell office:value-type="string" calcext:value-type="string">
            <text:p>Lees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3304" calcext:value-type="float">
            <text:p>1283304</text:p>
          </table:table-cell>
          <table:table-cell office:value-type="string" calcext:value-type="string">
            <text:p>Eames Knob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1509N</text:p>
          </table:table-cell>
          <table:table-cell office:value-type="string" calcext:value-type="string">
            <text:p>0823735W</text:p>
          </table:table-cell>
          <table:table-cell office:value-type="float" office:value="36.2526043" calcext:value-type="float">
            <text:p>36.2526043</text:p>
          </table:table-cell>
          <table:table-cell office:value-type="float" office:value="-82.6262618" calcext:value-type="float">
            <text:p>-82.6262618</text:p>
          </table:table-cell>
          <table:table-cell table:number-columns-repeated="4"/>
          <table:table-cell office:value-type="float" office:value="498" calcext:value-type="float">
            <text:p>498</text:p>
          </table:table-cell>
          <table:table-cell office:value-type="float" office:value="1634" calcext:value-type="float">
            <text:p>1634</text:p>
          </table:table-cell>
          <table:table-cell office:value-type="string" calcext:value-type="string">
            <text:p>Jearoldstow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5032" calcext:value-type="float">
            <text:p>1285032</text:p>
          </table:table-cell>
          <table:table-cell office:value-type="string" calcext:value-type="string">
            <text:p>Fulwiler Hill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2508N</text:p>
          </table:table-cell>
          <table:table-cell office:value-type="string" calcext:value-type="string">
            <text:p>0823652W</text:p>
          </table:table-cell>
          <table:table-cell office:value-type="float" office:value="36.4189906" calcext:value-type="float">
            <text:p>36.4189906</text:p>
          </table:table-cell>
          <table:table-cell office:value-type="float" office:value="-82.6143192" calcext:value-type="float">
            <text:p>-82.6143192</text:p>
          </table:table-cell>
          <table:table-cell table:number-columns-repeated="4"/>
          <table:table-cell office:value-type="float" office:value="595" calcext:value-type="float">
            <text:p>595</text:p>
          </table:table-cell>
          <table:table-cell office:value-type="float" office:value="1952" calcext:value-type="float">
            <text:p>1952</text:p>
          </table:table-cell>
          <table:table-cell office:value-type="string" calcext:value-type="string">
            <text:p>Sullivan Garden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6162" calcext:value-type="float">
            <text:p>1286162</text:p>
          </table:table-cell>
          <table:table-cell office:value-type="string" calcext:value-type="string">
            <text:p>Greene Hill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1727N</text:p>
          </table:table-cell>
          <table:table-cell office:value-type="string" calcext:value-type="string">
            <text:p>0822813W</text:p>
          </table:table-cell>
          <table:table-cell office:value-type="float" office:value="36.2909319" calcext:value-type="float">
            <text:p>36.2909319</text:p>
          </table:table-cell>
          <table:table-cell office:value-type="float" office:value="-82.4701414" calcext:value-type="float">
            <text:p>-82.4701414</text:p>
          </table:table-cell>
          <table:table-cell table:number-columns-repeated="4"/>
          <table:table-cell office:value-type="float" office:value="561" calcext:value-type="float">
            <text:p>561</text:p>
          </table:table-cell>
          <table:table-cell office:value-type="float" office:value="1841" calcext:value-type="float">
            <text:p>1841</text:p>
          </table:table-cell>
          <table:table-cell office:value-type="string" calcext:value-type="string">
            <text:p>Jonesborough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20/2019</text:p>
          </table:table-cell>
          <table:table-cell table:number-columns-repeated="44"/>
        </table:table-row>
        <table:table-row table:style-name="ro1">
          <table:table-cell office:value-type="float" office:value="1289239" calcext:value-type="float">
            <text:p>1289239</text:p>
          </table:table-cell>
          <table:table-cell office:value-type="string" calcext:value-type="string">
            <text:p>Jackson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0951N</text:p>
          </table:table-cell>
          <table:table-cell office:value-type="string" calcext:value-type="string">
            <text:p>0823105W</text:p>
          </table:table-cell>
          <table:table-cell office:value-type="float" office:value="36.1642656" calcext:value-type="float">
            <text:p>36.1642656</text:p>
          </table:table-cell>
          <table:table-cell office:value-type="float" office:value="-82.5181109" calcext:value-type="float">
            <text:p>-82.5181109</text:p>
          </table:table-cell>
          <table:table-cell table:number-columns-repeated="4"/>
          <table:table-cell office:value-type="float" office:value="760" calcext:value-type="float">
            <text:p>760</text:p>
          </table:table-cell>
          <table:table-cell office:value-type="float" office:value="2493" calcext:value-type="float">
            <text:p>2493</text:p>
          </table:table-cell>
          <table:table-cell office:value-type="string" calcext:value-type="string">
            <text:p>Telfor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13/2019</text:p>
          </table:table-cell>
          <table:table-cell table:number-columns-repeated="44"/>
        </table:table-row>
        <table:table-row table:style-name="ro1">
          <table:table-cell office:value-type="float" office:value="1328598" calcext:value-type="float">
            <text:p>1328598</text:p>
          </table:table-cell>
          <table:table-cell office:value-type="string" calcext:value-type="string">
            <text:p>Jump Hill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1103N</text:p>
          </table:table-cell>
          <table:table-cell office:value-type="string" calcext:value-type="string">
            <text:p>0822646W</text:p>
          </table:table-cell>
          <table:table-cell office:value-type="float" office:value="36.1841284" calcext:value-type="float">
            <text:p>36.1841284</text:p>
          </table:table-cell>
          <table:table-cell office:value-type="float" office:value="-82.4460557" calcext:value-type="float">
            <text:p>-82.4460557</text:p>
          </table:table-cell>
          <table:table-cell table:number-columns-repeated="4"/>
          <table:table-cell office:value-type="float" office:value="679" calcext:value-type="float">
            <text:p>679</text:p>
          </table:table-cell>
          <table:table-cell office:value-type="float" office:value="2228" calcext:value-type="float">
            <text:p>2228</text:p>
          </table:table-cell>
          <table:table-cell office:value-type="string" calcext:value-type="string">
            <text:p>Erwi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11/2019</text:p>
          </table:table-cell>
          <table:table-cell table:number-columns-repeated="44"/>
        </table:table-row>
        <table:table-row table:style-name="ro1">
          <table:table-cell office:value-type="float" office:value="1291585" calcext:value-type="float">
            <text:p>1291585</text:p>
          </table:table-cell>
          <table:table-cell office:value-type="string" calcext:value-type="string">
            <text:p>Little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2614N</text:p>
          </table:table-cell>
          <table:table-cell office:value-type="string" calcext:value-type="string">
            <text:p>0824021W</text:p>
          </table:table-cell>
          <table:table-cell office:value-type="float" office:value="36.4373226" calcext:value-type="float">
            <text:p>36.4373226</text:p>
          </table:table-cell>
          <table:table-cell office:value-type="float" office:value="-82.6723778" calcext:value-type="float">
            <text:p>-82.6723778</text:p>
          </table:table-cell>
          <table:table-cell table:number-columns-repeated="4"/>
          <table:table-cell office:value-type="float" office:value="644" calcext:value-type="float">
            <text:p>644</text:p>
          </table:table-cell>
          <table:table-cell office:value-type="float" office:value="2113" calcext:value-type="float">
            <text:p>2113</text:p>
          </table:table-cell>
          <table:table-cell office:value-type="string" calcext:value-type="string">
            <text:p>Lovelac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8846" calcext:value-type="float">
            <text:p>1328846</text:p>
          </table:table-cell>
          <table:table-cell office:value-type="string" calcext:value-type="string">
            <text:p>Master Knob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2127N</text:p>
          </table:table-cell>
          <table:table-cell office:value-type="string" calcext:value-type="string">
            <text:p>0822117W</text:p>
          </table:table-cell>
          <table:table-cell office:value-type="float" office:value="36.3575984" calcext:value-type="float">
            <text:p>36.3575984</text:p>
          </table:table-cell>
          <table:table-cell office:value-type="float" office:value="-82.3546447" calcext:value-type="float">
            <text:p>-82.3546447</text:p>
          </table:table-cell>
          <table:table-cell table:number-columns-repeated="4"/>
          <table:table-cell office:value-type="float" office:value="629" calcext:value-type="float">
            <text:p>629</text:p>
          </table:table-cell>
          <table:table-cell office:value-type="float" office:value="2064" calcext:value-type="float">
            <text:p>2064</text:p>
          </table:table-cell>
          <table:table-cell office:value-type="string" calcext:value-type="string">
            <text:p>Johnson Ci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20/2019</text:p>
          </table:table-cell>
          <table:table-cell table:number-columns-repeated="44"/>
        </table:table-row>
        <table:table-row table:style-name="ro1">
          <table:table-cell office:value-type="float" office:value="1293956" calcext:value-type="float">
            <text:p>1293956</text:p>
          </table:table-cell>
          <table:table-cell office:value-type="string" calcext:value-type="string">
            <text:p>Miller Knob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2122N</text:p>
          </table:table-cell>
          <table:table-cell office:value-type="string" calcext:value-type="string">
            <text:p>0823057W</text:p>
          </table:table-cell>
          <table:table-cell office:value-type="float" office:value="36.3562152" calcext:value-type="float">
            <text:p>36.3562152</text:p>
          </table:table-cell>
          <table:table-cell office:value-type="float" office:value="-82.5157032" calcext:value-type="float">
            <text:p>-82.5157032</text:p>
          </table:table-cell>
          <table:table-cell table:number-columns-repeated="4"/>
          <table:table-cell office:value-type="float" office:value="615" calcext:value-type="float">
            <text:p>615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Lees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5254" calcext:value-type="float">
            <text:p>1295254</text:p>
          </table:table-cell>
          <table:table-cell office:value-type="string" calcext:value-type="string">
            <text:p>Nathan Peak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2555N</text:p>
          </table:table-cell>
          <table:table-cell office:value-type="string" calcext:value-type="string">
            <text:p>0824018W</text:p>
          </table:table-cell>
          <table:table-cell office:value-type="float" office:value="36.4320449" calcext:value-type="float">
            <text:p>36.4320449</text:p>
          </table:table-cell>
          <table:table-cell office:value-type="float" office:value="-82.6715443" calcext:value-type="float">
            <text:p>-82.6715443</text:p>
          </table:table-cell>
          <table:table-cell table:number-columns-repeated="4"/>
          <table:table-cell office:value-type="float" office:value="575" calcext:value-type="float">
            <text:p>575</text:p>
          </table:table-cell>
          <table:table-cell office:value-type="float" office:value="1886" calcext:value-type="float">
            <text:p>1886</text:p>
          </table:table-cell>
          <table:table-cell office:value-type="string" calcext:value-type="string">
            <text:p>Lovelac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6341" calcext:value-type="float">
            <text:p>1296341</text:p>
          </table:table-cell>
          <table:table-cell office:value-type="string" calcext:value-type="string">
            <text:p>Old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2450N</text:p>
          </table:table-cell>
          <table:table-cell office:value-type="string" calcext:value-type="string">
            <text:p>0823343W</text:p>
          </table:table-cell>
          <table:table-cell office:value-type="float" office:value="36.4139915" calcext:value-type="float">
            <text:p>36.4139915</text:p>
          </table:table-cell>
          <table:table-cell office:value-type="float" office:value="-82.5618168" calcext:value-type="float">
            <text:p>-82.5618168</text:p>
          </table:table-cell>
          <table:table-cell table:number-columns-repeated="4"/>
          <table:table-cell office:value-type="float" office:value="558" calcext:value-type="float">
            <text:p>558</text:p>
          </table:table-cell>
          <table:table-cell office:value-type="float" office:value="1831" calcext:value-type="float">
            <text:p>1831</text:p>
          </table:table-cell>
          <table:table-cell office:value-type="string" calcext:value-type="string">
            <text:p>Sullivan Garden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7478" calcext:value-type="float">
            <text:p>1297478</text:p>
          </table:table-cell>
          <table:table-cell office:value-type="string" calcext:value-type="string">
            <text:p>Pilot Hill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1042N</text:p>
          </table:table-cell>
          <table:table-cell office:value-type="string" calcext:value-type="string">
            <text:p>0823750W</text:p>
          </table:table-cell>
          <table:table-cell office:value-type="float" office:value="36.1783964" calcext:value-type="float">
            <text:p>36.1783964</text:p>
          </table:table-cell>
          <table:table-cell office:value-type="float" office:value="-82.6304849" calcext:value-type="float">
            <text:p>-82.6304849</text:p>
          </table:table-cell>
          <table:table-cell table:number-columns-repeated="4"/>
          <table:table-cell office:value-type="float" office:value="538" calcext:value-type="float">
            <text:p>538</text:p>
          </table:table-cell>
          <table:table-cell office:value-type="float" office:value="1765" calcext:value-type="float">
            <text:p>1765</text:p>
          </table:table-cell>
          <table:table-cell office:value-type="string" calcext:value-type="string">
            <text:p>Chucke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07/2019</text:p>
          </table:table-cell>
          <table:table-cell table:number-columns-repeated="44"/>
        </table:table-row>
        <table:table-row table:style-name="ro1">
          <table:table-cell office:value-type="float" office:value="1297643" calcext:value-type="float">
            <text:p>1297643</text:p>
          </table:table-cell>
          <table:table-cell office:value-type="string" calcext:value-type="string">
            <text:p>Piney Knob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1206N</text:p>
          </table:table-cell>
          <table:table-cell office:value-type="string" calcext:value-type="string">
            <text:p>0823321W</text:p>
          </table:table-cell>
          <table:table-cell office:value-type="float" office:value="36.2015394" calcext:value-type="float">
            <text:p>36.2015394</text:p>
          </table:table-cell>
          <table:table-cell office:value-type="float" office:value="-82.5558257" calcext:value-type="float">
            <text:p>-82.5558257</text:p>
          </table:table-cell>
          <table:table-cell table:number-columns-repeated="4"/>
          <table:table-cell office:value-type="float" office:value="552" calcext:value-type="float">
            <text:p>552</text:p>
          </table:table-cell>
          <table:table-cell office:value-type="float" office:value="1811" calcext:value-type="float">
            <text:p>1811</text:p>
          </table:table-cell>
          <table:table-cell office:value-type="string" calcext:value-type="string">
            <text:p>Telfor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13/2019</text:p>
          </table:table-cell>
          <table:table-cell table:number-columns-repeated="44"/>
        </table:table-row>
        <table:table-row table:style-name="ro1">
          <table:table-cell office:value-type="float" office:value="1297680" calcext:value-type="float">
            <text:p>1297680</text:p>
          </table:table-cell>
          <table:table-cell office:value-type="string" calcext:value-type="string">
            <text:p>Pinnacle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1302N</text:p>
          </table:table-cell>
          <table:table-cell office:value-type="string" calcext:value-type="string">
            <text:p>0822214W</text:p>
          </table:table-cell>
          <table:table-cell office:value-type="float" office:value="36.2171499" calcext:value-type="float">
            <text:p>36.2171499</text:p>
          </table:table-cell>
          <table:table-cell office:value-type="float" office:value="-82.3705429" calcext:value-type="float">
            <text:p>-82.3705429</text:p>
          </table:table-cell>
          <table:table-cell table:number-columns-repeated="4"/>
          <table:table-cell office:value-type="float" office:value="1074" calcext:value-type="float">
            <text:p>1074</text:p>
          </table:table-cell>
          <table:table-cell office:value-type="float" office:value="3524" calcext:value-type="float">
            <text:p>3524</text:p>
          </table:table-cell>
          <table:table-cell office:value-type="string" calcext:value-type="string">
            <text:p>Unicoi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13/2019</text:p>
          </table:table-cell>
          <table:table-cell table:number-columns-repeated="44"/>
        </table:table-row>
        <table:table-row table:style-name="ro1">
          <table:table-cell office:value-type="float" office:value="1298332" calcext:value-type="float">
            <text:p>1298332</text:p>
          </table:table-cell>
          <table:table-cell office:value-type="string" calcext:value-type="string">
            <text:p>Potato Hill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0939N</text:p>
          </table:table-cell>
          <table:table-cell office:value-type="string" calcext:value-type="string">
            <text:p>0823149W</text:p>
          </table:table-cell>
          <table:table-cell office:value-type="float" office:value="36.1607762" calcext:value-type="float">
            <text:p>36.1607762</text:p>
          </table:table-cell>
          <table:table-cell office:value-type="float" office:value="-82.5302679" calcext:value-type="float">
            <text:p>-82.5302679</text:p>
          </table:table-cell>
          <table:table-cell table:number-columns-repeated="4"/>
          <table:table-cell office:value-type="float" office:value="702" calcext:value-type="float">
            <text:p>702</text:p>
          </table:table-cell>
          <table:table-cell office:value-type="float" office:value="2303" calcext:value-type="float">
            <text:p>2303</text:p>
          </table:table-cell>
          <table:table-cell office:value-type="string" calcext:value-type="string">
            <text:p>Telfor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13/2019</text:p>
          </table:table-cell>
          <table:table-cell table:number-columns-repeated="44"/>
        </table:table-row>
        <table:table-row table:style-name="ro1">
          <table:table-cell office:value-type="float" office:value="1639668" calcext:value-type="float">
            <text:p>1639668</text:p>
          </table:table-cell>
          <table:table-cell office:value-type="string" calcext:value-type="string">
            <text:p>Round Knob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1658N</text:p>
          </table:table-cell>
          <table:table-cell office:value-type="string" calcext:value-type="string">
            <text:p>0822041W</text:p>
          </table:table-cell>
          <table:table-cell office:value-type="float" office:value="36.2827037" calcext:value-type="float">
            <text:p>36.2827037</text:p>
          </table:table-cell>
          <table:table-cell office:value-type="float" office:value="-82.3447918" calcext:value-type="float">
            <text:p>-82.3447918</text:p>
          </table:table-cell>
          <table:table-cell table:number-columns-repeated="4"/>
          <table:table-cell office:value-type="float" office:value="760" calcext:value-type="float">
            <text:p>760</text:p>
          </table:table-cell>
          <table:table-cell office:value-type="float" office:value="2493" calcext:value-type="float">
            <text:p>2493</text:p>
          </table:table-cell>
          <table:table-cell office:value-type="string" calcext:value-type="string">
            <text:p>Johnson Ci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20/2019</text:p>
          </table:table-cell>
          <table:table-cell table:number-columns-repeated="44"/>
        </table:table-row>
        <table:table-row table:style-name="ro1">
          <table:table-cell office:value-type="float" office:value="1301236" calcext:value-type="float">
            <text:p>1301236</text:p>
          </table:table-cell>
          <table:table-cell office:value-type="string" calcext:value-type="string">
            <text:p>Shannon Knob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2531N</text:p>
          </table:table-cell>
          <table:table-cell office:value-type="string" calcext:value-type="string">
            <text:p>0822550W</text:p>
          </table:table-cell>
          <table:table-cell office:value-type="float" office:value="36.4253816" calcext:value-type="float">
            <text:p>36.4253816</text:p>
          </table:table-cell>
          <table:table-cell office:value-type="float" office:value="-82.4304217" calcext:value-type="float">
            <text:p>-82.4304217</text:p>
          </table:table-cell>
          <table:table-cell table:number-columns-repeated="4"/>
          <table:table-cell office:value-type="float" office:value="516" calcext:value-type="float">
            <text:p>516</text:p>
          </table:table-cell>
          <table:table-cell office:value-type="float" office:value="1693" calcext:value-type="float">
            <text:p>1693</text:p>
          </table:table-cell>
          <table:table-cell office:value-type="string" calcext:value-type="string">
            <text:p>Boone Dam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1171" calcext:value-type="float">
            <text:p>1271171</text:p>
          </table:table-cell>
          <table:table-cell office:value-type="string" calcext:value-type="string">
            <text:p>Spurgeon Knob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2622N</text:p>
          </table:table-cell>
          <table:table-cell office:value-type="string" calcext:value-type="string">
            <text:p>0822630W</text:p>
          </table:table-cell>
          <table:table-cell office:value-type="float" office:value="36.4395479" calcext:value-type="float">
            <text:p>36.4395479</text:p>
          </table:table-cell>
          <table:table-cell office:value-type="float" office:value="-82.4415334" calcext:value-type="float">
            <text:p>-82.4415334</text:p>
          </table:table-cell>
          <table:table-cell table:number-columns-repeated="4"/>
          <table:table-cell office:value-type="float" office:value="469" calcext:value-type="float">
            <text:p>469</text:p>
          </table:table-cell>
          <table:table-cell office:value-type="float" office:value="1539" calcext:value-type="float">
            <text:p>1539</text:p>
          </table:table-cell>
          <table:table-cell office:value-type="string" calcext:value-type="string">
            <text:p>Boone Dam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0009" calcext:value-type="float">
            <text:p>1640009</text:p>
          </table:table-cell>
          <table:table-cell office:value-type="string" calcext:value-type="string">
            <text:p>WBCV-AM (Bristol)</text:p>
          </table:table-cell>
          <table:table-cell office:value-type="string" calcext:value-type="string">
            <text:p>Tower</text:p>
          </table:table-cell>
          <table:table-cell office:value-type="string" calcext:value-type="string">
            <text:p>363640N</text:p>
          </table:table-cell>
          <table:table-cell office:value-type="string" calcext:value-type="string">
            <text:p>0821625W</text:p>
          </table:table-cell>
          <table:table-cell office:value-type="float" office:value="36.6112146" calcext:value-type="float">
            <text:p>36.6112146</text:p>
          </table:table-cell>
          <table:table-cell office:value-type="float" office:value="-82.2737489" calcext:value-type="float">
            <text:p>-82.2737489</text:p>
          </table:table-cell>
          <table:table-cell table:number-columns-repeated="4"/>
          <table:table-cell office:value-type="float" office:value="645" calcext:value-type="float">
            <text:p>645</text:p>
          </table:table-cell>
          <table:table-cell office:value-type="float" office:value="2116" calcext:value-type="float">
            <text:p>2116</text:p>
          </table:table-cell>
          <table:table-cell office:value-type="string" calcext:value-type="string">
            <text:p>Blountvill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6794" calcext:value-type="float">
            <text:p>1646794</text:p>
          </table:table-cell>
          <table:table-cell office:value-type="string" calcext:value-type="string">
            <text:p>WETB</text:p>
          </table:table-cell>
          <table:table-cell office:value-type="string" calcext:value-type="string">
            <text:p>Tower</text:p>
          </table:table-cell>
          <table:table-cell office:value-type="string" calcext:value-type="string">
            <text:p>361758N</text:p>
          </table:table-cell>
          <table:table-cell office:value-type="string" calcext:value-type="string">
            <text:p>0821957W</text:p>
          </table:table-cell>
          <table:table-cell office:value-type="float" office:value="36.2995512" calcext:value-type="float">
            <text:p>36.2995512</text:p>
          </table:table-cell>
          <table:table-cell office:value-type="float" office:value="-82.3326383" calcext:value-type="float">
            <text:p>-82.3326383</text:p>
          </table:table-cell>
          <table:table-cell table:number-columns-repeated="4"/>
          <table:table-cell office:value-type="float" office:value="513" calcext:value-type="float">
            <text:p>513</text:p>
          </table:table-cell>
          <table:table-cell office:value-type="float" office:value="1683" calcext:value-type="float">
            <text:p>1683</text:p>
          </table:table-cell>
          <table:table-cell office:value-type="string" calcext:value-type="string">
            <text:p>Johnson City</text:p>
          </table:table-cell>
          <table:table-cell office:value-type="string" calcext:value-type="string">
            <text:p>11/01/1991</text:p>
          </table:table-cell>
          <table:table-cell table:number-columns-repeated="45"/>
        </table:table-row>
        <table:table-row table:style-name="ro1">
          <table:table-cell office:value-type="float" office:value="1639975" calcext:value-type="float">
            <text:p>1639975</text:p>
          </table:table-cell>
          <table:table-cell office:value-type="string" calcext:value-type="string">
            <text:p>WETB-AM (Johnson City)</text:p>
          </table:table-cell>
          <table:table-cell office:value-type="string" calcext:value-type="string">
            <text:p>Tower</text:p>
          </table:table-cell>
          <table:table-cell office:value-type="string" calcext:value-type="string">
            <text:p>361943N</text:p>
          </table:table-cell>
          <table:table-cell office:value-type="string" calcext:value-type="string">
            <text:p>0822439W</text:p>
          </table:table-cell>
          <table:table-cell office:value-type="float" office:value="36.3287167" calcext:value-type="float">
            <text:p>36.3287167</text:p>
          </table:table-cell>
          <table:table-cell office:value-type="float" office:value="-82.4106979" calcext:value-type="float">
            <text:p>-82.4106979</text:p>
          </table:table-cell>
          <table:table-cell table:number-columns-repeated="4"/>
          <table:table-cell office:value-type="float" office:value="518" calcext:value-type="float">
            <text:p>518</text:p>
          </table:table-cell>
          <table:table-cell office:value-type="float" office:value="1699" calcext:value-type="float">
            <text:p>1699</text:p>
          </table:table-cell>
          <table:table-cell office:value-type="string" calcext:value-type="string">
            <text:p>Jonesborough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1061" calcext:value-type="float">
            <text:p>1641061</text:p>
          </table:table-cell>
          <table:table-cell office:value-type="string" calcext:value-type="string">
            <text:p>WFHG</text:p>
          </table:table-cell>
          <table:table-cell office:value-type="string" calcext:value-type="string">
            <text:p>Tower</text:p>
          </table:table-cell>
          <table:table-cell office:value-type="string" calcext:value-type="string">
            <text:p>363638N</text:p>
          </table:table-cell>
          <table:table-cell office:value-type="string" calcext:value-type="string">
            <text:p>0820922W</text:p>
          </table:table-cell>
          <table:table-cell office:value-type="float" office:value="36.6106626" calcext:value-type="float">
            <text:p>36.6106626</text:p>
          </table:table-cell>
          <table:table-cell office:value-type="float" office:value="-82.1562432" calcext:value-type="float">
            <text:p>-82.1562432</text:p>
          </table:table-cell>
          <table:table-cell table:number-columns-repeated="4"/>
          <table:table-cell office:value-type="float" office:value="544" calcext:value-type="float">
            <text:p>544</text:p>
          </table:table-cell>
          <table:table-cell office:value-type="float" office:value="1785" calcext:value-type="float">
            <text:p>1785</text:p>
          </table:table-cell>
          <table:table-cell office:value-type="string" calcext:value-type="string">
            <text:p>Bristol</text:p>
          </table:table-cell>
          <table:table-cell office:value-type="string" calcext:value-type="string">
            <text:p>11/01/1991</text:p>
          </table:table-cell>
          <table:table-cell table:number-columns-repeated="45"/>
        </table:table-row>
        <table:table-row table:style-name="ro1">
          <table:table-cell office:value-type="float" office:value="1639985" calcext:value-type="float">
            <text:p>1639985</text:p>
          </table:table-cell>
          <table:table-cell office:value-type="string" calcext:value-type="string">
            <text:p>WJCW-AM (Johnson City)</text:p>
          </table:table-cell>
          <table:table-cell office:value-type="string" calcext:value-type="string">
            <text:p>Tower</text:p>
          </table:table-cell>
          <table:table-cell office:value-type="string" calcext:value-type="string">
            <text:p>362437N</text:p>
          </table:table-cell>
          <table:table-cell office:value-type="string" calcext:value-type="string">
            <text:p>0822713W</text:p>
          </table:table-cell>
          <table:table-cell office:value-type="float" office:value="36.4103817" calcext:value-type="float">
            <text:p>36.4103817</text:p>
          </table:table-cell>
          <table:table-cell office:value-type="float" office:value="-82.4534783" calcext:value-type="float">
            <text:p>-82.4534783</text:p>
          </table:table-cell>
          <table:table-cell table:number-columns-repeated="4"/>
          <table:table-cell office:value-type="float" office:value="495" calcext:value-type="float">
            <text:p>495</text:p>
          </table:table-cell>
          <table:table-cell office:value-type="float" office:value="1624" calcext:value-type="float">
            <text:p>1624</text:p>
          </table:table-cell>
          <table:table-cell office:value-type="string" calcext:value-type="string">
            <text:p>Boone Dam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1047" calcext:value-type="float">
            <text:p>1641047</text:p>
          </table:table-cell>
          <table:table-cell office:value-type="string" calcext:value-type="string">
            <text:p>WJHL-FM</text:p>
          </table:table-cell>
          <table:table-cell office:value-type="string" calcext:value-type="string">
            <text:p>Tower</text:p>
          </table:table-cell>
          <table:table-cell office:value-type="string" calcext:value-type="string">
            <text:p>362052N</text:p>
          </table:table-cell>
          <table:table-cell office:value-type="string" calcext:value-type="string">
            <text:p>0822229W</text:p>
          </table:table-cell>
          <table:table-cell office:value-type="float" office:value="36.3478833" calcext:value-type="float">
            <text:p>36.3478833</text:p>
          </table:table-cell>
          <table:table-cell office:value-type="float" office:value="-82.3745851" calcext:value-type="float">
            <text:p>-82.3745851</text:p>
          </table:table-cell>
          <table:table-cell table:number-columns-repeated="4"/>
          <table:table-cell office:value-type="float" office:value="497" calcext:value-type="float">
            <text:p>497</text:p>
          </table:table-cell>
          <table:table-cell office:value-type="float" office:value="1631" calcext:value-type="float">
            <text:p>1631</text:p>
          </table:table-cell>
          <table:table-cell office:value-type="string" calcext:value-type="string">
            <text:p>Johnson City</text:p>
          </table:table-cell>
          <table:table-cell office:value-type="string" calcext:value-type="string">
            <text:p>11/01/1991</text:p>
          </table:table-cell>
          <table:table-cell table:number-columns-repeated="45"/>
        </table:table-row>
        <table:table-row table:style-name="ro1">
          <table:table-cell office:value-type="float" office:value="1652645" calcext:value-type="float">
            <text:p>1652645</text:p>
          </table:table-cell>
          <table:table-cell office:value-type="string" calcext:value-type="string">
            <text:p>WJHL-TV (Isabela)</text:p>
          </table:table-cell>
          <table:table-cell office:value-type="string" calcext:value-type="string">
            <text:p>Tower</text:p>
          </table:table-cell>
          <table:table-cell office:value-type="string" calcext:value-type="string">
            <text:p>361607N</text:p>
          </table:table-cell>
          <table:table-cell office:value-type="string" calcext:value-type="string">
            <text:p>0822019W</text:p>
          </table:table-cell>
          <table:table-cell office:value-type="float" office:value="36.2687184" calcext:value-type="float">
            <text:p>36.2687184</text:p>
          </table:table-cell>
          <table:table-cell office:value-type="float" office:value="-82.3387496" calcext:value-type="float">
            <text:p>-82.3387496</text:p>
          </table:table-cell>
          <table:table-cell table:number-columns-repeated="4"/>
          <table:table-cell office:value-type="float" office:value="970" calcext:value-type="float">
            <text:p>970</text:p>
          </table:table-cell>
          <table:table-cell office:value-type="float" office:value="3182" calcext:value-type="float">
            <text:p>3182</text:p>
          </table:table-cell>
          <table:table-cell office:value-type="string" calcext:value-type="string">
            <text:p>Johnson City</text:p>
          </table:table-cell>
          <table:table-cell office:value-type="string" calcext:value-type="string">
            <text:p>11/01/1991</text:p>
          </table:table-cell>
          <table:table-cell table:number-columns-repeated="45"/>
        </table:table-row>
        <table:table-row table:style-name="ro1">
          <table:table-cell office:value-type="float" office:value="1639973" calcext:value-type="float">
            <text:p>1639973</text:p>
          </table:table-cell>
          <table:table-cell office:value-type="string" calcext:value-type="string">
            <text:p>WJSO-AM (Jonesboro)</text:p>
          </table:table-cell>
          <table:table-cell office:value-type="string" calcext:value-type="string">
            <text:p>Tower</text:p>
          </table:table-cell>
          <table:table-cell office:value-type="string" calcext:value-type="string">
            <text:p>361736N</text:p>
          </table:table-cell>
          <table:table-cell office:value-type="string" calcext:value-type="string">
            <text:p>0822423W</text:p>
          </table:table-cell>
          <table:table-cell office:value-type="float" office:value="36.2934395" calcext:value-type="float">
            <text:p>36.2934395</text:p>
          </table:table-cell>
          <table:table-cell office:value-type="float" office:value="-82.4062531" calcext:value-type="float">
            <text:p>-82.4062531</text:p>
          </table:table-cell>
          <table:table-cell table:number-columns-repeated="4"/>
          <table:table-cell office:value-type="float" office:value="541" calcext:value-type="float">
            <text:p>541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Jonesborough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39976" calcext:value-type="float">
            <text:p>1639976</text:p>
          </table:table-cell>
          <table:table-cell office:value-type="string" calcext:value-type="string">
            <text:p>WJSO-AM (Jonesboro)</text:p>
          </table:table-cell>
          <table:table-cell office:value-type="string" calcext:value-type="string">
            <text:p>Tower</text:p>
          </table:table-cell>
          <table:table-cell office:value-type="string" calcext:value-type="string">
            <text:p>361949N</text:p>
          </table:table-cell>
          <table:table-cell office:value-type="string" calcext:value-type="string">
            <text:p>0822821W</text:p>
          </table:table-cell>
          <table:table-cell office:value-type="float" office:value="36.3303828" calcext:value-type="float">
            <text:p>36.3303828</text:p>
          </table:table-cell>
          <table:table-cell office:value-type="float" office:value="-82.4723677" calcext:value-type="float">
            <text:p>-82.4723677</text:p>
          </table:table-cell>
          <table:table-cell table:number-columns-repeated="4"/>
          <table:table-cell office:value-type="float" office:value="507" calcext:value-type="float">
            <text:p>507</text:p>
          </table:table-cell>
          <table:table-cell office:value-type="float" office:value="1663" calcext:value-type="float">
            <text:p>1663</text:p>
          </table:table-cell>
          <table:table-cell office:value-type="string" calcext:value-type="string">
            <text:p>Jonesborough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1062" calcext:value-type="float">
            <text:p>1641062</text:p>
          </table:table-cell>
          <table:table-cell office:value-type="string" calcext:value-type="string">
            <text:p>WOPI</text:p>
          </table:table-cell>
          <table:table-cell office:value-type="string" calcext:value-type="string">
            <text:p>Tower</text:p>
          </table:table-cell>
          <table:table-cell office:value-type="string" calcext:value-type="string">
            <text:p>363545N</text:p>
          </table:table-cell>
          <table:table-cell office:value-type="string" calcext:value-type="string">
            <text:p>0820941W</text:p>
          </table:table-cell>
          <table:table-cell office:value-type="float" office:value="36.5959402" calcext:value-type="float">
            <text:p>36.5959402</text:p>
          </table:table-cell>
          <table:table-cell office:value-type="float" office:value="-82.161521" calcext:value-type="float">
            <text:p>-82.161521</text:p>
          </table:table-cell>
          <table:table-cell table:number-columns-repeated="4"/>
          <table:table-cell office:value-type="float" office:value="547" calcext:value-type="float">
            <text:p>547</text:p>
          </table:table-cell>
          <table:table-cell office:value-type="float" office:value="1795" calcext:value-type="float">
            <text:p>1795</text:p>
          </table:table-cell>
          <table:table-cell office:value-type="string" calcext:value-type="string">
            <text:p>Bristol</text:p>
          </table:table-cell>
          <table:table-cell office:value-type="string" calcext:value-type="string">
            <text:p>11/01/1991</text:p>
          </table:table-cell>
          <table:table-cell table:number-columns-repeated="45"/>
        </table:table-row>
        <table:table-row table:style-name="ro1">
          <table:table-cell office:value-type="float" office:value="1284875" calcext:value-type="float">
            <text:p>1284875</text:p>
          </table:table-cell>
          <table:table-cell office:value-type="string" calcext:value-type="string">
            <text:p>Free Hill Tunnel</text:p>
          </table:table-cell>
          <table:table-cell office:value-type="string" calcext:value-type="string">
            <text:p>Tunnel</text:p>
          </table:table-cell>
          <table:table-cell office:value-type="string" calcext:value-type="string">
            <text:p>362434N</text:p>
          </table:table-cell>
          <table:table-cell office:value-type="string" calcext:value-type="string">
            <text:p>0822721W</text:p>
          </table:table-cell>
          <table:table-cell office:value-type="float" office:value="36.4095483" calcext:value-type="float">
            <text:p>36.4095483</text:p>
          </table:table-cell>
          <table:table-cell office:value-type="float" office:value="-82.4557006" calcext:value-type="float">
            <text:p>-82.4557006</text:p>
          </table:table-cell>
          <table:table-cell table:number-columns-repeated="4"/>
          <table:table-cell office:value-type="float" office:value="497" calcext:value-type="float">
            <text:p>497</text:p>
          </table:table-cell>
          <table:table-cell office:value-type="float" office:value="1631" calcext:value-type="float">
            <text:p>1631</text:p>
          </table:table-cell>
          <table:table-cell office:value-type="string" calcext:value-type="string">
            <text:p>Boone Dam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8532" calcext:value-type="float">
            <text:p>1328532</text:p>
          </table:table-cell>
          <table:table-cell office:value-type="string" calcext:value-type="string">
            <text:p>Indian Ridge Tunnel</text:p>
          </table:table-cell>
          <table:table-cell office:value-type="string" calcext:value-type="string">
            <text:p>Tunnel</text:p>
          </table:table-cell>
          <table:table-cell office:value-type="string" calcext:value-type="string">
            <text:p>362043N</text:p>
          </table:table-cell>
          <table:table-cell office:value-type="string" calcext:value-type="string">
            <text:p>0822527W</text:p>
          </table:table-cell>
          <table:table-cell office:value-type="float" office:value="36.345383" calcext:value-type="float">
            <text:p>36.345383</text:p>
          </table:table-cell>
          <table:table-cell office:value-type="float" office:value="-82.424032" calcext:value-type="float">
            <text:p>-82.424032</text:p>
          </table:table-cell>
          <table:table-cell table:number-columns-repeated="4"/>
          <table:table-cell office:value-type="float" office:value="568" calcext:value-type="float">
            <text:p>568</text:p>
          </table:table-cell>
          <table:table-cell office:value-type="float" office:value="1863" calcext:value-type="float">
            <text:p>1863</text:p>
          </table:table-cell>
          <table:table-cell office:value-type="string" calcext:value-type="string">
            <text:p>Jonesboroug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7513" calcext:value-type="float">
            <text:p>1327513</text:p>
          </table:table-cell>
          <table:table-cell office:value-type="string" calcext:value-type="string">
            <text:p>Basil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505N</text:p>
          </table:table-cell>
          <table:table-cell office:value-type="string" calcext:value-type="string">
            <text:p>0822152W</text:p>
          </table:table-cell>
          <table:table-cell office:value-type="float" office:value="36.251265" calcext:value-type="float">
            <text:p>36.251265</text:p>
          </table:table-cell>
          <table:table-cell office:value-type="float" office:value="-82.3644088" calcext:value-type="float">
            <text:p>-82.3644088</text:p>
          </table:table-cell>
          <table:table-cell office:value-type="string" calcext:value-type="string">
            <text:p>361517N</text:p>
          </table:table-cell>
          <table:table-cell office:value-type="string" calcext:value-type="string">
            <text:p>0822032W</text:p>
          </table:table-cell>
          <table:table-cell office:value-type="float" office:value="36.2546241" calcext:value-type="float">
            <text:p>36.2546241</text:p>
          </table:table-cell>
          <table:table-cell office:value-type="float" office:value="-82.3421111" calcext:value-type="float">
            <text:p>-82.3421111</text:p>
          </table:table-cell>
          <table:table-cell office:value-type="float" office:value="657" calcext:value-type="float">
            <text:p>657</text:p>
          </table:table-cell>
          <table:table-cell office:value-type="float" office:value="2155" calcext:value-type="float">
            <text:p>2155</text:p>
          </table:table-cell>
          <table:table-cell office:value-type="string" calcext:value-type="string">
            <text:p>Johnson Ci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04/2016</text:p>
          </table:table-cell>
          <table:table-cell table:number-columns-repeated="44"/>
        </table:table-row>
        <table:table-row table:style-name="ro1">
          <table:table-cell office:value-type="float" office:value="1327621" calcext:value-type="float">
            <text:p>1327621</text:p>
          </table:table-cell>
          <table:table-cell office:value-type="string" calcext:value-type="string">
            <text:p>Big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204N</text:p>
          </table:table-cell>
          <table:table-cell office:value-type="string" calcext:value-type="string">
            <text:p>0822042W</text:p>
          </table:table-cell>
          <table:table-cell office:value-type="float" office:value="36.367777" calcext:value-type="float">
            <text:p>36.367777</text:p>
          </table:table-cell>
          <table:table-cell office:value-type="float" office:value="-82.3450924" calcext:value-type="float">
            <text:p>-82.3450924</text:p>
          </table:table-cell>
          <table:table-cell office:value-type="string" calcext:value-type="string">
            <text:p>362132N</text:p>
          </table:table-cell>
          <table:table-cell office:value-type="string" calcext:value-type="string">
            <text:p>0822107W</text:p>
          </table:table-cell>
          <table:table-cell office:value-type="float" office:value="36.3588682" calcext:value-type="float">
            <text:p>36.3588682</text:p>
          </table:table-cell>
          <table:table-cell office:value-type="float" office:value="-82.3519101" calcext:value-type="float">
            <text:p>-82.3519101</text:p>
          </table:table-cell>
          <table:table-cell office:value-type="float" office:value="449" calcext:value-type="float">
            <text:p>449</text:p>
          </table:table-cell>
          <table:table-cell office:value-type="float" office:value="1473" calcext:value-type="float">
            <text:p>1473</text:p>
          </table:table-cell>
          <table:table-cell office:value-type="string" calcext:value-type="string">
            <text:p>Johnson Ci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06/2016</text:p>
          </table:table-cell>
          <table:table-cell table:number-columns-repeated="44"/>
        </table:table-row>
        <table:table-row table:style-name="ro1">
          <table:table-cell office:value-type="float" office:value="1327636" calcext:value-type="float">
            <text:p>1327636</text:p>
          </table:table-cell>
          <table:table-cell office:value-type="string" calcext:value-type="string">
            <text:p>Big Sugar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0621N</text:p>
          </table:table-cell>
          <table:table-cell office:value-type="string" calcext:value-type="string">
            <text:p>0823519W</text:p>
          </table:table-cell>
          <table:table-cell office:value-type="float" office:value="36.105891" calcext:value-type="float">
            <text:p>36.105891</text:p>
          </table:table-cell>
          <table:table-cell office:value-type="float" office:value="-82.5886928" calcext:value-type="float">
            <text:p>-82.5886928</text:p>
          </table:table-cell>
          <table:table-cell office:value-type="string" calcext:value-type="string">
            <text:p>360555N</text:p>
          </table:table-cell>
          <table:table-cell office:value-type="string" calcext:value-type="string">
            <text:p>0823455W</text:p>
          </table:table-cell>
          <table:table-cell office:value-type="float" office:value="36.0986689" calcext:value-type="float">
            <text:p>36.0986689</text:p>
          </table:table-cell>
          <table:table-cell office:value-type="float" office:value="-82.5819469" calcext:value-type="float">
            <text:p>-82.5819469</text:p>
          </table:table-cell>
          <table:table-cell office:value-type="float" office:value="644" calcext:value-type="float">
            <text:p>644</text:p>
          </table:table-cell>
          <table:table-cell office:value-type="float" office:value="2113" calcext:value-type="float">
            <text:p>2113</text:p>
          </table:table-cell>
          <table:table-cell office:value-type="string" calcext:value-type="string">
            <text:p>Flag Pon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06/2016</text:p>
          </table:table-cell>
          <table:table-cell table:number-columns-repeated="44"/>
        </table:table-row>
        <table:table-row table:style-name="ro1">
          <table:table-cell office:value-type="float" office:value="1640295" calcext:value-type="float">
            <text:p>1640295</text:p>
          </table:table-cell>
          <table:table-cell office:value-type="string" calcext:value-type="string">
            <text:p>Bumpus Cove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014N</text:p>
          </table:table-cell>
          <table:table-cell office:value-type="string" calcext:value-type="string">
            <text:p>0822810W</text:p>
          </table:table-cell>
          <table:table-cell office:value-type="float" office:value="36.1705303" calcext:value-type="float">
            <text:p>36.1705303</text:p>
          </table:table-cell>
          <table:table-cell office:value-type="float" office:value="-82.4695625" calcext:value-type="float">
            <text:p>-82.4695625</text:p>
          </table:table-cell>
          <table:table-cell office:value-type="string" calcext:value-type="string">
            <text:p>360803N</text:p>
          </table:table-cell>
          <table:table-cell office:value-type="string" calcext:value-type="string">
            <text:p>0823128W</text:p>
          </table:table-cell>
          <table:table-cell office:value-type="float" office:value="36.1341636" calcext:value-type="float">
            <text:p>36.1341636</text:p>
          </table:table-cell>
          <table:table-cell office:value-type="float" office:value="-82.5243372" calcext:value-type="float">
            <text:p>-82.5243372</text:p>
          </table:table-cell>
          <table:table-cell office:value-type="float" office:value="471" calcext:value-type="float">
            <text:p>471</text:p>
          </table:table-cell>
          <table:table-cell office:value-type="float" office:value="1545" calcext:value-type="float">
            <text:p>1545</text:p>
          </table:table-cell>
          <table:table-cell office:value-type="string" calcext:value-type="string">
            <text:p>Erwin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9/04/2015</text:p>
          </table:table-cell>
          <table:table-cell table:number-columns-repeated="44"/>
        </table:table-row>
        <table:table-row table:style-name="ro1">
          <table:table-cell office:value-type="float" office:value="1327842" calcext:value-type="float">
            <text:p>1327842</text:p>
          </table:table-cell>
          <table:table-cell office:value-type="string" calcext:value-type="string">
            <text:p>Cash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254N</text:p>
          </table:table-cell>
          <table:table-cell office:value-type="string" calcext:value-type="string">
            <text:p>0822125W</text:p>
          </table:table-cell>
          <table:table-cell office:value-type="float" office:value="36.3817646" calcext:value-type="float">
            <text:p>36.3817646</text:p>
          </table:table-cell>
          <table:table-cell office:value-type="float" office:value="-82.3570805" calcext:value-type="float">
            <text:p>-82.3570805</text:p>
          </table:table-cell>
          <table:table-cell office:value-type="string" calcext:value-type="string">
            <text:p>362109N</text:p>
          </table:table-cell>
          <table:table-cell office:value-type="string" calcext:value-type="string">
            <text:p>0822041W</text:p>
          </table:table-cell>
          <table:table-cell office:value-type="float" office:value="36.352463" calcext:value-type="float">
            <text:p>36.352463</text:p>
          </table:table-cell>
          <table:table-cell office:value-type="float" office:value="-82.3447448" calcext:value-type="float">
            <text:p>-82.3447448</text:p>
          </table:table-cell>
          <table:table-cell office:value-type="float" office:value="424" calcext:value-type="float">
            <text:p>424</text:p>
          </table:table-cell>
          <table:table-cell office:value-type="float" office:value="1391" calcext:value-type="float">
            <text:p>1391</text:p>
          </table:table-cell>
          <table:table-cell office:value-type="string" calcext:value-type="string">
            <text:p>Bluff Ci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6/2016</text:p>
          </table:table-cell>
          <table:table-cell table:number-columns-repeated="44"/>
        </table:table-row>
        <table:table-row table:style-name="ro1">
          <table:table-cell office:value-type="float" office:value="1646890" calcext:value-type="float">
            <text:p>1646890</text:p>
          </table:table-cell>
          <table:table-cell office:value-type="string" calcext:value-type="string">
            <text:p>Crawford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605N</text:p>
          </table:table-cell>
          <table:table-cell office:value-type="string" calcext:value-type="string">
            <text:p>0823910W</text:p>
          </table:table-cell>
          <table:table-cell office:value-type="float" office:value="36.4347828" calcext:value-type="float">
            <text:p>36.4347828</text:p>
          </table:table-cell>
          <table:table-cell office:value-type="float" office:value="-82.6528824" calcext:value-type="float">
            <text:p>-82.6528824</text:p>
          </table:table-cell>
          <table:table-cell office:value-type="string" calcext:value-type="string">
            <text:p>362619N</text:p>
          </table:table-cell>
          <table:table-cell office:value-type="string" calcext:value-type="string">
            <text:p>0823954W</text:p>
          </table:table-cell>
          <table:table-cell office:value-type="float" office:value="36.4387279" calcext:value-type="float">
            <text:p>36.4387279</text:p>
          </table:table-cell>
          <table:table-cell office:value-type="float" office:value="-82.6650261" calcext:value-type="float">
            <text:p>-82.6650261</text:p>
          </table:table-cell>
          <table:table-cell office:value-type="float" office:value="408" calcext:value-type="float">
            <text:p>408</text:p>
          </table:table-cell>
          <table:table-cell office:value-type="float" office:value="1339" calcext:value-type="float">
            <text:p>1339</text:p>
          </table:table-cell>
          <table:table-cell office:value-type="string" calcext:value-type="string">
            <text:p>Lovelace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9/01/2016</text:p>
          </table:table-cell>
          <table:table-cell table:number-columns-repeated="44"/>
        </table:table-row>
        <table:table-row table:style-name="ro1">
          <table:table-cell office:value-type="float" office:value="1327990" calcext:value-type="float">
            <text:p>1327990</text:p>
          </table:table-cell>
          <table:table-cell office:value-type="string" calcext:value-type="string">
            <text:p>Creassy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535N</text:p>
          </table:table-cell>
          <table:table-cell office:value-type="string" calcext:value-type="string">
            <text:p>0822326W</text:p>
          </table:table-cell>
          <table:table-cell office:value-type="float" office:value="36.2596675" calcext:value-type="float">
            <text:p>36.2596675</text:p>
          </table:table-cell>
          <table:table-cell office:value-type="float" office:value="-82.3906661" calcext:value-type="float">
            <text:p>-82.3906661</text:p>
          </table:table-cell>
          <table:table-cell office:value-type="string" calcext:value-type="string">
            <text:p>361512N</text:p>
          </table:table-cell>
          <table:table-cell office:value-type="string" calcext:value-type="string">
            <text:p>0822246W</text:p>
          </table:table-cell>
          <table:table-cell office:value-type="float" office:value="36.253432" calcext:value-type="float">
            <text:p>36.253432</text:p>
          </table:table-cell>
          <table:table-cell office:value-type="float" office:value="-82.379555" calcext:value-type="float">
            <text:p>-82.379555</text:p>
          </table:table-cell>
          <table:table-cell office:value-type="float" office:value="593" calcext:value-type="float">
            <text:p>593</text:p>
          </table:table-cell>
          <table:table-cell office:value-type="float" office:value="1946" calcext:value-type="float">
            <text:p>1946</text:p>
          </table:table-cell>
          <table:table-cell office:value-type="string" calcext:value-type="string">
            <text:p>Jonesborough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01/2016</text:p>
          </table:table-cell>
          <table:table-cell table:number-columns-repeated="44"/>
        </table:table-row>
        <table:table-row table:style-name="ro1">
          <table:table-cell office:value-type="float" office:value="1282054" calcext:value-type="float">
            <text:p>1282054</text:p>
          </table:table-cell>
          <table:table-cell office:value-type="string" calcext:value-type="string">
            <text:p>Dark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526N</text:p>
          </table:table-cell>
          <table:table-cell office:value-type="string" calcext:value-type="string">
            <text:p>0823348W</text:p>
          </table:table-cell>
          <table:table-cell office:value-type="float" office:value="36.4239955" calcext:value-type="float">
            <text:p>36.4239955</text:p>
          </table:table-cell>
          <table:table-cell office:value-type="float" office:value="-82.5633484" calcext:value-type="float">
            <text:p>-82.5633484</text:p>
          </table:table-cell>
          <table:table-cell office:value-type="string" calcext:value-type="string">
            <text:p>362532N</text:p>
          </table:table-cell>
          <table:table-cell office:value-type="string" calcext:value-type="string">
            <text:p>0823427W</text:p>
          </table:table-cell>
          <table:table-cell office:value-type="float" office:value="36.4256368" calcext:value-type="float">
            <text:p>36.4256368</text:p>
          </table:table-cell>
          <table:table-cell office:value-type="float" office:value="-82.5742812" calcext:value-type="float">
            <text:p>-82.5742812</text:p>
          </table:table-cell>
          <table:table-cell office:value-type="float" office:value="486" calcext:value-type="float">
            <text:p>486</text:p>
          </table:table-cell>
          <table:table-cell office:value-type="float" office:value="1594" calcext:value-type="float">
            <text:p>1594</text:p>
          </table:table-cell>
          <table:table-cell office:value-type="string" calcext:value-type="string">
            <text:p>Sullivan Garden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03/2016</text:p>
          </table:table-cell>
          <table:table-cell table:number-columns-repeated="44"/>
        </table:table-row>
        <table:table-row table:style-name="ro1">
          <table:table-cell office:value-type="float" office:value="1328018" calcext:value-type="float">
            <text:p>1328018</text:p>
          </table:table-cell>
          <table:table-cell office:value-type="string" calcext:value-type="string">
            <text:p>Dark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511N</text:p>
          </table:table-cell>
          <table:table-cell office:value-type="string" calcext:value-type="string">
            <text:p>0822112W</text:p>
          </table:table-cell>
          <table:table-cell office:value-type="float" office:value="36.2529339" calcext:value-type="float">
            <text:p>36.2529339</text:p>
          </table:table-cell>
          <table:table-cell office:value-type="float" office:value="-82.3534293" calcext:value-type="float">
            <text:p>-82.3534293</text:p>
          </table:table-cell>
          <table:table-cell office:value-type="string" calcext:value-type="string">
            <text:p>361557N</text:p>
          </table:table-cell>
          <table:table-cell office:value-type="string" calcext:value-type="string">
            <text:p>0822047W</text:p>
          </table:table-cell>
          <table:table-cell office:value-type="float" office:value="36.2659088" calcext:value-type="float">
            <text:p>36.2659088</text:p>
          </table:table-cell>
          <table:table-cell office:value-type="float" office:value="-82.3464486" calcext:value-type="float">
            <text:p>-82.3464486</text:p>
          </table:table-cell>
          <table:table-cell office:value-type="float" office:value="701" calcext:value-type="float">
            <text:p>701</text:p>
          </table:table-cell>
          <table:table-cell office:value-type="float" office:value="2300" calcext:value-type="float">
            <text:p>2300</text:p>
          </table:table-cell>
          <table:table-cell office:value-type="string" calcext:value-type="string">
            <text:p>Johnson Ci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03/2016</text:p>
          </table:table-cell>
          <table:table-cell table:number-columns-repeated="44"/>
        </table:table-row>
        <table:table-row table:style-name="ro1">
          <table:table-cell office:value-type="float" office:value="1282466" calcext:value-type="float">
            <text:p>1282466</text:p>
          </table:table-cell>
          <table:table-cell office:value-type="string" calcext:value-type="string">
            <text:p>Diehl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946N</text:p>
          </table:table-cell>
          <table:table-cell office:value-type="string" calcext:value-type="string">
            <text:p>0823121W</text:p>
          </table:table-cell>
          <table:table-cell office:value-type="float" office:value="36.3293869" calcext:value-type="float">
            <text:p>36.3293869</text:p>
          </table:table-cell>
          <table:table-cell office:value-type="float" office:value="-82.5224965" calcext:value-type="float">
            <text:p>-82.5224965</text:p>
          </table:table-cell>
          <table:table-cell office:value-type="string" calcext:value-type="string">
            <text:p>361919N</text:p>
          </table:table-cell>
          <table:table-cell office:value-type="string" calcext:value-type="string">
            <text:p>0822959W</text:p>
          </table:table-cell>
          <table:table-cell office:value-type="float" office:value="36.3220125" calcext:value-type="float">
            <text:p>36.3220125</text:p>
          </table:table-cell>
          <table:table-cell office:value-type="float" office:value="-82.4996844" calcext:value-type="float">
            <text:p>-82.4996844</text:p>
          </table:table-cell>
          <table:table-cell office:value-type="float" office:value="456" calcext:value-type="float">
            <text:p>456</text:p>
          </table:table-cell>
          <table:table-cell office:value-type="float" office:value="1496" calcext:value-type="float">
            <text:p>1496</text:p>
          </table:table-cell>
          <table:table-cell office:value-type="string" calcext:value-type="string">
            <text:p>Leesbur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08/2016</text:p>
          </table:table-cell>
          <table:table-cell table:number-columns-repeated="44"/>
        </table:table-row>
        <table:table-row table:style-name="ro1">
          <table:table-cell office:value-type="float" office:value="1285612" calcext:value-type="float">
            <text:p>1285612</text:p>
          </table:table-cell>
          <table:table-cell office:value-type="string" calcext:value-type="string">
            <text:p>Good Cove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923N</text:p>
          </table:table-cell>
          <table:table-cell office:value-type="string" calcext:value-type="string">
            <text:p>0823224W</text:p>
          </table:table-cell>
          <table:table-cell office:value-type="float" office:value="36.3230504" calcext:value-type="float">
            <text:p>36.3230504</text:p>
          </table:table-cell>
          <table:table-cell office:value-type="float" office:value="-82.5399565" calcext:value-type="float">
            <text:p>-82.5399565</text:p>
          </table:table-cell>
          <table:table-cell office:value-type="string" calcext:value-type="string">
            <text:p>361927N</text:p>
          </table:table-cell>
          <table:table-cell office:value-type="string" calcext:value-type="string">
            <text:p>0823228W</text:p>
          </table:table-cell>
          <table:table-cell office:value-type="float" office:value="36.3241105" calcext:value-type="float">
            <text:p>36.3241105</text:p>
          </table:table-cell>
          <table:table-cell office:value-type="float" office:value="-82.5411373" calcext:value-type="float">
            <text:p>-82.5411373</text:p>
          </table:table-cell>
          <table:table-cell office:value-type="float" office:value="452" calcext:value-type="float">
            <text:p>452</text:p>
          </table:table-cell>
          <table:table-cell office:value-type="float" office:value="1483" calcext:value-type="float">
            <text:p>1483</text:p>
          </table:table-cell>
          <table:table-cell office:value-type="string" calcext:value-type="string">
            <text:p>Leesbur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04/2015</text:p>
          </table:table-cell>
          <table:table-cell table:number-columns-repeated="44"/>
        </table:table-row>
        <table:table-row table:style-name="ro1">
          <table:table-cell office:value-type="float" office:value="1285790" calcext:value-type="float">
            <text:p>1285790</text:p>
          </table:table-cell>
          <table:table-cell office:value-type="string" calcext:value-type="string">
            <text:p>Gragg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245N</text:p>
          </table:table-cell>
          <table:table-cell office:value-type="string" calcext:value-type="string">
            <text:p>0823252W</text:p>
          </table:table-cell>
          <table:table-cell office:value-type="float" office:value="36.3792355" calcext:value-type="float">
            <text:p>36.3792355</text:p>
          </table:table-cell>
          <table:table-cell office:value-type="float" office:value="-82.5477199" calcext:value-type="float">
            <text:p>-82.5477199</text:p>
          </table:table-cell>
          <table:table-cell office:value-type="string" calcext:value-type="string">
            <text:p>362220N</text:p>
          </table:table-cell>
          <table:table-cell office:value-type="string" calcext:value-type="string">
            <text:p>0823327W</text:p>
          </table:table-cell>
          <table:table-cell office:value-type="float" office:value="36.3723354" calcext:value-type="float">
            <text:p>36.3723354</text:p>
          </table:table-cell>
          <table:table-cell office:value-type="float" office:value="-82.5576086" calcext:value-type="float">
            <text:p>-82.5576086</text:p>
          </table:table-cell>
          <table:table-cell office:value-type="float" office:value="525" calcext:value-type="float">
            <text:p>525</text:p>
          </table:table-cell>
          <table:table-cell office:value-type="float" office:value="1722" calcext:value-type="float">
            <text:p>1722</text:p>
          </table:table-cell>
          <table:table-cell office:value-type="string" calcext:value-type="string">
            <text:p>Sullivan Garden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4/2016</text:p>
          </table:table-cell>
          <table:table-cell table:number-columns-repeated="44"/>
        </table:table-row>
        <table:table-row table:style-name="ro1">
          <table:table-cell office:value-type="float" office:value="1328299" calcext:value-type="float">
            <text:p>1328299</text:p>
          </table:table-cell>
          <table:table-cell office:value-type="string" calcext:value-type="string">
            <text:p>Grapevin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0645N</text:p>
          </table:table-cell>
          <table:table-cell office:value-type="string" calcext:value-type="string">
            <text:p>0823505W</text:p>
          </table:table-cell>
          <table:table-cell office:value-type="float" office:value="36.1123737" calcext:value-type="float">
            <text:p>36.1123737</text:p>
          </table:table-cell>
          <table:table-cell office:value-type="float" office:value="-82.5847916" calcext:value-type="float">
            <text:p>-82.5847916</text:p>
          </table:table-cell>
          <table:table-cell office:value-type="string" calcext:value-type="string">
            <text:p>360637N</text:p>
          </table:table-cell>
          <table:table-cell office:value-type="string" calcext:value-type="string">
            <text:p>0823538W</text:p>
          </table:table-cell>
          <table:table-cell office:value-type="float" office:value="36.1104135" calcext:value-type="float">
            <text:p>36.1104135</text:p>
          </table:table-cell>
          <table:table-cell office:value-type="float" office:value="-82.5938901" calcext:value-type="float">
            <text:p>-82.5938901</text:p>
          </table:table-cell>
          <table:table-cell office:value-type="float" office:value="584" calcext:value-type="float">
            <text:p>584</text:p>
          </table:table-cell>
          <table:table-cell office:value-type="float" office:value="1916" calcext:value-type="float">
            <text:p>1916</text:p>
          </table:table-cell>
          <table:table-cell office:value-type="string" calcext:value-type="string">
            <text:p>Flag Pon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4/2016</text:p>
          </table:table-cell>
          <table:table-cell table:number-columns-repeated="44"/>
        </table:table-row>
        <table:table-row table:style-name="ro1">
          <table:table-cell office:value-type="float" office:value="1286779" calcext:value-type="float">
            <text:p>1286779</text:p>
          </table:table-cell>
          <table:table-cell office:value-type="string" calcext:value-type="string">
            <text:p>Happy Valley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705N</text:p>
          </table:table-cell>
          <table:table-cell office:value-type="string" calcext:value-type="string">
            <text:p>0823752W</text:p>
          </table:table-cell>
          <table:table-cell office:value-type="float" office:value="36.2848303" calcext:value-type="float">
            <text:p>36.2848303</text:p>
          </table:table-cell>
          <table:table-cell office:value-type="float" office:value="-82.6311008" calcext:value-type="float">
            <text:p>-82.6311008</text:p>
          </table:table-cell>
          <table:table-cell office:value-type="string" calcext:value-type="string">
            <text:p>361747N</text:p>
          </table:table-cell>
          <table:table-cell office:value-type="string" calcext:value-type="string">
            <text:p>0823941W</text:p>
          </table:table-cell>
          <table:table-cell office:value-type="float" office:value="36.2962863" calcext:value-type="float">
            <text:p>36.2962863</text:p>
          </table:table-cell>
          <table:table-cell office:value-type="float" office:value="-82.6615204" calcext:value-type="float">
            <text:p>-82.6615204</text:p>
          </table:table-cell>
          <table:table-cell office:value-type="float" office:value="477" calcext:value-type="float">
            <text:p>477</text:p>
          </table:table-cell>
          <table:table-cell office:value-type="float" office:value="1565" calcext:value-type="float">
            <text:p>1565</text:p>
          </table:table-cell>
          <table:table-cell office:value-type="string" calcext:value-type="string">
            <text:p>Jearoldstow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8/2016</text:p>
          </table:table-cell>
          <table:table-cell table:number-columns-repeated="44"/>
        </table:table-row>
        <table:table-row table:style-name="ro1">
          <table:table-cell office:value-type="float" office:value="1328399" calcext:value-type="float">
            <text:p>1328399</text:p>
          </table:table-cell>
          <table:table-cell office:value-type="string" calcext:value-type="string">
            <text:p>Hartsell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700N</text:p>
          </table:table-cell>
          <table:table-cell office:value-type="string" calcext:value-type="string">
            <text:p>0822100W</text:p>
          </table:table-cell>
          <table:table-cell office:value-type="float" office:value="36.2833611" calcext:value-type="float">
            <text:p>36.2833611</text:p>
          </table:table-cell>
          <table:table-cell office:value-type="float" office:value="-82.3499437" calcext:value-type="float">
            <text:p>-82.3499437</text:p>
          </table:table-cell>
          <table:table-cell office:value-type="string" calcext:value-type="string">
            <text:p>361604N</text:p>
          </table:table-cell>
          <table:table-cell office:value-type="string" calcext:value-type="string">
            <text:p>0822023W</text:p>
          </table:table-cell>
          <table:table-cell office:value-type="float" office:value="36.2677889" calcext:value-type="float">
            <text:p>36.2677889</text:p>
          </table:table-cell>
          <table:table-cell office:value-type="float" office:value="-82.3398138" calcext:value-type="float">
            <text:p>-82.3398138</text:p>
          </table:table-cell>
          <table:table-cell office:value-type="float" office:value="604" calcext:value-type="float">
            <text:p>604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Johnson Ci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30/2016</text:p>
          </table:table-cell>
          <table:table-cell table:number-columns-repeated="44"/>
        </table:table-row>
        <table:table-row table:style-name="ro1">
          <table:table-cell office:value-type="float" office:value="1328416" calcext:value-type="float">
            <text:p>1328416</text:p>
          </table:table-cell>
          <table:table-cell office:value-type="string" calcext:value-type="string">
            <text:p>Hell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0645N</text:p>
          </table:table-cell>
          <table:table-cell office:value-type="string" calcext:value-type="string">
            <text:p>0823505W</text:p>
          </table:table-cell>
          <table:table-cell office:value-type="float" office:value="36.1124123" calcext:value-type="float">
            <text:p>36.1124123</text:p>
          </table:table-cell>
          <table:table-cell office:value-type="float" office:value="-82.5846256" calcext:value-type="float">
            <text:p>-82.5846256</text:p>
          </table:table-cell>
          <table:table-cell office:value-type="string" calcext:value-type="string">
            <text:p>360617N</text:p>
          </table:table-cell>
          <table:table-cell office:value-type="string" calcext:value-type="string">
            <text:p>0823443W</text:p>
          </table:table-cell>
          <table:table-cell office:value-type="float" office:value="36.1048214" calcext:value-type="float">
            <text:p>36.1048214</text:p>
          </table:table-cell>
          <table:table-cell office:value-type="float" office:value="-82.5784905" calcext:value-type="float">
            <text:p>-82.5784905</text:p>
          </table:table-cell>
          <table:table-cell office:value-type="float" office:value="586" calcext:value-type="float">
            <text:p>586</text:p>
          </table:table-cell>
          <table:table-cell office:value-type="float" office:value="1923" calcext:value-type="float">
            <text:p>1923</text:p>
          </table:table-cell>
          <table:table-cell office:value-type="string" calcext:value-type="string">
            <text:p>Flag Pon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8/2016</text:p>
          </table:table-cell>
          <table:table-cell table:number-columns-repeated="44"/>
        </table:table-row>
        <table:table-row table:style-name="ro1">
          <table:table-cell office:value-type="float" office:value="1287471" calcext:value-type="float">
            <text:p>1287471</text:p>
          </table:table-cell>
          <table:table-cell office:value-type="string" calcext:value-type="string">
            <text:p>Hensley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531N</text:p>
          </table:table-cell>
          <table:table-cell office:value-type="string" calcext:value-type="string">
            <text:p>0823934W</text:p>
          </table:table-cell>
          <table:table-cell office:value-type="float" office:value="36.4252294" calcext:value-type="float">
            <text:p>36.4252294</text:p>
          </table:table-cell>
          <table:table-cell office:value-type="float" office:value="-82.659561" calcext:value-type="float">
            <text:p>-82.659561</text:p>
          </table:table-cell>
          <table:table-cell office:value-type="string" calcext:value-type="string">
            <text:p>362551N</text:p>
          </table:table-cell>
          <table:table-cell office:value-type="string" calcext:value-type="string">
            <text:p>0824028W</text:p>
          </table:table-cell>
          <table:table-cell office:value-type="float" office:value="36.4308127" calcext:value-type="float">
            <text:p>36.4308127</text:p>
          </table:table-cell>
          <table:table-cell office:value-type="float" office:value="-82.6745757" calcext:value-type="float">
            <text:p>-82.6745757</text:p>
          </table:table-cell>
          <table:table-cell office:value-type="float" office:value="408" calcext:value-type="float">
            <text:p>408</text:p>
          </table:table-cell>
          <table:table-cell office:value-type="float" office:value="1339" calcext:value-type="float">
            <text:p>1339</text:p>
          </table:table-cell>
          <table:table-cell office:value-type="string" calcext:value-type="string">
            <text:p>Lovelac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9/2016</text:p>
          </table:table-cell>
          <table:table-cell table:number-columns-repeated="44"/>
        </table:table-row>
        <table:table-row table:style-name="ro1">
          <table:table-cell office:value-type="float" office:value="1288007" calcext:value-type="float">
            <text:p>1288007</text:p>
          </table:table-cell>
          <table:table-cell office:value-type="string" calcext:value-type="string">
            <text:p>Hoglot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0812N</text:p>
          </table:table-cell>
          <table:table-cell office:value-type="string" calcext:value-type="string">
            <text:p>0823624W</text:p>
          </table:table-cell>
          <table:table-cell office:value-type="float" office:value="36.1366084" calcext:value-type="float">
            <text:p>36.1366084</text:p>
          </table:table-cell>
          <table:table-cell office:value-type="float" office:value="-82.606673" calcext:value-type="float">
            <text:p>-82.606673</text:p>
          </table:table-cell>
          <table:table-cell office:value-type="string" calcext:value-type="string">
            <text:p>360741N</text:p>
          </table:table-cell>
          <table:table-cell office:value-type="string" calcext:value-type="string">
            <text:p>0823630W</text:p>
          </table:table-cell>
          <table:table-cell office:value-type="float" office:value="36.1279847" calcext:value-type="float">
            <text:p>36.1279847</text:p>
          </table:table-cell>
          <table:table-cell office:value-type="float" office:value="-82.6082908" calcext:value-type="float">
            <text:p>-82.6082908</text:p>
          </table:table-cell>
          <table:table-cell office:value-type="float" office:value="480" calcext:value-type="float">
            <text:p>480</text:p>
          </table:table-cell>
          <table:table-cell office:value-type="float" office:value="1575" calcext:value-type="float">
            <text:p>1575</text:p>
          </table:table-cell>
          <table:table-cell office:value-type="string" calcext:value-type="string">
            <text:p>Telfor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9/2016</text:p>
          </table:table-cell>
          <table:table-cell table:number-columns-repeated="44"/>
        </table:table-row>
        <table:table-row table:style-name="ro1">
          <table:table-cell office:value-type="float" office:value="1328488" calcext:value-type="float">
            <text:p>1328488</text:p>
          </table:table-cell>
          <table:table-cell office:value-type="string" calcext:value-type="string">
            <text:p>Horse Cove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504N</text:p>
          </table:table-cell>
          <table:table-cell office:value-type="string" calcext:value-type="string">
            <text:p>0822152W</text:p>
          </table:table-cell>
          <table:table-cell office:value-type="float" office:value="36.2511959" calcext:value-type="float">
            <text:p>36.2511959</text:p>
          </table:table-cell>
          <table:table-cell office:value-type="float" office:value="-82.3644145" calcext:value-type="float">
            <text:p>-82.3644145</text:p>
          </table:table-cell>
          <table:table-cell office:value-type="string" calcext:value-type="string">
            <text:p>361447N</text:p>
          </table:table-cell>
          <table:table-cell office:value-type="string" calcext:value-type="string">
            <text:p>0822229W</text:p>
          </table:table-cell>
          <table:table-cell office:value-type="float" office:value="36.2464482" calcext:value-type="float">
            <text:p>36.2464482</text:p>
          </table:table-cell>
          <table:table-cell office:value-type="float" office:value="-82.374778" calcext:value-type="float">
            <text:p>-82.374778</text:p>
          </table:table-cell>
          <table:table-cell office:value-type="float" office:value="657" calcext:value-type="float">
            <text:p>657</text:p>
          </table:table-cell>
          <table:table-cell office:value-type="float" office:value="2155" calcext:value-type="float">
            <text:p>2155</text:p>
          </table:table-cell>
          <table:table-cell office:value-type="string" calcext:value-type="string">
            <text:p>Johnson Ci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9/2016</text:p>
          </table:table-cell>
          <table:table-cell table:number-columns-repeated="44"/>
        </table:table-row>
        <table:table-row table:style-name="ro1">
          <table:table-cell office:value-type="float" office:value="1642113" calcext:value-type="float">
            <text:p>1642113</text:p>
          </table:table-cell>
          <table:table-cell office:value-type="string" calcext:value-type="string">
            <text:p>Ike Whit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012N</text:p>
          </table:table-cell>
          <table:table-cell office:value-type="string" calcext:value-type="string">
            <text:p>0822816W</text:p>
          </table:table-cell>
          <table:table-cell office:value-type="float" office:value="36.1700124" calcext:value-type="float">
            <text:p>36.1700124</text:p>
          </table:table-cell>
          <table:table-cell office:value-type="float" office:value="-82.4712459" calcext:value-type="float">
            <text:p>-82.4712459</text:p>
          </table:table-cell>
          <table:table-cell office:value-type="string" calcext:value-type="string">
            <text:p>361050N</text:p>
          </table:table-cell>
          <table:table-cell office:value-type="string" calcext:value-type="string">
            <text:p>0822850W</text:p>
          </table:table-cell>
          <table:table-cell office:value-type="float" office:value="36.1805397" calcext:value-type="float">
            <text:p>36.1805397</text:p>
          </table:table-cell>
          <table:table-cell office:value-type="float" office:value="-82.4804782" calcext:value-type="float">
            <text:p>-82.4804782</text:p>
          </table:table-cell>
          <table:table-cell office:value-type="float" office:value="476" calcext:value-type="float">
            <text:p>476</text:p>
          </table:table-cell>
          <table:table-cell office:value-type="float" office:value="1562" calcext:value-type="float">
            <text:p>1562</text:p>
          </table:table-cell>
          <table:table-cell office:value-type="string" calcext:value-type="string">
            <text:p>Erwin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9/30/2016</text:p>
          </table:table-cell>
          <table:table-cell table:number-columns-repeated="44"/>
        </table:table-row>
        <table:table-row table:style-name="ro1">
          <table:table-cell office:value-type="float" office:value="1289057" calcext:value-type="float">
            <text:p>1289057</text:p>
          </table:table-cell>
          <table:table-cell office:value-type="string" calcext:value-type="string">
            <text:p>Irvi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402N</text:p>
          </table:table-cell>
          <table:table-cell office:value-type="string" calcext:value-type="string">
            <text:p>0823632W</text:p>
          </table:table-cell>
          <table:table-cell office:value-type="float" office:value="36.4004271" calcext:value-type="float">
            <text:p>36.4004271</text:p>
          </table:table-cell>
          <table:table-cell office:value-type="float" office:value="-82.608979" calcext:value-type="float">
            <text:p>-82.608979</text:p>
          </table:table-cell>
          <table:table-cell office:value-type="string" calcext:value-type="string">
            <text:p>362340N</text:p>
          </table:table-cell>
          <table:table-cell office:value-type="string" calcext:value-type="string">
            <text:p>0823610W</text:p>
          </table:table-cell>
          <table:table-cell office:value-type="float" office:value="36.3945185" calcext:value-type="float">
            <text:p>36.3945185</text:p>
          </table:table-cell>
          <table:table-cell office:value-type="float" office:value="-82.6029115" calcext:value-type="float">
            <text:p>-82.6029115</text:p>
          </table:table-cell>
          <table:table-cell office:value-type="float" office:value="530" calcext:value-type="float">
            <text:p>530</text:p>
          </table:table-cell>
          <table:table-cell office:value-type="float" office:value="1739" calcext:value-type="float">
            <text:p>1739</text:p>
          </table:table-cell>
          <table:table-cell office:value-type="string" calcext:value-type="string">
            <text:p>Sullivan Garden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01/2016</text:p>
          </table:table-cell>
          <table:table-cell table:number-columns-repeated="44"/>
        </table:table-row>
        <table:table-row table:style-name="ro1">
          <table:table-cell office:value-type="float" office:value="1289247" calcext:value-type="float">
            <text:p>1289247</text:p>
          </table:table-cell>
          <table:table-cell office:value-type="string" calcext:value-type="string">
            <text:p>Jackson Valley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402N</text:p>
          </table:table-cell>
          <table:table-cell office:value-type="string" calcext:value-type="string">
            <text:p>0823415W</text:p>
          </table:table-cell>
          <table:table-cell office:value-type="float" office:value="36.400479" calcext:value-type="float">
            <text:p>36.400479</text:p>
          </table:table-cell>
          <table:table-cell office:value-type="float" office:value="-82.5707881" calcext:value-type="float">
            <text:p>-82.5707881</text:p>
          </table:table-cell>
          <table:table-cell office:value-type="string" calcext:value-type="string">
            <text:p>362344N</text:p>
          </table:table-cell>
          <table:table-cell office:value-type="string" calcext:value-type="string">
            <text:p>0823533W</text:p>
          </table:table-cell>
          <table:table-cell office:value-type="float" office:value="36.3954947" calcext:value-type="float">
            <text:p>36.3954947</text:p>
          </table:table-cell>
          <table:table-cell office:value-type="float" office:value="-82.5925597" calcext:value-type="float">
            <text:p>-82.5925597</text:p>
          </table:table-cell>
          <table:table-cell office:value-type="float" office:value="511" calcext:value-type="float">
            <text:p>511</text:p>
          </table:table-cell>
          <table:table-cell office:value-type="float" office:value="1676" calcext:value-type="float">
            <text:p>1676</text:p>
          </table:table-cell>
          <table:table-cell office:value-type="string" calcext:value-type="string">
            <text:p>Sullivan Garden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01/2016</text:p>
          </table:table-cell>
          <table:table-cell table:number-columns-repeated="44"/>
        </table:table-row>
        <table:table-row table:style-name="ro1">
          <table:table-cell office:value-type="float" office:value="1640376" calcext:value-type="float">
            <text:p>1640376</text:p>
          </table:table-cell>
          <table:table-cell office:value-type="string" calcext:value-type="string">
            <text:p>Mahoney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555N</text:p>
          </table:table-cell>
          <table:table-cell office:value-type="string" calcext:value-type="string">
            <text:p>0822325W</text:p>
          </table:table-cell>
          <table:table-cell office:value-type="float" office:value="36.2653181" calcext:value-type="float">
            <text:p>36.2653181</text:p>
          </table:table-cell>
          <table:table-cell office:value-type="float" office:value="-82.3903377" calcext:value-type="float">
            <text:p>-82.3903377</text:p>
          </table:table-cell>
          <table:table-cell office:value-type="string" calcext:value-type="string">
            <text:p>361525N</text:p>
          </table:table-cell>
          <table:table-cell office:value-type="string" calcext:value-type="string">
            <text:p>0822232W</text:p>
          </table:table-cell>
          <table:table-cell office:value-type="float" office:value="36.2569303" calcext:value-type="float">
            <text:p>36.2569303</text:p>
          </table:table-cell>
          <table:table-cell office:value-type="float" office:value="-82.3755455" calcext:value-type="float">
            <text:p>-82.3755455</text:p>
          </table:table-cell>
          <table:table-cell office:value-type="float" office:value="570" calcext:value-type="float">
            <text:p>570</text:p>
          </table:table-cell>
          <table:table-cell office:value-type="float" office:value="1870" calcext:value-type="float">
            <text:p>1870</text:p>
          </table:table-cell>
          <table:table-cell office:value-type="string" calcext:value-type="string">
            <text:p>Jonesborough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10/07/2016</text:p>
          </table:table-cell>
          <table:table-cell table:number-columns-repeated="44"/>
        </table:table-row>
        <table:table-row table:style-name="ro1">
          <table:table-cell office:value-type="float" office:value="1646892" calcext:value-type="float">
            <text:p>1646892</text:p>
          </table:table-cell>
          <table:table-cell office:value-type="string" calcext:value-type="string">
            <text:p>Maupi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303N</text:p>
          </table:table-cell>
          <table:table-cell office:value-type="string" calcext:value-type="string">
            <text:p>0822630W</text:p>
          </table:table-cell>
          <table:table-cell office:value-type="float" office:value="36.3842192" calcext:value-type="float">
            <text:p>36.3842192</text:p>
          </table:table-cell>
          <table:table-cell office:value-type="float" office:value="-82.4416323" calcext:value-type="float">
            <text:p>-82.4416323</text:p>
          </table:table-cell>
          <table:table-cell office:value-type="string" calcext:value-type="string">
            <text:p>362111N</text:p>
          </table:table-cell>
          <table:table-cell office:value-type="string" calcext:value-type="string">
            <text:p>0822840W</text:p>
          </table:table-cell>
          <table:table-cell office:value-type="float" office:value="36.3530495" calcext:value-type="float">
            <text:p>36.3530495</text:p>
          </table:table-cell>
          <table:table-cell office:value-type="float" office:value="-82.4776812" calcext:value-type="float">
            <text:p>-82.4776812</text:p>
          </table:table-cell>
          <table:table-cell office:value-type="float" office:value="473" calcext:value-type="float">
            <text:p>473</text:p>
          </table:table-cell>
          <table:table-cell office:value-type="float" office:value="1552" calcext:value-type="float">
            <text:p>1552</text:p>
          </table:table-cell>
          <table:table-cell office:value-type="string" calcext:value-type="string">
            <text:p>Boone Dam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10/06/2016</text:p>
          </table:table-cell>
          <table:table-cell table:number-columns-repeated="44"/>
        </table:table-row>
        <table:table-row table:style-name="ro1">
          <table:table-cell office:value-type="float" office:value="1642124" calcext:value-type="float">
            <text:p>1642124</text:p>
          </table:table-cell>
          <table:table-cell office:value-type="string" calcext:value-type="string">
            <text:p>Number Te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0950N</text:p>
          </table:table-cell>
          <table:table-cell office:value-type="string" calcext:value-type="string">
            <text:p>0822834W</text:p>
          </table:table-cell>
          <table:table-cell office:value-type="float" office:value="36.1640183" calcext:value-type="float">
            <text:p>36.1640183</text:p>
          </table:table-cell>
          <table:table-cell office:value-type="float" office:value="-82.4759869" calcext:value-type="float">
            <text:p>-82.4759869</text:p>
          </table:table-cell>
          <table:table-cell office:value-type="string" calcext:value-type="string">
            <text:p>360934N</text:p>
          </table:table-cell>
          <table:table-cell office:value-type="string" calcext:value-type="string">
            <text:p>0822814W</text:p>
          </table:table-cell>
          <table:table-cell office:value-type="float" office:value="36.1594008" calcext:value-type="float">
            <text:p>36.1594008</text:p>
          </table:table-cell>
          <table:table-cell office:value-type="float" office:value="-82.470462" calcext:value-type="float">
            <text:p>-82.470462</text:p>
          </table:table-cell>
          <table:table-cell office:value-type="float" office:value="492" calcext:value-type="float">
            <text:p>492</text:p>
          </table:table-cell>
          <table:table-cell office:value-type="float" office:value="1614" calcext:value-type="float">
            <text:p>1614</text:p>
          </table:table-cell>
          <table:table-cell office:value-type="string" calcext:value-type="string">
            <text:p>Erwin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11/05/2016</text:p>
          </table:table-cell>
          <table:table-cell table:number-columns-repeated="44"/>
        </table:table-row>
        <table:table-row table:style-name="ro1">
          <table:table-cell office:value-type="float" office:value="1642126" calcext:value-type="float">
            <text:p>1642126</text:p>
          </table:table-cell>
          <table:table-cell office:value-type="string" calcext:value-type="string">
            <text:p>Oak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0942N</text:p>
          </table:table-cell>
          <table:table-cell office:value-type="string" calcext:value-type="string">
            <text:p>0822845W</text:p>
          </table:table-cell>
          <table:table-cell office:value-type="float" office:value="36.1616232" calcext:value-type="float">
            <text:p>36.1616232</text:p>
          </table:table-cell>
          <table:table-cell office:value-type="float" office:value="-82.479226" calcext:value-type="float">
            <text:p>-82.479226</text:p>
          </table:table-cell>
          <table:table-cell office:value-type="string" calcext:value-type="string">
            <text:p>361027N</text:p>
          </table:table-cell>
          <table:table-cell office:value-type="string" calcext:value-type="string">
            <text:p>0822926W</text:p>
          </table:table-cell>
          <table:table-cell office:value-type="float" office:value="36.1742644" calcext:value-type="float">
            <text:p>36.1742644</text:p>
          </table:table-cell>
          <table:table-cell office:value-type="float" office:value="-82.4905399" calcext:value-type="float">
            <text:p>-82.4905399</text:p>
          </table:table-cell>
          <table:table-cell office:value-type="float" office:value="495" calcext:value-type="float">
            <text:p>495</text:p>
          </table:table-cell>
          <table:table-cell office:value-type="float" office:value="1624" calcext:value-type="float">
            <text:p>1624</text:p>
          </table:table-cell>
          <table:table-cell office:value-type="string" calcext:value-type="string">
            <text:p>Erwin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9/04/2015</text:p>
          </table:table-cell>
          <table:table-cell table:number-columns-repeated="44"/>
        </table:table-row>
        <table:table-row table:style-name="ro1">
          <table:table-cell office:value-type="float" office:value="1642129" calcext:value-type="float">
            <text:p>1642129</text:p>
          </table:table-cell>
          <table:table-cell office:value-type="string" calcext:value-type="string">
            <text:p>Peede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0939N</text:p>
          </table:table-cell>
          <table:table-cell office:value-type="string" calcext:value-type="string">
            <text:p>0822848W</text:p>
          </table:table-cell>
          <table:table-cell office:value-type="float" office:value="36.1609717" calcext:value-type="float">
            <text:p>36.1609717</text:p>
          </table:table-cell>
          <table:table-cell office:value-type="float" office:value="-82.4799257" calcext:value-type="float">
            <text:p>-82.4799257</text:p>
          </table:table-cell>
          <table:table-cell office:value-type="string" calcext:value-type="string">
            <text:p>361006N</text:p>
          </table:table-cell>
          <table:table-cell office:value-type="string" calcext:value-type="string">
            <text:p>0822933W</text:p>
          </table:table-cell>
          <table:table-cell office:value-type="float" office:value="36.1682983" calcext:value-type="float">
            <text:p>36.1682983</text:p>
          </table:table-cell>
          <table:table-cell office:value-type="float" office:value="-82.4925523" calcext:value-type="float">
            <text:p>-82.4925523</text:p>
          </table:table-cell>
          <table:table-cell office:value-type="float" office:value="503" calcext:value-type="float">
            <text:p>503</text:p>
          </table:table-cell>
          <table:table-cell office:value-type="float" office:value="1650" calcext:value-type="float">
            <text:p>1650</text:p>
          </table:table-cell>
          <table:table-cell office:value-type="string" calcext:value-type="string">
            <text:p>Erwin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11/05/2016</text:p>
          </table:table-cell>
          <table:table-cell table:number-columns-repeated="44"/>
        </table:table-row>
        <table:table-row table:style-name="ro1">
          <table:table-cell office:value-type="float" office:value="1639534" calcext:value-type="float">
            <text:p>1639534</text:p>
          </table:table-cell>
          <table:table-cell office:value-type="string" calcext:value-type="string">
            <text:p>Raccoo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223N</text:p>
          </table:table-cell>
          <table:table-cell office:value-type="string" calcext:value-type="string">
            <text:p>0822054W</text:p>
          </table:table-cell>
          <table:table-cell office:value-type="float" office:value="36.3730475" calcext:value-type="float">
            <text:p>36.3730475</text:p>
          </table:table-cell>
          <table:table-cell office:value-type="float" office:value="-82.3482785" calcext:value-type="float">
            <text:p>-82.3482785</text:p>
          </table:table-cell>
          <table:table-cell office:value-type="string" calcext:value-type="string">
            <text:p>362228N</text:p>
          </table:table-cell>
          <table:table-cell office:value-type="string" calcext:value-type="string">
            <text:p>0821954W</text:p>
          </table:table-cell>
          <table:table-cell office:value-type="float" office:value="36.3743154" calcext:value-type="float">
            <text:p>36.3743154</text:p>
          </table:table-cell>
          <table:table-cell office:value-type="float" office:value="-82.331622" calcext:value-type="float">
            <text:p>-82.331622</text:p>
          </table:table-cell>
          <table:table-cell office:value-type="float" office:value="444" calcext:value-type="float">
            <text:p>444</text:p>
          </table:table-cell>
          <table:table-cell office:value-type="float" office:value="1457" calcext:value-type="float">
            <text:p>1457</text:p>
          </table:table-cell>
          <table:table-cell office:value-type="string" calcext:value-type="string">
            <text:p>Johnson Ci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02/2016</text:p>
          </table:table-cell>
          <table:table-cell table:number-columns-repeated="44"/>
        </table:table-row>
        <table:table-row table:style-name="ro1">
          <table:table-cell office:value-type="float" office:value="1300681" calcext:value-type="float">
            <text:p>1300681</text:p>
          </table:table-cell>
          <table:table-cell office:value-type="string" calcext:value-type="string">
            <text:p>Sand Valley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546N</text:p>
          </table:table-cell>
          <table:table-cell office:value-type="string" calcext:value-type="string">
            <text:p>0823109W</text:p>
          </table:table-cell>
          <table:table-cell office:value-type="float" office:value="36.2627455" calcext:value-type="float">
            <text:p>36.2627455</text:p>
          </table:table-cell>
          <table:table-cell office:value-type="float" office:value="-82.519247" calcext:value-type="float">
            <text:p>-82.519247</text:p>
          </table:table-cell>
          <table:table-cell office:value-type="string" calcext:value-type="string">
            <text:p>361717N</text:p>
          </table:table-cell>
          <table:table-cell office:value-type="string" calcext:value-type="string">
            <text:p>0823036W</text:p>
          </table:table-cell>
          <table:table-cell office:value-type="float" office:value="36.2879893" calcext:value-type="float">
            <text:p>36.2879893</text:p>
          </table:table-cell>
          <table:table-cell office:value-type="float" office:value="-82.5099979" calcext:value-type="float">
            <text:p>-82.5099979</text:p>
          </table:table-cell>
          <table:table-cell office:value-type="float" office:value="491" calcext:value-type="float">
            <text:p>491</text:p>
          </table:table-cell>
          <table:table-cell office:value-type="float" office:value="1611" calcext:value-type="float">
            <text:p>1611</text:p>
          </table:table-cell>
          <table:table-cell office:value-type="string" calcext:value-type="string">
            <text:p>Leesbur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17/2016</text:p>
          </table:table-cell>
          <table:table-cell table:number-columns-repeated="44"/>
        </table:table-row>
        <table:table-row table:style-name="ro1">
          <table:table-cell office:value-type="float" office:value="1642134" calcext:value-type="float">
            <text:p>1642134</text:p>
          </table:table-cell>
          <table:table-cell office:value-type="string" calcext:value-type="string">
            <text:p>Starnes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0956N</text:p>
          </table:table-cell>
          <table:table-cell office:value-type="string" calcext:value-type="string">
            <text:p>0822833W</text:p>
          </table:table-cell>
          <table:table-cell office:value-type="float" office:value="36.165561" calcext:value-type="float">
            <text:p>36.165561</text:p>
          </table:table-cell>
          <table:table-cell office:value-type="float" office:value="-82.4759511" calcext:value-type="float">
            <text:p>-82.4759511</text:p>
          </table:table-cell>
          <table:table-cell office:value-type="string" calcext:value-type="string">
            <text:p>361025N</text:p>
          </table:table-cell>
          <table:table-cell office:value-type="string" calcext:value-type="string">
            <text:p>0822911W</text:p>
          </table:table-cell>
          <table:table-cell office:value-type="float" office:value="36.1736898" calcext:value-type="float">
            <text:p>36.1736898</text:p>
          </table:table-cell>
          <table:table-cell office:value-type="float" office:value="-82.4865011" calcext:value-type="float">
            <text:p>-82.4865011</text:p>
          </table:table-cell>
          <table:table-cell office:value-type="float" office:value="483" calcext:value-type="float">
            <text:p>483</text:p>
          </table:table-cell>
          <table:table-cell office:value-type="float" office:value="1585" calcext:value-type="float">
            <text:p>1585</text:p>
          </table:table-cell>
          <table:table-cell office:value-type="string" calcext:value-type="string">
            <text:p>Erwin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11/15/2016</text:p>
          </table:table-cell>
          <table:table-cell table:number-columns-repeated="44"/>
        </table:table-row>
        <table:table-row table:style-name="ro1">
          <table:table-cell office:value-type="float" office:value="1271685" calcext:value-type="float">
            <text:p>1271685</text:p>
          </table:table-cell>
          <table:table-cell office:value-type="string" calcext:value-type="string">
            <text:p>Sugar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714N</text:p>
          </table:table-cell>
          <table:table-cell office:value-type="string" calcext:value-type="string">
            <text:p>0823129W</text:p>
          </table:table-cell>
          <table:table-cell office:value-type="float" office:value="36.2871324" calcext:value-type="float">
            <text:p>36.2871324</text:p>
          </table:table-cell>
          <table:table-cell office:value-type="float" office:value="-82.5248516" calcext:value-type="float">
            <text:p>-82.5248516</text:p>
          </table:table-cell>
          <table:table-cell office:value-type="string" calcext:value-type="string">
            <text:p>361733N</text:p>
          </table:table-cell>
          <table:table-cell office:value-type="string" calcext:value-type="string">
            <text:p>0823102W</text:p>
          </table:table-cell>
          <table:table-cell office:value-type="float" office:value="36.2923788" calcext:value-type="float">
            <text:p>36.2923788</text:p>
          </table:table-cell>
          <table:table-cell office:value-type="float" office:value="-82.5172881" calcext:value-type="float">
            <text:p>-82.5172881</text:p>
          </table:table-cell>
          <table:table-cell office:value-type="float" office:value="501" calcext:value-type="float">
            <text:p>501</text:p>
          </table:table-cell>
          <table:table-cell office:value-type="float" office:value="1644" calcext:value-type="float">
            <text:p>1644</text:p>
          </table:table-cell>
          <table:table-cell office:value-type="string" calcext:value-type="string">
            <text:p>Leesbur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12/2016</text:p>
          </table:table-cell>
          <table:table-cell table:number-columns-repeated="44"/>
        </table:table-row>
        <table:table-row table:style-name="ro1">
          <table:table-cell office:value-type="float" office:value="1642135" calcext:value-type="float">
            <text:p>1642135</text:p>
          </table:table-cell>
          <table:table-cell office:value-type="string" calcext:value-type="string">
            <text:p>Sugar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0942N</text:p>
          </table:table-cell>
          <table:table-cell office:value-type="string" calcext:value-type="string">
            <text:p>0822840W</text:p>
          </table:table-cell>
          <table:table-cell office:value-type="float" office:value="36.1616629" calcext:value-type="float">
            <text:p>36.1616629</text:p>
          </table:table-cell>
          <table:table-cell office:value-type="float" office:value="-82.4777886" calcext:value-type="float">
            <text:p>-82.4777886</text:p>
          </table:table-cell>
          <table:table-cell office:value-type="string" calcext:value-type="string">
            <text:p>360858N</text:p>
          </table:table-cell>
          <table:table-cell office:value-type="string" calcext:value-type="string">
            <text:p>0822839W</text:p>
          </table:table-cell>
          <table:table-cell office:value-type="float" office:value="36.1494059" calcext:value-type="float">
            <text:p>36.1494059</text:p>
          </table:table-cell>
          <table:table-cell office:value-type="float" office:value="-82.4773848" calcext:value-type="float">
            <text:p>-82.4773848</text:p>
          </table:table-cell>
          <table:table-cell office:value-type="float" office:value="499" calcext:value-type="float">
            <text:p>499</text:p>
          </table:table-cell>
          <table:table-cell office:value-type="float" office:value="1637" calcext:value-type="float">
            <text:p>1637</text:p>
          </table:table-cell>
          <table:table-cell office:value-type="string" calcext:value-type="string">
            <text:p>Erwin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11/15/2016</text:p>
          </table:table-cell>
          <table:table-cell table:number-columns-repeated="44"/>
        </table:table-row>
        <table:table-row table:style-name="ro1">
          <table:table-cell office:value-type="float" office:value="1271704" calcext:value-type="float">
            <text:p>1271704</text:p>
          </table:table-cell>
          <table:table-cell office:value-type="string" calcext:value-type="string">
            <text:p>Sugar Tre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520N</text:p>
          </table:table-cell>
          <table:table-cell office:value-type="string" calcext:value-type="string">
            <text:p>0823822W</text:p>
          </table:table-cell>
          <table:table-cell office:value-type="float" office:value="36.4222701" calcext:value-type="float">
            <text:p>36.4222701</text:p>
          </table:table-cell>
          <table:table-cell office:value-type="float" office:value="-82.639489" calcext:value-type="float">
            <text:p>-82.639489</text:p>
          </table:table-cell>
          <table:table-cell office:value-type="string" calcext:value-type="string">
            <text:p>362420N</text:p>
          </table:table-cell>
          <table:table-cell office:value-type="string" calcext:value-type="string">
            <text:p>0823806W</text:p>
          </table:table-cell>
          <table:table-cell office:value-type="float" office:value="36.4056938" calcext:value-type="float">
            <text:p>36.4056938</text:p>
          </table:table-cell>
          <table:table-cell office:value-type="float" office:value="-82.6349988" calcext:value-type="float">
            <text:p>-82.6349988</text:p>
          </table:table-cell>
          <table:table-cell office:value-type="float" office:value="396" calcext:value-type="float">
            <text:p>396</text:p>
          </table:table-cell>
          <table:table-cell office:value-type="float" office:value="1299" calcext:value-type="float">
            <text:p>1299</text:p>
          </table:table-cell>
          <table:table-cell office:value-type="string" calcext:value-type="string">
            <text:p>Lovelac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17/2016</text:p>
          </table:table-cell>
          <table:table-cell table:number-columns-repeated="44"/>
        </table:table-row>
        <table:table-row table:style-name="ro1">
          <table:table-cell office:value-type="float" office:value="1272645" calcext:value-type="float">
            <text:p>1272645</text:p>
          </table:table-cell>
          <table:table-cell office:value-type="string" calcext:value-type="string">
            <text:p>Tilso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945N</text:p>
          </table:table-cell>
          <table:table-cell office:value-type="string" calcext:value-type="string">
            <text:p>0823633W</text:p>
          </table:table-cell>
          <table:table-cell office:value-type="float" office:value="36.3291664" calcext:value-type="float">
            <text:p>36.3291664</text:p>
          </table:table-cell>
          <table:table-cell office:value-type="float" office:value="-82.6092462" calcext:value-type="float">
            <text:p>-82.6092462</text:p>
          </table:table-cell>
          <table:table-cell office:value-type="string" calcext:value-type="string">
            <text:p>362043N</text:p>
          </table:table-cell>
          <table:table-cell office:value-type="string" calcext:value-type="string">
            <text:p>0823556W</text:p>
          </table:table-cell>
          <table:table-cell office:value-type="float" office:value="36.3452852" calcext:value-type="float">
            <text:p>36.3452852</text:p>
          </table:table-cell>
          <table:table-cell office:value-type="float" office:value="-82.5988701" calcext:value-type="float">
            <text:p>-82.5988701</text:p>
          </table:table-cell>
          <table:table-cell office:value-type="float" office:value="508" calcext:value-type="float">
            <text:p>508</text:p>
          </table:table-cell>
          <table:table-cell office:value-type="float" office:value="1667" calcext:value-type="float">
            <text:p>1667</text:p>
          </table:table-cell>
          <table:table-cell office:value-type="string" calcext:value-type="string">
            <text:p>Leesbur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17/2016</text:p>
          </table:table-cell>
          <table:table-cell table:number-columns-repeated="44"/>
        </table:table-row>
        <table:table-row table:style-name="ro1">
          <table:table-cell office:value-type="float" office:value="1642138" calcext:value-type="float">
            <text:p>1642138</text:p>
          </table:table-cell>
          <table:table-cell office:value-type="string" calcext:value-type="string">
            <text:p>Tipto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005N</text:p>
          </table:table-cell>
          <table:table-cell office:value-type="string" calcext:value-type="string">
            <text:p>0822824W</text:p>
          </table:table-cell>
          <table:table-cell office:value-type="float" office:value="36.1681461" calcext:value-type="float">
            <text:p>36.1681461</text:p>
          </table:table-cell>
          <table:table-cell office:value-type="float" office:value="-82.4732678" calcext:value-type="float">
            <text:p>-82.4732678</text:p>
          </table:table-cell>
          <table:table-cell office:value-type="string" calcext:value-type="string">
            <text:p>361036N</text:p>
          </table:table-cell>
          <table:table-cell office:value-type="string" calcext:value-type="string">
            <text:p>0822908W</text:p>
          </table:table-cell>
          <table:table-cell office:value-type="float" office:value="36.1766699" calcext:value-type="float">
            <text:p>36.1766699</text:p>
          </table:table-cell>
          <table:table-cell office:value-type="float" office:value="-82.4855044" calcext:value-type="float">
            <text:p>-82.4855044</text:p>
          </table:table-cell>
          <table:table-cell office:value-type="float" office:value="482" calcext:value-type="float">
            <text:p>482</text:p>
          </table:table-cell>
          <table:table-cell office:value-type="float" office:value="1581" calcext:value-type="float">
            <text:p>1581</text:p>
          </table:table-cell>
          <table:table-cell office:value-type="string" calcext:value-type="string">
            <text:p>Erwin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11/15/2016</text:p>
          </table:table-cell>
          <table:table-cell table:number-columns-repeated="44"/>
        </table:table-row>
        <table:table-row table:style-name="ro1">
          <table:table-cell office:value-type="float" office:value="1274297" calcext:value-type="float">
            <text:p>1274297</text:p>
          </table:table-cell>
          <table:table-cell office:value-type="string" calcext:value-type="string">
            <text:p>Wheelock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420N</text:p>
          </table:table-cell>
          <table:table-cell office:value-type="string" calcext:value-type="string">
            <text:p>0823216W</text:p>
          </table:table-cell>
          <table:table-cell office:value-type="float" office:value="36.405672" calcext:value-type="float">
            <text:p>36.405672</text:p>
          </table:table-cell>
          <table:table-cell office:value-type="float" office:value="-82.537765" calcext:value-type="float">
            <text:p>-82.537765</text:p>
          </table:table-cell>
          <table:table-cell office:value-type="string" calcext:value-type="string">
            <text:p>362334N</text:p>
          </table:table-cell>
          <table:table-cell office:value-type="string" calcext:value-type="string">
            <text:p>0823248W</text:p>
          </table:table-cell>
          <table:table-cell office:value-type="float" office:value="36.3926698" calcext:value-type="float">
            <text:p>36.3926698</text:p>
          </table:table-cell>
          <table:table-cell office:value-type="float" office:value="-82.5467252" calcext:value-type="float">
            <text:p>-82.5467252</text:p>
          </table:table-cell>
          <table:table-cell office:value-type="float" office:value="514" calcext:value-type="float">
            <text:p>514</text:p>
          </table:table-cell>
          <table:table-cell office:value-type="float" office:value="1686" calcext:value-type="float">
            <text:p>1686</text:p>
          </table:table-cell>
          <table:table-cell office:value-type="string" calcext:value-type="string">
            <text:p>Sullivan Garden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18/2017</text:p>
          </table:table-cell>
          <table:table-cell table:number-columns-repeated="44"/>
        </table:table-row>
        <table:table-row table:style-name="ro1">
          <table:table-cell office:value-type="float" office:value="1642141" calcext:value-type="float">
            <text:p>1642141</text:p>
          </table:table-cell>
          <table:table-cell office:value-type="string" calcext:value-type="string">
            <text:p>Wolf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0922N</text:p>
          </table:table-cell>
          <table:table-cell office:value-type="string" calcext:value-type="string">
            <text:p>0822916W</text:p>
          </table:table-cell>
          <table:table-cell office:value-type="float" office:value="36.1560493" calcext:value-type="float">
            <text:p>36.1560493</text:p>
          </table:table-cell>
          <table:table-cell office:value-type="float" office:value="-82.4878386" calcext:value-type="float">
            <text:p>-82.4878386</text:p>
          </table:table-cell>
          <table:table-cell office:value-type="string" calcext:value-type="string">
            <text:p>360956N</text:p>
          </table:table-cell>
          <table:table-cell office:value-type="string" calcext:value-type="string">
            <text:p>0822954W</text:p>
          </table:table-cell>
          <table:table-cell office:value-type="float" office:value="36.165452" calcext:value-type="float">
            <text:p>36.165452</text:p>
          </table:table-cell>
          <table:table-cell office:value-type="float" office:value="-82.4982058" calcext:value-type="float">
            <text:p>-82.4982058</text:p>
          </table:table-cell>
          <table:table-cell office:value-type="float" office:value="515" calcext:value-type="float">
            <text:p>515</text:p>
          </table:table-cell>
          <table:table-cell office:value-type="float" office:value="1690" calcext:value-type="float">
            <text:p>1690</text:p>
          </table:table-cell>
          <table:table-cell office:value-type="string" calcext:value-type="string">
            <text:p>Erwin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11/15/2016</text:p>
          </table:table-cell>
          <table:table-cell table:number-columns-repeated="44"/>
        </table:table-row>
        <table:table-row table:style-name="ro1">
          <table:table-cell office:value-type="float" office:value="1642142" calcext:value-type="float">
            <text:p>1642142</text:p>
          </table:table-cell>
          <table:table-cell office:value-type="string" calcext:value-type="string">
            <text:p>Yates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0927N</text:p>
          </table:table-cell>
          <table:table-cell office:value-type="string" calcext:value-type="string">
            <text:p>0822847W</text:p>
          </table:table-cell>
          <table:table-cell office:value-type="float" office:value="36.1573612" calcext:value-type="float">
            <text:p>36.1573612</text:p>
          </table:table-cell>
          <table:table-cell office:value-type="float" office:value="-82.4797405" calcext:value-type="float">
            <text:p>-82.4797405</text:p>
          </table:table-cell>
          <table:table-cell office:value-type="string" calcext:value-type="string">
            <text:p>360913N</text:p>
          </table:table-cell>
          <table:table-cell office:value-type="string" calcext:value-type="string">
            <text:p>0822844W</text:p>
          </table:table-cell>
          <table:table-cell office:value-type="float" office:value="36.1537225" calcext:value-type="float">
            <text:p>36.1537225</text:p>
          </table:table-cell>
          <table:table-cell office:value-type="float" office:value="-82.4787798" calcext:value-type="float">
            <text:p>-82.4787798</text:p>
          </table:table-cell>
          <table:table-cell office:value-type="float" office:value="506" calcext:value-type="float">
            <text:p>506</text:p>
          </table:table-cell>
          <table:table-cell office:value-type="float" office:value="1660" calcext:value-type="float">
            <text:p>1660</text:p>
          </table:table-cell>
          <table:table-cell office:value-type="string" calcext:value-type="string">
            <text:p>Erwin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11/15/2016</text:p>
          </table:table-cell>
          <table:table-cell table:number-columns-repeated="44"/>
        </table:table-row>
      </table:table>
      <table:named-expressions/>
      <table:database-ranges>
        <table:database-range table:name="__Anonymous_Sheet_DB__0" table:target-range-address="Sheet1.A3:Sheet1.AMJ1212" table:contains-header="false">
          <table:sort>
            <table:sort-by table:field-number="2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PingFang SC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2-01-14T10:26:47.158690172</meta:creation-date>
    <dc:date>2022-01-14T10:29:13.677835500</dc:date>
    <meta:editing-duration>PT2M26S</meta:editing-duration>
    <meta:editing-cycles>1</meta:editing-cycles>
    <meta:document-statistic meta:table-count="1" meta:cell-count="14204" meta:object-count="0"/>
    <meta:generator>LibreOffice/7.1.8.1$MacOSX_X86_64 LibreOffice_project/e1f30c802c3269a1d052614453f260e49458c82c</meta:generator>
  </office:meta>
</office:document-meta>
</file>