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409in"/>
    </style:style>
    <style:style style:name="co3" style:family="table-column">
      <style:table-column-properties fo:break-before="auto" style:column-width="1.1154in"/>
    </style:style>
    <style:style style:name="co4" style:family="table-column">
      <style:table-column-properties fo:break-before="auto" style:column-width="1.28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ARRE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787466" calcext:value-type="float">
            <text:p>2787466</text:p>
          </table:table-cell>
          <table:table-cell office:value-type="string" calcext:value-type="string">
            <text:p>Basham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55052W</text:p>
          </table:table-cell>
          <table:table-cell office:value-type="float" office:value="35.5237294" calcext:value-type="float">
            <text:p>35.5237294</text:p>
          </table:table-cell>
          <table:table-cell office:value-type="float" office:value="-85.8477449" calcext:value-type="float">
            <text:p>-85.847744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1/10/2020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1" calcext:value-type="float">
            <text:p>1301361</text:p>
          </table:table-cell>
          <table:table-cell office:value-type="string" calcext:value-type="string">
            <text:p>Warren County Memori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55024W</text:p>
          </table:table-cell>
          <table:table-cell office:value-type="float" office:value="35.7034323" calcext:value-type="float">
            <text:p>35.7034323</text:p>
          </table:table-cell>
          <table:table-cell office:value-type="float" office:value="-85.8400196" calcext:value-type="float">
            <text:p>-85.840019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865" calcext:value-type="float">
            <text:p>1311865</text:p>
          </table:table-cell>
          <table:table-cell office:value-type="string" calcext:value-type="string">
            <text:p>Fla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53847W</text:p>
          </table:table-cell>
          <table:table-cell office:value-type="float" office:value="35.7870122" calcext:value-type="float">
            <text:p>35.7870122</text:p>
          </table:table-cell>
          <table:table-cell office:value-type="float" office:value="-85.6463687" calcext:value-type="float">
            <text:p>-85.646368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384" calcext:value-type="float">
            <text:p>1277384</text:p>
          </table:table-cell>
          <table:table-cell office:value-type="string" calcext:value-type="string">
            <text:p>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54028W</text:p>
          </table:table-cell>
          <table:table-cell office:value-type="float" office:value="35.5872924" calcext:value-type="float">
            <text:p>35.5872924</text:p>
          </table:table-cell>
          <table:table-cell office:value-type="float" office:value="-85.6744222" calcext:value-type="float">
            <text:p>-85.674422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20" calcext:value-type="float">
            <text:p>1283020</text:p>
          </table:table-cell>
          <table:table-cell office:value-type="string" calcext:value-type="string">
            <text:p>Dry Sha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54318W</text:p>
          </table:table-cell>
          <table:table-cell office:value-type="float" office:value="35.5295164" calcext:value-type="float">
            <text:p>35.5295164</text:p>
          </table:table-cell>
          <table:table-cell office:value-type="float" office:value="-85.7216448" calcext:value-type="float">
            <text:p>-85.721644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60" calcext:value-type="float">
            <text:p>1277760</text:p>
          </table:table-cell>
          <table:table-cell office:value-type="string" calcext:value-type="string">
            <text:p>Blue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53811W</text:p>
          </table:table-cell>
          <table:table-cell office:value-type="float" office:value="35.813956" calcext:value-type="float">
            <text:p>35.813956</text:p>
          </table:table-cell>
          <table:table-cell office:value-type="float" office:value="-85.6363686" calcext:value-type="float">
            <text:p>-85.636368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83" calcext:value-type="float">
            <text:p>1287683</text:p>
          </table:table-cell>
          <table:table-cell office:value-type="string" calcext:value-type="string">
            <text:p>Higgenbottom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54344W</text:p>
          </table:table-cell>
          <table:table-cell office:value-type="float" office:value="35.6786814" calcext:value-type="float">
            <text:p>35.6786814</text:p>
          </table:table-cell>
          <table:table-cell office:value-type="float" office:value="-85.7288694" calcext:value-type="float">
            <text:p>-85.728869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54" calcext:value-type="float">
            <text:p>1291754</text:p>
          </table:table-cell>
          <table:table-cell office:value-type="string" calcext:value-type="string">
            <text:p>Lo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54200W</text:p>
          </table:table-cell>
          <table:table-cell office:value-type="float" office:value="35.7467359" calcext:value-type="float">
            <text:p>35.7467359</text:p>
          </table:table-cell>
          <table:table-cell office:value-type="float" office:value="-85.6999808" calcext:value-type="float">
            <text:p>-85.699980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89" calcext:value-type="float">
            <text:p>1273089</text:p>
          </table:table-cell>
          <table:table-cell office:value-type="string" calcext:value-type="string">
            <text:p>Turner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54130W</text:p>
          </table:table-cell>
          <table:table-cell office:value-type="float" office:value="35.6289591" calcext:value-type="float">
            <text:p>35.6289591</text:p>
          </table:table-cell>
          <table:table-cell office:value-type="float" office:value="-85.6916455" calcext:value-type="float">
            <text:p>-85.691645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36" calcext:value-type="float">
            <text:p>1286736</text:p>
          </table:table-cell>
          <table:table-cell office:value-type="string" calcext:value-type="string">
            <text:p>Hanl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427N</text:p>
          </table:table-cell>
          <table:table-cell office:value-type="string" calcext:value-type="string">
            <text:p>0855246W</text:p>
          </table:table-cell>
          <table:table-cell office:value-type="float" office:value="35.5742401" calcext:value-type="float">
            <text:p>35.5742401</text:p>
          </table:table-cell>
          <table:table-cell office:value-type="float" office:value="-85.8794277" calcext:value-type="float">
            <text:p>-85.879427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5" calcext:value-type="float">
            <text:p>1287425</text:p>
          </table:table-cell>
          <table:table-cell office:value-type="string" calcext:value-type="string">
            <text:p>Hennesse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54151W</text:p>
          </table:table-cell>
          <table:table-cell office:value-type="float" office:value="35.7772906" calcext:value-type="float">
            <text:p>35.7772906</text:p>
          </table:table-cell>
          <table:table-cell office:value-type="float" office:value="-85.697481" calcext:value-type="float">
            <text:p>-85.69748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311" calcext:value-type="float">
            <text:p>2654311</text:p>
          </table:table-cell>
          <table:table-cell office:value-type="string" calcext:value-type="string">
            <text:p>Campaign - Rock Is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53754W</text:p>
          </table:table-cell>
          <table:table-cell office:value-type="float" office:value="35.7692657" calcext:value-type="float">
            <text:p>35.7692657</text:p>
          </table:table-cell>
          <table:table-cell office:value-type="float" office:value="-85.6317547" calcext:value-type="float">
            <text:p>-85.631754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16" calcext:value-type="float">
            <text:p>2654616</text:p>
          </table:table-cell>
          <table:table-cell office:value-type="string" calcext:value-type="string">
            <text:p>Centertown Communit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55507W</text:p>
          </table:table-cell>
          <table:table-cell office:value-type="float" office:value="35.7265942" calcext:value-type="float">
            <text:p>35.7265942</text:p>
          </table:table-cell>
          <table:table-cell office:value-type="float" office:value="-85.9185582" calcext:value-type="float">
            <text:p>-85.918558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86" calcext:value-type="float">
            <text:p>2654686</text:p>
          </table:table-cell>
          <table:table-cell office:value-type="string" calcext:value-type="string">
            <text:p>Centertown Communi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55024W</text:p>
          </table:table-cell>
          <table:table-cell office:value-type="float" office:value="35.7046602" calcext:value-type="float">
            <text:p>35.7046602</text:p>
          </table:table-cell>
          <table:table-cell office:value-type="float" office:value="-85.8400763" calcext:value-type="float">
            <text:p>-85.840076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615" calcext:value-type="float">
            <text:p>2654615</text:p>
          </table:table-cell>
          <table:table-cell office:value-type="string" calcext:value-type="string">
            <text:p>Collins Riv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54437W</text:p>
          </table:table-cell>
          <table:table-cell office:value-type="float" office:value="35.6632388" calcext:value-type="float">
            <text:p>35.6632388</text:p>
          </table:table-cell>
          <table:table-cell office:value-type="float" office:value="-85.7437266" calcext:value-type="float">
            <text:p>-85.743726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681" calcext:value-type="float">
            <text:p>2654681</text:p>
          </table:table-cell>
          <table:table-cell office:value-type="string" calcext:value-type="string">
            <text:p>Collins Riv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54255W</text:p>
          </table:table-cell>
          <table:table-cell office:value-type="float" office:value="35.5844392" calcext:value-type="float">
            <text:p>35.5844392</text:p>
          </table:table-cell>
          <table:table-cell office:value-type="float" office:value="-85.7154133" calcext:value-type="float">
            <text:p>-85.715413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1286050" calcext:value-type="float">
            <text:p>1286050</text:p>
          </table:table-cell>
          <table:table-cell office:value-type="string" calcext:value-type="string">
            <text:p>Great Falls Hydro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53802W</text:p>
          </table:table-cell>
          <table:table-cell office:value-type="float" office:value="35.8070117" calcext:value-type="float">
            <text:p>35.8070117</text:p>
          </table:table-cell>
          <table:table-cell office:value-type="float" office:value="-85.6338685" calcext:value-type="float">
            <text:p>-85.633868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14" calcext:value-type="float">
            <text:p>2654614</text:p>
          </table:table-cell>
          <table:table-cell office:value-type="string" calcext:value-type="string">
            <text:p>Harrison Ferr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53801W</text:p>
          </table:table-cell>
          <table:table-cell office:value-type="float" office:value="35.6136774" calcext:value-type="float">
            <text:p>35.6136774</text:p>
          </table:table-cell>
          <table:table-cell office:value-type="float" office:value="-85.6336514" calcext:value-type="float">
            <text:p>-85.6336514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20554" calcext:value-type="float">
            <text:p>1320554</text:p>
          </table:table-cell>
          <table:table-cell office:value-type="string" calcext:value-type="string">
            <text:p>McMinn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54630W</text:p>
          </table:table-cell>
          <table:table-cell office:value-type="float" office:value="35.6825708" calcext:value-type="float">
            <text:p>35.6825708</text:p>
          </table:table-cell>
          <table:table-cell office:value-type="float" office:value="-85.7749818" calcext:value-type="float">
            <text:p>-85.774981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4402" calcext:value-type="float">
            <text:p>2654402</text:p>
          </table:table-cell>
          <table:table-cell office:value-type="string" calcext:value-type="string">
            <text:p>McMinn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54609W</text:p>
          </table:table-cell>
          <table:table-cell office:value-type="float" office:value="35.6812002" calcext:value-type="float">
            <text:p>35.6812002</text:p>
          </table:table-cell>
          <table:table-cell office:value-type="float" office:value="-85.7692813" calcext:value-type="float">
            <text:p>-85.769281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416" calcext:value-type="float">
            <text:p>2654416</text:p>
          </table:table-cell>
          <table:table-cell office:value-type="string" calcext:value-type="string">
            <text:p>McMinn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54723W</text:p>
          </table:table-cell>
          <table:table-cell office:value-type="float" office:value="35.704075" calcext:value-type="float">
            <text:p>35.704075</text:p>
          </table:table-cell>
          <table:table-cell office:value-type="float" office:value="-85.7896299" calcext:value-type="float">
            <text:p>-85.789629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35" calcext:value-type="float">
            <text:p>2765935</text:p>
          </table:table-cell>
          <table:table-cell office:value-type="string" calcext:value-type="string">
            <text:p>McMinn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54540W</text:p>
          </table:table-cell>
          <table:table-cell office:value-type="float" office:value="35.6922541" calcext:value-type="float">
            <text:p>35.6922541</text:p>
          </table:table-cell>
          <table:table-cell office:value-type="float" office:value="-85.761078" calcext:value-type="float">
            <text:p>-85.76107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679" calcext:value-type="float">
            <text:p>2654679</text:p>
          </table:table-cell>
          <table:table-cell office:value-type="string" calcext:value-type="string">
            <text:p>Morrison Fire and Rescu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55022W</text:p>
          </table:table-cell>
          <table:table-cell office:value-type="float" office:value="35.6326715" calcext:value-type="float">
            <text:p>35.6326715</text:p>
          </table:table-cell>
          <table:table-cell office:value-type="float" office:value="-85.8394775" calcext:value-type="float">
            <text:p>-85.839477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59" calcext:value-type="float">
            <text:p>2654859</text:p>
          </table:table-cell>
          <table:table-cell office:value-type="string" calcext:value-type="string">
            <text:p>Morrison Fire Rescu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55440W</text:p>
          </table:table-cell>
          <table:table-cell office:value-type="float" office:value="35.6041084" calcext:value-type="float">
            <text:p>35.6041084</text:p>
          </table:table-cell>
          <table:table-cell office:value-type="float" office:value="-85.9111336" calcext:value-type="float">
            <text:p>-85.911133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34" calcext:value-type="float">
            <text:p>2654534</text:p>
          </table:table-cell>
          <table:table-cell office:value-type="string" calcext:value-type="string">
            <text:p>North Warren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54729W</text:p>
          </table:table-cell>
          <table:table-cell office:value-type="float" office:value="35.8107689" calcext:value-type="float">
            <text:p>35.8107689</text:p>
          </table:table-cell>
          <table:table-cell office:value-type="float" office:value="-85.7914939" calcext:value-type="float">
            <text:p>-85.791493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64" calcext:value-type="float">
            <text:p>2654564</text:p>
          </table:table-cell>
          <table:table-cell office:value-type="string" calcext:value-type="string">
            <text:p>North Warren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54617W</text:p>
          </table:table-cell>
          <table:table-cell office:value-type="float" office:value="35.7355137" calcext:value-type="float">
            <text:p>35.7355137</text:p>
          </table:table-cell>
          <table:table-cell office:value-type="float" office:value="-85.7714428" calcext:value-type="float">
            <text:p>-85.771442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63" calcext:value-type="float">
            <text:p>2654563</text:p>
          </table:table-cell>
          <table:table-cell office:value-type="string" calcext:value-type="string">
            <text:p>North Warren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55251W</text:p>
          </table:table-cell>
          <table:table-cell office:value-type="float" office:value="35.8242511" calcext:value-type="float">
            <text:p>35.8242511</text:p>
          </table:table-cell>
          <table:table-cell office:value-type="float" office:value="-85.8807479" calcext:value-type="float">
            <text:p>-85.880747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858" calcext:value-type="float">
            <text:p>2654858</text:p>
          </table:table-cell>
          <table:table-cell office:value-type="string" calcext:value-type="string">
            <text:p>Viol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55127W</text:p>
          </table:table-cell>
          <table:table-cell office:value-type="float" office:value="35.5381751" calcext:value-type="float">
            <text:p>35.5381751</text:p>
          </table:table-cell>
          <table:table-cell office:value-type="float" office:value="-85.8576271" calcext:value-type="float">
            <text:p>-85.857627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97452" calcext:value-type="float">
            <text:p>2697452</text:p>
          </table:table-cell>
          <table:table-cell office:value-type="string" calcext:value-type="string">
            <text:p>Warre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54445W</text:p>
          </table:table-cell>
          <table:table-cell office:value-type="float" office:value="35.6989615" calcext:value-type="float">
            <text:p>35.6989615</text:p>
          </table:table-cell>
          <table:table-cell office:value-type="float" office:value="-85.7457621" calcext:value-type="float">
            <text:p>-85.745762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576" calcext:value-type="float">
            <text:p>1320576</text:p>
          </table:table-cell>
          <table:table-cell office:value-type="string" calcext:value-type="string">
            <text:p>Warre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54623W</text:p>
          </table:table-cell>
          <table:table-cell office:value-type="float" office:value="35.6820152" calcext:value-type="float">
            <text:p>35.6820152</text:p>
          </table:table-cell>
          <table:table-cell office:value-type="float" office:value="-85.7730373" calcext:value-type="float">
            <text:p>-85.773037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4407" calcext:value-type="float">
            <text:p>2654407</text:p>
          </table:table-cell>
          <table:table-cell office:value-type="string" calcext:value-type="string">
            <text:p>Warre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54558W</text:p>
          </table:table-cell>
          <table:table-cell office:value-type="float" office:value="35.6848985" calcext:value-type="float">
            <text:p>35.6848985</text:p>
          </table:table-cell>
          <table:table-cell office:value-type="float" office:value="-85.7659962" calcext:value-type="float">
            <text:p>-85.765996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16" calcext:value-type="float">
            <text:p>2765816</text:p>
          </table:table-cell>
          <table:table-cell office:value-type="string" calcext:value-type="string">
            <text:p>Warre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54505W</text:p>
          </table:table-cell>
          <table:table-cell office:value-type="float" office:value="35.6962989" calcext:value-type="float">
            <text:p>35.6962989</text:p>
          </table:table-cell>
          <table:table-cell office:value-type="float" office:value="-85.7513441" calcext:value-type="float">
            <text:p>-85.751344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037" calcext:value-type="float">
            <text:p>1292037</text:p>
          </table:table-cell>
          <table:table-cell office:value-type="string" calcext:value-type="string">
            <text:p>Lookou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54601W</text:p>
          </table:table-cell>
          <table:table-cell office:value-type="float" office:value="35.6353492" calcext:value-type="float">
            <text:p>35.6353492</text:p>
          </table:table-cell>
          <table:table-cell office:value-type="float" office:value="-85.7669252" calcext:value-type="float">
            <text:p>-85.7669252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52" calcext:value-type="float">
            <text:p>1292852</text:p>
          </table:table-cell>
          <table:table-cell office:value-type="string" calcext:value-type="string">
            <text:p>Martin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54058W</text:p>
          </table:table-cell>
          <table:table-cell office:value-type="float" office:value="35.605348" calcext:value-type="float">
            <text:p>35.605348</text:p>
          </table:table-cell>
          <table:table-cell office:value-type="float" office:value="-85.6827561" calcext:value-type="float">
            <text:p>-85.682756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89" calcext:value-type="float">
            <text:p>1311889</text:p>
          </table:table-cell>
          <table:table-cell office:value-type="string" calcext:value-type="string">
            <text:p>Perr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53906W</text:p>
          </table:table-cell>
          <table:table-cell office:value-type="float" office:value="35.5359033" calcext:value-type="float">
            <text:p>35.5359033</text:p>
          </table:table-cell>
          <table:table-cell office:value-type="float" office:value="-85.6516432" calcext:value-type="float">
            <text:p>-85.651643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681" calcext:value-type="float">
            <text:p>1297681</text:p>
          </table:table-cell>
          <table:table-cell office:value-type="string" calcext:value-type="string">
            <text:p>Pinnac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54359W</text:p>
          </table:table-cell>
          <table:table-cell office:value-type="float" office:value="35.604238" calcext:value-type="float">
            <text:p>35.604238</text:p>
          </table:table-cell>
          <table:table-cell office:value-type="float" office:value="-85.7330351" calcext:value-type="float">
            <text:p>-85.733035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29" calcext:value-type="float">
            <text:p>1646729</text:p>
          </table:table-cell>
          <table:table-cell office:value-type="string" calcext:value-type="string">
            <text:p>Basc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55208W</text:p>
          </table:table-cell>
          <table:table-cell office:value-type="float" office:value="35.5959043" calcext:value-type="float">
            <text:p>35.5959043</text:p>
          </table:table-cell>
          <table:table-cell office:value-type="float" office:value="-85.8688623" calcext:value-type="float">
            <text:p>-85.868862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77410" calcext:value-type="float">
            <text:p>1277410</text:p>
          </table:table-cell>
          <table:table-cell office:value-type="string" calcext:value-type="string">
            <text:p>Big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55654W</text:p>
          </table:table-cell>
          <table:table-cell office:value-type="float" office:value="35.6892312" calcext:value-type="float">
            <text:p>35.6892312</text:p>
          </table:table-cell>
          <table:table-cell office:value-type="float" office:value="-85.9483152" calcext:value-type="float">
            <text:p>-85.948315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77953" calcext:value-type="float">
            <text:p>1277953</text:p>
          </table:table-cell>
          <table:table-cell office:value-type="string" calcext:value-type="string">
            <text:p>Bo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54726W</text:p>
          </table:table-cell>
          <table:table-cell office:value-type="float" office:value="35.6270161" calcext:value-type="float">
            <text:p>35.6270161</text:p>
          </table:table-cell>
          <table:table-cell office:value-type="float" office:value="-85.790537" calcext:value-type="float">
            <text:p>-85.79053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064" calcext:value-type="float">
            <text:p>1278064</text:p>
          </table:table-cell>
          <table:table-cell office:value-type="string" calcext:value-type="string">
            <text:p>Bowling 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54539W</text:p>
          </table:table-cell>
          <table:table-cell office:value-type="float" office:value="35.7328333" calcext:value-type="float">
            <text:p>35.7328333</text:p>
          </table:table-cell>
          <table:table-cell office:value-type="float" office:value="-85.7607747" calcext:value-type="float">
            <text:p>-85.760774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84267" calcext:value-type="float">
            <text:p>1284267</text:p>
          </table:table-cell>
          <table:table-cell office:value-type="string" calcext:value-type="string">
            <text:p>Fing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55147W</text:p>
          </table:table-cell>
          <table:table-cell office:value-type="float" office:value="35.6436936" calcext:value-type="float">
            <text:p>35.6436936</text:p>
          </table:table-cell>
          <table:table-cell office:value-type="float" office:value="-85.8629561" calcext:value-type="float">
            <text:p>-85.862956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84451" calcext:value-type="float">
            <text:p>1284451</text:p>
          </table:table-cell>
          <table:table-cell office:value-type="string" calcext:value-type="string">
            <text:p>Flat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55423W</text:p>
          </table:table-cell>
          <table:table-cell office:value-type="float" office:value="35.7755793" calcext:value-type="float">
            <text:p>35.7755793</text:p>
          </table:table-cell>
          <table:table-cell office:value-type="float" office:value="-85.9063488" calcext:value-type="float">
            <text:p>-85.906348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84715" calcext:value-type="float">
            <text:p>1284715</text:p>
          </table:table-cell>
          <table:table-cell office:value-type="string" calcext:value-type="string">
            <text:p>Fountain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55830W</text:p>
          </table:table-cell>
          <table:table-cell office:value-type="float" office:value="35.6582811" calcext:value-type="float">
            <text:p>35.6582811</text:p>
          </table:table-cell>
          <table:table-cell office:value-type="float" office:value="-85.9751367" calcext:value-type="float">
            <text:p>-85.975136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84906" calcext:value-type="float">
            <text:p>1284906</text:p>
          </table:table-cell>
          <table:table-cell office:value-type="string" calcext:value-type="string">
            <text:p>Fr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55537W</text:p>
          </table:table-cell>
          <table:table-cell office:value-type="float" office:value="35.670065" calcext:value-type="float">
            <text:p>35.670065</text:p>
          </table:table-cell>
          <table:table-cell office:value-type="float" office:value="-85.9269255" calcext:value-type="float">
            <text:p>-85.926925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27" calcext:value-type="float">
            <text:p>1284927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53729W</text:p>
          </table:table-cell>
          <table:table-cell office:value-type="float" office:value="35.7709288" calcext:value-type="float">
            <text:p>35.7709288</text:p>
          </table:table-cell>
          <table:table-cell office:value-type="float" office:value="-85.624776" calcext:value-type="float">
            <text:p>-85.62477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285053" calcext:value-type="float">
            <text:p>1285053</text:p>
          </table:table-cell>
          <table:table-cell office:value-type="string" calcext:value-type="string">
            <text:p>F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55708W</text:p>
          </table:table-cell>
          <table:table-cell office:value-type="float" office:value="35.7008977" calcext:value-type="float">
            <text:p>35.7008977</text:p>
          </table:table-cell>
          <table:table-cell office:value-type="float" office:value="-85.9522044" calcext:value-type="float">
            <text:p>-85.952204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54" calcext:value-type="float">
            <text:p>1285054</text:p>
          </table:table-cell>
          <table:table-cell office:value-type="string" calcext:value-type="string">
            <text:p>F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54754W</text:p>
          </table:table-cell>
          <table:table-cell office:value-type="float" office:value="35.7708744" calcext:value-type="float">
            <text:p>35.7708744</text:p>
          </table:table-cell>
          <table:table-cell office:value-type="float" office:value="-85.7982585" calcext:value-type="float">
            <text:p>-85.798258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85169" calcext:value-type="float">
            <text:p>1285169</text:p>
          </table:table-cell>
          <table:table-cell office:value-type="string" calcext:value-type="string">
            <text:p>Garm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54527W</text:p>
          </table:table-cell>
          <table:table-cell office:value-type="float" office:value="35.7237731" calcext:value-type="float">
            <text:p>35.7237731</text:p>
          </table:table-cell>
          <table:table-cell office:value-type="float" office:value="-85.7576365" calcext:value-type="float">
            <text:p>-85.757636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646739" calcext:value-type="float">
            <text:p>1646739</text:p>
          </table:table-cell>
          <table:table-cell office:value-type="string" calcext:value-type="string">
            <text:p>Grange 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55255W</text:p>
          </table:table-cell>
          <table:table-cell office:value-type="float" office:value="35.6797868" calcext:value-type="float">
            <text:p>35.6797868</text:p>
          </table:table-cell>
          <table:table-cell office:value-type="float" office:value="-85.8819245" calcext:value-type="float">
            <text:p>-85.881924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39" calcext:value-type="float">
            <text:p>1286939</text:p>
          </table:table-cell>
          <table:table-cell office:value-type="string" calcext:value-type="string">
            <text:p>H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55521W</text:p>
          </table:table-cell>
          <table:table-cell office:value-type="float" office:value="35.7149733" calcext:value-type="float">
            <text:p>35.7149733</text:p>
          </table:table-cell>
          <table:table-cell office:value-type="float" office:value="-85.9225896" calcext:value-type="float">
            <text:p>-85.922589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87684" calcext:value-type="float">
            <text:p>1287684</text:p>
          </table:table-cell>
          <table:table-cell office:value-type="string" calcext:value-type="string">
            <text:p>Higgenbott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54343W</text:p>
          </table:table-cell>
          <table:table-cell office:value-type="float" office:value="35.6678415" calcext:value-type="float">
            <text:p>35.6678415</text:p>
          </table:table-cell>
          <table:table-cell office:value-type="float" office:value="-85.7285867" calcext:value-type="float">
            <text:p>-85.728586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29" calcext:value-type="float">
            <text:p>1953629</text:p>
          </table:table-cell>
          <table:table-cell office:value-type="string" calcext:value-type="string">
            <text:p>Hill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54744W</text:p>
          </table:table-cell>
          <table:table-cell office:value-type="float" office:value="35.6784514" calcext:value-type="float">
            <text:p>35.6784514</text:p>
          </table:table-cell>
          <table:table-cell office:value-type="float" office:value="-85.7954827" calcext:value-type="float">
            <text:p>-85.795482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4/17/200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036" calcext:value-type="float">
            <text:p>1288036</text:p>
          </table:table-cell>
          <table:table-cell office:value-type="string" calcext:value-type="string">
            <text:p>Hol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55130W</text:p>
          </table:table-cell>
          <table:table-cell office:value-type="float" office:value="35.8156233" calcext:value-type="float">
            <text:p>35.8156233</text:p>
          </table:table-cell>
          <table:table-cell office:value-type="float" office:value="-85.8583186" calcext:value-type="float">
            <text:p>-85.858318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294" calcext:value-type="float">
            <text:p>1288294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54838W</text:p>
          </table:table-cell>
          <table:table-cell office:value-type="float" office:value="35.6847931" calcext:value-type="float">
            <text:p>35.6847931</text:p>
          </table:table-cell>
          <table:table-cell office:value-type="float" office:value="-85.8105384" calcext:value-type="float">
            <text:p>-85.810538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8685" calcext:value-type="float">
            <text:p>1288685</text:p>
          </table:table-cell>
          <table:table-cell office:value-type="string" calcext:value-type="string">
            <text:p>Hu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55833W</text:p>
          </table:table-cell>
          <table:table-cell office:value-type="float" office:value="35.6517756" calcext:value-type="float">
            <text:p>35.6517756</text:p>
          </table:table-cell>
          <table:table-cell office:value-type="float" office:value="-85.9758664" calcext:value-type="float">
            <text:p>-85.975866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90281" calcext:value-type="float">
            <text:p>1290281</text:p>
          </table:table-cell>
          <table:table-cell office:value-type="string" calcext:value-type="string">
            <text:p>K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55102W</text:p>
          </table:table-cell>
          <table:table-cell office:value-type="float" office:value="35.7508853" calcext:value-type="float">
            <text:p>35.7508853</text:p>
          </table:table-cell>
          <table:table-cell office:value-type="float" office:value="-85.8504678" calcext:value-type="float">
            <text:p>-85.850467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92400" calcext:value-type="float">
            <text:p>1292400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54855W</text:p>
          </table:table-cell>
          <table:table-cell office:value-type="float" office:value="35.5152163" calcext:value-type="float">
            <text:p>35.5152163</text:p>
          </table:table-cell>
          <table:table-cell office:value-type="float" office:value="-85.8154059" calcext:value-type="float">
            <text:p>-85.815405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3326" calcext:value-type="float">
            <text:p>1293326</text:p>
          </table:table-cell>
          <table:table-cell office:value-type="string" calcext:value-type="string">
            <text:p>McGreg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53726W</text:p>
          </table:table-cell>
          <table:table-cell office:value-type="float" office:value="35.6639508" calcext:value-type="float">
            <text:p>35.6639508</text:p>
          </table:table-cell>
          <table:table-cell office:value-type="float" office:value="-85.6238619" calcext:value-type="float">
            <text:p>-85.623861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46" calcext:value-type="float">
            <text:p>1294446</text:p>
          </table:table-cell>
          <table:table-cell office:value-type="string" calcext:value-type="string">
            <text:p>Mo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55458W</text:p>
          </table:table-cell>
          <table:table-cell office:value-type="float" office:value="35.5890906" calcext:value-type="float">
            <text:p>35.5890906</text:p>
          </table:table-cell>
          <table:table-cell office:value-type="float" office:value="-85.9160853" calcext:value-type="float">
            <text:p>-85.916085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646742" calcext:value-type="float">
            <text:p>1646742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53817W</text:p>
          </table:table-cell>
          <table:table-cell office:value-type="float" office:value="35.7392285" calcext:value-type="float">
            <text:p>35.7392285</text:p>
          </table:table-cell>
          <table:table-cell office:value-type="float" office:value="-85.6380301" calcext:value-type="float">
            <text:p>-85.638030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838" calcext:value-type="float">
            <text:p>1294838</text:p>
          </table:table-cell>
          <table:table-cell office:value-type="string" calcext:value-type="string">
            <text:p>Mou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54556W</text:p>
          </table:table-cell>
          <table:table-cell office:value-type="float" office:value="35.6967372" calcext:value-type="float">
            <text:p>35.6967372</text:p>
          </table:table-cell>
          <table:table-cell office:value-type="float" office:value="-85.7655373" calcext:value-type="float">
            <text:p>-85.765537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4863" calcext:value-type="float">
            <text:p>1294863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53910W</text:p>
          </table:table-cell>
          <table:table-cell office:value-type="float" office:value="35.5945073" calcext:value-type="float">
            <text:p>35.5945073</text:p>
          </table:table-cell>
          <table:table-cell office:value-type="float" office:value="-85.6527505" calcext:value-type="float">
            <text:p>-85.652750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743" calcext:value-type="float">
            <text:p>1646743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54917W</text:p>
          </table:table-cell>
          <table:table-cell office:value-type="float" office:value="35.5711772" calcext:value-type="float">
            <text:p>35.5711772</text:p>
          </table:table-cell>
          <table:table-cell office:value-type="float" office:value="-85.8213658" calcext:value-type="float">
            <text:p>-85.821365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563" calcext:value-type="float">
            <text:p>1320563</text:p>
          </table:table-cell>
          <table:table-cell office:value-type="string" calcext:value-type="string">
            <text:p>New Rock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53553W</text:p>
          </table:table-cell>
          <table:table-cell office:value-type="float" office:value="35.7314333" calcext:value-type="float">
            <text:p>35.7314333</text:p>
          </table:table-cell>
          <table:table-cell office:value-type="float" office:value="-85.5979807" calcext:value-type="float">
            <text:p>-85.597980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96042" calcext:value-type="float">
            <text:p>1296042</text:p>
          </table:table-cell>
          <table:table-cell office:value-type="string" calcext:value-type="string">
            <text:p>O'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53700W</text:p>
          </table:table-cell>
          <table:table-cell office:value-type="float" office:value="35.77145" calcext:value-type="float">
            <text:p>35.77145</text:p>
          </table:table-cell>
          <table:table-cell office:value-type="float" office:value="-85.616641" calcext:value-type="float">
            <text:p>-85.61664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03" calcext:value-type="float">
            <text:p>1296303</text:p>
          </table:table-cell>
          <table:table-cell office:value-type="string" calcext:value-type="string">
            <text:p>Old Fellow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55323W</text:p>
          </table:table-cell>
          <table:table-cell office:value-type="float" office:value="35.6352707" calcext:value-type="float">
            <text:p>35.6352707</text:p>
          </table:table-cell>
          <table:table-cell office:value-type="float" office:value="-85.8895958" calcext:value-type="float">
            <text:p>-85.889595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98139" calcext:value-type="float">
            <text:p>1298139</text:p>
          </table:table-cell>
          <table:table-cell office:value-type="string" calcext:value-type="string">
            <text:p>Poor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55236W</text:p>
          </table:table-cell>
          <table:table-cell office:value-type="float" office:value="35.7470076" calcext:value-type="float">
            <text:p>35.7470076</text:p>
          </table:table-cell>
          <table:table-cell office:value-type="float" office:value="-85.8766475" calcext:value-type="float">
            <text:p>-85.876647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46" calcext:value-type="float">
            <text:p>1298846</text:p>
          </table:table-cell>
          <table:table-cell office:value-type="string" calcext:value-type="string">
            <text:p>R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55721W</text:p>
          </table:table-cell>
          <table:table-cell office:value-type="float" office:value="35.6686763" calcext:value-type="float">
            <text:p>35.6686763</text:p>
          </table:table-cell>
          <table:table-cell office:value-type="float" office:value="-85.9558152" calcext:value-type="float">
            <text:p>-85.955815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16" calcext:value-type="float">
            <text:p>1299516</text:p>
          </table:table-cell>
          <table:table-cell office:value-type="string" calcext:value-type="string">
            <text:p>River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54623W</text:p>
          </table:table-cell>
          <table:table-cell office:value-type="float" office:value="35.6764597" calcext:value-type="float">
            <text:p>35.6764597</text:p>
          </table:table-cell>
          <table:table-cell office:value-type="float" office:value="-85.7730372" calcext:value-type="float">
            <text:p>-85.773037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774" calcext:value-type="float">
            <text:p>1299774</text:p>
          </table:table-cell>
          <table:table-cell office:value-type="string" calcext:value-type="string">
            <text:p>Rock Is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53659W</text:p>
          </table:table-cell>
          <table:table-cell office:value-type="float" office:value="35.7981161" calcext:value-type="float">
            <text:p>35.7981161</text:p>
          </table:table-cell>
          <table:table-cell office:value-type="float" office:value="-85.6163633" calcext:value-type="float">
            <text:p>-85.616363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43" calcext:value-type="float">
            <text:p>1300543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54458W</text:p>
          </table:table-cell>
          <table:table-cell office:value-type="float" office:value="35.7538609" calcext:value-type="float">
            <text:p>35.7538609</text:p>
          </table:table-cell>
          <table:table-cell office:value-type="float" office:value="-85.7495228" calcext:value-type="float">
            <text:p>-85.749522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271612" calcext:value-type="float">
            <text:p>1271612</text:p>
          </table:table-cell>
          <table:table-cell office:value-type="string" calcext:value-type="string">
            <text:p>Strou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55348W</text:p>
          </table:table-cell>
          <table:table-cell office:value-type="float" office:value="35.5878756" calcext:value-type="float">
            <text:p>35.5878756</text:p>
          </table:table-cell>
          <table:table-cell office:value-type="float" office:value="-85.8965427" calcext:value-type="float">
            <text:p>-85.896542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86472" calcext:value-type="float">
            <text:p>1286472</text:p>
          </table:table-cell>
          <table:table-cell office:value-type="string" calcext:value-type="string">
            <text:p>Viol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55141W</text:p>
          </table:table-cell>
          <table:table-cell office:value-type="float" office:value="35.5488503" calcext:value-type="float">
            <text:p>35.5488503</text:p>
          </table:table-cell>
          <table:table-cell office:value-type="float" office:value="-85.8614111" calcext:value-type="float">
            <text:p>-85.861411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5/2019</text:p>
          </table:table-cell>
          <table:table-cell table:number-columns-repeated="44"/>
        </table:table-row>
        <table:table-row table:style-name="ro1">
          <table:table-cell office:value-type="float" office:value="1274017" calcext:value-type="float">
            <text:p>1274017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54556W</text:p>
          </table:table-cell>
          <table:table-cell office:value-type="float" office:value="35.8175676" calcext:value-type="float">
            <text:p>35.8175676</text:p>
          </table:table-cell>
          <table:table-cell office:value-type="float" office:value="-85.7655385" calcext:value-type="float">
            <text:p>-85.765538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482" calcext:value-type="float">
            <text:p>1274482</text:p>
          </table:table-cell>
          <table:table-cell office:value-type="string" calcext:value-type="string">
            <text:p>Whit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55621W</text:p>
          </table:table-cell>
          <table:table-cell office:value-type="float" office:value="35.726606" calcext:value-type="float">
            <text:p>35.726606</text:p>
          </table:table-cell>
          <table:table-cell office:value-type="float" office:value="-85.9391466" calcext:value-type="float">
            <text:p>-85.939146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4/2019</text:p>
          </table:table-cell>
          <table:table-cell table:number-columns-repeated="44"/>
        </table:table-row>
        <table:table-row table:style-name="ro1">
          <table:table-cell office:value-type="float" office:value="1275341" calcext:value-type="float">
            <text:p>1275341</text:p>
          </table:table-cell>
          <table:table-cell office:value-type="string" calcext:value-type="string">
            <text:p>Youngbl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55634W</text:p>
          </table:table-cell>
          <table:table-cell office:value-type="float" office:value="35.7441848" calcext:value-type="float">
            <text:p>35.7441848</text:p>
          </table:table-cell>
          <table:table-cell office:value-type="float" office:value="-85.9428643" calcext:value-type="float">
            <text:p>-85.942864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9</text:p>
          </table:table-cell>
          <table:table-cell table:number-columns-repeated="44"/>
        </table:table-row>
        <table:table-row table:style-name="ro1">
          <table:table-cell office:value-type="float" office:value="1648995" calcext:value-type="float">
            <text:p>1648995</text:p>
          </table:table-cell>
          <table:table-cell office:value-type="string" calcext:value-type="string">
            <text:p>Campaig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53918W</text:p>
          </table:table-cell>
          <table:table-cell office:value-type="float" office:value="35.7525687" calcext:value-type="float">
            <text:p>35.7525687</text:p>
          </table:table-cell>
          <table:table-cell office:value-type="float" office:value="-85.6549798" calcext:value-type="float">
            <text:p>-85.654979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6" calcext:value-type="float">
            <text:p>1648996</text:p>
          </table:table-cell>
          <table:table-cell office:value-type="string" calcext:value-type="string">
            <text:p>Center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55530W</text:p>
          </table:table-cell>
          <table:table-cell office:value-type="float" office:value="35.7272927" calcext:value-type="float">
            <text:p>35.7272927</text:p>
          </table:table-cell>
          <table:table-cell office:value-type="float" office:value="-85.9249865" calcext:value-type="float">
            <text:p>-85.924986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7" calcext:value-type="float">
            <text:p>1648997</text:p>
          </table:table-cell>
          <table:table-cell office:value-type="string" calcext:value-type="string">
            <text:p>Dibr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54730W</text:p>
          </table:table-cell>
          <table:table-cell office:value-type="float" office:value="35.7892352" calcext:value-type="float">
            <text:p>35.7892352</text:p>
          </table:table-cell>
          <table:table-cell office:value-type="float" office:value="-85.7916501" calcext:value-type="float">
            <text:p>-85.791650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8" calcext:value-type="float">
            <text:p>1648998</text:p>
          </table:table-cell>
          <table:table-cell office:value-type="string" calcext:value-type="string">
            <text:p>Irving Colle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54242W</text:p>
          </table:table-cell>
          <table:table-cell office:value-type="float" office:value="35.5886821" calcext:value-type="float">
            <text:p>35.5886821</text:p>
          </table:table-cell>
          <table:table-cell office:value-type="float" office:value="-85.7116454" calcext:value-type="float">
            <text:p>-85.711645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9" calcext:value-type="float">
            <text:p>1648999</text:p>
          </table:table-cell>
          <table:table-cell office:value-type="string" calcext:value-type="string">
            <text:p>McMin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54653W</text:p>
          </table:table-cell>
          <table:table-cell office:value-type="float" office:value="35.6895151" calcext:value-type="float">
            <text:p>35.6895151</text:p>
          </table:table-cell>
          <table:table-cell office:value-type="float" office:value="-85.7813709" calcext:value-type="float">
            <text:p>-85.781370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00" calcext:value-type="float">
            <text:p>1649000</text:p>
          </table:table-cell>
          <table:table-cell office:value-type="string" calcext:value-type="string">
            <text:p>Morri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55141W</text:p>
          </table:table-cell>
          <table:table-cell office:value-type="float" office:value="35.6050727" calcext:value-type="float">
            <text:p>35.6050727</text:p>
          </table:table-cell>
          <table:table-cell office:value-type="float" office:value="-85.8613721" calcext:value-type="float">
            <text:p>-85.861372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802" calcext:value-type="float">
            <text:p>1275802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55126W</text:p>
          </table:table-cell>
          <table:table-cell office:value-type="float" office:value="35.6434052" calcext:value-type="float">
            <text:p>35.6434052</text:p>
          </table:table-cell>
          <table:table-cell office:value-type="float" office:value="-85.8572058" calcext:value-type="float">
            <text:p>-85.857205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70" calcext:value-type="float">
            <text:p>1304870</text:p>
          </table:table-cell>
          <table:table-cell office:value-type="string" calcext:value-type="string">
            <text:p>Arling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4N</text:p>
          </table:table-cell>
          <table:table-cell office:value-type="string" calcext:value-type="string">
            <text:p>0854609W</text:p>
          </table:table-cell>
          <table:table-cell office:value-type="float" office:value="35.7206258" calcext:value-type="float">
            <text:p>35.7206258</text:p>
          </table:table-cell>
          <table:table-cell office:value-type="float" office:value="-85.7691489" calcext:value-type="float">
            <text:p>-85.769148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68" calcext:value-type="float">
            <text:p>1275868</text:p>
          </table:table-cell>
          <table:table-cell office:value-type="string" calcext:value-type="string">
            <text:p>Armstro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54412W</text:p>
          </table:table-cell>
          <table:table-cell office:value-type="float" office:value="35.5756274" calcext:value-type="float">
            <text:p>35.5756274</text:p>
          </table:table-cell>
          <table:table-cell office:value-type="float" office:value="-85.7366458" calcext:value-type="float">
            <text:p>-85.736645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70" calcext:value-type="float">
            <text:p>1304970</text:p>
          </table:table-cell>
          <table:table-cell office:value-type="string" calcext:value-type="string">
            <text:p>Barren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55745W</text:p>
          </table:table-cell>
          <table:table-cell office:value-type="float" office:value="35.7003491" calcext:value-type="float">
            <text:p>35.7003491</text:p>
          </table:table-cell>
          <table:table-cell office:value-type="float" office:value="-85.9624873" calcext:value-type="float">
            <text:p>-85.962487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83" calcext:value-type="float">
            <text:p>1304983</text:p>
          </table:table-cell>
          <table:table-cell office:value-type="string" calcext:value-type="string">
            <text:p>Basc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55210W</text:p>
          </table:table-cell>
          <table:table-cell office:value-type="float" office:value="35.5959062" calcext:value-type="float">
            <text:p>35.5959062</text:p>
          </table:table-cell>
          <table:table-cell office:value-type="float" office:value="-85.8694277" calcext:value-type="float">
            <text:p>-85.869427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14" calcext:value-type="float">
            <text:p>1320514</text:p>
          </table:table-cell>
          <table:table-cell office:value-type="string" calcext:value-type="string">
            <text:p>Bates Hil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55555W</text:p>
          </table:table-cell>
          <table:table-cell office:value-type="float" office:value="35.7306261" calcext:value-type="float">
            <text:p>35.7306261</text:p>
          </table:table-cell>
          <table:table-cell office:value-type="float" office:value="-85.9319312" calcext:value-type="float">
            <text:p>-85.931931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30" calcext:value-type="float">
            <text:p>1646730</text:p>
          </table:table-cell>
          <table:table-cell office:value-type="string" calcext:value-type="string">
            <text:p>Bere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54219W</text:p>
          </table:table-cell>
          <table:table-cell office:value-type="float" office:value="35.8078454" calcext:value-type="float">
            <text:p>35.8078454</text:p>
          </table:table-cell>
          <table:table-cell office:value-type="float" office:value="-85.7052592" calcext:value-type="float">
            <text:p>-85.705259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31" calcext:value-type="float">
            <text:p>1646731</text:p>
          </table:table-cell>
          <table:table-cell office:value-type="string" calcext:value-type="string">
            <text:p>Bethan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55115W</text:p>
          </table:table-cell>
          <table:table-cell office:value-type="float" office:value="35.7070151" calcext:value-type="float">
            <text:p>35.7070151</text:p>
          </table:table-cell>
          <table:table-cell office:value-type="float" office:value="-85.854151" calcext:value-type="float">
            <text:p>-85.85415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05157" calcext:value-type="float">
            <text:p>1305157</text:p>
          </table:table-cell>
          <table:table-cell office:value-type="string" calcext:value-type="string">
            <text:p>Bethel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55500W</text:p>
          </table:table-cell>
          <table:table-cell office:value-type="float" office:value="35.7400702" calcext:value-type="float">
            <text:p>35.7400702</text:p>
          </table:table-cell>
          <table:table-cell office:value-type="float" office:value="-85.9166532" calcext:value-type="float">
            <text:p>-85.916653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7170" calcext:value-type="float">
            <text:p>1277170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54235W</text:p>
          </table:table-cell>
          <table:table-cell office:value-type="float" office:value="35.7289584" calcext:value-type="float">
            <text:p>35.7289584</text:p>
          </table:table-cell>
          <table:table-cell office:value-type="float" office:value="-85.709703" calcext:value-type="float">
            <text:p>-85.70970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71" calcext:value-type="float">
            <text:p>1277171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54912W</text:p>
          </table:table-cell>
          <table:table-cell office:value-type="float" office:value="35.7395144" calcext:value-type="float">
            <text:p>35.7395144</text:p>
          </table:table-cell>
          <table:table-cell office:value-type="float" office:value="-85.8199838" calcext:value-type="float">
            <text:p>-85.819983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32" calcext:value-type="float">
            <text:p>1646732</text:p>
          </table:table-cell>
          <table:table-cell office:value-type="string" calcext:value-type="string">
            <text:p>Blues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55443W</text:p>
          </table:table-cell>
          <table:table-cell office:value-type="float" office:value="35.8092346" calcext:value-type="float">
            <text:p>35.8092346</text:p>
          </table:table-cell>
          <table:table-cell office:value-type="float" office:value="-85.911931" calcext:value-type="float">
            <text:p>-85.91193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33" calcext:value-type="float">
            <text:p>1646733</text:p>
          </table:table-cell>
          <table:table-cell office:value-type="string" calcext:value-type="string">
            <text:p>Bluff Spring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54552W</text:p>
          </table:table-cell>
          <table:table-cell office:value-type="float" office:value="35.8175676" calcext:value-type="float">
            <text:p>35.8175676</text:p>
          </table:table-cell>
          <table:table-cell office:value-type="float" office:value="-85.7644273" calcext:value-type="float">
            <text:p>-85.764427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05343" calcext:value-type="float">
            <text:p>1305343</text:p>
          </table:table-cell>
          <table:table-cell office:value-type="string" calcext:value-type="string">
            <text:p>Bon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54713W</text:p>
          </table:table-cell>
          <table:table-cell office:value-type="float" office:value="35.6372937" calcext:value-type="float">
            <text:p>35.6372937</text:p>
          </table:table-cell>
          <table:table-cell office:value-type="float" office:value="-85.7869259" calcext:value-type="float">
            <text:p>-85.786925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0" calcext:value-type="float">
            <text:p>1305360</text:p>
          </table:table-cell>
          <table:table-cell office:value-type="string" calcext:value-type="string">
            <text:p>Bowling 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54524W</text:p>
          </table:table-cell>
          <table:table-cell office:value-type="float" office:value="35.7289589" calcext:value-type="float">
            <text:p>35.7289589</text:p>
          </table:table-cell>
          <table:table-cell office:value-type="float" office:value="-85.7566486" calcext:value-type="float">
            <text:p>-85.756648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48" calcext:value-type="float">
            <text:p>1647848</text:p>
          </table:table-cell>
          <table:table-cell office:value-type="string" calcext:value-type="string">
            <text:p>Bratchers Crossroads Fre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55444W</text:p>
          </table:table-cell>
          <table:table-cell office:value-type="float" office:value="35.7700693" calcext:value-type="float">
            <text:p>35.7700693</text:p>
          </table:table-cell>
          <table:table-cell office:value-type="float" office:value="-85.9122087" calcext:value-type="float">
            <text:p>-85.912208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19" calcext:value-type="float">
            <text:p>1320519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54651W</text:p>
          </table:table-cell>
          <table:table-cell office:value-type="float" office:value="35.6897929" calcext:value-type="float">
            <text:p>35.6897929</text:p>
          </table:table-cell>
          <table:table-cell office:value-type="float" office:value="-85.7808153" calcext:value-type="float">
            <text:p>-85.780815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418" calcext:value-type="float">
            <text:p>1279418</text:p>
          </table:table-cell>
          <table:table-cell office:value-type="string" calcext:value-type="string">
            <text:p>Campaig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53754W</text:p>
          </table:table-cell>
          <table:table-cell office:value-type="float" office:value="35.7742346" calcext:value-type="float">
            <text:p>35.7742346</text:p>
          </table:table-cell>
          <table:table-cell office:value-type="float" office:value="-85.631646" calcext:value-type="float">
            <text:p>-85.63164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1" calcext:value-type="float">
            <text:p>1279561</text:p>
          </table:table-cell>
          <table:table-cell office:value-type="string" calcext:value-type="string">
            <text:p>Cane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55609W</text:p>
          </table:table-cell>
          <table:table-cell office:value-type="float" office:value="35.6439613" calcext:value-type="float">
            <text:p>35.6439613</text:p>
          </table:table-cell>
          <table:table-cell office:value-type="float" office:value="-85.9358192" calcext:value-type="float">
            <text:p>-85.935819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34" calcext:value-type="float">
            <text:p>1646734</text:p>
          </table:table-cell>
          <table:table-cell office:value-type="string" calcext:value-type="string">
            <text:p>Center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55518W</text:p>
          </table:table-cell>
          <table:table-cell office:value-type="float" office:value="35.7253484" calcext:value-type="float">
            <text:p>35.7253484</text:p>
          </table:table-cell>
          <table:table-cell office:value-type="float" office:value="-85.9216531" calcext:value-type="float">
            <text:p>-85.921653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35" calcext:value-type="float">
            <text:p>1646735</text:p>
          </table:table-cell>
          <table:table-cell office:value-type="string" calcext:value-type="string">
            <text:p>Centertow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55509W</text:p>
          </table:table-cell>
          <table:table-cell office:value-type="float" office:value="35.7247928" calcext:value-type="float">
            <text:p>35.7247928</text:p>
          </table:table-cell>
          <table:table-cell office:value-type="float" office:value="-85.9191531" calcext:value-type="float">
            <text:p>-85.919153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22" calcext:value-type="float">
            <text:p>1320522</text:p>
          </table:table-cell>
          <table:table-cell office:value-type="string" calcext:value-type="string">
            <text:p>Centra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54622W</text:p>
          </table:table-cell>
          <table:table-cell office:value-type="float" office:value="35.6825707" calcext:value-type="float">
            <text:p>35.6825707</text:p>
          </table:table-cell>
          <table:table-cell office:value-type="float" office:value="-85.7727595" calcext:value-type="float">
            <text:p>-85.772759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273" calcext:value-type="float">
            <text:p>1280273</text:p>
          </table:table-cell>
          <table:table-cell office:value-type="string" calcext:value-type="string">
            <text:p>Charl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55148W</text:p>
          </table:table-cell>
          <table:table-cell office:value-type="float" office:value="35.7570141" calcext:value-type="float">
            <text:p>35.7570141</text:p>
          </table:table-cell>
          <table:table-cell office:value-type="float" office:value="-85.8633185" calcext:value-type="float">
            <text:p>-85.863318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87" calcext:value-type="float">
            <text:p>1305887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54901W</text:p>
          </table:table-cell>
          <table:table-cell office:value-type="float" office:value="35.5114628" calcext:value-type="float">
            <text:p>35.5114628</text:p>
          </table:table-cell>
          <table:table-cell office:value-type="float" office:value="-85.816925" calcext:value-type="float">
            <text:p>-85.81692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36" calcext:value-type="float">
            <text:p>1646736</text:p>
          </table:table-cell>
          <table:table-cell office:value-type="string" calcext:value-type="string">
            <text:p>Chri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54652W</text:p>
          </table:table-cell>
          <table:table-cell office:value-type="float" office:value="35.6934039" calcext:value-type="float">
            <text:p>35.6934039</text:p>
          </table:table-cell>
          <table:table-cell office:value-type="float" office:value="-85.7810932" calcext:value-type="float">
            <text:p>-85.781093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81065" calcext:value-type="float">
            <text:p>1281065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54455W</text:p>
          </table:table-cell>
          <table:table-cell office:value-type="float" office:value="35.7706246" calcext:value-type="float">
            <text:p>35.7706246</text:p>
          </table:table-cell>
          <table:table-cell office:value-type="float" office:value="-85.7485933" calcext:value-type="float">
            <text:p>-85.748593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37" calcext:value-type="float">
            <text:p>1306237</text:p>
          </table:table-cell>
          <table:table-cell office:value-type="string" calcext:value-type="string">
            <text:p>Cumm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55326W</text:p>
          </table:table-cell>
          <table:table-cell office:value-type="float" office:value="35.6847935" calcext:value-type="float">
            <text:p>35.6847935</text:p>
          </table:table-cell>
          <table:table-cell office:value-type="float" office:value="-85.8905407" calcext:value-type="float">
            <text:p>-85.890540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1" calcext:value-type="float">
            <text:p>1282061</text:p>
          </table:table-cell>
          <table:table-cell office:value-type="string" calcext:value-type="string">
            <text:p>Dark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54001W</text:p>
          </table:table-cell>
          <table:table-cell office:value-type="float" office:value="35.6586806" calcext:value-type="float">
            <text:p>35.6586806</text:p>
          </table:table-cell>
          <table:table-cell office:value-type="float" office:value="-85.6669231" calcext:value-type="float">
            <text:p>-85.666923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34" calcext:value-type="float">
            <text:p>1320534</text:p>
          </table:table-cell>
          <table:table-cell office:value-type="string" calcext:value-type="string">
            <text:p>Earley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55115W</text:p>
          </table:table-cell>
          <table:table-cell office:value-type="float" office:value="35.7553475" calcext:value-type="float">
            <text:p>35.7553475</text:p>
          </table:table-cell>
          <table:table-cell office:value-type="float" office:value="-85.8541516" calcext:value-type="float">
            <text:p>-85.854151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6" calcext:value-type="float">
            <text:p>1320536</text:p>
          </table:table-cell>
          <table:table-cell office:value-type="string" calcext:value-type="string">
            <text:p>East En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54525W</text:p>
          </table:table-cell>
          <table:table-cell office:value-type="float" office:value="35.687015" calcext:value-type="float">
            <text:p>35.687015</text:p>
          </table:table-cell>
          <table:table-cell office:value-type="float" office:value="-85.7569257" calcext:value-type="float">
            <text:p>-85.756925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7" calcext:value-type="float">
            <text:p>1320537</text:p>
          </table:table-cell>
          <table:table-cell office:value-type="string" calcext:value-type="string">
            <text:p>East End Dri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54548W</text:p>
          </table:table-cell>
          <table:table-cell office:value-type="float" office:value="35.6775708" calcext:value-type="float">
            <text:p>35.6775708</text:p>
          </table:table-cell>
          <table:table-cell office:value-type="float" office:value="-85.7633147" calcext:value-type="float">
            <text:p>-85.763314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884" calcext:value-type="float">
            <text:p>1283884</text:p>
          </table:table-cell>
          <table:table-cell office:value-type="string" calcext:value-type="string">
            <text:p>Eure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53718W</text:p>
          </table:table-cell>
          <table:table-cell office:value-type="float" office:value="35.728124" calcext:value-type="float">
            <text:p>35.728124</text:p>
          </table:table-cell>
          <table:table-cell office:value-type="float" office:value="-85.6216453" calcext:value-type="float">
            <text:p>-85.621645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6" calcext:value-type="float">
            <text:p>1284066</text:p>
          </table:table-cell>
          <table:table-cell office:value-type="string" calcext:value-type="string">
            <text:p>Fall C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53912W</text:p>
          </table:table-cell>
          <table:table-cell office:value-type="float" office:value="35.8036785" calcext:value-type="float">
            <text:p>35.8036785</text:p>
          </table:table-cell>
          <table:table-cell office:value-type="float" office:value="-85.6533133" calcext:value-type="float">
            <text:p>-85.653313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38" calcext:value-type="float">
            <text:p>1646738</text:p>
          </table:table-cell>
          <table:table-cell office:value-type="string" calcext:value-type="string">
            <text:p>Faulkner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54539W</text:p>
          </table:table-cell>
          <table:table-cell office:value-type="float" office:value="35.7139591" calcext:value-type="float">
            <text:p>35.7139591</text:p>
          </table:table-cell>
          <table:table-cell office:value-type="float" office:value="-85.7608151" calcext:value-type="float">
            <text:p>-85.760815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39" calcext:value-type="float">
            <text:p>1320539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54629W</text:p>
          </table:table-cell>
          <table:table-cell office:value-type="float" office:value="35.6817375" calcext:value-type="float">
            <text:p>35.6817375</text:p>
          </table:table-cell>
          <table:table-cell office:value-type="float" office:value="-85.7747039" calcext:value-type="float">
            <text:p>-85.774703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939" calcext:value-type="float">
            <text:p>1284939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53726W</text:p>
          </table:table-cell>
          <table:table-cell office:value-type="float" office:value="35.7717346" calcext:value-type="float">
            <text:p>35.7717346</text:p>
          </table:table-cell>
          <table:table-cell office:value-type="float" office:value="-85.623868" calcext:value-type="float">
            <text:p>-85.62386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40" calcext:value-type="float">
            <text:p>1320540</text:p>
          </table:table-cell>
          <table:table-cell office:value-type="string" calcext:value-type="string">
            <text:p>Ga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54729W</text:p>
          </table:table-cell>
          <table:table-cell office:value-type="float" office:value="35.7803466" calcext:value-type="float">
            <text:p>35.7803466</text:p>
          </table:table-cell>
          <table:table-cell office:value-type="float" office:value="-85.7913723" calcext:value-type="float">
            <text:p>-85.791372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504" calcext:value-type="float">
            <text:p>1306504</text:p>
          </table:table-cell>
          <table:table-cell office:value-type="string" calcext:value-type="string">
            <text:p>Grange Ha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55255W</text:p>
          </table:table-cell>
          <table:table-cell office:value-type="float" office:value="35.6786825" calcext:value-type="float">
            <text:p>35.6786825</text:p>
          </table:table-cell>
          <table:table-cell office:value-type="float" office:value="-85.8819291" calcext:value-type="float">
            <text:p>-85.881929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10" calcext:value-type="float">
            <text:p>1287310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54338W</text:p>
          </table:table-cell>
          <table:table-cell office:value-type="float" office:value="35.5886825" calcext:value-type="float">
            <text:p>35.5886825</text:p>
          </table:table-cell>
          <table:table-cell office:value-type="float" office:value="-85.7272013" calcext:value-type="float">
            <text:p>-85.727201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49" calcext:value-type="float">
            <text:p>1320549</text:p>
          </table:table-cell>
          <table:table-cell office:value-type="string" calcext:value-type="string">
            <text:p>Hiawasse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55345W</text:p>
          </table:table-cell>
          <table:table-cell office:value-type="float" office:value="35.6145172" calcext:value-type="float">
            <text:p>35.6145172</text:p>
          </table:table-cell>
          <table:table-cell office:value-type="float" office:value="-85.8958176" calcext:value-type="float">
            <text:p>-85.895817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745" calcext:value-type="float">
            <text:p>1287745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54541W</text:p>
          </table:table-cell>
          <table:table-cell office:value-type="float" office:value="35.7731246" calcext:value-type="float">
            <text:p>35.7731246</text:p>
          </table:table-cell>
          <table:table-cell office:value-type="float" office:value="-85.7613714" calcext:value-type="float">
            <text:p>-85.761371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10" calcext:value-type="float">
            <text:p>1306610</text:p>
          </table:table-cell>
          <table:table-cell office:value-type="string" calcext:value-type="string">
            <text:p>Ivy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55804W</text:p>
          </table:table-cell>
          <table:table-cell office:value-type="float" office:value="35.741737" calcext:value-type="float">
            <text:p>35.741737</text:p>
          </table:table-cell>
          <table:table-cell office:value-type="float" office:value="-85.9677657" calcext:value-type="float">
            <text:p>-85.967765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2" calcext:value-type="float">
            <text:p>1306622</text:p>
          </table:table-cell>
          <table:table-cell office:value-type="string" calcext:value-type="string">
            <text:p>Jerich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54105W</text:p>
          </table:table-cell>
          <table:table-cell office:value-type="float" office:value="35.7570132" calcext:value-type="float">
            <text:p>35.7570132</text:p>
          </table:table-cell>
          <table:table-cell office:value-type="float" office:value="-85.6847027" calcext:value-type="float">
            <text:p>-85.684702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85" calcext:value-type="float">
            <text:p>1290985</text:p>
          </table:table-cell>
          <table:table-cell office:value-type="string" calcext:value-type="string">
            <text:p>Lees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54406W</text:p>
          </table:table-cell>
          <table:table-cell office:value-type="float" office:value="35.6720149" calcext:value-type="float">
            <text:p>35.6720149</text:p>
          </table:table-cell>
          <table:table-cell office:value-type="float" office:value="-85.7349805" calcext:value-type="float">
            <text:p>-85.734980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6" calcext:value-type="float">
            <text:p>1291126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54741W</text:p>
          </table:table-cell>
          <table:table-cell office:value-type="float" office:value="35.660349" calcext:value-type="float">
            <text:p>35.660349</text:p>
          </table:table-cell>
          <table:table-cell office:value-type="float" office:value="-85.7947042" calcext:value-type="float">
            <text:p>-85.794704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52" calcext:value-type="float">
            <text:p>1320552</text:p>
          </table:table-cell>
          <table:table-cell office:value-type="string" calcext:value-type="string">
            <text:p>Madison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54611W</text:p>
          </table:table-cell>
          <table:table-cell office:value-type="float" office:value="35.692015" calcext:value-type="float">
            <text:p>35.692015</text:p>
          </table:table-cell>
          <table:table-cell office:value-type="float" office:value="-85.769704" calcext:value-type="float">
            <text:p>-85.76970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40" calcext:value-type="float">
            <text:p>1646740</text:p>
          </table:table-cell>
          <table:table-cell office:value-type="string" calcext:value-type="string">
            <text:p>Martin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54235W</text:p>
          </table:table-cell>
          <table:table-cell office:value-type="float" office:value="35.7256251" calcext:value-type="float">
            <text:p>35.7256251</text:p>
          </table:table-cell>
          <table:table-cell office:value-type="float" office:value="-85.7097029" calcext:value-type="float">
            <text:p>-85.709702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41" calcext:value-type="float">
            <text:p>1646741</text:p>
          </table:table-cell>
          <table:table-cell office:value-type="string" calcext:value-type="string">
            <text:p>McMinnville Congregation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54508W</text:p>
          </table:table-cell>
          <table:table-cell office:value-type="float" office:value="35.7072925" calcext:value-type="float">
            <text:p>35.7072925</text:p>
          </table:table-cell>
          <table:table-cell office:value-type="float" office:value="-85.7522037" calcext:value-type="float">
            <text:p>-85.752203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53" calcext:value-type="float">
            <text:p>1320553</text:p>
          </table:table-cell>
          <table:table-cell office:value-type="string" calcext:value-type="string">
            <text:p>McMinn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54615W</text:p>
          </table:table-cell>
          <table:table-cell office:value-type="float" office:value="35.6886817" calcext:value-type="float">
            <text:p>35.6886817</text:p>
          </table:table-cell>
          <table:table-cell office:value-type="float" office:value="-85.770815" calcext:value-type="float">
            <text:p>-85.77081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5" calcext:value-type="float">
            <text:p>1320555</text:p>
          </table:table-cell>
          <table:table-cell office:value-type="string" calcext:value-type="string">
            <text:p>McMinnville 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54632W</text:p>
          </table:table-cell>
          <table:table-cell office:value-type="float" office:value="35.6811819" calcext:value-type="float">
            <text:p>35.6811819</text:p>
          </table:table-cell>
          <table:table-cell office:value-type="float" office:value="-85.7755374" calcext:value-type="float">
            <text:p>-85.775537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8" calcext:value-type="float">
            <text:p>1320558</text:p>
          </table:table-cell>
          <table:table-cell office:value-type="string" calcext:value-type="string">
            <text:p>Morris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55521W</text:p>
          </table:table-cell>
          <table:table-cell office:value-type="float" office:value="35.6009066" calcext:value-type="float">
            <text:p>35.6009066</text:p>
          </table:table-cell>
          <table:table-cell office:value-type="float" office:value="-85.922485" calcext:value-type="float">
            <text:p>-85.92248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9" calcext:value-type="float">
            <text:p>1320559</text:p>
          </table:table-cell>
          <table:table-cell office:value-type="string" calcext:value-type="string">
            <text:p>Mount Le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54502W</text:p>
          </table:table-cell>
          <table:table-cell office:value-type="float" office:value="35.6678486" calcext:value-type="float">
            <text:p>35.6678486</text:p>
          </table:table-cell>
          <table:table-cell office:value-type="float" office:value="-85.7505365" calcext:value-type="float">
            <text:p>-85.750536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791" calcext:value-type="float">
            <text:p>1306791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53818W</text:p>
          </table:table-cell>
          <table:table-cell office:value-type="float" office:value="35.739513" calcext:value-type="float">
            <text:p>35.739513</text:p>
          </table:table-cell>
          <table:table-cell office:value-type="float" office:value="-85.6383125" calcext:value-type="float">
            <text:p>-85.638312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95" calcext:value-type="float">
            <text:p>1306795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54137W</text:p>
          </table:table-cell>
          <table:table-cell office:value-type="float" office:value="35.7122917" calcext:value-type="float">
            <text:p>35.7122917</text:p>
          </table:table-cell>
          <table:table-cell office:value-type="float" office:value="-85.6935912" calcext:value-type="float">
            <text:p>-85.693591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98" calcext:value-type="float">
            <text:p>1306798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54741W</text:p>
          </table:table-cell>
          <table:table-cell office:value-type="float" office:value="35.8072901" calcext:value-type="float">
            <text:p>35.8072901</text:p>
          </table:table-cell>
          <table:table-cell office:value-type="float" office:value="-85.7947058" calcext:value-type="float">
            <text:p>-85.794705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60" calcext:value-type="float">
            <text:p>1320560</text:p>
          </table:table-cell>
          <table:table-cell office:value-type="string" calcext:value-type="string">
            <text:p>Mount Zi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54913W</text:p>
          </table:table-cell>
          <table:table-cell office:value-type="float" office:value="35.5706285" calcext:value-type="float">
            <text:p>35.5706285</text:p>
          </table:table-cell>
          <table:table-cell office:value-type="float" office:value="-85.8202593" calcext:value-type="float">
            <text:p>-85.820259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818" calcext:value-type="float">
            <text:p>1306818</text:p>
          </table:table-cell>
          <table:table-cell office:value-type="string" calcext:value-type="string">
            <text:p>New Byb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54156W</text:p>
          </table:table-cell>
          <table:table-cell office:value-type="float" office:value="35.7922902" calcext:value-type="float">
            <text:p>35.7922902</text:p>
          </table:table-cell>
          <table:table-cell office:value-type="float" office:value="-85.69887" calcext:value-type="float">
            <text:p>-85.6988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44" calcext:value-type="float">
            <text:p>1646744</text:p>
          </table:table-cell>
          <table:table-cell office:value-type="string" calcext:value-type="string">
            <text:p>New Uni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54143W</text:p>
          </table:table-cell>
          <table:table-cell office:value-type="float" office:value="35.7106251" calcext:value-type="float">
            <text:p>35.7106251</text:p>
          </table:table-cell>
          <table:table-cell office:value-type="float" office:value="-85.6952579" calcext:value-type="float">
            <text:p>-85.695257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06841" calcext:value-type="float">
            <text:p>1306841</text:p>
          </table:table-cell>
          <table:table-cell office:value-type="string" calcext:value-type="string">
            <text:p>North 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55033W</text:p>
          </table:table-cell>
          <table:table-cell office:value-type="float" office:value="35.8325671" calcext:value-type="float">
            <text:p>35.8325671</text:p>
          </table:table-cell>
          <table:table-cell office:value-type="float" office:value="-85.8424849" calcext:value-type="float">
            <text:p>-85.842484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83" calcext:value-type="float">
            <text:p>1296283</text:p>
          </table:table-cell>
          <table:table-cell office:value-type="string" calcext:value-type="string">
            <text:p>Old Byb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54050W</text:p>
          </table:table-cell>
          <table:table-cell office:value-type="float" office:value="35.7939568" calcext:value-type="float">
            <text:p>35.7939568</text:p>
          </table:table-cell>
          <table:table-cell office:value-type="float" office:value="-85.6805363" calcext:value-type="float">
            <text:p>-85.680536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96" calcext:value-type="float">
            <text:p>1306896</text:p>
          </table:table-cell>
          <table:table-cell office:value-type="string" calcext:value-type="string">
            <text:p>Pine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53740W</text:p>
          </table:table-cell>
          <table:table-cell office:value-type="float" office:value="35.7836788" calcext:value-type="float">
            <text:p>35.7836788</text:p>
          </table:table-cell>
          <table:table-cell office:value-type="float" office:value="-85.6277571" calcext:value-type="float">
            <text:p>-85.627757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85" calcext:value-type="float">
            <text:p>1297785</text:p>
          </table:table-cell>
          <table:table-cell office:value-type="string" calcext:value-type="string">
            <text:p>Pleasant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53843W</text:p>
          </table:table-cell>
          <table:table-cell office:value-type="float" office:value="35.6964578" calcext:value-type="float">
            <text:p>35.6964578</text:p>
          </table:table-cell>
          <table:table-cell office:value-type="float" office:value="-85.6452565" calcext:value-type="float">
            <text:p>-85.64525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68" calcext:value-type="float">
            <text:p>1297868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55345W</text:p>
          </table:table-cell>
          <table:table-cell office:value-type="float" office:value="35.69396" calcext:value-type="float">
            <text:p>35.69396</text:p>
          </table:table-cell>
          <table:table-cell office:value-type="float" office:value="-85.8958186" calcext:value-type="float">
            <text:p>-85.895818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05" calcext:value-type="float">
            <text:p>1298605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54958W</text:p>
          </table:table-cell>
          <table:table-cell office:value-type="float" office:value="35.8011793" calcext:value-type="float">
            <text:p>35.8011793</text:p>
          </table:table-cell>
          <table:table-cell office:value-type="float" office:value="-85.8327623" calcext:value-type="float">
            <text:p>-85.832762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45" calcext:value-type="float">
            <text:p>1646745</text:p>
          </table:table-cell>
          <table:table-cell office:value-type="string" calcext:value-type="string">
            <text:p>Rock Islan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53654W</text:p>
          </table:table-cell>
          <table:table-cell office:value-type="float" office:value="35.7928452" calcext:value-type="float">
            <text:p>35.7928452</text:p>
          </table:table-cell>
          <table:table-cell office:value-type="float" office:value="-85.614979" calcext:value-type="float">
            <text:p>-85.61497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9806" calcext:value-type="float">
            <text:p>1299806</text:p>
          </table:table-cell>
          <table:table-cell office:value-type="string" calcext:value-type="string">
            <text:p>Rockcli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54908W</text:p>
          </table:table-cell>
          <table:table-cell office:value-type="float" office:value="35.5939614" calcext:value-type="float">
            <text:p>35.5939614</text:p>
          </table:table-cell>
          <table:table-cell office:value-type="float" office:value="-85.8188707" calcext:value-type="float">
            <text:p>-85.818870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80" calcext:value-type="float">
            <text:p>1300480</text:p>
          </table:table-cell>
          <table:table-cell office:value-type="string" calcext:value-type="string">
            <text:p>Saint Mary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54052W</text:p>
          </table:table-cell>
          <table:table-cell office:value-type="float" office:value="35.5695149" calcext:value-type="float">
            <text:p>35.5695149</text:p>
          </table:table-cell>
          <table:table-cell office:value-type="float" office:value="-85.6810888" calcext:value-type="float">
            <text:p>-85.681088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69" calcext:value-type="float">
            <text:p>1320569</text:p>
          </table:table-cell>
          <table:table-cell office:value-type="string" calcext:value-type="string">
            <text:p>Saint Matthew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54700W</text:p>
          </table:table-cell>
          <table:table-cell office:value-type="float" office:value="35.6781265" calcext:value-type="float">
            <text:p>35.6781265</text:p>
          </table:table-cell>
          <table:table-cell office:value-type="float" office:value="-85.7833152" calcext:value-type="float">
            <text:p>-85.783315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556" calcext:value-type="float">
            <text:p>1300556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54503W</text:p>
          </table:table-cell>
          <table:table-cell office:value-type="float" office:value="35.7539585" calcext:value-type="float">
            <text:p>35.7539585</text:p>
          </table:table-cell>
          <table:table-cell office:value-type="float" office:value="-85.7508154" calcext:value-type="float">
            <text:p>-85.750815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70" calcext:value-type="float">
            <text:p>1320570</text:p>
          </table:table-cell>
          <table:table-cell office:value-type="string" calcext:value-type="string">
            <text:p>Sent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53849W</text:p>
          </table:table-cell>
          <table:table-cell office:value-type="float" office:value="35.5614586" calcext:value-type="float">
            <text:p>35.5614586</text:p>
          </table:table-cell>
          <table:table-cell office:value-type="float" office:value="-85.6469211" calcext:value-type="float">
            <text:p>-85.646921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71" calcext:value-type="float">
            <text:p>1320571</text:p>
          </table:table-cell>
          <table:table-cell office:value-type="string" calcext:value-type="string">
            <text:p>Shellsf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54235W</text:p>
          </table:table-cell>
          <table:table-cell office:value-type="float" office:value="35.671459" calcext:value-type="float">
            <text:p>35.671459</text:p>
          </table:table-cell>
          <table:table-cell office:value-type="float" office:value="-85.7097021" calcext:value-type="float">
            <text:p>-85.709702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089" calcext:value-type="float">
            <text:p>1270089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54030W</text:p>
          </table:table-cell>
          <table:table-cell office:value-type="float" office:value="35.7325691" calcext:value-type="float">
            <text:p>35.7325691</text:p>
          </table:table-cell>
          <table:table-cell office:value-type="float" office:value="-85.67498" calcext:value-type="float">
            <text:p>-85.674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1" calcext:value-type="float">
            <text:p>1303581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54149W</text:p>
          </table:table-cell>
          <table:table-cell office:value-type="float" office:value="35.5478489" calcext:value-type="float">
            <text:p>35.5478489</text:p>
          </table:table-cell>
          <table:table-cell office:value-type="float" office:value="-85.6969221" calcext:value-type="float">
            <text:p>-85.696922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72" calcext:value-type="float">
            <text:p>1320572</text:p>
          </table:table-cell>
          <table:table-cell office:value-type="string" calcext:value-type="string">
            <text:p>Smyrn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54217W</text:p>
          </table:table-cell>
          <table:table-cell office:value-type="float" office:value="35.6328482" calcext:value-type="float">
            <text:p>35.6328482</text:p>
          </table:table-cell>
          <table:table-cell office:value-type="float" office:value="-85.7047014" calcext:value-type="float">
            <text:p>-85.704701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3836" calcext:value-type="float">
            <text:p>1303836</text:p>
          </table:table-cell>
          <table:table-cell office:value-type="string" calcext:value-type="string">
            <text:p>Stewa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55304W</text:p>
          </table:table-cell>
          <table:table-cell office:value-type="float" office:value="35.8047903" calcext:value-type="float">
            <text:p>35.8047903</text:p>
          </table:table-cell>
          <table:table-cell office:value-type="float" office:value="-85.8844303" calcext:value-type="float">
            <text:p>-85.884430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73" calcext:value-type="float">
            <text:p>1320573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54604W</text:p>
          </table:table-cell>
          <table:table-cell office:value-type="float" office:value="35.6925706" calcext:value-type="float">
            <text:p>35.6925706</text:p>
          </table:table-cell>
          <table:table-cell office:value-type="float" office:value="-85.7677595" calcext:value-type="float">
            <text:p>-85.767759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46" calcext:value-type="float">
            <text:p>1646746</text:p>
          </table:table-cell>
          <table:table-cell office:value-type="string" calcext:value-type="string">
            <text:p>Trousda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55657W</text:p>
          </table:table-cell>
          <table:table-cell office:value-type="float" office:value="35.6697941" calcext:value-type="float">
            <text:p>35.6697941</text:p>
          </table:table-cell>
          <table:table-cell office:value-type="float" office:value="-85.9491532" calcext:value-type="float">
            <text:p>-85.949153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73271" calcext:value-type="float">
            <text:p>1273271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55333W</text:p>
          </table:table-cell>
          <table:table-cell office:value-type="float" office:value="35.7467367" calcext:value-type="float">
            <text:p>35.7467367</text:p>
          </table:table-cell>
          <table:table-cell office:value-type="float" office:value="-85.8924859" calcext:value-type="float">
            <text:p>-85.892485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47" calcext:value-type="float">
            <text:p>1646747</text:p>
          </table:table-cell>
          <table:table-cell office:value-type="string" calcext:value-type="string">
            <text:p>Viol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55134W</text:p>
          </table:table-cell>
          <table:table-cell office:value-type="float" office:value="35.5378517" calcext:value-type="float">
            <text:p>35.5378517</text:p>
          </table:table-cell>
          <table:table-cell office:value-type="float" office:value="-85.8594267" calcext:value-type="float">
            <text:p>-85.859426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48" calcext:value-type="float">
            <text:p>1646748</text:p>
          </table:table-cell>
          <table:table-cell office:value-type="string" calcext:value-type="string">
            <text:p>Viol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55140W</text:p>
          </table:table-cell>
          <table:table-cell office:value-type="float" office:value="35.5409072" calcext:value-type="float">
            <text:p>35.5409072</text:p>
          </table:table-cell>
          <table:table-cell office:value-type="float" office:value="-85.8610935" calcext:value-type="float">
            <text:p>-85.86109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85" calcext:value-type="float">
            <text:p>1320585</text:p>
          </table:table-cell>
          <table:table-cell office:value-type="string" calcext:value-type="string">
            <text:p>West Riversid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54648W</text:p>
          </table:table-cell>
          <table:table-cell office:value-type="float" office:value="35.6703488" calcext:value-type="float">
            <text:p>35.6703488</text:p>
          </table:table-cell>
          <table:table-cell office:value-type="float" office:value="-85.7799817" calcext:value-type="float">
            <text:p>-85.779981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86" calcext:value-type="float">
            <text:p>1320586</text:p>
          </table:table-cell>
          <table:table-cell office:value-type="string" calcext:value-type="string">
            <text:p>We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54707W</text:p>
          </table:table-cell>
          <table:table-cell office:value-type="float" office:value="35.6722932" calcext:value-type="float">
            <text:p>35.6722932</text:p>
          </table:table-cell>
          <table:table-cell office:value-type="float" office:value="-85.7852597" calcext:value-type="float">
            <text:p>-85.785259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4502" calcext:value-type="float">
            <text:p>1304502</text:p>
          </table:table-cell>
          <table:table-cell office:value-type="string" calcext:value-type="string">
            <text:p>West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54725W</text:p>
          </table:table-cell>
          <table:table-cell office:value-type="float" office:value="35.6734043" calcext:value-type="float">
            <text:p>35.6734043</text:p>
          </table:table-cell>
          <table:table-cell office:value-type="float" office:value="-85.7902599" calcext:value-type="float">
            <text:p>-85.790259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1" calcext:value-type="float">
            <text:p>1274361</text:p>
          </table:table-cell>
          <table:table-cell office:value-type="string" calcext:value-type="string">
            <text:p>Whit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54500W</text:p>
          </table:table-cell>
          <table:table-cell office:value-type="float" office:value="35.5636834" calcext:value-type="float">
            <text:p>35.5636834</text:p>
          </table:table-cell>
          <table:table-cell office:value-type="float" office:value="-85.7499793" calcext:value-type="float">
            <text:p>-85.749979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8" calcext:value-type="float">
            <text:p>1274368</text:p>
          </table:table-cell>
          <table:table-cell office:value-type="string" calcext:value-type="string">
            <text:p>White H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54945W</text:p>
          </table:table-cell>
          <table:table-cell office:value-type="float" office:value="35.5764618" calcext:value-type="float">
            <text:p>35.5764618</text:p>
          </table:table-cell>
          <table:table-cell office:value-type="float" office:value="-85.8291486" calcext:value-type="float">
            <text:p>-85.829148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25" calcext:value-type="float">
            <text:p>1274825</text:p>
          </table:table-cell>
          <table:table-cell office:value-type="string" calcext:value-type="string">
            <text:p>Wil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55529W</text:p>
          </table:table-cell>
          <table:table-cell office:value-type="float" office:value="35.634517" calcext:value-type="float">
            <text:p>35.634517</text:p>
          </table:table-cell>
          <table:table-cell office:value-type="float" office:value="-85.9247076" calcext:value-type="float">
            <text:p>-85.924707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5053" calcext:value-type="float">
            <text:p>2405053</text:p>
          </table:table-cell>
          <table:table-cell office:value-type="string" calcext:value-type="string">
            <text:p>City of McMin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54652W</text:p>
          </table:table-cell>
          <table:table-cell office:value-type="float" office:value="35.6863041" calcext:value-type="float">
            <text:p>35.6863041</text:p>
          </table:table-cell>
          <table:table-cell office:value-type="float" office:value="-85.7812156" calcext:value-type="float">
            <text:p>-85.781215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4" calcext:value-type="float">
            <text:p>246429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54822W</text:p>
          </table:table-cell>
          <table:table-cell office:value-type="float" office:value="35.6993075" calcext:value-type="float">
            <text:p>35.6993075</text:p>
          </table:table-cell>
          <table:table-cell office:value-type="float" office:value="-85.8060739" calcext:value-type="float">
            <text:p>-85.806073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9" calcext:value-type="float">
            <text:p>2464329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55502W</text:p>
          </table:table-cell>
          <table:table-cell office:value-type="float" office:value="35.7229428" calcext:value-type="float">
            <text:p>35.7229428</text:p>
          </table:table-cell>
          <table:table-cell office:value-type="float" office:value="-85.9172863" calcext:value-type="float">
            <text:p>-85.917286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9" calcext:value-type="float">
            <text:p>2464349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54458W</text:p>
          </table:table-cell>
          <table:table-cell office:value-type="float" office:value="35.7986709" calcext:value-type="float">
            <text:p>35.7986709</text:p>
          </table:table-cell>
          <table:table-cell office:value-type="float" office:value="-85.7493608" calcext:value-type="float">
            <text:p>-85.749360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6" calcext:value-type="float">
            <text:p>2464366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55111W</text:p>
          </table:table-cell>
          <table:table-cell office:value-type="float" office:value="35.7870133" calcext:value-type="float">
            <text:p>35.7870133</text:p>
          </table:table-cell>
          <table:table-cell office:value-type="float" office:value="-85.8531557" calcext:value-type="float">
            <text:p>-85.853155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2" calcext:value-type="float">
            <text:p>246398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54935W</text:p>
          </table:table-cell>
          <table:table-cell office:value-type="float" office:value="35.6832161" calcext:value-type="float">
            <text:p>35.6832161</text:p>
          </table:table-cell>
          <table:table-cell office:value-type="float" office:value="-85.8263234" calcext:value-type="float">
            <text:p>-85.826323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6" calcext:value-type="float">
            <text:p>246399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54952W</text:p>
          </table:table-cell>
          <table:table-cell office:value-type="float" office:value="35.6455991" calcext:value-type="float">
            <text:p>35.6455991</text:p>
          </table:table-cell>
          <table:table-cell office:value-type="float" office:value="-85.8310725" calcext:value-type="float">
            <text:p>-85.831072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5" calcext:value-type="float">
            <text:p>246409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54452W</text:p>
          </table:table-cell>
          <table:table-cell office:value-type="float" office:value="35.7315357" calcext:value-type="float">
            <text:p>35.7315357</text:p>
          </table:table-cell>
          <table:table-cell office:value-type="float" office:value="-85.7477831" calcext:value-type="float">
            <text:p>-85.747783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1" calcext:value-type="float">
            <text:p>246450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54418W</text:p>
          </table:table-cell>
          <table:table-cell office:value-type="float" office:value="35.6828329" calcext:value-type="float">
            <text:p>35.6828329</text:p>
          </table:table-cell>
          <table:table-cell office:value-type="float" office:value="-85.7384495" calcext:value-type="float">
            <text:p>-85.738449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1" calcext:value-type="float">
            <text:p>246458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54649W</text:p>
          </table:table-cell>
          <table:table-cell office:value-type="float" office:value="35.7172281" calcext:value-type="float">
            <text:p>35.7172281</text:p>
          </table:table-cell>
          <table:table-cell office:value-type="float" office:value="-85.7801972" calcext:value-type="float">
            <text:p>-85.780197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9" calcext:value-type="float">
            <text:p>246464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53922W</text:p>
          </table:table-cell>
          <table:table-cell office:value-type="float" office:value="35.7351439" calcext:value-type="float">
            <text:p>35.7351439</text:p>
          </table:table-cell>
          <table:table-cell office:value-type="float" office:value="-85.6560971" calcext:value-type="float">
            <text:p>-85.656097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3" calcext:value-type="float">
            <text:p>2464703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54204W</text:p>
          </table:table-cell>
          <table:table-cell office:value-type="float" office:value="35.5952876" calcext:value-type="float">
            <text:p>35.5952876</text:p>
          </table:table-cell>
          <table:table-cell office:value-type="float" office:value="-85.7010342" calcext:value-type="float">
            <text:p>-85.701034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49" calcext:value-type="float">
            <text:p>2464749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55344W</text:p>
          </table:table-cell>
          <table:table-cell office:value-type="float" office:value="35.5996709" calcext:value-type="float">
            <text:p>35.5996709</text:p>
          </table:table-cell>
          <table:table-cell office:value-type="float" office:value="-85.8955914" calcext:value-type="float">
            <text:p>-85.895591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243" calcext:value-type="float">
            <text:p>2406243</text:p>
          </table:table-cell>
          <table:table-cell office:value-type="string" calcext:value-type="string">
            <text:p>Town of Center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55511W</text:p>
          </table:table-cell>
          <table:table-cell office:value-type="float" office:value="35.7251158" calcext:value-type="float">
            <text:p>35.7251158</text:p>
          </table:table-cell>
          <table:table-cell office:value-type="float" office:value="-85.919742" calcext:value-type="float">
            <text:p>-85.91974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96" calcext:value-type="float">
            <text:p>2406196</text:p>
          </table:table-cell>
          <table:table-cell office:value-type="string" calcext:value-type="string">
            <text:p>Town of Morri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55442W</text:p>
          </table:table-cell>
          <table:table-cell office:value-type="float" office:value="35.6048176" calcext:value-type="float">
            <text:p>35.6048176</text:p>
          </table:table-cell>
          <table:table-cell office:value-type="float" office:value="-85.9116746" calcext:value-type="float">
            <text:p>-85.911674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05" calcext:value-type="float">
            <text:p>2406805</text:p>
          </table:table-cell>
          <table:table-cell office:value-type="string" calcext:value-type="string">
            <text:p>Town of Viol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55138W</text:p>
          </table:table-cell>
          <table:table-cell office:value-type="float" office:value="35.5387744" calcext:value-type="float">
            <text:p>35.5387744</text:p>
          </table:table-cell>
          <table:table-cell office:value-type="float" office:value="-85.8605515" calcext:value-type="float">
            <text:p>-85.860551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796" calcext:value-type="float">
            <text:p>1639796</text:p>
          </table:table-cell>
          <table:table-cell office:value-type="string" calcext:value-type="string">
            <text:p>Warre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54643W</text:p>
          </table:table-cell>
          <table:table-cell office:value-type="float" office:value="35.6786827" calcext:value-type="float">
            <text:p>35.6786827</text:p>
          </table:table-cell>
          <table:table-cell office:value-type="float" office:value="-85.778498" calcext:value-type="float">
            <text:p>-85.77849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89116" calcext:value-type="float">
            <text:p>1289116</text:p>
          </table:table-cell>
          <table:table-cell office:value-type="string" calcext:value-type="string">
            <text:p>Iv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54946W</text:p>
          </table:table-cell>
          <table:table-cell office:value-type="float" office:value="35.6309052" calcext:value-type="float">
            <text:p>35.6309052</text:p>
          </table:table-cell>
          <table:table-cell office:value-type="float" office:value="-85.829427" calcext:value-type="float">
            <text:p>-85.82942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17" calcext:value-type="float">
            <text:p>1289117</text:p>
          </table:table-cell>
          <table:table-cell office:value-type="string" calcext:value-type="string">
            <text:p>Iv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55803W</text:p>
          </table:table-cell>
          <table:table-cell office:value-type="float" office:value="35.7461813" calcext:value-type="float">
            <text:p>35.7461813</text:p>
          </table:table-cell>
          <table:table-cell office:value-type="float" office:value="-85.9674879" calcext:value-type="float">
            <text:p>-85.967487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51" calcext:value-type="float">
            <text:p>1311851</text:p>
          </table:table-cell>
          <table:table-cell office:value-type="string" calcext:value-type="string">
            <text:p>Bailiff Ol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54058W</text:p>
          </table:table-cell>
          <table:table-cell office:value-type="float" office:value="35.8278448" calcext:value-type="float">
            <text:p>35.8278448</text:p>
          </table:table-cell>
          <table:table-cell office:value-type="float" office:value="-85.6827587" calcext:value-type="float">
            <text:p>-85.682758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55" calcext:value-type="float">
            <text:p>1311855</text:p>
          </table:table-cell>
          <table:table-cell office:value-type="string" calcext:value-type="string">
            <text:p>Blac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4335W</text:p>
          </table:table-cell>
          <table:table-cell office:value-type="float" office:value="35.7000701" calcext:value-type="float">
            <text:p>35.7000701</text:p>
          </table:table-cell>
          <table:table-cell office:value-type="float" office:value="-85.7263696" calcext:value-type="float">
            <text:p>-85.726369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69" calcext:value-type="float">
            <text:p>1311869</text:p>
          </table:table-cell>
          <table:table-cell office:value-type="string" calcext:value-type="string">
            <text:p>Hennesse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54151W</text:p>
          </table:table-cell>
          <table:table-cell office:value-type="float" office:value="35.7772906" calcext:value-type="float">
            <text:p>35.7772906</text:p>
          </table:table-cell>
          <table:table-cell office:value-type="float" office:value="-85.697481" calcext:value-type="float">
            <text:p>-85.69748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47" calcext:value-type="float">
            <text:p>1645047</text:p>
          </table:table-cell>
          <table:table-cell office:value-type="string" calcext:value-type="string">
            <text:p>Marti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54145W</text:p>
          </table:table-cell>
          <table:table-cell office:value-type="float" office:value="35.6125705" calcext:value-type="float">
            <text:p>35.6125705</text:p>
          </table:table-cell>
          <table:table-cell office:value-type="float" office:value="-85.695812" calcext:value-type="float">
            <text:p>-85.69581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2044" calcext:value-type="float">
            <text:p>1302044</text:p>
          </table:table-cell>
          <table:table-cell office:value-type="string" calcext:value-type="string">
            <text:p>Airpor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55110W</text:p>
          </table:table-cell>
          <table:table-cell office:value-type="float" office:value="35.6870132" calcext:value-type="float">
            <text:p>35.6870132</text:p>
          </table:table-cell>
          <table:table-cell office:value-type="float" office:value="-85.8527031" calcext:value-type="float">
            <text:p>-85.852703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018" calcext:value-type="float">
            <text:p>1302018</text:p>
          </table:table-cell>
          <table:table-cell office:value-type="string" calcext:value-type="string">
            <text:p>Boyd Brother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53706W</text:p>
          </table:table-cell>
          <table:table-cell office:value-type="float" office:value="35.6700686" calcext:value-type="float">
            <text:p>35.6700686</text:p>
          </table:table-cell>
          <table:table-cell office:value-type="float" office:value="-85.618311" calcext:value-type="float">
            <text:p>-85.618311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5" calcext:value-type="float">
            <text:p>1301965</text:p>
          </table:table-cell>
          <table:table-cell office:value-type="string" calcext:value-type="string">
            <text:p>Harvest Farm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55157W</text:p>
          </table:table-cell>
          <table:table-cell office:value-type="float" office:value="35.6144376" calcext:value-type="float">
            <text:p>35.6144376</text:p>
          </table:table-cell>
          <table:table-cell office:value-type="float" office:value="-85.8659039" calcext:value-type="float">
            <text:p>-85.865903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032" calcext:value-type="float">
            <text:p>1302032</text:p>
          </table:table-cell>
          <table:table-cell office:value-type="string" calcext:value-type="string">
            <text:p>McMinnville Water Suppl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54636W</text:p>
          </table:table-cell>
          <table:table-cell office:value-type="float" office:value="35.6750709" calcext:value-type="float">
            <text:p>35.6750709</text:p>
          </table:table-cell>
          <table:table-cell office:value-type="float" office:value="-85.7766484" calcext:value-type="float">
            <text:p>-85.776648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048" calcext:value-type="float">
            <text:p>1286048</text:p>
          </table:table-cell>
          <table:table-cell office:value-type="string" calcext:value-type="string">
            <text:p>Great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53749W</text:p>
          </table:table-cell>
          <table:table-cell office:value-type="float" office:value="35.8047895" calcext:value-type="float">
            <text:p>35.8047895</text:p>
          </table:table-cell>
          <table:table-cell office:value-type="float" office:value="-85.6302573" calcext:value-type="float">
            <text:p>-85.630257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86" calcext:value-type="float">
            <text:p>1311886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54523W</text:p>
          </table:table-cell>
          <table:table-cell office:value-type="float" office:value="35.5917386" calcext:value-type="float">
            <text:p>35.5917386</text:p>
          </table:table-cell>
          <table:table-cell office:value-type="float" office:value="-85.7563688" calcext:value-type="float">
            <text:p>-85.756368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68" calcext:value-type="float">
            <text:p>1320568</text:p>
          </table:table-cell>
          <table:table-cell office:value-type="string" calcext:value-type="string">
            <text:p>River Park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54427W</text:p>
          </table:table-cell>
          <table:table-cell office:value-type="float" office:value="35.6984036" calcext:value-type="float">
            <text:p>35.6984036</text:p>
          </table:table-cell>
          <table:table-cell office:value-type="float" office:value="-85.7408144" calcext:value-type="float">
            <text:p>-85.740814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79" calcext:value-type="float">
            <text:p>1320579</text:p>
          </table:table-cell>
          <table:table-cell office:value-type="string" calcext:value-type="string">
            <text:p>River Park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4435W</text:p>
          </table:table-cell>
          <table:table-cell office:value-type="float" office:value="35.700051" calcext:value-type="float">
            <text:p>35.700051</text:p>
          </table:table-cell>
          <table:table-cell office:value-type="float" office:value="-85.7429359" calcext:value-type="float">
            <text:p>-85.742935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772" calcext:value-type="float">
            <text:p>1299772</text:p>
          </table:table-cell>
          <table:table-cell office:value-type="string" calcext:value-type="string">
            <text:p>Ro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53616W</text:p>
          </table:table-cell>
          <table:table-cell office:value-type="float" office:value="35.7950673" calcext:value-type="float">
            <text:p>35.7950673</text:p>
          </table:table-cell>
          <table:table-cell office:value-type="float" office:value="-85.6044232" calcext:value-type="float">
            <text:p>-85.604423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94" calcext:value-type="float">
            <text:p>1277594</text:p>
          </table:table-cell>
          <table:table-cell office:value-type="string" calcext:value-type="string">
            <text:p>Bla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55343W</text:p>
          </table:table-cell>
          <table:table-cell office:value-type="float" office:value="35.618406" calcext:value-type="float">
            <text:p>35.618406</text:p>
          </table:table-cell>
          <table:table-cell office:value-type="float" office:value="-85.8952622" calcext:value-type="float">
            <text:p>-85.895262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07" calcext:value-type="float">
            <text:p>1289907</text:p>
          </table:table-cell>
          <table:table-cell office:value-type="string" calcext:value-type="string">
            <text:p>Lake Kare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54250W</text:p>
          </table:table-cell>
          <table:table-cell office:value-type="float" office:value="35.7201744" calcext:value-type="float">
            <text:p>35.7201744</text:p>
          </table:table-cell>
          <table:table-cell office:value-type="float" office:value="-85.7138445" calcext:value-type="float">
            <text:p>-85.713844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2662628" calcext:value-type="float">
            <text:p>2662628</text:p>
          </table:table-cell>
          <table:table-cell office:value-type="string" calcext:value-type="string">
            <text:p>A 1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55245W</text:p>
          </table:table-cell>
          <table:table-cell office:value-type="float" office:value="35.6697222" calcext:value-type="float">
            <text:p>35.6697222</text:p>
          </table:table-cell>
          <table:table-cell office:value-type="float" office:value="-85.8791667" calcext:value-type="float">
            <text:p>-85.879166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20517" calcext:value-type="float">
            <text:p>1320517</text:p>
          </table:table-cell>
          <table:table-cell office:value-type="string" calcext:value-type="string">
            <text:p>Bragg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54851W</text:p>
          </table:table-cell>
          <table:table-cell office:value-type="float" office:value="35.731459" calcext:value-type="float">
            <text:p>35.731459</text:p>
          </table:table-cell>
          <table:table-cell office:value-type="float" office:value="-85.8141502" calcext:value-type="float">
            <text:p>-85.814150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406" calcext:value-type="float">
            <text:p>1279406</text:p>
          </table:table-cell>
          <table:table-cell office:value-type="string" calcext:value-type="string">
            <text:p>Camp Overt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53829W</text:p>
          </table:table-cell>
          <table:table-cell office:value-type="float" office:value="35.7972897" calcext:value-type="float">
            <text:p>35.7972897</text:p>
          </table:table-cell>
          <table:table-cell office:value-type="float" office:value="-85.6413686" calcext:value-type="float">
            <text:p>-85.641368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17" calcext:value-type="float">
            <text:p>1279417</text:p>
          </table:table-cell>
          <table:table-cell office:value-type="string" calcext:value-type="string">
            <text:p>Camp Woodl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54054W</text:p>
          </table:table-cell>
          <table:table-cell office:value-type="float" office:value="35.5478485" calcext:value-type="float">
            <text:p>35.5478485</text:p>
          </table:table-cell>
          <table:table-cell office:value-type="float" office:value="-85.6816441" calcext:value-type="float">
            <text:p>-85.681644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26" calcext:value-type="float">
            <text:p>1280126</text:p>
          </table:table-cell>
          <table:table-cell office:value-type="string" calcext:value-type="string">
            <text:p>Center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53847W</text:p>
          </table:table-cell>
          <table:table-cell office:value-type="float" office:value="35.5611808" calcext:value-type="float">
            <text:p>35.5611808</text:p>
          </table:table-cell>
          <table:table-cell office:value-type="float" office:value="-85.6463656" calcext:value-type="float">
            <text:p>-85.646365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62627" calcext:value-type="float">
            <text:p>2662627</text:p>
          </table:table-cell>
          <table:table-cell office:value-type="string" calcext:value-type="string">
            <text:p>Circle J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54855W</text:p>
          </table:table-cell>
          <table:table-cell office:value-type="float" office:value="35.8158333" calcext:value-type="float">
            <text:p>35.8158333</text:p>
          </table:table-cell>
          <table:table-cell office:value-type="float" office:value="-85.8152778" calcext:value-type="float">
            <text:p>-85.815277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20525" calcext:value-type="float">
            <text:p>1320525</text:p>
          </table:table-cell>
          <table:table-cell office:value-type="string" calcext:value-type="string">
            <text:p>Cla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54535W</text:p>
          </table:table-cell>
          <table:table-cell office:value-type="float" office:value="35.7181258" calcext:value-type="float">
            <text:p>35.7181258</text:p>
          </table:table-cell>
          <table:table-cell office:value-type="float" office:value="-85.7597041" calcext:value-type="float">
            <text:p>-85.759704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390" calcext:value-type="float">
            <text:p>1281390</text:p>
          </table:table-cell>
          <table:table-cell office:value-type="string" calcext:value-type="string">
            <text:p>County Par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53958W</text:p>
          </table:table-cell>
          <table:table-cell office:value-type="float" office:value="35.8195115" calcext:value-type="float">
            <text:p>35.8195115</text:p>
          </table:table-cell>
          <table:table-cell office:value-type="float" office:value="-85.6660915" calcext:value-type="float">
            <text:p>-85.666091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31" calcext:value-type="float">
            <text:p>1320531</text:p>
          </table:table-cell>
          <table:table-cell office:value-type="string" calcext:value-type="string">
            <text:p>Dal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54832W</text:p>
          </table:table-cell>
          <table:table-cell office:value-type="float" office:value="35.6586824" calcext:value-type="float">
            <text:p>35.6586824</text:p>
          </table:table-cell>
          <table:table-cell office:value-type="float" office:value="-85.8088713" calcext:value-type="float">
            <text:p>-85.808871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7" calcext:value-type="float">
            <text:p>1320547</text:p>
          </table:table-cell>
          <table:table-cell office:value-type="string" calcext:value-type="string">
            <text:p>Hi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53856W</text:p>
          </table:table-cell>
          <table:table-cell office:value-type="float" office:value="35.5606254" calcext:value-type="float">
            <text:p>35.5606254</text:p>
          </table:table-cell>
          <table:table-cell office:value-type="float" office:value="-85.6488657" calcext:value-type="float">
            <text:p>-85.648865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11165" calcext:value-type="float">
            <text:p>2611165</text:p>
          </table:table-cell>
          <table:table-cell office:value-type="string" calcext:value-type="string">
            <text:p>Hilltop Hog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55112W</text:p>
          </table:table-cell>
          <table:table-cell office:value-type="float" office:value="35.7177778" calcext:value-type="float">
            <text:p>35.7177778</text:p>
          </table:table-cell>
          <table:table-cell office:value-type="float" office:value="-85.8533333" calcext:value-type="float">
            <text:p>-85.853333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4/20/2010</text:p>
          </table:table-cell>
          <table:table-cell table:number-columns-repeated="45"/>
        </table:table-row>
        <table:table-row table:style-name="ro1">
          <table:table-cell office:value-type="float" office:value="1320556" calcext:value-type="float">
            <text:p>1320556</text:p>
          </table:table-cell>
          <table:table-cell office:value-type="string" calcext:value-type="string">
            <text:p>McMinnvill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54644W</text:p>
          </table:table-cell>
          <table:table-cell office:value-type="float" office:value="35.6992372" calcext:value-type="float">
            <text:p>35.6992372</text:p>
          </table:table-cell>
          <table:table-cell office:value-type="float" office:value="-85.778871" calcext:value-type="float">
            <text:p>-85.77887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315" calcext:value-type="float">
            <text:p>1294315</text:p>
          </table:table-cell>
          <table:table-cell office:value-type="string" calcext:value-type="string">
            <text:p>Moores Colle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54413W</text:p>
          </table:table-cell>
          <table:table-cell office:value-type="float" office:value="35.8247895" calcext:value-type="float">
            <text:p>35.8247895</text:p>
          </table:table-cell>
          <table:table-cell office:value-type="float" office:value="-85.7369267" calcext:value-type="float">
            <text:p>-85.736926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64" calcext:value-type="float">
            <text:p>1320564</text:p>
          </table:table-cell>
          <table:table-cell office:value-type="string" calcext:value-type="string">
            <text:p>North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54700W</text:p>
          </table:table-cell>
          <table:table-cell office:value-type="float" office:value="35.7000705" calcext:value-type="float">
            <text:p>35.7000705</text:p>
          </table:table-cell>
          <table:table-cell office:value-type="float" office:value="-85.7833155" calcext:value-type="float">
            <text:p>-85.783315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9804" calcext:value-type="float">
            <text:p>1299804</text:p>
          </table:table-cell>
          <table:table-cell office:value-type="string" calcext:value-type="string">
            <text:p>Rock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53841W</text:p>
          </table:table-cell>
          <table:table-cell office:value-type="float" office:value="35.752013" calcext:value-type="float">
            <text:p>35.752013</text:p>
          </table:table-cell>
          <table:table-cell office:value-type="float" office:value="-85.6447017" calcext:value-type="float">
            <text:p>-85.644701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74" calcext:value-type="float">
            <text:p>1320574</text:p>
          </table:table-cell>
          <table:table-cell office:value-type="string" calcext:value-type="string">
            <text:p>Three Star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54447W</text:p>
          </table:table-cell>
          <table:table-cell office:value-type="float" office:value="35.6939593" calcext:value-type="float">
            <text:p>35.6939593</text:p>
          </table:table-cell>
          <table:table-cell office:value-type="float" office:value="-85.74637" calcext:value-type="float">
            <text:p>-85.7463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75" calcext:value-type="float">
            <text:p>1320575</text:p>
          </table:table-cell>
          <table:table-cell office:value-type="string" calcext:value-type="string">
            <text:p>To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54253W</text:p>
          </table:table-cell>
          <table:table-cell office:value-type="float" office:value="35.762569" calcext:value-type="float">
            <text:p>35.762569</text:p>
          </table:table-cell>
          <table:table-cell office:value-type="float" office:value="-85.7147035" calcext:value-type="float">
            <text:p>-85.714703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63280" calcext:value-type="float">
            <text:p>2663280</text:p>
          </table:table-cell>
          <table:table-cell office:value-type="string" calcext:value-type="string">
            <text:p>Two Feathers Bison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55220W</text:p>
          </table:table-cell>
          <table:table-cell office:value-type="float" office:value="35.6744444" calcext:value-type="float">
            <text:p>35.6744444</text:p>
          </table:table-cell>
          <table:table-cell office:value-type="float" office:value="-85.8722222" calcext:value-type="float">
            <text:p>-85.872222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647551" calcext:value-type="float">
            <text:p>1647551</text:p>
          </table:table-cell>
          <table:table-cell office:value-type="string" calcext:value-type="string">
            <text:p>Vinson Cross Roa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55339W</text:p>
          </table:table-cell>
          <table:table-cell office:value-type="float" office:value="35.7903464" calcext:value-type="float">
            <text:p>35.7903464</text:p>
          </table:table-cell>
          <table:table-cell office:value-type="float" office:value="-85.8941528" calcext:value-type="float">
            <text:p>-85.894152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77" calcext:value-type="float">
            <text:p>1320577</text:p>
          </table:table-cell>
          <table:table-cell office:value-type="string" calcext:value-type="string">
            <text:p>Warren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54715W</text:p>
          </table:table-cell>
          <table:table-cell office:value-type="float" office:value="35.7125704" calcext:value-type="float">
            <text:p>35.7125704</text:p>
          </table:table-cell>
          <table:table-cell office:value-type="float" office:value="-85.7874825" calcext:value-type="float">
            <text:p>-85.787482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78" calcext:value-type="float">
            <text:p>1320578</text:p>
          </table:table-cell>
          <table:table-cell office:value-type="string" calcext:value-type="string">
            <text:p>Warre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54438W</text:p>
          </table:table-cell>
          <table:table-cell office:value-type="float" office:value="35.6986814" calcext:value-type="float">
            <text:p>35.6986814</text:p>
          </table:table-cell>
          <table:table-cell office:value-type="float" office:value="-85.74387" calcext:value-type="float">
            <text:p>-85.7438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82" calcext:value-type="float">
            <text:p>1320582</text:p>
          </table:table-cell>
          <table:table-cell office:value-type="string" calcext:value-type="string">
            <text:p>Warren County Hom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54848W</text:p>
          </table:table-cell>
          <table:table-cell office:value-type="float" office:value="35.6834042" calcext:value-type="float">
            <text:p>35.6834042</text:p>
          </table:table-cell>
          <table:table-cell office:value-type="float" office:value="-85.8133162" calcext:value-type="float">
            <text:p>-85.813316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3962" calcext:value-type="float">
            <text:p>1273962</text:p>
          </table:table-cell>
          <table:table-cell office:value-type="string" calcext:value-type="string">
            <text:p>Waysid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54617W</text:p>
          </table:table-cell>
          <table:table-cell office:value-type="float" office:value="35.7356256" calcext:value-type="float">
            <text:p>35.7356256</text:p>
          </table:table-cell>
          <table:table-cell office:value-type="float" office:value="-85.7713713" calcext:value-type="float">
            <text:p>-85.771371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87" calcext:value-type="float">
            <text:p>1320587</text:p>
          </table:table-cell>
          <table:table-cell office:value-type="string" calcext:value-type="string">
            <text:p>Womac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54654W</text:p>
          </table:table-cell>
          <table:table-cell office:value-type="float" office:value="35.8106234" calcext:value-type="float">
            <text:p>35.8106234</text:p>
          </table:table-cell>
          <table:table-cell office:value-type="float" office:value="-85.78165" calcext:value-type="float">
            <text:p>-85.7816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073" calcext:value-type="float">
            <text:p>1276073</text:p>
          </table:table-cell>
          <table:table-cell office:value-type="string" calcext:value-type="string">
            <text:p>Badg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53845W</text:p>
          </table:table-cell>
          <table:table-cell office:value-type="float" office:value="35.5889584" calcext:value-type="float">
            <text:p>35.5889584</text:p>
          </table:table-cell>
          <table:table-cell office:value-type="float" office:value="-85.6458104" calcext:value-type="float">
            <text:p>-85.6458104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44" calcext:value-type="float">
            <text:p>1320544</text:p>
          </table:table-cell>
          <table:table-cell office:value-type="string" calcext:value-type="string">
            <text:p>Grissom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54250W</text:p>
          </table:table-cell>
          <table:table-cell office:value-type="float" office:value="35.6239596" calcext:value-type="float">
            <text:p>35.6239596</text:p>
          </table:table-cell>
          <table:table-cell office:value-type="float" office:value="-85.7138682" calcext:value-type="float">
            <text:p>-85.713868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148" calcext:value-type="float">
            <text:p>2633148</text:p>
          </table:table-cell>
          <table:table-cell office:value-type="string" calcext:value-type="string">
            <text:p>McMinnvil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54028W</text:p>
          </table:table-cell>
          <table:table-cell office:value-type="float" office:value="35.6411111" calcext:value-type="float">
            <text:p>35.6411111</text:p>
          </table:table-cell>
          <table:table-cell office:value-type="float" office:value="-85.6744444" calcext:value-type="float">
            <text:p>-85.674444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320533" calcext:value-type="float">
            <text:p>1320533</text:p>
          </table:table-cell>
          <table:table-cell office:value-type="string" calcext:value-type="string">
            <text:p>Dottie Wes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54715W</text:p>
          </table:table-cell>
          <table:table-cell office:value-type="float" office:value="35.6914596" calcext:value-type="float">
            <text:p>35.6914596</text:p>
          </table:table-cell>
          <table:table-cell office:value-type="float" office:value="-85.7874822" calcext:value-type="float">
            <text:p>-85.787482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49" calcext:value-type="float">
            <text:p>1647549</text:p>
          </table:table-cell>
          <table:table-cell office:value-type="string" calcext:value-type="string">
            <text:p>Rock Island State Rustic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53850W</text:p>
          </table:table-cell>
          <table:table-cell office:value-type="float" office:value="35.8125672" calcext:value-type="float">
            <text:p>35.8125672</text:p>
          </table:table-cell>
          <table:table-cell office:value-type="float" office:value="-85.6472021" calcext:value-type="float">
            <text:p>-85.647202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375" calcext:value-type="float">
            <text:p>1277375</text:p>
          </table:table-cell>
          <table:table-cell office:value-type="string" calcext:value-type="string">
            <text:p>Bi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55017W</text:p>
          </table:table-cell>
          <table:table-cell office:value-type="float" office:value="35.6556272" calcext:value-type="float">
            <text:p>35.6556272</text:p>
          </table:table-cell>
          <table:table-cell office:value-type="float" office:value="-85.8380388" calcext:value-type="float">
            <text:p>-85.838038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17" calcext:value-type="float">
            <text:p>1287717</text:p>
          </table:table-cell>
          <table:table-cell office:value-type="string" calcext:value-type="string">
            <text:p>High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53535W</text:p>
          </table:table-cell>
          <table:table-cell office:value-type="float" office:value="35.5700683" calcext:value-type="float">
            <text:p>35.5700683</text:p>
          </table:table-cell>
          <table:table-cell office:value-type="float" office:value="-85.5930311" calcext:value-type="float">
            <text:p>-85.5930311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34" calcext:value-type="float">
            <text:p>1314634</text:p>
          </table:table-cell>
          <table:table-cell office:value-type="string" calcext:value-type="string">
            <text:p>Bate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55553W</text:p>
          </table:table-cell>
          <table:table-cell office:value-type="float" office:value="35.7306261" calcext:value-type="float">
            <text:p>35.7306261</text:p>
          </table:table-cell>
          <table:table-cell office:value-type="float" office:value="-85.9313757" calcext:value-type="float">
            <text:p>-85.931375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5" calcext:value-type="float">
            <text:p>1314665</text:p>
          </table:table-cell>
          <table:table-cell office:value-type="string" calcext:value-type="string">
            <text:p>Ber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54216W</text:p>
          </table:table-cell>
          <table:table-cell office:value-type="float" office:value="35.8089565" calcext:value-type="float">
            <text:p>35.8089565</text:p>
          </table:table-cell>
          <table:table-cell office:value-type="float" office:value="-85.7044257" calcext:value-type="float">
            <text:p>-85.704425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74" calcext:value-type="float">
            <text:p>1277074</text:p>
          </table:table-cell>
          <table:table-cell office:value-type="string" calcext:value-type="string">
            <text:p>Betha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55115W</text:p>
          </table:table-cell>
          <table:table-cell office:value-type="float" office:value="35.7064596" calcext:value-type="float">
            <text:p>35.7064596</text:p>
          </table:table-cell>
          <table:table-cell office:value-type="float" office:value="-85.854151" calcext:value-type="float">
            <text:p>-85.85415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Blu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55447W</text:p>
          </table:table-cell>
          <table:table-cell office:value-type="float" office:value="35.8103457" calcext:value-type="float">
            <text:p>35.8103457</text:p>
          </table:table-cell>
          <table:table-cell office:value-type="float" office:value="-85.9130422" calcext:value-type="float">
            <text:p>-85.913042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7" calcext:value-type="float">
            <text:p>1314707</text:p>
          </table:table-cell>
          <table:table-cell office:value-type="string" calcext:value-type="string">
            <text:p>Bluff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54543W</text:p>
          </table:table-cell>
          <table:table-cell office:value-type="float" office:value="35.8186787" calcext:value-type="float">
            <text:p>35.8186787</text:p>
          </table:table-cell>
          <table:table-cell office:value-type="float" office:value="-85.7619272" calcext:value-type="float">
            <text:p>-85.761927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6" calcext:value-type="float">
            <text:p>1314726</text:p>
          </table:table-cell>
          <table:table-cell office:value-type="string" calcext:value-type="string">
            <text:p>Bratch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55442W</text:p>
          </table:table-cell>
          <table:table-cell office:value-type="float" office:value="35.7695137" calcext:value-type="float">
            <text:p>35.7695137</text:p>
          </table:table-cell>
          <table:table-cell office:value-type="float" office:value="-85.9116532" calcext:value-type="float">
            <text:p>-85.911653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88" calcext:value-type="float">
            <text:p>1314788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54145W</text:p>
          </table:table-cell>
          <table:table-cell office:value-type="float" office:value="35.7931236" calcext:value-type="float">
            <text:p>35.7931236</text:p>
          </table:table-cell>
          <table:table-cell office:value-type="float" office:value="-85.6958143" calcext:value-type="float">
            <text:p>-85.695814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38" calcext:value-type="float">
            <text:p>130563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53743W</text:p>
          </table:table-cell>
          <table:table-cell office:value-type="float" office:value="35.7709013" calcext:value-type="float">
            <text:p>35.7709013</text:p>
          </table:table-cell>
          <table:table-cell office:value-type="float" office:value="-85.6285903" calcext:value-type="float">
            <text:p>-85.628590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10" calcext:value-type="float">
            <text:p>130581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55514W</text:p>
          </table:table-cell>
          <table:table-cell office:value-type="float" office:value="35.7250706" calcext:value-type="float">
            <text:p>35.7250706</text:p>
          </table:table-cell>
          <table:table-cell office:value-type="float" office:value="-85.920542" calcext:value-type="float">
            <text:p>-85.92054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55" calcext:value-type="float">
            <text:p>1314855</text:p>
          </table:table-cell>
          <table:table-cell office:value-type="string" calcext:value-type="string">
            <text:p>Clear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55858W</text:p>
          </table:table-cell>
          <table:table-cell office:value-type="float" office:value="35.7253485" calcext:value-type="float">
            <text:p>35.7253485</text:p>
          </table:table-cell>
          <table:table-cell office:value-type="float" office:value="-85.9827659" calcext:value-type="float">
            <text:p>-85.982765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09" calcext:value-type="float">
            <text:p>1314909</text:p>
          </table:table-cell>
          <table:table-cell office:value-type="string" calcext:value-type="string">
            <text:p>Crisp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55241W</text:p>
          </table:table-cell>
          <table:table-cell office:value-type="float" office:value="35.6653494" calcext:value-type="float">
            <text:p>35.6653494</text:p>
          </table:table-cell>
          <table:table-cell office:value-type="float" office:value="-85.8780401" calcext:value-type="float">
            <text:p>-85.878040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3" calcext:value-type="float">
            <text:p>1314923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53500W</text:p>
          </table:table-cell>
          <table:table-cell office:value-type="float" office:value="35.5734014" calcext:value-type="float">
            <text:p>35.5734014</text:p>
          </table:table-cell>
          <table:table-cell office:value-type="float" office:value="-85.5833087" calcext:value-type="float">
            <text:p>-85.583308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7" calcext:value-type="float">
            <text:p>1314937</text:p>
          </table:table-cell>
          <table:table-cell office:value-type="string" calcext:value-type="string">
            <text:p>Dayl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55127W</text:p>
          </table:table-cell>
          <table:table-cell office:value-type="float" office:value="35.7459033" calcext:value-type="float">
            <text:p>35.7459033</text:p>
          </table:table-cell>
          <table:table-cell office:value-type="float" office:value="-85.8574849" calcext:value-type="float">
            <text:p>-85.857484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06" calcext:value-type="float">
            <text:p>1307406</text:p>
          </table:table-cell>
          <table:table-cell office:value-type="string" calcext:value-type="string">
            <text:p>Deven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55745W</text:p>
          </table:table-cell>
          <table:table-cell office:value-type="float" office:value="35.7517367" calcext:value-type="float">
            <text:p>35.7517367</text:p>
          </table:table-cell>
          <table:table-cell office:value-type="float" office:value="-85.9624878" calcext:value-type="float">
            <text:p>-85.962487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2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2420" calcext:value-type="float">
            <text:p>128242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54731W</text:p>
          </table:table-cell>
          <table:table-cell office:value-type="float" office:value="35.8120122" calcext:value-type="float">
            <text:p>35.8120122</text:p>
          </table:table-cell>
          <table:table-cell office:value-type="float" office:value="-85.791928" calcext:value-type="float">
            <text:p>-85.79192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4" calcext:value-type="float">
            <text:p>1314994</text:p>
          </table:table-cell>
          <table:table-cell office:value-type="string" calcext:value-type="string">
            <text:p>Earle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55128W</text:p>
          </table:table-cell>
          <table:table-cell office:value-type="float" office:value="35.7575696" calcext:value-type="float">
            <text:p>35.7575696</text:p>
          </table:table-cell>
          <table:table-cell office:value-type="float" office:value="-85.8577628" calcext:value-type="float">
            <text:p>-85.857762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45" calcext:value-type="float">
            <text:p>1645045</text:p>
          </table:table-cell>
          <table:table-cell office:value-type="string" calcext:value-type="string">
            <text:p>Evans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55225W</text:p>
          </table:table-cell>
          <table:table-cell office:value-type="float" office:value="35.8181232" calcext:value-type="float">
            <text:p>35.8181232</text:p>
          </table:table-cell>
          <table:table-cell office:value-type="float" office:value="-85.8735968" calcext:value-type="float">
            <text:p>-85.873596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38" calcext:value-type="float">
            <text:p>131503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54308W</text:p>
          </table:table-cell>
          <table:table-cell office:value-type="float" office:value="35.6406262" calcext:value-type="float">
            <text:p>35.6406262</text:p>
          </table:table-cell>
          <table:table-cell office:value-type="float" office:value="-85.7188686" calcext:value-type="float">
            <text:p>-85.718868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64" calcext:value-type="float">
            <text:p>1311864</text:p>
          </table:table-cell>
          <table:table-cell office:value-type="string" calcext:value-type="string">
            <text:p>Fall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53854W</text:p>
          </table:table-cell>
          <table:table-cell office:value-type="float" office:value="35.805623" calcext:value-type="float">
            <text:p>35.805623</text:p>
          </table:table-cell>
          <table:table-cell office:value-type="float" office:value="-85.6483132" calcext:value-type="float">
            <text:p>-85.648313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168" calcext:value-type="float">
            <text:p>1284168</text:p>
          </table:table-cell>
          <table:table-cell office:value-type="string" calcext:value-type="string">
            <text:p>Faulkn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54542W</text:p>
          </table:table-cell>
          <table:table-cell office:value-type="float" office:value="35.7172924" calcext:value-type="float">
            <text:p>35.7172924</text:p>
          </table:table-cell>
          <table:table-cell office:value-type="float" office:value="-85.7616486" calcext:value-type="float">
            <text:p>-85.761648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63" calcext:value-type="float">
            <text:p>1315063</text:p>
          </table:table-cell>
          <table:table-cell office:value-type="string" calcext:value-type="string">
            <text:p>Fla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55349W</text:p>
          </table:table-cell>
          <table:table-cell office:value-type="float" office:value="35.7839577" calcext:value-type="float">
            <text:p>35.7839577</text:p>
          </table:table-cell>
          <table:table-cell office:value-type="float" office:value="-85.8969305" calcext:value-type="float">
            <text:p>-85.896930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02" calcext:value-type="float">
            <text:p>1315102</text:p>
          </table:table-cell>
          <table:table-cell office:value-type="string" calcext:value-type="string">
            <text:p>Ga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54727W</text:p>
          </table:table-cell>
          <table:table-cell office:value-type="float" office:value="35.7800688" calcext:value-type="float">
            <text:p>35.7800688</text:p>
          </table:table-cell>
          <table:table-cell office:value-type="float" office:value="-85.7908166" calcext:value-type="float">
            <text:p>-85.790816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31" calcext:value-type="float">
            <text:p>1315131</text:p>
          </table:table-cell>
          <table:table-cell office:value-type="string" calcext:value-type="string">
            <text:p>Goodba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53605W</text:p>
          </table:table-cell>
          <table:table-cell office:value-type="float" office:value="35.7409015" calcext:value-type="float">
            <text:p>35.7409015</text:p>
          </table:table-cell>
          <table:table-cell office:value-type="float" office:value="-85.6013672" calcext:value-type="float">
            <text:p>-85.601367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1" calcext:value-type="float">
            <text:p>1315151</text:p>
          </table:table-cell>
          <table:table-cell office:value-type="string" calcext:value-type="string">
            <text:p>Gree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54744W</text:p>
          </table:table-cell>
          <table:table-cell office:value-type="float" office:value="35.8317339" calcext:value-type="float">
            <text:p>35.8317339</text:p>
          </table:table-cell>
          <table:table-cell office:value-type="float" office:value="-85.7955394" calcext:value-type="float">
            <text:p>-85.795539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7" calcext:value-type="float">
            <text:p>1315157</text:p>
          </table:table-cell>
          <table:table-cell office:value-type="string" calcext:value-type="string">
            <text:p>Greens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54256W</text:p>
          </table:table-cell>
          <table:table-cell office:value-type="float" office:value="35.7889571" calcext:value-type="float">
            <text:p>35.7889571</text:p>
          </table:table-cell>
          <table:table-cell office:value-type="float" office:value="-85.7155371" calcext:value-type="float">
            <text:p>-85.715537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67" calcext:value-type="float">
            <text:p>1311867</text:p>
          </table:table-cell>
          <table:table-cell office:value-type="string" calcext:value-type="string">
            <text:p>Grov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53938W</text:p>
          </table:table-cell>
          <table:table-cell office:value-type="float" office:value="35.6709026" calcext:value-type="float">
            <text:p>35.6709026</text:p>
          </table:table-cell>
          <table:table-cell office:value-type="float" office:value="-85.6605343" calcext:value-type="float">
            <text:p>-85.660534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68" calcext:value-type="float">
            <text:p>1311868</text:p>
          </table:table-cell>
          <table:table-cell office:value-type="string" calcext:value-type="string">
            <text:p>Hanl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55243W</text:p>
          </table:table-cell>
          <table:table-cell office:value-type="float" office:value="35.5770178" calcext:value-type="float">
            <text:p>35.5770178</text:p>
          </table:table-cell>
          <table:table-cell office:value-type="float" office:value="-85.8785945" calcext:value-type="float">
            <text:p>-85.878594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225" calcext:value-type="float">
            <text:p>1315225</text:p>
          </table:table-cell>
          <table:table-cell office:value-type="string" calcext:value-type="string">
            <text:p>Hiawass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55340W</text:p>
          </table:table-cell>
          <table:table-cell office:value-type="float" office:value="35.6150728" calcext:value-type="float">
            <text:p>35.6150728</text:p>
          </table:table-cell>
          <table:table-cell office:value-type="float" office:value="-85.8944287" calcext:value-type="float">
            <text:p>-85.894428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46" calcext:value-type="float">
            <text:p>1645046</text:p>
          </table:table-cell>
          <table:table-cell office:value-type="string" calcext:value-type="string">
            <text:p>Hilli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53720W</text:p>
          </table:table-cell>
          <table:table-cell office:value-type="float" office:value="35.7286796" calcext:value-type="float">
            <text:p>35.7286796</text:p>
          </table:table-cell>
          <table:table-cell office:value-type="float" office:value="-85.6222009" calcext:value-type="float">
            <text:p>-85.622200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72" calcext:value-type="float">
            <text:p>1311872</text:p>
          </table:table-cell>
          <table:table-cell office:value-type="string" calcext:value-type="string">
            <text:p>Horseshoe Fa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54123W</text:p>
          </table:table-cell>
          <table:table-cell office:value-type="float" office:value="35.813123" calcext:value-type="float">
            <text:p>35.813123</text:p>
          </table:table-cell>
          <table:table-cell office:value-type="float" office:value="-85.6897032" calcext:value-type="float">
            <text:p>-85.689703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9058" calcext:value-type="float">
            <text:p>128905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54248W</text:p>
          </table:table-cell>
          <table:table-cell office:value-type="float" office:value="35.58396" calcext:value-type="float">
            <text:p>35.58396</text:p>
          </table:table-cell>
          <table:table-cell office:value-type="float" office:value="-85.713312" calcext:value-type="float">
            <text:p>-85.71331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09" calcext:value-type="float">
            <text:p>1652609</text:p>
          </table:table-cell>
          <table:table-cell office:value-type="string" calcext:value-type="string">
            <text:p>Isle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54045W</text:p>
          </table:table-cell>
          <table:table-cell office:value-type="float" office:value="35.6209033" calcext:value-type="float">
            <text:p>35.6209033</text:p>
          </table:table-cell>
          <table:table-cell office:value-type="float" office:value="-85.6791451" calcext:value-type="float">
            <text:p>-85.679145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299" calcext:value-type="float">
            <text:p>1315299</text:p>
          </table:table-cell>
          <table:table-cell office:value-type="string" calcext:value-type="string">
            <text:p>Jess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54432W</text:p>
          </table:table-cell>
          <table:table-cell office:value-type="float" office:value="35.7536806" calcext:value-type="float">
            <text:p>35.7536806</text:p>
          </table:table-cell>
          <table:table-cell office:value-type="float" office:value="-85.7422041" calcext:value-type="float">
            <text:p>-85.742204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4" calcext:value-type="float">
            <text:p>1315364</text:p>
          </table:table-cell>
          <table:table-cell office:value-type="string" calcext:value-type="string">
            <text:p>Law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54915W</text:p>
          </table:table-cell>
          <table:table-cell office:value-type="float" office:value="35.6284052" calcext:value-type="float">
            <text:p>35.6284052</text:p>
          </table:table-cell>
          <table:table-cell office:value-type="float" office:value="-85.8208156" calcext:value-type="float">
            <text:p>-85.820815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6" calcext:value-type="float">
            <text:p>1315446</text:p>
          </table:table-cell>
          <table:table-cell office:value-type="string" calcext:value-type="string">
            <text:p>Luck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55034W</text:p>
          </table:table-cell>
          <table:table-cell office:value-type="float" office:value="35.7975683" calcext:value-type="float">
            <text:p>35.7975683</text:p>
          </table:table-cell>
          <table:table-cell office:value-type="float" office:value="-85.8427626" calcext:value-type="float">
            <text:p>-85.842762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81" calcext:value-type="float">
            <text:p>1311881</text:p>
          </table:table-cell>
          <table:table-cell office:value-type="string" calcext:value-type="string">
            <text:p>Magnu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55130W</text:p>
          </table:table-cell>
          <table:table-cell office:value-type="float" office:value="35.8370114" calcext:value-type="float">
            <text:p>35.8370114</text:p>
          </table:table-cell>
          <table:table-cell office:value-type="float" office:value="-85.8583186" calcext:value-type="float">
            <text:p>-85.858318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2432" calcext:value-type="float">
            <text:p>165243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54612W</text:p>
          </table:table-cell>
          <table:table-cell office:value-type="float" office:value="35.683404" calcext:value-type="float">
            <text:p>35.683404</text:p>
          </table:table-cell>
          <table:table-cell office:value-type="float" office:value="-85.7699816" calcext:value-type="float">
            <text:p>-85.769981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00" calcext:value-type="float">
            <text:p>1315500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54211W</text:p>
          </table:table-cell>
          <table:table-cell office:value-type="float" office:value="35.8014567" calcext:value-type="float">
            <text:p>35.8014567</text:p>
          </table:table-cell>
          <table:table-cell office:value-type="float" office:value="-85.7030369" calcext:value-type="float">
            <text:p>-85.703036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2" calcext:value-type="float">
            <text:p>1294442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55511W</text:p>
          </table:table-cell>
          <table:table-cell office:value-type="float" office:value="35.602851" calcext:value-type="float">
            <text:p>35.602851</text:p>
          </table:table-cell>
          <table:table-cell office:value-type="float" office:value="-85.9197071" calcext:value-type="float">
            <text:p>-85.919707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4665" calcext:value-type="float">
            <text:p>1294665</text:p>
          </table:table-cell>
          <table:table-cell office:value-type="string" calcext:value-type="string">
            <text:p>Mount Le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54519W</text:p>
          </table:table-cell>
          <table:table-cell office:value-type="float" office:value="35.6711819" calcext:value-type="float">
            <text:p>35.6711819</text:p>
          </table:table-cell>
          <table:table-cell office:value-type="float" office:value="-85.7552588" calcext:value-type="float">
            <text:p>-85.755258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4" calcext:value-type="float">
            <text:p>1315564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54914W</text:p>
          </table:table-cell>
          <table:table-cell office:value-type="float" office:value="35.571184" calcext:value-type="float">
            <text:p>35.571184</text:p>
          </table:table-cell>
          <table:table-cell office:value-type="float" office:value="-85.8205371" calcext:value-type="float">
            <text:p>-85.820537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87" calcext:value-type="float">
            <text:p>1311887</text:p>
          </table:table-cell>
          <table:table-cell office:value-type="string" calcext:value-type="string">
            <text:p>Ne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55523W</text:p>
          </table:table-cell>
          <table:table-cell office:value-type="float" office:value="35.6831271" calcext:value-type="float">
            <text:p>35.6831271</text:p>
          </table:table-cell>
          <table:table-cell office:value-type="float" office:value="-85.9230416" calcext:value-type="float">
            <text:p>-85.923041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88" calcext:value-type="float">
            <text:p>1311888</text:p>
          </table:table-cell>
          <table:table-cell office:value-type="string" calcext:value-type="string">
            <text:p>Nicholson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2N</text:p>
          </table:table-cell>
          <table:table-cell office:value-type="string" calcext:value-type="string">
            <text:p>0855303W</text:p>
          </table:table-cell>
          <table:table-cell office:value-type="float" office:value="35.6617384" calcext:value-type="float">
            <text:p>35.6617384</text:p>
          </table:table-cell>
          <table:table-cell office:value-type="float" office:value="-85.8841513" calcext:value-type="float">
            <text:p>-85.884151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618" calcext:value-type="float">
            <text:p>1315618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55745W</text:p>
          </table:table-cell>
          <table:table-cell office:value-type="float" office:value="35.6997935" calcext:value-type="float">
            <text:p>35.6997935</text:p>
          </table:table-cell>
          <table:table-cell office:value-type="float" office:value="-85.9624873" calcext:value-type="float">
            <text:p>-85.962487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48" calcext:value-type="float">
            <text:p>164754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54910W</text:p>
          </table:table-cell>
          <table:table-cell office:value-type="float" office:value="35.6842377" calcext:value-type="float">
            <text:p>35.6842377</text:p>
          </table:table-cell>
          <table:table-cell office:value-type="float" office:value="-85.8194274" calcext:value-type="float">
            <text:p>-85.819427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648" calcext:value-type="float">
            <text:p>1315648</text:p>
          </table:table-cell>
          <table:table-cell office:value-type="string" calcext:value-type="string">
            <text:p>Old Well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55304W</text:p>
          </table:table-cell>
          <table:table-cell office:value-type="float" office:value="35.6225725" calcext:value-type="float">
            <text:p>35.6225725</text:p>
          </table:table-cell>
          <table:table-cell office:value-type="float" office:value="-85.8844285" calcext:value-type="float">
            <text:p>-85.884428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73" calcext:value-type="float">
            <text:p>1299773</text:p>
          </table:table-cell>
          <table:table-cell office:value-type="string" calcext:value-type="string">
            <text:p>Rock Is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53648W</text:p>
          </table:table-cell>
          <table:table-cell office:value-type="float" office:value="35.7922896" calcext:value-type="float">
            <text:p>35.7922896</text:p>
          </table:table-cell>
          <table:table-cell office:value-type="float" office:value="-85.6133123" calcext:value-type="float">
            <text:p>-85.613312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46" calcext:value-type="float">
            <text:p>1315846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54058W</text:p>
          </table:table-cell>
          <table:table-cell office:value-type="float" office:value="35.7459023" calcext:value-type="float">
            <text:p>35.7459023</text:p>
          </table:table-cell>
          <table:table-cell office:value-type="float" office:value="-85.6827582" calcext:value-type="float">
            <text:p>-85.682758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8" calcext:value-type="float">
            <text:p>1315858</text:p>
          </table:table-cell>
          <table:table-cell office:value-type="string" calcext:value-type="string">
            <text:p>Saf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54232W</text:p>
          </table:table-cell>
          <table:table-cell office:value-type="float" office:value="35.615904" calcext:value-type="float">
            <text:p>35.615904</text:p>
          </table:table-cell>
          <table:table-cell office:value-type="float" office:value="-85.708868" calcext:value-type="float">
            <text:p>-85.70886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4" calcext:value-type="float">
            <text:p>1301194</text:p>
          </table:table-cell>
          <table:table-cell office:value-type="string" calcext:value-type="string">
            <text:p>Shady 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54329W</text:p>
          </table:table-cell>
          <table:table-cell office:value-type="float" office:value="35.7164587" calcext:value-type="float">
            <text:p>35.7164587</text:p>
          </table:table-cell>
          <table:table-cell office:value-type="float" office:value="-85.7247031" calcext:value-type="float">
            <text:p>-85.724703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75" calcext:value-type="float">
            <text:p>1314275</text:p>
          </table:table-cell>
          <table:table-cell office:value-type="string" calcext:value-type="string">
            <text:p>Shells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54242W</text:p>
          </table:table-cell>
          <table:table-cell office:value-type="float" office:value="35.6728479" calcext:value-type="float">
            <text:p>35.6728479</text:p>
          </table:table-cell>
          <table:table-cell office:value-type="float" office:value="-85.7116467" calcext:value-type="float">
            <text:p>-85.711646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25" calcext:value-type="float">
            <text:p>1647825</text:p>
          </table:table-cell>
          <table:table-cell office:value-type="string" calcext:value-type="string">
            <text:p>Smar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55012W</text:p>
          </table:table-cell>
          <table:table-cell office:value-type="float" office:value="35.6403496" calcext:value-type="float">
            <text:p>35.6403496</text:p>
          </table:table-cell>
          <table:table-cell office:value-type="float" office:value="-85.8366496" calcext:value-type="float">
            <text:p>-85.836649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33" calcext:value-type="float">
            <text:p>1270733</text:p>
          </table:table-cell>
          <table:table-cell office:value-type="string" calcext:value-type="string">
            <text:p>Smyr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54250W</text:p>
          </table:table-cell>
          <table:table-cell office:value-type="float" office:value="35.6328484" calcext:value-type="float">
            <text:p>35.6328484</text:p>
          </table:table-cell>
          <table:table-cell office:value-type="float" office:value="-85.7138683" calcext:value-type="float">
            <text:p>-85.713868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23" calcext:value-type="float">
            <text:p>131432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53709W</text:p>
          </table:table-cell>
          <table:table-cell office:value-type="float" office:value="35.5642357" calcext:value-type="float">
            <text:p>35.5642357</text:p>
          </table:table-cell>
          <table:table-cell office:value-type="float" office:value="-85.6191428" calcext:value-type="float">
            <text:p>-85.619142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04" calcext:value-type="float">
            <text:p>1311904</text:p>
          </table:table-cell>
          <table:table-cell office:value-type="string" calcext:value-type="string">
            <text:p>Stepp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54154W</text:p>
          </table:table-cell>
          <table:table-cell office:value-type="float" office:value="35.5478489" calcext:value-type="float">
            <text:p>35.5478489</text:p>
          </table:table-cell>
          <table:table-cell office:value-type="float" office:value="-85.6983111" calcext:value-type="float">
            <text:p>-85.698311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50" calcext:value-type="float">
            <text:p>1647550</text:p>
          </table:table-cell>
          <table:table-cell office:value-type="string" calcext:value-type="string">
            <text:p>Stewart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55302W</text:p>
          </table:table-cell>
          <table:table-cell office:value-type="float" office:value="35.8042348" calcext:value-type="float">
            <text:p>35.8042348</text:p>
          </table:table-cell>
          <table:table-cell office:value-type="float" office:value="-85.8838748" calcext:value-type="float">
            <text:p>-85.883874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424" calcext:value-type="float">
            <text:p>1314424</text:p>
          </table:table-cell>
          <table:table-cell office:value-type="string" calcext:value-type="string">
            <text:p>Trou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5620W</text:p>
          </table:table-cell>
          <table:table-cell office:value-type="float" office:value="35.6695163" calcext:value-type="float">
            <text:p>35.6695163</text:p>
          </table:table-cell>
          <table:table-cell office:value-type="float" office:value="-85.9388752" calcext:value-type="float">
            <text:p>-85.938875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1" calcext:value-type="float">
            <text:p>1314431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54204W</text:p>
          </table:table-cell>
          <table:table-cell office:value-type="float" office:value="35.7128474" calcext:value-type="float">
            <text:p>35.7128474</text:p>
          </table:table-cell>
          <table:table-cell office:value-type="float" office:value="-85.7010914" calcext:value-type="float">
            <text:p>-85.701091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7" calcext:value-type="float">
            <text:p>1314457</text:p>
          </table:table-cell>
          <table:table-cell office:value-type="string" calcext:value-type="string">
            <text:p>Vervi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55217W</text:p>
          </table:table-cell>
          <table:table-cell office:value-type="float" office:value="35.5956285" calcext:value-type="float">
            <text:p>35.5956285</text:p>
          </table:table-cell>
          <table:table-cell office:value-type="float" office:value="-85.8713723" calcext:value-type="float">
            <text:p>-85.871372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10" calcext:value-type="float">
            <text:p>130431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55133W</text:p>
          </table:table-cell>
          <table:table-cell office:value-type="float" office:value="35.5384072" calcext:value-type="float">
            <text:p>35.5384072</text:p>
          </table:table-cell>
          <table:table-cell office:value-type="float" office:value="-85.859149" calcext:value-type="float">
            <text:p>-85.85914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4226" calcext:value-type="float">
            <text:p>1274226</text:p>
          </table:table-cell>
          <table:table-cell office:value-type="string" calcext:value-type="string">
            <text:p>West 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54707W</text:p>
          </table:table-cell>
          <table:table-cell office:value-type="float" office:value="35.6697932" calcext:value-type="float">
            <text:p>35.6697932</text:p>
          </table:table-cell>
          <table:table-cell office:value-type="float" office:value="-85.7852597" calcext:value-type="float">
            <text:p>-85.785259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31" calcext:value-type="float">
            <text:p>1314531</text:p>
          </table:table-cell>
          <table:table-cell office:value-type="string" calcext:value-type="string">
            <text:p>Wom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54929W</text:p>
          </table:table-cell>
          <table:table-cell office:value-type="float" office:value="35.7517365" calcext:value-type="float">
            <text:p>35.7517365</text:p>
          </table:table-cell>
          <table:table-cell office:value-type="float" office:value="-85.8247063" calcext:value-type="float">
            <text:p>-85.824706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1" calcext:value-type="float">
            <text:p>1314541</text:p>
          </table:table-cell>
          <table:table-cell office:value-type="string" calcext:value-type="string">
            <text:p>Ya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54852W</text:p>
          </table:table-cell>
          <table:table-cell office:value-type="float" office:value="35.731459" calcext:value-type="float">
            <text:p>35.731459</text:p>
          </table:table-cell>
          <table:table-cell office:value-type="float" office:value="-85.814428" calcext:value-type="float">
            <text:p>-85.81442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488" calcext:value-type="float">
            <text:p>1651488</text:p>
          </table:table-cell>
          <table:table-cell office:value-type="string" calcext:value-type="string">
            <text:p>Bisho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89" calcext:value-type="float">
            <text:p>1651489</text:p>
          </table:table-cell>
          <table:table-cell office:value-type="string" calcext:value-type="string">
            <text:p>Campaig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53755W</text:p>
          </table:table-cell>
          <table:table-cell office:value-type="float" office:value="35.7697362" calcext:value-type="float">
            <text:p>35.7697362</text:p>
          </table:table-cell>
          <table:table-cell office:value-type="float" office:value="-85.6320394" calcext:value-type="float">
            <text:p>-85.632039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1490" calcext:value-type="float">
            <text:p>1651490</text:p>
          </table:table-cell>
          <table:table-cell office:value-type="string" calcext:value-type="string">
            <text:p>Caney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1" calcext:value-type="float">
            <text:p>1651491</text:p>
          </table:table-cell>
          <table:table-cell office:value-type="string" calcext:value-type="string">
            <text:p>Clear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2" calcext:value-type="float">
            <text:p>1651492</text:p>
          </table:table-cell>
          <table:table-cell office:value-type="string" calcext:value-type="string">
            <text:p>C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3" calcext:value-type="float">
            <text:p>1651493</text:p>
          </table:table-cell>
          <table:table-cell office:value-type="string" calcext:value-type="string">
            <text:p>Cris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4" calcext:value-type="float">
            <text:p>1651494</text:p>
          </table:table-cell>
          <table:table-cell office:value-type="string" calcext:value-type="string">
            <text:p>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5" calcext:value-type="float">
            <text:p>1651495</text:p>
          </table:table-cell>
          <table:table-cell office:value-type="string" calcext:value-type="string">
            <text:p>Daylig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6" calcext:value-type="float">
            <text:p>1651496</text:p>
          </table:table-cell>
          <table:table-cell office:value-type="string" calcext:value-type="string">
            <text:p>Deven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7" calcext:value-type="float">
            <text:p>1651497</text:p>
          </table:table-cell>
          <table:table-cell office:value-type="string" calcext:value-type="string">
            <text:p>Dibr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8" calcext:value-type="float">
            <text:p>1651498</text:p>
          </table:table-cell>
          <table:table-cell office:value-type="string" calcext:value-type="string">
            <text:p>Earle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99" calcext:value-type="float">
            <text:p>1651499</text:p>
          </table:table-cell>
          <table:table-cell office:value-type="string" calcext:value-type="string">
            <text:p>Edg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0" calcext:value-type="float">
            <text:p>1651500</text:p>
          </table:table-cell>
          <table:table-cell office:value-type="string" calcext:value-type="string">
            <text:p>Evan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1" calcext:value-type="float">
            <text:p>1651501</text:p>
          </table:table-cell>
          <table:table-cell office:value-type="string" calcext:value-type="string">
            <text:p>Ga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2" calcext:value-type="float">
            <text:p>1651502</text:p>
          </table:table-cell>
          <table:table-cell office:value-type="string" calcext:value-type="string">
            <text:p>Goodba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3" calcext:value-type="float">
            <text:p>1651503</text:p>
          </table:table-cell>
          <table:table-cell office:value-type="string" calcext:value-type="string">
            <text:p>Hanl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4" calcext:value-type="float">
            <text:p>1651504</text:p>
          </table:table-cell>
          <table:table-cell office:value-type="string" calcext:value-type="string">
            <text:p>Horse Shoe Fa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5" calcext:value-type="float">
            <text:p>1651505</text:p>
          </table:table-cell>
          <table:table-cell office:value-type="string" calcext:value-type="string">
            <text:p>Irving Colle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6" calcext:value-type="float">
            <text:p>1651506</text:p>
          </table:table-cell>
          <table:table-cell office:value-type="string" calcext:value-type="string">
            <text:p>Jess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7" calcext:value-type="float">
            <text:p>1651507</text:p>
          </table:table-cell>
          <table:table-cell office:value-type="string" calcext:value-type="string">
            <text:p>Luc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8" calcext:value-type="float">
            <text:p>1651508</text:p>
          </table:table-cell>
          <table:table-cell office:value-type="string" calcext:value-type="string">
            <text:p>Mang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09" calcext:value-type="float">
            <text:p>1651509</text:p>
          </table:table-cell>
          <table:table-cell office:value-type="string" calcext:value-type="string">
            <text:p>McMin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54620W</text:p>
          </table:table-cell>
          <table:table-cell office:value-type="float" office:value="35.6818467" calcext:value-type="float">
            <text:p>35.6818467</text:p>
          </table:table-cell>
          <table:table-cell office:value-type="float" office:value="-85.7722581" calcext:value-type="float">
            <text:p>-85.772258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510" calcext:value-type="float">
            <text:p>1651510</text:p>
          </table:table-cell>
          <table:table-cell office:value-type="string" calcext:value-type="string">
            <text:p>Morri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55508W</text:p>
          </table:table-cell>
          <table:table-cell office:value-type="float" office:value="35.603047" calcext:value-type="float">
            <text:p>35.603047</text:p>
          </table:table-cell>
          <table:table-cell office:value-type="float" office:value="-85.9189379" calcext:value-type="float">
            <text:p>-85.918937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511" calcext:value-type="float">
            <text:p>1651511</text:p>
          </table:table-cell>
          <table:table-cell office:value-type="string" calcext:value-type="string">
            <text:p>Mountain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2" calcext:value-type="float">
            <text:p>1651512</text:p>
          </table:table-cell>
          <table:table-cell office:value-type="string" calcext:value-type="string">
            <text:p>Rock Is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53647W</text:p>
          </table:table-cell>
          <table:table-cell office:value-type="float" office:value="35.7920724" calcext:value-type="float">
            <text:p>35.7920724</text:p>
          </table:table-cell>
          <table:table-cell office:value-type="float" office:value="-85.6131297" calcext:value-type="float">
            <text:p>-85.613129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513" calcext:value-type="float">
            <text:p>1651513</text:p>
          </table:table-cell>
          <table:table-cell office:value-type="string" calcext:value-type="string">
            <text:p>Role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4" calcext:value-type="float">
            <text:p>1651514</text:p>
          </table:table-cell>
          <table:table-cell office:value-type="string" calcext:value-type="string">
            <text:p>Rough and Rea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5" calcext:value-type="float">
            <text:p>1651515</text:p>
          </table:table-cell>
          <table:table-cell office:value-type="string" calcext:value-type="string">
            <text:p>Row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6" calcext:value-type="float">
            <text:p>1651516</text:p>
          </table:table-cell>
          <table:table-cell office:value-type="string" calcext:value-type="string">
            <text:p>Saf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7" calcext:value-type="float">
            <text:p>1651517</text:p>
          </table:table-cell>
          <table:table-cell office:value-type="string" calcext:value-type="string">
            <text:p>Shells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18" calcext:value-type="float">
            <text:p>1651518</text:p>
          </table:table-cell>
          <table:table-cell office:value-type="string" calcext:value-type="string">
            <text:p>Smart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55030W</text:p>
          </table:table-cell>
          <table:table-cell office:value-type="float" office:value="35.6386761" calcext:value-type="float">
            <text:p>35.6386761</text:p>
          </table:table-cell>
          <table:table-cell office:value-type="float" office:value="-85.841799" calcext:value-type="float">
            <text:p>-85.84179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1519" calcext:value-type="float">
            <text:p>1651519</text:p>
          </table:table-cell>
          <table:table-cell office:value-type="string" calcext:value-type="string">
            <text:p>Spur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0" calcext:value-type="float">
            <text:p>1651520</text:p>
          </table:table-cell>
          <table:table-cell office:value-type="string" calcext:value-type="string">
            <text:p>Stepp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1" calcext:value-type="float">
            <text:p>1651521</text:p>
          </table:table-cell>
          <table:table-cell office:value-type="string" calcext:value-type="string">
            <text:p>Thax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2" calcext:value-type="float">
            <text:p>1651522</text:p>
          </table:table-cell>
          <table:table-cell office:value-type="string" calcext:value-type="string">
            <text:p>Trous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3" calcext:value-type="float">
            <text:p>1651523</text:p>
          </table:table-cell>
          <table:table-cell office:value-type="string" calcext:value-type="string">
            <text:p>Verv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524" calcext:value-type="float">
            <text:p>1651524</text:p>
          </table:table-cell>
          <table:table-cell office:value-type="string" calcext:value-type="string">
            <text:p>Viol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55133W</text:p>
          </table:table-cell>
          <table:table-cell office:value-type="float" office:value="35.538247" calcext:value-type="float">
            <text:p>35.538247</text:p>
          </table:table-cell>
          <table:table-cell office:value-type="float" office:value="-85.8591109" calcext:value-type="float">
            <text:p>-85.859110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2045" calcext:value-type="float">
            <text:p>1302045</text:p>
          </table:table-cell>
          <table:table-cell office:value-type="string" calcext:value-type="string">
            <text:p>Airpor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55113W</text:p>
          </table:table-cell>
          <table:table-cell office:value-type="float" office:value="35.687532" calcext:value-type="float">
            <text:p>35.687532</text:p>
          </table:table-cell>
          <table:table-cell office:value-type="float" office:value="-85.8536894" calcext:value-type="float">
            <text:p>-85.853689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019" calcext:value-type="float">
            <text:p>1302019</text:p>
          </table:table-cell>
          <table:table-cell office:value-type="string" calcext:value-type="string">
            <text:p>Boyd Broth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53715W</text:p>
          </table:table-cell>
          <table:table-cell office:value-type="float" office:value="35.6678975" calcext:value-type="float">
            <text:p>35.6678975</text:p>
          </table:table-cell>
          <table:table-cell office:value-type="float" office:value="-85.6207904" calcext:value-type="float">
            <text:p>-85.620790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13767" calcext:value-type="float">
            <text:p>1313767</text:p>
          </table:table-cell>
          <table:table-cell office:value-type="string" calcext:value-type="string">
            <text:p>Center 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54011W</text:p>
          </table:table-cell>
          <table:table-cell office:value-type="float" office:value="35.8204582" calcext:value-type="float">
            <text:p>35.8204582</text:p>
          </table:table-cell>
          <table:table-cell office:value-type="float" office:value="-85.6696925" calcext:value-type="float">
            <text:p>-85.669692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6051" calcext:value-type="float">
            <text:p>1286051</text:p>
          </table:table-cell>
          <table:table-cell office:value-type="string" calcext:value-type="string">
            <text:p>Great Fa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53720W</text:p>
          </table:table-cell>
          <table:table-cell office:value-type="float" office:value="35.8020117" calcext:value-type="float">
            <text:p>35.8020117</text:p>
          </table:table-cell>
          <table:table-cell office:value-type="float" office:value="-85.6222015" calcext:value-type="float">
            <text:p>-85.622201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964" calcext:value-type="float">
            <text:p>1301964</text:p>
          </table:table-cell>
          <table:table-cell office:value-type="string" calcext:value-type="string">
            <text:p>Harvest Farm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55218W</text:p>
          </table:table-cell>
          <table:table-cell office:value-type="float" office:value="35.6154843" calcext:value-type="float">
            <text:p>35.6154843</text:p>
          </table:table-cell>
          <table:table-cell office:value-type="float" office:value="-85.8717266" calcext:value-type="float">
            <text:p>-85.871726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033" calcext:value-type="float">
            <text:p>1302033</text:p>
          </table:table-cell>
          <table:table-cell office:value-type="string" calcext:value-type="string">
            <text:p>McMinnville Water Supp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54636W</text:p>
          </table:table-cell>
          <table:table-cell office:value-type="float" office:value="35.6750709" calcext:value-type="float">
            <text:p>35.6750709</text:p>
          </table:table-cell>
          <table:table-cell office:value-type="float" office:value="-85.7766484" calcext:value-type="float">
            <text:p>-85.776648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42" calcext:value-type="float">
            <text:p>1301942</text:p>
          </table:table-cell>
          <table:table-cell office:value-type="string" calcext:value-type="string">
            <text:p>O'Nea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53502W</text:p>
          </table:table-cell>
          <table:table-cell office:value-type="float" office:value="35.5850515" calcext:value-type="float">
            <text:p>35.5850515</text:p>
          </table:table-cell>
          <table:table-cell office:value-type="float" office:value="-85.5837759" calcext:value-type="float">
            <text:p>-85.583775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11878" calcext:value-type="float">
            <text:p>1311878</text:p>
          </table:table-cell>
          <table:table-cell office:value-type="string" calcext:value-type="string">
            <text:p>Knowl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53830W</text:p>
          </table:table-cell>
          <table:table-cell office:value-type="float" office:value="35.5772917" calcext:value-type="float">
            <text:p>35.5772917</text:p>
          </table:table-cell>
          <table:table-cell office:value-type="float" office:value="-85.6416435" calcext:value-type="float">
            <text:p>-85.6416435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047" calcext:value-type="float">
            <text:p>1277047</text:p>
          </table:table-cell>
          <table:table-cell office:value-type="string" calcext:value-type="string">
            <text:p>Bern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54557W</text:p>
          </table:table-cell>
          <table:table-cell office:value-type="float" office:value="35.6792375" calcext:value-type="float">
            <text:p>35.6792375</text:p>
          </table:table-cell>
          <table:table-cell office:value-type="float" office:value="-85.7658148" calcext:value-type="float">
            <text:p>-85.765814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15" calcext:value-type="float">
            <text:p>1320515</text:p>
          </table:table-cell>
          <table:table-cell office:value-type="string" calcext:value-type="string">
            <text:p>Betha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55115W</text:p>
          </table:table-cell>
          <table:table-cell office:value-type="float" office:value="35.705904" calcext:value-type="float">
            <text:p>35.705904</text:p>
          </table:table-cell>
          <table:table-cell office:value-type="float" office:value="-85.854151" calcext:value-type="float">
            <text:p>-85.85415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16" calcext:value-type="float">
            <text:p>1320516</text:p>
          </table:table-cell>
          <table:table-cell office:value-type="string" calcext:value-type="string">
            <text:p>Bluff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54600W</text:p>
          </table:table-cell>
          <table:table-cell office:value-type="float" office:value="35.8311783" calcext:value-type="float">
            <text:p>35.8311783</text:p>
          </table:table-cell>
          <table:table-cell office:value-type="float" office:value="-85.7666497" calcext:value-type="float">
            <text:p>-85.766649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8493" calcext:value-type="float">
            <text:p>1278493</text:p>
          </table:table-cell>
          <table:table-cell office:value-type="string" calcext:value-type="string">
            <text:p>Brook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54748W</text:p>
          </table:table-cell>
          <table:table-cell office:value-type="float" office:value="35.6209052" calcext:value-type="float">
            <text:p>35.6209052</text:p>
          </table:table-cell>
          <table:table-cell office:value-type="float" office:value="-85.7966482" calcext:value-type="float">
            <text:p>-85.796648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18" calcext:value-type="float">
            <text:p>1320518</text:p>
          </table:table-cell>
          <table:table-cell office:value-type="string" calcext:value-type="string">
            <text:p>Bybee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54747W</text:p>
          </table:table-cell>
          <table:table-cell office:value-type="float" office:value="35.7067372" calcext:value-type="float">
            <text:p>35.7067372</text:p>
          </table:table-cell>
          <table:table-cell office:value-type="float" office:value="-85.7963716" calcext:value-type="float">
            <text:p>-85.796371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0" calcext:value-type="float">
            <text:p>1320520</text:p>
          </table:table-cell>
          <table:table-cell office:value-type="string" calcext:value-type="string">
            <text:p>Center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55501W</text:p>
          </table:table-cell>
          <table:table-cell office:value-type="float" office:value="35.7095153" calcext:value-type="float">
            <text:p>35.7095153</text:p>
          </table:table-cell>
          <table:table-cell office:value-type="float" office:value="-85.9169305" calcext:value-type="float">
            <text:p>-85.916930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1" calcext:value-type="float">
            <text:p>1320521</text:p>
          </table:table-cell>
          <table:table-cell office:value-type="string" calcext:value-type="string">
            <text:p>Centertown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55504W</text:p>
          </table:table-cell>
          <table:table-cell office:value-type="float" office:value="35.7267372" calcext:value-type="float">
            <text:p>35.7267372</text:p>
          </table:table-cell>
          <table:table-cell office:value-type="float" office:value="-85.9177641" calcext:value-type="float">
            <text:p>-85.917764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3" calcext:value-type="float">
            <text:p>1320523</text:p>
          </table:table-cell>
          <table:table-cell office:value-type="string" calcext:value-type="string">
            <text:p>Central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55259W</text:p>
          </table:table-cell>
          <table:table-cell office:value-type="float" office:value="35.8103457" calcext:value-type="float">
            <text:p>35.8103457</text:p>
          </table:table-cell>
          <table:table-cell office:value-type="float" office:value="-85.8830415" calcext:value-type="float">
            <text:p>-85.883041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4" calcext:value-type="float">
            <text:p>1320524</text:p>
          </table:table-cell>
          <table:table-cell office:value-type="string" calcext:value-type="string">
            <text:p>Cherry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55442W</text:p>
          </table:table-cell>
          <table:table-cell office:value-type="float" office:value="35.769236" calcext:value-type="float">
            <text:p>35.769236</text:p>
          </table:table-cell>
          <table:table-cell office:value-type="float" office:value="-85.9116532" calcext:value-type="float">
            <text:p>-85.911653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6" calcext:value-type="float">
            <text:p>1320526</text:p>
          </table:table-cell>
          <table:table-cell office:value-type="string" calcext:value-type="string">
            <text:p>Corin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55106W</text:p>
          </table:table-cell>
          <table:table-cell office:value-type="float" office:value="35.5234074" calcext:value-type="float">
            <text:p>35.5234074</text:p>
          </table:table-cell>
          <table:table-cell office:value-type="float" office:value="-85.8516485" calcext:value-type="float">
            <text:p>-85.851648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7" calcext:value-type="float">
            <text:p>1320527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55615W</text:p>
          </table:table-cell>
          <table:table-cell office:value-type="float" office:value="35.6859048" calcext:value-type="float">
            <text:p>35.6859048</text:p>
          </table:table-cell>
          <table:table-cell office:value-type="float" office:value="-85.9374864" calcext:value-type="float">
            <text:p>-85.937486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8" calcext:value-type="float">
            <text:p>1320528</text:p>
          </table:table-cell>
          <table:table-cell office:value-type="string" calcext:value-type="string">
            <text:p>Cumber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55033W</text:p>
          </table:table-cell>
          <table:table-cell office:value-type="float" office:value="35.7978461" calcext:value-type="float">
            <text:p>35.7978461</text:p>
          </table:table-cell>
          <table:table-cell office:value-type="float" office:value="-85.8424848" calcext:value-type="float">
            <text:p>-85.842484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29" calcext:value-type="float">
            <text:p>1320529</text:p>
          </table:table-cell>
          <table:table-cell office:value-type="string" calcext:value-type="string">
            <text:p>Cumming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06N</text:p>
          </table:table-cell>
          <table:table-cell office:value-type="string" calcext:value-type="string">
            <text:p>0855326W</text:p>
          </table:table-cell>
          <table:table-cell office:value-type="float" office:value="35.6850713" calcext:value-type="float">
            <text:p>35.6850713</text:p>
          </table:table-cell>
          <table:table-cell office:value-type="float" office:value="-85.8905407" calcext:value-type="float">
            <text:p>-85.890540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0" calcext:value-type="float">
            <text:p>1320530</text:p>
          </table:table-cell>
          <table:table-cell office:value-type="string" calcext:value-type="string">
            <text:p>Cumming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54851W</text:p>
          </table:table-cell>
          <table:table-cell office:value-type="float" office:value="35.7309034" calcext:value-type="float">
            <text:p>35.7309034</text:p>
          </table:table-cell>
          <table:table-cell office:value-type="float" office:value="-85.8141502" calcext:value-type="float">
            <text:p>-85.814150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2" calcext:value-type="float">
            <text:p>1320532</text:p>
          </table:table-cell>
          <table:table-cell office:value-type="string" calcext:value-type="string">
            <text:p>Dibr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54742W</text:p>
          </table:table-cell>
          <table:table-cell office:value-type="float" office:value="35.8117345" calcext:value-type="float">
            <text:p>35.8117345</text:p>
          </table:table-cell>
          <table:table-cell office:value-type="float" office:value="-85.7949836" calcext:value-type="float">
            <text:p>-85.794983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5" calcext:value-type="float">
            <text:p>1320535</text:p>
          </table:table-cell>
          <table:table-cell office:value-type="string" calcext:value-type="string">
            <text:p>Ea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53945W</text:p>
          </table:table-cell>
          <table:table-cell office:value-type="float" office:value="35.7395133" calcext:value-type="float">
            <text:p>35.7395133</text:p>
          </table:table-cell>
          <table:table-cell office:value-type="float" office:value="-85.6624798" calcext:value-type="float">
            <text:p>-85.662479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38" calcext:value-type="float">
            <text:p>1320538</text:p>
          </table:table-cell>
          <table:table-cell office:value-type="string" calcext:value-type="string">
            <text:p>Fing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55144W</text:p>
          </table:table-cell>
          <table:table-cell office:value-type="float" office:value="35.643683" calcext:value-type="float">
            <text:p>35.643683</text:p>
          </table:table-cell>
          <table:table-cell office:value-type="float" office:value="-85.8622059" calcext:value-type="float">
            <text:p>-85.862205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1" calcext:value-type="float">
            <text:p>1320541</text:p>
          </table:table-cell>
          <table:table-cell office:value-type="string" calcext:value-type="string">
            <text:p>Grange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55256W</text:p>
          </table:table-cell>
          <table:table-cell office:value-type="float" office:value="35.6789603" calcext:value-type="float">
            <text:p>35.6789603</text:p>
          </table:table-cell>
          <table:table-cell office:value-type="float" office:value="-85.882207" calcext:value-type="float">
            <text:p>-85.88220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2" calcext:value-type="float">
            <text:p>1320542</text:p>
          </table:table-cell>
          <table:table-cell office:value-type="string" calcext:value-type="string">
            <text:p>Gre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55316W</text:p>
          </table:table-cell>
          <table:table-cell office:value-type="float" office:value="35.6334056" calcext:value-type="float">
            <text:p>35.6334056</text:p>
          </table:table-cell>
          <table:table-cell office:value-type="float" office:value="-85.8877621" calcext:value-type="float">
            <text:p>-85.887762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3" calcext:value-type="float">
            <text:p>1320543</text:p>
          </table:table-cell>
          <table:table-cell office:value-type="string" calcext:value-type="string">
            <text:p>Gribble Memor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54617W</text:p>
          </table:table-cell>
          <table:table-cell office:value-type="float" office:value="35.6864596" calcext:value-type="float">
            <text:p>35.6864596</text:p>
          </table:table-cell>
          <table:table-cell office:value-type="float" office:value="-85.7713706" calcext:value-type="float">
            <text:p>-85.771370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6737" calcext:value-type="float">
            <text:p>1646737</text:p>
          </table:table-cell>
          <table:table-cell office:value-type="string" calcext:value-type="string">
            <text:p>Hanner Highland School and Fe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55215W</text:p>
          </table:table-cell>
          <table:table-cell office:value-type="float" office:value="35.5950729" calcext:value-type="float">
            <text:p>35.5950729</text:p>
          </table:table-cell>
          <table:table-cell office:value-type="float" office:value="-85.8708167" calcext:value-type="float">
            <text:p>-85.870816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20545" calcext:value-type="float">
            <text:p>1320545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55020W</text:p>
          </table:table-cell>
          <table:table-cell office:value-type="float" office:value="35.7439589" calcext:value-type="float">
            <text:p>35.7439589</text:p>
          </table:table-cell>
          <table:table-cell office:value-type="float" office:value="-85.8388733" calcext:value-type="float">
            <text:p>-85.838873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6" calcext:value-type="float">
            <text:p>1320546</text:p>
          </table:table-cell>
          <table:table-cell office:value-type="string" calcext:value-type="string">
            <text:p>Hig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54539W</text:p>
          </table:table-cell>
          <table:table-cell office:value-type="float" office:value="35.7731246" calcext:value-type="float">
            <text:p>35.7731246</text:p>
          </table:table-cell>
          <table:table-cell office:value-type="float" office:value="-85.7608158" calcext:value-type="float">
            <text:p>-85.760815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48" calcext:value-type="float">
            <text:p>1320548</text:p>
          </table:table-cell>
          <table:table-cell office:value-type="string" calcext:value-type="string">
            <text:p>Hiwas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55356W</text:p>
          </table:table-cell>
          <table:table-cell office:value-type="float" office:value="35.58924" calcext:value-type="float">
            <text:p>35.58924</text:p>
          </table:table-cell>
          <table:table-cell office:value-type="float" office:value="-85.898873" calcext:value-type="float">
            <text:p>-85.89887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0" calcext:value-type="float">
            <text:p>1320550</text:p>
          </table:table-cell>
          <table:table-cell office:value-type="string" calcext:value-type="string">
            <text:p>Irving Colle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54254W</text:p>
          </table:table-cell>
          <table:table-cell office:value-type="float" office:value="35.5839601" calcext:value-type="float">
            <text:p>35.5839601</text:p>
          </table:table-cell>
          <table:table-cell office:value-type="float" office:value="-85.7149787" calcext:value-type="float">
            <text:p>-85.714978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1" calcext:value-type="float">
            <text:p>1320551</text:p>
          </table:table-cell>
          <table:table-cell office:value-type="string" calcext:value-type="string">
            <text:p>Ivy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55802W</text:p>
          </table:table-cell>
          <table:table-cell office:value-type="float" office:value="35.7414592" calcext:value-type="float">
            <text:p>35.7414592</text:p>
          </table:table-cell>
          <table:table-cell office:value-type="float" office:value="-85.9672101" calcext:value-type="float">
            <text:p>-85.967210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57" calcext:value-type="float">
            <text:p>1320557</text:p>
          </table:table-cell>
          <table:table-cell office:value-type="string" calcext:value-type="string">
            <text:p>Morri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55539W</text:p>
          </table:table-cell>
          <table:table-cell office:value-type="float" office:value="35.598129" calcext:value-type="float">
            <text:p>35.598129</text:p>
          </table:table-cell>
          <table:table-cell office:value-type="float" office:value="-85.9274851" calcext:value-type="float">
            <text:p>-85.927485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61" calcext:value-type="float">
            <text:p>1320561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54916W</text:p>
          </table:table-cell>
          <table:table-cell office:value-type="float" office:value="35.5703507" calcext:value-type="float">
            <text:p>35.5703507</text:p>
          </table:table-cell>
          <table:table-cell office:value-type="float" office:value="-85.8210926" calcext:value-type="float">
            <text:p>-85.821092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62" calcext:value-type="float">
            <text:p>1320562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55216W</text:p>
          </table:table-cell>
          <table:table-cell office:value-type="float" office:value="35.7572919" calcext:value-type="float">
            <text:p>35.7572919</text:p>
          </table:table-cell>
          <table:table-cell office:value-type="float" office:value="-85.8710965" calcext:value-type="float">
            <text:p>-85.871096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975" calcext:value-type="float">
            <text:p>1295975</text:p>
          </table:table-cell>
          <table:table-cell office:value-type="string" calcext:value-type="string">
            <text:p>North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54745W</text:p>
          </table:table-cell>
          <table:table-cell office:value-type="float" office:value="35.7136815" calcext:value-type="float">
            <text:p>35.7136815</text:p>
          </table:table-cell>
          <table:table-cell office:value-type="float" office:value="-85.7958161" calcext:value-type="float">
            <text:p>-85.795816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566" calcext:value-type="float">
            <text:p>1320566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55030W</text:p>
          </table:table-cell>
          <table:table-cell office:value-type="float" office:value="35.8314561" calcext:value-type="float">
            <text:p>35.8314561</text:p>
          </table:table-cell>
          <table:table-cell office:value-type="float" office:value="-85.8416516" calcext:value-type="float">
            <text:p>-85.841651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65" calcext:value-type="float">
            <text:p>1320565</text:p>
          </table:table-cell>
          <table:table-cell office:value-type="string" calcext:value-type="string">
            <text:p>Oak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55747W</text:p>
          </table:table-cell>
          <table:table-cell office:value-type="float" office:value="35.7009046" calcext:value-type="float">
            <text:p>35.7009046</text:p>
          </table:table-cell>
          <table:table-cell office:value-type="float" office:value="-85.9630429" calcext:value-type="float">
            <text:p>-85.963042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67" calcext:value-type="float">
            <text:p>1320567</text:p>
          </table:table-cell>
          <table:table-cell office:value-type="string" calcext:value-type="string">
            <text:p>Oak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54923W</text:p>
          </table:table-cell>
          <table:table-cell office:value-type="float" office:value="35.680071" calcext:value-type="float">
            <text:p>35.680071</text:p>
          </table:table-cell>
          <table:table-cell office:value-type="float" office:value="-85.8230387" calcext:value-type="float">
            <text:p>-85.823038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203" calcext:value-type="float">
            <text:p>1296203</text:p>
          </table:table-cell>
          <table:table-cell office:value-type="string" calcext:value-type="string">
            <text:p>Oa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55210W</text:p>
          </table:table-cell>
          <table:table-cell office:value-type="float" office:value="35.772847" calcext:value-type="float">
            <text:p>35.772847</text:p>
          </table:table-cell>
          <table:table-cell office:value-type="float" office:value="-85.8694298" calcext:value-type="float">
            <text:p>-85.869429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96" calcext:value-type="float">
            <text:p>1297896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54219W</text:p>
          </table:table-cell>
          <table:table-cell office:value-type="float" office:value="35.7300694" calcext:value-type="float">
            <text:p>35.7300694</text:p>
          </table:table-cell>
          <table:table-cell office:value-type="float" office:value="-85.7052585" calcext:value-type="float">
            <text:p>-85.705258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93" calcext:value-type="float">
            <text:p>1648193</text:p>
          </table:table-cell>
          <table:table-cell office:value-type="string" calcext:value-type="string">
            <text:p>Viol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55127W</text:p>
          </table:table-cell>
          <table:table-cell office:value-type="float" office:value="35.548407" calcext:value-type="float">
            <text:p>35.548407</text:p>
          </table:table-cell>
          <table:table-cell office:value-type="float" office:value="-85.8574823" calcext:value-type="float">
            <text:p>-85.857482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580" calcext:value-type="float">
            <text:p>1320580</text:p>
          </table:table-cell>
          <table:table-cell office:value-type="string" calcext:value-type="string">
            <text:p>Warre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54844W</text:p>
          </table:table-cell>
          <table:table-cell office:value-type="float" office:value="35.6459492" calcext:value-type="float">
            <text:p>35.6459492</text:p>
          </table:table-cell>
          <table:table-cell office:value-type="float" office:value="-85.8123539" calcext:value-type="float">
            <text:p>-85.812353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0581" calcext:value-type="float">
            <text:p>1320581</text:p>
          </table:table-cell>
          <table:table-cell office:value-type="string" calcext:value-type="string">
            <text:p>Warren Count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54633W</text:p>
          </table:table-cell>
          <table:table-cell office:value-type="float" office:value="35.6911817" calcext:value-type="float">
            <text:p>35.6911817</text:p>
          </table:table-cell>
          <table:table-cell office:value-type="float" office:value="-85.7758152" calcext:value-type="float">
            <text:p>-85.775815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83" calcext:value-type="float">
            <text:p>1320583</text:p>
          </table:table-cell>
          <table:table-cell office:value-type="string" calcext:value-type="string">
            <text:p>Wa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54614W</text:p>
          </table:table-cell>
          <table:table-cell office:value-type="float" office:value="35.7334033" calcext:value-type="float">
            <text:p>35.7334033</text:p>
          </table:table-cell>
          <table:table-cell office:value-type="float" office:value="-85.770538" calcext:value-type="float">
            <text:p>-85.77053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584" calcext:value-type="float">
            <text:p>1320584</text:p>
          </table:table-cell>
          <table:table-cell office:value-type="string" calcext:value-type="string">
            <text:p>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54711W</text:p>
          </table:table-cell>
          <table:table-cell office:value-type="float" office:value="35.6936817" calcext:value-type="float">
            <text:p>35.6936817</text:p>
          </table:table-cell>
          <table:table-cell office:value-type="float" office:value="-85.7863711" calcext:value-type="float">
            <text:p>-85.786371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240" calcext:value-type="float">
            <text:p>1648240</text:p>
          </table:table-cell>
          <table:table-cell office:value-type="string" calcext:value-type="string">
            <text:p>William Bil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54621W</text:p>
          </table:table-cell>
          <table:table-cell office:value-type="float" office:value="35.6867374" calcext:value-type="float">
            <text:p>35.6867374</text:p>
          </table:table-cell>
          <table:table-cell office:value-type="float" office:value="-85.7724818" calcext:value-type="float">
            <text:p>-85.772481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627" calcext:value-type="float">
            <text:p>1281627</text:p>
          </table:table-cell>
          <table:table-cell office:value-type="string" calcext:value-type="string">
            <text:p>Cris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44N</text:p>
          </table:table-cell>
          <table:table-cell office:value-type="string" calcext:value-type="string">
            <text:p>0855238W</text:p>
          </table:table-cell>
          <table:table-cell office:value-type="float" office:value="35.6620934" calcext:value-type="float">
            <text:p>35.6620934</text:p>
          </table:table-cell>
          <table:table-cell office:value-type="float" office:value="-85.8772344" calcext:value-type="float">
            <text:p>-85.877234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802" calcext:value-type="float">
            <text:p>1282802</text:p>
          </table:table-cell>
          <table:table-cell office:value-type="string" calcext:value-type="string">
            <text:p>Dripp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54834W</text:p>
          </table:table-cell>
          <table:table-cell office:value-type="float" office:value="35.6731267" calcext:value-type="float">
            <text:p>35.6731267</text:p>
          </table:table-cell>
          <table:table-cell office:value-type="float" office:value="-85.809427" calcext:value-type="float">
            <text:p>-85.80942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47" calcext:value-type="float">
            <text:p>1286247</text:p>
          </table:table-cell>
          <table:table-cell office:value-type="string" calcext:value-type="string">
            <text:p>Grego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55506W</text:p>
          </table:table-cell>
          <table:table-cell office:value-type="float" office:value="35.7388231" calcext:value-type="float">
            <text:p>35.7388231</text:p>
          </table:table-cell>
          <table:table-cell office:value-type="float" office:value="-85.9183216" calcext:value-type="float">
            <text:p>-85.918321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418" calcext:value-type="float">
            <text:p>1286418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55520W</text:p>
          </table:table-cell>
          <table:table-cell office:value-type="float" office:value="35.7499362" calcext:value-type="float">
            <text:p>35.7499362</text:p>
          </table:table-cell>
          <table:table-cell office:value-type="float" office:value="-85.9222827" calcext:value-type="float">
            <text:p>-85.922282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893" calcext:value-type="float">
            <text:p>1311893</text:p>
          </table:table-cell>
          <table:table-cell office:value-type="string" calcext:value-type="string">
            <text:p>Powder Mil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53903W</text:p>
          </table:table-cell>
          <table:table-cell office:value-type="float" office:value="35.6695136" calcext:value-type="float">
            <text:p>35.6695136</text:p>
          </table:table-cell>
          <table:table-cell office:value-type="float" office:value="-85.6508118" calcext:value-type="float">
            <text:p>-85.650811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378" calcext:value-type="float">
            <text:p>1276378</text:p>
          </table:table-cell>
          <table:table-cell office:value-type="string" calcext:value-type="string">
            <text:p>Barr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54100W</text:p>
          </table:table-cell>
          <table:table-cell office:value-type="float" office:value="35.8317336" calcext:value-type="float">
            <text:p>35.8317336</text:p>
          </table:table-cell>
          <table:table-cell office:value-type="float" office:value="-85.6833142" calcext:value-type="float">
            <text:p>-85.6833142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54526W</text:p>
          </table:table-cell>
          <table:table-cell office:value-type="float" office:value="35.8331227" calcext:value-type="float">
            <text:p>35.8331227</text:p>
          </table:table-cell>
          <table:table-cell office:value-type="float" office:value="-85.757205" calcext:value-type="float">
            <text:p>-85.75720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79" calcext:value-type="float">
            <text:p>1276379</text:p>
          </table:table-cell>
          <table:table-cell office:value-type="string" calcext:value-type="string">
            <text:p>Barr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9N</text:p>
          </table:table-cell>
          <table:table-cell office:value-type="string" calcext:value-type="string">
            <text:p>0854338W</text:p>
          </table:table-cell>
          <table:table-cell office:value-type="float" office:value="35.6942368" calcext:value-type="float">
            <text:p>35.6942368</text:p>
          </table:table-cell>
          <table:table-cell office:value-type="float" office:value="-85.7272029" calcext:value-type="float">
            <text:p>-85.7272029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55634W</text:p>
          </table:table-cell>
          <table:table-cell office:value-type="float" office:value="35.6806272" calcext:value-type="float">
            <text:p>35.6806272</text:p>
          </table:table-cell>
          <table:table-cell office:value-type="float" office:value="-85.9427643" calcext:value-type="float">
            <text:p>-85.942764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4978" calcext:value-type="float">
            <text:p>1304978</text:p>
          </table:table-cell>
          <table:table-cell office:value-type="string" calcext:value-type="string">
            <text:p>Bar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54157W</text:p>
          </table:table-cell>
          <table:table-cell office:value-type="float" office:value="35.830067" calcext:value-type="float">
            <text:p>35.830067</text:p>
          </table:table-cell>
          <table:table-cell office:value-type="float" office:value="-85.699148" calcext:value-type="float">
            <text:p>-85.699148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54514W</text:p>
          </table:table-cell>
          <table:table-cell office:value-type="float" office:value="35.8189565" calcext:value-type="float">
            <text:p>35.8189565</text:p>
          </table:table-cell>
          <table:table-cell office:value-type="float" office:value="-85.7538715" calcext:value-type="float">
            <text:p>-85.7538715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6" calcext:value-type="float">
            <text:p>1277836</text:p>
          </table:table-cell>
          <table:table-cell office:value-type="string" calcext:value-type="string">
            <text:p>Bluff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54634W</text:p>
          </table:table-cell>
          <table:table-cell office:value-type="float" office:value="35.808679" calcext:value-type="float">
            <text:p>35.808679</text:p>
          </table:table-cell>
          <table:table-cell office:value-type="float" office:value="-85.7760942" calcext:value-type="float">
            <text:p>-85.7760942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54550W</text:p>
          </table:table-cell>
          <table:table-cell office:value-type="float" office:value="35.8427778" calcext:value-type="float">
            <text:p>35.8427778</text:p>
          </table:table-cell>
          <table:table-cell office:value-type="float" office:value="-85.7638889" calcext:value-type="float">
            <text:p>-85.7638889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1" calcext:value-type="float">
            <text:p>1305521</text:p>
          </table:table-cell>
          <table:table-cell office:value-type="string" calcext:value-type="string">
            <text:p>Bullp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55748W</text:p>
          </table:table-cell>
          <table:table-cell office:value-type="float" office:value="35.7189597" calcext:value-type="float">
            <text:p>35.7189597</text:p>
          </table:table-cell>
          <table:table-cell office:value-type="float" office:value="-85.9633208" calcext:value-type="float">
            <text:p>-85.9633208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60032W</text:p>
          </table:table-cell>
          <table:table-cell office:value-type="float" office:value="35.7731249" calcext:value-type="float">
            <text:p>35.7731249</text:p>
          </table:table-cell>
          <table:table-cell office:value-type="float" office:value="-86.0088779" calcext:value-type="float">
            <text:p>-86.0088779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32" calcext:value-type="float">
            <text:p>1279232</text:p>
          </table:table-cell>
          <table:table-cell office:value-type="string" calcext:value-type="string">
            <text:p>By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54534W</text:p>
          </table:table-cell>
          <table:table-cell office:value-type="float" office:value="35.7175702" calcext:value-type="float">
            <text:p>35.7175702</text:p>
          </table:table-cell>
          <table:table-cell office:value-type="float" office:value="-85.7594262" calcext:value-type="float">
            <text:p>-85.7594262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54801W</text:p>
          </table:table-cell>
          <table:table-cell office:value-type="float" office:value="35.7116667" calcext:value-type="float">
            <text:p>35.7116667</text:p>
          </table:table-cell>
          <table:table-cell office:value-type="float" office:value="-85.8002778" calcext:value-type="float">
            <text:p>-85.8002778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36" calcext:value-type="float">
            <text:p>1279536</text:p>
          </table:table-cell>
          <table:table-cell office:value-type="string" calcext:value-type="string">
            <text:p>Cane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53909W</text:p>
          </table:table-cell>
          <table:table-cell office:value-type="float" office:value="35.672847" calcext:value-type="float">
            <text:p>35.672847</text:p>
          </table:table-cell>
          <table:table-cell office:value-type="float" office:value="-85.6524785" calcext:value-type="float">
            <text:p>-85.6524785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53824W</text:p>
          </table:table-cell>
          <table:table-cell office:value-type="float" office:value="35.6530556" calcext:value-type="float">
            <text:p>35.6530556</text:p>
          </table:table-cell>
          <table:table-cell office:value-type="float" office:value="-85.64" calcext:value-type="float">
            <text:p>-85.64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63" calcext:value-type="float">
            <text:p>1305863</text:p>
          </table:table-cell>
          <table:table-cell office:value-type="string" calcext:value-type="string">
            <text:p>Char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54431W</text:p>
          </table:table-cell>
          <table:table-cell office:value-type="float" office:value="35.7189589" calcext:value-type="float">
            <text:p>35.7189589</text:p>
          </table:table-cell>
          <table:table-cell office:value-type="float" office:value="-85.7419258" calcext:value-type="float">
            <text:p>-85.7419258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55739W</text:p>
          </table:table-cell>
          <table:table-cell office:value-type="float" office:value="35.7984017" calcext:value-type="float">
            <text:p>35.7984017</text:p>
          </table:table-cell>
          <table:table-cell office:value-type="float" office:value="-85.9608211" calcext:value-type="float">
            <text:p>-85.96082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6" calcext:value-type="float">
            <text:p>1280396</text:p>
          </table:table-cell>
          <table:table-cell office:value-type="string" calcext:value-type="string">
            <text:p>Chestnu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3617W</text:p>
          </table:table-cell>
          <table:table-cell office:value-type="float" office:value="35.6672906" calcext:value-type="float">
            <text:p>35.6672906</text:p>
          </table:table-cell>
          <table:table-cell office:value-type="float" office:value="-85.6046995" calcext:value-type="float">
            <text:p>-85.6046995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53729W</text:p>
          </table:table-cell>
          <table:table-cell office:value-type="float" office:value="35.6716667" calcext:value-type="float">
            <text:p>35.6716667</text:p>
          </table:table-cell>
          <table:table-cell office:value-type="float" office:value="-85.6247222" calcext:value-type="float">
            <text:p>-85.6247222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89" calcext:value-type="float">
            <text:p>1313889</text:p>
          </table:table-cell>
          <table:table-cell office:value-type="string" calcext:value-type="string">
            <text:p>Clea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4829W</text:p>
          </table:table-cell>
          <table:table-cell office:value-type="float" office:value="35.8572885" calcext:value-type="float">
            <text:p>35.8572885</text:p>
          </table:table-cell>
          <table:table-cell office:value-type="float" office:value="-85.8080398" calcext:value-type="float">
            <text:p>-85.8080398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5011W</text:p>
          </table:table-cell>
          <table:table-cell office:value-type="float" office:value="35.8444444" calcext:value-type="float">
            <text:p>35.8444444</text:p>
          </table:table-cell>
          <table:table-cell office:value-type="float" office:value="-85.8363889" calcext:value-type="float">
            <text:p>-85.8363889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15" calcext:value-type="float">
            <text:p>1281015</text:p>
          </table:table-cell>
          <table:table-cell office:value-type="string" calcext:value-type="string">
            <text:p>Collins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53713W</text:p>
          </table:table-cell>
          <table:table-cell office:value-type="float" office:value="35.8000673" calcext:value-type="float">
            <text:p>35.8000673</text:p>
          </table:table-cell>
          <table:table-cell office:value-type="float" office:value="-85.620257" calcext:value-type="float">
            <text:p>-85.620257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3318W</text:p>
          </table:table-cell>
          <table:table-cell office:value-type="float" office:value="35.3864595" calcext:value-type="float">
            <text:p>35.3864595</text:p>
          </table:table-cell>
          <table:table-cell office:value-type="float" office:value="-85.5549706" calcext:value-type="float">
            <text:p>-85.5549706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304741" calcext:value-type="float">
            <text:p>1304741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54424W</text:p>
          </table:table-cell>
          <table:table-cell office:value-type="float" office:value="36.5558911" calcext:value-type="float">
            <text:p>36.5558911</text:p>
          </table:table-cell>
          <table:table-cell office:value-type="float" office:value="-85.7399767" calcext:value-type="float">
            <text:p>-85.7399767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54852W</text:p>
          </table:table-cell>
          <table:table-cell office:value-type="float" office:value="35.5475732" calcext:value-type="float">
            <text:p>35.5475732</text:p>
          </table:table-cell>
          <table:table-cell office:value-type="float" office:value="-85.8144254" calcext:value-type="float">
            <text:p>-85.8144254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4" calcext:value-type="float">
            <text:p>1281564</text:p>
          </table:table-cell>
          <table:table-cell office:value-type="string" calcext:value-type="string">
            <text:p>Crav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55019W</text:p>
          </table:table-cell>
          <table:table-cell office:value-type="float" office:value="35.6278499" calcext:value-type="float">
            <text:p>35.6278499</text:p>
          </table:table-cell>
          <table:table-cell office:value-type="float" office:value="-85.8385939" calcext:value-type="float">
            <text:p>-85.8385939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55040W</text:p>
          </table:table-cell>
          <table:table-cell office:value-type="float" office:value="35.6388889" calcext:value-type="float">
            <text:p>35.6388889</text:p>
          </table:table-cell>
          <table:table-cell office:value-type="float" office:value="-85.8444444" calcext:value-type="float">
            <text:p>-85.8444444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56" calcext:value-type="float">
            <text:p>1281756</text:p>
          </table:table-cell>
          <table:table-cell office:value-type="string" calcext:value-type="string">
            <text:p>Crowfo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55013W</text:p>
          </table:table-cell>
          <table:table-cell office:value-type="float" office:value="35.6272943" calcext:value-type="float">
            <text:p>35.6272943</text:p>
          </table:table-cell>
          <table:table-cell office:value-type="float" office:value="-85.8369272" calcext:value-type="float">
            <text:p>-85.8369272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55234W</text:p>
          </table:table-cell>
          <table:table-cell office:value-type="float" office:value="35.5984062" calcext:value-type="float">
            <text:p>35.5984062</text:p>
          </table:table-cell>
          <table:table-cell office:value-type="float" office:value="-85.8760947" calcext:value-type="float">
            <text:p>-85.8760947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59" calcext:value-type="float">
            <text:p>1282059</text:p>
          </table:table-cell>
          <table:table-cell office:value-type="string" calcext:value-type="string">
            <text:p>Dar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4035W</text:p>
          </table:table-cell>
          <table:table-cell office:value-type="float" office:value="35.6589586" calcext:value-type="float">
            <text:p>35.6589586</text:p>
          </table:table-cell>
          <table:table-cell office:value-type="float" office:value="-85.6763678" calcext:value-type="float">
            <text:p>-85.6763678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53848W</text:p>
          </table:table-cell>
          <table:table-cell office:value-type="float" office:value="35.6363889" calcext:value-type="float">
            <text:p>35.6363889</text:p>
          </table:table-cell>
          <table:table-cell office:value-type="float" office:value="-85.6466667" calcext:value-type="float">
            <text:p>-85.6466667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74" calcext:value-type="float">
            <text:p>1652474</text:p>
          </table:table-cell>
          <table:table-cell office:value-type="string" calcext:value-type="string">
            <text:p>Devenp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54953W</text:p>
          </table:table-cell>
          <table:table-cell office:value-type="float" office:value="35.7600695" calcext:value-type="float">
            <text:p>35.7600695</text:p>
          </table:table-cell>
          <table:table-cell office:value-type="float" office:value="-85.8313732" calcext:value-type="float">
            <text:p>-85.8313732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55119W</text:p>
          </table:table-cell>
          <table:table-cell office:value-type="float" office:value="35.7747222" calcext:value-type="float">
            <text:p>35.7747222</text:p>
          </table:table-cell>
          <table:table-cell office:value-type="float" office:value="-85.8552778" calcext:value-type="float">
            <text:p>-85.8552778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2586" calcext:value-type="float">
            <text:p>1282586</text:p>
          </table:table-cell>
          <table:table-cell office:value-type="string" calcext:value-type="string">
            <text:p>D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55409W</text:p>
          </table:table-cell>
          <table:table-cell office:value-type="float" office:value="35.672016" calcext:value-type="float">
            <text:p>35.672016</text:p>
          </table:table-cell>
          <table:table-cell office:value-type="float" office:value="-85.9024852" calcext:value-type="float">
            <text:p>-85.9024852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55519W</text:p>
          </table:table-cell>
          <table:table-cell office:value-type="float" office:value="35.754792" calcext:value-type="float">
            <text:p>35.754792</text:p>
          </table:table-cell>
          <table:table-cell office:value-type="float" office:value="-85.9219311" calcext:value-type="float">
            <text:p>-85.921931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3" calcext:value-type="float">
            <text:p>128284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54400W</text:p>
          </table:table-cell>
          <table:table-cell office:value-type="float" office:value="35.7311809" calcext:value-type="float">
            <text:p>35.7311809</text:p>
          </table:table-cell>
          <table:table-cell office:value-type="float" office:value="-85.7333147" calcext:value-type="float">
            <text:p>-85.7333147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54456W</text:p>
          </table:table-cell>
          <table:table-cell office:value-type="float" office:value="35.7427778" calcext:value-type="float">
            <text:p>35.7427778</text:p>
          </table:table-cell>
          <table:table-cell office:value-type="float" office:value="-85.7488889" calcext:value-type="float">
            <text:p>-85.7488889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3" calcext:value-type="float">
            <text:p>128288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55621W</text:p>
          </table:table-cell>
          <table:table-cell office:value-type="float" office:value="35.6628498" calcext:value-type="float">
            <text:p>35.6628498</text:p>
          </table:table-cell>
          <table:table-cell office:value-type="float" office:value="-85.9391529" calcext:value-type="float">
            <text:p>-85.9391529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55743W</text:p>
          </table:table-cell>
          <table:table-cell office:value-type="float" office:value="35.6136844" calcext:value-type="float">
            <text:p>35.6136844</text:p>
          </table:table-cell>
          <table:table-cell office:value-type="float" office:value="-85.9619307" calcext:value-type="float">
            <text:p>-85.9619307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4" calcext:value-type="float">
            <text:p>1282934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53923W</text:p>
          </table:table-cell>
          <table:table-cell office:value-type="float" office:value="35.5645143" calcext:value-type="float">
            <text:p>35.5645143</text:p>
          </table:table-cell>
          <table:table-cell office:value-type="float" office:value="-85.6563659" calcext:value-type="float">
            <text:p>-85.6563659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52804W</text:p>
          </table:table-cell>
          <table:table-cell office:value-type="float" office:value="35.4856218" calcext:value-type="float">
            <text:p>35.4856218</text:p>
          </table:table-cell>
          <table:table-cell office:value-type="float" office:value="-85.4677484" calcext:value-type="float">
            <text:p>-85.467748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65" calcext:value-type="float">
            <text:p>1283265</text:p>
          </table:table-cell>
          <table:table-cell office:value-type="string" calcext:value-type="string">
            <text:p>Dyer Gul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53513W</text:p>
          </table:table-cell>
          <table:table-cell office:value-type="float" office:value="35.6734014" calcext:value-type="float">
            <text:p>35.6734014</text:p>
          </table:table-cell>
          <table:table-cell office:value-type="float" office:value="-85.5869214" calcext:value-type="float">
            <text:p>-85.5869214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53557W</text:p>
          </table:table-cell>
          <table:table-cell office:value-type="float" office:value="35.5964573" calcext:value-type="float">
            <text:p>35.5964573</text:p>
          </table:table-cell>
          <table:table-cell office:value-type="float" office:value="-85.5991428" calcext:value-type="float">
            <text:p>-85.5991428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1" calcext:value-type="float">
            <text:p>1285031</text:p>
          </table:table-cell>
          <table:table-cell office:value-type="string" calcext:value-type="string">
            <text:p>Fultz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55054W</text:p>
          </table:table-cell>
          <table:table-cell office:value-type="float" office:value="35.5481292" calcext:value-type="float">
            <text:p>35.5481292</text:p>
          </table:table-cell>
          <table:table-cell office:value-type="float" office:value="-85.8483154" calcext:value-type="float">
            <text:p>-85.8483154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54803W</text:p>
          </table:table-cell>
          <table:table-cell office:value-type="float" office:value="35.4736856" calcext:value-type="float">
            <text:p>35.4736856</text:p>
          </table:table-cell>
          <table:table-cell office:value-type="float" office:value="-85.8008126" calcext:value-type="float">
            <text:p>-85.800812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41" calcext:value-type="float">
            <text:p>1285241</text:p>
          </table:table-cell>
          <table:table-cell office:value-type="string" calcext:value-type="string">
            <text:p>Ga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54536W</text:p>
          </table:table-cell>
          <table:table-cell office:value-type="float" office:value="35.7903463" calcext:value-type="float">
            <text:p>35.7903463</text:p>
          </table:table-cell>
          <table:table-cell office:value-type="float" office:value="-85.7599826" calcext:value-type="float">
            <text:p>-85.7599826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54824W</text:p>
          </table:table-cell>
          <table:table-cell office:value-type="float" office:value="35.7863889" calcext:value-type="float">
            <text:p>35.7863889</text:p>
          </table:table-cell>
          <table:table-cell office:value-type="float" office:value="-85.8066667" calcext:value-type="float">
            <text:p>-85.8066667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17" calcext:value-type="float">
            <text:p>1286817</text:p>
          </table:table-cell>
          <table:table-cell office:value-type="string" calcext:value-type="string">
            <text:p>Har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55011W</text:p>
          </table:table-cell>
          <table:table-cell office:value-type="float" office:value="35.7431256" calcext:value-type="float">
            <text:p>35.7431256</text:p>
          </table:table-cell>
          <table:table-cell office:value-type="float" office:value="-85.8363732" calcext:value-type="float">
            <text:p>-85.8363732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55246W</text:p>
          </table:table-cell>
          <table:table-cell office:value-type="float" office:value="35.7711803" calcext:value-type="float">
            <text:p>35.7711803</text:p>
          </table:table-cell>
          <table:table-cell office:value-type="float" office:value="-85.87943" calcext:value-type="float">
            <text:p>-85.87943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36" calcext:value-type="float">
            <text:p>1269636</text:p>
          </table:table-cell>
          <table:table-cell office:value-type="string" calcext:value-type="string">
            <text:p>Hay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54331W</text:p>
          </table:table-cell>
          <table:table-cell office:value-type="float" office:value="35.5795159" calcext:value-type="float">
            <text:p>35.5795159</text:p>
          </table:table-cell>
          <table:table-cell office:value-type="float" office:value="-85.7252567" calcext:value-type="float">
            <text:p>-85.7252567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54731W</text:p>
          </table:table-cell>
          <table:table-cell office:value-type="float" office:value="35.5942389" calcext:value-type="float">
            <text:p>35.5942389</text:p>
          </table:table-cell>
          <table:table-cell office:value-type="float" office:value="-85.7919254" calcext:value-type="float">
            <text:p>-85.7919254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68" calcext:value-type="float">
            <text:p>1287568</text:p>
          </table:table-cell>
          <table:table-cell office:value-type="string" calcext:value-type="string">
            <text:p>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4815W</text:p>
          </table:table-cell>
          <table:table-cell office:value-type="float" office:value="35.6589602" calcext:value-type="float">
            <text:p>35.6589602</text:p>
          </table:table-cell>
          <table:table-cell office:value-type="float" office:value="-85.804149" calcext:value-type="float">
            <text:p>-85.804149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54706W</text:p>
          </table:table-cell>
          <table:table-cell office:value-type="float" office:value="35.4525749" calcext:value-type="float">
            <text:p>35.4525749</text:p>
          </table:table-cell>
          <table:table-cell office:value-type="float" office:value="-85.7849783" calcext:value-type="float">
            <text:p>-85.7849783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2" calcext:value-type="float">
            <text:p>1287582</text:p>
          </table:table-cell>
          <table:table-cell office:value-type="string" calcext:value-type="string">
            <text:p>Hickory Gr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54936W</text:p>
          </table:table-cell>
          <table:table-cell office:value-type="float" office:value="35.7331257" calcext:value-type="float">
            <text:p>35.7331257</text:p>
          </table:table-cell>
          <table:table-cell office:value-type="float" office:value="-85.8266506" calcext:value-type="float">
            <text:p>-85.8266506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54948W</text:p>
          </table:table-cell>
          <table:table-cell office:value-type="float" office:value="35.7742358" calcext:value-type="float">
            <text:p>35.7742358</text:p>
          </table:table-cell>
          <table:table-cell office:value-type="float" office:value="-85.8299843" calcext:value-type="float">
            <text:p>-85.8299843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39" calcext:value-type="float">
            <text:p>1287839</text:p>
          </table:table-cell>
          <table:table-cell office:value-type="string" calcext:value-type="string">
            <text:p>Hi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54201W</text:p>
          </table:table-cell>
          <table:table-cell office:value-type="float" office:value="35.5703488" calcext:value-type="float">
            <text:p>35.5703488</text:p>
          </table:table-cell>
          <table:table-cell office:value-type="float" office:value="-85.700256" calcext:value-type="float">
            <text:p>-85.700256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53757W</text:p>
          </table:table-cell>
          <table:table-cell office:value-type="float" office:value="35.5494444" calcext:value-type="float">
            <text:p>35.5494444</text:p>
          </table:table-cell>
          <table:table-cell office:value-type="float" office:value="-85.6325" calcext:value-type="float">
            <text:p>-85.6325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67" calcext:value-type="float">
            <text:p>1288267</text:p>
          </table:table-cell>
          <table:table-cell office:value-type="string" calcext:value-type="string">
            <text:p>Ho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2N</text:p>
          </table:table-cell>
          <table:table-cell office:value-type="string" calcext:value-type="string">
            <text:p>0855421W</text:p>
          </table:table-cell>
          <table:table-cell office:value-type="float" office:value="35.5811847" calcext:value-type="float">
            <text:p>35.5811847</text:p>
          </table:table-cell>
          <table:table-cell office:value-type="float" office:value="-85.9058175" calcext:value-type="float">
            <text:p>-85.9058175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55447W</text:p>
          </table:table-cell>
          <table:table-cell office:value-type="float" office:value="35.605" calcext:value-type="float">
            <text:p>35.605</text:p>
          </table:table-cell>
          <table:table-cell office:value-type="float" office:value="-85.9130556" calcext:value-type="float">
            <text:p>-85.9130556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31" calcext:value-type="float">
            <text:p>1288831</text:p>
          </table:table-cell>
          <table:table-cell office:value-type="string" calcext:value-type="string">
            <text:p>Hurricane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53916W</text:p>
          </table:table-cell>
          <table:table-cell office:value-type="float" office:value="35.5681255" calcext:value-type="float">
            <text:p>35.5681255</text:p>
          </table:table-cell>
          <table:table-cell office:value-type="float" office:value="-85.6544214" calcext:value-type="float">
            <text:p>-85.6544214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53810W</text:p>
          </table:table-cell>
          <table:table-cell office:value-type="float" office:value="35.6125" calcext:value-type="float">
            <text:p>35.6125</text:p>
          </table:table-cell>
          <table:table-cell office:value-type="float" office:value="-85.6361111" calcext:value-type="float">
            <text:p>-85.6361111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99" calcext:value-type="float">
            <text:p>1269699</text:p>
          </table:table-cell>
          <table:table-cell office:value-type="string" calcext:value-type="string">
            <text:p>Ke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55158W</text:p>
          </table:table-cell>
          <table:table-cell office:value-type="float" office:value="35.5822954" calcext:value-type="float">
            <text:p>35.5822954</text:p>
          </table:table-cell>
          <table:table-cell office:value-type="float" office:value="-85.8660941" calcext:value-type="float">
            <text:p>-85.8660941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55416W</text:p>
          </table:table-cell>
          <table:table-cell office:value-type="float" office:value="35.6097951" calcext:value-type="float">
            <text:p>35.6097951</text:p>
          </table:table-cell>
          <table:table-cell office:value-type="float" office:value="-85.9044289" calcext:value-type="float">
            <text:p>-85.90442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3" calcext:value-type="float">
            <text:p>1290723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53609W</text:p>
          </table:table-cell>
          <table:table-cell office:value-type="float" office:value="35.5686797" calcext:value-type="float">
            <text:p>35.5686797</text:p>
          </table:table-cell>
          <table:table-cell office:value-type="float" office:value="-85.6024758" calcext:value-type="float">
            <text:p>-85.6024758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53516W</text:p>
          </table:table-cell>
          <table:table-cell office:value-type="float" office:value="35.6041667" calcext:value-type="float">
            <text:p>35.6041667</text:p>
          </table:table-cell>
          <table:table-cell office:value-type="float" office:value="-85.5877778" calcext:value-type="float">
            <text:p>-85.587777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90" calcext:value-type="float">
            <text:p>1290990</text:p>
          </table:table-cell>
          <table:table-cell office:value-type="string" calcext:value-type="string">
            <text:p>Left Fork 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54456W</text:p>
          </table:table-cell>
          <table:table-cell office:value-type="float" office:value="35.7428476" calcext:value-type="float">
            <text:p>35.7428476</text:p>
          </table:table-cell>
          <table:table-cell office:value-type="float" office:value="-85.7488708" calcext:value-type="float">
            <text:p>-85.7488708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54727W</text:p>
          </table:table-cell>
          <table:table-cell office:value-type="float" office:value="35.7542363" calcext:value-type="float">
            <text:p>35.7542363</text:p>
          </table:table-cell>
          <table:table-cell office:value-type="float" office:value="-85.7908165" calcext:value-type="float">
            <text:p>-85.7908165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6" calcext:value-type="float">
            <text:p>1291526</text:p>
          </table:table-cell>
          <table:table-cell office:value-type="string" calcext:value-type="string">
            <text:p>Little 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55146W</text:p>
          </table:table-cell>
          <table:table-cell office:value-type="float" office:value="35.5309074" calcext:value-type="float">
            <text:p>35.5309074</text:p>
          </table:table-cell>
          <table:table-cell office:value-type="float" office:value="-85.8627601" calcext:value-type="float">
            <text:p>-85.8627601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55510W</text:p>
          </table:table-cell>
          <table:table-cell office:value-type="float" office:value="35.4736872" calcext:value-type="float">
            <text:p>35.4736872</text:p>
          </table:table-cell>
          <table:table-cell office:value-type="float" office:value="-85.9194275" calcext:value-type="float">
            <text:p>-85.9194275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62" calcext:value-type="float">
            <text:p>1291762</text:p>
          </table:table-cell>
          <table:table-cell office:value-type="string" calcext:value-type="string">
            <text:p>Loc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54903W</text:p>
          </table:table-cell>
          <table:table-cell office:value-type="float" office:value="35.6295163" calcext:value-type="float">
            <text:p>35.6295163</text:p>
          </table:table-cell>
          <table:table-cell office:value-type="float" office:value="-85.8174822" calcext:value-type="float">
            <text:p>-85.8174822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54719W</text:p>
          </table:table-cell>
          <table:table-cell office:value-type="float" office:value="35.5986832" calcext:value-type="float">
            <text:p>35.5986832</text:p>
          </table:table-cell>
          <table:table-cell office:value-type="float" office:value="-85.7885921" calcext:value-type="float">
            <text:p>-85.7885921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76" calcext:value-type="float">
            <text:p>1291976</text:p>
          </table:table-cell>
          <table:table-cell office:value-type="string" calcext:value-type="string">
            <text:p>Lon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55022W</text:p>
          </table:table-cell>
          <table:table-cell office:value-type="float" office:value="35.8067347" calcext:value-type="float">
            <text:p>35.8067347</text:p>
          </table:table-cell>
          <table:table-cell office:value-type="float" office:value="-85.8394291" calcext:value-type="float">
            <text:p>-85.8394291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55318W</text:p>
          </table:table-cell>
          <table:table-cell office:value-type="float" office:value="35.7892353" calcext:value-type="float">
            <text:p>35.7892353</text:p>
          </table:table-cell>
          <table:table-cell office:value-type="float" office:value="-85.8883192" calcext:value-type="float">
            <text:p>-85.8883192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8" calcext:value-type="float">
            <text:p>1292828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54213W</text:p>
          </table:table-cell>
          <table:table-cell office:value-type="float" office:value="35.6011818" calcext:value-type="float">
            <text:p>35.6011818</text:p>
          </table:table-cell>
          <table:table-cell office:value-type="float" office:value="-85.7035898" calcext:value-type="float">
            <text:p>-85.7035898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54544W</text:p>
          </table:table-cell>
          <table:table-cell office:value-type="float" office:value="35.6167383" calcext:value-type="float">
            <text:p>35.6167383</text:p>
          </table:table-cell>
          <table:table-cell office:value-type="float" office:value="-85.7622026" calcext:value-type="float">
            <text:p>-85.762202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27" calcext:value-type="float">
            <text:p>1293327</text:p>
          </table:table-cell>
          <table:table-cell office:value-type="string" calcext:value-type="string">
            <text:p>McGreg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54212W</text:p>
          </table:table-cell>
          <table:table-cell office:value-type="float" office:value="35.6384036" calcext:value-type="float">
            <text:p>35.6384036</text:p>
          </table:table-cell>
          <table:table-cell office:value-type="float" office:value="-85.7033126" calcext:value-type="float">
            <text:p>-85.7033126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54454W</text:p>
          </table:table-cell>
          <table:table-cell office:value-type="float" office:value="35.6380556" calcext:value-type="float">
            <text:p>35.6380556</text:p>
          </table:table-cell>
          <table:table-cell office:value-type="float" office:value="-85.7483333" calcext:value-type="float">
            <text:p>-85.748333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1" calcext:value-type="float">
            <text:p>1293771</text:p>
          </table:table-cell>
          <table:table-cell office:value-type="string" calcext:value-type="string">
            <text:p>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54735W</text:p>
          </table:table-cell>
          <table:table-cell office:value-type="float" office:value="35.6836819" calcext:value-type="float">
            <text:p>35.6836819</text:p>
          </table:table-cell>
          <table:table-cell office:value-type="float" office:value="-85.7930379" calcext:value-type="float">
            <text:p>-85.7930379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54829W</text:p>
          </table:table-cell>
          <table:table-cell office:value-type="float" office:value="35.6955556" calcext:value-type="float">
            <text:p>35.6955556</text:p>
          </table:table-cell>
          <table:table-cell office:value-type="float" office:value="-85.8080556" calcext:value-type="float">
            <text:p>-85.808055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11" calcext:value-type="float">
            <text:p>1293911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55741W</text:p>
          </table:table-cell>
          <table:table-cell office:value-type="float" office:value="35.7317372" calcext:value-type="float">
            <text:p>35.7317372</text:p>
          </table:table-cell>
          <table:table-cell office:value-type="float" office:value="-85.9613765" calcext:value-type="float">
            <text:p>-85.9613765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55730W</text:p>
          </table:table-cell>
          <table:table-cell office:value-type="float" office:value="35.7756248" calcext:value-type="float">
            <text:p>35.7756248</text:p>
          </table:table-cell>
          <table:table-cell office:value-type="float" office:value="-85.958321" calcext:value-type="float">
            <text:p>-85.958321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9" calcext:value-type="float">
            <text:p>1294929</text:p>
          </table:table-cell>
          <table:table-cell office:value-type="string" calcext:value-type="string">
            <text:p>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54253W</text:p>
          </table:table-cell>
          <table:table-cell office:value-type="float" office:value="35.7631246" calcext:value-type="float">
            <text:p>35.7631246</text:p>
          </table:table-cell>
          <table:table-cell office:value-type="float" office:value="-85.7147035" calcext:value-type="float">
            <text:p>-85.7147035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55815W</text:p>
          </table:table-cell>
          <table:table-cell office:value-type="float" office:value="35.8678437" calcext:value-type="float">
            <text:p>35.8678437</text:p>
          </table:table-cell>
          <table:table-cell office:value-type="float" office:value="-85.9708214" calcext:value-type="float">
            <text:p>-85.9708214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3" calcext:value-type="float">
            <text:p>1294993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53945W</text:p>
          </table:table-cell>
          <table:table-cell office:value-type="float" office:value="35.749791" calcext:value-type="float">
            <text:p>35.749791</text:p>
          </table:table-cell>
          <table:table-cell office:value-type="float" office:value="-85.6624799" calcext:value-type="float">
            <text:p>-85.6624799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53953W</text:p>
          </table:table-cell>
          <table:table-cell office:value-type="float" office:value="35.7194444" calcext:value-type="float">
            <text:p>35.7194444</text:p>
          </table:table-cell>
          <table:table-cell office:value-type="float" office:value="-85.6647222" calcext:value-type="float">
            <text:p>-85.6647222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3" calcext:value-type="float">
            <text:p>1295933</text:p>
          </table:table-cell>
          <table:table-cell office:value-type="string" calcext:value-type="string">
            <text:p>North Prong Barr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55633W</text:p>
          </table:table-cell>
          <table:table-cell office:value-type="float" office:value="35.6806272" calcext:value-type="float">
            <text:p>35.6806272</text:p>
          </table:table-cell>
          <table:table-cell office:value-type="float" office:value="-85.9424865" calcext:value-type="float">
            <text:p>-85.9424865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55748W</text:p>
          </table:table-cell>
          <table:table-cell office:value-type="float" office:value="35.7188889" calcext:value-type="float">
            <text:p>35.7188889</text:p>
          </table:table-cell>
          <table:table-cell office:value-type="float" office:value="-85.9633333" calcext:value-type="float">
            <text:p>-85.963333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80" calcext:value-type="float">
            <text:p>1296180</text:p>
          </table:table-cell>
          <table:table-cell office:value-type="string" calcext:value-type="string">
            <text:p>Oak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54809W</text:p>
          </table:table-cell>
          <table:table-cell office:value-type="float" office:value="35.6756266" calcext:value-type="float">
            <text:p>35.6756266</text:p>
          </table:table-cell>
          <table:table-cell office:value-type="float" office:value="-85.8024824" calcext:value-type="float">
            <text:p>-85.8024824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55057W</text:p>
          </table:table-cell>
          <table:table-cell office:value-type="float" office:value="35.7008333" calcext:value-type="float">
            <text:p>35.7008333</text:p>
          </table:table-cell>
          <table:table-cell office:value-type="float" office:value="-85.8491667" calcext:value-type="float">
            <text:p>-85.8491667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60" calcext:value-type="float">
            <text:p>1296560</text:p>
          </table:table-cell>
          <table:table-cell office:value-type="string" calcext:value-type="string">
            <text:p>Ow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55158W</text:p>
          </table:table-cell>
          <table:table-cell office:value-type="float" office:value="35.6628494" calcext:value-type="float">
            <text:p>35.6628494</text:p>
          </table:table-cell>
          <table:table-cell office:value-type="float" office:value="-85.8660952" calcext:value-type="float">
            <text:p>-85.8660952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55415W</text:p>
          </table:table-cell>
          <table:table-cell office:value-type="float" office:value="35.7436812" calcext:value-type="float">
            <text:p>35.7436812</text:p>
          </table:table-cell>
          <table:table-cell office:value-type="float" office:value="-85.9041529" calcext:value-type="float">
            <text:p>-85.9041529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4" calcext:value-type="float">
            <text:p>1296734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54048W</text:p>
          </table:table-cell>
          <table:table-cell office:value-type="float" office:value="35.6220144" calcext:value-type="float">
            <text:p>35.6220144</text:p>
          </table:table-cell>
          <table:table-cell office:value-type="float" office:value="-85.6799784" calcext:value-type="float">
            <text:p>-85.6799784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53906W</text:p>
          </table:table-cell>
          <table:table-cell office:value-type="float" office:value="35.5994444" calcext:value-type="float">
            <text:p>35.5994444</text:p>
          </table:table-cell>
          <table:table-cell office:value-type="float" office:value="-85.6516667" calcext:value-type="float">
            <text:p>-85.6516667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73" calcext:value-type="float">
            <text:p>1296773</text:p>
          </table:table-cell>
          <table:table-cell office:value-type="string" calcext:value-type="string">
            <text:p>Pa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55049W</text:p>
          </table:table-cell>
          <table:table-cell office:value-type="float" office:value="35.6697936" calcext:value-type="float">
            <text:p>35.6697936</text:p>
          </table:table-cell>
          <table:table-cell office:value-type="float" office:value="-85.846928" calcext:value-type="float">
            <text:p>-85.846928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55130W</text:p>
          </table:table-cell>
          <table:table-cell office:value-type="float" office:value="35.7005556" calcext:value-type="float">
            <text:p>35.7005556</text:p>
          </table:table-cell>
          <table:table-cell office:value-type="float" office:value="-85.8583333" calcext:value-type="float">
            <text:p>-85.8583333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75" calcext:value-type="float">
            <text:p>1297175</text:p>
          </table:table-cell>
          <table:table-cell office:value-type="string" calcext:value-type="string">
            <text:p>Pepp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54636W</text:p>
          </table:table-cell>
          <table:table-cell office:value-type="float" office:value="35.673682" calcext:value-type="float">
            <text:p>35.673682</text:p>
          </table:table-cell>
          <table:table-cell office:value-type="float" office:value="-85.7766484" calcext:value-type="float">
            <text:p>-85.7766484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54528W</text:p>
          </table:table-cell>
          <table:table-cell office:value-type="float" office:value="35.6397222" calcext:value-type="float">
            <text:p>35.6397222</text:p>
          </table:table-cell>
          <table:table-cell office:value-type="float" office:value="-85.7577778" calcext:value-type="float">
            <text:p>-85.757777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69" calcext:value-type="float">
            <text:p>1297969</text:p>
          </table:table-cell>
          <table:table-cell office:value-type="string" calcext:value-type="string">
            <text:p>Pl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54945W</text:p>
          </table:table-cell>
          <table:table-cell office:value-type="float" office:value="35.6272942" calcext:value-type="float">
            <text:p>35.6272942</text:p>
          </table:table-cell>
          <table:table-cell office:value-type="float" office:value="-85.8291492" calcext:value-type="float">
            <text:p>-85.8291492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55019W</text:p>
          </table:table-cell>
          <table:table-cell office:value-type="float" office:value="35.6277778" calcext:value-type="float">
            <text:p>35.6277778</text:p>
          </table:table-cell>
          <table:table-cell office:value-type="float" office:value="-85.8386111" calcext:value-type="float">
            <text:p>-85.8386111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79" calcext:value-type="float">
            <text:p>1298379</text:p>
          </table:table-cell>
          <table:table-cell office:value-type="string" calcext:value-type="string">
            <text:p>Powder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4035W</text:p>
          </table:table-cell>
          <table:table-cell office:value-type="float" office:value="35.6589586" calcext:value-type="float">
            <text:p>35.6589586</text:p>
          </table:table-cell>
          <table:table-cell office:value-type="float" office:value="-85.6763678" calcext:value-type="float">
            <text:p>-85.6763678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53819W</text:p>
          </table:table-cell>
          <table:table-cell office:value-type="float" office:value="35.6413889" calcext:value-type="float">
            <text:p>35.6413889</text:p>
          </table:table-cell>
          <table:table-cell office:value-type="float" office:value="-85.6386111" calcext:value-type="float">
            <text:p>-85.638611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77" calcext:value-type="float">
            <text:p>1298877</text:p>
          </table:table-cell>
          <table:table-cell office:value-type="string" calcext:value-type="string">
            <text:p>R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54124W</text:p>
          </table:table-cell>
          <table:table-cell office:value-type="float" office:value="35.6667365" calcext:value-type="float">
            <text:p>35.6667365</text:p>
          </table:table-cell>
          <table:table-cell office:value-type="float" office:value="-85.6899794" calcext:value-type="float">
            <text:p>-85.6899794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4035W</text:p>
          </table:table-cell>
          <table:table-cell office:value-type="float" office:value="35.6588889" calcext:value-type="float">
            <text:p>35.6588889</text:p>
          </table:table-cell>
          <table:table-cell office:value-type="float" office:value="-85.6763889" calcext:value-type="float">
            <text:p>-85.6763889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31" calcext:value-type="float">
            <text:p>1299431</text:p>
          </table:table-cell>
          <table:table-cell office:value-type="string" calcext:value-type="string">
            <text:p>Right Fork 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54456W</text:p>
          </table:table-cell>
          <table:table-cell office:value-type="float" office:value="35.7428476" calcext:value-type="float">
            <text:p>35.7428476</text:p>
          </table:table-cell>
          <table:table-cell office:value-type="float" office:value="-85.7488708" calcext:value-type="float">
            <text:p>-85.7488708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54947W</text:p>
          </table:table-cell>
          <table:table-cell office:value-type="float" office:value="35.7820132" calcext:value-type="float">
            <text:p>35.7820132</text:p>
          </table:table-cell>
          <table:table-cell office:value-type="float" office:value="-85.8297066" calcext:value-type="float">
            <text:p>-85.8297066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30" calcext:value-type="float">
            <text:p>1299930</text:p>
          </table:table-cell>
          <table:table-cell office:value-type="string" calcext:value-type="string">
            <text:p>Rock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53610W</text:p>
          </table:table-cell>
          <table:table-cell office:value-type="float" office:value="35.7936784" calcext:value-type="float">
            <text:p>35.7936784</text:p>
          </table:table-cell>
          <table:table-cell office:value-type="float" office:value="-85.6027565" calcext:value-type="float">
            <text:p>-85.6027565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52911W</text:p>
          </table:table-cell>
          <table:table-cell office:value-type="float" office:value="35.5325659" calcext:value-type="float">
            <text:p>35.5325659</text:p>
          </table:table-cell>
          <table:table-cell office:value-type="float" office:value="-85.486361" calcext:value-type="float">
            <text:p>-85.48636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5" calcext:value-type="float">
            <text:p>1300945</text:p>
          </table:table-cell>
          <table:table-cell office:value-type="string" calcext:value-type="string">
            <text:p>Sco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54210W</text:p>
          </table:table-cell>
          <table:table-cell office:value-type="float" office:value="35.5697932" calcext:value-type="float">
            <text:p>35.5697932</text:p>
          </table:table-cell>
          <table:table-cell office:value-type="float" office:value="-85.702756" calcext:value-type="float">
            <text:p>-85.702756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54424W</text:p>
          </table:table-cell>
          <table:table-cell office:value-type="float" office:value="35.5561111" calcext:value-type="float">
            <text:p>35.5561111</text:p>
          </table:table-cell>
          <table:table-cell office:value-type="float" office:value="-85.74" calcext:value-type="float">
            <text:p>-85.74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89" calcext:value-type="float">
            <text:p>1270489</text:p>
          </table:table-cell>
          <table:table-cell office:value-type="string" calcext:value-type="string">
            <text:p>Slaughter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53824W</text:p>
          </table:table-cell>
          <table:table-cell office:value-type="float" office:value="35.5678473" calcext:value-type="float">
            <text:p>35.5678473</text:p>
          </table:table-cell>
          <table:table-cell office:value-type="float" office:value="-85.6399767" calcext:value-type="float">
            <text:p>-85.6399767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53731W</text:p>
          </table:table-cell>
          <table:table-cell office:value-type="float" office:value="35.6008333" calcext:value-type="float">
            <text:p>35.6008333</text:p>
          </table:table-cell>
          <table:table-cell office:value-type="float" office:value="-85.6252778" calcext:value-type="float">
            <text:p>-85.6252778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74" calcext:value-type="float">
            <text:p>1270674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54528W</text:p>
          </table:table-cell>
          <table:table-cell office:value-type="float" office:value="35.5595168" calcext:value-type="float">
            <text:p>35.5595168</text:p>
          </table:table-cell>
          <table:table-cell office:value-type="float" office:value="-85.7577573" calcext:value-type="float">
            <text:p>-85.7577573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54714W</text:p>
          </table:table-cell>
          <table:table-cell office:value-type="float" office:value="35.5747222" calcext:value-type="float">
            <text:p>35.5747222</text:p>
          </table:table-cell>
          <table:table-cell office:value-type="float" office:value="-85.7872222" calcext:value-type="float">
            <text:p>-85.7872222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903" calcext:value-type="float">
            <text:p>1311903</text:p>
          </table:table-cell>
          <table:table-cell office:value-type="string" calcext:value-type="string">
            <text:p>South Prong Barr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55747W</text:p>
          </table:table-cell>
          <table:table-cell office:value-type="float" office:value="35.6728497" calcext:value-type="float">
            <text:p>35.6728497</text:p>
          </table:table-cell>
          <table:table-cell office:value-type="float" office:value="-85.9630426" calcext:value-type="float">
            <text:p>-85.9630426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55929W</text:p>
          </table:table-cell>
          <table:table-cell office:value-type="float" office:value="35.6458333" calcext:value-type="float">
            <text:p>35.6458333</text:p>
          </table:table-cell>
          <table:table-cell office:value-type="float" office:value="-85.9913889" calcext:value-type="float">
            <text:p>-85.991388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3757" calcext:value-type="float">
            <text:p>130375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53707W</text:p>
          </table:table-cell>
          <table:table-cell office:value-type="float" office:value="35.5636801" calcext:value-type="float">
            <text:p>35.5636801</text:p>
          </table:table-cell>
          <table:table-cell office:value-type="float" office:value="-85.6185872" calcext:value-type="float">
            <text:p>-85.6185872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53220W</text:p>
          </table:table-cell>
          <table:table-cell office:value-type="float" office:value="35.5519444" calcext:value-type="float">
            <text:p>35.5519444</text:p>
          </table:table-cell>
          <table:table-cell office:value-type="float" office:value="-85.5388889" calcext:value-type="float">
            <text:p>-85.5388889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73" calcext:value-type="float">
            <text:p>1271173</text:p>
          </table:table-cell>
          <table:table-cell office:value-type="string" calcext:value-type="string">
            <text:p>Spur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55035W</text:p>
          </table:table-cell>
          <table:table-cell office:value-type="float" office:value="35.7347923" calcext:value-type="float">
            <text:p>35.7347923</text:p>
          </table:table-cell>
          <table:table-cell office:value-type="float" office:value="-85.84304" calcext:value-type="float">
            <text:p>-85.84304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55213W</text:p>
          </table:table-cell>
          <table:table-cell office:value-type="float" office:value="35.7336111" calcext:value-type="float">
            <text:p>35.7336111</text:p>
          </table:table-cell>
          <table:table-cell office:value-type="float" office:value="-85.8702778" calcext:value-type="float">
            <text:p>-85.8702778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01" calcext:value-type="float">
            <text:p>1272701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0N</text:p>
          </table:table-cell>
          <table:table-cell office:value-type="string" calcext:value-type="string">
            <text:p>0855032W</text:p>
          </table:table-cell>
          <table:table-cell office:value-type="float" office:value="35.6306276" calcext:value-type="float">
            <text:p>35.6306276</text:p>
          </table:table-cell>
          <table:table-cell office:value-type="float" office:value="-85.8422052" calcext:value-type="float">
            <text:p>-85.8422052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55126W</text:p>
          </table:table-cell>
          <table:table-cell office:value-type="float" office:value="35.6386111" calcext:value-type="float">
            <text:p>35.6386111</text:p>
          </table:table-cell>
          <table:table-cell office:value-type="float" office:value="-85.8572222" calcext:value-type="float">
            <text:p>-85.8572222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4" calcext:value-type="float">
            <text:p>1272804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54424W</text:p>
          </table:table-cell>
          <table:table-cell office:value-type="float" office:value="35.5561832" calcext:value-type="float">
            <text:p>35.5561832</text:p>
          </table:table-cell>
          <table:table-cell office:value-type="float" office:value="-85.7399789" calcext:value-type="float">
            <text:p>-85.7399789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54735W</text:p>
          </table:table-cell>
          <table:table-cell office:value-type="float" office:value="35.5289622" calcext:value-type="float">
            <text:p>35.5289622</text:p>
          </table:table-cell>
          <table:table-cell office:value-type="float" office:value="-85.7930357" calcext:value-type="float">
            <text:p>-85.7930357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811" calcext:value-type="float">
            <text:p>1313811</text:p>
          </table:table-cell>
          <table:table-cell office:value-type="string" calcext:value-type="string">
            <text:p>Warren Cou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54826W</text:p>
          </table:table-cell>
          <table:table-cell office:value-type="float" office:value="35.8575663" calcext:value-type="float">
            <text:p>35.8575663</text:p>
          </table:table-cell>
          <table:table-cell office:value-type="float" office:value="-85.8072064" calcext:value-type="float">
            <text:p>-85.8072064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55005W</text:p>
          </table:table-cell>
          <table:table-cell office:value-type="float" office:value="35.8366667" calcext:value-type="float">
            <text:p>35.8366667</text:p>
          </table:table-cell>
          <table:table-cell office:value-type="float" office:value="-85.8347222" calcext:value-type="float">
            <text:p>-85.8347222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5" calcext:value-type="float">
            <text:p>1274175</text:p>
          </table:table-cell>
          <table:table-cell office:value-type="string" calcext:value-type="string">
            <text:p>West Fork 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55141W</text:p>
          </table:table-cell>
          <table:table-cell office:value-type="float" office:value="35.5870174" calcext:value-type="float">
            <text:p>35.5870174</text:p>
          </table:table-cell>
          <table:table-cell office:value-type="float" office:value="-85.8613719" calcext:value-type="float">
            <text:p>-85.8613719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60112W</text:p>
          </table:table-cell>
          <table:table-cell office:value-type="float" office:value="35.5642415" calcext:value-type="float">
            <text:p>35.5642415</text:p>
          </table:table-cell>
          <table:table-cell office:value-type="float" office:value="-86.0199873" calcext:value-type="float">
            <text:p>-86.0199873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54" calcext:value-type="float">
            <text:p>1274754</text:p>
          </table:table-cell>
          <table:table-cell office:value-type="string" calcext:value-type="string">
            <text:p>Wi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54913W</text:p>
          </table:table-cell>
          <table:table-cell office:value-type="float" office:value="35.6892376" calcext:value-type="float">
            <text:p>35.6892376</text:p>
          </table:table-cell>
          <table:table-cell office:value-type="float" office:value="-85.8202609" calcext:value-type="float">
            <text:p>-85.8202609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55039W</text:p>
          </table:table-cell>
          <table:table-cell office:value-type="float" office:value="35.7172222" calcext:value-type="float">
            <text:p>35.7172222</text:p>
          </table:table-cell>
          <table:table-cell office:value-type="float" office:value="-85.8441667" calcext:value-type="float">
            <text:p>-85.8441667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39" calcext:value-type="float">
            <text:p>1275339</text:p>
          </table:table-cell>
          <table:table-cell office:value-type="string" calcext:value-type="string">
            <text:p>Youngbl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55748W</text:p>
          </table:table-cell>
          <table:table-cell office:value-type="float" office:value="35.7189597" calcext:value-type="float">
            <text:p>35.7189597</text:p>
          </table:table-cell>
          <table:table-cell office:value-type="float" office:value="-85.9633208" calcext:value-type="float">
            <text:p>-85.9633208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60002W</text:p>
          </table:table-cell>
          <table:table-cell office:value-type="float" office:value="35.7697916" calcext:value-type="float">
            <text:p>35.7697916</text:p>
          </table:table-cell>
          <table:table-cell office:value-type="float" office:value="-86.0005445" calcext:value-type="float">
            <text:p>-86.0005445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69" calcext:value-type="float">
            <text:p>1276369</text:p>
          </table:table-cell>
          <table:table-cell office:value-type="string" calcext:value-type="string">
            <text:p>Barne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53726W</text:p>
          </table:table-cell>
          <table:table-cell office:value-type="float" office:value="35.7097907" calcext:value-type="float">
            <text:p>35.7097907</text:p>
          </table:table-cell>
          <table:table-cell office:value-type="float" office:value="-85.6238673" calcext:value-type="float">
            <text:p>-85.623867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92" calcext:value-type="float">
            <text:p>1276992</text:p>
          </table:table-cell>
          <table:table-cell office:value-type="string" calcext:value-type="string">
            <text:p>Ben Lomo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54532W</text:p>
          </table:table-cell>
          <table:table-cell office:value-type="float" office:value="35.6339603" calcext:value-type="float">
            <text:p>35.6339603</text:p>
          </table:table-cell>
          <table:table-cell office:value-type="float" office:value="-85.7588695" calcext:value-type="float">
            <text:p>-85.7588695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97" calcext:value-type="float">
            <text:p>1278597</text:p>
          </table:table-cell>
          <table:table-cell office:value-type="string" calcext:value-type="string">
            <text:p>Brow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54009W</text:p>
          </table:table-cell>
          <table:table-cell office:value-type="float" office:value="35.5570147" calcext:value-type="float">
            <text:p>35.5570147</text:p>
          </table:table-cell>
          <table:table-cell office:value-type="float" office:value="-85.6691439" calcext:value-type="float">
            <text:p>-85.6691439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59" calcext:value-type="float">
            <text:p>1311859</text:p>
          </table:table-cell>
          <table:table-cell office:value-type="string" calcext:value-type="string">
            <text:p>Butter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54724W</text:p>
          </table:table-cell>
          <table:table-cell office:value-type="float" office:value="35.565906" calcext:value-type="float">
            <text:p>35.565906</text:p>
          </table:table-cell>
          <table:table-cell office:value-type="float" office:value="-85.7899805" calcext:value-type="float">
            <text:p>-85.7899805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669" calcext:value-type="float">
            <text:p>1279669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54049W</text:p>
          </table:table-cell>
          <table:table-cell office:value-type="float" office:value="35.6822917" calcext:value-type="float">
            <text:p>35.6822917</text:p>
          </table:table-cell>
          <table:table-cell office:value-type="float" office:value="-85.6802572" calcext:value-type="float">
            <text:p>-85.6802572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36" calcext:value-type="float">
            <text:p>1281236</text:p>
          </table:table-cell>
          <table:table-cell office:value-type="string" calcext:value-type="string">
            <text:p>Cop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54309W</text:p>
          </table:table-cell>
          <table:table-cell office:value-type="float" office:value="35.7961792" calcext:value-type="float">
            <text:p>35.7961792</text:p>
          </table:table-cell>
          <table:table-cell office:value-type="float" office:value="-85.7191483" calcext:value-type="float">
            <text:p>-85.719148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50" calcext:value-type="float">
            <text:p>1283050</text:p>
          </table:table-cell>
          <table:table-cell office:value-type="string" calcext:value-type="string">
            <text:p>Ducks Ne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54911W</text:p>
          </table:table-cell>
          <table:table-cell office:value-type="float" office:value="35.6672934" calcext:value-type="float">
            <text:p>35.6672934</text:p>
          </table:table-cell>
          <table:table-cell office:value-type="float" office:value="-85.819705" calcext:value-type="float">
            <text:p>-85.81970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06" calcext:value-type="float">
            <text:p>1285906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54126W</text:p>
          </table:table-cell>
          <table:table-cell office:value-type="float" office:value="35.7159027" calcext:value-type="float">
            <text:p>35.7159027</text:p>
          </table:table-cell>
          <table:table-cell office:value-type="float" office:value="-85.6905357" calcext:value-type="float">
            <text:p>-85.690535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0" calcext:value-type="float">
            <text:p>1287020</text:p>
          </table:table-cell>
          <table:table-cell office:value-type="string" calcext:value-type="string">
            <text:p>Harrison Fer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53759W</text:p>
          </table:table-cell>
          <table:table-cell office:value-type="float" office:value="35.6128469" calcext:value-type="float">
            <text:p>35.6128469</text:p>
          </table:table-cell>
          <table:table-cell office:value-type="float" office:value="-85.6330328" calcext:value-type="float">
            <text:p>-85.6330328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7" calcext:value-type="float">
            <text:p>1291417</text:p>
          </table:table-cell>
          <table:table-cell office:value-type="string" calcext:value-type="string">
            <text:p>Little Card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54146W</text:p>
          </table:table-cell>
          <table:table-cell office:value-type="float" office:value="35.6961808" calcext:value-type="float">
            <text:p>35.6961808</text:p>
          </table:table-cell>
          <table:table-cell office:value-type="float" office:value="-85.6960911" calcext:value-type="float">
            <text:p>-85.6960911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86" calcext:value-type="float">
            <text:p>1291986</text:p>
          </table:table-cell>
          <table:table-cell office:value-type="string" calcext:value-type="string">
            <text:p>Lo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53654W</text:p>
          </table:table-cell>
          <table:table-cell office:value-type="float" office:value="35.6742352" calcext:value-type="float">
            <text:p>35.6742352</text:p>
          </table:table-cell>
          <table:table-cell office:value-type="float" office:value="-85.6149777" calcext:value-type="float">
            <text:p>-85.6149777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27" calcext:value-type="float">
            <text:p>1299027</text:p>
          </table:table-cell>
          <table:table-cell office:value-type="string" calcext:value-type="string">
            <text:p>Reb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54619W</text:p>
          </table:table-cell>
          <table:table-cell office:value-type="float" office:value="35.6939595" calcext:value-type="float">
            <text:p>35.6939595</text:p>
          </table:table-cell>
          <table:table-cell office:value-type="float" office:value="-85.7719262" calcext:value-type="float">
            <text:p>-85.771926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3" calcext:value-type="float">
            <text:p>1271343</text:p>
          </table:table-cell>
          <table:table-cell office:value-type="string" calcext:value-type="string">
            <text:p>Stepp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54226W</text:p>
          </table:table-cell>
          <table:table-cell office:value-type="float" office:value="35.5425714" calcext:value-type="float">
            <text:p>35.5425714</text:p>
          </table:table-cell>
          <table:table-cell office:value-type="float" office:value="-85.7072001" calcext:value-type="float">
            <text:p>-85.707200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47" calcext:value-type="float">
            <text:p>1273047</text:p>
          </table:table-cell>
          <table:table-cell office:value-type="string" calcext:value-type="string">
            <text:p>Turkeyscrat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53645W</text:p>
          </table:table-cell>
          <table:table-cell office:value-type="float" office:value="35.7456239" calcext:value-type="float">
            <text:p>35.7456239</text:p>
          </table:table-cell>
          <table:table-cell office:value-type="float" office:value="-85.6124787" calcext:value-type="float">
            <text:p>-85.612478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Welch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9" calcext:value-type="float">
            <text:p>1282229</text:p>
          </table:table-cell>
          <table:table-cell office:value-type="string" calcext:value-type="string">
            <text:p>De Berry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55849W</text:p>
          </table:table-cell>
          <table:table-cell office:value-type="float" office:value="35.7123069" calcext:value-type="float">
            <text:p>35.7123069</text:p>
          </table:table-cell>
          <table:table-cell office:value-type="float" office:value="-85.9802471" calcext:value-type="float">
            <text:p>-85.980247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647547" calcext:value-type="float">
            <text:p>1647547</text:p>
          </table:table-cell>
          <table:table-cell office:value-type="string" calcext:value-type="string">
            <text:p>Mizer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54838W</text:p>
          </table:table-cell>
          <table:table-cell office:value-type="float" office:value="35.7655331" calcext:value-type="float">
            <text:p>35.7655331</text:p>
          </table:table-cell>
          <table:table-cell office:value-type="float" office:value="-85.8105304" calcext:value-type="float">
            <text:p>-85.810530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ibr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639884" calcext:value-type="float">
            <text:p>1639884</text:p>
          </table:table-cell>
          <table:table-cell office:value-type="string" calcext:value-type="string">
            <text:p>WAKI-AM (McMinn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54633W</text:p>
          </table:table-cell>
          <table:table-cell office:value-type="float" office:value="35.6950706" calcext:value-type="float">
            <text:p>35.6950706</text:p>
          </table:table-cell>
          <table:table-cell office:value-type="float" office:value="-85.7758153" calcext:value-type="float">
            <text:p>-85.775815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2" calcext:value-type="float">
            <text:p>1639882</text:p>
          </table:table-cell>
          <table:table-cell office:value-type="string" calcext:value-type="string">
            <text:p>WBMC-AM (McMinn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54600W</text:p>
          </table:table-cell>
          <table:table-cell office:value-type="float" office:value="35.6667376" calcext:value-type="float">
            <text:p>35.6667376</text:p>
          </table:table-cell>
          <table:table-cell office:value-type="float" office:value="-85.766648" calcext:value-type="float">
            <text:p>-85.76664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1" calcext:value-type="float">
            <text:p>1640061</text:p>
          </table:table-cell>
          <table:table-cell office:value-type="string" calcext:value-type="string">
            <text:p>WBMC-FM (McMinn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54600W</text:p>
          </table:table-cell>
          <table:table-cell office:value-type="float" office:value="35.6667376" calcext:value-type="float">
            <text:p>35.6667376</text:p>
          </table:table-cell>
          <table:table-cell office:value-type="float" office:value="-85.766648" calcext:value-type="float">
            <text:p>-85.76664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847" calcext:value-type="float">
            <text:p>1276847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54525W</text:p>
          </table:table-cell>
          <table:table-cell office:value-type="float" office:value="35.5909591" calcext:value-type="float">
            <text:p>35.5909591</text:p>
          </table:table-cell>
          <table:table-cell office:value-type="float" office:value="-85.757014" calcext:value-type="float">
            <text:p>-85.757014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54701W</text:p>
          </table:table-cell>
          <table:table-cell office:value-type="float" office:value="35.5851308" calcext:value-type="float">
            <text:p>35.5851308</text:p>
          </table:table-cell>
          <table:table-cell office:value-type="float" office:value="-85.7836427" calcext:value-type="float">
            <text:p>-85.7836427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14" calcext:value-type="float">
            <text:p>1277014</text:p>
          </table:table-cell>
          <table:table-cell office:value-type="string" calcext:value-type="string">
            <text:p>Bennet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54720W</text:p>
          </table:table-cell>
          <table:table-cell office:value-type="float" office:value="35.6286765" calcext:value-type="float">
            <text:p>35.6286765</text:p>
          </table:table-cell>
          <table:table-cell office:value-type="float" office:value="-85.7887894" calcext:value-type="float">
            <text:p>-85.7887894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54845W</text:p>
          </table:table-cell>
          <table:table-cell office:value-type="float" office:value="35.5625" calcext:value-type="float">
            <text:p>35.5625</text:p>
          </table:table-cell>
          <table:table-cell office:value-type="float" office:value="-85.8125" calcext:value-type="float">
            <text:p>-85.8125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11857" calcext:value-type="float">
            <text:p>1311857</text:p>
          </table:table-cell>
          <table:table-cell office:value-type="string" calcext:value-type="string">
            <text:p>Blue Spr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54055W</text:p>
          </table:table-cell>
          <table:table-cell office:value-type="float" office:value="35.6528476" calcext:value-type="float">
            <text:p>35.6528476</text:p>
          </table:table-cell>
          <table:table-cell office:value-type="float" office:value="-85.6819234" calcext:value-type="float">
            <text:p>-85.6819234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53833W</text:p>
          </table:table-cell>
          <table:table-cell office:value-type="float" office:value="35.6522222" calcext:value-type="float">
            <text:p>35.6522222</text:p>
          </table:table-cell>
          <table:table-cell office:value-type="float" office:value="-85.6425" calcext:value-type="float">
            <text:p>-85.6425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534" calcext:value-type="float">
            <text:p>1269534</text:p>
          </table:table-cell>
          <table:table-cell office:value-type="string" calcext:value-type="string">
            <text:p>Dougla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53814W</text:p>
          </table:table-cell>
          <table:table-cell office:value-type="float" office:value="35.7013007" calcext:value-type="float">
            <text:p>35.7013007</text:p>
          </table:table-cell>
          <table:table-cell office:value-type="float" office:value="-85.6371613" calcext:value-type="float">
            <text:p>-85.6371613</text:p>
          </table:table-cell>
          <table:table-cell office:value-type="string" calcext:value-type="string">
            <text:p>354116N</text:p>
          </table:table-cell>
          <table:table-cell office:value-type="string" calcext:value-type="string">
            <text:p>0853704W</text:p>
          </table:table-cell>
          <table:table-cell office:value-type="float" office:value="35.6877299" calcext:value-type="float">
            <text:p>35.6877299</text:p>
          </table:table-cell>
          <table:table-cell office:value-type="float" office:value="-85.6176998" calcext:value-type="float">
            <text:p>-85.6176998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52" calcext:value-type="float">
            <text:p>1282952</text:p>
          </table:table-cell>
          <table:table-cell office:value-type="string" calcext:value-type="string">
            <text:p>Dry Creek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53653W</text:p>
          </table:table-cell>
          <table:table-cell office:value-type="float" office:value="35.5625192" calcext:value-type="float">
            <text:p>35.5625192</text:p>
          </table:table-cell>
          <table:table-cell office:value-type="float" office:value="-85.6147173" calcext:value-type="float">
            <text:p>-85.6147173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53316W</text:p>
          </table:table-cell>
          <table:table-cell office:value-type="float" office:value="35.5169744" calcext:value-type="float">
            <text:p>35.5169744</text:p>
          </table:table-cell>
          <table:table-cell office:value-type="float" office:value="-85.5545592" calcext:value-type="float">
            <text:p>-85.554559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8672" calcext:value-type="float">
            <text:p>1288672</text:p>
          </table:table-cell>
          <table:table-cell office:value-type="string" calcext:value-type="string">
            <text:p>Hughe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54325W</text:p>
          </table:table-cell>
          <table:table-cell office:value-type="float" office:value="35.5895083" calcext:value-type="float">
            <text:p>35.5895083</text:p>
          </table:table-cell>
          <table:table-cell office:value-type="float" office:value="-85.7236463" calcext:value-type="float">
            <text:p>-85.7236463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54448W</text:p>
          </table:table-cell>
          <table:table-cell office:value-type="float" office:value="35.59233" calcext:value-type="float">
            <text:p>35.59233</text:p>
          </table:table-cell>
          <table:table-cell office:value-type="float" office:value="-85.7467135" calcext:value-type="float">
            <text:p>-85.7467135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1875" calcext:value-type="float">
            <text:p>1311875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53914W</text:p>
          </table:table-cell>
          <table:table-cell office:value-type="float" office:value="35.5691855" calcext:value-type="float">
            <text:p>35.5691855</text:p>
          </table:table-cell>
          <table:table-cell office:value-type="float" office:value="-85.6539235" calcext:value-type="float">
            <text:p>-85.6539235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53823W</text:p>
          </table:table-cell>
          <table:table-cell office:value-type="float" office:value="35.5909416" calcext:value-type="float">
            <text:p>35.5909416</text:p>
          </table:table-cell>
          <table:table-cell office:value-type="float" office:value="-85.6397002" calcext:value-type="float">
            <text:p>-85.6397002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90735" calcext:value-type="float">
            <text:p>1290735</text:p>
          </table:table-cell>
          <table:table-cell office:value-type="string" calcext:value-type="string">
            <text:p>Laurel Creek Gulch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53559W</text:p>
          </table:table-cell>
          <table:table-cell office:value-type="float" office:value="35.5697069" calcext:value-type="float">
            <text:p>35.5697069</text:p>
          </table:table-cell>
          <table:table-cell office:value-type="float" office:value="-85.5997072" calcext:value-type="float">
            <text:p>-85.5997072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53524W</text:p>
          </table:table-cell>
          <table:table-cell office:value-type="float" office:value="35.5899485" calcext:value-type="float">
            <text:p>35.5899485</text:p>
          </table:table-cell>
          <table:table-cell office:value-type="float" office:value="-85.5899489" calcext:value-type="float">
            <text:p>-85.5899489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3302" calcext:value-type="float">
            <text:p>1293302</text:p>
          </table:table-cell>
          <table:table-cell office:value-type="string" calcext:value-type="string">
            <text:p>McGe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54056W</text:p>
          </table:table-cell>
          <table:table-cell office:value-type="float" office:value="35.7021318" calcext:value-type="float">
            <text:p>35.7021318</text:p>
          </table:table-cell>
          <table:table-cell office:value-type="float" office:value="-85.6821603" calcext:value-type="float">
            <text:p>-85.6821603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54113W</text:p>
          </table:table-cell>
          <table:table-cell office:value-type="float" office:value="35.6914002" calcext:value-type="float">
            <text:p>35.6914002</text:p>
          </table:table-cell>
          <table:table-cell office:value-type="float" office:value="-85.6870284" calcext:value-type="float">
            <text:p>-85.687028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5188" calcext:value-type="float">
            <text:p>1295188</text:p>
          </table:table-cell>
          <table:table-cell office:value-type="string" calcext:value-type="string">
            <text:p>Myer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54044W</text:p>
          </table:table-cell>
          <table:table-cell office:value-type="float" office:value="35.6206568" calcext:value-type="float">
            <text:p>35.6206568</text:p>
          </table:table-cell>
          <table:table-cell office:value-type="float" office:value="-85.6787766" calcext:value-type="float">
            <text:p>-85.6787766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53931W</text:p>
          </table:table-cell>
          <table:table-cell office:value-type="float" office:value="35.614668" calcext:value-type="float">
            <text:p>35.614668</text:p>
          </table:table-cell>
          <table:table-cell office:value-type="float" office:value="-85.6586364" calcext:value-type="float">
            <text:p>-85.658636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21" calcext:value-type="float">
            <text:p>1296021</text:p>
          </table:table-cell>
          <table:table-cell office:value-type="string" calcext:value-type="string">
            <text:p>Nunley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54446W</text:p>
          </table:table-cell>
          <table:table-cell office:value-type="float" office:value="35.5380074" calcext:value-type="float">
            <text:p>35.5380074</text:p>
          </table:table-cell>
          <table:table-cell office:value-type="float" office:value="-85.7461583" calcext:value-type="float">
            <text:p>-85.7461583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54509W</text:p>
          </table:table-cell>
          <table:table-cell office:value-type="float" office:value="35.5083929" calcext:value-type="float">
            <text:p>35.5083929</text:p>
          </table:table-cell>
          <table:table-cell office:value-type="float" office:value="-85.7525204" calcext:value-type="float">
            <text:p>-85.7525204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383" calcext:value-type="float">
            <text:p>1298383</text:p>
          </table:table-cell>
          <table:table-cell office:value-type="string" calcext:value-type="string">
            <text:p>Powd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54034W</text:p>
          </table:table-cell>
          <table:table-cell office:value-type="float" office:value="35.658841" calcext:value-type="float">
            <text:p>35.658841</text:p>
          </table:table-cell>
          <table:table-cell office:value-type="float" office:value="-85.6762138" calcext:value-type="float">
            <text:p>-85.6762138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53816W</text:p>
          </table:table-cell>
          <table:table-cell office:value-type="float" office:value="35.6709137" calcext:value-type="float">
            <text:p>35.6709137</text:p>
          </table:table-cell>
          <table:table-cell office:value-type="float" office:value="-85.6378025" calcext:value-type="float">
            <text:p>-85.6378025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rdwell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795" calcext:value-type="float">
            <text:p>1298795</text:p>
          </table:table-cell>
          <table:table-cell office:value-type="string" calcext:value-type="string">
            <text:p>Rac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55011W</text:p>
          </table:table-cell>
          <table:table-cell office:value-type="float" office:value="35.6557779" calcext:value-type="float">
            <text:p>35.6557779</text:p>
          </table:table-cell>
          <table:table-cell office:value-type="float" office:value="-85.8364624" calcext:value-type="float">
            <text:p>-85.8364624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55040W</text:p>
          </table:table-cell>
          <table:table-cell office:value-type="float" office:value="35.6485274" calcext:value-type="float">
            <text:p>35.6485274</text:p>
          </table:table-cell>
          <table:table-cell office:value-type="float" office:value="-85.8443923" calcext:value-type="float">
            <text:p>-85.8443923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cMin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963" calcext:value-type="float">
            <text:p>1299963</text:p>
          </table:table-cell>
          <table:table-cell office:value-type="string" calcext:value-type="string">
            <text:p>Rodg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54519W</text:p>
          </table:table-cell>
          <table:table-cell office:value-type="float" office:value="35.555927" calcext:value-type="float">
            <text:p>35.555927</text:p>
          </table:table-cell>
          <table:table-cell office:value-type="float" office:value="-85.7552706" calcext:value-type="float">
            <text:p>-85.7552706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54728W</text:p>
          </table:table-cell>
          <table:table-cell office:value-type="float" office:value="35.550603" calcext:value-type="float">
            <text:p>35.550603</text:p>
          </table:table-cell>
          <table:table-cell office:value-type="float" office:value="-85.7910319" calcext:value-type="float">
            <text:p>-85.7910319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0406" calcext:value-type="float">
            <text:p>1300406</text:p>
          </table:table-cell>
          <table:table-cell office:value-type="string" calcext:value-type="string">
            <text:p>Saf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54248W</text:p>
          </table:table-cell>
          <table:table-cell office:value-type="float" office:value="35.6123065" calcext:value-type="float">
            <text:p>35.6123065</text:p>
          </table:table-cell>
          <table:table-cell office:value-type="float" office:value="-85.71344" calcext:value-type="float">
            <text:p>-85.71344</text:p>
          </table:table-cell>
          <table:table-cell office:value-type="string" calcext:value-type="string">
            <text:p>353739N</text:p>
          </table:table-cell>
          <table:table-cell office:value-type="string" calcext:value-type="string">
            <text:p>0854439W</text:p>
          </table:table-cell>
          <table:table-cell office:value-type="float" office:value="35.6275962" calcext:value-type="float">
            <text:p>35.6275962</text:p>
          </table:table-cell>
          <table:table-cell office:value-type="float" office:value="-85.7441002" calcext:value-type="float">
            <text:p>-85.7441002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11898" calcext:value-type="float">
            <text:p>1311898</text:p>
          </table:table-cell>
          <table:table-cell office:value-type="string" calcext:value-type="string">
            <text:p>Slaught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53806W</text:p>
          </table:table-cell>
          <table:table-cell office:value-type="float" office:value="35.571788" calcext:value-type="float">
            <text:p>35.571788</text:p>
          </table:table-cell>
          <table:table-cell office:value-type="float" office:value="-85.6349422" calcext:value-type="float">
            <text:p>-85.6349422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53743W</text:p>
          </table:table-cell>
          <table:table-cell office:value-type="float" office:value="35.5993974" calcext:value-type="float">
            <text:p>35.5993974</text:p>
          </table:table-cell>
          <table:table-cell office:value-type="float" office:value="-85.6285574" calcext:value-type="float">
            <text:p>-85.6285574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811" calcext:value-type="float">
            <text:p>1270811</text:p>
          </table:table-cell>
          <table:table-cell office:value-type="string" calcext:value-type="string">
            <text:p>Solo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54516W</text:p>
          </table:table-cell>
          <table:table-cell office:value-type="float" office:value="35.598279" calcext:value-type="float">
            <text:p>35.598279</text:p>
          </table:table-cell>
          <table:table-cell office:value-type="float" office:value="-85.7543122" calcext:value-type="float">
            <text:p>-85.7543122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54543W</text:p>
          </table:table-cell>
          <table:table-cell office:value-type="float" office:value="35.6054279" calcext:value-type="float">
            <text:p>35.6054279</text:p>
          </table:table-cell>
          <table:table-cell office:value-type="float" office:value="-85.7620271" calcext:value-type="float">
            <text:p>-85.7620271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099" calcext:value-type="float">
            <text:p>1271099</text:p>
          </table:table-cell>
          <table:table-cell office:value-type="string" calcext:value-type="string">
            <text:p>Spring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53606W</text:p>
          </table:table-cell>
          <table:table-cell office:value-type="float" office:value="35.5688754" calcext:value-type="float">
            <text:p>35.5688754</text:p>
          </table:table-cell>
          <table:table-cell office:value-type="float" office:value="-85.6016394" calcext:value-type="float">
            <text:p>-85.6016394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53417W</text:p>
          </table:table-cell>
          <table:table-cell office:value-type="float" office:value="35.5571992" calcext:value-type="float">
            <text:p>35.5571992</text:p>
          </table:table-cell>
          <table:table-cell office:value-type="float" office:value="-85.5714066" calcext:value-type="float">
            <text:p>-85.5714066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urt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759" calcext:value-type="float">
            <text:p>1273759</text:p>
          </table:table-cell>
          <table:table-cell office:value-type="string" calcext:value-type="string">
            <text:p>Wanamak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54150W</text:p>
          </table:table-cell>
          <table:table-cell office:value-type="float" office:value="35.5294908" calcext:value-type="float">
            <text:p>35.5294908</text:p>
          </table:table-cell>
          <table:table-cell office:value-type="float" office:value="-85.6972235" calcext:value-type="float">
            <text:p>-85.6972235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54238W</text:p>
          </table:table-cell>
          <table:table-cell office:value-type="float" office:value="35.5344732" calcext:value-type="float">
            <text:p>35.5344732</text:p>
          </table:table-cell>
          <table:table-cell office:value-type="float" office:value="-85.7105756" calcext:value-type="float">
            <text:p>-85.7105756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Irving Colle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9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23:15.565325429</meta:creation-date>
    <dc:date>2022-01-14T10:25:43.011392179</dc:date>
    <meta:editing-duration>PT2M27S</meta:editing-duration>
    <meta:editing-cycles>1</meta:editing-cycles>
    <meta:document-statistic meta:table-count="1" meta:cell-count="5823" meta:object-count="0"/>
    <meta:generator>LibreOffice/7.1.8.1$MacOSX_X86_64 LibreOffice_project/e1f30c802c3269a1d052614453f260e49458c82c</meta:generator>
  </office:meta>
</office:document-meta>
</file>