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2346in"/>
    </style:style>
    <style:style style:name="co3" style:family="table-column">
      <style:table-column-properties fo:break-before="auto" style:column-width="1.16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3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VAN BURE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70" calcext:value-type="float">
            <text:p>2675570</text:p>
          </table:table-cell>
          <table:table-cell office:value-type="string" calcext:value-type="string">
            <text:p>Hogu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756N</text:p>
          </table:table-cell>
          <table:table-cell office:value-type="string" calcext:value-type="string">
            <text:p>0852327W</text:p>
          </table:table-cell>
          <table:table-cell office:value-type="float" office:value="35.6322461" calcext:value-type="float">
            <text:p>35.6322461</text:p>
          </table:table-cell>
          <table:table-cell office:value-type="float" office:value="-85.3908532" calcext:value-type="float">
            <text:p>-85.3908532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7386" calcext:value-type="float">
            <text:p>1277386</text:p>
          </table:table-cell>
          <table:table-cell office:value-type="string" calcext:value-type="string">
            <text:p>Big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52107W</text:p>
          </table:table-cell>
          <table:table-cell office:value-type="float" office:value="35.7867336" calcext:value-type="float">
            <text:p>35.7867336</text:p>
          </table:table-cell>
          <table:table-cell office:value-type="float" office:value="-85.3519145" calcext:value-type="float">
            <text:p>-85.3519145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94" calcext:value-type="float">
            <text:p>1320894</text:p>
          </table:table-cell>
          <table:table-cell office:value-type="string" calcext:value-type="string">
            <text:p>Double Bridges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52618W</text:p>
          </table:table-cell>
          <table:table-cell office:value-type="float" office:value="35.8153443" calcext:value-type="float">
            <text:p>35.8153443</text:p>
          </table:table-cell>
          <table:table-cell office:value-type="float" office:value="-85.4383071" calcext:value-type="float">
            <text:p>-85.438307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95" calcext:value-type="float">
            <text:p>1320895</text:p>
          </table:table-cell>
          <table:table-cell office:value-type="string" calcext:value-type="string">
            <text:p>Goodba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53537W</text:p>
          </table:table-cell>
          <table:table-cell office:value-type="float" office:value="35.7361792" calcext:value-type="float">
            <text:p>35.7361792</text:p>
          </table:table-cell>
          <table:table-cell office:value-type="float" office:value="-85.5935892" calcext:value-type="float">
            <text:p>-85.593589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11" calcext:value-type="float">
            <text:p>1320911</text:p>
          </table:table-cell>
          <table:table-cell office:value-type="string" calcext:value-type="string">
            <text:p>Laurelburg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53518W</text:p>
          </table:table-cell>
          <table:table-cell office:value-type="float" office:value="35.7217348" calcext:value-type="float">
            <text:p>35.7217348</text:p>
          </table:table-cell>
          <table:table-cell office:value-type="float" office:value="-85.588311" calcext:value-type="float">
            <text:p>-85.58831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2783" calcext:value-type="float">
            <text:p>1272783</text:p>
          </table:table-cell>
          <table:table-cell office:value-type="string" calcext:value-type="string">
            <text:p>Tosh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53406W</text:p>
          </table:table-cell>
          <table:table-cell office:value-type="float" office:value="35.8045113" calcext:value-type="float">
            <text:p>35.8045113</text:p>
          </table:table-cell>
          <table:table-cell office:value-type="float" office:value="-85.5683112" calcext:value-type="float">
            <text:p>-85.568311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79" calcext:value-type="float">
            <text:p>1320879</text:p>
          </table:table-cell>
          <table:table-cell office:value-type="string" calcext:value-type="string">
            <text:p>Bone Cave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53501W</text:p>
          </table:table-cell>
          <table:table-cell office:value-type="float" office:value="35.7731232" calcext:value-type="float">
            <text:p>35.7731232</text:p>
          </table:table-cell>
          <table:table-cell office:value-type="float" office:value="-85.5835893" calcext:value-type="float">
            <text:p>-85.583589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83" calcext:value-type="float">
            <text:p>1320883</text:p>
          </table:table-cell>
          <table:table-cell office:value-type="string" calcext:value-type="string">
            <text:p>Cedar Grove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53345W</text:p>
          </table:table-cell>
          <table:table-cell office:value-type="float" office:value="35.7367344" calcext:value-type="float">
            <text:p>35.7367344</text:p>
          </table:table-cell>
          <table:table-cell office:value-type="float" office:value="-85.5624773" calcext:value-type="float">
            <text:p>-85.562477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654618" calcext:value-type="float">
            <text:p>2654618</text:p>
          </table:table-cell>
          <table:table-cell office:value-type="string" calcext:value-type="string">
            <text:p>Cedar Grov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53344W</text:p>
          </table:table-cell>
          <table:table-cell office:value-type="float" office:value="35.7381052" calcext:value-type="float">
            <text:p>35.7381052</text:p>
          </table:table-cell>
          <table:table-cell office:value-type="float" office:value="-85.5623343" calcext:value-type="float">
            <text:p>-85.562334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484" calcext:value-type="float">
            <text:p>2654484</text:p>
          </table:table-cell>
          <table:table-cell office:value-type="string" calcext:value-type="string">
            <text:p>Fall Creek Fall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52128W</text:p>
          </table:table-cell>
          <table:table-cell office:value-type="float" office:value="35.7161449" calcext:value-type="float">
            <text:p>35.7161449</text:p>
          </table:table-cell>
          <table:table-cell office:value-type="float" office:value="-85.3579083" calcext:value-type="float">
            <text:p>-85.3579083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678" calcext:value-type="float">
            <text:p>2654678</text:p>
          </table:table-cell>
          <table:table-cell office:value-type="string" calcext:value-type="string">
            <text:p>Pine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6N</text:p>
          </table:table-cell>
          <table:table-cell office:value-type="string" calcext:value-type="string">
            <text:p>0852717W</text:p>
          </table:table-cell>
          <table:table-cell office:value-type="float" office:value="35.6237791" calcext:value-type="float">
            <text:p>35.6237791</text:p>
          </table:table-cell>
          <table:table-cell office:value-type="float" office:value="-85.4547019" calcext:value-type="float">
            <text:p>-85.4547019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2654861" calcext:value-type="float">
            <text:p>2654861</text:p>
          </table:table-cell>
          <table:table-cell office:value-type="string" calcext:value-type="string">
            <text:p>Pine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52530W</text:p>
          </table:table-cell>
          <table:table-cell office:value-type="float" office:value="35.6225956" calcext:value-type="float">
            <text:p>35.6225956</text:p>
          </table:table-cell>
          <table:table-cell office:value-type="float" office:value="-85.4251081" calcext:value-type="float">
            <text:p>-85.4251081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2654617" calcext:value-type="float">
            <text:p>2654617</text:p>
          </table:table-cell>
          <table:table-cell office:value-type="string" calcext:value-type="string">
            <text:p>Rocky Riv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53425W</text:p>
          </table:table-cell>
          <table:table-cell office:value-type="float" office:value="35.6560402" calcext:value-type="float">
            <text:p>35.6560402</text:p>
          </table:table-cell>
          <table:table-cell office:value-type="float" office:value="-85.5737163" calcext:value-type="float">
            <text:p>-85.573716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860" calcext:value-type="float">
            <text:p>2654860</text:p>
          </table:table-cell>
          <table:table-cell office:value-type="string" calcext:value-type="string">
            <text:p>Spenc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52716W</text:p>
          </table:table-cell>
          <table:table-cell office:value-type="float" office:value="35.7311176" calcext:value-type="float">
            <text:p>35.7311176</text:p>
          </table:table-cell>
          <table:table-cell office:value-type="float" office:value="-85.4544881" calcext:value-type="float">
            <text:p>-85.4544881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97449" calcext:value-type="float">
            <text:p>2697449</text:p>
          </table:table-cell>
          <table:table-cell office:value-type="string" calcext:value-type="string">
            <text:p>Van Buren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05N</text:p>
          </table:table-cell>
          <table:table-cell office:value-type="string" calcext:value-type="string">
            <text:p>0852752W</text:p>
          </table:table-cell>
          <table:table-cell office:value-type="float" office:value="35.7514099" calcext:value-type="float">
            <text:p>35.7514099</text:p>
          </table:table-cell>
          <table:table-cell office:value-type="float" office:value="-85.4644497" calcext:value-type="float">
            <text:p>-85.4644497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320952" calcext:value-type="float">
            <text:p>1320952</text:p>
          </table:table-cell>
          <table:table-cell office:value-type="string" calcext:value-type="string">
            <text:p>Van Bure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52802W</text:p>
          </table:table-cell>
          <table:table-cell office:value-type="float" office:value="35.7478449" calcext:value-type="float">
            <text:p>35.7478449</text:p>
          </table:table-cell>
          <table:table-cell office:value-type="float" office:value="-85.4671968" calcext:value-type="float">
            <text:p>-85.4671968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66022" calcext:value-type="float">
            <text:p>2766022</text:p>
          </table:table-cell>
          <table:table-cell office:value-type="string" calcext:value-type="string">
            <text:p>Van Bure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52802W</text:p>
          </table:table-cell>
          <table:table-cell office:value-type="float" office:value="35.7483316" calcext:value-type="float">
            <text:p>35.7483316</text:p>
          </table:table-cell>
          <table:table-cell office:value-type="float" office:value="-85.4672179" calcext:value-type="float">
            <text:p>-85.4672179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437" calcext:value-type="float">
            <text:p>1275437</text:p>
          </table:table-cell>
          <table:table-cell office:value-type="string" calcext:value-type="string">
            <text:p>Ac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53554W</text:p>
          </table:table-cell>
          <table:table-cell office:value-type="float" office:value="35.6600683" calcext:value-type="float">
            <text:p>35.6600683</text:p>
          </table:table-cell>
          <table:table-cell office:value-type="float" office:value="-85.5983103" calcext:value-type="float">
            <text:p>-85.5983103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57" calcext:value-type="float">
            <text:p>1286357</text:p>
          </table:table-cell>
          <table:table-cell office:value-type="string" calcext:value-type="string">
            <text:p>Grov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53332W</text:p>
          </table:table-cell>
          <table:table-cell office:value-type="float" office:value="35.7011788" calcext:value-type="float">
            <text:p>35.7011788</text:p>
          </table:table-cell>
          <table:table-cell office:value-type="float" office:value="-85.5588656" calcext:value-type="float">
            <text:p>-85.5588656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99" calcext:value-type="float">
            <text:p>1287099</text:p>
          </table:table-cell>
          <table:table-cell office:value-type="string" calcext:value-type="string">
            <text:p>Hasto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52414W</text:p>
          </table:table-cell>
          <table:table-cell office:value-type="float" office:value="35.7300671" calcext:value-type="float">
            <text:p>35.7300671</text:p>
          </table:table-cell>
          <table:table-cell office:value-type="float" office:value="-85.4038606" calcext:value-type="float">
            <text:p>-85.4038606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74" calcext:value-type="float">
            <text:p>1320874</text:p>
          </table:table-cell>
          <table:table-cell office:value-type="string" calcext:value-type="string">
            <text:p>Beech Cov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76" calcext:value-type="float">
            <text:p>1320876</text:p>
          </table:table-cell>
          <table:table-cell office:value-type="string" calcext:value-type="string">
            <text:p>Big For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8103" calcext:value-type="float">
            <text:p>1278103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53447W</text:p>
          </table:table-cell>
          <table:table-cell office:value-type="float" office:value="35.6822834" calcext:value-type="float">
            <text:p>35.6822834</text:p>
          </table:table-cell>
          <table:table-cell office:value-type="float" office:value="-85.5796944" calcext:value-type="float">
            <text:p>-85.579694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88" calcext:value-type="float">
            <text:p>1320888</text:p>
          </table:table-cell>
          <table:table-cell office:value-type="string" calcext:value-type="string">
            <text:p>Crai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53524W</text:p>
          </table:table-cell>
          <table:table-cell office:value-type="float" office:value="35.7169942" calcext:value-type="float">
            <text:p>35.7169942</text:p>
          </table:table-cell>
          <table:table-cell office:value-type="float" office:value="-85.5900847" calcext:value-type="float">
            <text:p>-85.590084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20891" calcext:value-type="float">
            <text:p>1320891</text:p>
          </table:table-cell>
          <table:table-cell office:value-type="string" calcext:value-type="string">
            <text:p>Cummingsville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52741W</text:p>
          </table:table-cell>
          <table:table-cell office:value-type="float" office:value="35.8046337" calcext:value-type="float">
            <text:p>35.8046337</text:p>
          </table:table-cell>
          <table:table-cell office:value-type="float" office:value="-85.4614804" calcext:value-type="float">
            <text:p>-85.461480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82565" calcext:value-type="float">
            <text:p>1282565</text:p>
          </table:table-cell>
          <table:table-cell office:value-type="string" calcext:value-type="string">
            <text:p>D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53115W</text:p>
          </table:table-cell>
          <table:table-cell office:value-type="float" office:value="35.7833934" calcext:value-type="float">
            <text:p>35.7833934</text:p>
          </table:table-cell>
          <table:table-cell office:value-type="float" office:value="-85.5208054" calcext:value-type="float">
            <text:p>-85.520805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74" calcext:value-type="float">
            <text:p>1282774</text:p>
          </table:table-cell>
          <table:table-cell office:value-type="string" calcext:value-type="string">
            <text:p>Dra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4N</text:p>
          </table:table-cell>
          <table:table-cell office:value-type="string" calcext:value-type="string">
            <text:p>0853445W</text:p>
          </table:table-cell>
          <table:table-cell office:value-type="float" office:value="35.7206167" calcext:value-type="float">
            <text:p>35.7206167</text:p>
          </table:table-cell>
          <table:table-cell office:value-type="float" office:value="-85.5791395" calcext:value-type="float">
            <text:p>-85.579139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96" calcext:value-type="float">
            <text:p>1320896</text:p>
          </table:table-cell>
          <table:table-cell office:value-type="string" calcext:value-type="string">
            <text:p>Grav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52534W</text:p>
          </table:table-cell>
          <table:table-cell office:value-type="float" office:value="35.8042265" calcext:value-type="float">
            <text:p>35.8042265</text:p>
          </table:table-cell>
          <table:table-cell office:value-type="float" office:value="-85.4260798" calcext:value-type="float">
            <text:p>-85.426079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897" calcext:value-type="float">
            <text:p>1320897</text:p>
          </table:table-cell>
          <table:table-cell office:value-type="string" calcext:value-type="string">
            <text:p>Graveyard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51942W</text:p>
          </table:table-cell>
          <table:table-cell office:value-type="float" office:value="35.791449" calcext:value-type="float">
            <text:p>35.791449</text:p>
          </table:table-cell>
          <table:table-cell office:value-type="float" office:value="-85.3282979" calcext:value-type="float">
            <text:p>-85.3282979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17" calcext:value-type="float">
            <text:p>1286517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52929W</text:p>
          </table:table-cell>
          <table:table-cell office:value-type="float" office:value="35.7425603" calcext:value-type="float">
            <text:p>35.7425603</text:p>
          </table:table-cell>
          <table:table-cell office:value-type="float" office:value="-85.4913599" calcext:value-type="float">
            <text:p>-85.4913599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902" calcext:value-type="float">
            <text:p>1320902</text:p>
          </table:table-cell>
          <table:table-cell office:value-type="string" calcext:value-type="string">
            <text:p>Hast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04" calcext:value-type="float">
            <text:p>1320904</text:p>
          </table:table-cell>
          <table:table-cell office:value-type="string" calcext:value-type="string">
            <text:p>Head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7834" calcext:value-type="float">
            <text:p>1287834</text:p>
          </table:table-cell>
          <table:table-cell office:value-type="string" calcext:value-type="string">
            <text:p>Hi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53536W</text:p>
          </table:table-cell>
          <table:table-cell office:value-type="float" office:value="35.6686725" calcext:value-type="float">
            <text:p>35.6686725</text:p>
          </table:table-cell>
          <table:table-cell office:value-type="float" office:value="-85.5933056" calcext:value-type="float">
            <text:p>-85.593305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58" calcext:value-type="float">
            <text:p>1287958</text:p>
          </table:table-cell>
          <table:table-cell office:value-type="string" calcext:value-type="string">
            <text:p>Ho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52837W</text:p>
          </table:table-cell>
          <table:table-cell office:value-type="float" office:value="35.8156749" calcext:value-type="float">
            <text:p>35.8156749</text:p>
          </table:table-cell>
          <table:table-cell office:value-type="float" office:value="-85.4768951" calcext:value-type="float">
            <text:p>-85.476895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20909" calcext:value-type="float">
            <text:p>1320909</text:p>
          </table:table-cell>
          <table:table-cell office:value-type="string" calcext:value-type="string">
            <text:p>Laurel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53339W</text:p>
          </table:table-cell>
          <table:table-cell office:value-type="float" office:value="35.7625607" calcext:value-type="float">
            <text:p>35.7625607</text:p>
          </table:table-cell>
          <table:table-cell office:value-type="float" office:value="-85.5608062" calcext:value-type="float">
            <text:p>-85.560806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861" calcext:value-type="float">
            <text:p>1291861</text:p>
          </table:table-cell>
          <table:table-cell office:value-type="string" calcext:value-type="string">
            <text:p>Lone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51644W</text:p>
          </table:table-cell>
          <table:table-cell office:value-type="float" office:value="35.763116" calcext:value-type="float">
            <text:p>35.763116</text:p>
          </table:table-cell>
          <table:table-cell office:value-type="float" office:value="-85.2788512" calcext:value-type="float">
            <text:p>-85.2788512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916" calcext:value-type="float">
            <text:p>1320916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53232W</text:p>
          </table:table-cell>
          <table:table-cell office:value-type="float" office:value="35.7343966" calcext:value-type="float">
            <text:p>35.7343966</text:p>
          </table:table-cell>
          <table:table-cell office:value-type="float" office:value="-85.5423143" calcext:value-type="float">
            <text:p>-85.542314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20917" calcext:value-type="float">
            <text:p>1320917</text:p>
          </table:table-cell>
          <table:table-cell office:value-type="string" calcext:value-type="string">
            <text:p>McElr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53355W</text:p>
          </table:table-cell>
          <table:table-cell office:value-type="float" office:value="35.7925879" calcext:value-type="float">
            <text:p>35.7925879</text:p>
          </table:table-cell>
          <table:table-cell office:value-type="float" office:value="-85.5652627" calcext:value-type="float">
            <text:p>-85.565262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1293917" calcext:value-type="float">
            <text:p>1293917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52357W</text:p>
          </table:table-cell>
          <table:table-cell office:value-type="float" office:value="35.6250599" calcext:value-type="float">
            <text:p>35.6250599</text:p>
          </table:table-cell>
          <table:table-cell office:value-type="float" office:value="-85.3991321" calcext:value-type="float">
            <text:p>-85.3991321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36" calcext:value-type="float">
            <text:p>1282336</text:p>
          </table:table-cell>
          <table:table-cell office:value-type="string" calcext:value-type="string">
            <text:p>Moll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52757W</text:p>
          </table:table-cell>
          <table:table-cell office:value-type="float" office:value="35.7409452" calcext:value-type="float">
            <text:p>35.7409452</text:p>
          </table:table-cell>
          <table:table-cell office:value-type="float" office:value="-85.4657504" calcext:value-type="float">
            <text:p>-85.4657504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320920" calcext:value-type="float">
            <text:p>1320920</text:p>
          </table:table-cell>
          <table:table-cell office:value-type="string" calcext:value-type="string">
            <text:p>Mooney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52013W</text:p>
          </table:table-cell>
          <table:table-cell office:value-type="float" office:value="35.7458937" calcext:value-type="float">
            <text:p>35.7458937</text:p>
          </table:table-cell>
          <table:table-cell office:value-type="float" office:value="-85.3369089" calcext:value-type="float">
            <text:p>-85.3369089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924" calcext:value-type="float">
            <text:p>1320924</text:p>
          </table:table-cell>
          <table:table-cell office:value-type="string" calcext:value-type="string">
            <text:p>Old Laurel Cree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7852" calcext:value-type="float">
            <text:p>1297852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53138W</text:p>
          </table:table-cell>
          <table:table-cell office:value-type="float" office:value="35.5911711" calcext:value-type="float">
            <text:p>35.5911711</text:p>
          </table:table-cell>
          <table:table-cell office:value-type="float" office:value="-85.5271919" calcext:value-type="float">
            <text:p>-85.5271919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588" calcext:value-type="float">
            <text:p>1647588</text:p>
          </table:table-cell>
          <table:table-cell office:value-type="string" calcext:value-type="string">
            <text:p>Shoc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52836W</text:p>
          </table:table-cell>
          <table:table-cell office:value-type="float" office:value="35.6347867" calcext:value-type="float">
            <text:p>35.6347867</text:p>
          </table:table-cell>
          <table:table-cell office:value-type="float" office:value="-85.4766859" calcext:value-type="float">
            <text:p>-85.4766859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20938" calcext:value-type="float">
            <text:p>1320938</text:p>
          </table:table-cell>
          <table:table-cell office:value-type="string" calcext:value-type="string">
            <text:p>Spar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52942W</text:p>
          </table:table-cell>
          <table:table-cell office:value-type="float" office:value="35.8046074" calcext:value-type="float">
            <text:p>35.8046074</text:p>
          </table:table-cell>
          <table:table-cell office:value-type="float" office:value="-85.495071" calcext:value-type="float">
            <text:p>-85.49507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320939" calcext:value-type="float">
            <text:p>1320939</text:p>
          </table:table-cell>
          <table:table-cell office:value-type="string" calcext:value-type="string">
            <text:p>Sparkma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42" calcext:value-type="float">
            <text:p>1320942</text:p>
          </table:table-cell>
          <table:table-cell office:value-type="string" calcext:value-type="string">
            <text:p>Spencer 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52744W</text:p>
          </table:table-cell>
          <table:table-cell office:value-type="float" office:value="35.7492132" calcext:value-type="float">
            <text:p>35.7492132</text:p>
          </table:table-cell>
          <table:table-cell office:value-type="float" office:value="-85.4623094" calcext:value-type="float">
            <text:p>-85.4623094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273699" calcext:value-type="float">
            <text:p>1273699</text:p>
          </table:table-cell>
          <table:table-cell office:value-type="string" calcext:value-type="string">
            <text:p>Wal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52610W</text:p>
          </table:table-cell>
          <table:table-cell office:value-type="float" office:value="35.6075597" calcext:value-type="float">
            <text:p>35.6075597</text:p>
          </table:table-cell>
          <table:table-cell office:value-type="float" office:value="-85.4360777" calcext:value-type="float">
            <text:p>-85.4360777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00" calcext:value-type="float">
            <text:p>1273700</text:p>
          </table:table-cell>
          <table:table-cell office:value-type="string" calcext:value-type="string">
            <text:p>Wal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51946W</text:p>
          </table:table-cell>
          <table:table-cell office:value-type="float" office:value="35.6761713" calcext:value-type="float">
            <text:p>35.6761713</text:p>
          </table:table-cell>
          <table:table-cell office:value-type="float" office:value="-85.3294076" calcext:value-type="float">
            <text:p>-85.3294076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01" calcext:value-type="float">
            <text:p>1273701</text:p>
          </table:table-cell>
          <table:table-cell office:value-type="string" calcext:value-type="string">
            <text:p>Wal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52159W</text:p>
          </table:table-cell>
          <table:table-cell office:value-type="float" office:value="35.724227" calcext:value-type="float">
            <text:p>35.724227</text:p>
          </table:table-cell>
          <table:table-cell office:value-type="float" office:value="-85.3663543" calcext:value-type="float">
            <text:p>-85.3663543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956" calcext:value-type="float">
            <text:p>1320956</text:p>
          </table:table-cell>
          <table:table-cell office:value-type="string" calcext:value-type="string">
            <text:p>Whit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53430W</text:p>
          </table:table-cell>
          <table:table-cell office:value-type="float" office:value="35.65645" calcext:value-type="float">
            <text:p>35.65645</text:p>
          </table:table-cell>
          <table:table-cell office:value-type="float" office:value="-85.5749717" calcext:value-type="float">
            <text:p>-85.574971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958" calcext:value-type="float">
            <text:p>1320958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52540W</text:p>
          </table:table-cell>
          <table:table-cell office:value-type="float" office:value="35.7858933" calcext:value-type="float">
            <text:p>35.7858933</text:p>
          </table:table-cell>
          <table:table-cell office:value-type="float" office:value="-85.4277464" calcext:value-type="float">
            <text:p>-85.4277464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992" calcext:value-type="float">
            <text:p>1648992</text:p>
          </table:table-cell>
          <table:table-cell office:value-type="string" calcext:value-type="string">
            <text:p>Mooneyham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51935W</text:p>
          </table:table-cell>
          <table:table-cell office:value-type="float" office:value="35.7456228" calcext:value-type="float">
            <text:p>35.7456228</text:p>
          </table:table-cell>
          <table:table-cell office:value-type="float" office:value="-85.3263576" calcext:value-type="float">
            <text:p>-85.3263576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93" calcext:value-type="float">
            <text:p>1648993</text:p>
          </table:table-cell>
          <table:table-cell office:value-type="string" calcext:value-type="string">
            <text:p>Spenc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52808W</text:p>
          </table:table-cell>
          <table:table-cell office:value-type="float" office:value="35.7461782" calcext:value-type="float">
            <text:p>35.7461782</text:p>
          </table:table-cell>
          <table:table-cell office:value-type="float" office:value="-85.4688636" calcext:value-type="float">
            <text:p>-85.4688636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94" calcext:value-type="float">
            <text:p>1648994</text:p>
          </table:table-cell>
          <table:table-cell office:value-type="string" calcext:value-type="string">
            <text:p>Welchlan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52859W</text:p>
          </table:table-cell>
          <table:table-cell office:value-type="float" office:value="35.6261775" calcext:value-type="float">
            <text:p>35.6261775</text:p>
          </table:table-cell>
          <table:table-cell office:value-type="float" office:value="-85.483029" calcext:value-type="float">
            <text:p>-85.483029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6970" calcext:value-type="float">
            <text:p>1276970</text:p>
          </table:table-cell>
          <table:table-cell office:value-type="string" calcext:value-type="string">
            <text:p>Bell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52728W</text:p>
          </table:table-cell>
          <table:table-cell office:value-type="float" office:value="35.6175665" calcext:value-type="float">
            <text:p>35.6175665</text:p>
          </table:table-cell>
          <table:table-cell office:value-type="float" office:value="-85.4577501" calcext:value-type="float">
            <text:p>-85.4577501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68" calcext:value-type="float">
            <text:p>1277168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52720W</text:p>
          </table:table-cell>
          <table:table-cell office:value-type="float" office:value="35.6264554" calcext:value-type="float">
            <text:p>35.6264554</text:p>
          </table:table-cell>
          <table:table-cell office:value-type="float" office:value="-85.4555279" calcext:value-type="float">
            <text:p>-85.4555279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75" calcext:value-type="float">
            <text:p>1320875</text:p>
          </table:table-cell>
          <table:table-cell office:value-type="string" calcext:value-type="string">
            <text:p>Big Fork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77" calcext:value-type="float">
            <text:p>1320877</text:p>
          </table:table-cell>
          <table:table-cell office:value-type="string" calcext:value-type="string">
            <text:p>Billingsley Church of Christ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9525" calcext:value-type="float">
            <text:p>1279525</text:p>
          </table:table-cell>
          <table:table-cell office:value-type="string" calcext:value-type="string">
            <text:p>Can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52347W</text:p>
          </table:table-cell>
          <table:table-cell office:value-type="float" office:value="35.7653448" calcext:value-type="float">
            <text:p>35.7653448</text:p>
          </table:table-cell>
          <table:table-cell office:value-type="float" office:value="-85.3963607" calcext:value-type="float">
            <text:p>-85.396360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81" calcext:value-type="float">
            <text:p>1320881</text:p>
          </table:table-cell>
          <table:table-cell office:value-type="string" calcext:value-type="string">
            <text:p>Cane Rid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53345W</text:p>
          </table:table-cell>
          <table:table-cell office:value-type="float" office:value="35.7375677" calcext:value-type="float">
            <text:p>35.7375677</text:p>
          </table:table-cell>
          <table:table-cell office:value-type="float" office:value="-85.5624774" calcext:value-type="float">
            <text:p>-85.562477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85" calcext:value-type="float">
            <text:p>1320885</text:p>
          </table:table-cell>
          <table:table-cell office:value-type="string" calcext:value-type="string">
            <text:p>Comers Chapel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6169" calcext:value-type="float">
            <text:p>1306169</text:p>
          </table:table-cell>
          <table:table-cell office:value-type="string" calcext:value-type="string">
            <text:p>Crai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53526W</text:p>
          </table:table-cell>
          <table:table-cell office:value-type="float" office:value="35.7172903" calcext:value-type="float">
            <text:p>35.7172903</text:p>
          </table:table-cell>
          <table:table-cell office:value-type="float" office:value="-85.5905333" calcext:value-type="float">
            <text:p>-85.590533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92" calcext:value-type="float">
            <text:p>1320892</text:p>
          </table:table-cell>
          <table:table-cell office:value-type="string" calcext:value-type="string">
            <text:p>Cummingsville Chapel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898" calcext:value-type="float">
            <text:p>1286898</text:p>
          </table:table-cell>
          <table:table-cell office:value-type="string" calcext:value-type="string">
            <text:p>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53441W</text:p>
          </table:table-cell>
          <table:table-cell office:value-type="float" office:value="35.7347901" calcext:value-type="float">
            <text:p>35.7347901</text:p>
          </table:table-cell>
          <table:table-cell office:value-type="float" office:value="-85.5780333" calcext:value-type="float">
            <text:p>-85.578033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98" calcext:value-type="float">
            <text:p>1287098</text:p>
          </table:table-cell>
          <table:table-cell office:value-type="string" calcext:value-type="string">
            <text:p>Has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52530W</text:p>
          </table:table-cell>
          <table:table-cell office:value-type="float" office:value="35.8106222" calcext:value-type="float">
            <text:p>35.8106222</text:p>
          </table:table-cell>
          <table:table-cell office:value-type="float" office:value="-85.4249733" calcext:value-type="float">
            <text:p>-85.424973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44" calcext:value-type="float">
            <text:p>1287744</text:p>
          </table:table-cell>
          <table:table-cell office:value-type="string" calcext:value-type="string">
            <text:p>High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53240W</text:p>
          </table:table-cell>
          <table:table-cell office:value-type="float" office:value="35.6900674" calcext:value-type="float">
            <text:p>35.6900674</text:p>
          </table:table-cell>
          <table:table-cell office:value-type="float" office:value="-85.5444206" calcext:value-type="float">
            <text:p>-85.5444206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10" calcext:value-type="float">
            <text:p>1288310</text:p>
          </table:table-cell>
          <table:table-cell office:value-type="string" calcext:value-type="string">
            <text:p>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53042W</text:p>
          </table:table-cell>
          <table:table-cell office:value-type="float" office:value="35.8075665" calcext:value-type="float">
            <text:p>35.8075665</text:p>
          </table:table-cell>
          <table:table-cell office:value-type="float" office:value="-85.5116432" calcext:value-type="float">
            <text:p>-85.511643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734" calcext:value-type="float">
            <text:p>1290734</text:p>
          </table:table-cell>
          <table:table-cell office:value-type="string" calcext:value-type="string">
            <text:p>Laurel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53338W</text:p>
          </table:table-cell>
          <table:table-cell office:value-type="float" office:value="35.7622897" calcext:value-type="float">
            <text:p>35.7622897</text:p>
          </table:table-cell>
          <table:table-cell office:value-type="float" office:value="-85.5605331" calcext:value-type="float">
            <text:p>-85.560533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14" calcext:value-type="float">
            <text:p>1320914</text:p>
          </table:table-cell>
          <table:table-cell office:value-type="string" calcext:value-type="string">
            <text:p>Lone Willow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1928" calcext:value-type="float">
            <text:p>1291928</text:p>
          </table:table-cell>
          <table:table-cell office:value-type="string" calcext:value-type="string">
            <text:p>Lo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53233W</text:p>
          </table:table-cell>
          <table:table-cell office:value-type="float" office:value="35.7336786" calcext:value-type="float">
            <text:p>35.7336786</text:p>
          </table:table-cell>
          <table:table-cell office:value-type="float" office:value="-85.5424768" calcext:value-type="float">
            <text:p>-85.542476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18" calcext:value-type="float">
            <text:p>1320918</text:p>
          </table:table-cell>
          <table:table-cell office:value-type="string" calcext:value-type="string">
            <text:p>McElro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53355W</text:p>
          </table:table-cell>
          <table:table-cell office:value-type="float" office:value="35.7917338" calcext:value-type="float">
            <text:p>35.7917338</text:p>
          </table:table-cell>
          <table:table-cell office:value-type="float" office:value="-85.5652556" calcext:value-type="float">
            <text:p>-85.565255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4607" calcext:value-type="float">
            <text:p>1294607</text:p>
          </table:table-cell>
          <table:table-cell office:value-type="string" calcext:value-type="string">
            <text:p>Mount Dell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51927W</text:p>
          </table:table-cell>
          <table:table-cell office:value-type="float" office:value="35.6967338" calcext:value-type="float">
            <text:p>35.6967338</text:p>
          </table:table-cell>
          <table:table-cell office:value-type="float" office:value="-85.3241346" calcext:value-type="float">
            <text:p>-85.3241346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09" calcext:value-type="float">
            <text:p>1294609</text:p>
          </table:table-cell>
          <table:table-cell office:value-type="string" calcext:value-type="string">
            <text:p>Mount Eli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53203W</text:p>
          </table:table-cell>
          <table:table-cell office:value-type="float" office:value="35.7314563" calcext:value-type="float">
            <text:p>35.7314563</text:p>
          </table:table-cell>
          <table:table-cell office:value-type="float" office:value="-85.5341433" calcext:value-type="float">
            <text:p>-85.534143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42" calcext:value-type="float">
            <text:p>1294842</text:p>
          </table:table-cell>
          <table:table-cell office:value-type="string" calcext:value-type="string">
            <text:p>Mou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51833W</text:p>
          </table:table-cell>
          <table:table-cell office:value-type="float" office:value="35.6872893" calcext:value-type="float">
            <text:p>35.6872893</text:p>
          </table:table-cell>
          <table:table-cell office:value-type="float" office:value="-85.3091338" calcext:value-type="float">
            <text:p>-85.3091338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22" calcext:value-type="float">
            <text:p>1320922</text:p>
          </table:table-cell>
          <table:table-cell office:value-type="string" calcext:value-type="string">
            <text:p>Oak Grove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25" calcext:value-type="float">
            <text:p>1320925</text:p>
          </table:table-cell>
          <table:table-cell office:value-type="string" calcext:value-type="string">
            <text:p>Old Rocky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28" calcext:value-type="float">
            <text:p>1320928</text:p>
          </table:table-cell>
          <table:table-cell office:value-type="string" calcext:value-type="string">
            <text:p>Pine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52619W</text:p>
          </table:table-cell>
          <table:table-cell office:value-type="float" office:value="35.6278444" calcext:value-type="float">
            <text:p>35.6278444</text:p>
          </table:table-cell>
          <table:table-cell office:value-type="float" office:value="-85.4385827" calcext:value-type="float">
            <text:p>-85.4385827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3598" calcext:value-type="float">
            <text:p>1303598</text:p>
          </table:table-cell>
          <table:table-cell office:value-type="string" calcext:value-type="string">
            <text:p>Shock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52837W</text:p>
          </table:table-cell>
          <table:table-cell office:value-type="float" office:value="35.6342332" calcext:value-type="float">
            <text:p>35.6342332</text:p>
          </table:table-cell>
          <table:table-cell office:value-type="float" office:value="-85.4769177" calcext:value-type="float">
            <text:p>-85.4769177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44" calcext:value-type="float">
            <text:p>1320944</text:p>
          </table:table-cell>
          <table:table-cell office:value-type="string" calcext:value-type="string">
            <text:p>Spokelay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46" calcext:value-type="float">
            <text:p>1320946</text:p>
          </table:table-cell>
          <table:table-cell office:value-type="string" calcext:value-type="string">
            <text:p>Spring Branch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48" calcext:value-type="float">
            <text:p>1320948</text:p>
          </table:table-cell>
          <table:table-cell office:value-type="string" calcext:value-type="string">
            <text:p>Stoney Point Meeting House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55" calcext:value-type="float">
            <text:p>1320955</text:p>
          </table:table-cell>
          <table:table-cell office:value-type="string" calcext:value-type="string">
            <text:p>Welch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2N</text:p>
          </table:table-cell>
          <table:table-cell office:value-type="string" calcext:value-type="string">
            <text:p>0853019W</text:p>
          </table:table-cell>
          <table:table-cell office:value-type="float" office:value="35.6422888" calcext:value-type="float">
            <text:p>35.6422888</text:p>
          </table:table-cell>
          <table:table-cell office:value-type="float" office:value="-85.5052523" calcext:value-type="float">
            <text:p>-85.5052523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464293" calcext:value-type="float">
            <text:p>2464293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52611W</text:p>
          </table:table-cell>
          <table:table-cell office:value-type="float" office:value="35.7585934" calcext:value-type="float">
            <text:p>35.7585934</text:p>
          </table:table-cell>
          <table:table-cell office:value-type="float" office:value="-85.4362744" calcext:value-type="float">
            <text:p>-85.4362744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81" calcext:value-type="float">
            <text:p>2463981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53015W</text:p>
          </table:table-cell>
          <table:table-cell office:value-type="float" office:value="35.7732511" calcext:value-type="float">
            <text:p>35.7732511</text:p>
          </table:table-cell>
          <table:table-cell office:value-type="float" office:value="-85.5042628" calcext:value-type="float">
            <text:p>-85.5042628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05" calcext:value-type="float">
            <text:p>2464205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51950W</text:p>
          </table:table-cell>
          <table:table-cell office:value-type="float" office:value="35.7286174" calcext:value-type="float">
            <text:p>35.7286174</text:p>
          </table:table-cell>
          <table:table-cell office:value-type="float" office:value="-85.3305082" calcext:value-type="float">
            <text:p>-85.3305082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94" calcext:value-type="float">
            <text:p>2464094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52936W</text:p>
          </table:table-cell>
          <table:table-cell office:value-type="float" office:value="35.6266097" calcext:value-type="float">
            <text:p>35.6266097</text:p>
          </table:table-cell>
          <table:table-cell office:value-type="float" office:value="-85.4933976" calcext:value-type="float">
            <text:p>-85.4933976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00" calcext:value-type="float">
            <text:p>2464500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52838W</text:p>
          </table:table-cell>
          <table:table-cell office:value-type="float" office:value="35.7180841" calcext:value-type="float">
            <text:p>35.7180841</text:p>
          </table:table-cell>
          <table:table-cell office:value-type="float" office:value="-85.4772556" calcext:value-type="float">
            <text:p>-85.4772556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7380" calcext:value-type="float">
            <text:p>2407380</text:p>
          </table:table-cell>
          <table:table-cell office:value-type="string" calcext:value-type="string">
            <text:p>Town of Spenc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52722W</text:p>
          </table:table-cell>
          <table:table-cell office:value-type="float" office:value="35.7392423" calcext:value-type="float">
            <text:p>35.7392423</text:p>
          </table:table-cell>
          <table:table-cell office:value-type="float" office:value="-85.4560517" calcext:value-type="float">
            <text:p>-85.4560517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8584" calcext:value-type="float">
            <text:p>1648584</text:p>
          </table:table-cell>
          <table:table-cell office:value-type="string" calcext:value-type="string">
            <text:p>Van Bure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52709W</text:p>
          </table:table-cell>
          <table:table-cell office:value-type="float" office:value="35.6959815" calcext:value-type="float">
            <text:p>35.6959815</text:p>
          </table:table-cell>
          <table:table-cell office:value-type="float" office:value="-85.4526142" calcext:value-type="float">
            <text:p>-85.4526142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12045" calcext:value-type="float">
            <text:p>1312045</text:p>
          </table:table-cell>
          <table:table-cell office:value-type="string" calcext:value-type="string">
            <text:p>Cumming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53137W</text:p>
          </table:table-cell>
          <table:table-cell office:value-type="float" office:value="35.8056222" calcext:value-type="float">
            <text:p>35.8056222</text:p>
          </table:table-cell>
          <table:table-cell office:value-type="float" office:value="-85.5269213" calcext:value-type="float">
            <text:p>-85.526921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48" calcext:value-type="float">
            <text:p>1312048</text:p>
          </table:table-cell>
          <table:table-cell office:value-type="string" calcext:value-type="string">
            <text:p>Denny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53127W</text:p>
          </table:table-cell>
          <table:table-cell office:value-type="float" office:value="35.7914557" calcext:value-type="float">
            <text:p>35.7914557</text:p>
          </table:table-cell>
          <table:table-cell office:value-type="float" office:value="-85.5241435" calcext:value-type="float">
            <text:p>-85.524143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49" calcext:value-type="float">
            <text:p>1312049</text:p>
          </table:table-cell>
          <table:table-cell office:value-type="string" calcext:value-type="string">
            <text:p>Denny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53127W</text:p>
          </table:table-cell>
          <table:table-cell office:value-type="float" office:value="35.7914557" calcext:value-type="float">
            <text:p>35.7914557</text:p>
          </table:table-cell>
          <table:table-cell office:value-type="float" office:value="-85.5241435" calcext:value-type="float">
            <text:p>-85.524143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51" calcext:value-type="float">
            <text:p>1312051</text:p>
          </table:table-cell>
          <table:table-cell office:value-type="string" calcext:value-type="string">
            <text:p>Dillo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53511W</text:p>
          </table:table-cell>
          <table:table-cell office:value-type="float" office:value="35.8056226" calcext:value-type="float">
            <text:p>35.8056226</text:p>
          </table:table-cell>
          <table:table-cell office:value-type="float" office:value="-85.5863673" calcext:value-type="float">
            <text:p>-85.586367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52" calcext:value-type="float">
            <text:p>1312052</text:p>
          </table:table-cell>
          <table:table-cell office:value-type="string" calcext:value-type="string">
            <text:p>Dillon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53512W</text:p>
          </table:table-cell>
          <table:table-cell office:value-type="float" office:value="35.8053448" calcext:value-type="float">
            <text:p>35.8053448</text:p>
          </table:table-cell>
          <table:table-cell office:value-type="float" office:value="-85.5866451" calcext:value-type="float">
            <text:p>-85.586645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57" calcext:value-type="float">
            <text:p>1312057</text:p>
          </table:table-cell>
          <table:table-cell office:value-type="string" calcext:value-type="string">
            <text:p>Hash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53622W</text:p>
          </table:table-cell>
          <table:table-cell office:value-type="float" office:value="35.7867342" calcext:value-type="float">
            <text:p>35.7867342</text:p>
          </table:table-cell>
          <table:table-cell office:value-type="float" office:value="-85.6060899" calcext:value-type="float">
            <text:p>-85.606089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61" calcext:value-type="float">
            <text:p>1312061</text:p>
          </table:table-cell>
          <table:table-cell office:value-type="string" calcext:value-type="string">
            <text:p>Hodg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52851W</text:p>
          </table:table-cell>
          <table:table-cell office:value-type="float" office:value="35.8189553" calcext:value-type="float">
            <text:p>35.8189553</text:p>
          </table:table-cell>
          <table:table-cell office:value-type="float" office:value="-85.4808088" calcext:value-type="float">
            <text:p>-85.480808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78" calcext:value-type="float">
            <text:p>1312078</text:p>
          </table:table-cell>
          <table:table-cell office:value-type="string" calcext:value-type="string">
            <text:p>McElroy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53323W</text:p>
          </table:table-cell>
          <table:table-cell office:value-type="float" office:value="35.7970114" calcext:value-type="float">
            <text:p>35.7970114</text:p>
          </table:table-cell>
          <table:table-cell office:value-type="float" office:value="-85.5563665" calcext:value-type="float">
            <text:p>-85.556366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79" calcext:value-type="float">
            <text:p>1312079</text:p>
          </table:table-cell>
          <table:table-cell office:value-type="string" calcext:value-type="string">
            <text:p>McElroy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53324W</text:p>
          </table:table-cell>
          <table:table-cell office:value-type="float" office:value="35.7972892" calcext:value-type="float">
            <text:p>35.7972892</text:p>
          </table:table-cell>
          <table:table-cell office:value-type="float" office:value="-85.5566443" calcext:value-type="float">
            <text:p>-85.556644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86" calcext:value-type="float">
            <text:p>1312086</text:p>
          </table:table-cell>
          <table:table-cell office:value-type="string" calcext:value-type="string">
            <text:p>Plumlee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52845W</text:p>
          </table:table-cell>
          <table:table-cell office:value-type="float" office:value="35.8203442" calcext:value-type="float">
            <text:p>35.8203442</text:p>
          </table:table-cell>
          <table:table-cell office:value-type="float" office:value="-85.4791422" calcext:value-type="float">
            <text:p>-85.479142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89" calcext:value-type="float">
            <text:p>1312089</text:p>
          </table:table-cell>
          <table:table-cell office:value-type="string" calcext:value-type="string">
            <text:p>River Hill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52620W</text:p>
          </table:table-cell>
          <table:table-cell office:value-type="float" office:value="35.8153443" calcext:value-type="float">
            <text:p>35.8153443</text:p>
          </table:table-cell>
          <table:table-cell office:value-type="float" office:value="-85.4388627" calcext:value-type="float">
            <text:p>-85.438862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90" calcext:value-type="float">
            <text:p>1312090</text:p>
          </table:table-cell>
          <table:table-cell office:value-type="string" calcext:value-type="string">
            <text:p>River Hil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52622W</text:p>
          </table:table-cell>
          <table:table-cell office:value-type="float" office:value="35.8153443" calcext:value-type="float">
            <text:p>35.8153443</text:p>
          </table:table-cell>
          <table:table-cell office:value-type="float" office:value="-85.4394183" calcext:value-type="float">
            <text:p>-85.439418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2010" calcext:value-type="float">
            <text:p>1302010</text:p>
          </table:table-cell>
          <table:table-cell office:value-type="string" calcext:value-type="string">
            <text:p>Fall Creek Fall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42N</text:p>
          </table:table-cell>
          <table:table-cell office:value-type="string" calcext:value-type="string">
            <text:p>0852131W</text:p>
          </table:table-cell>
          <table:table-cell office:value-type="float" office:value="35.6617246" calcext:value-type="float">
            <text:p>35.6617246</text:p>
          </table:table-cell>
          <table:table-cell office:value-type="float" office:value="-85.3586411" calcext:value-type="float">
            <text:p>-85.3586411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6/2013</text:p>
          </table:table-cell>
          <table:table-cell table:number-columns-repeated="44"/>
        </table:table-row>
        <table:table-row table:style-name="ro1">
          <table:table-cell office:value-type="float" office:value="1301943" calcext:value-type="float">
            <text:p>1301943</text:p>
          </table:table-cell>
          <table:table-cell office:value-type="string" calcext:value-type="string">
            <text:p>O'Nea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53512W</text:p>
          </table:table-cell>
          <table:table-cell office:value-type="float" office:value="35.5850682" calcext:value-type="float">
            <text:p>35.5850682</text:p>
          </table:table-cell>
          <table:table-cell office:value-type="float" office:value="-85.5866423" calcext:value-type="float">
            <text:p>-85.5866423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19" calcext:value-type="float">
            <text:p>1302119</text:p>
          </table:table-cell>
          <table:table-cell office:value-type="string" calcext:value-type="string">
            <text:p>Spencer Water Suppl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52806W</text:p>
          </table:table-cell>
          <table:table-cell office:value-type="float" office:value="35.7667336" calcext:value-type="float">
            <text:p>35.7667336</text:p>
          </table:table-cell>
          <table:table-cell office:value-type="float" office:value="-85.4683081" calcext:value-type="float">
            <text:p>-85.4683081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527" calcext:value-type="float">
            <text:p>1279527</text:p>
          </table:table-cell>
          <table:table-cell office:value-type="string" calcext:value-type="string">
            <text:p>Cane Cree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52102W</text:p>
          </table:table-cell>
          <table:table-cell office:value-type="float" office:value="35.6628447" calcext:value-type="float">
            <text:p>35.6628447</text:p>
          </table:table-cell>
          <table:table-cell office:value-type="float" office:value="-85.3505241" calcext:value-type="float">
            <text:p>-85.3505241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07" calcext:value-type="float">
            <text:p>1284107</text:p>
          </table:table-cell>
          <table:table-cell office:value-type="string" calcext:value-type="string">
            <text:p>Fall Cree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52121W</text:p>
          </table:table-cell>
          <table:table-cell office:value-type="float" office:value="35.6659002" calcext:value-type="float">
            <text:p>35.6659002</text:p>
          </table:table-cell>
          <table:table-cell office:value-type="float" office:value="-85.3558021" calcext:value-type="float">
            <text:p>-85.3558021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9580" calcext:value-type="float">
            <text:p>2749580</text:p>
          </table:table-cell>
          <table:table-cell office:value-type="string" calcext:value-type="string">
            <text:p>Hemloc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52110W</text:p>
          </table:table-cell>
          <table:table-cell office:value-type="float" office:value="35.734774" calcext:value-type="float">
            <text:p>35.734774</text:p>
          </table:table-cell>
          <table:table-cell office:value-type="float" office:value="-85.352734" calcext:value-type="float">
            <text:p>-85.352734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19/2013</text:p>
          </table:table-cell>
          <table:table-cell table:number-columns-repeated="45"/>
        </table:table-row>
        <table:table-row table:style-name="ro1">
          <table:table-cell office:value-type="float" office:value="1297627" calcext:value-type="float">
            <text:p>1297627</text:p>
          </table:table-cell>
          <table:table-cell office:value-type="string" calcext:value-type="string">
            <text:p>Piney Cree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52303W</text:p>
          </table:table-cell>
          <table:table-cell office:value-type="float" office:value="35.6731225" calcext:value-type="float">
            <text:p>35.6731225</text:p>
          </table:table-cell>
          <table:table-cell office:value-type="float" office:value="-85.3841368" calcext:value-type="float">
            <text:p>-85.3841368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96" calcext:value-type="float">
            <text:p>1277596</text:p>
          </table:table-cell>
          <table:table-cell office:value-type="string" calcext:value-type="string">
            <text:p>Black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52026W</text:p>
          </table:table-cell>
          <table:table-cell office:value-type="float" office:value="35.7939031" calcext:value-type="float">
            <text:p>35.7939031</text:p>
          </table:table-cell>
          <table:table-cell office:value-type="float" office:value="-85.3405546" calcext:value-type="float">
            <text:p>-85.3405546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79381" calcext:value-type="float">
            <text:p>1279381</text:p>
          </table:table-cell>
          <table:table-cell office:value-type="string" calcext:value-type="string">
            <text:p>Camp Clement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53111W</text:p>
          </table:table-cell>
          <table:table-cell office:value-type="float" office:value="35.7975667" calcext:value-type="float">
            <text:p>35.7975667</text:p>
          </table:table-cell>
          <table:table-cell office:value-type="float" office:value="-85.5196989" calcext:value-type="float">
            <text:p>-85.519698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90" calcext:value-type="float">
            <text:p>1320890</text:p>
          </table:table-cell>
          <table:table-cell office:value-type="string" calcext:value-type="string">
            <text:p>Cumberland Plateau Observato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53405W</text:p>
          </table:table-cell>
          <table:table-cell office:value-type="float" office:value="35.5989566" calcext:value-type="float">
            <text:p>35.5989566</text:p>
          </table:table-cell>
          <table:table-cell office:value-type="float" office:value="-85.568031" calcext:value-type="float">
            <text:p>-85.568031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108" calcext:value-type="float">
            <text:p>1284108</text:p>
          </table:table-cell>
          <table:table-cell office:value-type="string" calcext:value-type="string">
            <text:p>Group Camp 1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52059W</text:p>
          </table:table-cell>
          <table:table-cell office:value-type="float" office:value="35.6481225" calcext:value-type="float">
            <text:p>35.6481225</text:p>
          </table:table-cell>
          <table:table-cell office:value-type="float" office:value="-85.3496905" calcext:value-type="float">
            <text:p>-85.3496905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6/2013</text:p>
          </table:table-cell>
          <table:table-cell table:number-columns-repeated="44"/>
        </table:table-row>
        <table:table-row table:style-name="ro1">
          <table:table-cell office:value-type="float" office:value="1320951" calcext:value-type="float">
            <text:p>1320951</text:p>
          </table:table-cell>
          <table:table-cell office:value-type="string" calcext:value-type="string">
            <text:p>Tosh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72" calcext:value-type="float">
            <text:p>1320872</text:p>
          </table:table-cell>
          <table:table-cell office:value-type="string" calcext:value-type="string">
            <text:p>Ander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52005W</text:p>
          </table:table-cell>
          <table:table-cell office:value-type="float" office:value="35.7400672" calcext:value-type="float">
            <text:p>35.7400672</text:p>
          </table:table-cell>
          <table:table-cell office:value-type="float" office:value="-85.3346911" calcext:value-type="float">
            <text:p>-85.3346911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99" calcext:value-type="float">
            <text:p>1320899</text:p>
          </table:table-cell>
          <table:table-cell office:value-type="string" calcext:value-type="string">
            <text:p>Gu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356N</text:p>
          </table:table-cell>
          <table:table-cell office:value-type="string" calcext:value-type="string">
            <text:p>0851941W</text:p>
          </table:table-cell>
          <table:table-cell office:value-type="float" office:value="35.7322894" calcext:value-type="float">
            <text:p>35.7322894</text:p>
          </table:table-cell>
          <table:table-cell office:value-type="float" office:value="-85.3280241" calcext:value-type="float">
            <text:p>-85.3280241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26" calcext:value-type="float">
            <text:p>1320926</text:p>
          </table:table-cell>
          <table:table-cell office:value-type="string" calcext:value-type="string">
            <text:p>Pendergras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51614W</text:p>
          </table:table-cell>
          <table:table-cell office:value-type="float" office:value="35.7356229" calcext:value-type="float">
            <text:p>35.7356229</text:p>
          </table:table-cell>
          <table:table-cell office:value-type="float" office:value="-85.2705218" calcext:value-type="float">
            <text:p>-85.2705218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12" calcext:value-type="float">
            <text:p>1651612</text:p>
          </table:table-cell>
          <table:table-cell office:value-type="string" calcext:value-type="string">
            <text:p>Power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53025W</text:p>
          </table:table-cell>
          <table:table-cell office:value-type="float" office:value="35.5600662" calcext:value-type="float">
            <text:p>35.5600662</text:p>
          </table:table-cell>
          <table:table-cell office:value-type="float" office:value="-85.5069177" calcext:value-type="float">
            <text:p>-85.5069177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13" calcext:value-type="float">
            <text:p>1651613</text:p>
          </table:table-cell>
          <table:table-cell office:value-type="string" calcext:value-type="string">
            <text:p>Rigby Number 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52628W</text:p>
          </table:table-cell>
          <table:table-cell office:value-type="float" office:value="35.6709001" calcext:value-type="float">
            <text:p>35.6709001</text:p>
          </table:table-cell>
          <table:table-cell office:value-type="float" office:value="-85.4410835" calcext:value-type="float">
            <text:p>-85.4410835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32" calcext:value-type="float">
            <text:p>1320932</text:p>
          </table:table-cell>
          <table:table-cell office:value-type="string" calcext:value-type="string">
            <text:p>Rocky Bran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53153W</text:p>
          </table:table-cell>
          <table:table-cell office:value-type="float" office:value="35.656456" calcext:value-type="float">
            <text:p>35.656456</text:p>
          </table:table-cell>
          <table:table-cell office:value-type="float" office:value="-85.5313643" calcext:value-type="float">
            <text:p>-85.5313643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15" calcext:value-type="float">
            <text:p>1651615</text:p>
          </table:table-cell>
          <table:table-cell office:value-type="string" calcext:value-type="string">
            <text:p>Smartt Mountai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52557W</text:p>
          </table:table-cell>
          <table:table-cell office:value-type="float" office:value="35.595622" calcext:value-type="float">
            <text:p>35.595622</text:p>
          </table:table-cell>
          <table:table-cell office:value-type="float" office:value="-85.4324709" calcext:value-type="float">
            <text:p>-85.4324709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20" calcext:value-type="float">
            <text:p>1651620</text:p>
          </table:table-cell>
          <table:table-cell office:value-type="string" calcext:value-type="string">
            <text:p>Woodard Hankin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51545W</text:p>
          </table:table-cell>
          <table:table-cell office:value-type="float" office:value="35.7622894" calcext:value-type="float">
            <text:p>35.7622894</text:p>
          </table:table-cell>
          <table:table-cell office:value-type="float" office:value="-85.2624662" calcext:value-type="float">
            <text:p>-85.2624662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589" calcext:value-type="float">
            <text:p>1647589</text:p>
          </table:table-cell>
          <table:table-cell office:value-type="string" calcext:value-type="string">
            <text:p>Bone Cave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53250W</text:p>
          </table:table-cell>
          <table:table-cell office:value-type="float" office:value="35.7806227" calcext:value-type="float">
            <text:p>35.7806227</text:p>
          </table:table-cell>
          <table:table-cell office:value-type="float" office:value="-85.5471995" calcext:value-type="float">
            <text:p>-85.5471995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109" calcext:value-type="float">
            <text:p>1284109</text:p>
          </table:table-cell>
          <table:table-cell office:value-type="string" calcext:value-type="string">
            <text:p>Fall Creek Falls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52029W</text:p>
          </table:table-cell>
          <table:table-cell office:value-type="float" office:value="35.656178" calcext:value-type="float">
            <text:p>35.656178</text:p>
          </table:table-cell>
          <table:table-cell office:value-type="float" office:value="-85.3413569" calcext:value-type="float">
            <text:p>-85.3413569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714" calcext:value-type="float">
            <text:p>1314714</text:p>
          </table:table-cell>
          <table:table-cell office:value-type="string" calcext:value-type="string">
            <text:p>Bone Ca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53506W</text:p>
          </table:table-cell>
          <table:table-cell office:value-type="float" office:value="35.7750675" calcext:value-type="float">
            <text:p>35.7750675</text:p>
          </table:table-cell>
          <table:table-cell office:value-type="float" office:value="-85.5849782" calcext:value-type="float">
            <text:p>-85.584978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37" calcext:value-type="float">
            <text:p>1312037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52349W</text:p>
          </table:table-cell>
          <table:table-cell office:value-type="float" office:value="35.7659003" calcext:value-type="float">
            <text:p>35.7659003</text:p>
          </table:table-cell>
          <table:table-cell office:value-type="float" office:value="-85.3969162" calcext:value-type="float">
            <text:p>-85.396916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39" calcext:value-type="float">
            <text:p>1312039</text:p>
          </table:table-cell>
          <table:table-cell office:value-type="string" calcext:value-type="string">
            <text:p>Canerid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56N</text:p>
          </table:table-cell>
          <table:table-cell office:value-type="string" calcext:value-type="string">
            <text:p>0853338W</text:p>
          </table:table-cell>
          <table:table-cell office:value-type="float" office:value="35.7489566" calcext:value-type="float">
            <text:p>35.7489566</text:p>
          </table:table-cell>
          <table:table-cell office:value-type="float" office:value="-85.5605331" calcext:value-type="float">
            <text:p>-85.560533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41" calcext:value-type="float">
            <text:p>1312041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53343W</text:p>
          </table:table-cell>
          <table:table-cell office:value-type="float" office:value="35.7361788" calcext:value-type="float">
            <text:p>35.7361788</text:p>
          </table:table-cell>
          <table:table-cell office:value-type="float" office:value="-85.5619217" calcext:value-type="float">
            <text:p>-85.561921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815" calcext:value-type="float">
            <text:p>1314815</text:p>
          </table:table-cell>
          <table:table-cell office:value-type="string" calcext:value-type="string">
            <text:p>Chalybe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31N</text:p>
          </table:table-cell>
          <table:table-cell office:value-type="string" calcext:value-type="string">
            <text:p>0853040W</text:p>
          </table:table-cell>
          <table:table-cell office:value-type="float" office:value="35.5586774" calcext:value-type="float">
            <text:p>35.5586774</text:p>
          </table:table-cell>
          <table:table-cell office:value-type="float" office:value="-85.5110845" calcext:value-type="float">
            <text:p>-85.5110845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22" calcext:value-type="float">
            <text:p>1314922</text:p>
          </table:table-cell>
          <table:table-cell office:value-type="string" calcext:value-type="string">
            <text:p>Cumming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52744W</text:p>
          </table:table-cell>
          <table:table-cell office:value-type="float" office:value="35.8083998" calcext:value-type="float">
            <text:p>35.8083998</text:p>
          </table:table-cell>
          <table:table-cell office:value-type="float" office:value="-85.4621969" calcext:value-type="float">
            <text:p>-85.462196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56" calcext:value-type="float">
            <text:p>1312056</text:p>
          </table:table-cell>
          <table:table-cell office:value-type="string" calcext:value-type="string">
            <text:p>Gillenti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52725W</text:p>
          </table:table-cell>
          <table:table-cell office:value-type="float" office:value="35.6381222" calcext:value-type="float">
            <text:p>35.6381222</text:p>
          </table:table-cell>
          <table:table-cell office:value-type="float" office:value="-85.4569169" calcext:value-type="float">
            <text:p>-85.4569169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585" calcext:value-type="float">
            <text:p>1647585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53447W</text:p>
          </table:table-cell>
          <table:table-cell office:value-type="float" office:value="35.738679" calcext:value-type="float">
            <text:p>35.738679</text:p>
          </table:table-cell>
          <table:table-cell office:value-type="float" office:value="-85.5797" calcext:value-type="float">
            <text:p>-85.579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67" calcext:value-type="float">
            <text:p>1312067</text:p>
          </table:table-cell>
          <table:table-cell office:value-type="string" calcext:value-type="string">
            <text:p>Laurel Cov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02N</text:p>
          </table:table-cell>
          <table:table-cell office:value-type="string" calcext:value-type="string">
            <text:p>0853040W</text:p>
          </table:table-cell>
          <table:table-cell office:value-type="float" office:value="35.733956" calcext:value-type="float">
            <text:p>35.733956</text:p>
          </table:table-cell>
          <table:table-cell office:value-type="float" office:value="-85.5110872" calcext:value-type="float">
            <text:p>-85.511087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068" calcext:value-type="float">
            <text:p>1312068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53336W</text:p>
          </table:table-cell>
          <table:table-cell office:value-type="float" office:value="35.7628453" calcext:value-type="float">
            <text:p>35.7628453</text:p>
          </table:table-cell>
          <table:table-cell office:value-type="float" office:value="-85.5599775" calcext:value-type="float">
            <text:p>-85.559977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5362" calcext:value-type="float">
            <text:p>1315362</text:p>
          </table:table-cell>
          <table:table-cell office:value-type="string" calcext:value-type="string">
            <text:p>Laurel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53450W</text:p>
          </table:table-cell>
          <table:table-cell office:value-type="float" office:value="35.7217347" calcext:value-type="float">
            <text:p>35.7217347</text:p>
          </table:table-cell>
          <table:table-cell office:value-type="float" office:value="-85.5805331" calcext:value-type="float">
            <text:p>-85.580533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30" calcext:value-type="float">
            <text:p>1315430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51737W</text:p>
          </table:table-cell>
          <table:table-cell office:value-type="float" office:value="35.7750671" calcext:value-type="float">
            <text:p>35.7750671</text:p>
          </table:table-cell>
          <table:table-cell office:value-type="float" office:value="-85.2935787" calcext:value-type="float">
            <text:p>-85.2935787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85" calcext:value-type="float">
            <text:p>1315485</text:p>
          </table:table-cell>
          <table:table-cell office:value-type="string" calcext:value-type="string">
            <text:p>McElro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53349W</text:p>
          </table:table-cell>
          <table:table-cell office:value-type="float" office:value="35.7922893" calcext:value-type="float">
            <text:p>35.7922893</text:p>
          </table:table-cell>
          <table:table-cell office:value-type="float" office:value="-85.5635889" calcext:value-type="float">
            <text:p>-85.563588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76" calcext:value-type="float">
            <text:p>1312076</text:p>
          </table:table-cell>
          <table:table-cell office:value-type="string" calcext:value-type="string">
            <text:p>Mead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52816W</text:p>
          </table:table-cell>
          <table:table-cell office:value-type="float" office:value="35.8089554" calcext:value-type="float">
            <text:p>35.8089554</text:p>
          </table:table-cell>
          <table:table-cell office:value-type="float" office:value="-85.4710862" calcext:value-type="float">
            <text:p>-85.471086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5534" calcext:value-type="float">
            <text:p>1315534</text:p>
          </table:table-cell>
          <table:table-cell office:value-type="string" calcext:value-type="string">
            <text:p>Mooney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52015W</text:p>
          </table:table-cell>
          <table:table-cell office:value-type="float" office:value="35.7456228" calcext:value-type="float">
            <text:p>35.7456228</text:p>
          </table:table-cell>
          <table:table-cell office:value-type="float" office:value="-85.3374691" calcext:value-type="float">
            <text:p>-85.3374691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83" calcext:value-type="float">
            <text:p>1312083</text:p>
          </table:table-cell>
          <table:table-cell office:value-type="string" calcext:value-type="string">
            <text:p>Oli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52820W</text:p>
          </table:table-cell>
          <table:table-cell office:value-type="float" office:value="35.5486772" calcext:value-type="float">
            <text:p>35.5486772</text:p>
          </table:table-cell>
          <table:table-cell office:value-type="float" office:value="-85.472194" calcext:value-type="float">
            <text:p>-85.472194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5703" calcext:value-type="float">
            <text:p>1315703</text:p>
          </table:table-cell>
          <table:table-cell office:value-type="string" calcext:value-type="string">
            <text:p>Phife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52645W</text:p>
          </table:table-cell>
          <table:table-cell office:value-type="float" office:value="35.6653445" calcext:value-type="float">
            <text:p>35.6653445</text:p>
          </table:table-cell>
          <table:table-cell office:value-type="float" office:value="-85.4458058" calcext:value-type="float">
            <text:p>-85.4458058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12" calcext:value-type="float">
            <text:p>1315712</text:p>
          </table:table-cell>
          <table:table-cell office:value-type="string" calcext:value-type="string">
            <text:p>Pin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52612W</text:p>
          </table:table-cell>
          <table:table-cell office:value-type="float" office:value="35.627011" calcext:value-type="float">
            <text:p>35.627011</text:p>
          </table:table-cell>
          <table:table-cell office:value-type="float" office:value="-85.4366382" calcext:value-type="float">
            <text:p>-85.4366382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87" calcext:value-type="float">
            <text:p>1647587</text:p>
          </table:table-cell>
          <table:table-cell office:value-type="string" calcext:value-type="string">
            <text:p>Pin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52908W</text:p>
          </table:table-cell>
          <table:table-cell office:value-type="float" office:value="35.7000668" calcext:value-type="float">
            <text:p>35.7000668</text:p>
          </table:table-cell>
          <table:table-cell office:value-type="float" office:value="-85.4855303" calcext:value-type="float">
            <text:p>-85.4855303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5814" calcext:value-type="float">
            <text:p>1315814</text:p>
          </table:table-cell>
          <table:table-cell office:value-type="string" calcext:value-type="string">
            <text:p>Rive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53441W</text:p>
          </table:table-cell>
          <table:table-cell office:value-type="float" office:value="35.6903457" calcext:value-type="float">
            <text:p>35.6903457</text:p>
          </table:table-cell>
          <table:table-cell office:value-type="float" office:value="-85.5780326" calcext:value-type="float">
            <text:p>-85.578032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96" calcext:value-type="float">
            <text:p>1312096</text:p>
          </table:table-cell>
          <table:table-cell office:value-type="string" calcext:value-type="string">
            <text:p>Soph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53117W</text:p>
          </table:table-cell>
          <table:table-cell office:value-type="float" office:value="35.6653448" calcext:value-type="float">
            <text:p>35.6653448</text:p>
          </table:table-cell>
          <table:table-cell office:value-type="float" office:value="-85.5213642" calcext:value-type="float">
            <text:p>-85.5213642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316" calcext:value-type="float">
            <text:p>1314316</text:p>
          </table:table-cell>
          <table:table-cell office:value-type="string" calcext:value-type="string">
            <text:p>Spark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53047W</text:p>
          </table:table-cell>
          <table:table-cell office:value-type="float" office:value="35.8061777" calcext:value-type="float">
            <text:p>35.8061777</text:p>
          </table:table-cell>
          <table:table-cell office:value-type="float" office:value="-85.5130322" calcext:value-type="float">
            <text:p>-85.513032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85" calcext:value-type="float">
            <text:p>1270985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52800W</text:p>
          </table:table-cell>
          <table:table-cell office:value-type="float" office:value="35.7472893" calcext:value-type="float">
            <text:p>35.7472893</text:p>
          </table:table-cell>
          <table:table-cell office:value-type="float" office:value="-85.4666413" calcext:value-type="float">
            <text:p>-85.4666413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4368" calcext:value-type="float">
            <text:p>1314368</text:p>
          </table:table-cell>
          <table:table-cell office:value-type="string" calcext:value-type="string">
            <text:p>Sweetgu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52433W</text:p>
          </table:table-cell>
          <table:table-cell office:value-type="float" office:value="35.7934" calcext:value-type="float">
            <text:p>35.7934</text:p>
          </table:table-cell>
          <table:table-cell office:value-type="float" office:value="-85.4091392" calcext:value-type="float">
            <text:p>-85.409139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82" calcext:value-type="float">
            <text:p>1274082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53100W</text:p>
          </table:table-cell>
          <table:table-cell office:value-type="float" office:value="35.6478446" calcext:value-type="float">
            <text:p>35.6478446</text:p>
          </table:table-cell>
          <table:table-cell office:value-type="float" office:value="-85.5166416" calcext:value-type="float">
            <text:p>-85.5166416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69" calcext:value-type="float">
            <text:p>1274369</text:p>
          </table:table-cell>
          <table:table-cell office:value-type="string" calcext:value-type="string">
            <text:p>Whit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53419W</text:p>
          </table:table-cell>
          <table:table-cell office:value-type="float" office:value="35.6550678" calcext:value-type="float">
            <text:p>35.6550678</text:p>
          </table:table-cell>
          <table:table-cell office:value-type="float" office:value="-85.5719207" calcext:value-type="float">
            <text:p>-85.571920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651" calcext:value-type="float">
            <text:p>1651651</text:p>
          </table:table-cell>
          <table:table-cell office:value-type="string" calcext:value-type="string">
            <text:p>Bone Cav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53516W</text:p>
          </table:table-cell>
          <table:table-cell office:value-type="float" office:value="35.7750676" calcext:value-type="float">
            <text:p>35.7750676</text:p>
          </table:table-cell>
          <table:table-cell office:value-type="float" office:value="-85.5877561" calcext:value-type="float">
            <text:p>-85.587756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596" calcext:value-type="float">
            <text:p>1651596</text:p>
          </table:table-cell>
          <table:table-cell office:value-type="string" calcext:value-type="string">
            <text:p>Cane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597" calcext:value-type="float">
            <text:p>1651597</text:p>
          </table:table-cell>
          <table:table-cell office:value-type="string" calcext:value-type="string">
            <text:p>Chalybea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00" calcext:value-type="float">
            <text:p>1651600</text:p>
          </table:table-cell>
          <table:table-cell office:value-type="string" calcext:value-type="string">
            <text:p>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598" calcext:value-type="float">
            <text:p>1651598</text:p>
          </table:table-cell>
          <table:table-cell office:value-type="string" calcext:value-type="string">
            <text:p>Crink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599" calcext:value-type="float">
            <text:p>1651599</text:p>
          </table:table-cell>
          <table:table-cell office:value-type="string" calcext:value-type="string">
            <text:p>Cumming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01" calcext:value-type="float">
            <text:p>1651601</text:p>
          </table:table-cell>
          <table:table-cell office:value-type="string" calcext:value-type="string">
            <text:p>Denney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02" calcext:value-type="float">
            <text:p>1651602</text:p>
          </table:table-cell>
          <table:table-cell office:value-type="string" calcext:value-type="string">
            <text:p>For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03" calcext:value-type="float">
            <text:p>1651603</text:p>
          </table:table-cell>
          <table:table-cell office:value-type="string" calcext:value-type="string">
            <text:p>Gillent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04" calcext:value-type="float">
            <text:p>1651604</text:p>
          </table:table-cell>
          <table:table-cell office:value-type="string" calcext:value-type="string">
            <text:p>Hemp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05" calcext:value-type="float">
            <text:p>1651605</text:p>
          </table:table-cell>
          <table:table-cell office:value-type="string" calcext:value-type="string">
            <text:p>Laurel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06" calcext:value-type="float">
            <text:p>1651606</text:p>
          </table:table-cell>
          <table:table-cell office:value-type="string" calcext:value-type="string">
            <text:p>Low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08" calcext:value-type="float">
            <text:p>1651608</text:p>
          </table:table-cell>
          <table:table-cell office:value-type="string" calcext:value-type="string">
            <text:p>McElro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07" calcext:value-type="float">
            <text:p>1651607</text:p>
          </table:table-cell>
          <table:table-cell office:value-type="string" calcext:value-type="string">
            <text:p>Mead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10" calcext:value-type="float">
            <text:p>1651610</text:p>
          </table:table-cell>
          <table:table-cell office:value-type="string" calcext:value-type="string">
            <text:p>Oli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11" calcext:value-type="float">
            <text:p>1651611</text:p>
          </table:table-cell>
          <table:table-cell office:value-type="string" calcext:value-type="string">
            <text:p>Pai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14" calcext:value-type="float">
            <text:p>1651614</text:p>
          </table:table-cell>
          <table:table-cell office:value-type="string" calcext:value-type="string">
            <text:p>Rocky R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16" calcext:value-type="float">
            <text:p>1651616</text:p>
          </table:table-cell>
          <table:table-cell office:value-type="string" calcext:value-type="string">
            <text:p>Soph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17" calcext:value-type="float">
            <text:p>1651617</text:p>
          </table:table-cell>
          <table:table-cell office:value-type="string" calcext:value-type="string">
            <text:p>Sparkm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18" calcext:value-type="float">
            <text:p>1651618</text:p>
          </table:table-cell>
          <table:table-cell office:value-type="string" calcext:value-type="string">
            <text:p>Spenc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52801W</text:p>
          </table:table-cell>
          <table:table-cell office:value-type="float" office:value="35.7482232" calcext:value-type="float">
            <text:p>35.7482232</text:p>
          </table:table-cell>
          <table:table-cell office:value-type="float" office:value="-85.4668493" calcext:value-type="float">
            <text:p>-85.466849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1619" calcext:value-type="float">
            <text:p>1651619</text:p>
          </table:table-cell>
          <table:table-cell office:value-type="string" calcext:value-type="string">
            <text:p>Sweetg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2011" calcext:value-type="float">
            <text:p>1302011</text:p>
          </table:table-cell>
          <table:table-cell office:value-type="string" calcext:value-type="string">
            <text:p>Fall Creek Fall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52213W</text:p>
          </table:table-cell>
          <table:table-cell office:value-type="float" office:value="35.6518999" calcext:value-type="float">
            <text:p>35.6518999</text:p>
          </table:table-cell>
          <table:table-cell office:value-type="float" office:value="-85.3702806" calcext:value-type="float">
            <text:p>-85.3702806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02120" calcext:value-type="float">
            <text:p>1302120</text:p>
          </table:table-cell>
          <table:table-cell office:value-type="string" calcext:value-type="string">
            <text:p>Spencer Water Suppl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52819W</text:p>
          </table:table-cell>
          <table:table-cell office:value-type="float" office:value="35.7655478" calcext:value-type="float">
            <text:p>35.7655478</text:p>
          </table:table-cell>
          <table:table-cell office:value-type="float" office:value="-85.4720667" calcext:value-type="float">
            <text:p>-85.4720667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12033" calcext:value-type="float">
            <text:p>1312033</text:p>
          </table:table-cell>
          <table:table-cell office:value-type="string" calcext:value-type="string">
            <text:p>Bear P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51738W</text:p>
          </table:table-cell>
          <table:table-cell office:value-type="float" office:value="35.7450672" calcext:value-type="float">
            <text:p>35.7450672</text:p>
          </table:table-cell>
          <table:table-cell office:value-type="float" office:value="-85.2938562" calcext:value-type="float">
            <text:p>-85.2938562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981" calcext:value-type="float">
            <text:p>1285981</text:p>
          </table:table-cell>
          <table:table-cell office:value-type="string" calcext:value-type="string">
            <text:p>Gravey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51946W</text:p>
          </table:table-cell>
          <table:table-cell office:value-type="float" office:value="35.7992335" calcext:value-type="float">
            <text:p>35.7992335</text:p>
          </table:table-cell>
          <table:table-cell office:value-type="float" office:value="-85.3294138" calcext:value-type="float">
            <text:p>-85.3294138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9574" calcext:value-type="float">
            <text:p>2749574</text:p>
          </table:table-cell>
          <table:table-cell office:value-type="string" calcext:value-type="string">
            <text:p>Pilo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52021W</text:p>
          </table:table-cell>
          <table:table-cell office:value-type="float" office:value="35.682125" calcext:value-type="float">
            <text:p>35.682125</text:p>
          </table:table-cell>
          <table:table-cell office:value-type="float" office:value="-85.339169" calcext:value-type="float">
            <text:p>-85.339169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19/2013</text:p>
          </table:table-cell>
          <table:table-cell table:number-columns-repeated="45"/>
        </table:table-row>
        <table:table-row table:style-name="ro1">
          <table:table-cell office:value-type="float" office:value="1272417" calcext:value-type="float">
            <text:p>1272417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52356W</text:p>
          </table:table-cell>
          <table:table-cell office:value-type="float" office:value="35.6031222" calcext:value-type="float">
            <text:p>35.6031222</text:p>
          </table:table-cell>
          <table:table-cell office:value-type="float" office:value="-85.3988585" calcext:value-type="float">
            <text:p>-85.3988585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73" calcext:value-type="float">
            <text:p>1320873</text:p>
          </table:table-cell>
          <table:table-cell office:value-type="string" calcext:value-type="string">
            <text:p>Bald Knob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78" calcext:value-type="float">
            <text:p>1320878</text:p>
          </table:table-cell>
          <table:table-cell office:value-type="string" calcext:value-type="string">
            <text:p>Billingsle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082" calcext:value-type="float">
            <text:p>1321082</text:p>
          </table:table-cell>
          <table:table-cell office:value-type="string" calcext:value-type="string">
            <text:p>Bone Ca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53501W</text:p>
          </table:table-cell>
          <table:table-cell office:value-type="float" office:value="35.7731232" calcext:value-type="float">
            <text:p>35.7731232</text:p>
          </table:table-cell>
          <table:table-cell office:value-type="float" office:value="-85.5835893" calcext:value-type="float">
            <text:p>-85.583589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80" calcext:value-type="float">
            <text:p>1320880</text:p>
          </table:table-cell>
          <table:table-cell office:value-type="string" calcext:value-type="string">
            <text:p>Burritt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82" calcext:value-type="float">
            <text:p>1320882</text:p>
          </table:table-cell>
          <table:table-cell office:value-type="string" calcext:value-type="string">
            <text:p>Cane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53345W</text:p>
          </table:table-cell>
          <table:table-cell office:value-type="float" office:value="35.7375677" calcext:value-type="float">
            <text:p>35.7375677</text:p>
          </table:table-cell>
          <table:table-cell office:value-type="float" office:value="-85.5624774" calcext:value-type="float">
            <text:p>-85.562477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0060" calcext:value-type="float">
            <text:p>1280060</text:p>
          </table:table-cell>
          <table:table-cell office:value-type="string" calcext:value-type="string">
            <text:p>Cedar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53344W</text:p>
          </table:table-cell>
          <table:table-cell office:value-type="float" office:value="35.7367344" calcext:value-type="float">
            <text:p>35.7367344</text:p>
          </table:table-cell>
          <table:table-cell office:value-type="float" office:value="-85.5621995" calcext:value-type="float">
            <text:p>-85.562199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84" calcext:value-type="float">
            <text:p>1320884</text:p>
          </table:table-cell>
          <table:table-cell office:value-type="string" calcext:value-type="string">
            <text:p>Chalybeat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86" calcext:value-type="float">
            <text:p>1320886</text:p>
          </table:table-cell>
          <table:table-cell office:value-type="string" calcext:value-type="string">
            <text:p>Comers Chap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87" calcext:value-type="float">
            <text:p>1320887</text:p>
          </table:table-cell>
          <table:table-cell office:value-type="string" calcext:value-type="string">
            <text:p>Conne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89" calcext:value-type="float">
            <text:p>1320889</text:p>
          </table:table-cell>
          <table:table-cell office:value-type="string" calcext:value-type="string">
            <text:p>Crain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93" calcext:value-type="float">
            <text:p>1320893</text:p>
          </table:table-cell>
          <table:table-cell office:value-type="string" calcext:value-type="string">
            <text:p>Cumming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52708W</text:p>
          </table:table-cell>
          <table:table-cell office:value-type="float" office:value="35.8056222" calcext:value-type="float">
            <text:p>35.8056222</text:p>
          </table:table-cell>
          <table:table-cell office:value-type="float" office:value="-85.4521965" calcext:value-type="float">
            <text:p>-85.452196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898" calcext:value-type="float">
            <text:p>1320898</text:p>
          </table:table-cell>
          <table:table-cell office:value-type="string" calcext:value-type="string">
            <text:p>Gum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00" calcext:value-type="float">
            <text:p>1320900</text:p>
          </table:table-cell>
          <table:table-cell office:value-type="string" calcext:value-type="string">
            <text:p>Harmo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53440W</text:p>
          </table:table-cell>
          <table:table-cell office:value-type="float" office:value="35.7347901" calcext:value-type="float">
            <text:p>35.7347901</text:p>
          </table:table-cell>
          <table:table-cell office:value-type="float" office:value="-85.5777555" calcext:value-type="float">
            <text:p>-85.577755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01" calcext:value-type="float">
            <text:p>1320901</text:p>
          </table:table-cell>
          <table:table-cell office:value-type="string" calcext:value-type="string">
            <text:p>Harp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03" calcext:value-type="float">
            <text:p>1320903</text:p>
          </table:table-cell>
          <table:table-cell office:value-type="string" calcext:value-type="string">
            <text:p>Hast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05" calcext:value-type="float">
            <text:p>1320905</text:p>
          </table:table-cell>
          <table:table-cell office:value-type="string" calcext:value-type="string">
            <text:p>Highla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06" calcext:value-type="float">
            <text:p>1320906</text:p>
          </table:table-cell>
          <table:table-cell office:value-type="string" calcext:value-type="string">
            <text:p>Hopewe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07" calcext:value-type="float">
            <text:p>1320907</text:p>
          </table:table-cell>
          <table:table-cell office:value-type="string" calcext:value-type="string">
            <text:p>Jericho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08" calcext:value-type="float">
            <text:p>1320908</text:p>
          </table:table-cell>
          <table:table-cell office:value-type="string" calcext:value-type="string">
            <text:p>Laurel C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10" calcext:value-type="float">
            <text:p>1320910</text:p>
          </table:table-cell>
          <table:table-cell office:value-type="string" calcext:value-type="string">
            <text:p>Laurel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12" calcext:value-type="float">
            <text:p>1320912</text:p>
          </table:table-cell>
          <table:table-cell office:value-type="string" calcext:value-type="string">
            <text:p>Laurelbur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13" calcext:value-type="float">
            <text:p>1320913</text:p>
          </table:table-cell>
          <table:table-cell office:value-type="string" calcext:value-type="string">
            <text:p>Liberty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15" calcext:value-type="float">
            <text:p>1320915</text:p>
          </table:table-cell>
          <table:table-cell office:value-type="string" calcext:value-type="string">
            <text:p>Lone Willo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35" calcext:value-type="float">
            <text:p>1320935</text:p>
          </table:table-cell>
          <table:table-cell office:value-type="string" calcext:value-type="string">
            <text:p>Lone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51732W</text:p>
          </table:table-cell>
          <table:table-cell office:value-type="float" office:value="35.7756227" calcext:value-type="float">
            <text:p>35.7756227</text:p>
          </table:table-cell>
          <table:table-cell office:value-type="float" office:value="-85.2921898" calcext:value-type="float">
            <text:p>-85.2921898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19" calcext:value-type="float">
            <text:p>1320919</text:p>
          </table:table-cell>
          <table:table-cell office:value-type="string" calcext:value-type="string">
            <text:p>Mine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21" calcext:value-type="float">
            <text:p>1320921</text:p>
          </table:table-cell>
          <table:table-cell office:value-type="string" calcext:value-type="string">
            <text:p>Mooneyha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52008W</text:p>
          </table:table-cell>
          <table:table-cell office:value-type="float" office:value="35.7439561" calcext:value-type="float">
            <text:p>35.7439561</text:p>
          </table:table-cell>
          <table:table-cell office:value-type="float" office:value="-85.3355246" calcext:value-type="float">
            <text:p>-85.3355246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5604" calcext:value-type="float">
            <text:p>1295604</text:p>
          </table:table-cell>
          <table:table-cell office:value-type="string" calcext:value-type="string">
            <text:p>New Mart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51926W</text:p>
          </table:table-cell>
          <table:table-cell office:value-type="float" office:value="35.6945115" calcext:value-type="float">
            <text:p>35.6945115</text:p>
          </table:table-cell>
          <table:table-cell office:value-type="float" office:value="-85.3238567" calcext:value-type="float">
            <text:p>-85.3238567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23" calcext:value-type="float">
            <text:p>1320923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27" calcext:value-type="float">
            <text:p>1320927</text:p>
          </table:table-cell>
          <table:table-cell office:value-type="string" calcext:value-type="string">
            <text:p>Pin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53N</text:p>
          </table:table-cell>
          <table:table-cell office:value-type="string" calcext:value-type="string">
            <text:p>0852722W</text:p>
          </table:table-cell>
          <table:table-cell office:value-type="float" office:value="35.6314554" calcext:value-type="float">
            <text:p>35.6314554</text:p>
          </table:table-cell>
          <table:table-cell office:value-type="float" office:value="-85.4560835" calcext:value-type="float">
            <text:p>-85.4560835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7538" calcext:value-type="float">
            <text:p>1297538</text:p>
          </table:table-cell>
          <table:table-cell office:value-type="string" calcext:value-type="string">
            <text:p>Pine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52855W</text:p>
          </table:table-cell>
          <table:table-cell office:value-type="float" office:value="35.7009001" calcext:value-type="float">
            <text:p>35.7009001</text:p>
          </table:table-cell>
          <table:table-cell office:value-type="float" office:value="-85.4819189" calcext:value-type="float">
            <text:p>-85.4819189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54" calcext:value-type="float">
            <text:p>1297654</text:p>
          </table:table-cell>
          <table:table-cell office:value-type="string" calcext:value-type="string">
            <text:p>Pin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52624W</text:p>
          </table:table-cell>
          <table:table-cell office:value-type="float" office:value="35.6286777" calcext:value-type="float">
            <text:p>35.6286777</text:p>
          </table:table-cell>
          <table:table-cell office:value-type="float" office:value="-85.4399717" calcext:value-type="float">
            <text:p>-85.4399717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29" calcext:value-type="float">
            <text:p>1320929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53136W</text:p>
          </table:table-cell>
          <table:table-cell office:value-type="float" office:value="35.5911779" calcext:value-type="float">
            <text:p>35.5911779</text:p>
          </table:table-cell>
          <table:table-cell office:value-type="float" office:value="-85.5266409" calcext:value-type="float">
            <text:p>-85.5266409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30" calcext:value-type="float">
            <text:p>1320930</text:p>
          </table:table-cell>
          <table:table-cell office:value-type="string" calcext:value-type="string">
            <text:p>Rivervie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31" calcext:value-type="float">
            <text:p>1320931</text:p>
          </table:table-cell>
          <table:table-cell office:value-type="string" calcext:value-type="string">
            <text:p>Robert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33" calcext:value-type="float">
            <text:p>1320933</text:p>
          </table:table-cell>
          <table:table-cell office:value-type="string" calcext:value-type="string">
            <text:p>Rocky Riv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34" calcext:value-type="float">
            <text:p>1320934</text:p>
          </table:table-cell>
          <table:table-cell office:value-type="string" calcext:value-type="string">
            <text:p>Roswe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36" calcext:value-type="float">
            <text:p>1320936</text:p>
          </table:table-cell>
          <table:table-cell office:value-type="string" calcext:value-type="string">
            <text:p>Seal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37" calcext:value-type="float">
            <text:p>1320937</text:p>
          </table:table-cell>
          <table:table-cell office:value-type="string" calcext:value-type="string">
            <text:p>Shockley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52837W</text:p>
          </table:table-cell>
          <table:table-cell office:value-type="float" office:value="35.6339554" calcext:value-type="float">
            <text:p>35.6339554</text:p>
          </table:table-cell>
          <table:table-cell office:value-type="float" office:value="-85.4769177" calcext:value-type="float">
            <text:p>-85.4769177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40" calcext:value-type="float">
            <text:p>1320940</text:p>
          </table:table-cell>
          <table:table-cell office:value-type="string" calcext:value-type="string">
            <text:p>Sparkm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53053W</text:p>
          </table:table-cell>
          <table:table-cell office:value-type="float" office:value="35.8022888" calcext:value-type="float">
            <text:p>35.8022888</text:p>
          </table:table-cell>
          <table:table-cell office:value-type="float" office:value="-85.5146988" calcext:value-type="float">
            <text:p>-85.514698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41" calcext:value-type="float">
            <text:p>1320941</text:p>
          </table:table-cell>
          <table:table-cell office:value-type="string" calcext:value-type="string">
            <text:p>Sparkman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43" calcext:value-type="float">
            <text:p>1320943</text:p>
          </table:table-cell>
          <table:table-cell office:value-type="string" calcext:value-type="string">
            <text:p>Spenc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52745W</text:p>
          </table:table-cell>
          <table:table-cell office:value-type="float" office:value="35.7453449" calcext:value-type="float">
            <text:p>35.7453449</text:p>
          </table:table-cell>
          <table:table-cell office:value-type="float" office:value="-85.4624744" calcext:value-type="float">
            <text:p>-85.4624744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45" calcext:value-type="float">
            <text:p>1320945</text:p>
          </table:table-cell>
          <table:table-cell office:value-type="string" calcext:value-type="string">
            <text:p>Spokela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47" calcext:value-type="float">
            <text:p>1320947</text:p>
          </table:table-cell>
          <table:table-cell office:value-type="string" calcext:value-type="string">
            <text:p>Spring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9N</text:p>
          </table:table-cell>
          <table:table-cell office:value-type="string" calcext:value-type="string">
            <text:p>0852542W</text:p>
          </table:table-cell>
          <table:table-cell office:value-type="float" office:value="35.8025666" calcext:value-type="float">
            <text:p>35.8025666</text:p>
          </table:table-cell>
          <table:table-cell office:value-type="float" office:value="-85.4283066" calcext:value-type="float">
            <text:p>-85.428306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49" calcext:value-type="float">
            <text:p>1320949</text:p>
          </table:table-cell>
          <table:table-cell office:value-type="string" calcext:value-type="string">
            <text:p>Stoney Poin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50" calcext:value-type="float">
            <text:p>1320950</text:p>
          </table:table-cell>
          <table:table-cell office:value-type="string" calcext:value-type="string">
            <text:p>Sweet Gum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53" calcext:value-type="float">
            <text:p>1320953</text:p>
          </table:table-cell>
          <table:table-cell office:value-type="string" calcext:value-type="string">
            <text:p>Van Bure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52803W</text:p>
          </table:table-cell>
          <table:table-cell office:value-type="float" office:value="35.7522893" calcext:value-type="float">
            <text:p>35.7522893</text:p>
          </table:table-cell>
          <table:table-cell office:value-type="float" office:value="-85.4674747" calcext:value-type="float">
            <text:p>-85.4674747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54" calcext:value-type="float">
            <text:p>1320954</text:p>
          </table:table-cell>
          <table:table-cell office:value-type="string" calcext:value-type="string">
            <text:p>Wallin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4083" calcext:value-type="float">
            <text:p>1274083</text:p>
          </table:table-cell>
          <table:table-cell office:value-type="string" calcext:value-type="string">
            <text:p>Welch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32N</text:p>
          </table:table-cell>
          <table:table-cell office:value-type="string" calcext:value-type="string">
            <text:p>0853019W</text:p>
          </table:table-cell>
          <table:table-cell office:value-type="float" office:value="35.6422888" calcext:value-type="float">
            <text:p>35.6422888</text:p>
          </table:table-cell>
          <table:table-cell office:value-type="float" office:value="-85.5052523" calcext:value-type="float">
            <text:p>-85.5052523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57" calcext:value-type="float">
            <text:p>1320957</text:p>
          </table:table-cell>
          <table:table-cell office:value-type="string" calcext:value-type="string">
            <text:p>Whit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53425W</text:p>
          </table:table-cell>
          <table:table-cell office:value-type="float" office:value="35.6564568" calcext:value-type="float">
            <text:p>35.6564568</text:p>
          </table:table-cell>
          <table:table-cell office:value-type="float" office:value="-85.5735875" calcext:value-type="float">
            <text:p>-85.573587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59" calcext:value-type="float">
            <text:p>1320959</text:p>
          </table:table-cell>
          <table:table-cell office:value-type="string" calcext:value-type="string">
            <text:p>York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8120" calcext:value-type="float">
            <text:p>1278120</text:p>
          </table:table-cell>
          <table:table-cell office:value-type="string" calcext:value-type="string">
            <text:p>Boy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53443W</text:p>
          </table:table-cell>
          <table:table-cell office:value-type="float" office:value="35.6834012" calcext:value-type="float">
            <text:p>35.6834012</text:p>
          </table:table-cell>
          <table:table-cell office:value-type="float" office:value="-85.578588" calcext:value-type="float">
            <text:p>-85.57858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89" calcext:value-type="float">
            <text:p>1295989</text:p>
          </table:table-cell>
          <table:table-cell office:value-type="string" calcext:value-type="string">
            <text:p>Nor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49N</text:p>
          </table:table-cell>
          <table:table-cell office:value-type="string" calcext:value-type="string">
            <text:p>0853442W</text:p>
          </table:table-cell>
          <table:table-cell office:value-type="float" office:value="35.6970123" calcext:value-type="float">
            <text:p>35.6970123</text:p>
          </table:table-cell>
          <table:table-cell office:value-type="float" office:value="-85.5783104" calcext:value-type="float">
            <text:p>-85.578310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48" calcext:value-type="float">
            <text:p>1276048</text:p>
          </table:table-cell>
          <table:table-cell office:value-type="string" calcext:value-type="string">
            <text:p>B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51614W</text:p>
          </table:table-cell>
          <table:table-cell office:value-type="float" office:value="35.7450673" calcext:value-type="float">
            <text:p>35.7450673</text:p>
          </table:table-cell>
          <table:table-cell office:value-type="float" office:value="-85.2705219" calcext:value-type="float">
            <text:p>-85.2705219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51737W</text:p>
          </table:table-cell>
          <table:table-cell office:value-type="float" office:value="35.7405556" calcext:value-type="float">
            <text:p>35.7405556</text:p>
          </table:table-cell>
          <table:table-cell office:value-type="float" office:value="-85.2936111" calcext:value-type="float">
            <text:p>-85.2936111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9576" calcext:value-type="float">
            <text:p>2749576</text:p>
          </table:table-cell>
          <table:table-cell office:value-type="string" calcext:value-type="string">
            <text:p>Bea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52115W</text:p>
          </table:table-cell>
          <table:table-cell office:value-type="float" office:value="35.6693428" calcext:value-type="float">
            <text:p>35.6693428</text:p>
          </table:table-cell>
          <table:table-cell office:value-type="float" office:value="-85.3542209" calcext:value-type="float">
            <text:p>-85.3542209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52034W</text:p>
          </table:table-cell>
          <table:table-cell office:value-type="float" office:value="35.67386" calcext:value-type="float">
            <text:p>35.67386</text:p>
          </table:table-cell>
          <table:table-cell office:value-type="float" office:value="-85.34278" calcext:value-type="float">
            <text:p>-85.34278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19/2013</text:p>
          </table:table-cell>
          <table:table-cell table:number-columns-repeated="45"/>
        </table:table-row>
        <table:table-row table:style-name="ro1">
          <table:table-cell office:value-type="float" office:value="1276720" calcext:value-type="float">
            <text:p>1276720</text:p>
          </table:table-cell>
          <table:table-cell office:value-type="string" calcext:value-type="string">
            <text:p>Beaverd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52836W</text:p>
          </table:table-cell>
          <table:table-cell office:value-type="float" office:value="35.6964557" calcext:value-type="float">
            <text:p>35.6964557</text:p>
          </table:table-cell>
          <table:table-cell office:value-type="float" office:value="-85.4766409" calcext:value-type="float">
            <text:p>-85.4766409</text:p>
          </table:table-cell>
          <table:table-cell office:value-type="string" calcext:value-type="string">
            <text:p>353947N</text:p>
          </table:table-cell>
          <table:table-cell office:value-type="string" calcext:value-type="string">
            <text:p>0852819W</text:p>
          </table:table-cell>
          <table:table-cell office:value-type="float" office:value="35.6630556" calcext:value-type="float">
            <text:p>35.6630556</text:p>
          </table:table-cell>
          <table:table-cell office:value-type="float" office:value="-85.4719444" calcext:value-type="float">
            <text:p>-85.4719444</text:p>
          </table:table-cell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48" calcext:value-type="float">
            <text:p>1305048</text:p>
          </table:table-cell>
          <table:table-cell office:value-type="string" calcext:value-type="string">
            <text:p>Bee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53417W</text:p>
          </table:table-cell>
          <table:table-cell office:value-type="float" office:value="35.6578456" calcext:value-type="float">
            <text:p>35.6578456</text:p>
          </table:table-cell>
          <table:table-cell office:value-type="float" office:value="-85.5713653" calcext:value-type="float">
            <text:p>-85.5713653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53351W</text:p>
          </table:table-cell>
          <table:table-cell office:value-type="float" office:value="35.6150677" calcext:value-type="float">
            <text:p>35.6150677</text:p>
          </table:table-cell>
          <table:table-cell office:value-type="float" office:value="-85.5641422" calcext:value-type="float">
            <text:p>-85.5641422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30" calcext:value-type="float">
            <text:p>1277030</text:p>
          </table:table-cell>
          <table:table-cell office:value-type="string" calcext:value-type="string">
            <text:p>Ben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52650W</text:p>
          </table:table-cell>
          <table:table-cell office:value-type="float" office:value="35.7170114" calcext:value-type="float">
            <text:p>35.7170114</text:p>
          </table:table-cell>
          <table:table-cell office:value-type="float" office:value="-85.4471955" calcext:value-type="float">
            <text:p>-85.4471955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52750W</text:p>
          </table:table-cell>
          <table:table-cell office:value-type="float" office:value="35.7280556" calcext:value-type="float">
            <text:p>35.7280556</text:p>
          </table:table-cell>
          <table:table-cell office:value-type="float" office:value="-85.4638889" calcext:value-type="float">
            <text:p>-85.4638889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38" calcext:value-type="float">
            <text:p>1277238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53105W</text:p>
          </table:table-cell>
          <table:table-cell office:value-type="float" office:value="35.5839555" calcext:value-type="float">
            <text:p>35.5839555</text:p>
          </table:table-cell>
          <table:table-cell office:value-type="float" office:value="-85.5180295" calcext:value-type="float">
            <text:p>-85.5180295</text:p>
          </table:table-cell>
          <table:table-cell office:value-type="string" calcext:value-type="string">
            <text:p>353235N</text:p>
          </table:table-cell>
          <table:table-cell office:value-type="string" calcext:value-type="string">
            <text:p>0853130W</text:p>
          </table:table-cell>
          <table:table-cell office:value-type="float" office:value="35.5430556" calcext:value-type="float">
            <text:p>35.5430556</text:p>
          </table:table-cell>
          <table:table-cell office:value-type="float" office:value="-85.525" calcext:value-type="float">
            <text:p>-85.525</text:p>
          </table:table-cell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09" calcext:value-type="float">
            <text:p>1277309</text:p>
          </table:table-cell>
          <table:table-cell office:value-type="string" calcext:value-type="string">
            <text:p>Big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52012W</text:p>
          </table:table-cell>
          <table:table-cell office:value-type="float" office:value="35.7306228" calcext:value-type="float">
            <text:p>35.7306228</text:p>
          </table:table-cell>
          <table:table-cell office:value-type="float" office:value="-85.3366356" calcext:value-type="float">
            <text:p>-85.3366356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51944W</text:p>
          </table:table-cell>
          <table:table-cell office:value-type="float" office:value="35.7425" calcext:value-type="float">
            <text:p>35.7425</text:p>
          </table:table-cell>
          <table:table-cell office:value-type="float" office:value="-85.3288889" calcext:value-type="float">
            <text:p>-85.3288889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9577" calcext:value-type="float">
            <text:p>2749577</text:p>
          </table:table-cell>
          <table:table-cell office:value-type="string" calcext:value-type="string">
            <text:p>Big Iv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52037W</text:p>
          </table:table-cell>
          <table:table-cell office:value-type="float" office:value="35.64654" calcext:value-type="float">
            <text:p>35.64654</text:p>
          </table:table-cell>
          <table:table-cell office:value-type="float" office:value="-85.34359" calcext:value-type="float">
            <text:p>-85.34359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52113W</text:p>
          </table:table-cell>
          <table:table-cell office:value-type="float" office:value="35.64155" calcext:value-type="float">
            <text:p>35.64155</text:p>
          </table:table-cell>
          <table:table-cell office:value-type="float" office:value="-85.35372" calcext:value-type="float">
            <text:p>-85.35372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19/2013</text:p>
          </table:table-cell>
          <table:table-cell table:number-columns-repeated="45"/>
        </table:table-row>
        <table:table-row table:style-name="ro1">
          <table:table-cell office:value-type="float" office:value="1277380" calcext:value-type="float">
            <text:p>1277380</text:p>
          </table:table-cell>
          <table:table-cell office:value-type="string" calcext:value-type="string">
            <text:p>Big 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53138W</text:p>
          </table:table-cell>
          <table:table-cell office:value-type="float" office:value="35.5992335" calcext:value-type="float">
            <text:p>35.5992335</text:p>
          </table:table-cell>
          <table:table-cell office:value-type="float" office:value="-85.5271966" calcext:value-type="float">
            <text:p>-85.5271966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53331W</text:p>
          </table:table-cell>
          <table:table-cell office:value-type="float" office:value="35.5713889" calcext:value-type="float">
            <text:p>35.5713889</text:p>
          </table:table-cell>
          <table:table-cell office:value-type="float" office:value="-85.5586111" calcext:value-type="float">
            <text:p>-85.5586111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31" calcext:value-type="float">
            <text:p>1278031</text:p>
          </table:table-cell>
          <table:table-cell office:value-type="string" calcext:value-type="string">
            <text:p>Bould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52625W</text:p>
          </table:table-cell>
          <table:table-cell office:value-type="float" office:value="35.6120109" calcext:value-type="float">
            <text:p>35.6120109</text:p>
          </table:table-cell>
          <table:table-cell office:value-type="float" office:value="-85.4402493" calcext:value-type="float">
            <text:p>-85.4402493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52634W</text:p>
          </table:table-cell>
          <table:table-cell office:value-type="float" office:value="35.5780556" calcext:value-type="float">
            <text:p>35.5780556</text:p>
          </table:table-cell>
          <table:table-cell office:value-type="float" office:value="-85.4427778" calcext:value-type="float">
            <text:p>-85.4427778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035" calcext:value-type="float">
            <text:p>1312035</text:p>
          </table:table-cell>
          <table:table-cell office:value-type="string" calcext:value-type="string">
            <text:p>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0N</text:p>
          </table:table-cell>
          <table:table-cell office:value-type="string" calcext:value-type="string">
            <text:p>0852037W</text:p>
          </table:table-cell>
          <table:table-cell office:value-type="float" office:value="35.6472891" calcext:value-type="float">
            <text:p>35.6472891</text:p>
          </table:table-cell>
          <table:table-cell office:value-type="float" office:value="-85.3435791" calcext:value-type="float">
            <text:p>-85.3435791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51820W</text:p>
          </table:table-cell>
          <table:table-cell office:value-type="float" office:value="35.6594444" calcext:value-type="float">
            <text:p>35.6594444</text:p>
          </table:table-cell>
          <table:table-cell office:value-type="float" office:value="-85.3055556" calcext:value-type="float">
            <text:p>-85.3055556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19/2013</text:p>
          </table:table-cell>
          <table:table-cell table:number-columns-repeated="44"/>
        </table:table-row>
        <table:table-row table:style-name="ro1">
          <table:table-cell office:value-type="float" office:value="1305656" calcext:value-type="float">
            <text:p>1305656</text:p>
          </table:table-cell>
          <table:table-cell office:value-type="string" calcext:value-type="string">
            <text:p>Camps Gu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52334W</text:p>
          </table:table-cell>
          <table:table-cell office:value-type="float" office:value="35.753956" calcext:value-type="float">
            <text:p>35.753956</text:p>
          </table:table-cell>
          <table:table-cell office:value-type="float" office:value="-85.3927494" calcext:value-type="float">
            <text:p>-85.3927494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51830W</text:p>
          </table:table-cell>
          <table:table-cell office:value-type="float" office:value="35.7197894" calcext:value-type="float">
            <text:p>35.7197894</text:p>
          </table:table-cell>
          <table:table-cell office:value-type="float" office:value="-85.3083008" calcext:value-type="float">
            <text:p>-85.3083008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16" calcext:value-type="float">
            <text:p>1279516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52621W</text:p>
          </table:table-cell>
          <table:table-cell office:value-type="float" office:value="35.8153443" calcext:value-type="float">
            <text:p>35.8153443</text:p>
          </table:table-cell>
          <table:table-cell office:value-type="float" office:value="-85.4391406" calcext:value-type="float">
            <text:p>-85.4391406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52227W</text:p>
          </table:table-cell>
          <table:table-cell office:value-type="float" office:value="35.5347886" calcext:value-type="float">
            <text:p>35.5347886</text:p>
          </table:table-cell>
          <table:table-cell office:value-type="float" office:value="-85.3741344" calcext:value-type="float">
            <text:p>-85.3741344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52" calcext:value-type="float">
            <text:p>1281852</text:p>
          </table:table-cell>
          <table:table-cell office:value-type="string" calcext:value-type="string">
            <text:p>Cummings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52752W</text:p>
          </table:table-cell>
          <table:table-cell office:value-type="float" office:value="35.7967333" calcext:value-type="float">
            <text:p>35.7967333</text:p>
          </table:table-cell>
          <table:table-cell office:value-type="float" office:value="-85.4644192" calcext:value-type="float">
            <text:p>-85.4644192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52928W</text:p>
          </table:table-cell>
          <table:table-cell office:value-type="float" office:value="35.7541667" calcext:value-type="float">
            <text:p>35.7541667</text:p>
          </table:table-cell>
          <table:table-cell office:value-type="float" office:value="-85.4911111" calcext:value-type="float">
            <text:p>-85.4911111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60" calcext:value-type="float">
            <text:p>1282260</text:p>
          </table:table-cell>
          <table:table-cell office:value-type="string" calcext:value-type="string">
            <text:p>Deadtimb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5N</text:p>
          </table:table-cell>
          <table:table-cell office:value-type="string" calcext:value-type="string">
            <text:p>0851500W</text:p>
          </table:table-cell>
          <table:table-cell office:value-type="float" office:value="35.7736782" calcext:value-type="float">
            <text:p>35.7736782</text:p>
          </table:table-cell>
          <table:table-cell office:value-type="float" office:value="-85.2499658" calcext:value-type="float">
            <text:p>-85.2499658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51513W</text:p>
          </table:table-cell>
          <table:table-cell office:value-type="float" office:value="35.7947222" calcext:value-type="float">
            <text:p>35.7947222</text:p>
          </table:table-cell>
          <table:table-cell office:value-type="float" office:value="-85.2536111" calcext:value-type="float">
            <text:p>-85.2536111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83" calcext:value-type="float">
            <text:p>1647583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53122W</text:p>
          </table:table-cell>
          <table:table-cell office:value-type="float" office:value="35.7870113" calcext:value-type="float">
            <text:p>35.7870113</text:p>
          </table:table-cell>
          <table:table-cell office:value-type="float" office:value="-85.5227545" calcext:value-type="float">
            <text:p>-85.5227545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53221W</text:p>
          </table:table-cell>
          <table:table-cell office:value-type="float" office:value="35.7783333" calcext:value-type="float">
            <text:p>35.7783333</text:p>
          </table:table-cell>
          <table:table-cell office:value-type="float" office:value="-85.5391667" calcext:value-type="float">
            <text:p>-85.539166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2963" calcext:value-type="float">
            <text:p>1282963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52343W</text:p>
          </table:table-cell>
          <table:table-cell office:value-type="float" office:value="35.7411782" calcext:value-type="float">
            <text:p>35.7411782</text:p>
          </table:table-cell>
          <table:table-cell office:value-type="float" office:value="-85.3952493" calcext:value-type="float">
            <text:p>-85.3952493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52751W</text:p>
          </table:table-cell>
          <table:table-cell office:value-type="float" office:value="35.6181221" calcext:value-type="float">
            <text:p>35.6181221</text:p>
          </table:table-cell>
          <table:table-cell office:value-type="float" office:value="-85.4641392" calcext:value-type="float">
            <text:p>-85.4641392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06" calcext:value-type="float">
            <text:p>1284106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52116W</text:p>
          </table:table-cell>
          <table:table-cell office:value-type="float" office:value="35.6681225" calcext:value-type="float">
            <text:p>35.6681225</text:p>
          </table:table-cell>
          <table:table-cell office:value-type="float" office:value="-85.3544131" calcext:value-type="float">
            <text:p>-85.3544131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52426W</text:p>
          </table:table-cell>
          <table:table-cell office:value-type="float" office:value="35.6172888" calcext:value-type="float">
            <text:p>35.6172888</text:p>
          </table:table-cell>
          <table:table-cell office:value-type="float" office:value="-85.4071924" calcext:value-type="float">
            <text:p>-85.4071924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19" calcext:value-type="float">
            <text:p>1284519</text:p>
          </table:table-cell>
          <table:table-cell office:value-type="string" calcext:value-type="string">
            <text:p>Flowing 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51905W</text:p>
          </table:table-cell>
          <table:table-cell office:value-type="float" office:value="35.7986779" calcext:value-type="float">
            <text:p>35.7986779</text:p>
          </table:table-cell>
          <table:table-cell office:value-type="float" office:value="-85.3180245" calcext:value-type="float">
            <text:p>-85.3180245</text:p>
          </table:table-cell>
          <table:table-cell office:value-type="string" calcext:value-type="string">
            <text:p>354716N</text:p>
          </table:table-cell>
          <table:table-cell office:value-type="string" calcext:value-type="string">
            <text:p>0851810W</text:p>
          </table:table-cell>
          <table:table-cell office:value-type="float" office:value="35.7877778" calcext:value-type="float">
            <text:p>35.7877778</text:p>
          </table:table-cell>
          <table:table-cell office:value-type="float" office:value="-85.3027778" calcext:value-type="float">
            <text:p>-85.3027778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28" calcext:value-type="float">
            <text:p>1285228</text:p>
          </table:table-cell>
          <table:table-cell office:value-type="string" calcext:value-type="string">
            <text:p>Gast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52017W</text:p>
          </table:table-cell>
          <table:table-cell office:value-type="float" office:value="35.8264555" calcext:value-type="float">
            <text:p>35.8264555</text:p>
          </table:table-cell>
          <table:table-cell office:value-type="float" office:value="-85.3380256" calcext:value-type="float">
            <text:p>-85.3380256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51833W</text:p>
          </table:table-cell>
          <table:table-cell office:value-type="float" office:value="35.7808333" calcext:value-type="float">
            <text:p>35.7808333</text:p>
          </table:table-cell>
          <table:table-cell office:value-type="float" office:value="-85.3091667" calcext:value-type="float">
            <text:p>-85.3091667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75" calcext:value-type="float">
            <text:p>1285475</text:p>
          </table:table-cell>
          <table:table-cell office:value-type="string" calcext:value-type="string">
            <text:p>Glad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51517W</text:p>
          </table:table-cell>
          <table:table-cell office:value-type="float" office:value="35.765345" calcext:value-type="float">
            <text:p>35.765345</text:p>
          </table:table-cell>
          <table:table-cell office:value-type="float" office:value="-85.2546881" calcext:value-type="float">
            <text:p>-85.2546881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51503W</text:p>
          </table:table-cell>
          <table:table-cell office:value-type="float" office:value="35.6072893" calcext:value-type="float">
            <text:p>35.6072893</text:p>
          </table:table-cell>
          <table:table-cell office:value-type="float" office:value="-85.250797" calcext:value-type="float">
            <text:p>-85.250797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23" calcext:value-type="float">
            <text:p>1286123</text:p>
          </table:table-cell>
          <table:table-cell office:value-type="string" calcext:value-type="string">
            <text:p>Green Se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52943W</text:p>
          </table:table-cell>
          <table:table-cell office:value-type="float" office:value="35.5706217" calcext:value-type="float">
            <text:p>35.5706217</text:p>
          </table:table-cell>
          <table:table-cell office:value-type="float" office:value="-85.4952509" calcext:value-type="float">
            <text:p>-85.4952509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52653W</text:p>
          </table:table-cell>
          <table:table-cell office:value-type="float" office:value="35.5633333" calcext:value-type="float">
            <text:p>35.5633333</text:p>
          </table:table-cell>
          <table:table-cell office:value-type="float" office:value="-85.4480556" calcext:value-type="float">
            <text:p>-85.4480556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12" calcext:value-type="float">
            <text:p>1286912</text:p>
          </table:table-cell>
          <table:table-cell office:value-type="string" calcext:value-type="string">
            <text:p>Har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4N</text:p>
          </table:table-cell>
          <table:table-cell office:value-type="string" calcext:value-type="string">
            <text:p>0853238W</text:p>
          </table:table-cell>
          <table:table-cell office:value-type="float" office:value="35.6011783" calcext:value-type="float">
            <text:p>35.6011783</text:p>
          </table:table-cell>
          <table:table-cell office:value-type="float" office:value="-85.5438637" calcext:value-type="float">
            <text:p>-85.5438637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53459W</text:p>
          </table:table-cell>
          <table:table-cell office:value-type="float" office:value="35.6077778" calcext:value-type="float">
            <text:p>35.6077778</text:p>
          </table:table-cell>
          <table:table-cell office:value-type="float" office:value="-85.5830556" calcext:value-type="float">
            <text:p>-85.5830556</text:p>
          </table:table-cell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21" calcext:value-type="float">
            <text:p>1287021</text:p>
          </table:table-cell>
          <table:table-cell office:value-type="string" calcext:value-type="string">
            <text:p>Harrison Gu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52116W</text:p>
          </table:table-cell>
          <table:table-cell office:value-type="float" office:value="35.6903448" calcext:value-type="float">
            <text:p>35.6903448</text:p>
          </table:table-cell>
          <table:table-cell office:value-type="float" office:value="-85.3544135" calcext:value-type="float">
            <text:p>-85.3544135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52054W</text:p>
          </table:table-cell>
          <table:table-cell office:value-type="float" office:value="35.7038889" calcext:value-type="float">
            <text:p>35.7038889</text:p>
          </table:table-cell>
          <table:table-cell office:value-type="float" office:value="-85.3483333" calcext:value-type="float">
            <text:p>-85.3483333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21" calcext:value-type="float">
            <text:p>1288421</text:p>
          </table:table-cell>
          <table:table-cell office:value-type="string" calcext:value-type="string">
            <text:p>Horse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52247W</text:p>
          </table:table-cell>
          <table:table-cell office:value-type="float" office:value="35.6800669" calcext:value-type="float">
            <text:p>35.6800669</text:p>
          </table:table-cell>
          <table:table-cell office:value-type="float" office:value="-85.3796922" calcext:value-type="float">
            <text:p>-85.3796922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52508W</text:p>
          </table:table-cell>
          <table:table-cell office:value-type="float" office:value="35.6869444" calcext:value-type="float">
            <text:p>35.6869444</text:p>
          </table:table-cell>
          <table:table-cell office:value-type="float" office:value="-85.4188889" calcext:value-type="float">
            <text:p>-85.4188889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36" calcext:value-type="float">
            <text:p>1288936</text:p>
          </table:table-cell>
          <table:table-cell office:value-type="string" calcext:value-type="string">
            <text:p>India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52313W</text:p>
          </table:table-cell>
          <table:table-cell office:value-type="float" office:value="35.7150671" calcext:value-type="float">
            <text:p>35.7150671</text:p>
          </table:table-cell>
          <table:table-cell office:value-type="float" office:value="-85.3869152" calcext:value-type="float">
            <text:p>-85.3869152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52539W</text:p>
          </table:table-cell>
          <table:table-cell office:value-type="float" office:value="35.6991667" calcext:value-type="float">
            <text:p>35.6991667</text:p>
          </table:table-cell>
          <table:table-cell office:value-type="float" office:value="-85.4275" calcext:value-type="float">
            <text:p>-85.4275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43" calcext:value-type="float">
            <text:p>1289143</text:p>
          </table:table-cell>
          <table:table-cell office:value-type="string" calcext:value-type="string">
            <text:p>J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51705W</text:p>
          </table:table-cell>
          <table:table-cell office:value-type="float" office:value="35.7000672" calcext:value-type="float">
            <text:p>35.7000672</text:p>
          </table:table-cell>
          <table:table-cell office:value-type="float" office:value="-85.2846885" calcext:value-type="float">
            <text:p>-85.2846885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51939W</text:p>
          </table:table-cell>
          <table:table-cell office:value-type="float" office:value="35.7075" calcext:value-type="float">
            <text:p>35.7075</text:p>
          </table:table-cell>
          <table:table-cell office:value-type="float" office:value="-85.3275" calcext:value-type="float">
            <text:p>-85.3275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55" calcext:value-type="float">
            <text:p>1289455</text:p>
          </table:table-cell>
          <table:table-cell office:value-type="string" calcext:value-type="string">
            <text:p>J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52056W</text:p>
          </table:table-cell>
          <table:table-cell office:value-type="float" office:value="35.6959003" calcext:value-type="float">
            <text:p>35.6959003</text:p>
          </table:table-cell>
          <table:table-cell office:value-type="float" office:value="-85.3488578" calcext:value-type="float">
            <text:p>-85.3488578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52014W</text:p>
          </table:table-cell>
          <table:table-cell office:value-type="float" office:value="35.6980556" calcext:value-type="float">
            <text:p>35.6980556</text:p>
          </table:table-cell>
          <table:table-cell office:value-type="float" office:value="-85.3372222" calcext:value-type="float">
            <text:p>-85.3372222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05" calcext:value-type="float">
            <text:p>1289505</text:p>
          </table:table-cell>
          <table:table-cell office:value-type="string" calcext:value-type="string">
            <text:p>Johnn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51811W</text:p>
          </table:table-cell>
          <table:table-cell office:value-type="float" office:value="35.7006227" calcext:value-type="float">
            <text:p>35.7006227</text:p>
          </table:table-cell>
          <table:table-cell office:value-type="float" office:value="-85.3030227" calcext:value-type="float">
            <text:p>-85.3030227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51907W</text:p>
          </table:table-cell>
          <table:table-cell office:value-type="float" office:value="35.6966667" calcext:value-type="float">
            <text:p>35.6966667</text:p>
          </table:table-cell>
          <table:table-cell office:value-type="float" office:value="-85.3186111" calcext:value-type="float">
            <text:p>-85.3186111</text:p>
          </table:table-cell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30" calcext:value-type="float">
            <text:p>1290730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0N</text:p>
          </table:table-cell>
          <table:table-cell office:value-type="string" calcext:value-type="string">
            <text:p>0853532W</text:p>
          </table:table-cell>
          <table:table-cell office:value-type="float" office:value="35.7528458" calcext:value-type="float">
            <text:p>35.7528458</text:p>
          </table:table-cell>
          <table:table-cell office:value-type="float" office:value="-85.5922005" calcext:value-type="float">
            <text:p>-85.5922005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52835W</text:p>
          </table:table-cell>
          <table:table-cell office:value-type="float" office:value="35.7142336" calcext:value-type="float">
            <text:p>35.7142336</text:p>
          </table:table-cell>
          <table:table-cell office:value-type="float" office:value="-85.4763634" calcext:value-type="float">
            <text:p>-85.4763634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76" calcext:value-type="float">
            <text:p>1291176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4N</text:p>
          </table:table-cell>
          <table:table-cell office:value-type="string" calcext:value-type="string">
            <text:p>0852856W</text:p>
          </table:table-cell>
          <table:table-cell office:value-type="float" office:value="35.7261781" calcext:value-type="float">
            <text:p>35.7261781</text:p>
          </table:table-cell>
          <table:table-cell office:value-type="float" office:value="-85.4821971" calcext:value-type="float">
            <text:p>-85.4821971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52951W</text:p>
          </table:table-cell>
          <table:table-cell office:value-type="float" office:value="35.7011111" calcext:value-type="float">
            <text:p>35.7011111</text:p>
          </table:table-cell>
          <table:table-cell office:value-type="float" office:value="-85.4975" calcext:value-type="float">
            <text:p>-85.4975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86" calcext:value-type="float">
            <text:p>1647586</text:p>
          </table:table-cell>
          <table:table-cell office:value-type="string" calcext:value-type="string">
            <text:p>Little 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53127W</text:p>
          </table:table-cell>
          <table:table-cell office:value-type="float" office:value="35.7909001" calcext:value-type="float">
            <text:p>35.7909001</text:p>
          </table:table-cell>
          <table:table-cell office:value-type="float" office:value="-85.5241435" calcext:value-type="float">
            <text:p>-85.5241435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52950W</text:p>
          </table:table-cell>
          <table:table-cell office:value-type="float" office:value="35.771178" calcext:value-type="float">
            <text:p>35.771178</text:p>
          </table:table-cell>
          <table:table-cell office:value-type="float" office:value="-85.4971982" calcext:value-type="float">
            <text:p>-85.4971982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49578" calcext:value-type="float">
            <text:p>2749578</text:p>
          </table:table-cell>
          <table:table-cell office:value-type="string" calcext:value-type="string">
            <text:p>Little 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52154W</text:p>
          </table:table-cell>
          <table:table-cell office:value-type="float" office:value="35.6531" calcext:value-type="float">
            <text:p>35.6531</text:p>
          </table:table-cell>
          <table:table-cell office:value-type="float" office:value="-85.36489" calcext:value-type="float">
            <text:p>-85.36489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52307W</text:p>
          </table:table-cell>
          <table:table-cell office:value-type="float" office:value="35.62642" calcext:value-type="float">
            <text:p>35.62642</text:p>
          </table:table-cell>
          <table:table-cell office:value-type="float" office:value="-85.38519" calcext:value-type="float">
            <text:p>-85.38519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19/2013</text:p>
          </table:table-cell>
          <table:table-cell table:number-columns-repeated="45"/>
        </table:table-row>
        <table:table-row table:style-name="ro1">
          <table:table-cell office:value-type="float" office:value="1291658" calcext:value-type="float">
            <text:p>1291658</text:p>
          </table:table-cell>
          <table:table-cell office:value-type="string" calcext:value-type="string">
            <text:p>Little 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53227W</text:p>
          </table:table-cell>
          <table:table-cell office:value-type="float" office:value="35.5861782" calcext:value-type="float">
            <text:p>35.5861782</text:p>
          </table:table-cell>
          <table:table-cell office:value-type="float" office:value="-85.5408078" calcext:value-type="float">
            <text:p>-85.5408078</text:p>
          </table:table-cell>
          <table:table-cell office:value-type="string" calcext:value-type="string">
            <text:p>353406N</text:p>
          </table:table-cell>
          <table:table-cell office:value-type="string" calcext:value-type="string">
            <text:p>0853239W</text:p>
          </table:table-cell>
          <table:table-cell office:value-type="float" office:value="35.5683333" calcext:value-type="float">
            <text:p>35.5683333</text:p>
          </table:table-cell>
          <table:table-cell office:value-type="float" office:value="-85.5441667" calcext:value-type="float">
            <text:p>-85.5441667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63" calcext:value-type="float">
            <text:p>1291663</text:p>
          </table:table-cell>
          <table:table-cell office:value-type="string" calcext:value-type="string">
            <text:p>Little Si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52144W</text:p>
          </table:table-cell>
          <table:table-cell office:value-type="float" office:value="35.7959001" calcext:value-type="float">
            <text:p>35.7959001</text:p>
          </table:table-cell>
          <table:table-cell office:value-type="float" office:value="-85.3621928" calcext:value-type="float">
            <text:p>-85.3621928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52154W</text:p>
          </table:table-cell>
          <table:table-cell office:value-type="float" office:value="35.7672222" calcext:value-type="float">
            <text:p>35.7672222</text:p>
          </table:table-cell>
          <table:table-cell office:value-type="float" office:value="-85.365" calcext:value-type="float">
            <text:p>-85.365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09" calcext:value-type="float">
            <text:p>1291709</text:p>
          </table:table-cell>
          <table:table-cell office:value-type="string" calcext:value-type="string">
            <text:p>Little Whet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52315W</text:p>
          </table:table-cell>
          <table:table-cell office:value-type="float" office:value="35.7006226" calcext:value-type="float">
            <text:p>35.7006226</text:p>
          </table:table-cell>
          <table:table-cell office:value-type="float" office:value="-85.3874706" calcext:value-type="float">
            <text:p>-85.3874706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52441W</text:p>
          </table:table-cell>
          <table:table-cell office:value-type="float" office:value="35.7002778" calcext:value-type="float">
            <text:p>35.7002778</text:p>
          </table:table-cell>
          <table:table-cell office:value-type="float" office:value="-85.4113889" calcext:value-type="float">
            <text:p>-85.4113889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74" calcext:value-type="float">
            <text:p>1291874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51606W</text:p>
          </table:table-cell>
          <table:table-cell office:value-type="float" office:value="35.722845" calcext:value-type="float">
            <text:p>35.722845</text:p>
          </table:table-cell>
          <table:table-cell office:value-type="float" office:value="-85.2682992" calcext:value-type="float">
            <text:p>-85.2682992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51805W</text:p>
          </table:table-cell>
          <table:table-cell office:value-type="float" office:value="35.7405556" calcext:value-type="float">
            <text:p>35.7405556</text:p>
          </table:table-cell>
          <table:table-cell office:value-type="float" office:value="-85.3013889" calcext:value-type="float">
            <text:p>-85.3013889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42" calcext:value-type="float">
            <text:p>1291942</text:p>
          </table:table-cell>
          <table:table-cell office:value-type="string" calcext:value-type="string">
            <text:p>Long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53052W</text:p>
          </table:table-cell>
          <table:table-cell office:value-type="float" office:value="35.7320116" calcext:value-type="float">
            <text:p>35.7320116</text:p>
          </table:table-cell>
          <table:table-cell office:value-type="float" office:value="-85.5144205" calcext:value-type="float">
            <text:p>-85.5144205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53222W</text:p>
          </table:table-cell>
          <table:table-cell office:value-type="float" office:value="35.675" calcext:value-type="float">
            <text:p>35.675</text:p>
          </table:table-cell>
          <table:table-cell office:value-type="float" office:value="-85.5394444" calcext:value-type="float">
            <text:p>-85.5394444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23" calcext:value-type="float">
            <text:p>1292023</text:p>
          </table:table-cell>
          <table:table-cell office:value-type="string" calcext:value-type="string">
            <text:p>Long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1N</text:p>
          </table:table-cell>
          <table:table-cell office:value-type="string" calcext:value-type="string">
            <text:p>0852930W</text:p>
          </table:table-cell>
          <table:table-cell office:value-type="float" office:value="35.6114552" calcext:value-type="float">
            <text:p>35.6114552</text:p>
          </table:table-cell>
          <table:table-cell office:value-type="float" office:value="-85.4916403" calcext:value-type="float">
            <text:p>-85.4916403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52934W</text:p>
          </table:table-cell>
          <table:table-cell office:value-type="float" office:value="35.5894444" calcext:value-type="float">
            <text:p>35.5894444</text:p>
          </table:table-cell>
          <table:table-cell office:value-type="float" office:value="-85.4927778" calcext:value-type="float">
            <text:p>-85.4927778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93" calcext:value-type="float">
            <text:p>1293793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2N</text:p>
          </table:table-cell>
          <table:table-cell office:value-type="string" calcext:value-type="string">
            <text:p>0853145W</text:p>
          </table:table-cell>
          <table:table-cell office:value-type="float" office:value="35.6034002" calcext:value-type="float">
            <text:p>35.6034002</text:p>
          </table:table-cell>
          <table:table-cell office:value-type="float" office:value="-85.5291412" calcext:value-type="float">
            <text:p>-85.5291412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53428W</text:p>
          </table:table-cell>
          <table:table-cell office:value-type="float" office:value="35.5916667" calcext:value-type="float">
            <text:p>35.5916667</text:p>
          </table:table-cell>
          <table:table-cell office:value-type="float" office:value="-85.5744444" calcext:value-type="float">
            <text:p>-85.5744444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96" calcext:value-type="float">
            <text:p>1293796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52117W</text:p>
          </table:table-cell>
          <table:table-cell office:value-type="float" office:value="35.7350672" calcext:value-type="float">
            <text:p>35.7350672</text:p>
          </table:table-cell>
          <table:table-cell office:value-type="float" office:value="-85.3546919" calcext:value-type="float">
            <text:p>-85.3546919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51930W</text:p>
          </table:table-cell>
          <table:table-cell office:value-type="float" office:value="35.7130556" calcext:value-type="float">
            <text:p>35.7130556</text:p>
          </table:table-cell>
          <table:table-cell office:value-type="float" office:value="-85.325" calcext:value-type="float">
            <text:p>-85.325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40" calcext:value-type="float">
            <text:p>1293840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51556W</text:p>
          </table:table-cell>
          <table:table-cell office:value-type="float" office:value="35.7422895" calcext:value-type="float">
            <text:p>35.7422895</text:p>
          </table:table-cell>
          <table:table-cell office:value-type="float" office:value="-85.2655217" calcext:value-type="float">
            <text:p>-85.2655217</text:p>
          </table:table-cell>
          <table:table-cell office:value-type="string" calcext:value-type="string">
            <text:p>354339N</text:p>
          </table:table-cell>
          <table:table-cell office:value-type="string" calcext:value-type="string">
            <text:p>0851442W</text:p>
          </table:table-cell>
          <table:table-cell office:value-type="float" office:value="35.7275673" calcext:value-type="float">
            <text:p>35.7275673</text:p>
          </table:table-cell>
          <table:table-cell office:value-type="float" office:value="-85.244965" calcext:value-type="float">
            <text:p>-85.244965</text:p>
          </table:table-cell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99" calcext:value-type="float">
            <text:p>1293999</text:p>
          </table:table-cell>
          <table:table-cell office:value-type="string" calcext:value-type="string">
            <text:p>Mill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52418W</text:p>
          </table:table-cell>
          <table:table-cell office:value-type="float" office:value="35.7822891" calcext:value-type="float">
            <text:p>35.7822891</text:p>
          </table:table-cell>
          <table:table-cell office:value-type="float" office:value="-85.4049723" calcext:value-type="float">
            <text:p>-85.4049723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52734W</text:p>
          </table:table-cell>
          <table:table-cell office:value-type="float" office:value="35.7495115" calcext:value-type="float">
            <text:p>35.7495115</text:p>
          </table:table-cell>
          <table:table-cell office:value-type="float" office:value="-85.4594187" calcext:value-type="float">
            <text:p>-85.4594187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97" calcext:value-type="float">
            <text:p>1294097</text:p>
          </table:table-cell>
          <table:table-cell office:value-type="string" calcext:value-type="string">
            <text:p>Mitch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52103W</text:p>
          </table:table-cell>
          <table:table-cell office:value-type="float" office:value="35.7350672" calcext:value-type="float">
            <text:p>35.7350672</text:p>
          </table:table-cell>
          <table:table-cell office:value-type="float" office:value="-85.3508028" calcext:value-type="float">
            <text:p>-85.3508028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51909W</text:p>
          </table:table-cell>
          <table:table-cell office:value-type="float" office:value="35.7464561" calcext:value-type="float">
            <text:p>35.7464561</text:p>
          </table:table-cell>
          <table:table-cell office:value-type="float" office:value="-85.3191351" calcext:value-type="float">
            <text:p>-85.3191351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86" calcext:value-type="float">
            <text:p>1294286</text:p>
          </table:table-cell>
          <table:table-cell office:value-type="string" calcext:value-type="string">
            <text:p>Mo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4N</text:p>
          </table:table-cell>
          <table:table-cell office:value-type="string" calcext:value-type="string">
            <text:p>0852226W</text:p>
          </table:table-cell>
          <table:table-cell office:value-type="float" office:value="35.8122888" calcext:value-type="float">
            <text:p>35.8122888</text:p>
          </table:table-cell>
          <table:table-cell office:value-type="float" office:value="-85.3738602" calcext:value-type="float">
            <text:p>-85.3738602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51913W</text:p>
          </table:table-cell>
          <table:table-cell office:value-type="float" office:value="35.7744444" calcext:value-type="float">
            <text:p>35.7744444</text:p>
          </table:table-cell>
          <table:table-cell office:value-type="float" office:value="-85.3202778" calcext:value-type="float">
            <text:p>-85.3202778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48" calcext:value-type="float">
            <text:p>1294748</text:p>
          </table:table-cell>
          <table:table-cell office:value-type="string" calcext:value-type="string">
            <text:p>Mount Pleas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52627W</text:p>
          </table:table-cell>
          <table:table-cell office:value-type="float" office:value="35.7147892" calcext:value-type="float">
            <text:p>35.7147892</text:p>
          </table:table-cell>
          <table:table-cell office:value-type="float" office:value="-85.4408063" calcext:value-type="float">
            <text:p>-85.4408063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52747W</text:p>
          </table:table-cell>
          <table:table-cell office:value-type="float" office:value="35.6638889" calcext:value-type="float">
            <text:p>35.6638889</text:p>
          </table:table-cell>
          <table:table-cell office:value-type="float" office:value="-85.4630556" calcext:value-type="float">
            <text:p>-85.4630556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98" calcext:value-type="float">
            <text:p>1297198</text:p>
          </table:table-cell>
          <table:table-cell office:value-type="string" calcext:value-type="string">
            <text:p>P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52340W</text:p>
          </table:table-cell>
          <table:table-cell office:value-type="float" office:value="35.7667337" calcext:value-type="float">
            <text:p>35.7667337</text:p>
          </table:table-cell>
          <table:table-cell office:value-type="float" office:value="-85.3944161" calcext:value-type="float">
            <text:p>-85.3944161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52240W</text:p>
          </table:table-cell>
          <table:table-cell office:value-type="float" office:value="35.77" calcext:value-type="float">
            <text:p>35.77</text:p>
          </table:table-cell>
          <table:table-cell office:value-type="float" office:value="-85.3777778" calcext:value-type="float">
            <text:p>-85.3777778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16" calcext:value-type="float">
            <text:p>1297516</text:p>
          </table:table-cell>
          <table:table-cell office:value-type="string" calcext:value-type="string">
            <text:p>P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53355W</text:p>
          </table:table-cell>
          <table:table-cell office:value-type="float" office:value="35.6561788" calcext:value-type="float">
            <text:p>35.6561788</text:p>
          </table:table-cell>
          <table:table-cell office:value-type="float" office:value="-85.565254" calcext:value-type="float">
            <text:p>-85.565254</text:p>
          </table:table-cell>
          <table:table-cell office:value-type="string" calcext:value-type="string">
            <text:p>354102N</text:p>
          </table:table-cell>
          <table:table-cell office:value-type="string" calcext:value-type="string">
            <text:p>0853242W</text:p>
          </table:table-cell>
          <table:table-cell office:value-type="float" office:value="35.6838889" calcext:value-type="float">
            <text:p>35.6838889</text:p>
          </table:table-cell>
          <table:table-cell office:value-type="float" office:value="-85.545" calcext:value-type="float">
            <text:p>-85.545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24" calcext:value-type="float">
            <text:p>1297624</text:p>
          </table:table-cell>
          <table:table-cell office:value-type="string" calcext:value-type="string">
            <text:p>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9N</text:p>
          </table:table-cell>
          <table:table-cell office:value-type="string" calcext:value-type="string">
            <text:p>0852206W</text:p>
          </table:table-cell>
          <table:table-cell office:value-type="float" office:value="35.6859003" calcext:value-type="float">
            <text:p>35.6859003</text:p>
          </table:table-cell>
          <table:table-cell office:value-type="float" office:value="-85.3683029" calcext:value-type="float">
            <text:p>-85.3683029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52426W</text:p>
          </table:table-cell>
          <table:table-cell office:value-type="float" office:value="35.5625664" calcext:value-type="float">
            <text:p>35.5625664</text:p>
          </table:table-cell>
          <table:table-cell office:value-type="float" office:value="-85.4071916" calcext:value-type="float">
            <text:p>-85.4071916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06" calcext:value-type="float">
            <text:p>1269906</text:p>
          </table:table-cell>
          <table:table-cell office:value-type="string" calcext:value-type="string">
            <text:p>Rock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7N</text:p>
          </table:table-cell>
          <table:table-cell office:value-type="string" calcext:value-type="string">
            <text:p>0852059W</text:p>
          </table:table-cell>
          <table:table-cell office:value-type="float" office:value="35.6631225" calcext:value-type="float">
            <text:p>35.6631225</text:p>
          </table:table-cell>
          <table:table-cell office:value-type="float" office:value="-85.3496907" calcext:value-type="float">
            <text:p>-85.3496907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51831W</text:p>
          </table:table-cell>
          <table:table-cell office:value-type="float" office:value="35.6727778" calcext:value-type="float">
            <text:p>35.6727778</text:p>
          </table:table-cell>
          <table:table-cell office:value-type="float" office:value="-85.3086111" calcext:value-type="float">
            <text:p>-85.3086111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55" calcext:value-type="float">
            <text:p>1299855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53248W</text:p>
          </table:table-cell>
          <table:table-cell office:value-type="float" office:value="35.6461785" calcext:value-type="float">
            <text:p>35.6461785</text:p>
          </table:table-cell>
          <table:table-cell office:value-type="float" office:value="-85.5466423" calcext:value-type="float">
            <text:p>-85.5466423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53102W</text:p>
          </table:table-cell>
          <table:table-cell office:value-type="float" office:value="35.6577778" calcext:value-type="float">
            <text:p>35.6577778</text:p>
          </table:table-cell>
          <table:table-cell office:value-type="float" office:value="-85.5172222" calcext:value-type="float">
            <text:p>-85.5172222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36" calcext:value-type="float">
            <text:p>1300636</text:p>
          </table:table-cell>
          <table:table-cell office:value-type="string" calcext:value-type="string">
            <text:p>Sample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53056W</text:p>
          </table:table-cell>
          <table:table-cell office:value-type="float" office:value="35.6175667" calcext:value-type="float">
            <text:p>35.6175667</text:p>
          </table:table-cell>
          <table:table-cell office:value-type="float" office:value="-85.51553" calcext:value-type="float">
            <text:p>-85.51553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52721W</text:p>
          </table:table-cell>
          <table:table-cell office:value-type="float" office:value="35.5889552" calcext:value-type="float">
            <text:p>35.5889552</text:p>
          </table:table-cell>
          <table:table-cell office:value-type="float" office:value="-85.4558051" calcext:value-type="float">
            <text:p>-85.4558051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41" calcext:value-type="float">
            <text:p>1300741</text:p>
          </table:table-cell>
          <table:table-cell office:value-type="string" calcext:value-type="string">
            <text:p>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52046W</text:p>
          </table:table-cell>
          <table:table-cell office:value-type="float" office:value="35.7414561" calcext:value-type="float">
            <text:p>35.7414561</text:p>
          </table:table-cell>
          <table:table-cell office:value-type="float" office:value="-85.3460805" calcext:value-type="float">
            <text:p>-85.3460805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52040W</text:p>
          </table:table-cell>
          <table:table-cell office:value-type="float" office:value="35.7586782" calcext:value-type="float">
            <text:p>35.7586782</text:p>
          </table:table-cell>
          <table:table-cell office:value-type="float" office:value="-85.344414" calcext:value-type="float">
            <text:p>-85.344414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85" calcext:value-type="float">
            <text:p>1269285</text:p>
          </table:table-cell>
          <table:table-cell office:value-type="string" calcext:value-type="string">
            <text:p>Simm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51718W</text:p>
          </table:table-cell>
          <table:table-cell office:value-type="float" office:value="35.7706227" calcext:value-type="float">
            <text:p>35.7706227</text:p>
          </table:table-cell>
          <table:table-cell office:value-type="float" office:value="-85.2883007" calcext:value-type="float">
            <text:p>-85.2883007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51854W</text:p>
          </table:table-cell>
          <table:table-cell office:value-type="float" office:value="35.7470116" calcext:value-type="float">
            <text:p>35.7470116</text:p>
          </table:table-cell>
          <table:table-cell office:value-type="float" office:value="-85.3149682" calcext:value-type="float">
            <text:p>-85.3149682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82" calcext:value-type="float">
            <text:p>1271082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51623W</text:p>
          </table:table-cell>
          <table:table-cell office:value-type="float" office:value="35.7831226" calcext:value-type="float">
            <text:p>35.7831226</text:p>
          </table:table-cell>
          <table:table-cell office:value-type="float" office:value="-85.2730225" calcext:value-type="float">
            <text:p>-85.2730225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51815W</text:p>
          </table:table-cell>
          <table:table-cell office:value-type="float" office:value="35.7425672" calcext:value-type="float">
            <text:p>35.7425672</text:p>
          </table:table-cell>
          <table:table-cell office:value-type="float" office:value="-85.3041344" calcext:value-type="float">
            <text:p>-85.3041344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38" calcext:value-type="float">
            <text:p>1271738</text:p>
          </table:table-cell>
          <table:table-cell office:value-type="string" calcext:value-type="string">
            <text:p>Sug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52118W</text:p>
          </table:table-cell>
          <table:table-cell office:value-type="float" office:value="35.8186777" calcext:value-type="float">
            <text:p>35.8186777</text:p>
          </table:table-cell>
          <table:table-cell office:value-type="float" office:value="-85.3549706" calcext:value-type="float">
            <text:p>-85.3549706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52011W</text:p>
          </table:table-cell>
          <table:table-cell office:value-type="float" office:value="35.7938889" calcext:value-type="float">
            <text:p>35.7938889</text:p>
          </table:table-cell>
          <table:table-cell office:value-type="float" office:value="-85.3363889" calcext:value-type="float">
            <text:p>-85.3363889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99" calcext:value-type="float">
            <text:p>1271999</text:p>
          </table:table-cell>
          <table:table-cell office:value-type="string" calcext:value-type="string">
            <text:p>Sycam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53414W</text:p>
          </table:table-cell>
          <table:table-cell office:value-type="float" office:value="35.6356234" calcext:value-type="float">
            <text:p>35.6356234</text:p>
          </table:table-cell>
          <table:table-cell office:value-type="float" office:value="-85.5705316" calcext:value-type="float">
            <text:p>-85.5705316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53515W</text:p>
          </table:table-cell>
          <table:table-cell office:value-type="float" office:value="35.6214571" calcext:value-type="float">
            <text:p>35.6214571</text:p>
          </table:table-cell>
          <table:table-cell office:value-type="float" office:value="-85.5874762" calcext:value-type="float">
            <text:p>-85.5874762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96" calcext:value-type="float">
            <text:p>1272996</text:p>
          </table:table-cell>
          <table:table-cell office:value-type="string" calcext:value-type="string">
            <text:p>Turkey Cot Cov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52506W</text:p>
          </table:table-cell>
          <table:table-cell office:value-type="float" office:value="35.7628448" calcext:value-type="float">
            <text:p>35.7628448</text:p>
          </table:table-cell>
          <table:table-cell office:value-type="float" office:value="-85.418306" calcext:value-type="float">
            <text:p>-85.418306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52525W</text:p>
          </table:table-cell>
          <table:table-cell office:value-type="float" office:value="35.7533333" calcext:value-type="float">
            <text:p>35.7533333</text:p>
          </table:table-cell>
          <table:table-cell office:value-type="float" office:value="-85.4236111" calcext:value-type="float">
            <text:p>-85.4236111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02" calcext:value-type="float">
            <text:p>1273702</text:p>
          </table:table-cell>
          <table:table-cell office:value-type="string" calcext:value-type="string">
            <text:p>Walling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52212W</text:p>
          </table:table-cell>
          <table:table-cell office:value-type="float" office:value="35.687567" calcext:value-type="float">
            <text:p>35.687567</text:p>
          </table:table-cell>
          <table:table-cell office:value-type="float" office:value="-85.3699697" calcext:value-type="float">
            <text:p>-85.3699697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51937W</text:p>
          </table:table-cell>
          <table:table-cell office:value-type="float" office:value="35.7008333" calcext:value-type="float">
            <text:p>35.7008333</text:p>
          </table:table-cell>
          <table:table-cell office:value-type="float" office:value="-85.3269444" calcext:value-type="float">
            <text:p>-85.3269444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3</text:p>
          </table:table-cell>
          <table:table-cell table:number-columns-repeated="44"/>
        </table:table-row>
        <table:table-row table:style-name="ro1">
          <table:table-cell office:value-type="float" office:value="1274279" calcext:value-type="float">
            <text:p>1274279</text:p>
          </table:table-cell>
          <table:table-cell office:value-type="string" calcext:value-type="string">
            <text:p>Whet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52249W</text:p>
          </table:table-cell>
          <table:table-cell office:value-type="float" office:value="35.7078448" calcext:value-type="float">
            <text:p>35.7078448</text:p>
          </table:table-cell>
          <table:table-cell office:value-type="float" office:value="-85.3802482" calcext:value-type="float">
            <text:p>-85.3802482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52604W</text:p>
          </table:table-cell>
          <table:table-cell office:value-type="float" office:value="35.6938889" calcext:value-type="float">
            <text:p>35.6938889</text:p>
          </table:table-cell>
          <table:table-cell office:value-type="float" office:value="-85.4344444" calcext:value-type="float">
            <text:p>-85.4344444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3</text:p>
          </table:table-cell>
          <table:table-cell table:number-columns-repeated="44"/>
        </table:table-row>
        <table:table-row table:style-name="ro1">
          <table:table-cell office:value-type="float" office:value="1276186" calcext:value-type="float">
            <text:p>1276186</text:p>
          </table:table-cell>
          <table:table-cell office:value-type="string" calcext:value-type="string">
            <text:p>Bak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21N</text:p>
          </table:table-cell>
          <table:table-cell office:value-type="string" calcext:value-type="string">
            <text:p>0853243W</text:p>
          </table:table-cell>
          <table:table-cell office:value-type="float" office:value="35.7059008" calcext:value-type="float">
            <text:p>35.7059008</text:p>
          </table:table-cell>
          <table:table-cell office:value-type="float" office:value="-85.5452543" calcext:value-type="float">
            <text:p>-85.5452543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09" calcext:value-type="float">
            <text:p>1276209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51812W</text:p>
          </table:table-cell>
          <table:table-cell office:value-type="float" office:value="35.7170116" calcext:value-type="float">
            <text:p>35.7170116</text:p>
          </table:table-cell>
          <table:table-cell office:value-type="float" office:value="-85.3033006" calcext:value-type="float">
            <text:p>-85.3033006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37" calcext:value-type="float">
            <text:p>130493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52853W</text:p>
          </table:table-cell>
          <table:table-cell office:value-type="float" office:value="35.802011" calcext:value-type="float">
            <text:p>35.802011</text:p>
          </table:table-cell>
          <table:table-cell office:value-type="float" office:value="-85.4813644" calcext:value-type="float">
            <text:p>-85.4813644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42" calcext:value-type="float">
            <text:p>1305342</text:p>
          </table:table-cell>
          <table:table-cell office:value-type="string" calcext:value-type="string">
            <text:p>Bone Cav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53249W</text:p>
          </table:table-cell>
          <table:table-cell office:value-type="float" office:value="35.7828449" calcext:value-type="float">
            <text:p>35.7828449</text:p>
          </table:table-cell>
          <table:table-cell office:value-type="float" office:value="-85.5469217" calcext:value-type="float">
            <text:p>-85.5469217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9579" calcext:value-type="float">
            <text:p>2749579</text:p>
          </table:table-cell>
          <table:table-cell office:value-type="string" calcext:value-type="string">
            <text:p>Buzzards Roos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52201W</text:p>
          </table:table-cell>
          <table:table-cell office:value-type="float" office:value="35.68054" calcext:value-type="float">
            <text:p>35.68054</text:p>
          </table:table-cell>
          <table:table-cell office:value-type="float" office:value="-85.36707" calcext:value-type="float">
            <text:p>-85.36707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19/2013</text:p>
          </table:table-cell>
          <table:table-cell table:number-columns-repeated="45"/>
        </table:table-row>
        <table:table-row table:style-name="ro1">
          <table:table-cell office:value-type="float" office:value="1647584" calcext:value-type="float">
            <text:p>1647584</text:p>
          </table:table-cell>
          <table:table-cell office:value-type="string" calcext:value-type="string">
            <text:p>Duk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53014W</text:p>
          </table:table-cell>
          <table:table-cell office:value-type="float" office:value="35.7856223" calcext:value-type="float">
            <text:p>35.7856223</text:p>
          </table:table-cell>
          <table:table-cell office:value-type="float" office:value="-85.5038652" calcext:value-type="float">
            <text:p>-85.5038652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7724" calcext:value-type="float">
            <text:p>1287724</text:p>
          </table:table-cell>
          <table:table-cell office:value-type="string" calcext:value-type="string">
            <text:p>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53555W</text:p>
          </table:table-cell>
          <table:table-cell office:value-type="float" office:value="35.6820127" calcext:value-type="float">
            <text:p>35.6820127</text:p>
          </table:table-cell>
          <table:table-cell office:value-type="float" office:value="-85.5985885" calcext:value-type="float">
            <text:p>-85.5985885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41" calcext:value-type="float">
            <text:p>1287841</text:p>
          </table:table-cell>
          <table:table-cell office:value-type="string" calcext:value-type="string">
            <text:p>Hill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52637W</text:p>
          </table:table-cell>
          <table:table-cell office:value-type="float" office:value="35.5733996" calcext:value-type="float">
            <text:p>35.5733996</text:p>
          </table:table-cell>
          <table:table-cell office:value-type="float" office:value="-85.4435821" calcext:value-type="float">
            <text:p>-85.4435821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62" calcext:value-type="float">
            <text:p>1289962</text:p>
          </table:table-cell>
          <table:table-cell office:value-type="string" calcext:value-type="string">
            <text:p>Keen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53152W</text:p>
          </table:table-cell>
          <table:table-cell office:value-type="float" office:value="35.7403452" calcext:value-type="float">
            <text:p>35.7403452</text:p>
          </table:table-cell>
          <table:table-cell office:value-type="float" office:value="-85.5310877" calcext:value-type="float">
            <text:p>-85.5310877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78" calcext:value-type="float">
            <text:p>1291578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53327W</text:p>
          </table:table-cell>
          <table:table-cell office:value-type="float" office:value="35.7417344" calcext:value-type="float">
            <text:p>35.7417344</text:p>
          </table:table-cell>
          <table:table-cell office:value-type="float" office:value="-85.5574773" calcext:value-type="float">
            <text:p>-85.5574773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12" calcext:value-type="float">
            <text:p>1294112</text:p>
          </table:table-cell>
          <table:table-cell office:value-type="string" calcext:value-type="string">
            <text:p>Mitchell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53054W</text:p>
          </table:table-cell>
          <table:table-cell office:value-type="float" office:value="35.7634004" calcext:value-type="float">
            <text:p>35.7634004</text:p>
          </table:table-cell>
          <table:table-cell office:value-type="float" office:value="-85.5149764" calcext:value-type="float">
            <text:p>-85.5149764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34" calcext:value-type="float">
            <text:p>1294534</text:p>
          </table:table-cell>
          <table:table-cell office:value-type="string" calcext:value-type="string">
            <text:p>Mould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53346W</text:p>
          </table:table-cell>
          <table:table-cell office:value-type="float" office:value="35.7181233" calcext:value-type="float">
            <text:p>35.7181233</text:p>
          </table:table-cell>
          <table:table-cell office:value-type="float" office:value="-85.5627549" calcext:value-type="float">
            <text:p>-85.5627549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42" calcext:value-type="float">
            <text:p>1300342</text:p>
          </table:table-cell>
          <table:table-cell office:value-type="string" calcext:value-type="string">
            <text:p>Russ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53417W</text:p>
          </table:table-cell>
          <table:table-cell office:value-type="float" office:value="35.7445122" calcext:value-type="float">
            <text:p>35.7445122</text:p>
          </table:table-cell>
          <table:table-cell office:value-type="float" office:value="-85.5713666" calcext:value-type="float">
            <text:p>-85.5713666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16" calcext:value-type="float">
            <text:p>1300616</text:p>
          </table:table-cell>
          <table:table-cell office:value-type="string" calcext:value-type="string">
            <text:p>Salz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51847W</text:p>
          </table:table-cell>
          <table:table-cell office:value-type="float" office:value="35.7445116" calcext:value-type="float">
            <text:p>35.7445116</text:p>
          </table:table-cell>
          <table:table-cell office:value-type="float" office:value="-85.3130237" calcext:value-type="float">
            <text:p>-85.3130237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49" calcext:value-type="float">
            <text:p>1270549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52603W</text:p>
          </table:table-cell>
          <table:table-cell office:value-type="float" office:value="35.5775664" calcext:value-type="float">
            <text:p>35.5775664</text:p>
          </table:table-cell>
          <table:table-cell office:value-type="float" office:value="-85.4341374" calcext:value-type="float">
            <text:p>-85.4341374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77" calcext:value-type="float">
            <text:p>1272077</text:p>
          </table:table-cell>
          <table:table-cell office:value-type="string" calcext:value-type="string">
            <text:p>Tand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53237W</text:p>
          </table:table-cell>
          <table:table-cell office:value-type="float" office:value="35.7767339" calcext:value-type="float">
            <text:p>35.7767339</text:p>
          </table:table-cell>
          <table:table-cell office:value-type="float" office:value="-85.5435883" calcext:value-type="float">
            <text:p>-85.5435883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33" calcext:value-type="float">
            <text:p>1279933</text:p>
          </table:table-cell>
          <table:table-cell office:value-type="string" calcext:value-type="string">
            <text:p>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52248W</text:p>
          </table:table-cell>
          <table:table-cell office:value-type="float" office:value="35.7083031" calcext:value-type="float">
            <text:p>35.7083031</text:p>
          </table:table-cell>
          <table:table-cell office:value-type="float" office:value="-85.3800532" calcext:value-type="float">
            <text:p>-85.3800532</text:p>
          </table:table-cell>
          <table:table-cell office:value-type="string" calcext:value-type="string">
            <text:p>354252N</text:p>
          </table:table-cell>
          <table:table-cell office:value-type="string" calcext:value-type="string">
            <text:p>0852217W</text:p>
          </table:table-cell>
          <table:table-cell office:value-type="float" office:value="35.7143686" calcext:value-type="float">
            <text:p>35.7143686</text:p>
          </table:table-cell>
          <table:table-cell office:value-type="float" office:value="-85.3715137" calcext:value-type="float">
            <text:p>-85.3715137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312054" calcext:value-type="float">
            <text:p>1312054</text:p>
          </table:table-cell>
          <table:table-cell office:value-type="string" calcext:value-type="string">
            <text:p>Dyer Gulch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53519W</text:p>
          </table:table-cell>
          <table:table-cell office:value-type="float" office:value="35.6729434" calcext:value-type="float">
            <text:p>35.6729434</text:p>
          </table:table-cell>
          <table:table-cell office:value-type="float" office:value="-85.58866" calcext:value-type="float">
            <text:p>-85.58866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53707W</text:p>
          </table:table-cell>
          <table:table-cell office:value-type="float" office:value="35.6180272" calcext:value-type="float">
            <text:p>35.6180272</text:p>
          </table:table-cell>
          <table:table-cell office:value-type="float" office:value="-85.6186394" calcext:value-type="float">
            <text:p>-85.6186394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90719" calcext:value-type="float">
            <text:p>1290719</text:p>
          </table:table-cell>
          <table:table-cell office:value-type="string" calcext:value-type="string">
            <text:p>Laure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53042W</text:p>
          </table:table-cell>
          <table:table-cell office:value-type="float" office:value="35.7319981" calcext:value-type="float">
            <text:p>35.7319981</text:p>
          </table:table-cell>
          <table:table-cell office:value-type="float" office:value="-85.5115971" calcext:value-type="float">
            <text:p>-85.5115971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53042W</text:p>
          </table:table-cell>
          <table:table-cell office:value-type="float" office:value="35.7146502" calcext:value-type="float">
            <text:p>35.7146502</text:p>
          </table:table-cell>
          <table:table-cell office:value-type="float" office:value="-85.5115624" calcext:value-type="float">
            <text:p>-85.5115624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2069" calcext:value-type="float">
            <text:p>1312069</text:p>
          </table:table-cell>
          <table:table-cell office:value-type="string" calcext:value-type="string">
            <text:p>Lic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52908W</text:p>
          </table:table-cell>
          <table:table-cell office:value-type="float" office:value="35.7310841" calcext:value-type="float">
            <text:p>35.7310841</text:p>
          </table:table-cell>
          <table:table-cell office:value-type="float" office:value="-85.485464" calcext:value-type="float">
            <text:p>-85.485464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52949W</text:p>
          </table:table-cell>
          <table:table-cell office:value-type="float" office:value="35.7031976" calcext:value-type="float">
            <text:p>35.7031976</text:p>
          </table:table-cell>
          <table:table-cell office:value-type="float" office:value="-85.4968482" calcext:value-type="float">
            <text:p>-85.4968482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2070" calcext:value-type="float">
            <text:p>1292070</text:p>
          </table:table-cell>
          <table:table-cell office:value-type="string" calcext:value-type="string">
            <text:p>Los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52903W</text:p>
          </table:table-cell>
          <table:table-cell office:value-type="float" office:value="35.7344932" calcext:value-type="float">
            <text:p>35.7344932</text:p>
          </table:table-cell>
          <table:table-cell office:value-type="float" office:value="-85.4842151" calcext:value-type="float">
            <text:p>-85.4842151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52807W</text:p>
          </table:table-cell>
          <table:table-cell office:value-type="float" office:value="35.7574429" calcext:value-type="float">
            <text:p>35.7574429</text:p>
          </table:table-cell>
          <table:table-cell office:value-type="float" office:value="-85.4685213" calcext:value-type="float">
            <text:p>-85.4685213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4108" calcext:value-type="float">
            <text:p>1294108</text:p>
          </table:table-cell>
          <table:table-cell office:value-type="string" calcext:value-type="string">
            <text:p>Mitc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53304W</text:p>
          </table:table-cell>
          <table:table-cell office:value-type="float" office:value="35.7279358" calcext:value-type="float">
            <text:p>35.7279358</text:p>
          </table:table-cell>
          <table:table-cell office:value-type="float" office:value="-85.5512324" calcext:value-type="float">
            <text:p>-85.5512324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53323W</text:p>
          </table:table-cell>
          <table:table-cell office:value-type="float" office:value="35.7119637" calcext:value-type="float">
            <text:p>35.7119637</text:p>
          </table:table-cell>
          <table:table-cell office:value-type="float" office:value="-85.5564786" calcext:value-type="float">
            <text:p>-85.5564786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4156" calcext:value-type="float">
            <text:p>1294156</text:p>
          </table:table-cell>
          <table:table-cell office:value-type="string" calcext:value-type="string">
            <text:p>Mollo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52906W</text:p>
          </table:table-cell>
          <table:table-cell office:value-type="float" office:value="35.7314183" calcext:value-type="float">
            <text:p>35.7314183</text:p>
          </table:table-cell>
          <table:table-cell office:value-type="float" office:value="-85.4848766" calcext:value-type="float">
            <text:p>-85.4848766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52755W</text:p>
          </table:table-cell>
          <table:table-cell office:value-type="float" office:value="35.7374313" calcext:value-type="float">
            <text:p>35.7374313</text:p>
          </table:table-cell>
          <table:table-cell office:value-type="float" office:value="-85.4652422" calcext:value-type="float">
            <text:p>-85.4652422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51609" calcext:value-type="float">
            <text:p>1651609</text:p>
          </table:table-cell>
          <table:table-cell office:value-type="string" calcext:value-type="string">
            <text:p>Narrow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53420W</text:p>
          </table:table-cell>
          <table:table-cell office:value-type="float" office:value="35.6553397" calcext:value-type="float">
            <text:p>35.6553397</text:p>
          </table:table-cell>
          <table:table-cell office:value-type="float" office:value="-85.5722102" calcext:value-type="float">
            <text:p>-85.5722102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53442W</text:p>
          </table:table-cell>
          <table:table-cell office:value-type="float" office:value="35.621982" calcext:value-type="float">
            <text:p>35.621982</text:p>
          </table:table-cell>
          <table:table-cell office:value-type="float" office:value="-85.5784527" calcext:value-type="float">
            <text:p>-85.5784527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70711" calcext:value-type="float">
            <text:p>1270711</text:p>
          </table:table-cell>
          <table:table-cell office:value-type="string" calcext:value-type="string">
            <text:p>Smith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52527W</text:p>
          </table:table-cell>
          <table:table-cell office:value-type="float" office:value="35.6123231" calcext:value-type="float">
            <text:p>35.6123231</text:p>
          </table:table-cell>
          <table:table-cell office:value-type="float" office:value="-85.4240614" calcext:value-type="float">
            <text:p>-85.4240614</text:p>
          </table:table-cell>
          <table:table-cell office:value-type="string" calcext:value-type="string">
            <text:p>353651N</text:p>
          </table:table-cell>
          <table:table-cell office:value-type="string" calcext:value-type="string">
            <text:p>0852435W</text:p>
          </table:table-cell>
          <table:table-cell office:value-type="float" office:value="35.6142562" calcext:value-type="float">
            <text:p>35.6142562</text:p>
          </table:table-cell>
          <table:table-cell office:value-type="float" office:value="-85.4097645" calcext:value-type="float">
            <text:p>-85.4097645</text:p>
          </table:table-cell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12101" calcext:value-type="float">
            <text:p>1312101</text:p>
          </table:table-cell>
          <table:table-cell office:value-type="string" calcext:value-type="string">
            <text:p>Waterf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52318W</text:p>
          </table:table-cell>
          <table:table-cell office:value-type="float" office:value="35.7510938" calcext:value-type="float">
            <text:p>35.7510938</text:p>
          </table:table-cell>
          <table:table-cell office:value-type="float" office:value="-85.388279" calcext:value-type="float">
            <text:p>-85.388279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52259W</text:p>
          </table:table-cell>
          <table:table-cell office:value-type="float" office:value="35.7559587" calcext:value-type="float">
            <text:p>35.7559587</text:p>
          </table:table-cell>
          <table:table-cell office:value-type="float" office:value="-85.3831274" calcext:value-type="float">
            <text:p>-85.3831274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31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0:10:06.833487591</meta:creation-date>
    <dc:date>2022-01-14T10:11:57.768167529</dc:date>
    <meta:editing-duration>PT1M51S</meta:editing-duration>
    <meta:editing-cycles>1</meta:editing-cycles>
    <meta:document-statistic meta:table-count="1" meta:cell-count="3704" meta:object-count="0"/>
    <meta:generator>LibreOffice/7.1.8.1$MacOSX_X86_64 LibreOffice_project/e1f30c802c3269a1d052614453f260e49458c82c</meta:generator>
  </office:meta>
</office:document-meta>
</file>