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088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UNI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415" calcext:value-type="float">
            <text:p>1301415</text:p>
          </table:table-cell>
          <table:table-cell office:value-type="string" calcext:value-type="string">
            <text:p>Lake View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34640W</text:p>
          </table:table-cell>
          <table:table-cell office:value-type="float" office:value="36.3392849" calcext:value-type="float">
            <text:p>36.3392849</text:p>
          </table:table-cell>
          <table:table-cell office:value-type="float" office:value="-83.777757" calcext:value-type="float">
            <text:p>-83.77775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7389" calcext:value-type="float">
            <text:p>1277389</text:p>
          </table:table-cell>
          <table:table-cell office:value-type="string" calcext:value-type="string">
            <text:p>Big Sink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35200W</text:p>
          </table:table-cell>
          <table:table-cell office:value-type="float" office:value="36.3620239" calcext:value-type="float">
            <text:p>36.3620239</text:p>
          </table:table-cell>
          <table:table-cell office:value-type="float" office:value="-83.8665819" calcext:value-type="float">
            <text:p>-83.866581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10" calcext:value-type="float">
            <text:p>1276610</text:p>
          </table:table-cell>
          <table:table-cell office:value-type="string" calcext:value-type="string">
            <text:p>Bear Ho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35520W</text:p>
          </table:table-cell>
          <table:table-cell office:value-type="float" office:value="36.2948012" calcext:value-type="float">
            <text:p>36.2948012</text:p>
          </table:table-cell>
          <table:table-cell office:value-type="float" office:value="-83.9221375" calcext:value-type="float">
            <text:p>-83.922137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05" calcext:value-type="float">
            <text:p>1278005</text:p>
          </table:table-cell>
          <table:table-cell office:value-type="string" calcext:value-type="string">
            <text:p>Bostic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34747W</text:p>
          </table:table-cell>
          <table:table-cell office:value-type="float" office:value="36.419524" calcext:value-type="float">
            <text:p>36.419524</text:p>
          </table:table-cell>
          <table:table-cell office:value-type="float" office:value="-83.7963033" calcext:value-type="float">
            <text:p>-83.7963033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46" calcext:value-type="float">
            <text:p>1278246</text:p>
          </table:table-cell>
          <table:table-cell office:value-type="string" calcext:value-type="string">
            <text:p>Brassfiel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35437W</text:p>
          </table:table-cell>
          <table:table-cell office:value-type="float" office:value="36.3925791" calcext:value-type="float">
            <text:p>36.3925791</text:p>
          </table:table-cell>
          <table:table-cell office:value-type="float" office:value="-83.9101953" calcext:value-type="float">
            <text:p>-83.9101953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22" calcext:value-type="float">
            <text:p>1285022</text:p>
          </table:table-cell>
          <table:table-cell office:value-type="string" calcext:value-type="string">
            <text:p>Fuller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348N</text:p>
          </table:table-cell>
          <table:table-cell office:value-type="string" calcext:value-type="string">
            <text:p>0835354W</text:p>
          </table:table-cell>
          <table:table-cell office:value-type="float" office:value="36.3967459" calcext:value-type="float">
            <text:p>36.3967459</text:p>
          </table:table-cell>
          <table:table-cell office:value-type="float" office:value="-83.8982505" calcext:value-type="float">
            <text:p>-83.898250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30" calcext:value-type="float">
            <text:p>1647530</text:p>
          </table:table-cell>
          <table:table-cell office:value-type="string" calcext:value-type="string">
            <text:p>Henega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5704W</text:p>
          </table:table-cell>
          <table:table-cell office:value-type="float" office:value="36.4000789" calcext:value-type="float">
            <text:p>36.4000789</text:p>
          </table:table-cell>
          <table:table-cell office:value-type="float" office:value="-83.9510301" calcext:value-type="float">
            <text:p>-83.951030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0868" calcext:value-type="float">
            <text:p>1290868</text:p>
          </table:table-cell>
          <table:table-cell office:value-type="string" calcext:value-type="string">
            <text:p>Leadmin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405N</text:p>
          </table:table-cell>
          <table:table-cell office:value-type="string" calcext:value-type="string">
            <text:p>0835103W</text:p>
          </table:table-cell>
          <table:table-cell office:value-type="float" office:value="36.4014683" calcext:value-type="float">
            <text:p>36.4014683</text:p>
          </table:table-cell>
          <table:table-cell office:value-type="float" office:value="-83.8507491" calcext:value-type="float">
            <text:p>-83.850749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418" calcext:value-type="float">
            <text:p>2654418</text:p>
          </table:table-cell>
          <table:table-cell office:value-type="string" calcext:value-type="string">
            <text:p>Luttre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34435W</text:p>
          </table:table-cell>
          <table:table-cell office:value-type="float" office:value="36.2249157" calcext:value-type="float">
            <text:p>36.2249157</text:p>
          </table:table-cell>
          <table:table-cell office:value-type="float" office:value="-83.7431892" calcext:value-type="float">
            <text:p>-83.743189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478" calcext:value-type="float">
            <text:p>2654478</text:p>
          </table:table-cell>
          <table:table-cell office:value-type="string" calcext:value-type="string">
            <text:p>Maynard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34839W</text:p>
          </table:table-cell>
          <table:table-cell office:value-type="float" office:value="36.2426771" calcext:value-type="float">
            <text:p>36.2426771</text:p>
          </table:table-cell>
          <table:table-cell office:value-type="float" office:value="-83.8108843" calcext:value-type="float">
            <text:p>-83.8108843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2766003" calcext:value-type="float">
            <text:p>2766003</text:p>
          </table:table-cell>
          <table:table-cell office:value-type="string" calcext:value-type="string">
            <text:p>Maynard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09N</text:p>
          </table:table-cell>
          <table:table-cell office:value-type="string" calcext:value-type="string">
            <text:p>0834929W</text:p>
          </table:table-cell>
          <table:table-cell office:value-type="float" office:value="36.2359499" calcext:value-type="float">
            <text:p>36.2359499</text:p>
          </table:table-cell>
          <table:table-cell office:value-type="float" office:value="-83.8246526" calcext:value-type="float">
            <text:p>-83.824652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19" calcext:value-type="float">
            <text:p>2654619</text:p>
          </table:table-cell>
          <table:table-cell office:value-type="string" calcext:value-type="string">
            <text:p>Northeast Uni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34556W</text:p>
          </table:table-cell>
          <table:table-cell office:value-type="float" office:value="36.2743191" calcext:value-type="float">
            <text:p>36.2743191</text:p>
          </table:table-cell>
          <table:table-cell office:value-type="float" office:value="-83.7655303" calcext:value-type="float">
            <text:p>-83.7655303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2654862" calcext:value-type="float">
            <text:p>2654862</text:p>
          </table:table-cell>
          <table:table-cell office:value-type="string" calcext:value-type="string">
            <text:p>Paulett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35407W</text:p>
          </table:table-cell>
          <table:table-cell office:value-type="float" office:value="36.2002976" calcext:value-type="float">
            <text:p>36.2002976</text:p>
          </table:table-cell>
          <table:table-cell office:value-type="float" office:value="-83.9018806" calcext:value-type="float">
            <text:p>-83.901880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685" calcext:value-type="float">
            <text:p>2654685</text:p>
          </table:table-cell>
          <table:table-cell office:value-type="string" calcext:value-type="string">
            <text:p>Paulette Volunteer Fire Department Station 6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35010W</text:p>
          </table:table-cell>
          <table:table-cell office:value-type="float" office:value="36.2686269" calcext:value-type="float">
            <text:p>36.2686269</text:p>
          </table:table-cell>
          <table:table-cell office:value-type="float" office:value="-83.836248" calcext:value-type="float">
            <text:p>-83.83624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528" calcext:value-type="float">
            <text:p>2654528</text:p>
          </table:table-cell>
          <table:table-cell office:value-type="string" calcext:value-type="string">
            <text:p>Sharps Chape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34732W</text:p>
          </table:table-cell>
          <table:table-cell office:value-type="float" office:value="36.3446096" calcext:value-type="float">
            <text:p>36.3446096</text:p>
          </table:table-cell>
          <table:table-cell office:value-type="float" office:value="-83.7922487" calcext:value-type="float">
            <text:p>-83.792248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0455" calcext:value-type="float">
            <text:p>1270455</text:p>
          </table:table-cell>
          <table:table-cell office:value-type="string" calcext:value-type="string">
            <text:p>Sky Park Fishing Lod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34652W</text:p>
          </table:table-cell>
          <table:table-cell office:value-type="float" office:value="36.3375803" calcext:value-type="float">
            <text:p>36.3375803</text:p>
          </table:table-cell>
          <table:table-cell office:value-type="float" office:value="-83.7810228" calcext:value-type="float">
            <text:p>-83.781022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89" calcext:value-type="float">
            <text:p>2654689</text:p>
          </table:table-cell>
          <table:table-cell office:value-type="string" calcext:value-type="string">
            <text:p>Tennessee Department of Agriculture Division of Forestry Un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34742W</text:p>
          </table:table-cell>
          <table:table-cell office:value-type="float" office:value="36.2641058" calcext:value-type="float">
            <text:p>36.2641058</text:p>
          </table:table-cell>
          <table:table-cell office:value-type="float" office:value="-83.7949935" calcext:value-type="float">
            <text:p>-83.794993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40" calcext:value-type="float">
            <text:p>2654340</text:p>
          </table:table-cell>
          <table:table-cell office:value-type="string" calcext:value-type="string">
            <text:p>Uni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34807W</text:p>
          </table:table-cell>
          <table:table-cell office:value-type="float" office:value="36.2482205" calcext:value-type="float">
            <text:p>36.2482205</text:p>
          </table:table-cell>
          <table:table-cell office:value-type="float" office:value="-83.8020706" calcext:value-type="float">
            <text:p>-83.802070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766037" calcext:value-type="float">
            <text:p>2766037</text:p>
          </table:table-cell>
          <table:table-cell office:value-type="string" calcext:value-type="string">
            <text:p>Union County Sher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34829W</text:p>
          </table:table-cell>
          <table:table-cell office:value-type="float" office:value="36.2484389" calcext:value-type="float">
            <text:p>36.2484389</text:p>
          </table:table-cell>
          <table:table-cell office:value-type="float" office:value="-83.8080357" calcext:value-type="float">
            <text:p>-83.808035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177" calcext:value-type="float">
            <text:p>1280177</text:p>
          </table:table-cell>
          <table:table-cell office:value-type="string" calcext:value-type="string">
            <text:p>Central Peninsula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1916N</text:p>
          </table:table-cell>
          <table:table-cell office:value-type="string" calcext:value-type="string">
            <text:p>0835617W</text:p>
          </table:table-cell>
          <table:table-cell office:value-type="float" office:value="36.32119" calcext:value-type="float">
            <text:p>36.32119</text:p>
          </table:table-cell>
          <table:table-cell office:value-type="float" office:value="-83.9379721" calcext:value-type="float">
            <text:p>-83.9379721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08" calcext:value-type="float">
            <text:p>1275508</text:p>
          </table:table-cell>
          <table:table-cell office:value-type="string" calcext:value-type="string">
            <text:p>Ai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35014W</text:p>
          </table:table-cell>
          <table:table-cell office:value-type="float" office:value="36.2200737" calcext:value-type="float">
            <text:p>36.2200737</text:p>
          </table:table-cell>
          <table:table-cell office:value-type="float" office:value="-83.8371283" calcext:value-type="float">
            <text:p>-83.837128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24" calcext:value-type="float">
            <text:p>1275524</text:p>
          </table:table-cell>
          <table:table-cell office:value-type="string" calcext:value-type="string">
            <text:p>Al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35404W</text:p>
          </table:table-cell>
          <table:table-cell office:value-type="float" office:value="36.3389611" calcext:value-type="float">
            <text:p>36.3389611</text:p>
          </table:table-cell>
          <table:table-cell office:value-type="float" office:value="-83.9010226" calcext:value-type="float">
            <text:p>-83.9010226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844" calcext:value-type="float">
            <text:p>1275844</text:p>
          </table:table-cell>
          <table:table-cell office:value-type="string" calcext:value-type="string">
            <text:p>Ar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34547W</text:p>
          </table:table-cell>
          <table:table-cell office:value-type="float" office:value="36.2025751" calcext:value-type="float">
            <text:p>36.2025751</text:p>
          </table:table-cell>
          <table:table-cell office:value-type="float" office:value="-83.7629585" calcext:value-type="float">
            <text:p>-83.7629585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64" calcext:value-type="float">
            <text:p>1276164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34529W</text:p>
          </table:table-cell>
          <table:table-cell office:value-type="float" office:value="36.2353524" calcext:value-type="float">
            <text:p>36.2353524</text:p>
          </table:table-cell>
          <table:table-cell office:value-type="float" office:value="-83.7579594" calcext:value-type="float">
            <text:p>-83.757959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68" calcext:value-type="float">
            <text:p>1276868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35314W</text:p>
          </table:table-cell>
          <table:table-cell office:value-type="float" office:value="36.2397949" calcext:value-type="float">
            <text:p>36.2397949</text:p>
          </table:table-cell>
          <table:table-cell office:value-type="float" office:value="-83.8871306" calcext:value-type="float">
            <text:p>-83.8871306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69" calcext:value-type="float">
            <text:p>1276869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35035W</text:p>
          </table:table-cell>
          <table:table-cell office:value-type="float" office:value="36.2636842" calcext:value-type="float">
            <text:p>36.2636842</text:p>
          </table:table-cell>
          <table:table-cell office:value-type="float" office:value="-83.8429632" calcext:value-type="float">
            <text:p>-83.842963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70" calcext:value-type="float">
            <text:p>1276870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9N</text:p>
          </table:table-cell>
          <table:table-cell office:value-type="string" calcext:value-type="string">
            <text:p>0834223W</text:p>
          </table:table-cell>
          <table:table-cell office:value-type="float" office:value="36.283131" calcext:value-type="float">
            <text:p>36.283131</text:p>
          </table:table-cell>
          <table:table-cell office:value-type="float" office:value="-83.7062928" calcext:value-type="float">
            <text:p>-83.7062928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6871" calcext:value-type="float">
            <text:p>1276871</text:p>
          </table:table-cell>
          <table:table-cell office:value-type="string" calcext:value-type="string">
            <text:p>B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6N</text:p>
          </table:table-cell>
          <table:table-cell office:value-type="string" calcext:value-type="string">
            <text:p>0835013W</text:p>
          </table:table-cell>
          <table:table-cell office:value-type="float" office:value="36.4017392" calcext:value-type="float">
            <text:p>36.4017392</text:p>
          </table:table-cell>
          <table:table-cell office:value-type="float" office:value="-83.8368555" calcext:value-type="float">
            <text:p>-83.836855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225" calcext:value-type="float">
            <text:p>1277225</text:p>
          </table:table-cell>
          <table:table-cell office:value-type="string" calcext:value-type="string">
            <text:p>Big B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34640W</text:p>
          </table:table-cell>
          <table:table-cell office:value-type="float" office:value="36.278074" calcext:value-type="float">
            <text:p>36.278074</text:p>
          </table:table-cell>
          <table:table-cell office:value-type="float" office:value="-83.7778288" calcext:value-type="float">
            <text:p>-83.7778288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326210" calcext:value-type="float">
            <text:p>1326210</text:p>
          </table:table-cell>
          <table:table-cell office:value-type="string" calcext:value-type="string">
            <text:p>Blue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35240W</text:p>
          </table:table-cell>
          <table:table-cell office:value-type="float" office:value="36.3629252" calcext:value-type="float">
            <text:p>36.3629252</text:p>
          </table:table-cell>
          <table:table-cell office:value-type="float" office:value="-83.8778151" calcext:value-type="float">
            <text:p>-83.877815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78003" calcext:value-type="float">
            <text:p>1278003</text:p>
          </table:table-cell>
          <table:table-cell office:value-type="string" calcext:value-type="string">
            <text:p>Bor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6N</text:p>
          </table:table-cell>
          <table:table-cell office:value-type="string" calcext:value-type="string">
            <text:p>0834127W</text:p>
          </table:table-cell>
          <table:table-cell office:value-type="float" office:value="36.3100753" calcext:value-type="float">
            <text:p>36.3100753</text:p>
          </table:table-cell>
          <table:table-cell office:value-type="float" office:value="-83.6907373" calcext:value-type="float">
            <text:p>-83.690737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75" calcext:value-type="float">
            <text:p>1278075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35411W</text:p>
          </table:table-cell>
          <table:table-cell office:value-type="float" office:value="36.3800722" calcext:value-type="float">
            <text:p>36.3800722</text:p>
          </table:table-cell>
          <table:table-cell office:value-type="float" office:value="-83.9029683" calcext:value-type="float">
            <text:p>-83.9029683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48" calcext:value-type="float">
            <text:p>1278148</text:p>
          </table:table-cell>
          <table:table-cell office:value-type="string" calcext:value-type="string">
            <text:p>Bra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34415W</text:p>
          </table:table-cell>
          <table:table-cell office:value-type="float" office:value="36.3161852" calcext:value-type="float">
            <text:p>36.3161852</text:p>
          </table:table-cell>
          <table:table-cell office:value-type="float" office:value="-83.7374055" calcext:value-type="float">
            <text:p>-83.7374055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49" calcext:value-type="float">
            <text:p>1278149</text:p>
          </table:table-cell>
          <table:table-cell office:value-type="string" calcext:value-type="string">
            <text:p>Bra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4N</text:p>
          </table:table-cell>
          <table:table-cell office:value-type="string" calcext:value-type="string">
            <text:p>0835239W</text:p>
          </table:table-cell>
          <table:table-cell office:value-type="float" office:value="36.4150722" calcext:value-type="float">
            <text:p>36.4150722</text:p>
          </table:table-cell>
          <table:table-cell office:value-type="float" office:value="-83.8774128" calcext:value-type="float">
            <text:p>-83.877412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95" calcext:value-type="float">
            <text:p>1278295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35342W</text:p>
          </table:table-cell>
          <table:table-cell office:value-type="float" office:value="36.39535" calcext:value-type="float">
            <text:p>36.39535</text:p>
          </table:table-cell>
          <table:table-cell office:value-type="float" office:value="-83.8949129" calcext:value-type="float">
            <text:p>-83.894912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53" calcext:value-type="float">
            <text:p>1278353</text:p>
          </table:table-cell>
          <table:table-cell office:value-type="string" calcext:value-type="string">
            <text:p>Bri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35552W</text:p>
          </table:table-cell>
          <table:table-cell office:value-type="float" office:value="36.3134052" calcext:value-type="float">
            <text:p>36.3134052</text:p>
          </table:table-cell>
          <table:table-cell office:value-type="float" office:value="-83.931023" calcext:value-type="float">
            <text:p>-83.931023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54" calcext:value-type="float">
            <text:p>1278354</text:p>
          </table:table-cell>
          <table:table-cell office:value-type="string" calcext:value-type="string">
            <text:p>Bri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35648W</text:p>
          </table:table-cell>
          <table:table-cell office:value-type="float" office:value="36.3356274" calcext:value-type="float">
            <text:p>36.3356274</text:p>
          </table:table-cell>
          <table:table-cell office:value-type="float" office:value="-83.9465797" calcext:value-type="float">
            <text:p>-83.9465797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60" calcext:value-type="float">
            <text:p>1278360</text:p>
          </table:table-cell>
          <table:table-cell office:value-type="string" calcext:value-type="string">
            <text:p>Bridges- 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4N</text:p>
          </table:table-cell>
          <table:table-cell office:value-type="string" calcext:value-type="string">
            <text:p>0835621W</text:p>
          </table:table-cell>
          <table:table-cell office:value-type="float" office:value="36.3317386" calcext:value-type="float">
            <text:p>36.3317386</text:p>
          </table:table-cell>
          <table:table-cell office:value-type="float" office:value="-83.9390793" calcext:value-type="float">
            <text:p>-83.9390793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379" calcext:value-type="float">
            <text:p>1269379</text:p>
          </table:table-cell>
          <table:table-cell office:value-type="string" calcext:value-type="string">
            <text:p>B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34144W</text:p>
          </table:table-cell>
          <table:table-cell office:value-type="float" office:value="36.2378538" calcext:value-type="float">
            <text:p>36.2378538</text:p>
          </table:table-cell>
          <table:table-cell office:value-type="float" office:value="-83.6954578" calcext:value-type="float">
            <text:p>-83.6954578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51" calcext:value-type="float">
            <text:p>1278451</text:p>
          </table:table-cell>
          <table:table-cell office:value-type="string" calcext:value-type="string">
            <text:p>Bro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5N</text:p>
          </table:table-cell>
          <table:table-cell office:value-type="string" calcext:value-type="string">
            <text:p>0834622W</text:p>
          </table:table-cell>
          <table:table-cell office:value-type="float" office:value="36.3903507" calcext:value-type="float">
            <text:p>36.3903507</text:p>
          </table:table-cell>
          <table:table-cell office:value-type="float" office:value="-83.7726865" calcext:value-type="float">
            <text:p>-83.772686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11" calcext:value-type="float">
            <text:p>1278611</text:p>
          </table:table-cell>
          <table:table-cell office:value-type="string" calcext:value-type="string">
            <text:p>Brow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34812W</text:p>
          </table:table-cell>
          <table:table-cell office:value-type="float" office:value="36.3459063" calcext:value-type="float">
            <text:p>36.3459063</text:p>
          </table:table-cell>
          <table:table-cell office:value-type="float" office:value="-83.8032418" calcext:value-type="float">
            <text:p>-83.803241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881" calcext:value-type="float">
            <text:p>1278881</text:p>
          </table:table-cell>
          <table:table-cell office:value-type="string" calcext:value-type="string">
            <text:p>Buck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34631W</text:p>
          </table:table-cell>
          <table:table-cell office:value-type="float" office:value="36.2929529" calcext:value-type="float">
            <text:p>36.2929529</text:p>
          </table:table-cell>
          <table:table-cell office:value-type="float" office:value="-83.7753362" calcext:value-type="float">
            <text:p>-83.7753362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9159" calcext:value-type="float">
            <text:p>1279159</text:p>
          </table:table-cell>
          <table:table-cell office:value-type="string" calcext:value-type="string">
            <text:p>Bu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34904W</text:p>
          </table:table-cell>
          <table:table-cell office:value-type="float" office:value="36.2747956" calcext:value-type="float">
            <text:p>36.2747956</text:p>
          </table:table-cell>
          <table:table-cell office:value-type="float" office:value="-83.8176848" calcext:value-type="float">
            <text:p>-83.8176848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60" calcext:value-type="float">
            <text:p>1279160</text:p>
          </table:table-cell>
          <table:table-cell office:value-type="string" calcext:value-type="string">
            <text:p>Butc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34147W</text:p>
          </table:table-cell>
          <table:table-cell office:value-type="float" office:value="36.3512838" calcext:value-type="float">
            <text:p>36.3512838</text:p>
          </table:table-cell>
          <table:table-cell office:value-type="float" office:value="-83.6965266" calcext:value-type="float">
            <text:p>-83.696526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326211" calcext:value-type="float">
            <text:p>1326211</text:p>
          </table:table-cell>
          <table:table-cell office:value-type="string" calcext:value-type="string">
            <text:p>Byrams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3N</text:p>
          </table:table-cell>
          <table:table-cell office:value-type="string" calcext:value-type="string">
            <text:p>0835744W</text:p>
          </table:table-cell>
          <table:table-cell office:value-type="float" office:value="36.2175719" calcext:value-type="float">
            <text:p>36.2175719</text:p>
          </table:table-cell>
          <table:table-cell office:value-type="float" office:value="-83.9621325" calcext:value-type="float">
            <text:p>-83.962132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90" calcext:value-type="float">
            <text:p>1279290</text:p>
          </table:table-cell>
          <table:table-cell office:value-type="string" calcext:value-type="string">
            <text:p>C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1N</text:p>
          </table:table-cell>
          <table:table-cell office:value-type="string" calcext:value-type="string">
            <text:p>0835127W</text:p>
          </table:table-cell>
          <table:table-cell office:value-type="float" office:value="36.4114612" calcext:value-type="float">
            <text:p>36.4114612</text:p>
          </table:table-cell>
          <table:table-cell office:value-type="float" office:value="-83.857412" calcext:value-type="float">
            <text:p>-83.857412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40" calcext:value-type="float">
            <text:p>1305740</text:p>
          </table:table-cell>
          <table:table-cell office:value-type="string" calcext:value-type="string">
            <text:p>Cav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35232W</text:p>
          </table:table-cell>
          <table:table-cell office:value-type="float" office:value="36.3795167" calcext:value-type="float">
            <text:p>36.3795167</text:p>
          </table:table-cell>
          <table:table-cell office:value-type="float" office:value="-83.8754674" calcext:value-type="float">
            <text:p>-83.8754674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62" calcext:value-type="float">
            <text:p>1280362</text:p>
          </table:table-cell>
          <table:table-cell office:value-type="string" calcext:value-type="string">
            <text:p>Ches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1N</text:p>
          </table:table-cell>
          <table:table-cell office:value-type="string" calcext:value-type="string">
            <text:p>0834652W</text:p>
          </table:table-cell>
          <table:table-cell office:value-type="float" office:value="36.1920194" calcext:value-type="float">
            <text:p>36.1920194</text:p>
          </table:table-cell>
          <table:table-cell office:value-type="float" office:value="-83.7810143" calcext:value-type="float">
            <text:p>-83.781014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63" calcext:value-type="float">
            <text:p>1280363</text:p>
          </table:table-cell>
          <table:table-cell office:value-type="string" calcext:value-type="string">
            <text:p>Ches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1N</text:p>
          </table:table-cell>
          <table:table-cell office:value-type="string" calcext:value-type="string">
            <text:p>0834759W</text:p>
          </table:table-cell>
          <table:table-cell office:value-type="float" office:value="36.2086855" calcext:value-type="float">
            <text:p>36.2086855</text:p>
          </table:table-cell>
          <table:table-cell office:value-type="float" office:value="-83.7996266" calcext:value-type="float">
            <text:p>-83.799626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12" calcext:value-type="float">
            <text:p>1326212</text:p>
          </table:table-cell>
          <table:table-cell office:value-type="string" calcext:value-type="string">
            <text:p>Clear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34741W</text:p>
          </table:table-cell>
          <table:table-cell office:value-type="float" office:value="36.1817416" calcext:value-type="float">
            <text:p>36.1817416</text:p>
          </table:table-cell>
          <table:table-cell office:value-type="float" office:value="-83.7946255" calcext:value-type="float">
            <text:p>-83.7946255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14" calcext:value-type="float">
            <text:p>1281114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34656W</text:p>
          </table:table-cell>
          <table:table-cell office:value-type="float" office:value="36.3000736" calcext:value-type="float">
            <text:p>36.3000736</text:p>
          </table:table-cell>
          <table:table-cell office:value-type="float" office:value="-83.7821287" calcext:value-type="float">
            <text:p>-83.782128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15" calcext:value-type="float">
            <text:p>1281115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34706W</text:p>
          </table:table-cell>
          <table:table-cell office:value-type="float" office:value="36.318129" calcext:value-type="float">
            <text:p>36.318129</text:p>
          </table:table-cell>
          <table:table-cell office:value-type="float" office:value="-83.7849071" calcext:value-type="float">
            <text:p>-83.784907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60" calcext:value-type="float">
            <text:p>1281160</text:p>
          </table:table-cell>
          <table:table-cell office:value-type="string" calcext:value-type="string">
            <text:p>Co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34634W</text:p>
          </table:table-cell>
          <table:table-cell office:value-type="float" office:value="36.3103514" calcext:value-type="float">
            <text:p>36.3103514</text:p>
          </table:table-cell>
          <table:table-cell office:value-type="float" office:value="-83.7760177" calcext:value-type="float">
            <text:p>-83.7760177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279" calcext:value-type="float">
            <text:p>1281279</text:p>
          </table:table-cell>
          <table:table-cell office:value-type="string" calcext:value-type="string">
            <text:p>Copp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35700W</text:p>
          </table:table-cell>
          <table:table-cell office:value-type="float" office:value="36.2270164" calcext:value-type="float">
            <text:p>36.2270164</text:p>
          </table:table-cell>
          <table:table-cell office:value-type="float" office:value="-83.9499102" calcext:value-type="float">
            <text:p>-83.949910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36" calcext:value-type="float">
            <text:p>1281336</text:p>
          </table:table-cell>
          <table:table-cell office:value-type="string" calcext:value-type="string">
            <text:p>Cor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34621W</text:p>
          </table:table-cell>
          <table:table-cell office:value-type="float" office:value="36.223923" calcext:value-type="float">
            <text:p>36.223923</text:p>
          </table:table-cell>
          <table:table-cell office:value-type="float" office:value="-83.7724458" calcext:value-type="float">
            <text:p>-83.772445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81491" calcext:value-type="float">
            <text:p>1281491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34923W</text:p>
          </table:table-cell>
          <table:table-cell office:value-type="float" office:value="36.230907" calcext:value-type="float">
            <text:p>36.230907</text:p>
          </table:table-cell>
          <table:table-cell office:value-type="float" office:value="-83.8229615" calcext:value-type="float">
            <text:p>-83.822961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92" calcext:value-type="float">
            <text:p>1281492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34725W</text:p>
          </table:table-cell>
          <table:table-cell office:value-type="float" office:value="36.271463" calcext:value-type="float">
            <text:p>36.271463</text:p>
          </table:table-cell>
          <table:table-cell office:value-type="float" office:value="-83.7901838" calcext:value-type="float">
            <text:p>-83.7901838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81493" calcext:value-type="float">
            <text:p>1281493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1N</text:p>
          </table:table-cell>
          <table:table-cell office:value-type="string" calcext:value-type="string">
            <text:p>0834833W</text:p>
          </table:table-cell>
          <table:table-cell office:value-type="float" office:value="36.2836845" calcext:value-type="float">
            <text:p>36.2836845</text:p>
          </table:table-cell>
          <table:table-cell office:value-type="float" office:value="-83.8090737" calcext:value-type="float">
            <text:p>-83.809073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95" calcext:value-type="float">
            <text:p>1281495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35020W</text:p>
          </table:table-cell>
          <table:table-cell office:value-type="float" office:value="36.3531283" calcext:value-type="float">
            <text:p>36.3531283</text:p>
          </table:table-cell>
          <table:table-cell office:value-type="float" office:value="-83.8387988" calcext:value-type="float">
            <text:p>-83.838798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96" calcext:value-type="float">
            <text:p>1281496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3N</text:p>
          </table:table-cell>
          <table:table-cell office:value-type="string" calcext:value-type="string">
            <text:p>0835037W</text:p>
          </table:table-cell>
          <table:table-cell office:value-type="float" office:value="36.3703504" calcext:value-type="float">
            <text:p>36.3703504</text:p>
          </table:table-cell>
          <table:table-cell office:value-type="float" office:value="-83.8435216" calcext:value-type="float">
            <text:p>-83.8435216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75" calcext:value-type="float">
            <text:p>1282075</text:p>
          </table:table-cell>
          <table:table-cell office:value-type="string" calcext:value-type="string">
            <text:p>Daugh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5713W</text:p>
          </table:table-cell>
          <table:table-cell office:value-type="float" office:value="36.2072944" calcext:value-type="float">
            <text:p>36.2072944</text:p>
          </table:table-cell>
          <table:table-cell office:value-type="float" office:value="-83.9535208" calcext:value-type="float">
            <text:p>-83.953520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549" calcext:value-type="float">
            <text:p>1269549</text:p>
          </table:table-cell>
          <table:table-cell office:value-type="string" calcext:value-type="string">
            <text:p>D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34221W</text:p>
          </table:table-cell>
          <table:table-cell office:value-type="float" office:value="36.233047" calcext:value-type="float">
            <text:p>36.233047</text:p>
          </table:table-cell>
          <table:table-cell office:value-type="float" office:value="-83.7059019" calcext:value-type="float">
            <text:p>-83.7059019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83699" calcext:value-type="float">
            <text:p>1283699</text:p>
          </table:table-cell>
          <table:table-cell office:value-type="string" calcext:value-type="string">
            <text:p>E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35003W</text:p>
          </table:table-cell>
          <table:table-cell office:value-type="float" office:value="36.3503506" calcext:value-type="float">
            <text:p>36.3503506</text:p>
          </table:table-cell>
          <table:table-cell office:value-type="float" office:value="-83.8340763" calcext:value-type="float">
            <text:p>-83.834076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00" calcext:value-type="float">
            <text:p>1283700</text:p>
          </table:table-cell>
          <table:table-cell office:value-type="string" calcext:value-type="string">
            <text:p>E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35154W</text:p>
          </table:table-cell>
          <table:table-cell office:value-type="float" office:value="36.4011834" calcext:value-type="float">
            <text:p>36.4011834</text:p>
          </table:table-cell>
          <table:table-cell office:value-type="float" office:value="-83.864912" calcext:value-type="float">
            <text:p>-83.864912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701" calcext:value-type="float">
            <text:p>1283701</text:p>
          </table:table-cell>
          <table:table-cell office:value-type="string" calcext:value-type="string">
            <text:p>Ell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5N</text:p>
          </table:table-cell>
          <table:table-cell office:value-type="string" calcext:value-type="string">
            <text:p>0835253W</text:p>
          </table:table-cell>
          <table:table-cell office:value-type="float" office:value="36.4097944" calcext:value-type="float">
            <text:p>36.4097944</text:p>
          </table:table-cell>
          <table:table-cell office:value-type="float" office:value="-83.8813017" calcext:value-type="float">
            <text:p>-83.881301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55" calcext:value-type="float">
            <text:p>1284155</text:p>
          </table:table-cell>
          <table:table-cell office:value-type="string" calcext:value-type="string">
            <text:p>F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35338W</text:p>
          </table:table-cell>
          <table:table-cell office:value-type="float" office:value="36.3336834" calcext:value-type="float">
            <text:p>36.3336834</text:p>
          </table:table-cell>
          <table:table-cell office:value-type="float" office:value="-83.8938001" calcext:value-type="float">
            <text:p>-83.8938001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57" calcext:value-type="float">
            <text:p>1285957</text:p>
          </table:table-cell>
          <table:table-cell office:value-type="string" calcext:value-type="string">
            <text:p>Gr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34610W</text:p>
          </table:table-cell>
          <table:table-cell office:value-type="float" office:value="36.3342401" calcext:value-type="float">
            <text:p>36.3342401</text:p>
          </table:table-cell>
          <table:table-cell office:value-type="float" office:value="-83.7693514" calcext:value-type="float">
            <text:p>-83.769351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08" calcext:value-type="float">
            <text:p>1306508</text:p>
          </table:table-cell>
          <table:table-cell office:value-type="string" calcext:value-type="string">
            <text:p>Gra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34906W</text:p>
          </table:table-cell>
          <table:table-cell office:value-type="float" office:value="36.3331286" calcext:value-type="float">
            <text:p>36.3331286</text:p>
          </table:table-cell>
          <table:table-cell office:value-type="float" office:value="-83.8182419" calcext:value-type="float">
            <text:p>-83.818241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51" calcext:value-type="float">
            <text:p>1286651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5N</text:p>
          </table:table-cell>
          <table:table-cell office:value-type="string" calcext:value-type="string">
            <text:p>0834423W</text:p>
          </table:table-cell>
          <table:table-cell office:value-type="float" office:value="36.2709078" calcext:value-type="float">
            <text:p>36.2709078</text:p>
          </table:table-cell>
          <table:table-cell office:value-type="float" office:value="-83.7396266" calcext:value-type="float">
            <text:p>-83.7396266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13" calcext:value-type="float">
            <text:p>1326213</text:p>
          </table:table-cell>
          <table:table-cell office:value-type="string" calcext:value-type="string">
            <text:p>Hansard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35413W</text:p>
          </table:table-cell>
          <table:table-cell office:value-type="float" office:value="36.1728512" calcext:value-type="float">
            <text:p>36.1728512</text:p>
          </table:table-cell>
          <table:table-cell office:value-type="float" office:value="-83.9035181" calcext:value-type="float">
            <text:p>-83.903518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53" calcext:value-type="float">
            <text:p>1287153</text:p>
          </table:table-cell>
          <table:table-cell office:value-type="string" calcext:value-type="string">
            <text:p>Hau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34251W</text:p>
          </table:table-cell>
          <table:table-cell office:value-type="float" office:value="36.2550029" calcext:value-type="float">
            <text:p>36.2550029</text:p>
          </table:table-cell>
          <table:table-cell office:value-type="float" office:value="-83.714231" calcext:value-type="float">
            <text:p>-83.71423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87228" calcext:value-type="float">
            <text:p>1287228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34357W</text:p>
          </table:table-cell>
          <table:table-cell office:value-type="float" office:value="36.2959077" calcext:value-type="float">
            <text:p>36.2959077</text:p>
          </table:table-cell>
          <table:table-cell office:value-type="float" office:value="-83.7324048" calcext:value-type="float">
            <text:p>-83.7324048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13" calcext:value-type="float">
            <text:p>1287413</text:p>
          </table:table-cell>
          <table:table-cell office:value-type="string" calcext:value-type="string">
            <text:p>Heneg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35611W</text:p>
          </table:table-cell>
          <table:table-cell office:value-type="float" office:value="36.3829345" calcext:value-type="float">
            <text:p>36.3829345</text:p>
          </table:table-cell>
          <table:table-cell office:value-type="float" office:value="-83.9364286" calcext:value-type="float">
            <text:p>-83.9364286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1269639" calcext:value-type="float">
            <text:p>1269639</text:p>
          </table:table-cell>
          <table:table-cell office:value-type="string" calcext:value-type="string">
            <text:p>Hick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7N</text:p>
          </table:table-cell>
          <table:table-cell office:value-type="string" calcext:value-type="string">
            <text:p>0834446W</text:p>
          </table:table-cell>
          <table:table-cell office:value-type="float" office:value="36.240908" calcext:value-type="float">
            <text:p>36.240908</text:p>
          </table:table-cell>
          <table:table-cell office:value-type="float" office:value="-83.7460148" calcext:value-type="float">
            <text:p>-83.7460148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90" calcext:value-type="float">
            <text:p>1287790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35642W</text:p>
          </table:table-cell>
          <table:table-cell office:value-type="float" office:value="36.2995162" calcext:value-type="float">
            <text:p>36.2995162</text:p>
          </table:table-cell>
          <table:table-cell office:value-type="float" office:value="-83.944912" calcext:value-type="float">
            <text:p>-83.944912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78" calcext:value-type="float">
            <text:p>1288578</text:p>
          </table:table-cell>
          <table:table-cell office:value-type="string" calcext:value-type="string">
            <text:p>Hu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4501W</text:p>
          </table:table-cell>
          <table:table-cell office:value-type="float" office:value="36.2097973" calcext:value-type="float">
            <text:p>36.2097973</text:p>
          </table:table-cell>
          <table:table-cell office:value-type="float" office:value="-83.7501805" calcext:value-type="float">
            <text:p>-83.750180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79" calcext:value-type="float">
            <text:p>1288579</text:p>
          </table:table-cell>
          <table:table-cell office:value-type="string" calcext:value-type="string">
            <text:p>Hu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34652W</text:p>
          </table:table-cell>
          <table:table-cell office:value-type="float" office:value="36.2592406" calcext:value-type="float">
            <text:p>36.2592406</text:p>
          </table:table-cell>
          <table:table-cell office:value-type="float" office:value="-83.7810165" calcext:value-type="float">
            <text:p>-83.7810165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70" calcext:value-type="float">
            <text:p>1288670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35216W</text:p>
          </table:table-cell>
          <table:table-cell office:value-type="float" office:value="36.2725727" calcext:value-type="float">
            <text:p>36.2725727</text:p>
          </table:table-cell>
          <table:table-cell office:value-type="float" office:value="-83.8710199" calcext:value-type="float">
            <text:p>-83.871019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46" calcext:value-type="float">
            <text:p>1288846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34709W</text:p>
          </table:table-cell>
          <table:table-cell office:value-type="float" office:value="36.3011846" calcext:value-type="float">
            <text:p>36.3011846</text:p>
          </table:table-cell>
          <table:table-cell office:value-type="float" office:value="-83.78574" calcext:value-type="float">
            <text:p>-83.7857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47" calcext:value-type="float">
            <text:p>1288847</text:p>
          </table:table-cell>
          <table:table-cell office:value-type="string" calcext:value-type="string">
            <text:p>Hu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34209W</text:p>
          </table:table-cell>
          <table:table-cell office:value-type="float" office:value="36.3086861" calcext:value-type="float">
            <text:p>36.3086861</text:p>
          </table:table-cell>
          <table:table-cell office:value-type="float" office:value="-83.7024043" calcext:value-type="float">
            <text:p>-83.7024043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02" calcext:value-type="float">
            <text:p>1306602</text:p>
          </table:table-cell>
          <table:table-cell office:value-type="string" calcext:value-type="string">
            <text:p>Hutche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35550W</text:p>
          </table:table-cell>
          <table:table-cell office:value-type="float" office:value="36.2431276" calcext:value-type="float">
            <text:p>36.2431276</text:p>
          </table:table-cell>
          <table:table-cell office:value-type="float" office:value="-83.9304655" calcext:value-type="float">
            <text:p>-83.9304655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62" calcext:value-type="float">
            <text:p>1289062</text:p>
          </table:table-cell>
          <table:table-cell office:value-type="string" calcext:value-type="string">
            <text:p>I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35848W</text:p>
          </table:table-cell>
          <table:table-cell office:value-type="float" office:value="36.2397936" calcext:value-type="float">
            <text:p>36.2397936</text:p>
          </table:table-cell>
          <table:table-cell office:value-type="float" office:value="-83.9799115" calcext:value-type="float">
            <text:p>-83.979911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15" calcext:value-type="float">
            <text:p>1326215</text:p>
          </table:table-cell>
          <table:table-cell office:value-type="string" calcext:value-type="string">
            <text:p>Irwi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34943W</text:p>
          </table:table-cell>
          <table:table-cell office:value-type="float" office:value="36.3292396" calcext:value-type="float">
            <text:p>36.3292396</text:p>
          </table:table-cell>
          <table:table-cell office:value-type="float" office:value="-83.82852" calcext:value-type="float">
            <text:p>-83.82852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70" calcext:value-type="float">
            <text:p>1289570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4N</text:p>
          </table:table-cell>
          <table:table-cell office:value-type="string" calcext:value-type="string">
            <text:p>0834933W</text:p>
          </table:table-cell>
          <table:table-cell office:value-type="float" office:value="36.2261849" calcext:value-type="float">
            <text:p>36.2261849</text:p>
          </table:table-cell>
          <table:table-cell office:value-type="float" office:value="-83.8257392" calcext:value-type="float">
            <text:p>-83.825739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77" calcext:value-type="float">
            <text:p>1289577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35107W</text:p>
          </table:table-cell>
          <table:table-cell office:value-type="float" office:value="36.3681281" calcext:value-type="float">
            <text:p>36.3681281</text:p>
          </table:table-cell>
          <table:table-cell office:value-type="float" office:value="-83.8518551" calcext:value-type="float">
            <text:p>-83.8518551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28" calcext:value-type="float">
            <text:p>1289928</text:p>
          </table:table-cell>
          <table:table-cell office:value-type="string" calcext:value-type="string">
            <text:p>K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34655W</text:p>
          </table:table-cell>
          <table:table-cell office:value-type="float" office:value="36.3456288" calcext:value-type="float">
            <text:p>36.3456288</text:p>
          </table:table-cell>
          <table:table-cell office:value-type="float" office:value="-83.7818522" calcext:value-type="float">
            <text:p>-83.781852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29" calcext:value-type="float">
            <text:p>1289929</text:p>
          </table:table-cell>
          <table:table-cell office:value-type="string" calcext:value-type="string">
            <text:p>K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34804W</text:p>
          </table:table-cell>
          <table:table-cell office:value-type="float" office:value="36.3467398" calcext:value-type="float">
            <text:p>36.3467398</text:p>
          </table:table-cell>
          <table:table-cell office:value-type="float" office:value="-83.8010195" calcext:value-type="float">
            <text:p>-83.8010195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312" calcext:value-type="float">
            <text:p>1290312</text:p>
          </table:table-cell>
          <table:table-cell office:value-type="string" calcext:value-type="string">
            <text:p>Ki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34512W</text:p>
          </table:table-cell>
          <table:table-cell office:value-type="float" office:value="36.3124109" calcext:value-type="float">
            <text:p>36.3124109</text:p>
          </table:table-cell>
          <table:table-cell office:value-type="float" office:value="-83.7534278" calcext:value-type="float">
            <text:p>-83.7534278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90337" calcext:value-type="float">
            <text:p>1290337</text:p>
          </table:table-cell>
          <table:table-cell office:value-type="string" calcext:value-type="string">
            <text:p>K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34556W</text:p>
          </table:table-cell>
          <table:table-cell office:value-type="float" office:value="36.222898" calcext:value-type="float">
            <text:p>36.222898</text:p>
          </table:table-cell>
          <table:table-cell office:value-type="float" office:value="-83.7654298" calcext:value-type="float">
            <text:p>-83.765429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306663" calcext:value-type="float">
            <text:p>1306663</text:p>
          </table:table-cell>
          <table:table-cell office:value-type="string" calcext:value-type="string">
            <text:p>Lam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32N</text:p>
          </table:table-cell>
          <table:table-cell office:value-type="string" calcext:value-type="string">
            <text:p>0834702W</text:p>
          </table:table-cell>
          <table:table-cell office:value-type="float" office:value="36.2755698" calcext:value-type="float">
            <text:p>36.2755698</text:p>
          </table:table-cell>
          <table:table-cell office:value-type="float" office:value="-83.7839082" calcext:value-type="float">
            <text:p>-83.783908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90623" calcext:value-type="float">
            <text:p>1290623</text:p>
          </table:table-cell>
          <table:table-cell office:value-type="string" calcext:value-type="string">
            <text:p>Lang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35524W</text:p>
          </table:table-cell>
          <table:table-cell office:value-type="float" office:value="36.2661831" calcext:value-type="float">
            <text:p>36.2661831</text:p>
          </table:table-cell>
          <table:table-cell office:value-type="float" office:value="-83.9232436" calcext:value-type="float">
            <text:p>-83.9232436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3" calcext:value-type="float">
            <text:p>1290823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34432W</text:p>
          </table:table-cell>
          <table:table-cell office:value-type="float" office:value="36.2686856" calcext:value-type="float">
            <text:p>36.2686856</text:p>
          </table:table-cell>
          <table:table-cell office:value-type="float" office:value="-83.7421266" calcext:value-type="float">
            <text:p>-83.7421266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4" calcext:value-type="float">
            <text:p>1290824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34558W</text:p>
          </table:table-cell>
          <table:table-cell office:value-type="float" office:value="36.2939627" calcext:value-type="float">
            <text:p>36.2939627</text:p>
          </table:table-cell>
          <table:table-cell office:value-type="float" office:value="-83.7660169" calcext:value-type="float">
            <text:p>-83.7660169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5" calcext:value-type="float">
            <text:p>1290825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34632W</text:p>
          </table:table-cell>
          <table:table-cell office:value-type="float" office:value="36.3742397" calcext:value-type="float">
            <text:p>36.3742397</text:p>
          </table:table-cell>
          <table:table-cell office:value-type="float" office:value="-83.7754639" calcext:value-type="float">
            <text:p>-83.775463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27" calcext:value-type="float">
            <text:p>1290827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34950W</text:p>
          </table:table-cell>
          <table:table-cell office:value-type="float" office:value="36.3847948" calcext:value-type="float">
            <text:p>36.3847948</text:p>
          </table:table-cell>
          <table:table-cell office:value-type="float" office:value="-83.830466" calcext:value-type="float">
            <text:p>-83.83046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720" calcext:value-type="float">
            <text:p>1269720</text:p>
          </table:table-cell>
          <table:table-cell office:value-type="string" calcext:value-type="string">
            <text:p>L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0N</text:p>
          </table:table-cell>
          <table:table-cell office:value-type="string" calcext:value-type="string">
            <text:p>0835207W</text:p>
          </table:table-cell>
          <table:table-cell office:value-type="float" office:value="36.2499527" calcext:value-type="float">
            <text:p>36.2499527</text:p>
          </table:table-cell>
          <table:table-cell office:value-type="float" office:value="-83.8687268" calcext:value-type="float">
            <text:p>-83.8687268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01" calcext:value-type="float">
            <text:p>1306701</text:p>
          </table:table-cell>
          <table:table-cell office:value-type="string" calcext:value-type="string">
            <text:p>Longm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35600W</text:p>
          </table:table-cell>
          <table:table-cell office:value-type="float" office:value="36.3006275" calcext:value-type="float">
            <text:p>36.3006275</text:p>
          </table:table-cell>
          <table:table-cell office:value-type="float" office:value="-83.9332449" calcext:value-type="float">
            <text:p>-83.9332449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082" calcext:value-type="float">
            <text:p>1292082</text:p>
          </table:table-cell>
          <table:table-cell office:value-type="string" calcext:value-type="string">
            <text:p>Los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35238W</text:p>
          </table:table-cell>
          <table:table-cell office:value-type="float" office:value="36.3192392" calcext:value-type="float">
            <text:p>36.3192392</text:p>
          </table:table-cell>
          <table:table-cell office:value-type="float" office:value="-83.8771324" calcext:value-type="float">
            <text:p>-83.877132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42" calcext:value-type="float">
            <text:p>1292242</text:p>
          </table:table-cell>
          <table:table-cell office:value-type="string" calcext:value-type="string">
            <text:p>L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35253W</text:p>
          </table:table-cell>
          <table:table-cell office:value-type="float" office:value="36.2350728" calcext:value-type="float">
            <text:p>36.2350728</text:p>
          </table:table-cell>
          <table:table-cell office:value-type="float" office:value="-83.8812969" calcext:value-type="float">
            <text:p>-83.8812969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81" calcext:value-type="float">
            <text:p>1293081</text:p>
          </table:table-cell>
          <table:table-cell office:value-type="string" calcext:value-type="string">
            <text:p>Mc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34510W</text:p>
          </table:table-cell>
          <table:table-cell office:value-type="float" office:value="36.309796" calcext:value-type="float">
            <text:p>36.309796</text:p>
          </table:table-cell>
          <table:table-cell office:value-type="float" office:value="-83.7526836" calcext:value-type="float">
            <text:p>-83.7526836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27" calcext:value-type="float">
            <text:p>1293127</text:p>
          </table:table-cell>
          <table:table-cell office:value-type="string" calcext:value-type="string">
            <text:p>McCa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35549W</text:p>
          </table:table-cell>
          <table:table-cell office:value-type="float" office:value="36.3517387" calcext:value-type="float">
            <text:p>36.3517387</text:p>
          </table:table-cell>
          <table:table-cell office:value-type="float" office:value="-83.9301907" calcext:value-type="float">
            <text:p>-83.930190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06" calcext:value-type="float">
            <text:p>1293206</text:p>
          </table:table-cell>
          <table:table-cell office:value-type="string" calcext:value-type="string">
            <text:p>McC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35423W</text:p>
          </table:table-cell>
          <table:table-cell office:value-type="float" office:value="36.2367392" calcext:value-type="float">
            <text:p>36.2367392</text:p>
          </table:table-cell>
          <table:table-cell office:value-type="float" office:value="-83.9062978" calcext:value-type="float">
            <text:p>-83.9062978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16" calcext:value-type="float">
            <text:p>1326216</text:p>
          </table:table-cell>
          <table:table-cell office:value-type="string" calcext:value-type="string">
            <text:p>Mi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35334W</text:p>
          </table:table-cell>
          <table:table-cell office:value-type="float" office:value="36.1911844" calcext:value-type="float">
            <text:p>36.1911844</text:p>
          </table:table-cell>
          <table:table-cell office:value-type="float" office:value="-83.8926849" calcext:value-type="float">
            <text:p>-83.8926849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32" calcext:value-type="float">
            <text:p>1293932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4721W</text:p>
          </table:table-cell>
          <table:table-cell office:value-type="float" office:value="36.3425732" calcext:value-type="float">
            <text:p>36.3425732</text:p>
          </table:table-cell>
          <table:table-cell office:value-type="float" office:value="-83.7890746" calcext:value-type="float">
            <text:p>-83.789074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751" calcext:value-type="float">
            <text:p>1306751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35231W</text:p>
          </table:table-cell>
          <table:table-cell office:value-type="float" office:value="36.2101822" calcext:value-type="float">
            <text:p>36.2101822</text:p>
          </table:table-cell>
          <table:table-cell office:value-type="float" office:value="-83.8752206" calcext:value-type="float">
            <text:p>-83.8752206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17" calcext:value-type="float">
            <text:p>1326217</text:p>
          </table:table-cell>
          <table:table-cell office:value-type="string" calcext:value-type="string">
            <text:p>Moss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5517W</text:p>
          </table:table-cell>
          <table:table-cell office:value-type="float" office:value="36.3559053" calcext:value-type="float">
            <text:p>36.3559053</text:p>
          </table:table-cell>
          <table:table-cell office:value-type="float" office:value="-83.9213016" calcext:value-type="float">
            <text:p>-83.9213016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95" calcext:value-type="float">
            <text:p>1294695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35652W</text:p>
          </table:table-cell>
          <table:table-cell office:value-type="float" office:value="36.3239607" calcext:value-type="float">
            <text:p>36.3239607</text:p>
          </table:table-cell>
          <table:table-cell office:value-type="float" office:value="-83.9476905" calcext:value-type="float">
            <text:p>-83.9476905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18" calcext:value-type="float">
            <text:p>1326218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35559W</text:p>
          </table:table-cell>
          <table:table-cell office:value-type="float" office:value="36.2045169" calcext:value-type="float">
            <text:p>36.2045169</text:p>
          </table:table-cell>
          <table:table-cell office:value-type="float" office:value="-83.9329645" calcext:value-type="float">
            <text:p>-83.932964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972" calcext:value-type="float">
            <text:p>1294972</text:p>
          </table:table-cell>
          <table:table-cell office:value-type="string" calcext:value-type="string">
            <text:p>Mo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35037W</text:p>
          </table:table-cell>
          <table:table-cell office:value-type="float" office:value="36.3892392" calcext:value-type="float">
            <text:p>36.3892392</text:p>
          </table:table-cell>
          <table:table-cell office:value-type="float" office:value="-83.8435221" calcext:value-type="float">
            <text:p>-83.843522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87" calcext:value-type="float">
            <text:p>1295187</text:p>
          </table:table-cell>
          <table:table-cell office:value-type="string" calcext:value-type="string">
            <text:p>M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34929W</text:p>
          </table:table-cell>
          <table:table-cell office:value-type="float" office:value="36.2706289" calcext:value-type="float">
            <text:p>36.2706289</text:p>
          </table:table-cell>
          <table:table-cell office:value-type="float" office:value="-83.8246293" calcext:value-type="float">
            <text:p>-83.824629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75" calcext:value-type="float">
            <text:p>1295375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6N</text:p>
          </table:table-cell>
          <table:table-cell office:value-type="string" calcext:value-type="string">
            <text:p>0835057W</text:p>
          </table:table-cell>
          <table:table-cell office:value-type="float" office:value="36.3572948" calcext:value-type="float">
            <text:p>36.3572948</text:p>
          </table:table-cell>
          <table:table-cell office:value-type="float" office:value="-83.849077" calcext:value-type="float">
            <text:p>-83.849077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596" calcext:value-type="float">
            <text:p>1295596</text:p>
          </table:table-cell>
          <table:table-cell office:value-type="string" calcext:value-type="string">
            <text:p>New Loy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35541W</text:p>
          </table:table-cell>
          <table:table-cell office:value-type="float" office:value="36.2256279" calcext:value-type="float">
            <text:p>36.2256279</text:p>
          </table:table-cell>
          <table:table-cell office:value-type="float" office:value="-83.927965" calcext:value-type="float">
            <text:p>-83.927965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09" calcext:value-type="float">
            <text:p>1295609</text:p>
          </table:table-cell>
          <table:table-cell office:value-type="string" calcext:value-type="string">
            <text:p>New Mossy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5N</text:p>
          </table:table-cell>
          <table:table-cell office:value-type="string" calcext:value-type="string">
            <text:p>0835527W</text:p>
          </table:table-cell>
          <table:table-cell office:value-type="float" office:value="36.3570164" calcext:value-type="float">
            <text:p>36.3570164</text:p>
          </table:table-cell>
          <table:table-cell office:value-type="float" office:value="-83.9240795" calcext:value-type="float">
            <text:p>-83.924079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04" calcext:value-type="float">
            <text:p>1295704</text:p>
          </table:table-cell>
          <table:table-cell office:value-type="string" calcext:value-type="string">
            <text:p>Newt 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4436W</text:p>
          </table:table-cell>
          <table:table-cell office:value-type="float" office:value="36.3306294" calcext:value-type="float">
            <text:p>36.3306294</text:p>
          </table:table-cell>
          <table:table-cell office:value-type="float" office:value="-83.7432394" calcext:value-type="float">
            <text:p>-83.743239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82" calcext:value-type="float">
            <text:p>1295982</text:p>
          </table:table-cell>
          <table:table-cell office:value-type="string" calcext:value-type="string">
            <text:p>N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9N</text:p>
          </table:table-cell>
          <table:table-cell office:value-type="string" calcext:value-type="string">
            <text:p>0835530W</text:p>
          </table:table-cell>
          <table:table-cell office:value-type="float" office:value="36.252572" calcext:value-type="float">
            <text:p>36.252572</text:p>
          </table:table-cell>
          <table:table-cell office:value-type="float" office:value="-83.92491" calcext:value-type="float">
            <text:p>-83.9249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83" calcext:value-type="float">
            <text:p>1295983</text:p>
          </table:table-cell>
          <table:table-cell office:value-type="string" calcext:value-type="string">
            <text:p>N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35021W</text:p>
          </table:table-cell>
          <table:table-cell office:value-type="float" office:value="36.4139613" calcext:value-type="float">
            <text:p>36.4139613</text:p>
          </table:table-cell>
          <table:table-cell office:value-type="float" office:value="-83.8390782" calcext:value-type="float">
            <text:p>-83.8390782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984" calcext:value-type="float">
            <text:p>1295984</text:p>
          </table:table-cell>
          <table:table-cell office:value-type="string" calcext:value-type="string">
            <text:p>N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35041W</text:p>
          </table:table-cell>
          <table:table-cell office:value-type="float" office:value="36.4222945" calcext:value-type="float">
            <text:p>36.4222945</text:p>
          </table:table-cell>
          <table:table-cell office:value-type="float" office:value="-83.8446341" calcext:value-type="float">
            <text:p>-83.844634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20" calcext:value-type="float">
            <text:p>1326220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34855W</text:p>
          </table:table-cell>
          <table:table-cell office:value-type="float" office:value="36.3545173" calcext:value-type="float">
            <text:p>36.3545173</text:p>
          </table:table-cell>
          <table:table-cell office:value-type="float" office:value="-83.8151869" calcext:value-type="float">
            <text:p>-83.8151869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01" calcext:value-type="float">
            <text:p>1296201</text:p>
          </table:table-cell>
          <table:table-cell office:value-type="string" calcext:value-type="string">
            <text:p>Oa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35528W</text:p>
          </table:table-cell>
          <table:table-cell office:value-type="float" office:value="36.3195164" calcext:value-type="float">
            <text:p>36.3195164</text:p>
          </table:table-cell>
          <table:table-cell office:value-type="float" office:value="-83.9243562" calcext:value-type="float">
            <text:p>-83.924356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02" calcext:value-type="float">
            <text:p>1296202</text:p>
          </table:table-cell>
          <table:table-cell office:value-type="string" calcext:value-type="string">
            <text:p>Oak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5456W</text:p>
          </table:table-cell>
          <table:table-cell office:value-type="float" office:value="36.3070165" calcext:value-type="float">
            <text:p>36.3070165</text:p>
          </table:table-cell>
          <table:table-cell office:value-type="float" office:value="-83.9154668" calcext:value-type="float">
            <text:p>-83.915466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24" calcext:value-type="float">
            <text:p>1296324</text:p>
          </table:table-cell>
          <table:table-cell office:value-type="string" calcext:value-type="string">
            <text:p>Ol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35643W</text:p>
          </table:table-cell>
          <table:table-cell office:value-type="float" office:value="36.3025718" calcext:value-type="float">
            <text:p>36.3025718</text:p>
          </table:table-cell>
          <table:table-cell office:value-type="float" office:value="-83.9451898" calcext:value-type="float">
            <text:p>-83.945189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27" calcext:value-type="float">
            <text:p>1296527</text:p>
          </table:table-cell>
          <table:table-cell office:value-type="string" calcext:value-type="string">
            <text:p>Ou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35036W</text:p>
          </table:table-cell>
          <table:table-cell office:value-type="float" office:value="36.2300735" calcext:value-type="float">
            <text:p>36.2300735</text:p>
          </table:table-cell>
          <table:table-cell office:value-type="float" office:value="-83.8432399" calcext:value-type="float">
            <text:p>-83.843239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28" calcext:value-type="float">
            <text:p>1296528</text:p>
          </table:table-cell>
          <table:table-cell office:value-type="string" calcext:value-type="string">
            <text:p>Ou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35113W</text:p>
          </table:table-cell>
          <table:table-cell office:value-type="float" office:value="36.318406" calcext:value-type="float">
            <text:p>36.318406</text:p>
          </table:table-cell>
          <table:table-cell office:value-type="float" office:value="-83.8535205" calcext:value-type="float">
            <text:p>-83.8535205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529" calcext:value-type="float">
            <text:p>1296529</text:p>
          </table:table-cell>
          <table:table-cell office:value-type="string" calcext:value-type="string">
            <text:p>Ou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34748W</text:p>
          </table:table-cell>
          <table:table-cell office:value-type="float" office:value="36.3447953" calcext:value-type="float">
            <text:p>36.3447953</text:p>
          </table:table-cell>
          <table:table-cell office:value-type="float" office:value="-83.7965749" calcext:value-type="float">
            <text:p>-83.796574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21" calcext:value-type="float">
            <text:p>1326221</text:p>
          </table:table-cell>
          <table:table-cell office:value-type="string" calcext:value-type="string">
            <text:p>Penningt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34116W</text:p>
          </table:table-cell>
          <table:table-cell office:value-type="float" office:value="36.3120197" calcext:value-type="float">
            <text:p>36.3120197</text:p>
          </table:table-cell>
          <table:table-cell office:value-type="float" office:value="-83.6876818" calcext:value-type="float">
            <text:p>-83.687681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22" calcext:value-type="float">
            <text:p>1326222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8N</text:p>
          </table:table-cell>
          <table:table-cell office:value-type="string" calcext:value-type="string">
            <text:p>0834953W</text:p>
          </table:table-cell>
          <table:table-cell office:value-type="float" office:value="36.1939631" calcext:value-type="float">
            <text:p>36.1939631</text:p>
          </table:table-cell>
          <table:table-cell office:value-type="float" office:value="-83.8312939" calcext:value-type="float">
            <text:p>-83.831293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426" calcext:value-type="float">
            <text:p>1320426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34628W</text:p>
          </table:table-cell>
          <table:table-cell office:value-type="float" office:value="36.2611851" calcext:value-type="float">
            <text:p>36.2611851</text:p>
          </table:table-cell>
          <table:table-cell office:value-type="float" office:value="-83.7743496" calcext:value-type="float">
            <text:p>-83.7743496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23" calcext:value-type="float">
            <text:p>1326223</text:p>
          </table:table-cell>
          <table:table-cell office:value-type="string" calcext:value-type="string">
            <text:p>Rideno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35714W</text:p>
          </table:table-cell>
          <table:table-cell office:value-type="float" office:value="36.2275719" calcext:value-type="float">
            <text:p>36.2275719</text:p>
          </table:table-cell>
          <table:table-cell office:value-type="float" office:value="-83.9537992" calcext:value-type="float">
            <text:p>-83.953799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023" calcext:value-type="float">
            <text:p>1307023</text:p>
          </table:table-cell>
          <table:table-cell office:value-type="string" calcext:value-type="string">
            <text:p>Sal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5N</text:p>
          </table:table-cell>
          <table:table-cell office:value-type="string" calcext:value-type="string">
            <text:p>0834644W</text:p>
          </table:table-cell>
          <table:table-cell office:value-type="float" office:value="36.2597962" calcext:value-type="float">
            <text:p>36.2597962</text:p>
          </table:table-cell>
          <table:table-cell office:value-type="float" office:value="-83.7787942" calcext:value-type="float">
            <text:p>-83.7787942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9" calcext:value-type="float">
            <text:p>1301259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34546W</text:p>
          </table:table-cell>
          <table:table-cell office:value-type="float" office:value="36.1870197" calcext:value-type="float">
            <text:p>36.1870197</text:p>
          </table:table-cell>
          <table:table-cell office:value-type="float" office:value="-83.7626802" calcext:value-type="float">
            <text:p>-83.7626802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60" calcext:value-type="float">
            <text:p>1301260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34717W</text:p>
          </table:table-cell>
          <table:table-cell office:value-type="float" office:value="36.2172967" calcext:value-type="float">
            <text:p>36.2172967</text:p>
          </table:table-cell>
          <table:table-cell office:value-type="float" office:value="-83.7879599" calcext:value-type="float">
            <text:p>-83.7879599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63" calcext:value-type="float">
            <text:p>1301263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35057W</text:p>
          </table:table-cell>
          <table:table-cell office:value-type="float" office:value="36.3353505" calcext:value-type="float">
            <text:p>36.3353505</text:p>
          </table:table-cell>
          <table:table-cell office:value-type="float" office:value="-83.8490764" calcext:value-type="float">
            <text:p>-83.849076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64" calcext:value-type="float">
            <text:p>1301264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7N</text:p>
          </table:table-cell>
          <table:table-cell office:value-type="string" calcext:value-type="string">
            <text:p>0834551W</text:p>
          </table:table-cell>
          <table:table-cell office:value-type="float" office:value="36.338129" calcext:value-type="float">
            <text:p>36.338129</text:p>
          </table:table-cell>
          <table:table-cell office:value-type="float" office:value="-83.7640737" calcext:value-type="float">
            <text:p>-83.7640737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65" calcext:value-type="float">
            <text:p>1301265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34838W</text:p>
          </table:table-cell>
          <table:table-cell office:value-type="float" office:value="36.3531285" calcext:value-type="float">
            <text:p>36.3531285</text:p>
          </table:table-cell>
          <table:table-cell office:value-type="float" office:value="-83.8104645" calcext:value-type="float">
            <text:p>-83.8104645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81" calcext:value-type="float">
            <text:p>1269981</text:p>
          </table:table-cell>
          <table:table-cell office:value-type="string" calcext:value-type="string">
            <text:p>Shel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40N</text:p>
          </table:table-cell>
          <table:table-cell office:value-type="string" calcext:value-type="string">
            <text:p>0834524W</text:p>
          </table:table-cell>
          <table:table-cell office:value-type="float" office:value="36.3611844" calcext:value-type="float">
            <text:p>36.3611844</text:p>
          </table:table-cell>
          <table:table-cell office:value-type="float" office:value="-83.756574" calcext:value-type="float">
            <text:p>-83.756574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82" calcext:value-type="float">
            <text:p>1269982</text:p>
          </table:table-cell>
          <table:table-cell office:value-type="string" calcext:value-type="string">
            <text:p>Shel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35648W</text:p>
          </table:table-cell>
          <table:table-cell office:value-type="float" office:value="36.388683" calcext:value-type="float">
            <text:p>36.388683</text:p>
          </table:table-cell>
          <table:table-cell office:value-type="float" office:value="-83.9465811" calcext:value-type="float">
            <text:p>-83.946581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50" calcext:value-type="float">
            <text:p>1270150</text:p>
          </table:table-cell>
          <table:table-cell office:value-type="string" calcext:value-type="string">
            <text:p>Shoff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4N</text:p>
          </table:table-cell>
          <table:table-cell office:value-type="string" calcext:value-type="string">
            <text:p>0834702W</text:p>
          </table:table-cell>
          <table:table-cell office:value-type="float" office:value="36.3761841" calcext:value-type="float">
            <text:p>36.3761841</text:p>
          </table:table-cell>
          <table:table-cell office:value-type="float" office:value="-83.7837976" calcext:value-type="float">
            <text:p>-83.7837976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16" calcext:value-type="float">
            <text:p>1270416</text:p>
          </table:table-cell>
          <table:table-cell office:value-type="string" calcext:value-type="string">
            <text:p>Ska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7N</text:p>
          </table:table-cell>
          <table:table-cell office:value-type="string" calcext:value-type="string">
            <text:p>0834734W</text:p>
          </table:table-cell>
          <table:table-cell office:value-type="float" office:value="36.2520182" calcext:value-type="float">
            <text:p>36.2520182</text:p>
          </table:table-cell>
          <table:table-cell office:value-type="float" office:value="-83.7926834" calcext:value-type="float">
            <text:p>-83.792683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70" calcext:value-type="float">
            <text:p>1270770</text:p>
          </table:table-cell>
          <table:table-cell office:value-type="string" calcext:value-type="string">
            <text:p>Snodd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35549W</text:p>
          </table:table-cell>
          <table:table-cell office:value-type="float" office:value="36.2468779" calcext:value-type="float">
            <text:p>36.2468779</text:p>
          </table:table-cell>
          <table:table-cell office:value-type="float" office:value="-83.9303073" calcext:value-type="float">
            <text:p>-83.930307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1240" calcext:value-type="float">
            <text:p>1271240</text:p>
          </table:table-cell>
          <table:table-cell office:value-type="string" calcext:value-type="string">
            <text:p>Sta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35530W</text:p>
          </table:table-cell>
          <table:table-cell office:value-type="float" office:value="36.1889618" calcext:value-type="float">
            <text:p>36.1889618</text:p>
          </table:table-cell>
          <table:table-cell office:value-type="float" office:value="-83.9249082" calcext:value-type="float">
            <text:p>-83.924908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37" calcext:value-type="float">
            <text:p>1271437</text:p>
          </table:table-cell>
          <table:table-cell office:value-type="string" calcext:value-type="string">
            <text:p>St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1N</text:p>
          </table:table-cell>
          <table:table-cell office:value-type="string" calcext:value-type="string">
            <text:p>0835114W</text:p>
          </table:table-cell>
          <table:table-cell office:value-type="float" office:value="36.3253505" calcext:value-type="float">
            <text:p>36.3253505</text:p>
          </table:table-cell>
          <table:table-cell office:value-type="float" office:value="-83.8537985" calcext:value-type="float">
            <text:p>-83.853798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38" calcext:value-type="float">
            <text:p>1271438</text:p>
          </table:table-cell>
          <table:table-cell office:value-type="string" calcext:value-type="string">
            <text:p>St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35201W</text:p>
          </table:table-cell>
          <table:table-cell office:value-type="float" office:value="36.3264615" calcext:value-type="float">
            <text:p>36.3264615</text:p>
          </table:table-cell>
          <table:table-cell office:value-type="float" office:value="-83.8668545" calcext:value-type="float">
            <text:p>-83.866854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39" calcext:value-type="float">
            <text:p>1271439</text:p>
          </table:table-cell>
          <table:table-cell office:value-type="string" calcext:value-type="string">
            <text:p>St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34700W</text:p>
          </table:table-cell>
          <table:table-cell office:value-type="float" office:value="36.3770174" calcext:value-type="float">
            <text:p>36.3770174</text:p>
          </table:table-cell>
          <table:table-cell office:value-type="float" office:value="-83.783242" calcext:value-type="float">
            <text:p>-83.783242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40" calcext:value-type="float">
            <text:p>1271440</text:p>
          </table:table-cell>
          <table:table-cell office:value-type="string" calcext:value-type="string">
            <text:p>St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35010W</text:p>
          </table:table-cell>
          <table:table-cell office:value-type="float" office:value="36.3931281" calcext:value-type="float">
            <text:p>36.3931281</text:p>
          </table:table-cell>
          <table:table-cell office:value-type="float" office:value="-83.8360219" calcext:value-type="float">
            <text:p>-83.836021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44" calcext:value-type="float">
            <text:p>1303844</text:p>
          </table:table-cell>
          <table:table-cell office:value-type="string" calcext:value-type="string">
            <text:p>Sti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4N</text:p>
          </table:table-cell>
          <table:table-cell office:value-type="string" calcext:value-type="string">
            <text:p>0835049W</text:p>
          </table:table-cell>
          <table:table-cell office:value-type="float" office:value="36.3984057" calcext:value-type="float">
            <text:p>36.3984057</text:p>
          </table:table-cell>
          <table:table-cell office:value-type="float" office:value="-83.8468557" calcext:value-type="float">
            <text:p>-83.846855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0439" calcext:value-type="float">
            <text:p>1320439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34823W</text:p>
          </table:table-cell>
          <table:table-cell office:value-type="float" office:value="36.3861838" calcext:value-type="float">
            <text:p>36.3861838</text:p>
          </table:table-cell>
          <table:table-cell office:value-type="float" office:value="-83.8062986" calcext:value-type="float">
            <text:p>-83.8062986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26" calcext:value-type="float">
            <text:p>1304126</text:p>
          </table:table-cell>
          <table:table-cell office:value-type="string" calcext:value-type="string">
            <text:p>Tol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34541W</text:p>
          </table:table-cell>
          <table:table-cell office:value-type="float" office:value="36.2847962" calcext:value-type="float">
            <text:p>36.2847962</text:p>
          </table:table-cell>
          <table:table-cell office:value-type="float" office:value="-83.7612943" calcext:value-type="float">
            <text:p>-83.7612943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59" calcext:value-type="float">
            <text:p>1272859</text:p>
          </table:table-cell>
          <table:table-cell office:value-type="string" calcext:value-type="string">
            <text:p>Tree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4541W</text:p>
          </table:table-cell>
          <table:table-cell office:value-type="float" office:value="36.3922952" calcext:value-type="float">
            <text:p>36.3922952</text:p>
          </table:table-cell>
          <table:table-cell office:value-type="float" office:value="-83.7612972" calcext:value-type="float">
            <text:p>-83.761297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204" calcext:value-type="float">
            <text:p>1304204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35144W</text:p>
          </table:table-cell>
          <table:table-cell office:value-type="float" office:value="36.2372953" calcext:value-type="float">
            <text:p>36.2372953</text:p>
          </table:table-cell>
          <table:table-cell office:value-type="float" office:value="-83.8621297" calcext:value-type="float">
            <text:p>-83.862129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224" calcext:value-type="float">
            <text:p>1326224</text:p>
          </table:table-cell>
          <table:table-cell office:value-type="string" calcext:value-type="string">
            <text:p>Vall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35516W</text:p>
          </table:table-cell>
          <table:table-cell office:value-type="float" office:value="36.2289613" calcext:value-type="float">
            <text:p>36.2289613</text:p>
          </table:table-cell>
          <table:table-cell office:value-type="float" office:value="-83.9210203" calcext:value-type="float">
            <text:p>-83.9210203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27" calcext:value-type="float">
            <text:p>1273527</text:p>
          </table:table-cell>
          <table:table-cell office:value-type="string" calcext:value-type="string">
            <text:p>Waggo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4559W</text:p>
          </table:table-cell>
          <table:table-cell office:value-type="float" office:value="36.3007696" calcext:value-type="float">
            <text:p>36.3007696</text:p>
          </table:table-cell>
          <table:table-cell office:value-type="float" office:value="-83.7662506" calcext:value-type="float">
            <text:p>-83.7662506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3614" calcext:value-type="float">
            <text:p>1273614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34745W</text:p>
          </table:table-cell>
          <table:table-cell office:value-type="float" office:value="36.3720173" calcext:value-type="float">
            <text:p>36.3720173</text:p>
          </table:table-cell>
          <table:table-cell office:value-type="float" office:value="-83.7957422" calcext:value-type="float">
            <text:p>-83.7957422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49" calcext:value-type="float">
            <text:p>1273749</text:p>
          </table:table-cell>
          <table:table-cell office:value-type="string" calcext:value-type="string">
            <text:p>Wal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34254W</text:p>
          </table:table-cell>
          <table:table-cell office:value-type="float" office:value="36.300513" calcext:value-type="float">
            <text:p>36.300513</text:p>
          </table:table-cell>
          <table:table-cell office:value-type="float" office:value="-83.7150758" calcext:value-type="float">
            <text:p>-83.7150758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273756" calcext:value-type="float">
            <text:p>1273756</text:p>
          </table:table-cell>
          <table:table-cell office:value-type="string" calcext:value-type="string">
            <text:p>Wa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34241W</text:p>
          </table:table-cell>
          <table:table-cell office:value-type="float" office:value="36.301246" calcext:value-type="float">
            <text:p>36.301246</text:p>
          </table:table-cell>
          <table:table-cell office:value-type="float" office:value="-83.7113078" calcext:value-type="float">
            <text:p>-83.711307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326225" calcext:value-type="float">
            <text:p>1326225</text:p>
          </table:table-cell>
          <table:table-cell office:value-type="string" calcext:value-type="string">
            <text:p>Warw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35244W</text:p>
          </table:table-cell>
          <table:table-cell office:value-type="float" office:value="36.2322951" calcext:value-type="float">
            <text:p>36.2322951</text:p>
          </table:table-cell>
          <table:table-cell office:value-type="float" office:value="-83.8787968" calcext:value-type="float">
            <text:p>-83.8787968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40" calcext:value-type="float">
            <text:p>1273940</text:p>
          </table:table-cell>
          <table:table-cell office:value-type="string" calcext:value-type="string">
            <text:p>Watt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4546W</text:p>
          </table:table-cell>
          <table:table-cell office:value-type="float" office:value="36.2659074" calcext:value-type="float">
            <text:p>36.2659074</text:p>
          </table:table-cell>
          <table:table-cell office:value-type="float" office:value="-83.7626827" calcext:value-type="float">
            <text:p>-83.7626827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93" calcext:value-type="float">
            <text:p>1273993</text:p>
          </table:table-cell>
          <table:table-cell office:value-type="string" calcext:value-type="string">
            <text:p>We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34640W</text:p>
          </table:table-cell>
          <table:table-cell office:value-type="float" office:value="36.3959061" calcext:value-type="float">
            <text:p>36.3959061</text:p>
          </table:table-cell>
          <table:table-cell office:value-type="float" office:value="-83.7776868" calcext:value-type="float">
            <text:p>-83.7776868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52" calcext:value-type="float">
            <text:p>1274352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35354W</text:p>
          </table:table-cell>
          <table:table-cell office:value-type="float" office:value="36.3492389" calcext:value-type="float">
            <text:p>36.3492389</text:p>
          </table:table-cell>
          <table:table-cell office:value-type="float" office:value="-83.898245" calcext:value-type="float">
            <text:p>-83.89824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78" calcext:value-type="float">
            <text:p>127467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34728W</text:p>
          </table:table-cell>
          <table:table-cell office:value-type="float" office:value="36.4011838" calcext:value-type="float">
            <text:p>36.4011838</text:p>
          </table:table-cell>
          <table:table-cell office:value-type="float" office:value="-83.7910207" calcext:value-type="float">
            <text:p>-83.7910207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81" calcext:value-type="float">
            <text:p>127468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34825W</text:p>
          </table:table-cell>
          <table:table-cell office:value-type="float" office:value="36.4167392" calcext:value-type="float">
            <text:p>36.4167392</text:p>
          </table:table-cell>
          <table:table-cell office:value-type="float" office:value="-83.8068549" calcext:value-type="float">
            <text:p>-83.806854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17" calcext:value-type="float">
            <text:p>127481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35319W</text:p>
          </table:table-cell>
          <table:table-cell office:value-type="float" office:value="36.3353501" calcext:value-type="float">
            <text:p>36.3353501</text:p>
          </table:table-cell>
          <table:table-cell office:value-type="float" office:value="-83.8885221" calcext:value-type="float">
            <text:p>-83.8885221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57" calcext:value-type="float">
            <text:p>1304657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34535W</text:p>
          </table:table-cell>
          <table:table-cell office:value-type="float" office:value="36.251741" calcext:value-type="float">
            <text:p>36.251741</text:p>
          </table:table-cell>
          <table:table-cell office:value-type="float" office:value="-83.7596266" calcext:value-type="float">
            <text:p>-83.7596266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17" calcext:value-type="float">
            <text:p>1275217</text:p>
          </table:table-cell>
          <table:table-cell office:value-type="string" calcext:value-type="string">
            <text:p>Wy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34650W</text:p>
          </table:table-cell>
          <table:table-cell office:value-type="float" office:value="36.219797" calcext:value-type="float">
            <text:p>36.219797</text:p>
          </table:table-cell>
          <table:table-cell office:value-type="float" office:value="-83.7804598" calcext:value-type="float">
            <text:p>-83.780459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304697" calcext:value-type="float">
            <text:p>1304697</text:p>
          </table:table-cell>
          <table:table-cell office:value-type="string" calcext:value-type="string">
            <text:p>Ya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34216W</text:p>
          </table:table-cell>
          <table:table-cell office:value-type="float" office:value="36.330075" calcext:value-type="float">
            <text:p>36.330075</text:p>
          </table:table-cell>
          <table:table-cell office:value-type="float" office:value="-83.7043498" calcext:value-type="float">
            <text:p>-83.7043498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19</text:p>
          </table:table-cell>
          <table:table-cell table:number-columns-repeated="44"/>
        </table:table-row>
        <table:table-row table:style-name="ro1">
          <table:table-cell office:value-type="float" office:value="1648989" calcext:value-type="float">
            <text:p>1648989</text:p>
          </table:table-cell>
          <table:table-cell office:value-type="string" calcext:value-type="string">
            <text:p>Luttr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405N</text:p>
          </table:table-cell>
          <table:table-cell office:value-type="string" calcext:value-type="string">
            <text:p>0834404W</text:p>
          </table:table-cell>
          <table:table-cell office:value-type="float" office:value="36.2348043" calcext:value-type="float">
            <text:p>36.2348043</text:p>
          </table:table-cell>
          <table:table-cell office:value-type="float" office:value="-83.7343517" calcext:value-type="float">
            <text:p>-83.734351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0" calcext:value-type="float">
            <text:p>1648990</text:p>
          </table:table-cell>
          <table:table-cell office:value-type="string" calcext:value-type="string">
            <text:p>Maynard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35214W</text:p>
          </table:table-cell>
          <table:table-cell office:value-type="float" office:value="36.2156359" calcext:value-type="float">
            <text:p>36.2156359</text:p>
          </table:table-cell>
          <table:table-cell office:value-type="float" office:value="-83.8704669" calcext:value-type="float">
            <text:p>-83.870466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91" calcext:value-type="float">
            <text:p>1648991</text:p>
          </table:table-cell>
          <table:table-cell office:value-type="string" calcext:value-type="string">
            <text:p>Sharps Chape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35152W</text:p>
          </table:table-cell>
          <table:table-cell office:value-type="float" office:value="36.3520239" calcext:value-type="float">
            <text:p>36.3520239</text:p>
          </table:table-cell>
          <table:table-cell office:value-type="float" office:value="-83.8643593" calcext:value-type="float">
            <text:p>-83.864359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0386" calcext:value-type="float">
            <text:p>1320386</text:p>
          </table:table-cell>
          <table:table-cell office:value-type="string" calcext:value-type="string">
            <text:p>Alde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2N</text:p>
          </table:table-cell>
          <table:table-cell office:value-type="string" calcext:value-type="string">
            <text:p>0835144W</text:p>
          </table:table-cell>
          <table:table-cell office:value-type="float" office:value="36.2367468" calcext:value-type="float">
            <text:p>36.2367468</text:p>
          </table:table-cell>
          <table:table-cell office:value-type="float" office:value="-83.8621338" calcext:value-type="float">
            <text:p>-83.862133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199" calcext:value-type="float">
            <text:p>1277199</text:p>
          </table:table-cell>
          <table:table-cell office:value-type="string" calcext:value-type="string">
            <text:p>Beul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35545W</text:p>
          </table:table-cell>
          <table:table-cell office:value-type="float" office:value="36.183691" calcext:value-type="float">
            <text:p>36.183691</text:p>
          </table:table-cell>
          <table:table-cell office:value-type="float" office:value="-83.9290791" calcext:value-type="float">
            <text:p>-83.929079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16" calcext:value-type="float">
            <text:p>1305316</text:p>
          </table:table-cell>
          <table:table-cell office:value-type="string" calcext:value-type="string">
            <text:p>Blue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35240W</text:p>
          </table:table-cell>
          <table:table-cell office:value-type="float" office:value="36.3634127" calcext:value-type="float">
            <text:p>36.3634127</text:p>
          </table:table-cell>
          <table:table-cell office:value-type="float" office:value="-83.8776934" calcext:value-type="float">
            <text:p>-83.8776934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43" calcext:value-type="float">
            <text:p>1279243</text:p>
          </table:table-cell>
          <table:table-cell office:value-type="string" calcext:value-type="string">
            <text:p>Byrams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2N</text:p>
          </table:table-cell>
          <table:table-cell office:value-type="string" calcext:value-type="string">
            <text:p>0835744W</text:p>
          </table:table-cell>
          <table:table-cell office:value-type="float" office:value="36.2173011" calcext:value-type="float">
            <text:p>36.2173011</text:p>
          </table:table-cell>
          <table:table-cell office:value-type="float" office:value="-83.9621367" calcext:value-type="float">
            <text:p>-83.962136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37" calcext:value-type="float">
            <text:p>1279637</text:p>
          </table:table-cell>
          <table:table-cell office:value-type="string" calcext:value-type="string">
            <text:p>Capp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9N</text:p>
          </table:table-cell>
          <table:table-cell office:value-type="string" calcext:value-type="string">
            <text:p>0834708W</text:p>
          </table:table-cell>
          <table:table-cell office:value-type="float" office:value="36.388691" calcext:value-type="float">
            <text:p>36.388691</text:p>
          </table:table-cell>
          <table:table-cell office:value-type="float" office:value="-83.7854688" calcext:value-type="float">
            <text:p>-83.785468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92" calcext:value-type="float">
            <text:p>1320392</text:p>
          </table:table-cell>
          <table:table-cell office:value-type="string" calcext:value-type="string">
            <text:p>Cave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35233W</text:p>
          </table:table-cell>
          <table:table-cell office:value-type="float" office:value="36.3798015" calcext:value-type="float">
            <text:p>36.3798015</text:p>
          </table:table-cell>
          <table:table-cell office:value-type="float" office:value="-83.8757493" calcext:value-type="float">
            <text:p>-83.875749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429" calcext:value-type="float">
            <text:p>1269429</text:p>
          </table:table-cell>
          <table:table-cell office:value-type="string" calcext:value-type="string">
            <text:p>Cedar F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34440W</text:p>
          </table:table-cell>
          <table:table-cell office:value-type="float" office:value="36.2081379" calcext:value-type="float">
            <text:p>36.2081379</text:p>
          </table:table-cell>
          <table:table-cell office:value-type="float" office:value="-83.7443511" calcext:value-type="float">
            <text:p>-83.744351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52" calcext:value-type="float">
            <text:p>1280052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34801W</text:p>
          </table:table-cell>
          <table:table-cell office:value-type="float" office:value="36.2884138" calcext:value-type="float">
            <text:p>36.2884138</text:p>
          </table:table-cell>
          <table:table-cell office:value-type="float" office:value="-83.8001888" calcext:value-type="float">
            <text:p>-83.800188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50" calcext:value-type="float">
            <text:p>1305950</text:p>
          </table:table-cell>
          <table:table-cell office:value-type="string" calcext:value-type="string">
            <text:p>Clear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34740W</text:p>
          </table:table-cell>
          <table:table-cell office:value-type="float" office:value="36.1817486" calcext:value-type="float">
            <text:p>36.1817486</text:p>
          </table:table-cell>
          <table:table-cell office:value-type="float" office:value="-83.7943519" calcext:value-type="float">
            <text:p>-83.7943519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69" calcext:value-type="float">
            <text:p>1281969</text:p>
          </table:table-cell>
          <table:table-cell office:value-type="string" calcext:value-type="string">
            <text:p>Dal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35056W</text:p>
          </table:table-cell>
          <table:table-cell office:value-type="float" office:value="36.204803" calcext:value-type="float">
            <text:p>36.204803</text:p>
          </table:table-cell>
          <table:table-cell office:value-type="float" office:value="-83.8487991" calcext:value-type="float">
            <text:p>-83.848799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71" calcext:value-type="float">
            <text:p>1282571</text:p>
          </table:table-cell>
          <table:table-cell office:value-type="string" calcext:value-type="string">
            <text:p>Dod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51N</text:p>
          </table:table-cell>
          <table:table-cell office:value-type="string" calcext:value-type="string">
            <text:p>0834153W</text:p>
          </table:table-cell>
          <table:table-cell office:value-type="float" office:value="36.2975822" calcext:value-type="float">
            <text:p>36.2975822</text:p>
          </table:table-cell>
          <table:table-cell office:value-type="float" office:value="-83.6979636" calcext:value-type="float">
            <text:p>-83.6979636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27" calcext:value-type="float">
            <text:p>1284027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34213W</text:p>
          </table:table-cell>
          <table:table-cell office:value-type="float" office:value="36.2600825" calcext:value-type="float">
            <text:p>36.2600825</text:p>
          </table:table-cell>
          <table:table-cell office:value-type="float" office:value="-83.7035183" calcext:value-type="float">
            <text:p>-83.7035183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41" calcext:value-type="float">
            <text:p>1306541</text:p>
          </table:table-cell>
          <table:table-cell office:value-type="string" calcext:value-type="string">
            <text:p>Hans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35415W</text:p>
          </table:table-cell>
          <table:table-cell office:value-type="float" office:value="36.1725804" calcext:value-type="float">
            <text:p>36.1725804</text:p>
          </table:table-cell>
          <table:table-cell office:value-type="float" office:value="-83.9040779" calcext:value-type="float">
            <text:p>-83.904077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02" calcext:value-type="float">
            <text:p>1320402</text:p>
          </table:table-cell>
          <table:table-cell office:value-type="string" calcext:value-type="string">
            <text:p>Hickory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35154W</text:p>
          </table:table-cell>
          <table:table-cell office:value-type="float" office:value="36.2545242" calcext:value-type="float">
            <text:p>36.2545242</text:p>
          </table:table-cell>
          <table:table-cell office:value-type="float" office:value="-83.8649123" calcext:value-type="float">
            <text:p>-83.864912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03" calcext:value-type="float">
            <text:p>1320403</text:p>
          </table:table-cell>
          <table:table-cell office:value-type="string" calcext:value-type="string">
            <text:p>Holin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4445W</text:p>
          </table:table-cell>
          <table:table-cell office:value-type="float" office:value="36.2245264" calcext:value-type="float">
            <text:p>36.2245264</text:p>
          </table:table-cell>
          <table:table-cell office:value-type="float" office:value="-83.7457406" calcext:value-type="float">
            <text:p>-83.745740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06" calcext:value-type="float">
            <text:p>1320406</text:p>
          </table:table-cell>
          <table:table-cell office:value-type="string" calcext:value-type="string">
            <text:p>Hubbs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34605W</text:p>
          </table:table-cell>
          <table:table-cell office:value-type="float" office:value="36.2642478" calcext:value-type="float">
            <text:p>36.2642478</text:p>
          </table:table-cell>
          <table:table-cell office:value-type="float" office:value="-83.7679649" calcext:value-type="float">
            <text:p>-83.7679649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6214" calcext:value-type="float">
            <text:p>1326214</text:p>
          </table:table-cell>
          <table:table-cell office:value-type="string" calcext:value-type="string">
            <text:p>Irw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7N</text:p>
          </table:table-cell>
          <table:table-cell office:value-type="string" calcext:value-type="string">
            <text:p>0834947W</text:p>
          </table:table-cell>
          <table:table-cell office:value-type="float" office:value="36.3298021" calcext:value-type="float">
            <text:p>36.3298021</text:p>
          </table:table-cell>
          <table:table-cell office:value-type="float" office:value="-83.8296353" calcext:value-type="float">
            <text:p>-83.829635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291701" calcext:value-type="float">
            <text:p>1291701</text:p>
          </table:table-cell>
          <table:table-cell office:value-type="string" calcext:value-type="string">
            <text:p>Little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34906W</text:p>
          </table:table-cell>
          <table:table-cell office:value-type="float" office:value="36.2603582" calcext:value-type="float">
            <text:p>36.2603582</text:p>
          </table:table-cell>
          <table:table-cell office:value-type="float" office:value="-83.8182442" calcext:value-type="float">
            <text:p>-83.818244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18" calcext:value-type="float">
            <text:p>1292418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35712W</text:p>
          </table:table-cell>
          <table:table-cell office:value-type="float" office:value="36.2064681" calcext:value-type="float">
            <text:p>36.2064681</text:p>
          </table:table-cell>
          <table:table-cell office:value-type="float" office:value="-83.9532472" calcext:value-type="float">
            <text:p>-83.953247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12" calcext:value-type="float">
            <text:p>1320412</text:p>
          </table:table-cell>
          <table:table-cell office:value-type="string" calcext:value-type="string">
            <text:p>Maynard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6N</text:p>
          </table:table-cell>
          <table:table-cell office:value-type="string" calcext:value-type="string">
            <text:p>0834759W</text:p>
          </table:table-cell>
          <table:table-cell office:value-type="float" office:value="36.2489697" calcext:value-type="float">
            <text:p>36.2489697</text:p>
          </table:table-cell>
          <table:table-cell office:value-type="float" office:value="-83.7996321" calcext:value-type="float">
            <text:p>-83.7996321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3" calcext:value-type="float">
            <text:p>1320413</text:p>
          </table:table-cell>
          <table:table-cell office:value-type="string" calcext:value-type="string">
            <text:p>Maynardvil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9N</text:p>
          </table:table-cell>
          <table:table-cell office:value-type="string" calcext:value-type="string">
            <text:p>0834832W</text:p>
          </table:table-cell>
          <table:table-cell office:value-type="float" office:value="36.2442474" calcext:value-type="float">
            <text:p>36.2442474</text:p>
          </table:table-cell>
          <table:table-cell office:value-type="float" office:value="-83.808799" calcext:value-type="float">
            <text:p>-83.80879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3766" calcext:value-type="float">
            <text:p>1293766</text:p>
          </table:table-cell>
          <table:table-cell office:value-type="string" calcext:value-type="string">
            <text:p>Mil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35332W</text:p>
          </table:table-cell>
          <table:table-cell office:value-type="float" office:value="36.1914692" calcext:value-type="float">
            <text:p>36.1914692</text:p>
          </table:table-cell>
          <table:table-cell office:value-type="float" office:value="-83.8921335" calcext:value-type="float">
            <text:p>-83.892133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937" calcext:value-type="float">
            <text:p>1293937</text:p>
          </table:table-cell>
          <table:table-cell office:value-type="string" calcext:value-type="string">
            <text:p>Mil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35223W</text:p>
          </table:table-cell>
          <table:table-cell office:value-type="float" office:value="36.2078582" calcext:value-type="float">
            <text:p>36.2078582</text:p>
          </table:table-cell>
          <table:table-cell office:value-type="float" office:value="-83.8729667" calcext:value-type="float">
            <text:p>-83.872966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219" calcext:value-type="float">
            <text:p>1326219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35559W</text:p>
          </table:table-cell>
          <table:table-cell office:value-type="float" office:value="36.2039684" calcext:value-type="float">
            <text:p>36.2039684</text:p>
          </table:table-cell>
          <table:table-cell office:value-type="float" office:value="-83.9329687" calcext:value-type="float">
            <text:p>-83.932968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6/01/1990</text:p>
          </table:table-cell>
          <table:table-cell table:number-columns-repeated="45"/>
        </table:table-row>
        <table:table-row table:style-name="ro1">
          <table:table-cell office:value-type="float" office:value="1295266" calcext:value-type="float">
            <text:p>1295266</text:p>
          </table:table-cell>
          <table:table-cell office:value-type="string" calcext:value-type="string">
            <text:p>Nave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34322W</text:p>
          </table:table-cell>
          <table:table-cell office:value-type="float" office:value="36.2781374" calcext:value-type="float">
            <text:p>36.2781374</text:p>
          </table:table-cell>
          <table:table-cell office:value-type="float" office:value="-83.7226861" calcext:value-type="float">
            <text:p>-83.722686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82" calcext:value-type="float">
            <text:p>1295482</text:p>
          </table:table-cell>
          <table:table-cell office:value-type="string" calcext:value-type="string">
            <text:p>New 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34726W</text:p>
          </table:table-cell>
          <table:table-cell office:value-type="float" office:value="36.2184147" calcext:value-type="float">
            <text:p>36.2184147</text:p>
          </table:table-cell>
          <table:table-cell office:value-type="float" office:value="-83.7904642" calcext:value-type="float">
            <text:p>-83.790464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20" calcext:value-type="float">
            <text:p>1320420</text:p>
          </table:table-cell>
          <table:table-cell office:value-type="string" calcext:value-type="string">
            <text:p>New Mossy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35526W</text:p>
          </table:table-cell>
          <table:table-cell office:value-type="float" office:value="36.3567457" calcext:value-type="float">
            <text:p>36.3567457</text:p>
          </table:table-cell>
          <table:table-cell office:value-type="float" office:value="-83.9238059" calcext:value-type="float">
            <text:p>-83.9238059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22" calcext:value-type="float">
            <text:p>1320422</text:p>
          </table:table-cell>
          <table:table-cell office:value-type="string" calcext:value-type="string">
            <text:p>Oak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35453W</text:p>
          </table:table-cell>
          <table:table-cell office:value-type="float" office:value="36.3067458" calcext:value-type="float">
            <text:p>36.3067458</text:p>
          </table:table-cell>
          <table:table-cell office:value-type="float" office:value="-83.9146375" calcext:value-type="float">
            <text:p>-83.9146375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23" calcext:value-type="float">
            <text:p>1320423</text:p>
          </table:table-cell>
          <table:table-cell office:value-type="string" calcext:value-type="string">
            <text:p>Old Mossy Spring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35544W</text:p>
          </table:table-cell>
          <table:table-cell office:value-type="float" office:value="36.3548012" calcext:value-type="float">
            <text:p>36.3548012</text:p>
          </table:table-cell>
          <table:table-cell office:value-type="float" office:value="-83.928806" calcext:value-type="float">
            <text:p>-83.928806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152" calcext:value-type="float">
            <text:p>1297152</text:p>
          </table:table-cell>
          <table:table-cell office:value-type="string" calcext:value-type="string">
            <text:p>Penning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34117W</text:p>
          </table:table-cell>
          <table:table-cell office:value-type="float" office:value="36.311749" calcext:value-type="float">
            <text:p>36.311749</text:p>
          </table:table-cell>
          <table:table-cell office:value-type="float" office:value="-83.6879637" calcext:value-type="float">
            <text:p>-83.687963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55" calcext:value-type="float">
            <text:p>1297955</text:p>
          </table:table-cell>
          <table:table-cell office:value-type="string" calcext:value-type="string">
            <text:p>Pleasan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34630W</text:p>
          </table:table-cell>
          <table:table-cell office:value-type="float" office:value="36.2609143" calcext:value-type="float">
            <text:p>36.2609143</text:p>
          </table:table-cell>
          <table:table-cell office:value-type="float" office:value="-83.7749094" calcext:value-type="float">
            <text:p>-83.7749094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30" calcext:value-type="float">
            <text:p>1320430</text:p>
          </table:table-cell>
          <table:table-cell office:value-type="string" calcext:value-type="string">
            <text:p>Ros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4538W</text:p>
          </table:table-cell>
          <table:table-cell office:value-type="float" office:value="36.3070252" calcext:value-type="float">
            <text:p>36.3070252</text:p>
          </table:table-cell>
          <table:table-cell office:value-type="float" office:value="-83.7604658" calcext:value-type="float">
            <text:p>-83.760465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1279" calcext:value-type="float">
            <text:p>1301279</text:p>
          </table:table-cell>
          <table:table-cell office:value-type="string" calcext:value-type="string">
            <text:p>Sharp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34817W</text:p>
          </table:table-cell>
          <table:table-cell office:value-type="float" office:value="36.3436911" calcext:value-type="float">
            <text:p>36.3436911</text:p>
          </table:table-cell>
          <table:table-cell office:value-type="float" office:value="-83.8046349" calcext:value-type="float">
            <text:p>-83.804634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24" calcext:value-type="float">
            <text:p>1304024</text:p>
          </table:table-cell>
          <table:table-cell office:value-type="string" calcext:value-type="string">
            <text:p>Taylo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7N</text:p>
          </table:table-cell>
          <table:table-cell office:value-type="string" calcext:value-type="string">
            <text:p>0834824W</text:p>
          </table:table-cell>
          <table:table-cell office:value-type="float" office:value="36.3853576" calcext:value-type="float">
            <text:p>36.3853576</text:p>
          </table:table-cell>
          <table:table-cell office:value-type="float" office:value="-83.8065806" calcext:value-type="float">
            <text:p>-83.8065806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33" calcext:value-type="float">
            <text:p>1304233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34611W</text:p>
          </table:table-cell>
          <table:table-cell office:value-type="float" office:value="36.3489692" calcext:value-type="float">
            <text:p>36.3489692</text:p>
          </table:table-cell>
          <table:table-cell office:value-type="float" office:value="-83.7696338" calcext:value-type="float">
            <text:p>-83.7696338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206" calcext:value-type="float">
            <text:p>1273206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34950W</text:p>
          </table:table-cell>
          <table:table-cell office:value-type="float" office:value="36.2028589" calcext:value-type="float">
            <text:p>36.2028589</text:p>
          </table:table-cell>
          <table:table-cell office:value-type="float" office:value="-83.8304651" calcext:value-type="float">
            <text:p>-83.830465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38" calcext:value-type="float">
            <text:p>1273338</text:p>
          </table:table-cell>
          <table:table-cell office:value-type="string" calcext:value-type="string">
            <text:p>Vall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3N</text:p>
          </table:table-cell>
          <table:table-cell office:value-type="string" calcext:value-type="string">
            <text:p>0835518W</text:p>
          </table:table-cell>
          <table:table-cell office:value-type="float" office:value="36.2286904" calcext:value-type="float">
            <text:p>36.2286904</text:p>
          </table:table-cell>
          <table:table-cell office:value-type="float" office:value="-83.9215801" calcext:value-type="float">
            <text:p>-83.9215801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70" calcext:value-type="float">
            <text:p>1274770</text:p>
          </table:table-cell>
          <table:table-cell office:value-type="string" calcext:value-type="string">
            <text:p>Willow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34335W</text:p>
          </table:table-cell>
          <table:table-cell office:value-type="float" office:value="36.1911941" calcext:value-type="float">
            <text:p>36.1911941</text:p>
          </table:table-cell>
          <table:table-cell office:value-type="float" office:value="-83.7262945" calcext:value-type="float">
            <text:p>-83.7262945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18" calcext:value-type="float">
            <text:p>1275218</text:p>
          </table:table-cell>
          <table:table-cell office:value-type="string" calcext:value-type="string">
            <text:p>Wyric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34304W</text:p>
          </table:table-cell>
          <table:table-cell office:value-type="float" office:value="36.2350825" calcext:value-type="float">
            <text:p>36.2350825</text:p>
          </table:table-cell>
          <table:table-cell office:value-type="float" office:value="-83.7176847" calcext:value-type="float">
            <text:p>-83.7176847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7" calcext:value-type="float">
            <text:p>1275367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34308W</text:p>
          </table:table-cell>
          <table:table-cell office:value-type="float" office:value="36.2828597" calcext:value-type="float">
            <text:p>36.2828597</text:p>
          </table:table-cell>
          <table:table-cell office:value-type="float" office:value="-83.7187972" calcext:value-type="float">
            <text:p>-83.7187972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5042" calcext:value-type="float">
            <text:p>2405042</text:p>
          </table:table-cell>
          <table:table-cell office:value-type="string" calcext:value-type="string">
            <text:p>City of Maynard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34820W</text:p>
          </table:table-cell>
          <table:table-cell office:value-type="float" office:value="36.2469528" calcext:value-type="float">
            <text:p>36.2469528</text:p>
          </table:table-cell>
          <table:table-cell office:value-type="float" office:value="-83.8056735" calcext:value-type="float">
            <text:p>-83.8056735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32" calcext:value-type="float">
            <text:p>2404532</text:p>
          </table:table-cell>
          <table:table-cell office:value-type="string" calcext:value-type="string">
            <text:p>City of Plainview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34736W</text:p>
          </table:table-cell>
          <table:table-cell office:value-type="float" office:value="36.1807066" calcext:value-type="float">
            <text:p>36.1807066</text:p>
          </table:table-cell>
          <table:table-cell office:value-type="float" office:value="-83.7933248" calcext:value-type="float">
            <text:p>-83.793324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2" calcext:value-type="float">
            <text:p>2464292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34732W</text:p>
          </table:table-cell>
          <table:table-cell office:value-type="float" office:value="36.2374058" calcext:value-type="float">
            <text:p>36.2374058</text:p>
          </table:table-cell>
          <table:table-cell office:value-type="float" office:value="-83.7923244" calcext:value-type="float">
            <text:p>-83.7923244</text:p>
          </table:table-cell>
          <table:table-cell table:number-columns-repeated="4"/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0" calcext:value-type="float">
            <text:p>2463980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34404W</text:p>
          </table:table-cell>
          <table:table-cell office:value-type="float" office:value="36.2205092" calcext:value-type="float">
            <text:p>36.2205092</text:p>
          </table:table-cell>
          <table:table-cell office:value-type="float" office:value="-83.7345495" calcext:value-type="float">
            <text:p>-83.7345495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204" calcext:value-type="float">
            <text:p>2464204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807N</text:p>
          </table:table-cell>
          <table:table-cell office:value-type="string" calcext:value-type="string">
            <text:p>0834535W</text:p>
          </table:table-cell>
          <table:table-cell office:value-type="float" office:value="36.3020066" calcext:value-type="float">
            <text:p>36.3020066</text:p>
          </table:table-cell>
          <table:table-cell office:value-type="float" office:value="-83.759766" calcext:value-type="float">
            <text:p>-83.75976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3" calcext:value-type="float">
            <text:p>246409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35521W</text:p>
          </table:table-cell>
          <table:table-cell office:value-type="float" office:value="36.2491695" calcext:value-type="float">
            <text:p>36.2491695</text:p>
          </table:table-cell>
          <table:table-cell office:value-type="float" office:value="-83.9224485" calcext:value-type="float">
            <text:p>-83.922448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9" calcext:value-type="float">
            <text:p>246449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35150W</text:p>
          </table:table-cell>
          <table:table-cell office:value-type="float" office:value="36.3543481" calcext:value-type="float">
            <text:p>36.3543481</text:p>
          </table:table-cell>
          <table:table-cell office:value-type="float" office:value="-83.8638131" calcext:value-type="float">
            <text:p>-83.8638131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9" calcext:value-type="float">
            <text:p>246457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41N</text:p>
          </table:table-cell>
          <table:table-cell office:value-type="string" calcext:value-type="string">
            <text:p>0835246W</text:p>
          </table:table-cell>
          <table:table-cell office:value-type="float" office:value="36.1946682" calcext:value-type="float">
            <text:p>36.1946682</text:p>
          </table:table-cell>
          <table:table-cell office:value-type="float" office:value="-83.8794266" calcext:value-type="float">
            <text:p>-83.8794266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772144" calcext:value-type="float">
            <text:p>277214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34752W</text:p>
          </table:table-cell>
          <table:table-cell office:value-type="float" office:value="36.1831546" calcext:value-type="float">
            <text:p>36.1831546</text:p>
          </table:table-cell>
          <table:table-cell office:value-type="float" office:value="-83.7979071" calcext:value-type="float">
            <text:p>-83.7979071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7/28/2015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6061" calcext:value-type="float">
            <text:p>2406061</text:p>
          </table:table-cell>
          <table:table-cell office:value-type="string" calcext:value-type="string">
            <text:p>Town of Luttre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34455W</text:p>
          </table:table-cell>
          <table:table-cell office:value-type="float" office:value="36.2096201" calcext:value-type="float">
            <text:p>36.2096201</text:p>
          </table:table-cell>
          <table:table-cell office:value-type="float" office:value="-83.7484938" calcext:value-type="float">
            <text:p>-83.748493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8583" calcext:value-type="float">
            <text:p>1648583</text:p>
          </table:table-cell>
          <table:table-cell office:value-type="string" calcext:value-type="string">
            <text:p>Uni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716N</text:p>
          </table:table-cell>
          <table:table-cell office:value-type="string" calcext:value-type="string">
            <text:p>0835015W</text:p>
          </table:table-cell>
          <table:table-cell office:value-type="float" office:value="36.2878739" calcext:value-type="float">
            <text:p>36.2878739</text:p>
          </table:table-cell>
          <table:table-cell office:value-type="float" office:value="-83.8375139" calcext:value-type="float">
            <text:p>-83.8375139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69706" calcext:value-type="float">
            <text:p>1269706</text:p>
          </table:table-cell>
          <table:table-cell office:value-type="string" calcext:value-type="string">
            <text:p>Kitts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34340W</text:p>
          </table:table-cell>
          <table:table-cell office:value-type="float" office:value="36.1675833" calcext:value-type="float">
            <text:p>36.1675833</text:p>
          </table:table-cell>
          <table:table-cell office:value-type="float" office:value="-83.7276826" calcext:value-type="float">
            <text:p>-83.7276826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68" calcext:value-type="float">
            <text:p>1294168</text:p>
          </table:table-cell>
          <table:table-cell office:value-type="string" calcext:value-type="string">
            <text:p>Monks Corner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35106W</text:p>
          </table:table-cell>
          <table:table-cell office:value-type="float" office:value="36.3845239" calcext:value-type="float">
            <text:p>36.3845239</text:p>
          </table:table-cell>
          <table:table-cell office:value-type="float" office:value="-83.851582" calcext:value-type="float">
            <text:p>-83.851582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60" calcext:value-type="float">
            <text:p>1270260</text:p>
          </table:table-cell>
          <table:table-cell office:value-type="string" calcext:value-type="string">
            <text:p>Signal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34328W</text:p>
          </table:table-cell>
          <table:table-cell office:value-type="float" office:value="36.1759166" calcext:value-type="float">
            <text:p>36.1759166</text:p>
          </table:table-cell>
          <table:table-cell office:value-type="float" office:value="-83.7243494" calcext:value-type="float">
            <text:p>-83.7243494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77" calcext:value-type="float">
            <text:p>1311777</text:p>
          </table:table-cell>
          <table:table-cell office:value-type="string" calcext:value-type="string">
            <text:p>Cloud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35830W</text:p>
          </table:table-cell>
          <table:table-cell office:value-type="float" office:value="36.2786895" calcext:value-type="float">
            <text:p>36.2786895</text:p>
          </table:table-cell>
          <table:table-cell office:value-type="float" office:value="-83.9749166" calcext:value-type="float">
            <text:p>-83.97491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3" calcext:value-type="float">
            <text:p>1311783</text:p>
          </table:table-cell>
          <table:table-cell office:value-type="string" calcext:value-type="string">
            <text:p>Hamilto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35046W</text:p>
          </table:table-cell>
          <table:table-cell office:value-type="float" office:value="36.2959132" calcext:value-type="float">
            <text:p>36.2959132</text:p>
          </table:table-cell>
          <table:table-cell office:value-type="float" office:value="-83.8460238" calcext:value-type="float">
            <text:p>-83.846023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6" calcext:value-type="float">
            <text:p>1311786</text:p>
          </table:table-cell>
          <table:table-cell office:value-type="string" calcext:value-type="string">
            <text:p>Heartya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35830W</text:p>
          </table:table-cell>
          <table:table-cell office:value-type="float" office:value="36.2786895" calcext:value-type="float">
            <text:p>36.2786895</text:p>
          </table:table-cell>
          <table:table-cell office:value-type="float" office:value="-83.9749166" calcext:value-type="float">
            <text:p>-83.97491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9" calcext:value-type="float">
            <text:p>1311789</text:p>
          </table:table-cell>
          <table:table-cell office:value-type="string" calcext:value-type="string">
            <text:p>Kelly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35153W</text:p>
          </table:table-cell>
          <table:table-cell office:value-type="float" office:value="36.2842464" calcext:value-type="float">
            <text:p>36.2842464</text:p>
          </table:table-cell>
          <table:table-cell office:value-type="float" office:value="-83.8646353" calcext:value-type="float">
            <text:p>-83.864635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90" calcext:value-type="float">
            <text:p>1311790</text:p>
          </table:table-cell>
          <table:table-cell office:value-type="string" calcext:value-type="string">
            <text:p>Leech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35026W</text:p>
          </table:table-cell>
          <table:table-cell office:value-type="float" office:value="36.405635" calcext:value-type="float">
            <text:p>36.405635</text:p>
          </table:table-cell>
          <table:table-cell office:value-type="float" office:value="-83.8404711" calcext:value-type="float">
            <text:p>-83.840471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97" calcext:value-type="float">
            <text:p>1311797</text:p>
          </table:table-cell>
          <table:table-cell office:value-type="string" calcext:value-type="string">
            <text:p>Needham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005N</text:p>
          </table:table-cell>
          <table:table-cell office:value-type="string" calcext:value-type="string">
            <text:p>0834516W</text:p>
          </table:table-cell>
          <table:table-cell office:value-type="float" office:value="36.3348028" calcext:value-type="float">
            <text:p>36.3348028</text:p>
          </table:table-cell>
          <table:table-cell office:value-type="float" office:value="-83.7543551" calcext:value-type="float">
            <text:p>-83.754355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00" calcext:value-type="float">
            <text:p>1311800</text:p>
          </table:table-cell>
          <table:table-cell office:value-type="string" calcext:value-type="string">
            <text:p>Ousley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34758W</text:p>
          </table:table-cell>
          <table:table-cell office:value-type="float" office:value="36.3139692" calcext:value-type="float">
            <text:p>36.3139692</text:p>
          </table:table-cell>
          <table:table-cell office:value-type="float" office:value="-83.7993561" calcext:value-type="float">
            <text:p>-83.799356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07" calcext:value-type="float">
            <text:p>1311807</text:p>
          </table:table-cell>
          <table:table-cell office:value-type="string" calcext:value-type="string">
            <text:p>Sharp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35349W</text:p>
          </table:table-cell>
          <table:table-cell office:value-type="float" office:value="36.2853571" calcext:value-type="float">
            <text:p>36.2853571</text:p>
          </table:table-cell>
          <table:table-cell office:value-type="float" office:value="-83.8968586" calcext:value-type="float">
            <text:p>-83.896858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10" calcext:value-type="float">
            <text:p>1311810</text:p>
          </table:table-cell>
          <table:table-cell office:value-type="string" calcext:value-type="string">
            <text:p>Swett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35707W</text:p>
          </table:table-cell>
          <table:table-cell office:value-type="float" office:value="36.3653566" calcext:value-type="float">
            <text:p>36.3653566</text:p>
          </table:table-cell>
          <table:table-cell office:value-type="float" office:value="-83.9518625" calcext:value-type="float">
            <text:p>-83.951862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2433" calcext:value-type="float">
            <text:p>1652433</text:p>
          </table:table-cell>
          <table:table-cell office:value-type="string" calcext:value-type="string">
            <text:p>Big Ridge Recreati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35534W</text:p>
          </table:table-cell>
          <table:table-cell office:value-type="float" office:value="36.2445235" calcext:value-type="float">
            <text:p>36.2445235</text:p>
          </table:table-cell>
          <table:table-cell office:value-type="float" office:value="-83.9260251" calcext:value-type="float">
            <text:p>-83.926025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24" calcext:value-type="float">
            <text:p>1302424</text:p>
          </table:table-cell>
          <table:table-cell office:value-type="string" calcext:value-type="string">
            <text:p>Thunder Hollow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34948W</text:p>
          </table:table-cell>
          <table:table-cell office:value-type="float" office:value="36.205081" calcext:value-type="float">
            <text:p>36.205081</text:p>
          </table:table-cell>
          <table:table-cell office:value-type="float" office:value="-83.8299095" calcext:value-type="float">
            <text:p>-83.829909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446" calcext:value-type="float">
            <text:p>1275446</text:p>
          </table:table-cell>
          <table:table-cell office:value-type="string" calcext:value-type="string">
            <text:p>Acuff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34310W</text:p>
          </table:table-cell>
          <table:table-cell office:value-type="float" office:value="36.3128594" calcext:value-type="float">
            <text:p>36.3128594</text:p>
          </table:table-cell>
          <table:table-cell office:value-type="float" office:value="-83.7193535" calcext:value-type="float">
            <text:p>-83.719353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09" calcext:value-type="float">
            <text:p>1275509</text:p>
          </table:table-cell>
          <table:table-cell office:value-type="string" calcext:value-type="string">
            <text:p>Ailo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34N</text:p>
          </table:table-cell>
          <table:table-cell office:value-type="string" calcext:value-type="string">
            <text:p>0834941W</text:p>
          </table:table-cell>
          <table:table-cell office:value-type="float" office:value="36.2095254" calcext:value-type="float">
            <text:p>36.2095254</text:p>
          </table:table-cell>
          <table:table-cell office:value-type="float" office:value="-83.8279652" calcext:value-type="float">
            <text:p>-83.827965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25" calcext:value-type="float">
            <text:p>1647525</text:p>
          </table:table-cell>
          <table:table-cell office:value-type="string" calcext:value-type="string">
            <text:p>Beel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35040W</text:p>
          </table:table-cell>
          <table:table-cell office:value-type="float" office:value="36.2506357" calcext:value-type="float">
            <text:p>36.2506357</text:p>
          </table:table-cell>
          <table:table-cell office:value-type="float" office:value="-83.8443559" calcext:value-type="float">
            <text:p>-83.844355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734" calcext:value-type="float">
            <text:p>1277734</text:p>
          </table:table-cell>
          <table:table-cell office:value-type="string" calcext:value-type="string">
            <text:p>Blowing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08N</text:p>
          </table:table-cell>
          <table:table-cell office:value-type="string" calcext:value-type="string">
            <text:p>0835305W</text:p>
          </table:table-cell>
          <table:table-cell office:value-type="float" office:value="36.2356354" calcext:value-type="float">
            <text:p>36.2356354</text:p>
          </table:table-cell>
          <table:table-cell office:value-type="float" office:value="-83.8846346" calcext:value-type="float">
            <text:p>-83.8846346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2" calcext:value-type="float">
            <text:p>1279162</text:p>
          </table:table-cell>
          <table:table-cell office:value-type="string" calcext:value-type="string">
            <text:p>Butch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34858W</text:p>
          </table:table-cell>
          <table:table-cell office:value-type="float" office:value="36.268136" calcext:value-type="float">
            <text:p>36.268136</text:p>
          </table:table-cell>
          <table:table-cell office:value-type="float" office:value="-83.8160221" calcext:value-type="float">
            <text:p>-83.816022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29" calcext:value-type="float">
            <text:p>1647529</text:p>
          </table:table-cell>
          <table:table-cell office:value-type="string" calcext:value-type="string">
            <text:p>Hack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651N</text:p>
          </table:table-cell>
          <table:table-cell office:value-type="string" calcext:value-type="string">
            <text:p>0834715W</text:p>
          </table:table-cell>
          <table:table-cell office:value-type="float" office:value="36.280914" calcext:value-type="float">
            <text:p>36.280914</text:p>
          </table:table-cell>
          <table:table-cell office:value-type="float" office:value="-83.7874104" calcext:value-type="float">
            <text:p>-83.787410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6659" calcext:value-type="float">
            <text:p>1286659</text:p>
          </table:table-cell>
          <table:table-cell office:value-type="string" calcext:value-type="string">
            <text:p>Hamil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34505W</text:p>
          </table:table-cell>
          <table:table-cell office:value-type="float" office:value="36.2495258" calcext:value-type="float">
            <text:p>36.2495258</text:p>
          </table:table-cell>
          <table:table-cell office:value-type="float" office:value="-83.7512972" calcext:value-type="float">
            <text:p>-83.7512972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41" calcext:value-type="float">
            <text:p>1292541</text:p>
          </table:table-cell>
          <table:table-cell office:value-type="string" calcext:value-type="string">
            <text:p>Malo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35520W</text:p>
          </table:table-cell>
          <table:table-cell office:value-type="float" office:value="36.2192462" calcext:value-type="float">
            <text:p>36.2192462</text:p>
          </table:table-cell>
          <table:table-cell office:value-type="float" office:value="-83.9221354" calcext:value-type="float">
            <text:p>-83.922135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42" calcext:value-type="float">
            <text:p>1292542</text:p>
          </table:table-cell>
          <table:table-cell office:value-type="string" calcext:value-type="string">
            <text:p>Malo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35014W</text:p>
          </table:table-cell>
          <table:table-cell office:value-type="float" office:value="36.260358" calcext:value-type="float">
            <text:p>36.260358</text:p>
          </table:table-cell>
          <table:table-cell office:value-type="float" office:value="-83.8371337" calcext:value-type="float">
            <text:p>-83.837133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33" calcext:value-type="float">
            <text:p>1293333</text:p>
          </table:table-cell>
          <table:table-cell office:value-type="string" calcext:value-type="string">
            <text:p>McHaffi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35534W</text:p>
          </table:table-cell>
          <table:table-cell office:value-type="float" office:value="36.1786911" calcext:value-type="float">
            <text:p>36.1786911</text:p>
          </table:table-cell>
          <table:table-cell office:value-type="float" office:value="-83.9260232" calcext:value-type="float">
            <text:p>-83.926023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58" calcext:value-type="float">
            <text:p>1271558</text:p>
          </table:table-cell>
          <table:table-cell office:value-type="string" calcext:value-type="string">
            <text:p>Stov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35104W</text:p>
          </table:table-cell>
          <table:table-cell office:value-type="float" office:value="36.1934142" calcext:value-type="float">
            <text:p>36.1934142</text:p>
          </table:table-cell>
          <table:table-cell office:value-type="float" office:value="-83.851021" calcext:value-type="float">
            <text:p>-83.85102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3" calcext:value-type="float">
            <text:p>1271703</text:p>
          </table:table-cell>
          <table:table-cell office:value-type="string" calcext:value-type="string">
            <text:p>Sugar Tr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34325W</text:p>
          </table:table-cell>
          <table:table-cell office:value-type="float" office:value="36.2631376" calcext:value-type="float">
            <text:p>36.2631376</text:p>
          </table:table-cell>
          <table:table-cell office:value-type="float" office:value="-83.723519" calcext:value-type="float">
            <text:p>-83.72351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59" calcext:value-type="float">
            <text:p>1304659</text:p>
          </table:table-cell>
          <table:table-cell office:value-type="string" calcext:value-type="string">
            <text:p>Woo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34546W</text:p>
          </table:table-cell>
          <table:table-cell office:value-type="float" office:value="36.2542479" calcext:value-type="float">
            <text:p>36.2542479</text:p>
          </table:table-cell>
          <table:table-cell office:value-type="float" office:value="-83.7626866" calcext:value-type="float">
            <text:p>-83.7626866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611" calcext:value-type="float">
            <text:p>1276611</text:p>
          </table:table-cell>
          <table:table-cell office:value-type="string" calcext:value-type="string">
            <text:p>Bear Hol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35546W</text:p>
          </table:table-cell>
          <table:table-cell office:value-type="float" office:value="36.295079" calcext:value-type="float">
            <text:p>36.295079</text:p>
          </table:table-cell>
          <table:table-cell office:value-type="float" office:value="-83.9293599" calcext:value-type="float">
            <text:p>-83.929359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51" calcext:value-type="float">
            <text:p>1276851</text:p>
          </table:table-cell>
          <table:table-cell office:value-type="string" calcext:value-type="string">
            <text:p>Beec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34502W</text:p>
          </table:table-cell>
          <table:table-cell office:value-type="float" office:value="36.3325806" calcext:value-type="float">
            <text:p>36.3325806</text:p>
          </table:table-cell>
          <table:table-cell office:value-type="float" office:value="-83.7504662" calcext:value-type="float">
            <text:p>-83.750466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24" calcext:value-type="float">
            <text:p>1282624</text:p>
          </table:table-cell>
          <table:table-cell office:value-type="string" calcext:value-type="string">
            <text:p>Dolla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35408W</text:p>
          </table:table-cell>
          <table:table-cell office:value-type="float" office:value="36.2928571" calcext:value-type="float">
            <text:p>36.2928571</text:p>
          </table:table-cell>
          <table:table-cell office:value-type="float" office:value="-83.9021367" calcext:value-type="float">
            <text:p>-83.902136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58" calcext:value-type="float">
            <text:p>1285758</text:p>
          </table:table-cell>
          <table:table-cell office:value-type="string" calcext:value-type="string">
            <text:p>Gour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10N</text:p>
          </table:table-cell>
          <table:table-cell office:value-type="string" calcext:value-type="string">
            <text:p>0835244W</text:p>
          </table:table-cell>
          <table:table-cell office:value-type="float" office:value="36.2861907" calcext:value-type="float">
            <text:p>36.2861907</text:p>
          </table:table-cell>
          <table:table-cell office:value-type="float" office:value="-83.8788025" calcext:value-type="float">
            <text:p>-83.878802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88" calcext:value-type="float">
            <text:p>1286388</text:p>
          </table:table-cell>
          <table:table-cell office:value-type="string" calcext:value-type="string">
            <text:p>Gu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35355W</text:p>
          </table:table-cell>
          <table:table-cell office:value-type="float" office:value="36.2959126" calcext:value-type="float">
            <text:p>36.2959126</text:p>
          </table:table-cell>
          <table:table-cell office:value-type="float" office:value="-83.8985256" calcext:value-type="float">
            <text:p>-83.898525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86" calcext:value-type="float">
            <text:p>1289086</text:p>
          </table:table-cell>
          <table:table-cell office:value-type="string" calcext:value-type="string">
            <text:p>Island F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35019W</text:p>
          </table:table-cell>
          <table:table-cell office:value-type="float" office:value="36.3053577" calcext:value-type="float">
            <text:p>36.3053577</text:p>
          </table:table-cell>
          <table:table-cell office:value-type="float" office:value="-83.8385239" calcext:value-type="float">
            <text:p>-83.838523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9" calcext:value-type="float">
            <text:p>1297479</text:p>
          </table:table-cell>
          <table:table-cell office:value-type="string" calcext:value-type="string">
            <text:p>Pilo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35648W</text:p>
          </table:table-cell>
          <table:table-cell office:value-type="float" office:value="36.2739676" calcext:value-type="float">
            <text:p>36.2739676</text:p>
          </table:table-cell>
          <table:table-cell office:value-type="float" office:value="-83.9465822" calcext:value-type="float">
            <text:p>-83.946582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76" calcext:value-type="float">
            <text:p>1298776</text:p>
          </table:table-cell>
          <table:table-cell office:value-type="string" calcext:value-type="string">
            <text:p>Rabbi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03N</text:p>
          </table:table-cell>
          <table:table-cell office:value-type="string" calcext:value-type="string">
            <text:p>0835209W</text:p>
          </table:table-cell>
          <table:table-cell office:value-type="float" office:value="36.2842464" calcext:value-type="float">
            <text:p>36.2842464</text:p>
          </table:table-cell>
          <table:table-cell office:value-type="float" office:value="-83.8690799" calcext:value-type="float">
            <text:p>-83.869079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019" calcext:value-type="float">
            <text:p>1275019</text:p>
          </table:table-cell>
          <table:table-cell office:value-type="string" calcext:value-type="string">
            <text:p>Wood Du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35538W</text:p>
          </table:table-cell>
          <table:table-cell office:value-type="float" office:value="36.2884123" calcext:value-type="float">
            <text:p>36.2884123</text:p>
          </table:table-cell>
          <table:table-cell office:value-type="float" office:value="-83.9271375" calcext:value-type="float">
            <text:p>-83.927137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72" calcext:value-type="float">
            <text:p>1277372</text:p>
          </table:table-cell>
          <table:table-cell office:value-type="string" calcext:value-type="string">
            <text:p>Big Ridg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35257W</text:p>
          </table:table-cell>
          <table:table-cell office:value-type="float" office:value="36.3035301" calcext:value-type="float">
            <text:p>36.3035301</text:p>
          </table:table-cell>
          <table:table-cell office:value-type="float" office:value="-83.8825213" calcext:value-type="float">
            <text:p>-83.882521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8/2013</text:p>
          </table:table-cell>
          <table:table-cell table:number-columns-repeated="44"/>
        </table:table-row>
        <table:table-row table:style-name="ro1">
          <table:table-cell office:value-type="float" office:value="1275734" calcext:value-type="float">
            <text:p>1275734</text:p>
          </table:table-cell>
          <table:table-cell office:value-type="string" calcext:value-type="string">
            <text:p>Andersonvill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35852W</text:p>
          </table:table-cell>
          <table:table-cell office:value-type="float" office:value="36.241745" calcext:value-type="float">
            <text:p>36.241745</text:p>
          </table:table-cell>
          <table:table-cell office:value-type="float" office:value="-83.9810269" calcext:value-type="float">
            <text:p>-83.981026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88" calcext:value-type="float">
            <text:p>1320388</text:p>
          </table:table-cell>
          <table:table-cell office:value-type="string" calcext:value-type="string">
            <text:p>Arm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35324W</text:p>
          </table:table-cell>
          <table:table-cell office:value-type="float" office:value="36.2381353" calcext:value-type="float">
            <text:p>36.2381353</text:p>
          </table:table-cell>
          <table:table-cell office:value-type="float" office:value="-83.8899126" calcext:value-type="float">
            <text:p>-83.889912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820" calcext:value-type="float">
            <text:p>1276820</text:p>
          </table:table-cell>
          <table:table-cell office:value-type="string" calcext:value-type="string">
            <text:p>Beech Grove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35135W</text:p>
          </table:table-cell>
          <table:table-cell office:value-type="float" office:value="36.3986905" calcext:value-type="float">
            <text:p>36.3986905</text:p>
          </table:table-cell>
          <table:table-cell office:value-type="float" office:value="-83.8596382" calcext:value-type="float">
            <text:p>-83.859638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09" calcext:value-type="float">
            <text:p>1305109</text:p>
          </table:table-cell>
          <table:table-cell office:value-type="string" calcext:value-type="string">
            <text:p>Berry-Peters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1N</text:p>
          </table:table-cell>
          <table:table-cell office:value-type="string" calcext:value-type="string">
            <text:p>0835054W</text:p>
          </table:table-cell>
          <table:table-cell office:value-type="float" office:value="36.3420241" calcext:value-type="float">
            <text:p>36.3420241</text:p>
          </table:table-cell>
          <table:table-cell office:value-type="float" office:value="-83.8482474" calcext:value-type="float">
            <text:p>-83.848247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89" calcext:value-type="float">
            <text:p>1320389</text:p>
          </table:table-cell>
          <table:table-cell office:value-type="string" calcext:value-type="string">
            <text:p>Blue Springs Hollo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35245W</text:p>
          </table:table-cell>
          <table:table-cell office:value-type="float" office:value="36.4064681" calcext:value-type="float">
            <text:p>36.4064681</text:p>
          </table:table-cell>
          <table:table-cell office:value-type="float" office:value="-83.8790835" calcext:value-type="float">
            <text:p>-83.879083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635" calcext:value-type="float">
            <text:p>1305635</text:p>
          </table:table-cell>
          <table:table-cell office:value-type="string" calcext:value-type="string">
            <text:p>Camp Pellissippi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40012W</text:p>
          </table:table-cell>
          <table:table-cell office:value-type="float" office:value="36.2678558" calcext:value-type="float">
            <text:p>36.2678558</text:p>
          </table:table-cell>
          <table:table-cell office:value-type="float" office:value="-84.0032506" calcext:value-type="float">
            <text:p>-84.003250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Demo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95" calcext:value-type="float">
            <text:p>1320395</text:p>
          </table:table-cell>
          <table:table-cell office:value-type="string" calcext:value-type="string">
            <text:p>Civilian Conservation Corps Camp TVA Number 13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34948W</text:p>
          </table:table-cell>
          <table:table-cell office:value-type="float" office:value="36.3834129" calcext:value-type="float">
            <text:p>36.3834129</text:p>
          </table:table-cell>
          <table:table-cell office:value-type="float" office:value="-83.8299146" calcext:value-type="float">
            <text:p>-83.8299146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741" calcext:value-type="float">
            <text:p>1280741</text:p>
          </table:table-cell>
          <table:table-cell office:value-type="string" calcext:value-type="string">
            <text:p>Clinch River Bridg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16N</text:p>
          </table:table-cell>
          <table:table-cell office:value-type="string" calcext:value-type="string">
            <text:p>0834431W</text:p>
          </table:table-cell>
          <table:table-cell office:value-type="float" office:value="36.3378586" calcext:value-type="float">
            <text:p>36.3378586</text:p>
          </table:table-cell>
          <table:table-cell office:value-type="float" office:value="-83.7418548" calcext:value-type="float">
            <text:p>-83.741854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06" calcext:value-type="float">
            <text:p>1283706</text:p>
          </table:table-cell>
          <table:table-cell office:value-type="string" calcext:value-type="string">
            <text:p>Ellison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16N</text:p>
          </table:table-cell>
          <table:table-cell office:value-type="string" calcext:value-type="string">
            <text:p>0835159W</text:p>
          </table:table-cell>
          <table:table-cell office:value-type="float" office:value="36.3545239" calcext:value-type="float">
            <text:p>36.3545239</text:p>
          </table:table-cell>
          <table:table-cell office:value-type="float" office:value="-83.8663039" calcext:value-type="float">
            <text:p>-83.8663039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96" calcext:value-type="float">
            <text:p>1320396</text:p>
          </table:table-cell>
          <table:table-cell office:value-type="string" calcext:value-type="string">
            <text:p>Fountain City Sportsmens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35902W</text:p>
          </table:table-cell>
          <table:table-cell office:value-type="float" office:value="36.2506338" calcext:value-type="float">
            <text:p>36.2506338</text:p>
          </table:table-cell>
          <table:table-cell office:value-type="float" office:value="-83.9838051" calcext:value-type="float">
            <text:p>-83.983805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00" calcext:value-type="float">
            <text:p>1320400</text:p>
          </table:table-cell>
          <table:table-cell office:value-type="string" calcext:value-type="string">
            <text:p>Hayn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34356W</text:p>
          </table:table-cell>
          <table:table-cell office:value-type="float" office:value="36.2953592" calcext:value-type="float">
            <text:p>36.2953592</text:p>
          </table:table-cell>
          <table:table-cell office:value-type="float" office:value="-83.7321312" calcext:value-type="float">
            <text:p>-83.732131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620" calcext:value-type="float">
            <text:p>1287620</text:p>
          </table:table-cell>
          <table:table-cell office:value-type="string" calcext:value-type="string">
            <text:p>Hickory Star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35257W</text:p>
          </table:table-cell>
          <table:table-cell office:value-type="float" office:value="36.264524" calcext:value-type="float">
            <text:p>36.264524</text:p>
          </table:table-cell>
          <table:table-cell office:value-type="float" office:value="-83.8824131" calcext:value-type="float">
            <text:p>-83.8824131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07" calcext:value-type="float">
            <text:p>1320407</text:p>
          </table:table-cell>
          <table:table-cell office:value-type="string" calcext:value-type="string">
            <text:p>Lakevie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34657W</text:p>
          </table:table-cell>
          <table:table-cell office:value-type="float" office:value="36.3395247" calcext:value-type="float">
            <text:p>36.3395247</text:p>
          </table:table-cell>
          <table:table-cell office:value-type="float" office:value="-83.7824118" calcext:value-type="float">
            <text:p>-83.782411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6" calcext:value-type="float">
            <text:p>1320416</text:p>
          </table:table-cell>
          <table:table-cell office:value-type="string" calcext:value-type="string">
            <text:p>Millers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35654W</text:p>
          </table:table-cell>
          <table:table-cell office:value-type="float" office:value="36.2536898" calcext:value-type="float">
            <text:p>36.2536898</text:p>
          </table:table-cell>
          <table:table-cell office:value-type="float" office:value="-83.9482483" calcext:value-type="float">
            <text:p>-83.9482483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33" calcext:value-type="float">
            <text:p>1320433</text:p>
          </table:table-cell>
          <table:table-cell office:value-type="string" calcext:value-type="string">
            <text:p>Seymours Bridge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34449W</text:p>
          </table:table-cell>
          <table:table-cell office:value-type="float" office:value="36.3292474" calcext:value-type="float">
            <text:p>36.3292474</text:p>
          </table:table-cell>
          <table:table-cell office:value-type="float" office:value="-83.7468547" calcext:value-type="float">
            <text:p>-83.746854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35" calcext:value-type="float">
            <text:p>1647535</text:p>
          </table:table-cell>
          <table:table-cell office:value-type="string" calcext:value-type="string">
            <text:p>Spark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35212W</text:p>
          </table:table-cell>
          <table:table-cell office:value-type="float" office:value="36.2745241" calcext:value-type="float">
            <text:p>36.2745241</text:p>
          </table:table-cell>
          <table:table-cell office:value-type="float" office:value="-83.869913" calcext:value-type="float">
            <text:p>-83.86991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35" calcext:value-type="float">
            <text:p>1320435</text:p>
          </table:table-cell>
          <table:table-cell office:value-type="string" calcext:value-type="string">
            <text:p>Steiners Fishing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34955W</text:p>
          </table:table-cell>
          <table:table-cell office:value-type="float" office:value="36.387024" calcext:value-type="float">
            <text:p>36.387024</text:p>
          </table:table-cell>
          <table:table-cell office:value-type="float" office:value="-83.8318591" calcext:value-type="float">
            <text:p>-83.831859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1441" calcext:value-type="float">
            <text:p>1271441</text:p>
          </table:table-cell>
          <table:table-cell office:value-type="string" calcext:value-type="string">
            <text:p>Stiner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3N</text:p>
          </table:table-cell>
          <table:table-cell office:value-type="string" calcext:value-type="string">
            <text:p>0835014W</text:p>
          </table:table-cell>
          <table:table-cell office:value-type="float" office:value="36.3898017" calcext:value-type="float">
            <text:p>36.3898017</text:p>
          </table:table-cell>
          <table:table-cell office:value-type="float" office:value="-83.8371372" calcext:value-type="float">
            <text:p>-83.837137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37" calcext:value-type="float">
            <text:p>1320437</text:p>
          </table:table-cell>
          <table:table-cell office:value-type="string" calcext:value-type="string">
            <text:p>Straight Branch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35037W</text:p>
          </table:table-cell>
          <table:table-cell office:value-type="float" office:value="36.4064683" calcext:value-type="float">
            <text:p>36.4064683</text:p>
          </table:table-cell>
          <table:table-cell office:value-type="float" office:value="-83.8435268" calcext:value-type="float">
            <text:p>-83.843526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38" calcext:value-type="float">
            <text:p>1320438</text:p>
          </table:table-cell>
          <table:table-cell office:value-type="string" calcext:value-type="string">
            <text:p>Tanasi Council Girl Scout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35735W</text:p>
          </table:table-cell>
          <table:table-cell office:value-type="float" office:value="36.2528563" calcext:value-type="float">
            <text:p>36.2528563</text:p>
          </table:table-cell>
          <table:table-cell office:value-type="float" office:value="-83.9596376" calcext:value-type="float">
            <text:p>-83.9596376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41" calcext:value-type="float">
            <text:p>1320441</text:p>
          </table:table-cell>
          <table:table-cell office:value-type="string" calcext:value-type="string">
            <text:p>Welch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35351W</text:p>
          </table:table-cell>
          <table:table-cell office:value-type="float" office:value="36.222302" calcext:value-type="float">
            <text:p>36.222302</text:p>
          </table:table-cell>
          <table:table-cell office:value-type="float" office:value="-83.8974124" calcext:value-type="float">
            <text:p>-83.897412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42" calcext:value-type="float">
            <text:p>1320442</text:p>
          </table:table-cell>
          <table:table-cell office:value-type="string" calcext:value-type="string">
            <text:p>Wil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35326W</text:p>
          </table:table-cell>
          <table:table-cell office:value-type="float" office:value="36.3423015" calcext:value-type="float">
            <text:p>36.3423015</text:p>
          </table:table-cell>
          <table:table-cell office:value-type="float" office:value="-83.8904711" calcext:value-type="float">
            <text:p>-83.890471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3338" calcext:value-type="float">
            <text:p>2633338</text:p>
          </table:table-cell>
          <table:table-cell office:value-type="string" calcext:value-type="string">
            <text:p>Bill Georg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056N</text:p>
          </table:table-cell>
          <table:table-cell office:value-type="string" calcext:value-type="string">
            <text:p>0835354W</text:p>
          </table:table-cell>
          <table:table-cell office:value-type="float" office:value="36.1822222" calcext:value-type="float">
            <text:p>36.1822222</text:p>
          </table:table-cell>
          <table:table-cell office:value-type="float" office:value="-83.8983333" calcext:value-type="float">
            <text:p>-83.898333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0390" calcext:value-type="float">
            <text:p>1320390</text:p>
          </table:table-cell>
          <table:table-cell office:value-type="string" calcext:value-type="string">
            <text:p>Caldw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510N</text:p>
          </table:table-cell>
          <table:table-cell office:value-type="string" calcext:value-type="string">
            <text:p>0834758W</text:p>
          </table:table-cell>
          <table:table-cell office:value-type="float" office:value="36.419524" calcext:value-type="float">
            <text:p>36.419524</text:p>
          </table:table-cell>
          <table:table-cell office:value-type="float" office:value="-83.7993589" calcext:value-type="float">
            <text:p>-83.799358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398" calcext:value-type="float">
            <text:p>1320398</text:p>
          </table:table-cell>
          <table:table-cell office:value-type="string" calcext:value-type="string">
            <text:p>Grave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34652W</text:p>
          </table:table-cell>
          <table:table-cell office:value-type="float" office:value="36.3500802" calcext:value-type="float">
            <text:p>36.3500802</text:p>
          </table:table-cell>
          <table:table-cell office:value-type="float" office:value="-83.7810231" calcext:value-type="float">
            <text:p>-83.781023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399" calcext:value-type="float">
            <text:p>1320399</text:p>
          </table:table-cell>
          <table:table-cell office:value-type="string" calcext:value-type="string">
            <text:p>Grave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53N</text:p>
          </table:table-cell>
          <table:table-cell office:value-type="string" calcext:value-type="string">
            <text:p>0834618W</text:p>
          </table:table-cell>
          <table:table-cell office:value-type="float" office:value="36.3481359" calcext:value-type="float">
            <text:p>36.3481359</text:p>
          </table:table-cell>
          <table:table-cell office:value-type="float" office:value="-83.7715784" calcext:value-type="float">
            <text:p>-83.771578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09" calcext:value-type="float">
            <text:p>1320409</text:p>
          </table:table-cell>
          <table:table-cell office:value-type="string" calcext:value-type="string">
            <text:p>Lost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35137W</text:p>
          </table:table-cell>
          <table:table-cell office:value-type="float" office:value="36.3300796" calcext:value-type="float">
            <text:p>36.3300796</text:p>
          </table:table-cell>
          <table:table-cell office:value-type="float" office:value="-83.8601919" calcext:value-type="float">
            <text:p>-83.860191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5" calcext:value-type="float">
            <text:p>1320415</text:p>
          </table:table-cell>
          <table:table-cell office:value-type="string" calcext:value-type="string">
            <text:p>Miller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5410W</text:p>
          </table:table-cell>
          <table:table-cell office:value-type="float" office:value="36.3209125" calcext:value-type="float">
            <text:p>36.3209125</text:p>
          </table:table-cell>
          <table:table-cell office:value-type="float" office:value="-83.9026931" calcext:value-type="float">
            <text:p>-83.902693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1" calcext:value-type="float">
            <text:p>1651451</text:p>
          </table:table-cell>
          <table:table-cell office:value-type="string" calcext:value-type="string">
            <text:p>New Prospec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35029W</text:p>
          </table:table-cell>
          <table:table-cell office:value-type="float" office:value="36.3981351" calcext:value-type="float">
            <text:p>36.3981351</text:p>
          </table:table-cell>
          <table:table-cell office:value-type="float" office:value="-83.8413043" calcext:value-type="float">
            <text:p>-83.841304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45" calcext:value-type="float">
            <text:p>1320445</text:p>
          </table:table-cell>
          <table:table-cell office:value-type="string" calcext:value-type="string">
            <text:p>Newton Hill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35632W</text:p>
          </table:table-cell>
          <table:table-cell office:value-type="float" office:value="36.2956344" calcext:value-type="float">
            <text:p>36.2956344</text:p>
          </table:table-cell>
          <table:table-cell office:value-type="float" office:value="-83.9421382" calcext:value-type="float">
            <text:p>-83.942138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29" calcext:value-type="float">
            <text:p>1320429</text:p>
          </table:table-cell>
          <table:table-cell office:value-type="string" calcext:value-type="string">
            <text:p>Republic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34434W</text:p>
          </table:table-cell>
          <table:table-cell office:value-type="float" office:value="36.2136933" calcext:value-type="float">
            <text:p>36.2136933</text:p>
          </table:table-cell>
          <table:table-cell office:value-type="float" office:value="-83.7426846" calcext:value-type="float">
            <text:p>-83.742684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32" calcext:value-type="float">
            <text:p>1320432</text:p>
          </table:table-cell>
          <table:table-cell office:value-type="string" calcext:value-type="string">
            <text:p>Rous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34852W</text:p>
          </table:table-cell>
          <table:table-cell office:value-type="float" office:value="36.3664687" calcext:value-type="float">
            <text:p>36.3664687</text:p>
          </table:table-cell>
          <table:table-cell office:value-type="float" office:value="-83.814358" calcext:value-type="float">
            <text:p>-83.814358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2" calcext:value-type="float">
            <text:p>1651462</text:p>
          </table:table-cell>
          <table:table-cell office:value-type="string" calcext:value-type="string">
            <text:p>Stiner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342N</text:p>
          </table:table-cell>
          <table:table-cell office:value-type="string" calcext:value-type="string">
            <text:p>0834948W</text:p>
          </table:table-cell>
          <table:table-cell office:value-type="float" office:value="36.3950796" calcext:value-type="float">
            <text:p>36.3950796</text:p>
          </table:table-cell>
          <table:table-cell office:value-type="float" office:value="-83.8299149" calcext:value-type="float">
            <text:p>-83.829914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43" calcext:value-type="float">
            <text:p>1320443</text:p>
          </table:table-cell>
          <table:table-cell office:value-type="string" calcext:value-type="string">
            <text:p>Wil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35328W</text:p>
          </table:table-cell>
          <table:table-cell office:value-type="float" office:value="36.3431349" calcext:value-type="float">
            <text:p>36.3431349</text:p>
          </table:table-cell>
          <table:table-cell office:value-type="float" office:value="-83.8910266" calcext:value-type="float">
            <text:p>-83.891026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44" calcext:value-type="float">
            <text:p>1320444</text:p>
          </table:table-cell>
          <table:table-cell office:value-type="string" calcext:value-type="string">
            <text:p>Wood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210N</text:p>
          </table:table-cell>
          <table:table-cell office:value-type="string" calcext:value-type="string">
            <text:p>0834844W</text:p>
          </table:table-cell>
          <table:table-cell office:value-type="float" office:value="36.3695242" calcext:value-type="float">
            <text:p>36.3695242</text:p>
          </table:table-cell>
          <table:table-cell office:value-type="float" office:value="-83.8121358" calcext:value-type="float">
            <text:p>-83.812135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374" calcext:value-type="float">
            <text:p>1277374</text:p>
          </table:table-cell>
          <table:table-cell office:value-type="string" calcext:value-type="string">
            <text:p>Big Ridge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35543W</text:p>
          </table:table-cell>
          <table:table-cell office:value-type="float" office:value="36.2431346" calcext:value-type="float">
            <text:p>36.2431346</text:p>
          </table:table-cell>
          <table:table-cell office:value-type="float" office:value="-83.9285252" calcext:value-type="float">
            <text:p>-83.928525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61" calcext:value-type="float">
            <text:p>1269461</text:p>
          </table:table-cell>
          <table:table-cell office:value-type="string" calcext:value-type="string">
            <text:p>Chuck Swan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35626W</text:p>
          </table:table-cell>
          <table:table-cell office:value-type="float" office:value="36.3292456" calcext:value-type="float">
            <text:p>36.3292456</text:p>
          </table:table-cell>
          <table:table-cell office:value-type="float" office:value="-83.9404724" calcext:value-type="float">
            <text:p>-83.9404724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01" calcext:value-type="float">
            <text:p>1320401</text:p>
          </table:table-cell>
          <table:table-cell office:value-type="string" calcext:value-type="string">
            <text:p>Hemlock Bluff TVA Small Wild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58N</text:p>
          </table:table-cell>
          <table:table-cell office:value-type="string" calcext:value-type="string">
            <text:p>0835741W</text:p>
          </table:table-cell>
          <table:table-cell office:value-type="float" office:value="36.2828564" calcext:value-type="float">
            <text:p>36.2828564</text:p>
          </table:table-cell>
          <table:table-cell office:value-type="float" office:value="-83.9613052" calcext:value-type="float">
            <text:p>-83.9613052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0" calcext:value-type="float">
            <text:p>1320410</text:p>
          </table:table-cell>
          <table:table-cell office:value-type="string" calcext:value-type="string">
            <text:p>Loyston Point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35805W</text:p>
          </table:table-cell>
          <table:table-cell office:value-type="float" office:value="36.2667451" calcext:value-type="float">
            <text:p>36.2667451</text:p>
          </table:table-cell>
          <table:table-cell office:value-type="float" office:value="-83.9679717" calcext:value-type="float">
            <text:p>-83.967971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7" calcext:value-type="float">
            <text:p>1320417</text:p>
          </table:table-cell>
          <table:table-cell office:value-type="string" calcext:value-type="string">
            <text:p>Monks Corner TVA Small Wild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35105W</text:p>
          </table:table-cell>
          <table:table-cell office:value-type="float" office:value="36.3856351" calcext:value-type="float">
            <text:p>36.3856351</text:p>
          </table:table-cell>
          <table:table-cell office:value-type="float" office:value="-83.8513042" calcext:value-type="float">
            <text:p>-83.8513042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36" calcext:value-type="float">
            <text:p>1320436</text:p>
          </table:table-cell>
          <table:table-cell office:value-type="string" calcext:value-type="string">
            <text:p>Stiners Woods TVA Small Wild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419N</text:p>
          </table:table-cell>
          <table:table-cell office:value-type="string" calcext:value-type="string">
            <text:p>0835052W</text:p>
          </table:table-cell>
          <table:table-cell office:value-type="float" office:value="36.4053572" calcext:value-type="float">
            <text:p>36.4053572</text:p>
          </table:table-cell>
          <table:table-cell office:value-type="float" office:value="-83.8476936" calcext:value-type="float">
            <text:p>-83.847693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73" calcext:value-type="float">
            <text:p>1311773</text:p>
          </table:table-cell>
          <table:table-cell office:value-type="string" calcext:value-type="string">
            <text:p>Ac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34312W</text:p>
          </table:table-cell>
          <table:table-cell office:value-type="float" office:value="36.3159148" calcext:value-type="float">
            <text:p>36.3159148</text:p>
          </table:table-cell>
          <table:table-cell office:value-type="float" office:value="-83.7199092" calcext:value-type="float">
            <text:p>-83.719909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774" calcext:value-type="float">
            <text:p>1311774</text:p>
          </table:table-cell>
          <table:table-cell office:value-type="string" calcext:value-type="string">
            <text:p>Ailo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34401W</text:p>
          </table:table-cell>
          <table:table-cell office:value-type="float" office:value="36.242582" calcext:value-type="float">
            <text:p>36.242582</text:p>
          </table:table-cell>
          <table:table-cell office:value-type="float" office:value="-83.7335187" calcext:value-type="float">
            <text:p>-83.733518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4573" calcext:value-type="float">
            <text:p>1314573</text:p>
          </table:table-cell>
          <table:table-cell office:value-type="string" calcext:value-type="string">
            <text:p>Ald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35153W</text:p>
          </table:table-cell>
          <table:table-cell office:value-type="float" office:value="36.2381356" calcext:value-type="float">
            <text:p>36.2381356</text:p>
          </table:table-cell>
          <table:table-cell office:value-type="float" office:value="-83.864634" calcext:value-type="float">
            <text:p>-83.864634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26" calcext:value-type="float">
            <text:p>1647526</text:p>
          </table:table-cell>
          <table:table-cell office:value-type="string" calcext:value-type="string">
            <text:p>Beul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35534W</text:p>
          </table:table-cell>
          <table:table-cell office:value-type="float" office:value="36.1853577" calcext:value-type="float">
            <text:p>36.1853577</text:p>
          </table:table-cell>
          <table:table-cell office:value-type="float" office:value="-83.9260234" calcext:value-type="float">
            <text:p>-83.926023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27" calcext:value-type="float">
            <text:p>1647527</text:p>
          </table:table-cell>
          <table:table-cell office:value-type="string" calcext:value-type="string">
            <text:p>Brad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03N</text:p>
          </table:table-cell>
          <table:table-cell office:value-type="string" calcext:value-type="string">
            <text:p>0835232W</text:p>
          </table:table-cell>
          <table:table-cell office:value-type="float" office:value="36.4175792" calcext:value-type="float">
            <text:p>36.4175792</text:p>
          </table:table-cell>
          <table:table-cell office:value-type="float" office:value="-83.8754726" calcext:value-type="float">
            <text:p>-83.875472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824" calcext:value-type="float">
            <text:p>1647824</text:p>
          </table:table-cell>
          <table:table-cell office:value-type="string" calcext:value-type="string">
            <text:p>Ches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34245W</text:p>
          </table:table-cell>
          <table:table-cell office:value-type="float" office:value="36.2300827" calcext:value-type="float">
            <text:p>36.2300827</text:p>
          </table:table-cell>
          <table:table-cell office:value-type="float" office:value="-83.7124065" calcext:value-type="float">
            <text:p>-83.712406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28" calcext:value-type="float">
            <text:p>1647528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8N</text:p>
          </table:table-cell>
          <table:table-cell office:value-type="string" calcext:value-type="string">
            <text:p>0834506W</text:p>
          </table:table-cell>
          <table:table-cell office:value-type="float" office:value="36.2884143" calcext:value-type="float">
            <text:p>36.2884143</text:p>
          </table:table-cell>
          <table:table-cell office:value-type="float" office:value="-83.7515761" calcext:value-type="float">
            <text:p>-83.7515761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2472" calcext:value-type="float">
            <text:p>1652472</text:p>
          </table:table-cell>
          <table:table-cell office:value-type="string" calcext:value-type="string">
            <text:p>Con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34738W</text:p>
          </table:table-cell>
          <table:table-cell office:value-type="float" office:value="36.1811931" calcext:value-type="float">
            <text:p>36.1811931</text:p>
          </table:table-cell>
          <table:table-cell office:value-type="float" office:value="-83.7937964" calcext:value-type="float">
            <text:p>-83.793796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780" calcext:value-type="float">
            <text:p>1311780</text:p>
          </table:table-cell>
          <table:table-cell office:value-type="string" calcext:value-type="string">
            <text:p>Duk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35845W</text:p>
          </table:table-cell>
          <table:table-cell office:value-type="float" office:value="36.2403562" calcext:value-type="float">
            <text:p>36.2403562</text:p>
          </table:table-cell>
          <table:table-cell office:value-type="float" office:value="-83.9790824" calcext:value-type="float">
            <text:p>-83.979082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989" calcext:value-type="float">
            <text:p>1314989</text:p>
          </table:table-cell>
          <table:table-cell office:value-type="string" calcext:value-type="string">
            <text:p>Dyk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5N</text:p>
          </table:table-cell>
          <table:table-cell office:value-type="string" calcext:value-type="string">
            <text:p>0834958W</text:p>
          </table:table-cell>
          <table:table-cell office:value-type="float" office:value="36.3653575" calcext:value-type="float">
            <text:p>36.3653575</text:p>
          </table:table-cell>
          <table:table-cell office:value-type="float" office:value="-83.832692" calcext:value-type="float">
            <text:p>-83.832692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81" calcext:value-type="float">
            <text:p>1311781</text:p>
          </table:table-cell>
          <table:table-cell office:value-type="string" calcext:value-type="string">
            <text:p>Gab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5N</text:p>
          </table:table-cell>
          <table:table-cell office:value-type="string" calcext:value-type="string">
            <text:p>0835540W</text:p>
          </table:table-cell>
          <table:table-cell office:value-type="float" office:value="36.207024" calcext:value-type="float">
            <text:p>36.207024</text:p>
          </table:table-cell>
          <table:table-cell office:value-type="float" office:value="-83.9276908" calcext:value-type="float">
            <text:p>-83.927690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4" calcext:value-type="float">
            <text:p>1311784</text:p>
          </table:table-cell>
          <table:table-cell office:value-type="string" calcext:value-type="string">
            <text:p>Haverson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34650W</text:p>
          </table:table-cell>
          <table:table-cell office:value-type="float" office:value="36.3445246" calcext:value-type="float">
            <text:p>36.3445246</text:p>
          </table:table-cell>
          <table:table-cell office:value-type="float" office:value="-83.7804675" calcext:value-type="float">
            <text:p>-83.780467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5" calcext:value-type="float">
            <text:p>1311785</text:p>
          </table:table-cell>
          <table:table-cell office:value-type="string" calcext:value-type="string">
            <text:p>Hayn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0N</text:p>
          </table:table-cell>
          <table:table-cell office:value-type="string" calcext:value-type="string">
            <text:p>0834030W</text:p>
          </table:table-cell>
          <table:table-cell office:value-type="float" office:value="36.3500822" calcext:value-type="float">
            <text:p>36.3500822</text:p>
          </table:table-cell>
          <table:table-cell office:value-type="float" office:value="-83.6749087" calcext:value-type="float">
            <text:p>-83.674908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7" calcext:value-type="float">
            <text:p>1311787</text:p>
          </table:table-cell>
          <table:table-cell office:value-type="string" calcext:value-type="string">
            <text:p>Hinds Creek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35554W</text:p>
          </table:table-cell>
          <table:table-cell office:value-type="float" office:value="36.2048017" calcext:value-type="float">
            <text:p>36.2048017</text:p>
          </table:table-cell>
          <table:table-cell office:value-type="float" office:value="-83.9315798" calcext:value-type="float">
            <text:p>-83.931579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88" calcext:value-type="float">
            <text:p>1311788</text:p>
          </table:table-cell>
          <table:table-cell office:value-type="string" calcext:value-type="string">
            <text:p>Hurricane Branch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35138W</text:p>
          </table:table-cell>
          <table:table-cell office:value-type="float" office:value="36.2770242" calcext:value-type="float">
            <text:p>36.2770242</text:p>
          </table:table-cell>
          <table:table-cell office:value-type="float" office:value="-83.8604683" calcext:value-type="float">
            <text:p>-83.860468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286" calcext:value-type="float">
            <text:p>1315286</text:p>
          </table:table-cell>
          <table:table-cell office:value-type="string" calcext:value-type="string">
            <text:p>Irw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34947W</text:p>
          </table:table-cell>
          <table:table-cell office:value-type="float" office:value="36.3300799" calcext:value-type="float">
            <text:p>36.3300799</text:p>
          </table:table-cell>
          <table:table-cell office:value-type="float" office:value="-83.8296353" calcext:value-type="float">
            <text:p>-83.829635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9" calcext:value-type="float">
            <text:p>1315399</text:p>
          </table:table-cell>
          <table:table-cell office:value-type="string" calcext:value-type="string">
            <text:p>Lickskill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5N</text:p>
          </table:table-cell>
          <table:table-cell office:value-type="string" calcext:value-type="string">
            <text:p>0834802W</text:p>
          </table:table-cell>
          <table:table-cell office:value-type="float" office:value="36.2875805" calcext:value-type="float">
            <text:p>36.2875805</text:p>
          </table:table-cell>
          <table:table-cell office:value-type="float" office:value="-83.8004666" calcext:value-type="float">
            <text:p>-83.800466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11" calcext:value-type="float">
            <text:p>1315411</text:p>
          </table:table-cell>
          <table:table-cell office:value-type="string" calcext:value-type="string">
            <text:p>Little Barr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34521W</text:p>
          </table:table-cell>
          <table:table-cell office:value-type="float" office:value="36.3656359" calcext:value-type="float">
            <text:p>36.3656359</text:p>
          </table:table-cell>
          <table:table-cell office:value-type="float" office:value="-83.7557449" calcext:value-type="float">
            <text:p>-83.755744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91" calcext:value-type="float">
            <text:p>1311791</text:p>
          </table:table-cell>
          <table:table-cell office:value-type="string" calcext:value-type="string">
            <text:p>Long Hollow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35443W</text:p>
          </table:table-cell>
          <table:table-cell office:value-type="float" office:value="36.376468" calcext:value-type="float">
            <text:p>36.376468</text:p>
          </table:table-cell>
          <table:table-cell office:value-type="float" office:value="-83.9118615" calcext:value-type="float">
            <text:p>-83.911861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92" calcext:value-type="float">
            <text:p>1311792</text:p>
          </table:table-cell>
          <table:table-cell office:value-type="string" calcext:value-type="string">
            <text:p>Loo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35106W</text:p>
          </table:table-cell>
          <table:table-cell office:value-type="float" office:value="36.3228575" calcext:value-type="float">
            <text:p>36.3228575</text:p>
          </table:table-cell>
          <table:table-cell office:value-type="float" office:value="-83.8515804" calcext:value-type="float">
            <text:p>-83.851580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93" calcext:value-type="float">
            <text:p>1311793</text:p>
          </table:table-cell>
          <table:table-cell office:value-type="string" calcext:value-type="string">
            <text:p>Lost Cree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5N</text:p>
          </table:table-cell>
          <table:table-cell office:value-type="string" calcext:value-type="string">
            <text:p>0835238W</text:p>
          </table:table-cell>
          <table:table-cell office:value-type="float" office:value="36.3209128" calcext:value-type="float">
            <text:p>36.3209128</text:p>
          </table:table-cell>
          <table:table-cell office:value-type="float" office:value="-83.8771367" calcext:value-type="float">
            <text:p>-83.8771367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794" calcext:value-type="float">
            <text:p>1311794</text:p>
          </table:table-cell>
          <table:table-cell office:value-type="string" calcext:value-type="string">
            <text:p>Loys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35700W</text:p>
          </table:table-cell>
          <table:table-cell office:value-type="float" office:value="36.2653565" calcext:value-type="float">
            <text:p>36.2653565</text:p>
          </table:table-cell>
          <table:table-cell office:value-type="float" office:value="-83.9499154" calcext:value-type="float">
            <text:p>-83.9499154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3493" calcext:value-type="float">
            <text:p>130349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34431W</text:p>
          </table:table-cell>
          <table:table-cell office:value-type="float" office:value="36.1995269" calcext:value-type="float">
            <text:p>36.1995269</text:p>
          </table:table-cell>
          <table:table-cell office:value-type="float" office:value="-83.7418507" calcext:value-type="float">
            <text:p>-83.741850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3022" calcext:value-type="float">
            <text:p>129302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34751W</text:p>
          </table:table-cell>
          <table:table-cell office:value-type="float" office:value="36.2506364" calcext:value-type="float">
            <text:p>36.2506364</text:p>
          </table:table-cell>
          <table:table-cell office:value-type="float" office:value="-83.7974099" calcext:value-type="float">
            <text:p>-83.7974099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40" calcext:value-type="float">
            <text:p>1315540</text:p>
          </table:table-cell>
          <table:table-cell office:value-type="string" calcext:value-type="string">
            <text:p>Mossy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35514W</text:p>
          </table:table-cell>
          <table:table-cell office:value-type="float" office:value="36.3548012" calcext:value-type="float">
            <text:p>36.3548012</text:p>
          </table:table-cell>
          <table:table-cell office:value-type="float" office:value="-83.9204724" calcext:value-type="float">
            <text:p>-83.9204724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08" calcext:value-type="float">
            <text:p>1652608</text:p>
          </table:table-cell>
          <table:table-cell office:value-type="string" calcext:value-type="string">
            <text:p>Nave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34318W</text:p>
          </table:table-cell>
          <table:table-cell office:value-type="float" office:value="36.282304" calcext:value-type="float">
            <text:p>36.282304</text:p>
          </table:table-cell>
          <table:table-cell office:value-type="float" office:value="-83.721575" calcext:value-type="float">
            <text:p>-83.721575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598" calcext:value-type="float">
            <text:p>1315598</text:p>
          </table:table-cell>
          <table:table-cell office:value-type="string" calcext:value-type="string">
            <text:p>New Loy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35522W</text:p>
          </table:table-cell>
          <table:table-cell office:value-type="float" office:value="36.2270238" calcext:value-type="float">
            <text:p>36.2270238</text:p>
          </table:table-cell>
          <table:table-cell office:value-type="float" office:value="-83.9226912" calcext:value-type="float">
            <text:p>-83.9226912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98" calcext:value-type="float">
            <text:p>1311798</text:p>
          </table:table-cell>
          <table:table-cell office:value-type="string" calcext:value-type="string">
            <text:p>New Prospec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35036W</text:p>
          </table:table-cell>
          <table:table-cell office:value-type="float" office:value="36.4020238" calcext:value-type="float">
            <text:p>36.4020238</text:p>
          </table:table-cell>
          <table:table-cell office:value-type="float" office:value="-83.8432488" calcext:value-type="float">
            <text:p>-83.843248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622" calcext:value-type="float">
            <text:p>1315622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34908W</text:p>
          </table:table-cell>
          <table:table-cell office:value-type="float" office:value="36.3534132" calcext:value-type="float">
            <text:p>36.3534132</text:p>
          </table:table-cell>
          <table:table-cell office:value-type="float" office:value="-83.8188023" calcext:value-type="float">
            <text:p>-83.818802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91" calcext:value-type="float">
            <text:p>1296991</text:p>
          </table:table-cell>
          <table:table-cell office:value-type="string" calcext:value-type="string">
            <text:p>Paul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35324W</text:p>
          </table:table-cell>
          <table:table-cell office:value-type="float" office:value="36.1914692" calcext:value-type="float">
            <text:p>36.1914692</text:p>
          </table:table-cell>
          <table:table-cell office:value-type="float" office:value="-83.8899112" calcext:value-type="float">
            <text:p>-83.8899112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31" calcext:value-type="float">
            <text:p>1647531</text:p>
          </table:table-cell>
          <table:table-cell office:value-type="string" calcext:value-type="string">
            <text:p>Pennington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38N</text:p>
          </table:table-cell>
          <table:table-cell office:value-type="string" calcext:value-type="string">
            <text:p>0834120W</text:p>
          </table:table-cell>
          <table:table-cell office:value-type="float" office:value="36.3106379" calcext:value-type="float">
            <text:p>36.3106379</text:p>
          </table:table-cell>
          <table:table-cell office:value-type="float" office:value="-83.688797" calcext:value-type="float">
            <text:p>-83.68879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01" calcext:value-type="float">
            <text:p>1311801</text:p>
          </table:table-cell>
          <table:table-cell office:value-type="string" calcext:value-type="string">
            <text:p>Pheb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35245W</text:p>
          </table:table-cell>
          <table:table-cell office:value-type="float" office:value="36.3964682" calcext:value-type="float">
            <text:p>36.3964682</text:p>
          </table:table-cell>
          <table:table-cell office:value-type="float" office:value="-83.8790833" calcext:value-type="float">
            <text:p>-83.879083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724" calcext:value-type="float">
            <text:p>1315724</text:p>
          </table:table-cell>
          <table:table-cell office:value-type="string" calcext:value-type="string">
            <text:p>Pinh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7N</text:p>
          </table:table-cell>
          <table:table-cell office:value-type="string" calcext:value-type="string">
            <text:p>0834903W</text:p>
          </table:table-cell>
          <table:table-cell office:value-type="float" office:value="36.2798025" calcext:value-type="float">
            <text:p>36.2798025</text:p>
          </table:table-cell>
          <table:table-cell office:value-type="float" office:value="-83.8174114" calcext:value-type="float">
            <text:p>-83.817411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32" calcext:value-type="float">
            <text:p>1647532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4948W</text:p>
          </table:table-cell>
          <table:table-cell office:value-type="float" office:value="36.1945256" calcext:value-type="float">
            <text:p>36.1945256</text:p>
          </table:table-cell>
          <table:table-cell office:value-type="float" office:value="-83.8299092" calcext:value-type="float">
            <text:p>-83.829909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8803" calcext:value-type="float">
            <text:p>1298803</text:p>
          </table:table-cell>
          <table:table-cell office:value-type="string" calcext:value-type="string">
            <text:p>Raccoon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35031W</text:p>
          </table:table-cell>
          <table:table-cell office:value-type="float" office:value="36.2295249" calcext:value-type="float">
            <text:p>36.2295249</text:p>
          </table:table-cell>
          <table:table-cell office:value-type="float" office:value="-83.8418551" calcext:value-type="float">
            <text:p>-83.8418551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02" calcext:value-type="float">
            <text:p>1311802</text:p>
          </table:table-cell>
          <table:table-cell office:value-type="string" calcext:value-type="string">
            <text:p>Ra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35656W</text:p>
          </table:table-cell>
          <table:table-cell office:value-type="float" office:value="36.3645232" calcext:value-type="float">
            <text:p>36.3645232</text:p>
          </table:table-cell>
          <table:table-cell office:value-type="float" office:value="-83.9488069" calcext:value-type="float">
            <text:p>-83.948806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04" calcext:value-type="float">
            <text:p>1311804</text:p>
          </table:table-cell>
          <table:table-cell office:value-type="string" calcext:value-type="string">
            <text:p>Rhodeli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5358W</text:p>
          </table:table-cell>
          <table:table-cell office:value-type="float" office:value="36.3486903" calcext:value-type="float">
            <text:p>36.3486903</text:p>
          </table:table-cell>
          <table:table-cell office:value-type="float" office:value="-83.8993604" calcext:value-type="float">
            <text:p>-83.899360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9388" calcext:value-type="float">
            <text:p>1299388</text:p>
          </table:table-cell>
          <table:table-cell office:value-type="string" calcext:value-type="string">
            <text:p>Ridenou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35710W</text:p>
          </table:table-cell>
          <table:table-cell office:value-type="float" office:value="36.2264678" calcext:value-type="float">
            <text:p>36.2264678</text:p>
          </table:table-cell>
          <table:table-cell office:value-type="float" office:value="-83.9526922" calcext:value-type="float">
            <text:p>-83.952692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40" calcext:value-type="float">
            <text:p>1315840</text:p>
          </table:table-cell>
          <table:table-cell office:value-type="string" calcext:value-type="string">
            <text:p>Ros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34537W</text:p>
          </table:table-cell>
          <table:table-cell office:value-type="float" office:value="36.3067475" calcext:value-type="float">
            <text:p>36.3067475</text:p>
          </table:table-cell>
          <table:table-cell office:value-type="float" office:value="-83.760188" calcext:value-type="float">
            <text:p>-83.760188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06" calcext:value-type="float">
            <text:p>1311806</text:p>
          </table:table-cell>
          <table:table-cell office:value-type="string" calcext:value-type="string">
            <text:p>Ru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35519W</text:p>
          </table:table-cell>
          <table:table-cell office:value-type="float" office:value="36.3134123" calcext:value-type="float">
            <text:p>36.3134123</text:p>
          </table:table-cell>
          <table:table-cell office:value-type="float" office:value="-83.9218602" calcext:value-type="float">
            <text:p>-83.9218602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34" calcext:value-type="float">
            <text:p>1647534</text:p>
          </table:table-cell>
          <table:table-cell office:value-type="string" calcext:value-type="string">
            <text:p>Sharp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34815W</text:p>
          </table:table-cell>
          <table:table-cell office:value-type="float" office:value="36.3436912" calcext:value-type="float">
            <text:p>36.3436912</text:p>
          </table:table-cell>
          <table:table-cell office:value-type="float" office:value="-83.8040793" calcext:value-type="float">
            <text:p>-83.804079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08" calcext:value-type="float">
            <text:p>1311808</text:p>
          </table:table-cell>
          <table:table-cell office:value-type="string" calcext:value-type="string">
            <text:p>S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35344W</text:p>
          </table:table-cell>
          <table:table-cell office:value-type="float" office:value="36.2873016" calcext:value-type="float">
            <text:p>36.2873016</text:p>
          </table:table-cell>
          <table:table-cell office:value-type="float" office:value="-83.8954698" calcext:value-type="float">
            <text:p>-83.895469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809" calcext:value-type="float">
            <text:p>1311809</text:p>
          </table:table-cell>
          <table:table-cell office:value-type="string" calcext:value-type="string">
            <text:p>Stiner Stor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34945W</text:p>
          </table:table-cell>
          <table:table-cell office:value-type="float" office:value="36.3859129" calcext:value-type="float">
            <text:p>36.3859129</text:p>
          </table:table-cell>
          <table:table-cell office:value-type="float" office:value="-83.8290813" calcext:value-type="float">
            <text:p>-83.829081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536" calcext:value-type="float">
            <text:p>1647536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4613W</text:p>
          </table:table-cell>
          <table:table-cell office:value-type="float" office:value="36.3486914" calcext:value-type="float">
            <text:p>36.3486914</text:p>
          </table:table-cell>
          <table:table-cell office:value-type="float" office:value="-83.7701895" calcext:value-type="float">
            <text:p>-83.770189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473" calcext:value-type="float">
            <text:p>1314473</text:p>
          </table:table-cell>
          <table:table-cell office:value-type="string" calcext:value-type="string">
            <text:p>Warwi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35247W</text:p>
          </table:table-cell>
          <table:table-cell office:value-type="float" office:value="36.231191" calcext:value-type="float">
            <text:p>36.231191</text:p>
          </table:table-cell>
          <table:table-cell office:value-type="float" office:value="-83.8796343" calcext:value-type="float">
            <text:p>-83.879634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85" calcext:value-type="float">
            <text:p>1314485</text:p>
          </table:table-cell>
          <table:table-cell office:value-type="string" calcext:value-type="string">
            <text:p>Welch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35041W</text:p>
          </table:table-cell>
          <table:table-cell office:value-type="float" office:value="36.3559129" calcext:value-type="float">
            <text:p>36.3559129</text:p>
          </table:table-cell>
          <table:table-cell office:value-type="float" office:value="-83.8446365" calcext:value-type="float">
            <text:p>-83.8446365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99" calcext:value-type="float">
            <text:p>131449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35343W</text:p>
          </table:table-cell>
          <table:table-cell office:value-type="float" office:value="36.346746" calcext:value-type="float">
            <text:p>36.346746</text:p>
          </table:table-cell>
          <table:table-cell office:value-type="float" office:value="-83.8951936" calcext:value-type="float">
            <text:p>-83.895193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812" calcext:value-type="float">
            <text:p>1311812</text:p>
          </table:table-cell>
          <table:table-cell office:value-type="string" calcext:value-type="string">
            <text:p>Woodbur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34848W</text:p>
          </table:table-cell>
          <table:table-cell office:value-type="float" office:value="36.1834149" calcext:value-type="float">
            <text:p>36.1834149</text:p>
          </table:table-cell>
          <table:table-cell office:value-type="float" office:value="-83.8132416" calcext:value-type="float">
            <text:p>-83.813241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34" calcext:value-type="float">
            <text:p>1651434</text:p>
          </table:table-cell>
          <table:table-cell office:value-type="string" calcext:value-type="string">
            <text:p>Acuf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435" calcext:value-type="float">
            <text:p>1651435</text:p>
          </table:table-cell>
          <table:table-cell office:value-type="string" calcext:value-type="string">
            <text:p>Barthe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36" calcext:value-type="float">
            <text:p>1651436</text:p>
          </table:table-cell>
          <table:table-cell office:value-type="string" calcext:value-type="string">
            <text:p>Eff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37" calcext:value-type="float">
            <text:p>1651437</text:p>
          </table:table-cell>
          <table:table-cell office:value-type="string" calcext:value-type="string">
            <text:p>En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38" calcext:value-type="float">
            <text:p>1651438</text:p>
          </table:table-cell>
          <table:table-cell office:value-type="string" calcext:value-type="string">
            <text:p>Hayn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39" calcext:value-type="float">
            <text:p>1651439</text:p>
          </table:table-cell>
          <table:table-cell office:value-type="string" calcext:value-type="string">
            <text:p>Hurricane Bra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0" calcext:value-type="float">
            <text:p>1651440</text:p>
          </table:table-cell>
          <table:table-cell office:value-type="string" calcext:value-type="string">
            <text:p>Little Barr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1" calcext:value-type="float">
            <text:p>1651441</text:p>
          </table:table-cell>
          <table:table-cell office:value-type="string" calcext:value-type="string">
            <text:p>Long Hol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2" calcext:value-type="float">
            <text:p>1651442</text:p>
          </table:table-cell>
          <table:table-cell office:value-type="string" calcext:value-type="string">
            <text:p>Lorena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3" calcext:value-type="float">
            <text:p>1651443</text:p>
          </table:table-cell>
          <table:table-cell office:value-type="string" calcext:value-type="string">
            <text:p>Lost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4" calcext:value-type="float">
            <text:p>1651444</text:p>
          </table:table-cell>
          <table:table-cell office:value-type="string" calcext:value-type="string">
            <text:p>Loy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5" calcext:value-type="float">
            <text:p>1651445</text:p>
          </table:table-cell>
          <table:table-cell office:value-type="string" calcext:value-type="string">
            <text:p>Luttr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34439W</text:p>
          </table:table-cell>
          <table:table-cell office:value-type="float" office:value="36.2028853" calcext:value-type="float">
            <text:p>36.2028853</text:p>
          </table:table-cell>
          <table:table-cell office:value-type="float" office:value="-83.7440525" calcext:value-type="float">
            <text:p>-83.7440525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51446" calcext:value-type="float">
            <text:p>1651446</text:p>
          </table:table-cell>
          <table:table-cell office:value-type="string" calcext:value-type="string">
            <text:p>Magneti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7" calcext:value-type="float">
            <text:p>1651447</text:p>
          </table:table-cell>
          <table:table-cell office:value-type="string" calcext:value-type="string">
            <text:p>Ma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766111" calcext:value-type="float">
            <text:p>2766111</text:p>
          </table:table-cell>
          <table:table-cell office:value-type="string" calcext:value-type="string">
            <text:p>Maynard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35001W</text:p>
          </table:table-cell>
          <table:table-cell office:value-type="float" office:value="36.2336864" calcext:value-type="float">
            <text:p>36.2336864</text:p>
          </table:table-cell>
          <table:table-cell office:value-type="float" office:value="-83.8335611" calcext:value-type="float">
            <text:p>-83.833561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448" calcext:value-type="float">
            <text:p>1651448</text:p>
          </table:table-cell>
          <table:table-cell office:value-type="string" calcext:value-type="string">
            <text:p>Meltabar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49" calcext:value-type="float">
            <text:p>1651449</text:p>
          </table:table-cell>
          <table:table-cell office:value-type="string" calcext:value-type="string">
            <text:p>Nave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0" calcext:value-type="float">
            <text:p>1651450</text:p>
          </table:table-cell>
          <table:table-cell office:value-type="string" calcext:value-type="string">
            <text:p>New Flat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2" calcext:value-type="float">
            <text:p>1651452</text:p>
          </table:table-cell>
          <table:table-cell office:value-type="string" calcext:value-type="string">
            <text:p>New Prospec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3" calcext:value-type="float">
            <text:p>1651453</text:p>
          </table:table-cell>
          <table:table-cell office:value-type="string" calcext:value-type="string">
            <text:p>No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4" calcext:value-type="float">
            <text:p>1651454</text:p>
          </table:table-cell>
          <table:table-cell office:value-type="string" calcext:value-type="string">
            <text:p>Pheb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5" calcext:value-type="float">
            <text:p>1651455</text:p>
          </table:table-cell>
          <table:table-cell office:value-type="string" calcext:value-type="string">
            <text:p>Raccoon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6" calcext:value-type="float">
            <text:p>1651456</text:p>
          </table:table-cell>
          <table:table-cell office:value-type="string" calcext:value-type="string">
            <text:p>R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7" calcext:value-type="float">
            <text:p>1651457</text:p>
          </table:table-cell>
          <table:table-cell office:value-type="string" calcext:value-type="string">
            <text:p>Rhodel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8" calcext:value-type="float">
            <text:p>1651458</text:p>
          </table:table-cell>
          <table:table-cell office:value-type="string" calcext:value-type="string">
            <text:p>Ru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59" calcext:value-type="float">
            <text:p>1651459</text:p>
          </table:table-cell>
          <table:table-cell office:value-type="string" calcext:value-type="string">
            <text:p>Sharps Chape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34818W</text:p>
          </table:table-cell>
          <table:table-cell office:value-type="float" office:value="36.344162" calcext:value-type="float">
            <text:p>36.344162</text:p>
          </table:table-cell>
          <table:table-cell office:value-type="float" office:value="-83.8051198" calcext:value-type="float">
            <text:p>-83.805119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460" calcext:value-type="float">
            <text:p>1651460</text:p>
          </table:table-cell>
          <table:table-cell office:value-type="string" calcext:value-type="string">
            <text:p>Simco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1" calcext:value-type="float">
            <text:p>1651461</text:p>
          </table:table-cell>
          <table:table-cell office:value-type="string" calcext:value-type="string">
            <text:p>Sti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3" calcext:value-type="float">
            <text:p>1651463</text:p>
          </table:table-cell>
          <table:table-cell office:value-type="string" calcext:value-type="string">
            <text:p>Warwick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464" calcext:value-type="float">
            <text:p>1651464</text:p>
          </table:table-cell>
          <table:table-cell office:value-type="string" calcext:value-type="string">
            <text:p>Woodbour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832" calcext:value-type="float">
            <text:p>1269832</text:p>
          </table:table-cell>
          <table:table-cell office:value-type="string" calcext:value-type="string">
            <text:p>Norr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813N</text:p>
          </table:table-cell>
          <table:table-cell office:value-type="string" calcext:value-type="string">
            <text:p>0835257W</text:p>
          </table:table-cell>
          <table:table-cell office:value-type="float" office:value="36.303527" calcext:value-type="float">
            <text:p>36.303527</text:p>
          </table:table-cell>
          <table:table-cell office:value-type="float" office:value="-83.8825297" calcext:value-type="float">
            <text:p>-83.882529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1302425" calcext:value-type="float">
            <text:p>1302425</text:p>
          </table:table-cell>
          <table:table-cell office:value-type="string" calcext:value-type="string">
            <text:p>Thunder Ho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34953W</text:p>
          </table:table-cell>
          <table:table-cell office:value-type="float" office:value="36.2052096" calcext:value-type="float">
            <text:p>36.2052096</text:p>
          </table:table-cell>
          <table:table-cell office:value-type="float" office:value="-83.8313068" calcext:value-type="float">
            <text:p>-83.831306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647524" calcext:value-type="float">
            <text:p>1647524</text:p>
          </table:table-cell>
          <table:table-cell office:value-type="string" calcext:value-type="string">
            <text:p>Be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35728W</text:p>
          </table:table-cell>
          <table:table-cell office:value-type="float" office:value="36.3006342" calcext:value-type="float">
            <text:p>36.3006342</text:p>
          </table:table-cell>
          <table:table-cell office:value-type="float" office:value="-83.9576944" calcext:value-type="float">
            <text:p>-83.9576944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342" calcext:value-type="float">
            <text:p>1269342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4814W</text:p>
          </table:table-cell>
          <table:table-cell office:value-type="float" office:value="36.33065" calcext:value-type="float">
            <text:p>36.33065</text:p>
          </table:table-cell>
          <table:table-cell office:value-type="float" office:value="-83.80389" calcext:value-type="float">
            <text:p>-83.80389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3/2021</text:p>
          </table:table-cell>
          <table:table-cell table:number-columns-repeated="44"/>
        </table:table-row>
        <table:table-row table:style-name="ro1">
          <table:table-cell office:value-type="float" office:value="1278302" calcext:value-type="float">
            <text:p>1278302</text:p>
          </table:table-cell>
          <table:table-cell office:value-type="string" calcext:value-type="string">
            <text:p>Brew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34641W</text:p>
          </table:table-cell>
          <table:table-cell office:value-type="float" office:value="36.3606357" calcext:value-type="float">
            <text:p>36.3606357</text:p>
          </table:table-cell>
          <table:table-cell office:value-type="float" office:value="-83.7779678" calcext:value-type="float">
            <text:p>-83.777967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01" calcext:value-type="float">
            <text:p>1269401</text:p>
          </table:table-cell>
          <table:table-cell office:value-type="string" calcext:value-type="string">
            <text:p>Buffal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35135W</text:p>
          </table:table-cell>
          <table:table-cell office:value-type="float" office:value="36.2028584" calcext:value-type="float">
            <text:p>36.2028584</text:p>
          </table:table-cell>
          <table:table-cell office:value-type="float" office:value="-83.8596327" calcext:value-type="float">
            <text:p>-83.8596327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52" calcext:value-type="float">
            <text:p>1269452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35408W</text:p>
          </table:table-cell>
          <table:table-cell office:value-type="float" office:value="36.245635" calcext:value-type="float">
            <text:p>36.245635</text:p>
          </table:table-cell>
          <table:table-cell office:value-type="float" office:value="-83.9021355" calcext:value-type="float">
            <text:p>-83.9021355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86" calcext:value-type="float">
            <text:p>1269486</text:p>
          </table:table-cell>
          <table:table-cell office:value-type="string" calcext:value-type="string">
            <text:p>Com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34901W</text:p>
          </table:table-cell>
          <table:table-cell office:value-type="float" office:value="36.2123033" calcext:value-type="float">
            <text:p>36.2123033</text:p>
          </table:table-cell>
          <table:table-cell office:value-type="float" office:value="-83.8168537" calcext:value-type="float">
            <text:p>-83.8168537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20" calcext:value-type="float">
            <text:p>1281220</text:p>
          </table:table-cell>
          <table:table-cell office:value-type="string" calcext:value-type="string">
            <text:p>Coop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3N</text:p>
          </table:table-cell>
          <table:table-cell office:value-type="string" calcext:value-type="string">
            <text:p>0834811W</text:p>
          </table:table-cell>
          <table:table-cell office:value-type="float" office:value="36.4259128" calcext:value-type="float">
            <text:p>36.4259128</text:p>
          </table:table-cell>
          <table:table-cell office:value-type="float" office:value="-83.8029704" calcext:value-type="float">
            <text:p>-83.802970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49" calcext:value-type="float">
            <text:p>1281549</text:p>
          </table:table-cell>
          <table:table-cell office:value-type="string" calcext:value-type="string">
            <text:p>Cra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34643W</text:p>
          </table:table-cell>
          <table:table-cell office:value-type="float" office:value="36.368969" calcext:value-type="float">
            <text:p>36.368969</text:p>
          </table:table-cell>
          <table:table-cell office:value-type="float" office:value="-83.7785236" calcext:value-type="float">
            <text:p>-83.7785236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384" calcext:value-type="float">
            <text:p>1282384</text:p>
          </table:table-cell>
          <table:table-cell office:value-type="string" calcext:value-type="string">
            <text:p>Devils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34906W</text:p>
          </table:table-cell>
          <table:table-cell office:value-type="float" office:value="36.4000796" calcext:value-type="float">
            <text:p>36.4000796</text:p>
          </table:table-cell>
          <table:table-cell office:value-type="float" office:value="-83.8182479" calcext:value-type="float">
            <text:p>-83.8182479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08" calcext:value-type="float">
            <text:p>1282508</text:p>
          </table:table-cell>
          <table:table-cell office:value-type="string" calcext:value-type="string">
            <text:p>Dividing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032N</text:p>
          </table:table-cell>
          <table:table-cell office:value-type="string" calcext:value-type="string">
            <text:p>0835544W</text:p>
          </table:table-cell>
          <table:table-cell office:value-type="float" office:value="36.3423012" calcext:value-type="float">
            <text:p>36.3423012</text:p>
          </table:table-cell>
          <table:table-cell office:value-type="float" office:value="-83.9288057" calcext:value-type="float">
            <text:p>-83.9288057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76" calcext:value-type="float">
            <text:p>1287876</text:p>
          </table:table-cell>
          <table:table-cell office:value-type="string" calcext:value-type="string">
            <text:p>Hind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34828W</text:p>
          </table:table-cell>
          <table:table-cell office:value-type="float" office:value="36.2581362" calcext:value-type="float">
            <text:p>36.2581362</text:p>
          </table:table-cell>
          <table:table-cell office:value-type="float" office:value="-83.8076882" calcext:value-type="float">
            <text:p>-83.8076882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33" calcext:value-type="float">
            <text:p>1290833</text:p>
          </table:table-cell>
          <table:table-cell office:value-type="string" calcext:value-type="string">
            <text:p>La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34743W</text:p>
          </table:table-cell>
          <table:table-cell office:value-type="float" office:value="36.3628578" calcext:value-type="float">
            <text:p>36.3628578</text:p>
          </table:table-cell>
          <table:table-cell office:value-type="float" office:value="-83.7951907" calcext:value-type="float">
            <text:p>-83.7951907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75" calcext:value-type="float">
            <text:p>1294975</text:p>
          </table:table-cell>
          <table:table-cell office:value-type="string" calcext:value-type="string">
            <text:p>Moyer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35047W</text:p>
          </table:table-cell>
          <table:table-cell office:value-type="float" office:value="36.3742463" calcext:value-type="float">
            <text:p>36.3742463</text:p>
          </table:table-cell>
          <table:table-cell office:value-type="float" office:value="-83.8463038" calcext:value-type="float">
            <text:p>-83.846303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83" calcext:value-type="float">
            <text:p>1297683</text:p>
          </table:table-cell>
          <table:table-cell office:value-type="string" calcext:value-type="string">
            <text:p>Pinnac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35455W</text:p>
          </table:table-cell>
          <table:table-cell office:value-type="float" office:value="36.263968" calcext:value-type="float">
            <text:p>36.263968</text:p>
          </table:table-cell>
          <table:table-cell office:value-type="float" office:value="-83.915192" calcext:value-type="float">
            <text:p>-83.91519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06" calcext:value-type="float">
            <text:p>1299506</text:p>
          </table:table-cell>
          <table:table-cell office:value-type="string" calcext:value-type="string">
            <text:p>Ri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34740W</text:p>
          </table:table-cell>
          <table:table-cell office:value-type="float" office:value="36.3067471" calcext:value-type="float">
            <text:p>36.3067471</text:p>
          </table:table-cell>
          <table:table-cell office:value-type="float" office:value="-83.7943557" calcext:value-type="float">
            <text:p>-83.7943557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44" calcext:value-type="float">
            <text:p>1300344</text:p>
          </table:table-cell>
          <table:table-cell office:value-type="string" calcext:value-type="string">
            <text:p>Russ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48N</text:p>
          </table:table-cell>
          <table:table-cell office:value-type="string" calcext:value-type="string">
            <text:p>0835106W</text:p>
          </table:table-cell>
          <table:table-cell office:value-type="float" office:value="36.3634129" calcext:value-type="float">
            <text:p>36.3634129</text:p>
          </table:table-cell>
          <table:table-cell office:value-type="float" office:value="-83.8515815" calcext:value-type="float">
            <text:p>-83.8515815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43" calcext:value-type="float">
            <text:p>1271443</text:p>
          </table:table-cell>
          <table:table-cell office:value-type="string" calcext:value-type="string">
            <text:p>Stin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34656W</text:p>
          </table:table-cell>
          <table:table-cell office:value-type="float" office:value="36.3809132" calcext:value-type="float">
            <text:p>36.3809132</text:p>
          </table:table-cell>
          <table:table-cell office:value-type="float" office:value="-83.7821351" calcext:value-type="float">
            <text:p>-83.7821351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98" calcext:value-type="float">
            <text:p>1273998</text:p>
          </table:table-cell>
          <table:table-cell office:value-type="string" calcext:value-type="string">
            <text:p>Wea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34629W</text:p>
          </table:table-cell>
          <table:table-cell office:value-type="float" office:value="36.3864688" calcext:value-type="float">
            <text:p>36.3864688</text:p>
          </table:table-cell>
          <table:table-cell office:value-type="float" office:value="-83.774635" calcext:value-type="float">
            <text:p>-83.774635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29" calcext:value-type="float">
            <text:p>1274729</text:p>
          </table:table-cell>
          <table:table-cell office:value-type="string" calcext:value-type="string">
            <text:p>William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35605W</text:p>
          </table:table-cell>
          <table:table-cell office:value-type="float" office:value="36.3575789" calcext:value-type="float">
            <text:p>36.3575789</text:p>
          </table:table-cell>
          <table:table-cell office:value-type="float" office:value="-83.9346396" calcext:value-type="float">
            <text:p>-83.9346396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87" calcext:value-type="float">
            <text:p>1320387</text:p>
          </table:table-cell>
          <table:table-cell office:value-type="string" calcext:value-type="string">
            <text:p>Alde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11N</text:p>
          </table:table-cell>
          <table:table-cell office:value-type="string" calcext:value-type="string">
            <text:p>0835143W</text:p>
          </table:table-cell>
          <table:table-cell office:value-type="float" office:value="36.236469" calcext:value-type="float">
            <text:p>36.236469</text:p>
          </table:table-cell>
          <table:table-cell office:value-type="float" office:value="-83.861856" calcext:value-type="float">
            <text:p>-83.861856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846" calcext:value-type="float">
            <text:p>1275846</text:p>
          </table:table-cell>
          <table:table-cell office:value-type="string" calcext:value-type="string">
            <text:p>Areval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35527W</text:p>
          </table:table-cell>
          <table:table-cell office:value-type="float" office:value="36.2275793" calcext:value-type="float">
            <text:p>36.2275793</text:p>
          </table:table-cell>
          <table:table-cell office:value-type="float" office:value="-83.9240802" calcext:value-type="float">
            <text:p>-83.9240802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90" calcext:value-type="float">
            <text:p>1277390</text:p>
          </table:table-cell>
          <table:table-cell office:value-type="string" calcext:value-type="string">
            <text:p>Big Sink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59N</text:p>
          </table:table-cell>
          <table:table-cell office:value-type="string" calcext:value-type="string">
            <text:p>0835159W</text:p>
          </table:table-cell>
          <table:table-cell office:value-type="float" office:value="36.3664683" calcext:value-type="float">
            <text:p>36.3664683</text:p>
          </table:table-cell>
          <table:table-cell office:value-type="float" office:value="-83.8663042" calcext:value-type="float">
            <text:p>-83.866304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78" calcext:value-type="float">
            <text:p>1305378</text:p>
          </table:table-cell>
          <table:table-cell office:value-type="string" calcext:value-type="string">
            <text:p>Brad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35233W</text:p>
          </table:table-cell>
          <table:table-cell office:value-type="float" office:value="36.4148014" calcext:value-type="float">
            <text:p>36.4148014</text:p>
          </table:table-cell>
          <table:table-cell office:value-type="float" office:value="-83.8757502" calcext:value-type="float">
            <text:p>-83.875750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12" calcext:value-type="float">
            <text:p>1327712</text:p>
          </table:table-cell>
          <table:table-cell office:value-type="string" calcext:value-type="string">
            <text:p>B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34308W</text:p>
          </table:table-cell>
          <table:table-cell office:value-type="float" office:value="36.3203593" calcext:value-type="float">
            <text:p>36.3203593</text:p>
          </table:table-cell>
          <table:table-cell office:value-type="float" office:value="-83.7187982" calcext:value-type="float">
            <text:p>-83.718798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86" calcext:value-type="float">
            <text:p>1278886</text:p>
          </table:table-cell>
          <table:table-cell office:value-type="string" calcext:value-type="string">
            <text:p>Buck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5021W</text:p>
          </table:table-cell>
          <table:table-cell office:value-type="float" office:value="36.2659134" calcext:value-type="float">
            <text:p>36.2659134</text:p>
          </table:table-cell>
          <table:table-cell office:value-type="float" office:value="-83.8390784" calcext:value-type="float">
            <text:p>-83.839078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23" calcext:value-type="float">
            <text:p>1305523</text:p>
          </table:table-cell>
          <table:table-cell office:value-type="string" calcext:value-type="string">
            <text:p>Bullru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34644W</text:p>
          </table:table-cell>
          <table:table-cell office:value-type="float" office:value="36.2217482" calcext:value-type="float">
            <text:p>36.2217482</text:p>
          </table:table-cell>
          <table:table-cell office:value-type="float" office:value="-83.7787972" calcext:value-type="float">
            <text:p>-83.778797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41" calcext:value-type="float">
            <text:p>1305541</text:p>
          </table:table-cell>
          <table:table-cell office:value-type="string" calcext:value-type="string">
            <text:p>Burkhar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40N</text:p>
          </table:table-cell>
          <table:table-cell office:value-type="string" calcext:value-type="string">
            <text:p>0835533W</text:p>
          </table:table-cell>
          <table:table-cell office:value-type="float" office:value="36.1945242" calcext:value-type="float">
            <text:p>36.1945242</text:p>
          </table:table-cell>
          <table:table-cell office:value-type="float" office:value="-83.9257459" calcext:value-type="float">
            <text:p>-83.925745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91" calcext:value-type="float">
            <text:p>1320391</text:p>
          </table:table-cell>
          <table:table-cell office:value-type="string" calcext:value-type="string">
            <text:p>Capp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34824W</text:p>
          </table:table-cell>
          <table:table-cell office:value-type="float" office:value="36.4039685" calcext:value-type="float">
            <text:p>36.4039685</text:p>
          </table:table-cell>
          <table:table-cell office:value-type="float" office:value="-83.8065811" calcext:value-type="float">
            <text:p>-83.806581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393" calcext:value-type="float">
            <text:p>1320393</text:p>
          </table:table-cell>
          <table:table-cell office:value-type="string" calcext:value-type="string">
            <text:p>Cave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34653W</text:p>
          </table:table-cell>
          <table:table-cell office:value-type="float" office:value="36.3011917" calcext:value-type="float">
            <text:p>36.3011917</text:p>
          </table:table-cell>
          <table:table-cell office:value-type="float" office:value="-83.7812996" calcext:value-type="float">
            <text:p>-83.7812996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062" calcext:value-type="float">
            <text:p>1280062</text:p>
          </table:table-cell>
          <table:table-cell office:value-type="string" calcext:value-type="string">
            <text:p>Cedar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34758W</text:p>
          </table:table-cell>
          <table:table-cell office:value-type="float" office:value="36.2870249" calcext:value-type="float">
            <text:p>36.2870249</text:p>
          </table:table-cell>
          <table:table-cell office:value-type="float" office:value="-83.7993553" calcext:value-type="float">
            <text:p>-83.799355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33" calcext:value-type="float">
            <text:p>1305833</text:p>
          </table:table-cell>
          <table:table-cell office:value-type="string" calcext:value-type="string">
            <text:p>Central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9N</text:p>
          </table:table-cell>
          <table:table-cell office:value-type="string" calcext:value-type="string">
            <text:p>0835651W</text:p>
          </table:table-cell>
          <table:table-cell office:value-type="float" office:value="36.227579" calcext:value-type="float">
            <text:p>36.227579</text:p>
          </table:table-cell>
          <table:table-cell office:value-type="float" office:value="-83.9474143" calcext:value-type="float">
            <text:p>-83.947414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94" calcext:value-type="float">
            <text:p>1320394</text:p>
          </table:table-cell>
          <table:table-cell office:value-type="string" calcext:value-type="string">
            <text:p>Ches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34244W</text:p>
          </table:table-cell>
          <table:table-cell office:value-type="float" office:value="36.2292494" calcext:value-type="float">
            <text:p>36.2292494</text:p>
          </table:table-cell>
          <table:table-cell office:value-type="float" office:value="-83.7121287" calcext:value-type="float">
            <text:p>-83.712128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390" calcext:value-type="float">
            <text:p>1280390</text:p>
          </table:table-cell>
          <table:table-cell office:value-type="string" calcext:value-type="string">
            <text:p>Chestnu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34510W</text:p>
          </table:table-cell>
          <table:table-cell office:value-type="float" office:value="36.2881366" calcext:value-type="float">
            <text:p>36.2881366</text:p>
          </table:table-cell>
          <table:table-cell office:value-type="float" office:value="-83.7526872" calcext:value-type="float">
            <text:p>-83.752687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397" calcext:value-type="float">
            <text:p>1320397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34556W</text:p>
          </table:table-cell>
          <table:table-cell office:value-type="float" office:value="36.2278594" calcext:value-type="float">
            <text:p>36.2278594</text:p>
          </table:table-cell>
          <table:table-cell office:value-type="float" office:value="-83.7654637" calcext:value-type="float">
            <text:p>-83.7654637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636" calcext:value-type="float">
            <text:p>1287636</text:p>
          </table:table-cell>
          <table:table-cell office:value-type="string" calcext:value-type="string">
            <text:p>Hickor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8N</text:p>
          </table:table-cell>
          <table:table-cell office:value-type="string" calcext:value-type="string">
            <text:p>0835249W</text:p>
          </table:table-cell>
          <table:table-cell office:value-type="float" office:value="36.249524" calcext:value-type="float">
            <text:p>36.249524</text:p>
          </table:table-cell>
          <table:table-cell office:value-type="float" office:value="-83.8801904" calcext:value-type="float">
            <text:p>-83.880190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04" calcext:value-type="float">
            <text:p>1320404</text:p>
          </table:table-cell>
          <table:table-cell office:value-type="string" calcext:value-type="string">
            <text:p>Hoo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22N</text:p>
          </table:table-cell>
          <table:table-cell office:value-type="string" calcext:value-type="string">
            <text:p>0835713W</text:p>
          </table:table-cell>
          <table:table-cell office:value-type="float" office:value="36.2061903" calcext:value-type="float">
            <text:p>36.2061903</text:p>
          </table:table-cell>
          <table:table-cell office:value-type="float" office:value="-83.953525" calcext:value-type="float">
            <text:p>-83.95352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05" calcext:value-type="float">
            <text:p>1320405</text:p>
          </table:table-cell>
          <table:table-cell office:value-type="string" calcext:value-type="string">
            <text:p>Horace Maynar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34827W</text:p>
          </table:table-cell>
          <table:table-cell office:value-type="float" office:value="36.2461918" calcext:value-type="float">
            <text:p>36.2461918</text:p>
          </table:table-cell>
          <table:table-cell office:value-type="float" office:value="-83.8074101" calcext:value-type="float">
            <text:p>-83.8074101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580" calcext:value-type="float">
            <text:p>1288580</text:p>
          </table:table-cell>
          <table:table-cell office:value-type="string" calcext:value-type="string">
            <text:p>Hubb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34607W</text:p>
          </table:table-cell>
          <table:table-cell office:value-type="float" office:value="36.2642478" calcext:value-type="float">
            <text:p>36.2642478</text:p>
          </table:table-cell>
          <table:table-cell office:value-type="float" office:value="-83.7685204" calcext:value-type="float">
            <text:p>-83.768520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63" calcext:value-type="float">
            <text:p>1289063</text:p>
          </table:table-cell>
          <table:table-cell office:value-type="string" calcext:value-type="string">
            <text:p>Irw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34931W</text:p>
          </table:table-cell>
          <table:table-cell office:value-type="float" office:value="36.331191" calcext:value-type="float">
            <text:p>36.331191</text:p>
          </table:table-cell>
          <table:table-cell office:value-type="float" office:value="-83.8251908" calcext:value-type="float">
            <text:p>-83.825190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18" calcext:value-type="float">
            <text:p>1290118</text:p>
          </table:table-cell>
          <table:table-cell office:value-type="string" calcext:value-type="string">
            <text:p>Kettle Hol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34650W</text:p>
          </table:table-cell>
          <table:table-cell office:value-type="float" office:value="36.2767475" calcext:value-type="float">
            <text:p>36.2767475</text:p>
          </table:table-cell>
          <table:table-cell office:value-type="float" office:value="-83.7804656" calcext:value-type="float">
            <text:p>-83.7804656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99" calcext:value-type="float">
            <text:p>1290499</text:p>
          </table:table-cell>
          <table:table-cell office:value-type="string" calcext:value-type="string">
            <text:p>Lake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35043W</text:p>
          </table:table-cell>
          <table:table-cell office:value-type="float" office:value="36.3389686" calcext:value-type="float">
            <text:p>36.3389686</text:p>
          </table:table-cell>
          <table:table-cell office:value-type="float" office:value="-83.8451917" calcext:value-type="float">
            <text:p>-83.845191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08" calcext:value-type="float">
            <text:p>1320408</text:p>
          </table:table-cell>
          <table:table-cell office:value-type="string" calcext:value-type="string">
            <text:p>Long Ho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35525W</text:p>
          </table:table-cell>
          <table:table-cell office:value-type="float" office:value="36.3773012" calcext:value-type="float">
            <text:p>36.3773012</text:p>
          </table:table-cell>
          <table:table-cell office:value-type="float" office:value="-83.9235286" calcext:value-type="float">
            <text:p>-83.923528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1" calcext:value-type="float">
            <text:p>1320411</text:p>
          </table:table-cell>
          <table:table-cell office:value-type="string" calcext:value-type="string">
            <text:p>Luttr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34515W</text:p>
          </table:table-cell>
          <table:table-cell office:value-type="float" office:value="36.2031378" calcext:value-type="float">
            <text:p>36.2031378</text:p>
          </table:table-cell>
          <table:table-cell office:value-type="float" office:value="-83.7540735" calcext:value-type="float">
            <text:p>-83.754073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4" calcext:value-type="float">
            <text:p>1320414</text:p>
          </table:table-cell>
          <table:table-cell office:value-type="string" calcext:value-type="string">
            <text:p>Maynard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34814W</text:p>
          </table:table-cell>
          <table:table-cell office:value-type="float" office:value="36.2478585" calcext:value-type="float">
            <text:p>36.2478585</text:p>
          </table:table-cell>
          <table:table-cell office:value-type="float" office:value="-83.8037989" calcext:value-type="float">
            <text:p>-83.803798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8" calcext:value-type="float">
            <text:p>1320418</text:p>
          </table:table-cell>
          <table:table-cell office:value-type="string" calcext:value-type="string">
            <text:p>Mossy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22N</text:p>
          </table:table-cell>
          <table:table-cell office:value-type="string" calcext:value-type="string">
            <text:p>0835520W</text:p>
          </table:table-cell>
          <table:table-cell office:value-type="float" office:value="36.3561901" calcext:value-type="float">
            <text:p>36.3561901</text:p>
          </table:table-cell>
          <table:table-cell office:value-type="float" office:value="-83.9221391" calcext:value-type="float">
            <text:p>-83.9221391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19" calcext:value-type="float">
            <text:p>1320419</text:p>
          </table:table-cell>
          <table:table-cell office:value-type="string" calcext:value-type="string">
            <text:p>Mount Oli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35656W</text:p>
          </table:table-cell>
          <table:table-cell office:value-type="float" office:value="36.3234121" calcext:value-type="float">
            <text:p>36.3234121</text:p>
          </table:table-cell>
          <table:table-cell office:value-type="float" office:value="-83.9488058" calcext:value-type="float">
            <text:p>-83.9488058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267" calcext:value-type="float">
            <text:p>1295267</text:p>
          </table:table-cell>
          <table:table-cell office:value-type="string" calcext:value-type="string">
            <text:p>Nave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00N</text:p>
          </table:table-cell>
          <table:table-cell office:value-type="string" calcext:value-type="string">
            <text:p>0834307W</text:p>
          </table:table-cell>
          <table:table-cell office:value-type="float" office:value="36.2834152" calcext:value-type="float">
            <text:p>36.2834152</text:p>
          </table:table-cell>
          <table:table-cell office:value-type="float" office:value="-83.7185194" calcext:value-type="float">
            <text:p>-83.7185194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21" calcext:value-type="float">
            <text:p>1320421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34905W</text:p>
          </table:table-cell>
          <table:table-cell office:value-type="float" office:value="36.3534132" calcext:value-type="float">
            <text:p>36.3534132</text:p>
          </table:table-cell>
          <table:table-cell office:value-type="float" office:value="-83.817969" calcext:value-type="float">
            <text:p>-83.81796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187" calcext:value-type="float">
            <text:p>1296187</text:p>
          </table:table-cell>
          <table:table-cell office:value-type="string" calcext:value-type="string">
            <text:p>Oak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0N</text:p>
          </table:table-cell>
          <table:table-cell office:value-type="string" calcext:value-type="string">
            <text:p>0834906W</text:p>
          </table:table-cell>
          <table:table-cell office:value-type="float" office:value="36.2611915" calcext:value-type="float">
            <text:p>36.2611915</text:p>
          </table:table-cell>
          <table:table-cell office:value-type="float" office:value="-83.8182442" calcext:value-type="float">
            <text:p>-83.8182442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24" calcext:value-type="float">
            <text:p>1320424</text:p>
          </table:table-cell>
          <table:table-cell office:value-type="string" calcext:value-type="string">
            <text:p>Paulet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35330W</text:p>
          </table:table-cell>
          <table:table-cell office:value-type="float" office:value="36.1900803" calcext:value-type="float">
            <text:p>36.1900803</text:p>
          </table:table-cell>
          <table:table-cell office:value-type="float" office:value="-83.8915779" calcext:value-type="float">
            <text:p>-83.891577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539" calcext:value-type="float">
            <text:p>1297539</text:p>
          </table:table-cell>
          <table:table-cell office:value-type="string" calcext:value-type="string">
            <text:p>Pine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35719W</text:p>
          </table:table-cell>
          <table:table-cell office:value-type="float" office:value="36.2039681" calcext:value-type="float">
            <text:p>36.2039681</text:p>
          </table:table-cell>
          <table:table-cell office:value-type="float" office:value="-83.9551917" calcext:value-type="float">
            <text:p>-83.955191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69" calcext:value-type="float">
            <text:p>1297769</text:p>
          </table:table-cell>
          <table:table-cell office:value-type="string" calcext:value-type="string">
            <text:p>Plain 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34709W</text:p>
          </table:table-cell>
          <table:table-cell office:value-type="float" office:value="36.1856376" calcext:value-type="float">
            <text:p>36.1856376</text:p>
          </table:table-cell>
          <table:table-cell office:value-type="float" office:value="-83.7857407" calcext:value-type="float">
            <text:p>-83.785740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25" calcext:value-type="float">
            <text:p>1320425</text:p>
          </table:table-cell>
          <table:table-cell office:value-type="string" calcext:value-type="string">
            <text:p>Pl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34709W</text:p>
          </table:table-cell>
          <table:table-cell office:value-type="float" office:value="36.1856376" calcext:value-type="float">
            <text:p>36.1856376</text:p>
          </table:table-cell>
          <table:table-cell office:value-type="float" office:value="-83.7857407" calcext:value-type="float">
            <text:p>-83.785740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839" calcext:value-type="float">
            <text:p>1297839</text:p>
          </table:table-cell>
          <table:table-cell office:value-type="string" calcext:value-type="string">
            <text:p>Pleasant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34958W</text:p>
          </table:table-cell>
          <table:table-cell office:value-type="float" office:value="36.1934145" calcext:value-type="float">
            <text:p>36.1934145</text:p>
          </table:table-cell>
          <table:table-cell office:value-type="float" office:value="-83.8326871" calcext:value-type="float">
            <text:p>-83.832687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27" calcext:value-type="float">
            <text:p>1320427</text:p>
          </table:table-cell>
          <table:table-cell office:value-type="string" calcext:value-type="string">
            <text:p>Prospe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34715W</text:p>
          </table:table-cell>
          <table:table-cell office:value-type="float" office:value="36.2161926" calcext:value-type="float">
            <text:p>36.2161926</text:p>
          </table:table-cell>
          <table:table-cell office:value-type="float" office:value="-83.7874084" calcext:value-type="float">
            <text:p>-83.787408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28" calcext:value-type="float">
            <text:p>1320428</text:p>
          </table:table-cell>
          <table:table-cell office:value-type="string" calcext:value-type="string">
            <text:p>Raccoon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35152W</text:p>
          </table:table-cell>
          <table:table-cell office:value-type="float" office:value="36.213136" calcext:value-type="float">
            <text:p>36.213136</text:p>
          </table:table-cell>
          <table:table-cell office:value-type="float" office:value="-83.8643554" calcext:value-type="float">
            <text:p>-83.864355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0431" calcext:value-type="float">
            <text:p>1320431</text:p>
          </table:table-cell>
          <table:table-cell office:value-type="string" calcext:value-type="string">
            <text:p>Ros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7N</text:p>
          </table:table-cell>
          <table:table-cell office:value-type="string" calcext:value-type="string">
            <text:p>0834535W</text:p>
          </table:table-cell>
          <table:table-cell office:value-type="float" office:value="36.3075808" calcext:value-type="float">
            <text:p>36.3075808</text:p>
          </table:table-cell>
          <table:table-cell office:value-type="float" office:value="-83.7596324" calcext:value-type="float">
            <text:p>-83.759632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272" calcext:value-type="float">
            <text:p>1300272</text:p>
          </table:table-cell>
          <table:table-cell office:value-type="string" calcext:value-type="string">
            <text:p>Rush Stro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9N</text:p>
          </table:table-cell>
          <table:table-cell office:value-type="string" calcext:value-type="string">
            <text:p>0834703W</text:p>
          </table:table-cell>
          <table:table-cell office:value-type="float" office:value="36.37758" calcext:value-type="float">
            <text:p>36.37758</text:p>
          </table:table-cell>
          <table:table-cell office:value-type="float" office:value="-83.7840796" calcext:value-type="float">
            <text:p>-83.784079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88" calcext:value-type="float">
            <text:p>1301188</text:p>
          </table:table-cell>
          <table:table-cell office:value-type="string" calcext:value-type="string">
            <text:p>Shad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34349W</text:p>
          </table:table-cell>
          <table:table-cell office:value-type="float" office:value="36.251193" calcext:value-type="float">
            <text:p>36.251193</text:p>
          </table:table-cell>
          <table:table-cell office:value-type="float" office:value="-83.7301856" calcext:value-type="float">
            <text:p>-83.730185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34" calcext:value-type="float">
            <text:p>1320434</text:p>
          </table:table-cell>
          <table:table-cell office:value-type="string" calcext:value-type="string">
            <text:p>Sharps Chape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34746W</text:p>
          </table:table-cell>
          <table:table-cell office:value-type="float" office:value="36.3450801" calcext:value-type="float">
            <text:p>36.3450801</text:p>
          </table:table-cell>
          <table:table-cell office:value-type="float" office:value="-83.7960235" calcext:value-type="float">
            <text:p>-83.796023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0771" calcext:value-type="float">
            <text:p>1270771</text:p>
          </table:table-cell>
          <table:table-cell office:value-type="string" calcext:value-type="string">
            <text:p>Snodderl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35603W</text:p>
          </table:table-cell>
          <table:table-cell office:value-type="float" office:value="36.2039684" calcext:value-type="float">
            <text:p>36.2039684</text:p>
          </table:table-cell>
          <table:table-cell office:value-type="float" office:value="-83.9340798" calcext:value-type="float">
            <text:p>-83.9340798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51" calcext:value-type="float">
            <text:p>1273251</text:p>
          </table:table-cell>
          <table:table-cell office:value-type="string" calcext:value-type="string">
            <text:p>Uni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34654W</text:p>
          </table:table-cell>
          <table:table-cell office:value-type="float" office:value="36.3492469" calcext:value-type="float">
            <text:p>36.3492469</text:p>
          </table:table-cell>
          <table:table-cell office:value-type="float" office:value="-83.7815787" calcext:value-type="float">
            <text:p>-83.781578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440" calcext:value-type="float">
            <text:p>1320440</text:p>
          </table:table-cell>
          <table:table-cell office:value-type="string" calcext:value-type="string">
            <text:p>Walk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34530W</text:p>
          </table:table-cell>
          <table:table-cell office:value-type="float" office:value="36.3711913" calcext:value-type="float">
            <text:p>36.3711913</text:p>
          </table:table-cell>
          <table:table-cell office:value-type="float" office:value="-83.7582452" calcext:value-type="float">
            <text:p>-83.758245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018" calcext:value-type="float">
            <text:p>1275018</text:p>
          </table:table-cell>
          <table:table-cell office:value-type="string" calcext:value-type="string">
            <text:p>Wood 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30N</text:p>
          </table:table-cell>
          <table:table-cell office:value-type="string" calcext:value-type="string">
            <text:p>0834148W</text:p>
          </table:table-cell>
          <table:table-cell office:value-type="float" office:value="36.3084154" calcext:value-type="float">
            <text:p>36.3084154</text:p>
          </table:table-cell>
          <table:table-cell office:value-type="float" office:value="-83.696575" calcext:value-type="float">
            <text:p>-83.69657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30" calcext:value-type="float">
            <text:p>1305030</text:p>
          </table:table-cell>
          <table:table-cell office:value-type="string" calcext:value-type="string">
            <text:p>Bearwa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224N</text:p>
          </table:table-cell>
          <table:table-cell office:value-type="string" calcext:value-type="string">
            <text:p>0835106W</text:p>
          </table:table-cell>
          <table:table-cell office:value-type="float" office:value="36.3733245" calcext:value-type="float">
            <text:p>36.3733245</text:p>
          </table:table-cell>
          <table:table-cell office:value-type="float" office:value="-83.8516471" calcext:value-type="float">
            <text:p>-83.8516471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404" calcext:value-type="float">
            <text:p>127740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34542W</text:p>
          </table:table-cell>
          <table:table-cell office:value-type="float" office:value="36.2179374" calcext:value-type="float">
            <text:p>36.2179374</text:p>
          </table:table-cell>
          <table:table-cell office:value-type="float" office:value="-83.7615728" calcext:value-type="float">
            <text:p>-83.7615728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52" calcext:value-type="float">
            <text:p>1279952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35602W</text:p>
          </table:table-cell>
          <table:table-cell office:value-type="float" office:value="36.2191549" calcext:value-type="float">
            <text:p>36.2191549</text:p>
          </table:table-cell>
          <table:table-cell office:value-type="float" office:value="-83.9340065" calcext:value-type="float">
            <text:p>-83.9340065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54" calcext:value-type="float">
            <text:p>1279954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34649W</text:p>
          </table:table-cell>
          <table:table-cell office:value-type="float" office:value="36.3008801" calcext:value-type="float">
            <text:p>36.3008801</text:p>
          </table:table-cell>
          <table:table-cell office:value-type="float" office:value="-83.7802592" calcext:value-type="float">
            <text:p>-83.780259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841" calcext:value-type="float">
            <text:p>1288841</text:p>
          </table:table-cell>
          <table:table-cell office:value-type="string" calcext:value-type="string">
            <text:p>Hurrica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14N</text:p>
          </table:table-cell>
          <table:table-cell office:value-type="string" calcext:value-type="string">
            <text:p>0835117W</text:p>
          </table:table-cell>
          <table:table-cell office:value-type="float" office:value="36.2705552" calcext:value-type="float">
            <text:p>36.2705552</text:p>
          </table:table-cell>
          <table:table-cell office:value-type="float" office:value="-83.8547534" calcext:value-type="float">
            <text:p>-83.8547534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835" calcext:value-type="float">
            <text:p>1290835</text:p>
          </table:table-cell>
          <table:table-cell office:value-type="string" calcext:value-type="string">
            <text:p>L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34436W</text:p>
          </table:table-cell>
          <table:table-cell office:value-type="float" office:value="36.2746451" calcext:value-type="float">
            <text:p>36.2746451</text:p>
          </table:table-cell>
          <table:table-cell office:value-type="float" office:value="-83.7432517" calcext:value-type="float">
            <text:p>-83.7432517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084" calcext:value-type="float">
            <text:p>1292084</text:p>
          </table:table-cell>
          <table:table-cell office:value-type="string" calcext:value-type="string">
            <text:p>Lost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044N</text:p>
          </table:table-cell>
          <table:table-cell office:value-type="string" calcext:value-type="string">
            <text:p>0835057W</text:p>
          </table:table-cell>
          <table:table-cell office:value-type="float" office:value="36.3454178" calcext:value-type="float">
            <text:p>36.3454178</text:p>
          </table:table-cell>
          <table:table-cell office:value-type="float" office:value="-83.8490435" calcext:value-type="float">
            <text:p>-83.849043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795" calcext:value-type="float">
            <text:p>1311795</text:p>
          </table:table-cell>
          <table:table-cell office:value-type="string" calcext:value-type="string">
            <text:p>Malo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35018W</text:p>
          </table:table-cell>
          <table:table-cell office:value-type="float" office:value="36.2606358" calcext:value-type="float">
            <text:p>36.2606358</text:p>
          </table:table-cell>
          <table:table-cell office:value-type="float" office:value="-83.8382448" calcext:value-type="float">
            <text:p>-83.838244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766" calcext:value-type="float">
            <text:p>1276766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34256W</text:p>
          </table:table-cell>
          <table:table-cell office:value-type="float" office:value="36.3061928" calcext:value-type="float">
            <text:p>36.3061928</text:p>
          </table:table-cell>
          <table:table-cell office:value-type="float" office:value="-83.7154644" calcext:value-type="float">
            <text:p>-83.7154644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34533W</text:p>
          </table:table-cell>
          <table:table-cell office:value-type="float" office:value="36.2914698" calcext:value-type="float">
            <text:p>36.2914698</text:p>
          </table:table-cell>
          <table:table-cell office:value-type="float" office:value="-83.7590764" calcext:value-type="float">
            <text:p>-83.759076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75" calcext:value-type="float">
            <text:p>1311775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04N</text:p>
          </table:table-cell>
          <table:table-cell office:value-type="string" calcext:value-type="string">
            <text:p>0834944W</text:p>
          </table:table-cell>
          <table:table-cell office:value-type="float" office:value="36.4178572" calcext:value-type="float">
            <text:p>36.4178572</text:p>
          </table:table-cell>
          <table:table-cell office:value-type="float" office:value="-83.8288044" calcext:value-type="float">
            <text:p>-83.8288044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34911W</text:p>
          </table:table-cell>
          <table:table-cell office:value-type="float" office:value="36.4455556" calcext:value-type="float">
            <text:p>36.4455556</text:p>
          </table:table-cell>
          <table:table-cell office:value-type="float" office:value="-83.8197222" calcext:value-type="float">
            <text:p>-83.8197222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7812" calcext:value-type="float">
            <text:p>1277812</text:p>
          </table:table-cell>
          <table:table-cell office:value-type="string" calcext:value-type="string">
            <text:p>Blu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35506W</text:p>
          </table:table-cell>
          <table:table-cell office:value-type="float" office:value="36.2109129" calcext:value-type="float">
            <text:p>36.2109129</text:p>
          </table:table-cell>
          <table:table-cell office:value-type="float" office:value="-83.9182461" calcext:value-type="float">
            <text:p>-83.9182461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35541W</text:p>
          </table:table-cell>
          <table:table-cell office:value-type="float" office:value="36.2311111" calcext:value-type="float">
            <text:p>36.2311111</text:p>
          </table:table-cell>
          <table:table-cell office:value-type="float" office:value="-83.9280556" calcext:value-type="float">
            <text:p>-83.9280556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76" calcext:value-type="float">
            <text:p>1278176</text:p>
          </table:table-cell>
          <table:table-cell office:value-type="string" calcext:value-type="string">
            <text:p>Brad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34537W</text:p>
          </table:table-cell>
          <table:table-cell office:value-type="float" office:value="36.1853602" calcext:value-type="float">
            <text:p>36.1853602</text:p>
          </table:table-cell>
          <table:table-cell office:value-type="float" office:value="-83.7601842" calcext:value-type="float">
            <text:p>-83.7601842</text:p>
          </table:table-cell>
          <table:table-cell office:value-type="string" calcext:value-type="string">
            <text:p>361237N</text:p>
          </table:table-cell>
          <table:table-cell office:value-type="string" calcext:value-type="string">
            <text:p>0834605W</text:p>
          </table:table-cell>
          <table:table-cell office:value-type="float" office:value="36.2102778" calcext:value-type="float">
            <text:p>36.2102778</text:p>
          </table:table-cell>
          <table:table-cell office:value-type="float" office:value="-83.7680556" calcext:value-type="float">
            <text:p>-83.7680556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36" calcext:value-type="float">
            <text:p>1279636</text:p>
          </table:table-cell>
          <table:table-cell office:value-type="string" calcext:value-type="string">
            <text:p>Cap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34834W</text:p>
          </table:table-cell>
          <table:table-cell office:value-type="float" office:value="36.4136906" calcext:value-type="float">
            <text:p>36.4136906</text:p>
          </table:table-cell>
          <table:table-cell office:value-type="float" office:value="-83.8093591" calcext:value-type="float">
            <text:p>-83.8093591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34716W</text:p>
          </table:table-cell>
          <table:table-cell office:value-type="float" office:value="36.3872222" calcext:value-type="float">
            <text:p>36.3872222</text:p>
          </table:table-cell>
          <table:table-cell office:value-type="float" office:value="-83.7877778" calcext:value-type="float">
            <text:p>-83.7877778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63" calcext:value-type="float">
            <text:p>1279963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5N</text:p>
          </table:table-cell>
          <table:table-cell office:value-type="string" calcext:value-type="string">
            <text:p>0834738W</text:p>
          </table:table-cell>
          <table:table-cell office:value-type="float" office:value="36.3125804" calcext:value-type="float">
            <text:p>36.3125804</text:p>
          </table:table-cell>
          <table:table-cell office:value-type="float" office:value="-83.7938004" calcext:value-type="float">
            <text:p>-83.7938004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34632W</text:p>
          </table:table-cell>
          <table:table-cell office:value-type="float" office:value="36.2872222" calcext:value-type="float">
            <text:p>36.2872222</text:p>
          </table:table-cell>
          <table:table-cell office:value-type="float" office:value="-83.7755556" calcext:value-type="float">
            <text:p>-83.77555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47" calcext:value-type="float">
            <text:p>1305747</text:p>
          </table:table-cell>
          <table:table-cell office:value-type="string" calcext:value-type="string">
            <text:p>Cave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35540W</text:p>
          </table:table-cell>
          <table:table-cell office:value-type="float" office:value="36.2064685" calcext:value-type="float">
            <text:p>36.2064685</text:p>
          </table:table-cell>
          <table:table-cell office:value-type="float" office:value="-83.9276908" calcext:value-type="float">
            <text:p>-83.9276908</text:p>
          </table:table-cell>
          <table:table-cell office:value-type="string" calcext:value-type="string">
            <text:p>361347N</text:p>
          </table:table-cell>
          <table:table-cell office:value-type="string" calcext:value-type="string">
            <text:p>0835549W</text:p>
          </table:table-cell>
          <table:table-cell office:value-type="float" office:value="36.2297222" calcext:value-type="float">
            <text:p>36.2297222</text:p>
          </table:table-cell>
          <table:table-cell office:value-type="float" office:value="-83.9302778" calcext:value-type="float">
            <text:p>-83.9302778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6" calcext:value-type="float">
            <text:p>1280656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35357W</text:p>
          </table:table-cell>
          <table:table-cell office:value-type="float" office:value="36.3059126" calcext:value-type="float">
            <text:p>36.3059126</text:p>
          </table:table-cell>
          <table:table-cell office:value-type="float" office:value="-83.8990815" calcext:value-type="float">
            <text:p>-83.8990815</text:p>
          </table:table-cell>
          <table:table-cell office:value-type="string" calcext:value-type="string">
            <text:p>361905N</text:p>
          </table:table-cell>
          <table:table-cell office:value-type="string" calcext:value-type="string">
            <text:p>0835631W</text:p>
          </table:table-cell>
          <table:table-cell office:value-type="float" office:value="36.3180556" calcext:value-type="float">
            <text:p>36.3180556</text:p>
          </table:table-cell>
          <table:table-cell office:value-type="float" office:value="-83.9419444" calcext:value-type="float">
            <text:p>-83.941944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77" calcext:value-type="float">
            <text:p>1306077</text:p>
          </table:table-cell>
          <table:table-cell office:value-type="string" calcext:value-type="string">
            <text:p>C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8N</text:p>
          </table:table-cell>
          <table:table-cell office:value-type="string" calcext:value-type="string">
            <text:p>0834453W</text:p>
          </table:table-cell>
          <table:table-cell office:value-type="float" office:value="36.3300807" calcext:value-type="float">
            <text:p>36.3300807</text:p>
          </table:table-cell>
          <table:table-cell office:value-type="float" office:value="-83.747966" calcext:value-type="float">
            <text:p>-83.747966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34455W</text:p>
          </table:table-cell>
          <table:table-cell office:value-type="float" office:value="36.3213889" calcext:value-type="float">
            <text:p>36.3213889</text:p>
          </table:table-cell>
          <table:table-cell office:value-type="float" office:value="-83.7486111" calcext:value-type="float">
            <text:p>-83.748611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43" calcext:value-type="float">
            <text:p>1281143</text:p>
          </table:table-cell>
          <table:table-cell office:value-type="string" calcext:value-type="string">
            <text:p>C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34242W</text:p>
          </table:table-cell>
          <table:table-cell office:value-type="float" office:value="36.3436925" calcext:value-type="float">
            <text:p>36.3436925</text:p>
          </table:table-cell>
          <table:table-cell office:value-type="float" office:value="-83.7115764" calcext:value-type="float">
            <text:p>-83.7115764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34235W</text:p>
          </table:table-cell>
          <table:table-cell office:value-type="float" office:value="36.3363889" calcext:value-type="float">
            <text:p>36.3363889</text:p>
          </table:table-cell>
          <table:table-cell office:value-type="float" office:value="-83.7097222" calcext:value-type="float">
            <text:p>-83.7097222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66" calcext:value-type="float">
            <text:p>1281666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34948W</text:p>
          </table:table-cell>
          <table:table-cell office:value-type="float" office:value="36.2953579" calcext:value-type="float">
            <text:p>36.2953579</text:p>
          </table:table-cell>
          <table:table-cell office:value-type="float" office:value="-83.8299122" calcext:value-type="float">
            <text:p>-83.8299122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34935W</text:p>
          </table:table-cell>
          <table:table-cell office:value-type="float" office:value="36.2505556" calcext:value-type="float">
            <text:p>36.2505556</text:p>
          </table:table-cell>
          <table:table-cell office:value-type="float" office:value="-83.8263889" calcext:value-type="float">
            <text:p>-83.826388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02" calcext:value-type="float">
            <text:p>1269502</text:p>
          </table:table-cell>
          <table:table-cell office:value-type="string" calcext:value-type="string">
            <text:p>Crooked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4N</text:p>
          </table:table-cell>
          <table:table-cell office:value-type="string" calcext:value-type="string">
            <text:p>0834458W</text:p>
          </table:table-cell>
          <table:table-cell office:value-type="float" office:value="36.1928602" calcext:value-type="float">
            <text:p>36.1928602</text:p>
          </table:table-cell>
          <table:table-cell office:value-type="float" office:value="-83.7493507" calcext:value-type="float">
            <text:p>-83.7493507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34300W</text:p>
          </table:table-cell>
          <table:table-cell office:value-type="float" office:value="36.1922222" calcext:value-type="float">
            <text:p>36.1922222</text:p>
          </table:table-cell>
          <table:table-cell office:value-type="float" office:value="-83.7166667" calcext:value-type="float">
            <text:p>-83.7166667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62" calcext:value-type="float">
            <text:p>1306362</text:p>
          </table:table-cell>
          <table:table-cell office:value-type="string" calcext:value-type="string">
            <text:p>Do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34358W</text:p>
          </table:table-cell>
          <table:table-cell office:value-type="float" office:value="36.3328588" calcext:value-type="float">
            <text:p>36.3328588</text:p>
          </table:table-cell>
          <table:table-cell office:value-type="float" office:value="-83.7326878" calcext:value-type="float">
            <text:p>-83.7326878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4158W</text:p>
          </table:table-cell>
          <table:table-cell office:value-type="float" office:value="36.2919444" calcext:value-type="float">
            <text:p>36.2919444</text:p>
          </table:table-cell>
          <table:table-cell office:value-type="float" office:value="-83.6994444" calcext:value-type="float">
            <text:p>-83.699444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4" calcext:value-type="float">
            <text:p>128286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34950W</text:p>
          </table:table-cell>
          <table:table-cell office:value-type="float" office:value="36.3356355" calcext:value-type="float">
            <text:p>36.3356355</text:p>
          </table:table-cell>
          <table:table-cell office:value-type="float" office:value="-83.8304689" calcext:value-type="float">
            <text:p>-83.8304689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35007W</text:p>
          </table:table-cell>
          <table:table-cell office:value-type="float" office:value="36.3680556" calcext:value-type="float">
            <text:p>36.3680556</text:p>
          </table:table-cell>
          <table:table-cell office:value-type="float" office:value="-83.8352778" calcext:value-type="float">
            <text:p>-83.8352778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97" calcext:value-type="float">
            <text:p>1282897</text:p>
          </table:table-cell>
          <table:table-cell office:value-type="string" calcext:value-type="string">
            <text:p>Dry Buffal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35810W</text:p>
          </table:table-cell>
          <table:table-cell office:value-type="float" office:value="36.2373007" calcext:value-type="float">
            <text:p>36.2373007</text:p>
          </table:table-cell>
          <table:table-cell office:value-type="float" office:value="-83.9693597" calcext:value-type="float">
            <text:p>-83.9693597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35726W</text:p>
          </table:table-cell>
          <table:table-cell office:value-type="float" office:value="36.2425" calcext:value-type="float">
            <text:p>36.2425</text:p>
          </table:table-cell>
          <table:table-cell office:value-type="float" office:value="-83.9572222" calcext:value-type="float">
            <text:p>-83.957222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779" calcext:value-type="float">
            <text:p>1311779</text:p>
          </table:table-cell>
          <table:table-cell office:value-type="string" calcext:value-type="string">
            <text:p>Dry Buffal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35422W</text:p>
          </table:table-cell>
          <table:table-cell office:value-type="float" office:value="36.2300796" calcext:value-type="float">
            <text:p>36.2300796</text:p>
          </table:table-cell>
          <table:table-cell office:value-type="float" office:value="-83.906024" calcext:value-type="float">
            <text:p>-83.906024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35425W</text:p>
          </table:table-cell>
          <table:table-cell office:value-type="float" office:value="36.2380556" calcext:value-type="float">
            <text:p>36.2380556</text:p>
          </table:table-cell>
          <table:table-cell office:value-type="float" office:value="-83.9069444" calcext:value-type="float">
            <text:p>-83.9069444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034" calcext:value-type="float">
            <text:p>1283034</text:p>
          </table:table-cell>
          <table:table-cell office:value-type="string" calcext:value-type="string">
            <text:p>Dry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4658W</text:p>
          </table:table-cell>
          <table:table-cell office:value-type="float" office:value="36.214526" calcext:value-type="float">
            <text:p>36.214526</text:p>
          </table:table-cell>
          <table:table-cell office:value-type="float" office:value="-83.782686" calcext:value-type="float">
            <text:p>-83.782686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34644W</text:p>
          </table:table-cell>
          <table:table-cell office:value-type="float" office:value="36.2372222" calcext:value-type="float">
            <text:p>36.2372222</text:p>
          </table:table-cell>
          <table:table-cell office:value-type="float" office:value="-83.7788889" calcext:value-type="float">
            <text:p>-83.7788889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67" calcext:value-type="float">
            <text:p>1284067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9N</text:p>
          </table:table-cell>
          <table:table-cell office:value-type="string" calcext:value-type="string">
            <text:p>0834816W</text:p>
          </table:table-cell>
          <table:table-cell office:value-type="float" office:value="36.3053581" calcext:value-type="float">
            <text:p>36.3053581</text:p>
          </table:table-cell>
          <table:table-cell office:value-type="float" office:value="-83.804356" calcext:value-type="float">
            <text:p>-83.804356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34732W</text:p>
          </table:table-cell>
          <table:table-cell office:value-type="float" office:value="36.2658333" calcext:value-type="float">
            <text:p>36.2658333</text:p>
          </table:table-cell>
          <table:table-cell office:value-type="float" office:value="-83.7922222" calcext:value-type="float">
            <text:p>-83.792222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81" calcext:value-type="float">
            <text:p>1284481</text:p>
          </table:table-cell>
          <table:table-cell office:value-type="string" calcext:value-type="string">
            <text:p>Flin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8N</text:p>
          </table:table-cell>
          <table:table-cell office:value-type="string" calcext:value-type="string">
            <text:p>0834030W</text:p>
          </table:table-cell>
          <table:table-cell office:value-type="float" office:value="36.3495266" calcext:value-type="float">
            <text:p>36.3495266</text:p>
          </table:table-cell>
          <table:table-cell office:value-type="float" office:value="-83.6749087" calcext:value-type="float">
            <text:p>-83.6749087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34158W</text:p>
          </table:table-cell>
          <table:table-cell office:value-type="float" office:value="36.3247222" calcext:value-type="float">
            <text:p>36.3247222</text:p>
          </table:table-cell>
          <table:table-cell office:value-type="float" office:value="-83.6994444" calcext:value-type="float">
            <text:p>-83.6994444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18" calcext:value-type="float">
            <text:p>1269618</text:p>
          </table:table-cell>
          <table:table-cell office:value-type="string" calcext:value-type="string">
            <text:p>Hamilton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34453W</text:p>
          </table:table-cell>
          <table:table-cell office:value-type="float" office:value="36.2475815" calcext:value-type="float">
            <text:p>36.2475815</text:p>
          </table:table-cell>
          <table:table-cell office:value-type="float" office:value="-83.7479637" calcext:value-type="float">
            <text:p>-83.7479637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34423W</text:p>
          </table:table-cell>
          <table:table-cell office:value-type="float" office:value="36.2767481" calcext:value-type="float">
            <text:p>36.2767481</text:p>
          </table:table-cell>
          <table:table-cell office:value-type="float" office:value="-83.7396309" calcext:value-type="float">
            <text:p>-83.7396309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17" calcext:value-type="float">
            <text:p>1288017</text:p>
          </table:table-cell>
          <table:table-cell office:value-type="string" calcext:value-type="string">
            <text:p>Hogsk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33842W</text:p>
          </table:table-cell>
          <table:table-cell office:value-type="float" office:value="36.3286942" calcext:value-type="float">
            <text:p>36.3286942</text:p>
          </table:table-cell>
          <table:table-cell office:value-type="float" office:value="-83.6449072" calcext:value-type="float">
            <text:p>-83.6449072</text:p>
          </table:table-cell>
          <table:table-cell office:value-type="string" calcext:value-type="string">
            <text:p>361634N</text:p>
          </table:table-cell>
          <table:table-cell office:value-type="string" calcext:value-type="string">
            <text:p>0834257W</text:p>
          </table:table-cell>
          <table:table-cell office:value-type="float" office:value="36.2761111" calcext:value-type="float">
            <text:p>36.2761111</text:p>
          </table:table-cell>
          <table:table-cell office:value-type="float" office:value="-83.7158333" calcext:value-type="float">
            <text:p>-83.715833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59" calcext:value-type="float">
            <text:p>1288759</text:p>
          </table:table-cell>
          <table:table-cell office:value-type="string" calcext:value-type="string">
            <text:p>Hunt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34811W</text:p>
          </table:table-cell>
          <table:table-cell office:value-type="float" office:value="36.343969" calcext:value-type="float">
            <text:p>36.343969</text:p>
          </table:table-cell>
          <table:table-cell office:value-type="float" office:value="-83.8029682" calcext:value-type="float">
            <text:p>-83.8029682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34932W</text:p>
          </table:table-cell>
          <table:table-cell office:value-type="float" office:value="36.3644444" calcext:value-type="float">
            <text:p>36.3644444</text:p>
          </table:table-cell>
          <table:table-cell office:value-type="float" office:value="-83.8255556" calcext:value-type="float">
            <text:p>-83.8255556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81" calcext:value-type="float">
            <text:p>1303481</text:p>
          </table:table-cell>
          <table:table-cell office:value-type="string" calcext:value-type="string">
            <text:p>Leadmine Be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14N</text:p>
          </table:table-cell>
          <table:table-cell office:value-type="string" calcext:value-type="string">
            <text:p>0834936W</text:p>
          </table:table-cell>
          <table:table-cell office:value-type="float" office:value="36.3873018" calcext:value-type="float">
            <text:p>36.3873018</text:p>
          </table:table-cell>
          <table:table-cell office:value-type="float" office:value="-83.8265813" calcext:value-type="float">
            <text:p>-83.8265813</text:p>
          </table:table-cell>
          <table:table-cell office:value-type="string" calcext:value-type="string">
            <text:p>362220N</text:p>
          </table:table-cell>
          <table:table-cell office:value-type="string" calcext:value-type="string">
            <text:p>0834708W</text:p>
          </table:table-cell>
          <table:table-cell office:value-type="float" office:value="36.3723022" calcext:value-type="float">
            <text:p>36.3723022</text:p>
          </table:table-cell>
          <table:table-cell office:value-type="float" office:value="-83.7854684" calcext:value-type="float">
            <text:p>-83.7854684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73" calcext:value-type="float">
            <text:p>1291373</text:p>
          </table:table-cell>
          <table:table-cell office:value-type="string" calcext:value-type="string">
            <text:p>Little Barr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34503W</text:p>
          </table:table-cell>
          <table:table-cell office:value-type="float" office:value="36.339525" calcext:value-type="float">
            <text:p>36.339525</text:p>
          </table:table-cell>
          <table:table-cell office:value-type="float" office:value="-83.7507441" calcext:value-type="float">
            <text:p>-83.7507441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34701W</text:p>
          </table:table-cell>
          <table:table-cell office:value-type="float" office:value="36.3914687" calcext:value-type="float">
            <text:p>36.3914687</text:p>
          </table:table-cell>
          <table:table-cell office:value-type="float" office:value="-83.7835244" calcext:value-type="float">
            <text:p>-83.783524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97" calcext:value-type="float">
            <text:p>1291397</text:p>
          </table:table-cell>
          <table:table-cell office:value-type="string" calcext:value-type="string">
            <text:p>Li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34608W</text:p>
          </table:table-cell>
          <table:table-cell office:value-type="float" office:value="36.1720269" calcext:value-type="float">
            <text:p>36.1720269</text:p>
          </table:table-cell>
          <table:table-cell office:value-type="float" office:value="-83.7687952" calcext:value-type="float">
            <text:p>-83.7687952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34728W</text:p>
          </table:table-cell>
          <table:table-cell office:value-type="float" office:value="36.1961111" calcext:value-type="float">
            <text:p>36.1961111</text:p>
          </table:table-cell>
          <table:table-cell office:value-type="float" office:value="-83.7911111" calcext:value-type="float">
            <text:p>-83.7911111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33" calcext:value-type="float">
            <text:p>1269733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34429W</text:p>
          </table:table-cell>
          <table:table-cell office:value-type="float" office:value="36.2053602" calcext:value-type="float">
            <text:p>36.2053602</text:p>
          </table:table-cell>
          <table:table-cell office:value-type="float" office:value="-83.7412954" calcext:value-type="float">
            <text:p>-83.7412954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4024W</text:p>
          </table:table-cell>
          <table:table-cell office:value-type="float" office:value="36.2236111" calcext:value-type="float">
            <text:p>36.2236111</text:p>
          </table:table-cell>
          <table:table-cell office:value-type="float" office:value="-83.6733333" calcext:value-type="float">
            <text:p>-83.6733333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80" calcext:value-type="float">
            <text:p>1292080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2N</text:p>
          </table:table-cell>
          <table:table-cell office:value-type="string" calcext:value-type="string">
            <text:p>0835403W</text:p>
          </table:table-cell>
          <table:table-cell office:value-type="float" office:value="36.3006349" calcext:value-type="float">
            <text:p>36.3006349</text:p>
          </table:table-cell>
          <table:table-cell office:value-type="float" office:value="-83.900748" calcext:value-type="float">
            <text:p>-83.900748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34914W</text:p>
          </table:table-cell>
          <table:table-cell office:value-type="float" office:value="36.3306356" calcext:value-type="float">
            <text:p>36.3306356</text:p>
          </table:table-cell>
          <table:table-cell office:value-type="float" office:value="-83.8204684" calcext:value-type="float">
            <text:p>-83.820468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9" calcext:value-type="float">
            <text:p>129384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35656W</text:p>
          </table:table-cell>
          <table:table-cell office:value-type="float" office:value="36.2770231" calcext:value-type="float">
            <text:p>36.2770231</text:p>
          </table:table-cell>
          <table:table-cell office:value-type="float" office:value="-83.9488046" calcext:value-type="float">
            <text:p>-83.9488046</text:p>
          </table:table-cell>
          <table:table-cell office:value-type="string" calcext:value-type="string">
            <text:p>361457N</text:p>
          </table:table-cell>
          <table:table-cell office:value-type="string" calcext:value-type="string">
            <text:p>0840118W</text:p>
          </table:table-cell>
          <table:table-cell office:value-type="float" office:value="36.2492448" calcext:value-type="float">
            <text:p>36.2492448</text:p>
          </table:table-cell>
          <table:table-cell office:value-type="float" office:value="-84.0215844" calcext:value-type="float">
            <text:p>-84.021584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67" calcext:value-type="float">
            <text:p>1295867</text:p>
          </table:table-cell>
          <table:table-cell office:value-type="string" calcext:value-type="string">
            <text:p>North Fork Bullru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34933W</text:p>
          </table:table-cell>
          <table:table-cell office:value-type="float" office:value="36.1909146" calcext:value-type="float">
            <text:p>36.1909146</text:p>
          </table:table-cell>
          <table:table-cell office:value-type="float" office:value="-83.8257422" calcext:value-type="float">
            <text:p>-83.8257422</text:p>
          </table:table-cell>
          <table:table-cell office:value-type="string" calcext:value-type="string">
            <text:p>361600N</text:p>
          </table:table-cell>
          <table:table-cell office:value-type="string" calcext:value-type="string">
            <text:p>0834518W</text:p>
          </table:table-cell>
          <table:table-cell office:value-type="float" office:value="36.2667479" calcext:value-type="float">
            <text:p>36.2667479</text:p>
          </table:table-cell>
          <table:table-cell office:value-type="float" office:value="-83.7549089" calcext:value-type="float">
            <text:p>-83.7549089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40" calcext:value-type="float">
            <text:p>1298140</text:p>
          </table:table-cell>
          <table:table-cell office:value-type="string" calcext:value-type="string">
            <text:p>Poor Land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35236W</text:p>
          </table:table-cell>
          <table:table-cell office:value-type="float" office:value="36.2739685" calcext:value-type="float">
            <text:p>36.2739685</text:p>
          </table:table-cell>
          <table:table-cell office:value-type="float" office:value="-83.8765799" calcext:value-type="float">
            <text:p>-83.8765799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35415W</text:p>
          </table:table-cell>
          <table:table-cell office:value-type="float" office:value="36.2484126" calcext:value-type="float">
            <text:p>36.2484126</text:p>
          </table:table-cell>
          <table:table-cell office:value-type="float" office:value="-83.9040801" calcext:value-type="float">
            <text:p>-83.904080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82" calcext:value-type="float">
            <text:p>1269882</text:p>
          </table:table-cell>
          <table:table-cell office:value-type="string" calcext:value-type="string">
            <text:p>Rac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35418W</text:p>
          </table:table-cell>
          <table:table-cell office:value-type="float" office:value="36.1889691" calcext:value-type="float">
            <text:p>36.1889691</text:p>
          </table:table-cell>
          <table:table-cell office:value-type="float" office:value="-83.9049117" calcext:value-type="float">
            <text:p>-83.9049117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35109W</text:p>
          </table:table-cell>
          <table:table-cell office:value-type="float" office:value="36.2373024" calcext:value-type="float">
            <text:p>36.2373024</text:p>
          </table:table-cell>
          <table:table-cell office:value-type="float" office:value="-83.8524113" calcext:value-type="float">
            <text:p>-83.8524113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65" calcext:value-type="float">
            <text:p>1271565</text:p>
          </table:table-cell>
          <table:table-cell office:value-type="string" calcext:value-type="string">
            <text:p>Stra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35103W</text:p>
          </table:table-cell>
          <table:table-cell office:value-type="float" office:value="36.4111905" calcext:value-type="float">
            <text:p>36.4111905</text:p>
          </table:table-cell>
          <table:table-cell office:value-type="float" office:value="-83.8507493" calcext:value-type="float">
            <text:p>-83.8507493</text:p>
          </table:table-cell>
          <table:table-cell office:value-type="string" calcext:value-type="string">
            <text:p>362558N</text:p>
          </table:table-cell>
          <table:table-cell office:value-type="string" calcext:value-type="string">
            <text:p>0835223W</text:p>
          </table:table-cell>
          <table:table-cell office:value-type="float" office:value="36.4327778" calcext:value-type="float">
            <text:p>36.4327778</text:p>
          </table:table-cell>
          <table:table-cell office:value-type="float" office:value="-83.8730556" calcext:value-type="float">
            <text:p>-83.87305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73" calcext:value-type="float">
            <text:p>1272973</text:p>
          </table:table-cell>
          <table:table-cell office:value-type="string" calcext:value-type="string">
            <text:p>Tumbling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34543W</text:p>
          </table:table-cell>
          <table:table-cell office:value-type="float" office:value="36.3248028" calcext:value-type="float">
            <text:p>36.3248028</text:p>
          </table:table-cell>
          <table:table-cell office:value-type="float" office:value="-83.7618551" calcext:value-type="float">
            <text:p>-83.7618551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34514W</text:p>
          </table:table-cell>
          <table:table-cell office:value-type="float" office:value="36.3030556" calcext:value-type="float">
            <text:p>36.3030556</text:p>
          </table:table-cell>
          <table:table-cell office:value-type="float" office:value="-83.7538889" calcext:value-type="float">
            <text:p>-83.753888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66" calcext:value-type="float">
            <text:p>1274366</text:p>
          </table:table-cell>
          <table:table-cell office:value-type="string" calcext:value-type="string">
            <text:p>Whi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35214W</text:p>
          </table:table-cell>
          <table:table-cell office:value-type="float" office:value="36.3203573" calcext:value-type="float">
            <text:p>36.3203573</text:p>
          </table:table-cell>
          <table:table-cell office:value-type="float" office:value="-83.8704698" calcext:value-type="float">
            <text:p>-83.8704698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35503W</text:p>
          </table:table-cell>
          <table:table-cell office:value-type="float" office:value="36.3459124" calcext:value-type="float">
            <text:p>36.3459124</text:p>
          </table:table-cell>
          <table:table-cell office:value-type="float" office:value="-83.9174165" calcext:value-type="float">
            <text:p>-83.917416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73" calcext:value-type="float">
            <text:p>1304673</text:p>
          </table:table-cell>
          <table:table-cell office:value-type="string" calcext:value-type="string">
            <text:p>Woods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34434W</text:p>
          </table:table-cell>
          <table:table-cell office:value-type="float" office:value="36.2395262" calcext:value-type="float">
            <text:p>36.2395262</text:p>
          </table:table-cell>
          <table:table-cell office:value-type="float" office:value="-83.7426855" calcext:value-type="float">
            <text:p>-83.7426855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34541W</text:p>
          </table:table-cell>
          <table:table-cell office:value-type="float" office:value="36.257859" calcext:value-type="float">
            <text:p>36.257859</text:p>
          </table:table-cell>
          <table:table-cell office:value-type="float" office:value="-83.7612978" calcext:value-type="float">
            <text:p>-83.7612978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57" calcext:value-type="float">
            <text:p>1293957</text:p>
          </table:table-cell>
          <table:table-cell office:value-type="string" calcext:value-type="string">
            <text:p>Miller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35133W</text:p>
          </table:table-cell>
          <table:table-cell office:value-type="float" office:value="36.2136916" calcext:value-type="float">
            <text:p>36.2136916</text:p>
          </table:table-cell>
          <table:table-cell office:value-type="float" office:value="-83.8590775" calcext:value-type="float">
            <text:p>-83.8590775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37" calcext:value-type="float">
            <text:p>1647537</text:p>
          </table:table-cell>
          <table:table-cell office:value-type="string" calcext:value-type="string">
            <text:p>Weavers s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35459W</text:p>
          </table:table-cell>
          <table:table-cell office:value-type="float" office:value="36.3428569" calcext:value-type="float">
            <text:p>36.3428569</text:p>
          </table:table-cell>
          <table:table-cell office:value-type="float" office:value="-83.9163053" calcext:value-type="float">
            <text:p>-83.916305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2438" calcext:value-type="float">
            <text:p>1652438</text:p>
          </table:table-cell>
          <table:table-cell office:value-type="string" calcext:value-type="string">
            <text:p>Walker Ford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2004N</text:p>
          </table:table-cell>
          <table:table-cell office:value-type="string" calcext:value-type="string">
            <text:p>0834045W</text:p>
          </table:table-cell>
          <table:table-cell office:value-type="float" office:value="36.3345267" calcext:value-type="float">
            <text:p>36.3345267</text:p>
          </table:table-cell>
          <table:table-cell office:value-type="float" office:value="-83.6790751" calcext:value-type="float">
            <text:p>-83.6790751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68" calcext:value-type="float">
            <text:p>1304868</text:p>
          </table:table-cell>
          <table:table-cell office:value-type="string" calcext:value-type="string">
            <text:p>Ar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34806W</text:p>
          </table:table-cell>
          <table:table-cell office:value-type="float" office:value="36.2462989" calcext:value-type="float">
            <text:p>36.2462989</text:p>
          </table:table-cell>
          <table:table-cell office:value-type="float" office:value="-83.801711" calcext:value-type="float">
            <text:p>-83.801711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34642W</text:p>
          </table:table-cell>
          <table:table-cell office:value-type="float" office:value="36.2449566" calcext:value-type="float">
            <text:p>36.2449566</text:p>
          </table:table-cell>
          <table:table-cell office:value-type="float" office:value="-83.7782989" calcext:value-type="float">
            <text:p>-83.7782989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643" calcext:value-type="float">
            <text:p>1276643</text:p>
          </table:table-cell>
          <table:table-cell office:value-type="string" calcext:value-type="string">
            <text:p>Bear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35301W</text:p>
          </table:table-cell>
          <table:table-cell office:value-type="float" office:value="36.1899762" calcext:value-type="float">
            <text:p>36.1899762</text:p>
          </table:table-cell>
          <table:table-cell office:value-type="float" office:value="-83.8837026" calcext:value-type="float">
            <text:p>-83.8837026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34959W</text:p>
          </table:table-cell>
          <table:table-cell office:value-type="float" office:value="36.2149205" calcext:value-type="float">
            <text:p>36.2149205</text:p>
          </table:table-cell>
          <table:table-cell office:value-type="float" office:value="-83.8330957" calcext:value-type="float">
            <text:p>-83.8330957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875" calcext:value-type="float">
            <text:p>1276875</text:p>
          </table:table-cell>
          <table:table-cell office:value-type="string" calcext:value-type="string">
            <text:p>Bee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06N</text:p>
          </table:table-cell>
          <table:table-cell office:value-type="string" calcext:value-type="string">
            <text:p>0835006W</text:p>
          </table:table-cell>
          <table:table-cell office:value-type="float" office:value="36.2351288" calcext:value-type="float">
            <text:p>36.2351288</text:p>
          </table:table-cell>
          <table:table-cell office:value-type="float" office:value="-83.8349994" calcext:value-type="float">
            <text:p>-83.8349994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35045W</text:p>
          </table:table-cell>
          <table:table-cell office:value-type="float" office:value="36.2411135" calcext:value-type="float">
            <text:p>36.2411135</text:p>
          </table:table-cell>
          <table:table-cell office:value-type="float" office:value="-83.8458233" calcext:value-type="float">
            <text:p>-83.8458233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59" calcext:value-type="float">
            <text:p>1277059</text:p>
          </table:table-cell>
          <table:table-cell office:value-type="string" calcext:value-type="string">
            <text:p>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35421W</text:p>
          </table:table-cell>
          <table:table-cell office:value-type="float" office:value="36.3488551" calcext:value-type="float">
            <text:p>36.3488551</text:p>
          </table:table-cell>
          <table:table-cell office:value-type="float" office:value="-83.9058673" calcext:value-type="float">
            <text:p>-83.9058673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35430W</text:p>
          </table:table-cell>
          <table:table-cell office:value-type="float" office:value="36.3622173" calcext:value-type="float">
            <text:p>36.3622173</text:p>
          </table:table-cell>
          <table:table-cell office:value-type="float" office:value="-83.9084249" calcext:value-type="float">
            <text:p>-83.908424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192" calcext:value-type="float">
            <text:p>1277192</text:p>
          </table:table-cell>
          <table:table-cell office:value-type="string" calcext:value-type="string">
            <text:p>Be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35537W</text:p>
          </table:table-cell>
          <table:table-cell office:value-type="float" office:value="36.331236" calcext:value-type="float">
            <text:p>36.331236</text:p>
          </table:table-cell>
          <table:table-cell office:value-type="float" office:value="-83.9270427" calcext:value-type="float">
            <text:p>-83.9270427</text:p>
          </table:table-cell>
          <table:table-cell office:value-type="string" calcext:value-type="string">
            <text:p>362018N</text:p>
          </table:table-cell>
          <table:table-cell office:value-type="string" calcext:value-type="string">
            <text:p>0835520W</text:p>
          </table:table-cell>
          <table:table-cell office:value-type="float" office:value="36.3383113" calcext:value-type="float">
            <text:p>36.3383113</text:p>
          </table:table-cell>
          <table:table-cell office:value-type="float" office:value="-83.9223259" calcext:value-type="float">
            <text:p>-83.922325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263" calcext:value-type="float">
            <text:p>1277263</text:p>
          </table:table-cell>
          <table:table-cell office:value-type="string" calcext:value-type="string">
            <text:p>Big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34943W</text:p>
          </table:table-cell>
          <table:table-cell office:value-type="float" office:value="36.4187634" calcext:value-type="float">
            <text:p>36.4187634</text:p>
          </table:table-cell>
          <table:table-cell office:value-type="float" office:value="-83.82868" calcext:value-type="float">
            <text:p>-83.82868</text:p>
          </table:table-cell>
          <table:table-cell office:value-type="string" calcext:value-type="string">
            <text:p>362619N</text:p>
          </table:table-cell>
          <table:table-cell office:value-type="string" calcext:value-type="string">
            <text:p>0834927W</text:p>
          </table:table-cell>
          <table:table-cell office:value-type="float" office:value="36.4384829" calcext:value-type="float">
            <text:p>36.4384829</text:p>
          </table:table-cell>
          <table:table-cell office:value-type="float" office:value="-83.8240479" calcext:value-type="float">
            <text:p>-83.8240479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417" calcext:value-type="float">
            <text:p>1277417</text:p>
          </table:table-cell>
          <table:table-cell office:value-type="string" calcext:value-type="string">
            <text:p>Big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6N</text:p>
          </table:table-cell>
          <table:table-cell office:value-type="string" calcext:value-type="string">
            <text:p>0835623W</text:p>
          </table:table-cell>
          <table:table-cell office:value-type="float" office:value="36.2849356" calcext:value-type="float">
            <text:p>36.2849356</text:p>
          </table:table-cell>
          <table:table-cell office:value-type="float" office:value="-83.9397768" calcext:value-type="float">
            <text:p>-83.9397768</text:p>
          </table:table-cell>
          <table:table-cell office:value-type="string" calcext:value-type="string">
            <text:p>361847N</text:p>
          </table:table-cell>
          <table:table-cell office:value-type="string" calcext:value-type="string">
            <text:p>0835651W</text:p>
          </table:table-cell>
          <table:table-cell office:value-type="float" office:value="36.3131529" calcext:value-type="float">
            <text:p>36.3131529</text:p>
          </table:table-cell>
          <table:table-cell office:value-type="float" office:value="-83.9474251" calcext:value-type="float">
            <text:p>-83.947425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5/2016</text:p>
          </table:table-cell>
          <table:table-cell table:number-columns-repeated="44"/>
        </table:table-row>
        <table:table-row table:style-name="ro1">
          <table:table-cell office:value-type="float" office:value="1277436" calcext:value-type="float">
            <text:p>1277436</text:p>
          </table:table-cell>
          <table:table-cell office:value-type="string" calcext:value-type="string">
            <text:p>Big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1N</text:p>
          </table:table-cell>
          <table:table-cell office:value-type="string" calcext:value-type="string">
            <text:p>0835029W</text:p>
          </table:table-cell>
          <table:table-cell office:value-type="float" office:value="36.3334869" calcext:value-type="float">
            <text:p>36.3334869</text:p>
          </table:table-cell>
          <table:table-cell office:value-type="float" office:value="-83.8413182" calcext:value-type="float">
            <text:p>-83.8413182</text:p>
          </table:table-cell>
          <table:table-cell office:value-type="string" calcext:value-type="string">
            <text:p>362040N</text:p>
          </table:table-cell>
          <table:table-cell office:value-type="string" calcext:value-type="string">
            <text:p>0834514W</text:p>
          </table:table-cell>
          <table:table-cell office:value-type="float" office:value="36.3444159" calcext:value-type="float">
            <text:p>36.3444159</text:p>
          </table:table-cell>
          <table:table-cell office:value-type="float" office:value="-83.7539069" calcext:value-type="float">
            <text:p>-83.7539069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7</text:p>
          </table:table-cell>
          <table:table-cell table:number-columns-repeated="44"/>
        </table:table-row>
        <table:table-row table:style-name="ro1">
          <table:table-cell office:value-type="float" office:value="1277490" calcext:value-type="float">
            <text:p>1277490</text:p>
          </table:table-cell>
          <table:table-cell office:value-type="string" calcext:value-type="string">
            <text:p>Bir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3N</text:p>
          </table:table-cell>
          <table:table-cell office:value-type="string" calcext:value-type="string">
            <text:p>0834936W</text:p>
          </table:table-cell>
          <table:table-cell office:value-type="float" office:value="36.2090786" calcext:value-type="float">
            <text:p>36.2090786</text:p>
          </table:table-cell>
          <table:table-cell office:value-type="float" office:value="-83.8268051" calcext:value-type="float">
            <text:p>-83.8268051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4834W</text:p>
          </table:table-cell>
          <table:table-cell office:value-type="float" office:value="36.2208235" calcext:value-type="float">
            <text:p>36.2208235</text:p>
          </table:table-cell>
          <table:table-cell office:value-type="float" office:value="-83.8094043" calcext:value-type="float">
            <text:p>-83.8094043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265" calcext:value-type="float">
            <text:p>1305265</text:p>
          </table:table-cell>
          <table:table-cell office:value-type="string" calcext:value-type="string">
            <text:p>Black 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37N</text:p>
          </table:table-cell>
          <table:table-cell office:value-type="string" calcext:value-type="string">
            <text:p>0834121W</text:p>
          </table:table-cell>
          <table:table-cell office:value-type="float" office:value="36.3102338" calcext:value-type="float">
            <text:p>36.3102338</text:p>
          </table:table-cell>
          <table:table-cell office:value-type="float" office:value="-83.689153" calcext:value-type="float">
            <text:p>-83.689153</text:p>
          </table:table-cell>
          <table:table-cell office:value-type="string" calcext:value-type="string">
            <text:p>361750N</text:p>
          </table:table-cell>
          <table:table-cell office:value-type="string" calcext:value-type="string">
            <text:p>0834057W</text:p>
          </table:table-cell>
          <table:table-cell office:value-type="float" office:value="36.2972352" calcext:value-type="float">
            <text:p>36.2972352</text:p>
          </table:table-cell>
          <table:table-cell office:value-type="float" office:value="-83.6825226" calcext:value-type="float">
            <text:p>-83.6825226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70" calcext:value-type="float">
            <text:p>1277570</text:p>
          </table:table-cell>
          <table:table-cell office:value-type="string" calcext:value-type="string">
            <text:p>Black Fox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34241W</text:p>
          </table:table-cell>
          <table:table-cell office:value-type="float" office:value="36.3014976" calcext:value-type="float">
            <text:p>36.3014976</text:p>
          </table:table-cell>
          <table:table-cell office:value-type="float" office:value="-83.711477" calcext:value-type="float">
            <text:p>-83.711477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33854W</text:p>
          </table:table-cell>
          <table:table-cell office:value-type="float" office:value="36.3326465" calcext:value-type="float">
            <text:p>36.3326465</text:p>
          </table:table-cell>
          <table:table-cell office:value-type="float" office:value="-83.6484676" calcext:value-type="float">
            <text:p>-83.6484676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577" calcext:value-type="float">
            <text:p>1277577</text:p>
          </table:table-cell>
          <table:table-cell office:value-type="string" calcext:value-type="string">
            <text:p>Bl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34720W</text:p>
          </table:table-cell>
          <table:table-cell office:value-type="float" office:value="36.2163422" calcext:value-type="float">
            <text:p>36.2163422</text:p>
          </table:table-cell>
          <table:table-cell office:value-type="float" office:value="-83.7888867" calcext:value-type="float">
            <text:p>-83.7888867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34740W</text:p>
          </table:table-cell>
          <table:table-cell office:value-type="float" office:value="36.2266643" calcext:value-type="float">
            <text:p>36.2266643</text:p>
          </table:table-cell>
          <table:table-cell office:value-type="float" office:value="-83.7945646" calcext:value-type="float">
            <text:p>-83.7945646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304" calcext:value-type="float">
            <text:p>1305304</text:p>
          </table:table-cell>
          <table:table-cell office:value-type="string" calcext:value-type="string">
            <text:p>Blue Mud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35748W</text:p>
          </table:table-cell>
          <table:table-cell office:value-type="float" office:value="36.2157384" calcext:value-type="float">
            <text:p>36.2157384</text:p>
          </table:table-cell>
          <table:table-cell office:value-type="float" office:value="-83.9632328" calcext:value-type="float">
            <text:p>-83.9632328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35630W</text:p>
          </table:table-cell>
          <table:table-cell office:value-type="float" office:value="36.2345031" calcext:value-type="float">
            <text:p>36.2345031</text:p>
          </table:table-cell>
          <table:table-cell office:value-type="float" office:value="-83.9418005" calcext:value-type="float">
            <text:p>-83.9418005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05313" calcext:value-type="float">
            <text:p>1305313</text:p>
          </table:table-cell>
          <table:table-cell office:value-type="string" calcext:value-type="string">
            <text:p>Blu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51N</text:p>
          </table:table-cell>
          <table:table-cell office:value-type="string" calcext:value-type="string">
            <text:p>0835248W</text:p>
          </table:table-cell>
          <table:table-cell office:value-type="float" office:value="36.3975276" calcext:value-type="float">
            <text:p>36.3975276</text:p>
          </table:table-cell>
          <table:table-cell office:value-type="float" office:value="-83.8799414" calcext:value-type="float">
            <text:p>-83.8799414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34845W</text:p>
          </table:table-cell>
          <table:table-cell office:value-type="float" office:value="36.4375" calcext:value-type="float">
            <text:p>36.4375</text:p>
          </table:table-cell>
          <table:table-cell office:value-type="float" office:value="-83.8125" calcext:value-type="float">
            <text:p>-83.812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861" calcext:value-type="float">
            <text:p>1278861</text:p>
          </table:table-cell>
          <table:table-cell office:value-type="string" calcext:value-type="string">
            <text:p>Boo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51N</text:p>
          </table:table-cell>
          <table:table-cell office:value-type="string" calcext:value-type="string">
            <text:p>0834453W</text:p>
          </table:table-cell>
          <table:table-cell office:value-type="float" office:value="36.2475847" calcext:value-type="float">
            <text:p>36.2475847</text:p>
          </table:table-cell>
          <table:table-cell office:value-type="float" office:value="-83.747989" calcext:value-type="float">
            <text:p>-83.747989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34426W</text:p>
          </table:table-cell>
          <table:table-cell office:value-type="float" office:value="36.2634439" calcext:value-type="float">
            <text:p>36.2634439</text:p>
          </table:table-cell>
          <table:table-cell office:value-type="float" office:value="-83.7406359" calcext:value-type="float">
            <text:p>-83.7406359</text:p>
          </table:table-cell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048" calcext:value-type="float">
            <text:p>1278048</text:p>
          </table:table-cell>
          <table:table-cell office:value-type="string" calcext:value-type="string">
            <text:p>Bow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4555W</text:p>
          </table:table-cell>
          <table:table-cell office:value-type="float" office:value="36.2213771" calcext:value-type="float">
            <text:p>36.2213771</text:p>
          </table:table-cell>
          <table:table-cell office:value-type="float" office:value="-83.7653488" calcext:value-type="float">
            <text:p>-83.7653488</text:p>
          </table:table-cell>
          <table:table-cell office:value-type="string" calcext:value-type="string">
            <text:p>361315N</text:p>
          </table:table-cell>
          <table:table-cell office:value-type="string" calcext:value-type="string">
            <text:p>0834514W</text:p>
          </table:table-cell>
          <table:table-cell office:value-type="float" office:value="36.2208409" calcext:value-type="float">
            <text:p>36.2208409</text:p>
          </table:table-cell>
          <table:table-cell office:value-type="float" office:value="-83.753887" calcext:value-type="float">
            <text:p>-83.753887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154" calcext:value-type="float">
            <text:p>1278154</text:p>
          </table:table-cell>
          <table:table-cell office:value-type="string" calcext:value-type="string">
            <text:p>Bra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0N</text:p>
          </table:table-cell>
          <table:table-cell office:value-type="string" calcext:value-type="string">
            <text:p>0835137W</text:p>
          </table:table-cell>
          <table:table-cell office:value-type="float" office:value="36.3861627" calcext:value-type="float">
            <text:p>36.3861627</text:p>
          </table:table-cell>
          <table:table-cell office:value-type="float" office:value="-83.860405" calcext:value-type="float">
            <text:p>-83.860405</text:p>
          </table:table-cell>
          <table:table-cell office:value-type="string" calcext:value-type="string">
            <text:p>362248N</text:p>
          </table:table-cell>
          <table:table-cell office:value-type="string" calcext:value-type="string">
            <text:p>0835055W</text:p>
          </table:table-cell>
          <table:table-cell office:value-type="float" office:value="36.3800251" calcext:value-type="float">
            <text:p>36.3800251</text:p>
          </table:table-cell>
          <table:table-cell office:value-type="float" office:value="-83.8484823" calcext:value-type="float">
            <text:p>-83.848482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4/2016</text:p>
          </table:table-cell>
          <table:table-cell table:number-columns-repeated="44"/>
        </table:table-row>
        <table:table-row table:style-name="ro1">
          <table:table-cell office:value-type="float" office:value="1278240" calcext:value-type="float">
            <text:p>1278240</text:p>
          </table:table-cell>
          <table:table-cell office:value-type="string" calcext:value-type="string">
            <text:p>Brant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35441W</text:p>
          </table:table-cell>
          <table:table-cell office:value-type="float" office:value="36.3491073" calcext:value-type="float">
            <text:p>36.3491073</text:p>
          </table:table-cell>
          <table:table-cell office:value-type="float" office:value="-83.9112903" calcext:value-type="float">
            <text:p>-83.9112903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35450W</text:p>
          </table:table-cell>
          <table:table-cell office:value-type="float" office:value="36.356434" calcext:value-type="float">
            <text:p>36.356434</text:p>
          </table:table-cell>
          <table:table-cell office:value-type="float" office:value="-83.913751" calcext:value-type="float">
            <text:p>-83.913751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00" calcext:value-type="float">
            <text:p>1278300</text:p>
          </table:table-cell>
          <table:table-cell office:value-type="string" calcext:value-type="string">
            <text:p>Brew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7N</text:p>
          </table:table-cell>
          <table:table-cell office:value-type="string" calcext:value-type="string">
            <text:p>0834621W</text:p>
          </table:table-cell>
          <table:table-cell office:value-type="float" office:value="36.3464034" calcext:value-type="float">
            <text:p>36.3464034</text:p>
          </table:table-cell>
          <table:table-cell office:value-type="float" office:value="-83.7724804" calcext:value-type="float">
            <text:p>-83.7724804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34636W</text:p>
          </table:table-cell>
          <table:table-cell office:value-type="float" office:value="36.3644432" calcext:value-type="float">
            <text:p>36.3644432</text:p>
          </table:table-cell>
          <table:table-cell office:value-type="float" office:value="-83.7768055" calcext:value-type="float">
            <text:p>-83.7768055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58" calcext:value-type="float">
            <text:p>1278358</text:p>
          </table:table-cell>
          <table:table-cell office:value-type="string" calcext:value-type="string">
            <text:p>Bridg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28N</text:p>
          </table:table-cell>
          <table:table-cell office:value-type="string" calcext:value-type="string">
            <text:p>0835455W</text:p>
          </table:table-cell>
          <table:table-cell office:value-type="float" office:value="36.324319" calcext:value-type="float">
            <text:p>36.324319</text:p>
          </table:table-cell>
          <table:table-cell office:value-type="float" office:value="-83.9154118" calcext:value-type="float">
            <text:p>-83.9154118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35458W</text:p>
          </table:table-cell>
          <table:table-cell office:value-type="float" office:value="36.3373836" calcext:value-type="float">
            <text:p>36.3373836</text:p>
          </table:table-cell>
          <table:table-cell office:value-type="float" office:value="-83.9161543" calcext:value-type="float">
            <text:p>-83.9161543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667" calcext:value-type="float">
            <text:p>1278667</text:p>
          </table:table-cell>
          <table:table-cell office:value-type="string" calcext:value-type="string">
            <text:p>Bru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34620W</text:p>
          </table:table-cell>
          <table:table-cell office:value-type="float" office:value="36.2335386" calcext:value-type="float">
            <text:p>36.2335386</text:p>
          </table:table-cell>
          <table:table-cell office:value-type="float" office:value="-83.7720963" calcext:value-type="float">
            <text:p>-83.7720963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34534W</text:p>
          </table:table-cell>
          <table:table-cell office:value-type="float" office:value="36.244804" calcext:value-type="float">
            <text:p>36.244804</text:p>
          </table:table-cell>
          <table:table-cell office:value-type="float" office:value="-83.7594324" calcext:value-type="float">
            <text:p>-83.7594324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9068" calcext:value-type="float">
            <text:p>1279068</text:p>
          </table:table-cell>
          <table:table-cell office:value-type="string" calcext:value-type="string">
            <text:p>Bur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35358W</text:p>
          </table:table-cell>
          <table:table-cell office:value-type="float" office:value="36.3197162" calcext:value-type="float">
            <text:p>36.3197162</text:p>
          </table:table-cell>
          <table:table-cell office:value-type="float" office:value="-83.8993252" calcext:value-type="float">
            <text:p>-83.8993252</text:p>
          </table:table-cell>
          <table:table-cell office:value-type="string" calcext:value-type="string">
            <text:p>362010N</text:p>
          </table:table-cell>
          <table:table-cell office:value-type="string" calcext:value-type="string">
            <text:p>0835341W</text:p>
          </table:table-cell>
          <table:table-cell office:value-type="float" office:value="36.3361385" calcext:value-type="float">
            <text:p>36.3361385</text:p>
          </table:table-cell>
          <table:table-cell office:value-type="float" office:value="-83.8946012" calcext:value-type="float">
            <text:p>-83.8946012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337" calcext:value-type="float">
            <text:p>1279337</text:p>
          </table:table-cell>
          <table:table-cell office:value-type="string" calcext:value-type="string">
            <text:p>Callo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34829W</text:p>
          </table:table-cell>
          <table:table-cell office:value-type="float" office:value="36.4054579" calcext:value-type="float">
            <text:p>36.4054579</text:p>
          </table:table-cell>
          <table:table-cell office:value-type="float" office:value="-83.8080944" calcext:value-type="float">
            <text:p>-83.8080944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34910W</text:p>
          </table:table-cell>
          <table:table-cell office:value-type="float" office:value="36.4034409" calcext:value-type="float">
            <text:p>36.4034409</text:p>
          </table:table-cell>
          <table:table-cell office:value-type="float" office:value="-83.8193687" calcext:value-type="float">
            <text:p>-83.8193687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9546" calcext:value-type="float">
            <text:p>1279546</text:p>
          </table:table-cell>
          <table:table-cell office:value-type="string" calcext:value-type="string">
            <text:p>Canes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07N</text:p>
          </table:table-cell>
          <table:table-cell office:value-type="string" calcext:value-type="string">
            <text:p>0835053W</text:p>
          </table:table-cell>
          <table:table-cell office:value-type="float" office:value="36.2852545" calcext:value-type="float">
            <text:p>36.2852545</text:p>
          </table:table-cell>
          <table:table-cell office:value-type="float" office:value="-83.848168" calcext:value-type="float">
            <text:p>-83.848168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35042W</text:p>
          </table:table-cell>
          <table:table-cell office:value-type="float" office:value="36.2745705" calcext:value-type="float">
            <text:p>36.2745705</text:p>
          </table:table-cell>
          <table:table-cell office:value-type="float" office:value="-83.8450367" calcext:value-type="float">
            <text:p>-83.845036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11776" calcext:value-type="float">
            <text:p>1311776</text:p>
          </table:table-cell>
          <table:table-cell office:value-type="string" calcext:value-type="string">
            <text:p>Ca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34834W</text:p>
          </table:table-cell>
          <table:table-cell office:value-type="float" office:value="36.4141503" calcext:value-type="float">
            <text:p>36.4141503</text:p>
          </table:table-cell>
          <table:table-cell office:value-type="float" office:value="-83.8095142" calcext:value-type="float">
            <text:p>-83.8095142</text:p>
          </table:table-cell>
          <table:table-cell office:value-type="string" calcext:value-type="string">
            <text:p>362315N</text:p>
          </table:table-cell>
          <table:table-cell office:value-type="string" calcext:value-type="string">
            <text:p>0834715W</text:p>
          </table:table-cell>
          <table:table-cell office:value-type="float" office:value="36.3874415" calcext:value-type="float">
            <text:p>36.3874415</text:p>
          </table:table-cell>
          <table:table-cell office:value-type="float" office:value="-83.7875695" calcext:value-type="float">
            <text:p>-83.787569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80584" calcext:value-type="float">
            <text:p>1280584</text:p>
          </table:table-cell>
          <table:table-cell office:value-type="string" calcext:value-type="string">
            <text:p>Cla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23N</text:p>
          </table:table-cell>
          <table:table-cell office:value-type="string" calcext:value-type="string">
            <text:p>0834832W</text:p>
          </table:table-cell>
          <table:table-cell office:value-type="float" office:value="36.2398419" calcext:value-type="float">
            <text:p>36.2398419</text:p>
          </table:table-cell>
          <table:table-cell office:value-type="float" office:value="-83.808898" calcext:value-type="float">
            <text:p>-83.808898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34712W</text:p>
          </table:table-cell>
          <table:table-cell office:value-type="float" office:value="36.2413304" calcext:value-type="float">
            <text:p>36.2413304</text:p>
          </table:table-cell>
          <table:table-cell office:value-type="float" office:value="-83.7865435" calcext:value-type="float">
            <text:p>-83.7865435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69473" calcext:value-type="float">
            <text:p>1269473</text:p>
          </table:table-cell>
          <table:table-cell office:value-type="string" calcext:value-type="string">
            <text:p>Clinch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4432W</text:p>
          </table:table-cell>
          <table:table-cell office:value-type="float" office:value="36.2072233" calcext:value-type="float">
            <text:p>36.2072233</text:p>
          </table:table-cell>
          <table:table-cell office:value-type="float" office:value="-83.7423474" calcext:value-type="float">
            <text:p>-83.7423474</text:p>
          </table:table-cell>
          <table:table-cell office:value-type="string" calcext:value-type="string">
            <text:p>363434N</text:p>
          </table:table-cell>
          <table:table-cell office:value-type="string" calcext:value-type="string">
            <text:p>0825359W</text:p>
          </table:table-cell>
          <table:table-cell office:value-type="float" office:value="36.5761072" calcext:value-type="float">
            <text:p>36.5761072</text:p>
          </table:table-cell>
          <table:table-cell office:value-type="float" office:value="-82.8996691" calcext:value-type="float">
            <text:p>-82.8996691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142" calcext:value-type="float">
            <text:p>1306142</text:p>
          </table:table-cell>
          <table:table-cell office:value-type="string" calcext:value-type="string">
            <text:p>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34948W</text:p>
          </table:table-cell>
          <table:table-cell office:value-type="float" office:value="36.2052242" calcext:value-type="float">
            <text:p>36.2052242</text:p>
          </table:table-cell>
          <table:table-cell office:value-type="float" office:value="-83.8299305" calcext:value-type="float">
            <text:p>-83.8299305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35023W</text:p>
          </table:table-cell>
          <table:table-cell office:value-type="float" office:value="36.2020497" calcext:value-type="float">
            <text:p>36.2020497</text:p>
          </table:table-cell>
          <table:table-cell office:value-type="float" office:value="-83.8397134" calcext:value-type="float">
            <text:p>-83.8397134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677" calcext:value-type="float">
            <text:p>1281677</text:p>
          </table:table-cell>
          <table:table-cell office:value-type="string" calcext:value-type="string">
            <text:p>Crooked Cree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4N</text:p>
          </table:table-cell>
          <table:table-cell office:value-type="string" calcext:value-type="string">
            <text:p>0834948W</text:p>
          </table:table-cell>
          <table:table-cell office:value-type="float" office:value="36.2954411" calcext:value-type="float">
            <text:p>36.2954411</text:p>
          </table:table-cell>
          <table:table-cell office:value-type="float" office:value="-83.8300633" calcext:value-type="float">
            <text:p>-83.8300633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34906W</text:p>
          </table:table-cell>
          <table:table-cell office:value-type="float" office:value="36.2818974" calcext:value-type="float">
            <text:p>36.2818974</text:p>
          </table:table-cell>
          <table:table-cell office:value-type="float" office:value="-83.8182229" calcext:value-type="float">
            <text:p>-83.8182229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257" calcext:value-type="float">
            <text:p>1306257</text:p>
          </table:table-cell>
          <table:table-cell office:value-type="string" calcext:value-type="string">
            <text:p>Dame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34720W</text:p>
          </table:table-cell>
          <table:table-cell office:value-type="float" office:value="36.2288392" calcext:value-type="float">
            <text:p>36.2288392</text:p>
          </table:table-cell>
          <table:table-cell office:value-type="float" office:value="-83.7889694" calcext:value-type="float">
            <text:p>-83.7889694</text:p>
          </table:table-cell>
          <table:table-cell office:value-type="string" calcext:value-type="string">
            <text:p>361418N</text:p>
          </table:table-cell>
          <table:table-cell office:value-type="string" calcext:value-type="string">
            <text:p>0834642W</text:p>
          </table:table-cell>
          <table:table-cell office:value-type="float" office:value="36.2383831" calcext:value-type="float">
            <text:p>36.2383831</text:p>
          </table:table-cell>
          <table:table-cell office:value-type="float" office:value="-83.7784235" calcext:value-type="float">
            <text:p>-83.7784235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049" calcext:value-type="float">
            <text:p>1282049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35617W</text:p>
          </table:table-cell>
          <table:table-cell office:value-type="float" office:value="36.252301" calcext:value-type="float">
            <text:p>36.252301</text:p>
          </table:table-cell>
          <table:table-cell office:value-type="float" office:value="-83.9379703" calcext:value-type="float">
            <text:p>-83.9379703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35522W</text:p>
          </table:table-cell>
          <table:table-cell office:value-type="float" office:value="36.2647222" calcext:value-type="float">
            <text:p>36.2647222</text:p>
          </table:table-cell>
          <table:table-cell office:value-type="float" office:value="-83.9227778" calcext:value-type="float">
            <text:p>-83.922777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50" calcext:value-type="float">
            <text:p>1282050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1N</text:p>
          </table:table-cell>
          <table:table-cell office:value-type="string" calcext:value-type="string">
            <text:p>0835345W</text:p>
          </table:table-cell>
          <table:table-cell office:value-type="float" office:value="36.278135" calcext:value-type="float">
            <text:p>36.278135</text:p>
          </table:table-cell>
          <table:table-cell office:value-type="float" office:value="-83.8957472" calcext:value-type="float">
            <text:p>-83.8957472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35523W</text:p>
          </table:table-cell>
          <table:table-cell office:value-type="float" office:value="36.2647222" calcext:value-type="float">
            <text:p>36.2647222</text:p>
          </table:table-cell>
          <table:table-cell office:value-type="float" office:value="-83.9230556" calcext:value-type="float">
            <text:p>-83.92305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31" calcext:value-type="float">
            <text:p>1269531</text:p>
          </table:table-cell>
          <table:table-cell office:value-type="string" calcext:value-type="string">
            <text:p>Doneh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09N</text:p>
          </table:table-cell>
          <table:table-cell office:value-type="string" calcext:value-type="string">
            <text:p>0834249W</text:p>
          </table:table-cell>
          <table:table-cell office:value-type="float" office:value="36.2190806" calcext:value-type="float">
            <text:p>36.2190806</text:p>
          </table:table-cell>
          <table:table-cell office:value-type="float" office:value="-83.7137085" calcext:value-type="float">
            <text:p>-83.7137085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34147W</text:p>
          </table:table-cell>
          <table:table-cell office:value-type="float" office:value="36.2118049" calcext:value-type="float">
            <text:p>36.2118049</text:p>
          </table:table-cell>
          <table:table-cell office:value-type="float" office:value="-83.6964504" calcext:value-type="float">
            <text:p>-83.6964504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995" calcext:value-type="float">
            <text:p>1282995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34530W</text:p>
          </table:table-cell>
          <table:table-cell office:value-type="float" office:value="36.3194752" calcext:value-type="float">
            <text:p>36.3194752</text:p>
          </table:table-cell>
          <table:table-cell office:value-type="float" office:value="-83.7584686" calcext:value-type="float">
            <text:p>-83.7584686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34509W</text:p>
          </table:table-cell>
          <table:table-cell office:value-type="float" office:value="36.3170935" calcext:value-type="float">
            <text:p>36.3170935</text:p>
          </table:table-cell>
          <table:table-cell office:value-type="float" office:value="-83.7525624" calcext:value-type="float">
            <text:p>-83.752562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2996" calcext:value-type="float">
            <text:p>1282996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33N</text:p>
          </table:table-cell>
          <table:table-cell office:value-type="string" calcext:value-type="string">
            <text:p>0834731W</text:p>
          </table:table-cell>
          <table:table-cell office:value-type="float" office:value="36.3426249" calcext:value-type="float">
            <text:p>36.3426249</text:p>
          </table:table-cell>
          <table:table-cell office:value-type="float" office:value="-83.7920736" calcext:value-type="float">
            <text:p>-83.7920736</text:p>
          </table:table-cell>
          <table:table-cell office:value-type="string" calcext:value-type="string">
            <text:p>362128N</text:p>
          </table:table-cell>
          <table:table-cell office:value-type="string" calcext:value-type="string">
            <text:p>0834736W</text:p>
          </table:table-cell>
          <table:table-cell office:value-type="float" office:value="36.3578072" calcext:value-type="float">
            <text:p>36.3578072</text:p>
          </table:table-cell>
          <table:table-cell office:value-type="float" office:value="-83.7931974" calcext:value-type="float">
            <text:p>-83.7931974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560" calcext:value-type="float">
            <text:p>1283560</text:p>
          </table:table-cell>
          <table:table-cell office:value-type="string" calcext:value-type="string">
            <text:p>Edwar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34517W</text:p>
          </table:table-cell>
          <table:table-cell office:value-type="float" office:value="36.3656465" calcext:value-type="float">
            <text:p>36.3656465</text:p>
          </table:table-cell>
          <table:table-cell office:value-type="float" office:value="-83.754628" calcext:value-type="float">
            <text:p>-83.754628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34438W</text:p>
          </table:table-cell>
          <table:table-cell office:value-type="float" office:value="36.3991206" calcext:value-type="float">
            <text:p>36.3991206</text:p>
          </table:table-cell>
          <table:table-cell office:value-type="float" office:value="-83.7439192" calcext:value-type="float">
            <text:p>-83.7439192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705" calcext:value-type="float">
            <text:p>1283705</text:p>
          </table:table-cell>
          <table:table-cell office:value-type="string" calcext:value-type="string">
            <text:p>Ell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35259W</text:p>
          </table:table-cell>
          <table:table-cell office:value-type="float" office:value="36.3387252" calcext:value-type="float">
            <text:p>36.3387252</text:p>
          </table:table-cell>
          <table:table-cell office:value-type="float" office:value="-83.8830316" calcext:value-type="float">
            <text:p>-83.8830316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35250W</text:p>
          </table:table-cell>
          <table:table-cell office:value-type="float" office:value="36.3574322" calcext:value-type="float">
            <text:p>36.3574322</text:p>
          </table:table-cell>
          <table:table-cell office:value-type="float" office:value="-83.8804747" calcext:value-type="float">
            <text:p>-83.8804747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578" calcext:value-type="float">
            <text:p>1269578</text:p>
          </table:table-cell>
          <table:table-cell office:value-type="string" calcext:value-type="string">
            <text:p>Flat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5N</text:p>
          </table:table-cell>
          <table:table-cell office:value-type="string" calcext:value-type="string">
            <text:p>0834443W</text:p>
          </table:table-cell>
          <table:table-cell office:value-type="float" office:value="36.212501" calcext:value-type="float">
            <text:p>36.212501</text:p>
          </table:table-cell>
          <table:table-cell office:value-type="float" office:value="-83.7451962" calcext:value-type="float">
            <text:p>-83.7451962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34235W</text:p>
          </table:table-cell>
          <table:table-cell office:value-type="float" office:value="36.2309175" calcext:value-type="float">
            <text:p>36.2309175</text:p>
          </table:table-cell>
          <table:table-cell office:value-type="float" office:value="-83.7097928" calcext:value-type="float">
            <text:p>-83.7097928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965" calcext:value-type="float">
            <text:p>1285965</text:p>
          </table:table-cell>
          <table:table-cell office:value-type="string" calcext:value-type="string">
            <text:p>Gra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35234W</text:p>
          </table:table-cell>
          <table:table-cell office:value-type="float" office:value="36.2716331" calcext:value-type="float">
            <text:p>36.2716331</text:p>
          </table:table-cell>
          <table:table-cell office:value-type="float" office:value="-83.8760788" calcext:value-type="float">
            <text:p>-83.8760788</text:p>
          </table:table-cell>
          <table:table-cell office:value-type="string" calcext:value-type="string">
            <text:p>361541N</text:p>
          </table:table-cell>
          <table:table-cell office:value-type="string" calcext:value-type="string">
            <text:p>0835207W</text:p>
          </table:table-cell>
          <table:table-cell office:value-type="float" office:value="36.2613495" calcext:value-type="float">
            <text:p>36.2613495</text:p>
          </table:table-cell>
          <table:table-cell office:value-type="float" office:value="-83.8685818" calcext:value-type="float">
            <text:p>-83.868581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341" calcext:value-type="float">
            <text:p>1286341</text:p>
          </table:table-cell>
          <table:table-cell office:value-type="string" calcext:value-type="string">
            <text:p>Gr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34502W</text:p>
          </table:table-cell>
          <table:table-cell office:value-type="float" office:value="36.2919348" calcext:value-type="float">
            <text:p>36.2919348</text:p>
          </table:table-cell>
          <table:table-cell office:value-type="float" office:value="-83.750688" calcext:value-type="float">
            <text:p>-83.750688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34510W</text:p>
          </table:table-cell>
          <table:table-cell office:value-type="float" office:value="36.2970705" calcext:value-type="float">
            <text:p>36.2970705</text:p>
          </table:table-cell>
          <table:table-cell office:value-type="float" office:value="-83.7527955" calcext:value-type="float">
            <text:p>-83.7527955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9/2016</text:p>
          </table:table-cell>
          <table:table-cell table:number-columns-repeated="44"/>
        </table:table-row>
        <table:table-row table:style-name="ro1">
          <table:table-cell office:value-type="float" office:value="1286767" calcext:value-type="float">
            <text:p>1286767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11N</text:p>
          </table:table-cell>
          <table:table-cell office:value-type="string" calcext:value-type="string">
            <text:p>0834905W</text:p>
          </table:table-cell>
          <table:table-cell office:value-type="float" office:value="36.3862761" calcext:value-type="float">
            <text:p>36.3862761</text:p>
          </table:table-cell>
          <table:table-cell office:value-type="float" office:value="-83.817944" calcext:value-type="float">
            <text:p>-83.817944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34839W</text:p>
          </table:table-cell>
          <table:table-cell office:value-type="float" office:value="36.3921861" calcext:value-type="float">
            <text:p>36.3921861</text:p>
          </table:table-cell>
          <table:table-cell office:value-type="float" office:value="-83.8107014" calcext:value-type="float">
            <text:p>-83.8107014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035" calcext:value-type="float">
            <text:p>1287035</text:p>
          </table:table-cell>
          <table:table-cell office:value-type="string" calcext:value-type="string">
            <text:p>Ha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34845W</text:p>
          </table:table-cell>
          <table:table-cell office:value-type="float" office:value="36.3599182" calcext:value-type="float">
            <text:p>36.3599182</text:p>
          </table:table-cell>
          <table:table-cell office:value-type="float" office:value="-83.8124391" calcext:value-type="float">
            <text:p>-83.8124391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34743W</text:p>
          </table:table-cell>
          <table:table-cell office:value-type="float" office:value="36.3705001" calcext:value-type="float">
            <text:p>36.3705001</text:p>
          </table:table-cell>
          <table:table-cell office:value-type="float" office:value="-83.7953078" calcext:value-type="float">
            <text:p>-83.7953078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470" calcext:value-type="float">
            <text:p>1287470</text:p>
          </table:table-cell>
          <table:table-cell office:value-type="string" calcext:value-type="string">
            <text:p>Hen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4612W</text:p>
          </table:table-cell>
          <table:table-cell office:value-type="float" office:value="36.2236213" calcext:value-type="float">
            <text:p>36.2236213</text:p>
          </table:table-cell>
          <table:table-cell office:value-type="float" office:value="-83.7699932" calcext:value-type="float">
            <text:p>-83.7699932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34617W</text:p>
          </table:table-cell>
          <table:table-cell office:value-type="float" office:value="36.2419513" calcext:value-type="float">
            <text:p>36.2419513</text:p>
          </table:table-cell>
          <table:table-cell office:value-type="float" office:value="-83.7714464" calcext:value-type="float">
            <text:p>-83.7714464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827" calcext:value-type="float">
            <text:p>1288827</text:p>
          </table:table-cell>
          <table:table-cell office:value-type="string" calcext:value-type="string">
            <text:p>Hurri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35147W</text:p>
          </table:table-cell>
          <table:table-cell office:value-type="float" office:value="36.2784791" calcext:value-type="float">
            <text:p>36.2784791</text:p>
          </table:table-cell>
          <table:table-cell office:value-type="float" office:value="-83.8630725" calcext:value-type="float">
            <text:p>-83.8630725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35114W</text:p>
          </table:table-cell>
          <table:table-cell office:value-type="float" office:value="36.2687769" calcext:value-type="float">
            <text:p>36.2687769</text:p>
          </table:table-cell>
          <table:table-cell office:value-type="float" office:value="-83.8539653" calcext:value-type="float">
            <text:p>-83.8539653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692" calcext:value-type="float">
            <text:p>1269692</text:p>
          </table:table-cell>
          <table:table-cell office:value-type="string" calcext:value-type="string">
            <text:p>Jimt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34352W</text:p>
          </table:table-cell>
          <table:table-cell office:value-type="float" office:value="36.1932029" calcext:value-type="float">
            <text:p>36.1932029</text:p>
          </table:table-cell>
          <table:table-cell office:value-type="float" office:value="-83.7310947" calcext:value-type="float">
            <text:p>-83.7310947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34302W</text:p>
          </table:table-cell>
          <table:table-cell office:value-type="float" office:value="36.1923711" calcext:value-type="float">
            <text:p>36.1923711</text:p>
          </table:table-cell>
          <table:table-cell office:value-type="float" office:value="-83.7173174" calcext:value-type="float">
            <text:p>-83.7173174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24" calcext:value-type="float">
            <text:p>1289624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34N</text:p>
          </table:table-cell>
          <table:table-cell office:value-type="string" calcext:value-type="string">
            <text:p>0835504W</text:p>
          </table:table-cell>
          <table:table-cell office:value-type="float" office:value="36.3262024" calcext:value-type="float">
            <text:p>36.3262024</text:p>
          </table:table-cell>
          <table:table-cell office:value-type="float" office:value="-83.9177981" calcext:value-type="float">
            <text:p>-83.9177981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35514W</text:p>
          </table:table-cell>
          <table:table-cell office:value-type="float" office:value="36.3341444" calcext:value-type="float">
            <text:p>36.3341444</text:p>
          </table:table-cell>
          <table:table-cell office:value-type="float" office:value="-83.9205907" calcext:value-type="float">
            <text:p>-83.9205907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25" calcext:value-type="float">
            <text:p>1289625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35057W</text:p>
          </table:table-cell>
          <table:table-cell office:value-type="float" office:value="36.3328228" calcext:value-type="float">
            <text:p>36.3328228</text:p>
          </table:table-cell>
          <table:table-cell office:value-type="float" office:value="-83.8490557" calcext:value-type="float">
            <text:p>-83.8490557</text:p>
          </table:table-cell>
          <table:table-cell office:value-type="string" calcext:value-type="string">
            <text:p>362046N</text:p>
          </table:table-cell>
          <table:table-cell office:value-type="string" calcext:value-type="string">
            <text:p>0835059W</text:p>
          </table:table-cell>
          <table:table-cell office:value-type="float" office:value="36.3461703" calcext:value-type="float">
            <text:p>36.3461703</text:p>
          </table:table-cell>
          <table:table-cell office:value-type="float" office:value="-83.8498175" calcext:value-type="float">
            <text:p>-83.849817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32" calcext:value-type="float">
            <text:p>1289632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52N</text:p>
          </table:table-cell>
          <table:table-cell office:value-type="string" calcext:value-type="string">
            <text:p>0834518W</text:p>
          </table:table-cell>
          <table:table-cell office:value-type="float" office:value="36.3643487" calcext:value-type="float">
            <text:p>36.3643487</text:p>
          </table:table-cell>
          <table:table-cell office:value-type="float" office:value="-83.755117" calcext:value-type="float">
            <text:p>-83.755117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34703W</text:p>
          </table:table-cell>
          <table:table-cell office:value-type="float" office:value="36.3913511" calcext:value-type="float">
            <text:p>36.3913511</text:p>
          </table:table-cell>
          <table:table-cell office:value-type="float" office:value="-83.7840997" calcext:value-type="float">
            <text:p>-83.7840997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90117" calcext:value-type="float">
            <text:p>1290117</text:p>
          </table:table-cell>
          <table:table-cell office:value-type="string" calcext:value-type="string">
            <text:p>Ke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27N</text:p>
          </table:table-cell>
          <table:table-cell office:value-type="string" calcext:value-type="string">
            <text:p>0834447W</text:p>
          </table:table-cell>
          <table:table-cell office:value-type="float" office:value="36.2909014" calcext:value-type="float">
            <text:p>36.2909014</text:p>
          </table:table-cell>
          <table:table-cell office:value-type="float" office:value="-83.7462611" calcext:value-type="float">
            <text:p>-83.7462611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34636W</text:p>
          </table:table-cell>
          <table:table-cell office:value-type="float" office:value="36.2799397" calcext:value-type="float">
            <text:p>36.2799397</text:p>
          </table:table-cell>
          <table:table-cell office:value-type="float" office:value="-83.7766345" calcext:value-type="float">
            <text:p>-83.7766345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340" calcext:value-type="float">
            <text:p>1290340</text:p>
          </table:table-cell>
          <table:table-cell office:value-type="string" calcext:value-type="string">
            <text:p>Ki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34932W</text:p>
          </table:table-cell>
          <table:table-cell office:value-type="float" office:value="36.2263483" calcext:value-type="float">
            <text:p>36.2263483</text:p>
          </table:table-cell>
          <table:table-cell office:value-type="float" office:value="-83.825438" calcext:value-type="float">
            <text:p>-83.825438</text:p>
          </table:table-cell>
          <table:table-cell office:value-type="string" calcext:value-type="string">
            <text:p>361328N</text:p>
          </table:table-cell>
          <table:table-cell office:value-type="string" calcext:value-type="string">
            <text:p>0834819W</text:p>
          </table:table-cell>
          <table:table-cell office:value-type="float" office:value="36.2244434" calcext:value-type="float">
            <text:p>36.2244434</text:p>
          </table:table-cell>
          <table:table-cell office:value-type="float" office:value="-83.8051592" calcext:value-type="float">
            <text:p>-83.8051592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547" calcext:value-type="float">
            <text:p>1290547</text:p>
          </table:table-cell>
          <table:table-cell office:value-type="string" calcext:value-type="string">
            <text:p>Lam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5358W</text:p>
          </table:table-cell>
          <table:table-cell office:value-type="float" office:value="36.3485499" calcext:value-type="float">
            <text:p>36.3485499</text:p>
          </table:table-cell>
          <table:table-cell office:value-type="float" office:value="-83.8994569" calcext:value-type="float">
            <text:p>-83.8994569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35416W</text:p>
          </table:table-cell>
          <table:table-cell office:value-type="float" office:value="36.3620367" calcext:value-type="float">
            <text:p>36.3620367</text:p>
          </table:table-cell>
          <table:table-cell office:value-type="float" office:value="-83.9043802" calcext:value-type="float">
            <text:p>-83.904380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0832" calcext:value-type="float">
            <text:p>1290832</text:p>
          </table:table-cell>
          <table:table-cell office:value-type="string" calcext:value-type="string">
            <text:p>L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5N</text:p>
          </table:table-cell>
          <table:table-cell office:value-type="string" calcext:value-type="string">
            <text:p>0834631W</text:p>
          </table:table-cell>
          <table:table-cell office:value-type="float" office:value="36.3487223" calcext:value-type="float">
            <text:p>36.3487223</text:p>
          </table:table-cell>
          <table:table-cell office:value-type="float" office:value="-83.7754028" calcext:value-type="float">
            <text:p>-83.7754028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34715W</text:p>
          </table:table-cell>
          <table:table-cell office:value-type="float" office:value="36.3665284" calcext:value-type="float">
            <text:p>36.3665284</text:p>
          </table:table-cell>
          <table:table-cell office:value-type="float" office:value="-83.7875105" calcext:value-type="float">
            <text:p>-83.7875105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315" calcext:value-type="float">
            <text:p>1291315</text:p>
          </table:table-cell>
          <table:table-cell office:value-type="string" calcext:value-type="string">
            <text:p>Lindam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35737W</text:p>
          </table:table-cell>
          <table:table-cell office:value-type="float" office:value="36.3483027" calcext:value-type="float">
            <text:p>36.3483027</text:p>
          </table:table-cell>
          <table:table-cell office:value-type="float" office:value="-83.9603625" calcext:value-type="float">
            <text:p>-83.9603625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35556W</text:p>
          </table:table-cell>
          <table:table-cell office:value-type="float" office:value="36.3447337" calcext:value-type="float">
            <text:p>36.3447337</text:p>
          </table:table-cell>
          <table:table-cell office:value-type="float" office:value="-83.932356" calcext:value-type="float">
            <text:p>-83.9323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69748" calcext:value-type="float">
            <text:p>1269748</text:p>
          </table:table-cell>
          <table:table-cell office:value-type="string" calcext:value-type="string">
            <text:p>Littl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34317W</text:p>
          </table:table-cell>
          <table:table-cell office:value-type="float" office:value="36.2968814" calcext:value-type="float">
            <text:p>36.2968814</text:p>
          </table:table-cell>
          <table:table-cell office:value-type="float" office:value="-83.7212512" calcext:value-type="float">
            <text:p>-83.7212512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35152W</text:p>
          </table:table-cell>
          <table:table-cell office:value-type="float" office:value="36.2384868" calcext:value-type="float">
            <text:p>36.2384868</text:p>
          </table:table-cell>
          <table:table-cell office:value-type="float" office:value="-83.8644749" calcext:value-type="float">
            <text:p>-83.8644749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972" calcext:value-type="float">
            <text:p>1291972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35656W</text:p>
          </table:table-cell>
          <table:table-cell office:value-type="float" office:value="36.370926" calcext:value-type="float">
            <text:p>36.370926</text:p>
          </table:table-cell>
          <table:table-cell office:value-type="float" office:value="-83.9488358" calcext:value-type="float">
            <text:p>-83.9488358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35429W</text:p>
          </table:table-cell>
          <table:table-cell office:value-type="float" office:value="36.3755723" calcext:value-type="float">
            <text:p>36.3755723</text:p>
          </table:table-cell>
          <table:table-cell office:value-type="float" office:value="-83.9080415" calcext:value-type="float">
            <text:p>-83.9080415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69795" calcext:value-type="float">
            <text:p>1269795</text:p>
          </table:table-cell>
          <table:table-cell office:value-type="string" calcext:value-type="string">
            <text:p>Mell F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6N</text:p>
          </table:table-cell>
          <table:table-cell office:value-type="string" calcext:value-type="string">
            <text:p>0834956W</text:p>
          </table:table-cell>
          <table:table-cell office:value-type="float" office:value="36.3848657" calcext:value-type="float">
            <text:p>36.3848657</text:p>
          </table:table-cell>
          <table:table-cell office:value-type="float" office:value="-83.8321445" calcext:value-type="float">
            <text:p>-83.8321445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35017W</text:p>
          </table:table-cell>
          <table:table-cell office:value-type="float" office:value="36.3710216" calcext:value-type="float">
            <text:p>36.3710216</text:p>
          </table:table-cell>
          <table:table-cell office:value-type="float" office:value="-83.838154" calcext:value-type="float">
            <text:p>-83.838154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3603" calcext:value-type="float">
            <text:p>1293603</text:p>
          </table:table-cell>
          <table:table-cell office:value-type="string" calcext:value-type="string">
            <text:p>Menden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34839W</text:p>
          </table:table-cell>
          <table:table-cell office:value-type="float" office:value="36.2017173" calcext:value-type="float">
            <text:p>36.2017173</text:p>
          </table:table-cell>
          <table:table-cell office:value-type="float" office:value="-83.8108593" calcext:value-type="float">
            <text:p>-83.8108593</text:p>
          </table:table-cell>
          <table:table-cell office:value-type="string" calcext:value-type="string">
            <text:p>361305N</text:p>
          </table:table-cell>
          <table:table-cell office:value-type="string" calcext:value-type="string">
            <text:p>0834826W</text:p>
          </table:table-cell>
          <table:table-cell office:value-type="float" office:value="36.2181479" calcext:value-type="float">
            <text:p>36.2181479</text:p>
          </table:table-cell>
          <table:table-cell office:value-type="float" office:value="-83.807292" calcext:value-type="float">
            <text:p>-83.807292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826" calcext:value-type="float">
            <text:p>1269826</text:p>
          </table:table-cell>
          <table:table-cell office:value-type="string" calcext:value-type="string">
            <text:p>Need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2N</text:p>
          </table:table-cell>
          <table:table-cell office:value-type="string" calcext:value-type="string">
            <text:p>0834318W</text:p>
          </table:table-cell>
          <table:table-cell office:value-type="float" office:value="36.2143195" calcext:value-type="float">
            <text:p>36.2143195</text:p>
          </table:table-cell>
          <table:table-cell office:value-type="float" office:value="-83.7217668" calcext:value-type="float">
            <text:p>-83.7217668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34214W</text:p>
          </table:table-cell>
          <table:table-cell office:value-type="float" office:value="36.2071349" calcext:value-type="float">
            <text:p>36.2071349</text:p>
          </table:table-cell>
          <table:table-cell office:value-type="float" office:value="-83.7038984" calcext:value-type="float">
            <text:p>-83.7038984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11" calcext:value-type="float">
            <text:p>1296611</text:p>
          </table:table-cell>
          <table:table-cell office:value-type="string" calcext:value-type="string">
            <text:p>Owl 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34114W</text:p>
          </table:table-cell>
          <table:table-cell office:value-type="float" office:value="36.3131971" calcext:value-type="float">
            <text:p>36.3131971</text:p>
          </table:table-cell>
          <table:table-cell office:value-type="float" office:value="-83.6871831" calcext:value-type="float">
            <text:p>-83.6871831</text:p>
          </table:table-cell>
          <table:table-cell office:value-type="string" calcext:value-type="string">
            <text:p>361834N</text:p>
          </table:table-cell>
          <table:table-cell office:value-type="string" calcext:value-type="string">
            <text:p>0834022W</text:p>
          </table:table-cell>
          <table:table-cell office:value-type="float" office:value="36.3093364" calcext:value-type="float">
            <text:p>36.3093364</text:p>
          </table:table-cell>
          <table:table-cell office:value-type="float" office:value="-83.6726674" calcext:value-type="float">
            <text:p>-83.6726674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owder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28" calcext:value-type="float">
            <text:p>1298028</text:p>
          </table:table-cell>
          <table:table-cell office:value-type="string" calcext:value-type="string">
            <text:p>Po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35536W</text:p>
          </table:table-cell>
          <table:table-cell office:value-type="float" office:value="36.3301817" calcext:value-type="float">
            <text:p>36.3301817</text:p>
          </table:table-cell>
          <table:table-cell office:value-type="float" office:value="-83.9267709" calcext:value-type="float">
            <text:p>-83.9267709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35612W</text:p>
          </table:table-cell>
          <table:table-cell office:value-type="float" office:value="36.3387258" calcext:value-type="float">
            <text:p>36.3387258</text:p>
          </table:table-cell>
          <table:table-cell office:value-type="float" office:value="-83.9366283" calcext:value-type="float">
            <text:p>-83.9366283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110" calcext:value-type="float">
            <text:p>1298110</text:p>
          </table:table-cell>
          <table:table-cell office:value-type="string" calcext:value-type="string">
            <text:p>P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35538W</text:p>
          </table:table-cell>
          <table:table-cell office:value-type="float" office:value="36.3292635" calcext:value-type="float">
            <text:p>36.3292635</text:p>
          </table:table-cell>
          <table:table-cell office:value-type="float" office:value="-83.9271919" calcext:value-type="float">
            <text:p>-83.9271919</text:p>
          </table:table-cell>
          <table:table-cell office:value-type="string" calcext:value-type="string">
            <text:p>361936N</text:p>
          </table:table-cell>
          <table:table-cell office:value-type="string" calcext:value-type="string">
            <text:p>0835639W</text:p>
          </table:table-cell>
          <table:table-cell office:value-type="float" office:value="36.3267487" calcext:value-type="float">
            <text:p>36.3267487</text:p>
          </table:table-cell>
          <table:table-cell office:value-type="float" office:value="-83.9440706" calcext:value-type="float">
            <text:p>-83.9440706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304" calcext:value-type="float">
            <text:p>1298304</text:p>
          </table:table-cell>
          <table:table-cell office:value-type="string" calcext:value-type="string">
            <text:p>Possum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35304W</text:p>
          </table:table-cell>
          <table:table-cell office:value-type="float" office:value="36.1889917" calcext:value-type="float">
            <text:p>36.1889917</text:p>
          </table:table-cell>
          <table:table-cell office:value-type="float" office:value="-83.884513" calcext:value-type="float">
            <text:p>-83.884513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35016W</text:p>
          </table:table-cell>
          <table:table-cell office:value-type="float" office:value="36.2213791" calcext:value-type="float">
            <text:p>36.2213791</text:p>
          </table:table-cell>
          <table:table-cell office:value-type="float" office:value="-83.8377897" calcext:value-type="float">
            <text:p>-83.8377897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ig Ridge Par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303526" calcext:value-type="float">
            <text:p>1303526</text:p>
          </table:table-cell>
          <table:table-cell office:value-type="string" calcext:value-type="string">
            <text:p>Potato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25N</text:p>
          </table:table-cell>
          <table:table-cell office:value-type="string" calcext:value-type="string">
            <text:p>0834610W</text:p>
          </table:table-cell>
          <table:table-cell office:value-type="float" office:value="36.22348" calcext:value-type="float">
            <text:p>36.22348</text:p>
          </table:table-cell>
          <table:table-cell office:value-type="float" office:value="-83.7694049" calcext:value-type="float">
            <text:p>-83.7694049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33708W</text:p>
          </table:table-cell>
          <table:table-cell office:value-type="float" office:value="36.3068238" calcext:value-type="float">
            <text:p>36.3068238</text:p>
          </table:table-cell>
          <table:table-cell office:value-type="float" office:value="-83.6188738" calcext:value-type="float">
            <text:p>-83.6188738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rav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9906" calcext:value-type="float">
            <text:p>1299906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35120W</text:p>
          </table:table-cell>
          <table:table-cell office:value-type="float" office:value="36.3311297" calcext:value-type="float">
            <text:p>36.3311297</text:p>
          </table:table-cell>
          <table:table-cell office:value-type="float" office:value="-83.8555406" calcext:value-type="float">
            <text:p>-83.8555406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35202W</text:p>
          </table:table-cell>
          <table:table-cell office:value-type="float" office:value="36.3416402" calcext:value-type="float">
            <text:p>36.3416402</text:p>
          </table:table-cell>
          <table:table-cell office:value-type="float" office:value="-83.8672455" calcext:value-type="float">
            <text:p>-83.8672455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970" calcext:value-type="float">
            <text:p>1299970</text:p>
          </table:table-cell>
          <table:table-cell office:value-type="string" calcext:value-type="string">
            <text:p>R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35342W</text:p>
          </table:table-cell>
          <table:table-cell office:value-type="float" office:value="36.3467508" calcext:value-type="float">
            <text:p>36.3467508</text:p>
          </table:table-cell>
          <table:table-cell office:value-type="float" office:value="-83.8951162" calcext:value-type="float">
            <text:p>-83.8951162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35320W</text:p>
          </table:table-cell>
          <table:table-cell office:value-type="float" office:value="36.3710245" calcext:value-type="float">
            <text:p>36.3710245</text:p>
          </table:table-cell>
          <table:table-cell office:value-type="float" office:value="-83.8890168" calcext:value-type="float">
            <text:p>-83.8890168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hite Ho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533" calcext:value-type="float">
            <text:p>1647533</text:p>
          </table:table-cell>
          <table:table-cell office:value-type="string" calcext:value-type="string">
            <text:p>Ro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35558W</text:p>
          </table:table-cell>
          <table:table-cell office:value-type="float" office:value="36.3905969" calcext:value-type="float">
            <text:p>36.3905969</text:p>
          </table:table-cell>
          <table:table-cell office:value-type="float" office:value="-83.9327443" calcext:value-type="float">
            <text:p>-83.9327443</text:p>
          </table:table-cell>
          <table:table-cell office:value-type="string" calcext:value-type="string">
            <text:p>362258N</text:p>
          </table:table-cell>
          <table:table-cell office:value-type="string" calcext:value-type="string">
            <text:p>0835559W</text:p>
          </table:table-cell>
          <table:table-cell office:value-type="float" office:value="36.382786" calcext:value-type="float">
            <text:p>36.382786</text:p>
          </table:table-cell>
          <table:table-cell office:value-type="float" office:value="-83.9329656" calcext:value-type="float">
            <text:p>-83.932965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ell Spring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427" calcext:value-type="float">
            <text:p>1271427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34339W</text:p>
          </table:table-cell>
          <table:table-cell office:value-type="float" office:value="36.1917211" calcext:value-type="float">
            <text:p>36.1917211</text:p>
          </table:table-cell>
          <table:table-cell office:value-type="float" office:value="-83.7275982" calcext:value-type="float">
            <text:p>-83.7275982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34318W</text:p>
          </table:table-cell>
          <table:table-cell office:value-type="float" office:value="36.1961406" calcext:value-type="float">
            <text:p>36.1961406</text:p>
          </table:table-cell>
          <table:table-cell office:value-type="float" office:value="-83.7216058" calcext:value-type="float">
            <text:p>-83.7216058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442" calcext:value-type="float">
            <text:p>1271442</text:p>
          </table:table-cell>
          <table:table-cell office:value-type="string" calcext:value-type="string">
            <text:p>Sti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34530W</text:p>
          </table:table-cell>
          <table:table-cell office:value-type="float" office:value="36.3696568" calcext:value-type="float">
            <text:p>36.3696568</text:p>
          </table:table-cell>
          <table:table-cell office:value-type="float" office:value="-83.7583717" calcext:value-type="float">
            <text:p>-83.7583717</text:p>
          </table:table-cell>
          <table:table-cell office:value-type="string" calcext:value-type="string">
            <text:p>362316N</text:p>
          </table:table-cell>
          <table:table-cell office:value-type="string" calcext:value-type="string">
            <text:p>0834653W</text:p>
          </table:table-cell>
          <table:table-cell office:value-type="float" office:value="36.3877584" calcext:value-type="float">
            <text:p>36.3877584</text:p>
          </table:table-cell>
          <table:table-cell office:value-type="float" office:value="-83.7812677" calcext:value-type="float">
            <text:p>-83.7812677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087" calcext:value-type="float">
            <text:p>1272087</text:p>
          </table:table-cell>
          <table:table-cell office:value-type="string" calcext:value-type="string">
            <text:p>Ta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34826W</text:p>
          </table:table-cell>
          <table:table-cell office:value-type="float" office:value="36.312858" calcext:value-type="float">
            <text:p>36.312858</text:p>
          </table:table-cell>
          <table:table-cell office:value-type="float" office:value="-83.8071341" calcext:value-type="float">
            <text:p>-83.8071341</text:p>
          </table:table-cell>
          <table:table-cell office:value-type="string" calcext:value-type="string">
            <text:p>361938N</text:p>
          </table:table-cell>
          <table:table-cell office:value-type="string" calcext:value-type="string">
            <text:p>0834819W</text:p>
          </table:table-cell>
          <table:table-cell office:value-type="float" office:value="36.3272222" calcext:value-type="float">
            <text:p>36.3272222</text:p>
          </table:table-cell>
          <table:table-cell office:value-type="float" office:value="-83.8052778" calcext:value-type="float">
            <text:p>-83.8052778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51" calcext:value-type="float">
            <text:p>1272351</text:p>
          </table:table-cell>
          <table:table-cell office:value-type="string" calcext:value-type="string">
            <text:p>Tex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34446W</text:p>
          </table:table-cell>
          <table:table-cell office:value-type="float" office:value="36.246476" calcext:value-type="float">
            <text:p>36.246476</text:p>
          </table:table-cell>
          <table:table-cell office:value-type="float" office:value="-83.7460992" calcext:value-type="float">
            <text:p>-83.7460992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34320W</text:p>
          </table:table-cell>
          <table:table-cell office:value-type="float" office:value="36.2603006" calcext:value-type="float">
            <text:p>36.2603006</text:p>
          </table:table-cell>
          <table:table-cell office:value-type="float" office:value="-83.722339" calcext:value-type="float">
            <text:p>-83.722339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704" calcext:value-type="float">
            <text:p>1273704</text:p>
          </table:table-cell>
          <table:table-cell office:value-type="string" calcext:value-type="string">
            <text:p>Wall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34438W</text:p>
          </table:table-cell>
          <table:table-cell office:value-type="float" office:value="36.225903" calcext:value-type="float">
            <text:p>36.225903</text:p>
          </table:table-cell>
          <table:table-cell office:value-type="float" office:value="-83.7438624" calcext:value-type="float">
            <text:p>-83.7438624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34356W</text:p>
          </table:table-cell>
          <table:table-cell office:value-type="float" office:value="36.2323977" calcext:value-type="float">
            <text:p>36.2323977</text:p>
          </table:table-cell>
          <table:table-cell office:value-type="float" office:value="-83.732241" calcext:value-type="float">
            <text:p>-83.732241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076" calcext:value-type="float">
            <text:p>1274076</text:p>
          </table:table-cell>
          <table:table-cell office:value-type="string" calcext:value-type="string">
            <text:p>Wel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34848W</text:p>
          </table:table-cell>
          <table:table-cell office:value-type="float" office:value="36.3597302" calcext:value-type="float">
            <text:p>36.3597302</text:p>
          </table:table-cell>
          <table:table-cell office:value-type="float" office:value="-83.8132013" calcext:value-type="float">
            <text:p>-83.8132013</text:p>
          </table:table-cell>
          <table:table-cell office:value-type="string" calcext:value-type="string">
            <text:p>362208N</text:p>
          </table:table-cell>
          <table:table-cell office:value-type="string" calcext:value-type="string">
            <text:p>0834912W</text:p>
          </table:table-cell>
          <table:table-cell office:value-type="float" office:value="36.3689154" calcext:value-type="float">
            <text:p>36.3689154</text:p>
          </table:table-cell>
          <table:table-cell office:value-type="float" office:value="-83.819968" calcext:value-type="float">
            <text:p>-83.819968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Maynard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706" calcext:value-type="float">
            <text:p>1274706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34829W</text:p>
          </table:table-cell>
          <table:table-cell office:value-type="float" office:value="36.4187404" calcext:value-type="float">
            <text:p>36.4187404</text:p>
          </table:table-cell>
          <table:table-cell office:value-type="float" office:value="-83.8081734" calcext:value-type="float">
            <text:p>-83.8081734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34824W</text:p>
          </table:table-cell>
          <table:table-cell office:value-type="float" office:value="36.4326093" calcext:value-type="float">
            <text:p>36.4326093</text:p>
          </table:table-cell>
          <table:table-cell office:value-type="float" office:value="-83.8066422" calcext:value-type="float">
            <text:p>-83.8066422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sm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61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05:18.631011415</meta:creation-date>
    <dc:date>2022-01-14T10:07:12.791358724</dc:date>
    <meta:editing-duration>PT1M54S</meta:editing-duration>
    <meta:editing-cycles>1</meta:editing-cycles>
    <meta:document-statistic meta:table-count="1" meta:cell-count="6811" meta:object-count="0"/>
    <meta:generator>LibreOffice/7.1.8.1$MacOSX_X86_64 LibreOffice_project/e1f30c802c3269a1d052614453f260e49458c82c</meta:generator>
  </office:meta>
</office:document-meta>
</file>