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35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25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UNICOI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960112" calcext:value-type="float">
            <text:p>1960112</text:p>
          </table:table-cell>
          <table:table-cell office:value-type="string" calcext:value-type="string">
            <text:p>Sandy Bottom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22639W</text:p>
          </table:table-cell>
          <table:table-cell office:value-type="float" office:value="36.1256636" calcext:value-type="float">
            <text:p>36.1256636</text:p>
          </table:table-cell>
          <table:table-cell office:value-type="float" office:value="-82.4440284" calcext:value-type="float">
            <text:p>-82.4440284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2654905" calcext:value-type="float">
            <text:p>2654905</text:p>
          </table:table-cell>
          <table:table-cell office:value-type="string" calcext:value-type="string">
            <text:p>Cherokee National Forest Fir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22045W</text:p>
          </table:table-cell>
          <table:table-cell office:value-type="float" office:value="36.1933623" calcext:value-type="float">
            <text:p>36.1933623</text:p>
          </table:table-cell>
          <table:table-cell office:value-type="float" office:value="-82.3458084" calcext:value-type="float">
            <text:p>-82.3458084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960095" calcext:value-type="float">
            <text:p>1960095</text:p>
          </table:table-cell>
          <table:table-cell office:value-type="string" calcext:value-type="string">
            <text:p>Clinchfield YMC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2456W</text:p>
          </table:table-cell>
          <table:table-cell office:value-type="float" office:value="36.1464971" calcext:value-type="float">
            <text:p>36.1464971</text:p>
          </table:table-cell>
          <table:table-cell office:value-type="float" office:value="-82.4156944" calcext:value-type="float">
            <text:p>-82.4156944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097" calcext:value-type="float">
            <text:p>1960097</text:p>
          </table:table-cell>
          <table:table-cell office:value-type="string" calcext:value-type="string">
            <text:p>Erwi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22457W</text:p>
          </table:table-cell>
          <table:table-cell office:value-type="float" office:value="36.1448304" calcext:value-type="float">
            <text:p>36.1448304</text:p>
          </table:table-cell>
          <table:table-cell office:value-type="float" office:value="-82.4159722" calcext:value-type="float">
            <text:p>-82.4159722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2654349" calcext:value-type="float">
            <text:p>2654349</text:p>
          </table:table-cell>
          <table:table-cell office:value-type="string" calcext:value-type="string">
            <text:p>Erwi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2434W</text:p>
          </table:table-cell>
          <table:table-cell office:value-type="float" office:value="36.14854" calcext:value-type="float">
            <text:p>36.14854</text:p>
          </table:table-cell>
          <table:table-cell office:value-type="float" office:value="-82.4093469" calcext:value-type="float">
            <text:p>-82.4093469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2765811" calcext:value-type="float">
            <text:p>2765811</text:p>
          </table:table-cell>
          <table:table-cell office:value-type="string" calcext:value-type="string">
            <text:p>Erwi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22453W</text:p>
          </table:table-cell>
          <table:table-cell office:value-type="float" office:value="36.1473722" calcext:value-type="float">
            <text:p>36.1473722</text:p>
          </table:table-cell>
          <table:table-cell office:value-type="float" office:value="-82.4146124" calcext:value-type="float">
            <text:p>-82.4146124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28" calcext:value-type="float">
            <text:p>2654828</text:p>
          </table:table-cell>
          <table:table-cell office:value-type="string" calcext:value-type="string">
            <text:p>Limestone C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21541W</text:p>
          </table:table-cell>
          <table:table-cell office:value-type="float" office:value="36.180659" calcext:value-type="float">
            <text:p>36.180659</text:p>
          </table:table-cell>
          <table:table-cell office:value-type="float" office:value="-82.2613233" calcext:value-type="float">
            <text:p>-82.2613233</text:p>
          </table:table-cell>
          <table:table-cell table:number-columns-repeated="4"/>
          <table:table-cell office:value-type="float" office:value="724" calcext:value-type="float">
            <text:p>724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2697469" calcext:value-type="float">
            <text:p>2697469</text:p>
          </table:table-cell>
          <table:table-cell office:value-type="string" calcext:value-type="string">
            <text:p>Medicone Medical Respon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22541W</text:p>
          </table:table-cell>
          <table:table-cell office:value-type="float" office:value="36.1277901" calcext:value-type="float">
            <text:p>36.1277901</text:p>
          </table:table-cell>
          <table:table-cell office:value-type="float" office:value="-82.4281148" calcext:value-type="float">
            <text:p>-82.4281148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9/06/2019</text:p>
          </table:table-cell>
          <table:table-cell table:number-columns-repeated="44"/>
        </table:table-row>
        <table:table-row table:style-name="ro1">
          <table:table-cell office:value-type="float" office:value="2654449" calcext:value-type="float">
            <text:p>2654449</text:p>
          </table:table-cell>
          <table:table-cell office:value-type="string" calcext:value-type="string">
            <text:p>Southsid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22609W</text:p>
          </table:table-cell>
          <table:table-cell office:value-type="float" office:value="36.125654" calcext:value-type="float">
            <text:p>36.125654</text:p>
          </table:table-cell>
          <table:table-cell office:value-type="float" office:value="-82.4357591" calcext:value-type="float">
            <text:p>-82.4357591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06/2019</text:p>
          </table:table-cell>
          <table:table-cell table:number-columns-repeated="44"/>
        </table:table-row>
        <table:table-row table:style-name="ro1">
          <table:table-cell office:value-type="float" office:value="1960103" calcext:value-type="float">
            <text:p>1960103</text:p>
          </table:table-cell>
          <table:table-cell office:value-type="string" calcext:value-type="string">
            <text:p>Unicoi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22459W</text:p>
          </table:table-cell>
          <table:table-cell office:value-type="float" office:value="36.1451082" calcext:value-type="float">
            <text:p>36.1451082</text:p>
          </table:table-cell>
          <table:table-cell office:value-type="float" office:value="-82.41625" calcext:value-type="float">
            <text:p>-82.4162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04" calcext:value-type="float">
            <text:p>1960104</text:p>
          </table:table-cell>
          <table:table-cell office:value-type="string" calcext:value-type="string">
            <text:p>Unicoi County Ja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22457W</text:p>
          </table:table-cell>
          <table:table-cell office:value-type="float" office:value="36.145386" calcext:value-type="float">
            <text:p>36.145386</text:p>
          </table:table-cell>
          <table:table-cell office:value-type="float" office:value="-82.4159722" calcext:value-type="float">
            <text:p>-82.4159722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2765939" calcext:value-type="float">
            <text:p>2765939</text:p>
          </table:table-cell>
          <table:table-cell office:value-type="string" calcext:value-type="string">
            <text:p>Unicoi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22458W</text:p>
          </table:table-cell>
          <table:table-cell office:value-type="float" office:value="36.1451976" calcext:value-type="float">
            <text:p>36.1451976</text:p>
          </table:table-cell>
          <table:table-cell office:value-type="float" office:value="-82.4161737" calcext:value-type="float">
            <text:p>-82.416173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63" calcext:value-type="float">
            <text:p>2654863</text:p>
          </table:table-cell>
          <table:table-cell office:value-type="string" calcext:value-type="string">
            <text:p>Unicoi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22058W</text:p>
          </table:table-cell>
          <table:table-cell office:value-type="float" office:value="36.19732" calcext:value-type="float">
            <text:p>36.19732</text:p>
          </table:table-cell>
          <table:table-cell office:value-type="float" office:value="-82.3494313" calcext:value-type="float">
            <text:p>-82.3494313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1/2021</text:p>
          </table:table-cell>
          <table:table-cell table:number-columns-repeated="44"/>
        </table:table-row>
        <table:table-row table:style-name="ro1">
          <table:table-cell office:value-type="float" office:value="1276919" calcext:value-type="float">
            <text:p>1276919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1614W</text:p>
          </table:table-cell>
          <table:table-cell office:value-type="float" office:value="36.177684" calcext:value-type="float">
            <text:p>36.177684</text:p>
          </table:table-cell>
          <table:table-cell office:value-type="float" office:value="-82.2706871" calcext:value-type="float">
            <text:p>-82.2706871</text:p>
          </table:table-cell>
          <table:table-cell table:number-columns-repeated="4"/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19</text:p>
          </table:table-cell>
          <table:table-cell table:number-columns-repeated="44"/>
        </table:table-row>
        <table:table-row table:style-name="ro1">
          <table:table-cell office:value-type="float" office:value="1277664" calcext:value-type="float">
            <text:p>1277664</text:p>
          </table:table-cell>
          <table:table-cell office:value-type="string" calcext:value-type="string">
            <text:p>Blanken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23339W</text:p>
          </table:table-cell>
          <table:table-cell office:value-type="float" office:value="35.9903782" calcext:value-type="float">
            <text:p>35.9903782</text:p>
          </table:table-cell>
          <table:table-cell office:value-type="float" office:value="-82.5609679" calcext:value-type="float">
            <text:p>-82.5609679</text:p>
          </table:table-cell>
          <table:table-cell table:number-columns-repeated="4"/>
          <table:table-cell office:value-type="float" office:value="780" calcext:value-type="float">
            <text:p>780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675" calcext:value-type="float">
            <text:p>1641675</text:p>
          </table:table-cell>
          <table:table-cell office:value-type="string" calcext:value-type="string">
            <text:p>Blanken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23342W</text:p>
          </table:table-cell>
          <table:table-cell office:value-type="float" office:value="35.9903782" calcext:value-type="float">
            <text:p>35.9903782</text:p>
          </table:table-cell>
          <table:table-cell office:value-type="float" office:value="-82.5618012" calcext:value-type="float">
            <text:p>-82.5618012</text:p>
          </table:table-cell>
          <table:table-cell table:number-columns-repeated="4"/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951" calcext:value-type="float">
            <text:p>1646951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1501W</text:p>
          </table:table-cell>
          <table:table-cell office:value-type="float" office:value="36.1773253" calcext:value-type="float">
            <text:p>36.1773253</text:p>
          </table:table-cell>
          <table:table-cell office:value-type="float" office:value="-82.2504065" calcext:value-type="float">
            <text:p>-82.2504065</text:p>
          </table:table-cell>
          <table:table-cell table:number-columns-repeated="4"/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989" calcext:value-type="float">
            <text:p>1327989</text:p>
          </table:table-cell>
          <table:table-cell office:value-type="string" calcext:value-type="string">
            <text:p>Cr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23239W</text:p>
          </table:table-cell>
          <table:table-cell office:value-type="float" office:value="36.0098227" calcext:value-type="float">
            <text:p>36.0098227</text:p>
          </table:table-cell>
          <table:table-cell office:value-type="float" office:value="-82.5443015" calcext:value-type="float">
            <text:p>-82.5443015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123" calcext:value-type="float">
            <text:p>1328123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23103W</text:p>
          </table:table-cell>
          <table:table-cell office:value-type="float" office:value="36.0189898" calcext:value-type="float">
            <text:p>36.0189898</text:p>
          </table:table-cell>
          <table:table-cell office:value-type="float" office:value="-82.5176346" calcext:value-type="float">
            <text:p>-82.5176346</text:p>
          </table:table-cell>
          <table:table-cell table:number-columns-repeated="4"/>
          <table:table-cell office:value-type="float" office:value="852" calcext:value-type="float">
            <text:p>852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154" calcext:value-type="float">
            <text:p>1328154</text:p>
          </table:table-cell>
          <table:table-cell office:value-type="string" calcext:value-type="string">
            <text:p>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2346W</text:p>
          </table:table-cell>
          <table:table-cell office:value-type="float" office:value="36.1486327" calcext:value-type="float">
            <text:p>36.1486327</text:p>
          </table:table-cell>
          <table:table-cell office:value-type="float" office:value="-82.3961802" calcext:value-type="float">
            <text:p>-82.3961802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9</text:p>
          </table:table-cell>
          <table:table-cell table:number-columns-repeated="44"/>
        </table:table-row>
        <table:table-row table:style-name="ro1">
          <table:table-cell office:value-type="float" office:value="1328157" calcext:value-type="float">
            <text:p>1328157</text:p>
          </table:table-cell>
          <table:table-cell office:value-type="string" calcext:value-type="string">
            <text:p>Fa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21901W</text:p>
          </table:table-cell>
          <table:table-cell office:value-type="float" office:value="36.2581564" calcext:value-type="float">
            <text:p>36.2581564</text:p>
          </table:table-cell>
          <table:table-cell office:value-type="float" office:value="-82.3170781" calcext:value-type="float">
            <text:p>-82.3170781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248" calcext:value-type="float">
            <text:p>1328248</text:p>
          </table:table-cell>
          <table:table-cell office:value-type="string" calcext:value-type="string">
            <text:p>Ga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22622W</text:p>
          </table:table-cell>
          <table:table-cell office:value-type="float" office:value="36.1433651" calcext:value-type="float">
            <text:p>36.1433651</text:p>
          </table:table-cell>
          <table:table-cell office:value-type="float" office:value="-82.4393866" calcext:value-type="float">
            <text:p>-82.4393866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328291" calcext:value-type="float">
            <text:p>1328291</text:p>
          </table:table-cell>
          <table:table-cell office:value-type="string" calcext:value-type="string">
            <text:p>Gou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21448W</text:p>
          </table:table-cell>
          <table:table-cell office:value-type="float" office:value="36.1676034" calcext:value-type="float">
            <text:p>36.1676034</text:p>
          </table:table-cell>
          <table:table-cell office:value-type="float" office:value="-82.2467948" calcext:value-type="float">
            <text:p>-82.2467948</text:p>
          </table:table-cell>
          <table:table-cell table:number-columns-repeated="4"/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05" calcext:value-type="float">
            <text:p>1286305</text:p>
          </table:table-cell>
          <table:table-cell office:value-type="string" calcext:value-type="string">
            <text:p>Grindsta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21512W</text:p>
          </table:table-cell>
          <table:table-cell office:value-type="float" office:value="36.1854772" calcext:value-type="float">
            <text:p>36.1854772</text:p>
          </table:table-cell>
          <table:table-cell office:value-type="float" office:value="-82.2534542" calcext:value-type="float">
            <text:p>-82.2534542</text:p>
          </table:table-cell>
          <table:table-cell table:number-columns-repeated="4"/>
          <table:table-cell office:value-type="float" office:value="735" calcext:value-type="float">
            <text:p>735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19</text:p>
          </table:table-cell>
          <table:table-cell table:number-columns-repeated="44"/>
        </table:table-row>
        <table:table-row table:style-name="ro1">
          <table:table-cell office:value-type="float" office:value="1328487" calcext:value-type="float">
            <text:p>1328487</text:p>
          </table:table-cell>
          <table:table-cell office:value-type="string" calcext:value-type="string">
            <text:p>H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23321W</text:p>
          </table:table-cell>
          <table:table-cell office:value-type="float" office:value="36.0328779" calcext:value-type="float">
            <text:p>36.0328779</text:p>
          </table:table-cell>
          <table:table-cell office:value-type="float" office:value="-82.5559693" calcext:value-type="float">
            <text:p>-82.5559693</text:p>
          </table:table-cell>
          <table:table-cell table:number-columns-repeated="4"/>
          <table:table-cell office:value-type="float" office:value="754" calcext:value-type="float">
            <text:p>754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568" calcext:value-type="float">
            <text:p>1328568</text:p>
          </table:table-cell>
          <table:table-cell office:value-type="string" calcext:value-type="string">
            <text:p>Job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22434W</text:p>
          </table:table-cell>
          <table:table-cell office:value-type="float" office:value="36.153157" calcext:value-type="float">
            <text:p>36.153157</text:p>
          </table:table-cell>
          <table:table-cell office:value-type="float" office:value="-82.4095792" calcext:value-type="float">
            <text:p>-82.4095792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328711" calcext:value-type="float">
            <text:p>1328711</text:p>
          </table:table-cell>
          <table:table-cell office:value-type="string" calcext:value-type="string">
            <text:p>Li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21801W</text:p>
          </table:table-cell>
          <table:table-cell office:value-type="float" office:value="36.255101" calcext:value-type="float">
            <text:p>36.255101</text:p>
          </table:table-cell>
          <table:table-cell office:value-type="float" office:value="-82.3004107" calcext:value-type="float">
            <text:p>-82.3004107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955" calcext:value-type="float">
            <text:p>1328955</text:p>
          </table:table-cell>
          <table:table-cell office:value-type="string" calcext:value-type="string">
            <text:p>Mo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21429W</text:p>
          </table:table-cell>
          <table:table-cell office:value-type="float" office:value="36.1498263" calcext:value-type="float">
            <text:p>36.1498263</text:p>
          </table:table-cell>
          <table:table-cell office:value-type="float" office:value="-82.2415164" calcext:value-type="float">
            <text:p>-82.2415164</text:p>
          </table:table-cell>
          <table:table-cell table:number-columns-repeated="4"/>
          <table:table-cell office:value-type="float" office:value="953" calcext:value-type="float">
            <text:p>953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58" calcext:value-type="float">
            <text:p>1297258</text:p>
          </table:table-cell>
          <table:table-cell office:value-type="string" calcext:value-type="string">
            <text:p>Pe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22108W</text:p>
          </table:table-cell>
          <table:table-cell office:value-type="float" office:value="36.1892185" calcext:value-type="float">
            <text:p>36.1892185</text:p>
          </table:table-cell>
          <table:table-cell office:value-type="float" office:value="-82.3522594" calcext:value-type="float">
            <text:p>-82.3522594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19</text:p>
          </table:table-cell>
          <table:table-cell table:number-columns-repeated="44"/>
        </table:table-row>
        <table:table-row table:style-name="ro1">
          <table:table-cell office:value-type="float" office:value="1641677" calcext:value-type="float">
            <text:p>1641677</text:p>
          </table:table-cell>
          <table:table-cell office:value-type="string" calcext:value-type="string">
            <text:p>S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23037W</text:p>
          </table:table-cell>
          <table:table-cell office:value-type="float" office:value="36.0328786" calcext:value-type="float">
            <text:p>36.0328786</text:p>
          </table:table-cell>
          <table:table-cell office:value-type="float" office:value="-82.5104127" calcext:value-type="float">
            <text:p>-82.5104127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93" calcext:value-type="float">
            <text:p>1271993</text:p>
          </table:table-cell>
          <table:table-cell office:value-type="string" calcext:value-type="string">
            <text:p>Swin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2137W</text:p>
          </table:table-cell>
          <table:table-cell office:value-type="float" office:value="36.1969472" calcext:value-type="float">
            <text:p>36.1969472</text:p>
          </table:table-cell>
          <table:table-cell office:value-type="float" office:value="-82.3603796" calcext:value-type="float">
            <text:p>-82.3603796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19</text:p>
          </table:table-cell>
          <table:table-cell table:number-columns-repeated="44"/>
        </table:table-row>
        <table:table-row table:style-name="ro1">
          <table:table-cell office:value-type="float" office:value="1646962" calcext:value-type="float">
            <text:p>1646962</text:p>
          </table:table-cell>
          <table:table-cell office:value-type="string" calcext:value-type="string">
            <text:p>T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23131W</text:p>
          </table:table-cell>
          <table:table-cell office:value-type="float" office:value="36.0301006" calcext:value-type="float">
            <text:p>36.0301006</text:p>
          </table:table-cell>
          <table:table-cell office:value-type="float" office:value="-82.525413" calcext:value-type="float">
            <text:p>-82.525413</text:p>
          </table:table-cell>
          <table:table-cell table:number-columns-repeated="4"/>
          <table:table-cell office:value-type="float" office:value="734" calcext:value-type="float">
            <text:p>734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419" calcext:value-type="float">
            <text:p>1327419</text:p>
          </table:table-cell>
          <table:table-cell office:value-type="string" calcext:value-type="string">
            <text:p>Wood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21450W</text:p>
          </table:table-cell>
          <table:table-cell office:value-type="float" office:value="36.1981584" calcext:value-type="float">
            <text:p>36.1981584</text:p>
          </table:table-cell>
          <table:table-cell office:value-type="float" office:value="-82.2473512" calcext:value-type="float">
            <text:p>-82.2473512</text:p>
          </table:table-cell>
          <table:table-cell table:number-columns-repeated="4"/>
          <table:table-cell office:value-type="float" office:value="768" calcext:value-type="float">
            <text:p>768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402661" calcext:value-type="float">
            <text:p>2402661</text:p>
          </table:table-cell>
          <table:table-cell office:value-type="string" calcext:value-type="string">
            <text:p>Banner Hill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22513W</text:p>
          </table:table-cell>
          <table:table-cell office:value-type="float" office:value="36.1222609" calcext:value-type="float">
            <text:p>36.1222609</text:p>
          </table:table-cell>
          <table:table-cell office:value-type="float" office:value="-82.420288" calcext:value-type="float">
            <text:p>-82.420288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86" calcext:value-type="float">
            <text:p>1648986</text:p>
          </table:table-cell>
          <table:table-cell office:value-type="string" calcext:value-type="string">
            <text:p>Erwi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22408W</text:p>
          </table:table-cell>
          <table:table-cell office:value-type="float" office:value="36.1434417" calcext:value-type="float">
            <text:p>36.1434417</text:p>
          </table:table-cell>
          <table:table-cell office:value-type="float" office:value="-82.4023604" calcext:value-type="float">
            <text:p>-82.4023604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87" calcext:value-type="float">
            <text:p>1648987</text:p>
          </table:table-cell>
          <table:table-cell office:value-type="string" calcext:value-type="string">
            <text:p>Flag Po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23050W</text:p>
          </table:table-cell>
          <table:table-cell office:value-type="float" office:value="36.0628853" calcext:value-type="float">
            <text:p>36.0628853</text:p>
          </table:table-cell>
          <table:table-cell office:value-type="float" office:value="-82.513751" calcext:value-type="float">
            <text:p>-82.513751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88" calcext:value-type="float">
            <text:p>1648988</text:p>
          </table:table-cell>
          <table:table-cell office:value-type="string" calcext:value-type="string">
            <text:p>Unicoi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21929W</text:p>
          </table:table-cell>
          <table:table-cell office:value-type="float" office:value="36.2031642" calcext:value-type="float">
            <text:p>36.2031642</text:p>
          </table:table-cell>
          <table:table-cell office:value-type="float" office:value="-82.3248587" calcext:value-type="float">
            <text:p>-82.3248587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7460" calcext:value-type="float">
            <text:p>1327460</text:p>
          </table:table-cell>
          <table:table-cell office:value-type="string" calcext:value-type="string">
            <text:p>And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21844W</text:p>
          </table:table-cell>
          <table:table-cell office:value-type="float" office:value="36.2553857" calcext:value-type="float">
            <text:p>36.2553857</text:p>
          </table:table-cell>
          <table:table-cell office:value-type="float" office:value="-82.3123594" calcext:value-type="float">
            <text:p>-82.3123594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92" calcext:value-type="float">
            <text:p>1960092</text:p>
          </table:table-cell>
          <table:table-cell office:value-type="string" calcext:value-type="string">
            <text:p>Bethany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2443W</text:p>
          </table:table-cell>
          <table:table-cell office:value-type="float" office:value="36.1464971" calcext:value-type="float">
            <text:p>36.1464971</text:p>
          </table:table-cell>
          <table:table-cell office:value-type="float" office:value="-82.4120832" calcext:value-type="float">
            <text:p>-82.412083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7582" calcext:value-type="float">
            <text:p>1327582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21757W</text:p>
          </table:table-cell>
          <table:table-cell office:value-type="float" office:value="36.2542748" calcext:value-type="float">
            <text:p>36.2542748</text:p>
          </table:table-cell>
          <table:table-cell office:value-type="float" office:value="-82.2993031" calcext:value-type="float">
            <text:p>-82.2993031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45" calcext:value-type="float">
            <text:p>1279745</text:p>
          </table:table-cell>
          <table:table-cell office:value-type="string" calcext:value-type="string">
            <text:p>Carro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21909W</text:p>
          </table:table-cell>
          <table:table-cell office:value-type="float" office:value="36.229275" calcext:value-type="float">
            <text:p>36.229275</text:p>
          </table:table-cell>
          <table:table-cell office:value-type="float" office:value="-82.3193035" calcext:value-type="float">
            <text:p>-82.3193035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09" calcext:value-type="float">
            <text:p>1641309</text:p>
          </table:table-cell>
          <table:table-cell office:value-type="string" calcext:value-type="string">
            <text:p>Carro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21910W</text:p>
          </table:table-cell>
          <table:table-cell office:value-type="float" office:value="36.2287194" calcext:value-type="float">
            <text:p>36.2287194</text:p>
          </table:table-cell>
          <table:table-cell office:value-type="float" office:value="-82.3195813" calcext:value-type="float">
            <text:p>-82.3195813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960093" calcext:value-type="float">
            <text:p>1960093</text:p>
          </table:table-cell>
          <table:table-cell office:value-type="string" calcext:value-type="string">
            <text:p>Centena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22451W</text:p>
          </table:table-cell>
          <table:table-cell office:value-type="float" office:value="36.1451082" calcext:value-type="float">
            <text:p>36.1451082</text:p>
          </table:table-cell>
          <table:table-cell office:value-type="float" office:value="-82.4143054" calcext:value-type="float">
            <text:p>-82.4143054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094" calcext:value-type="float">
            <text:p>1960094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22509W</text:p>
          </table:table-cell>
          <table:table-cell office:value-type="float" office:value="36.1434415" calcext:value-type="float">
            <text:p>36.1434415</text:p>
          </table:table-cell>
          <table:table-cell office:value-type="float" office:value="-82.4190279" calcext:value-type="float">
            <text:p>-82.4190279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0792" calcext:value-type="float">
            <text:p>1640792</text:p>
          </table:table-cell>
          <table:table-cell office:value-type="string" calcext:value-type="string">
            <text:p>Clear Bran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23058W</text:p>
          </table:table-cell>
          <table:table-cell office:value-type="float" office:value="36.0542742" calcext:value-type="float">
            <text:p>36.0542742</text:p>
          </table:table-cell>
          <table:table-cell office:value-type="float" office:value="-82.515973" calcext:value-type="float">
            <text:p>-82.515973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793" calcext:value-type="float">
            <text:p>1640793</text:p>
          </table:table-cell>
          <table:table-cell office:value-type="string" calcext:value-type="string">
            <text:p>Coffee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23031W</text:p>
          </table:table-cell>
          <table:table-cell office:value-type="float" office:value="36.0237191" calcext:value-type="float">
            <text:p>36.0237191</text:p>
          </table:table-cell>
          <table:table-cell office:value-type="float" office:value="-82.5087495" calcext:value-type="float">
            <text:p>-82.5087495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60098" calcext:value-type="float">
            <text:p>1960098</text:p>
          </table:table-cell>
          <table:table-cell office:value-type="string" calcext:value-type="string">
            <text:p>Erwin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22454W</text:p>
          </table:table-cell>
          <table:table-cell office:value-type="float" office:value="36.1445526" calcext:value-type="float">
            <text:p>36.1445526</text:p>
          </table:table-cell>
          <table:table-cell office:value-type="float" office:value="-82.4151388" calcext:value-type="float">
            <text:p>-82.4151388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8165" calcext:value-type="float">
            <text:p>1328165</text:p>
          </table:table-cell>
          <table:table-cell office:value-type="string" calcext:value-type="string">
            <text:p>Faith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23033W</text:p>
          </table:table-cell>
          <table:table-cell office:value-type="float" office:value="36.0345522" calcext:value-type="float">
            <text:p>36.0345522</text:p>
          </table:table-cell>
          <table:table-cell office:value-type="float" office:value="-82.5093054" calcext:value-type="float">
            <text:p>-82.5093054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79" calcext:value-type="float">
            <text:p>1284079</text:p>
          </table:table-cell>
          <table:table-cell office:value-type="string" calcext:value-type="string">
            <text:p>Fall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9N</text:p>
          </table:table-cell>
          <table:table-cell office:value-type="string" calcext:value-type="string">
            <text:p>0822757W</text:p>
          </table:table-cell>
          <table:table-cell office:value-type="float" office:value="36.0414975" calcext:value-type="float">
            <text:p>36.0414975</text:p>
          </table:table-cell>
          <table:table-cell office:value-type="float" office:value="-82.4659708" calcext:value-type="float">
            <text:p>-82.4659708</text:p>
          </table:table-cell>
          <table:table-cell table:number-columns-repeated="4"/>
          <table:table-cell office:value-type="float" office:value="836" calcext:value-type="float">
            <text:p>836</text:p>
          </table:table-cell>
          <table:table-cell office:value-type="float" office:value="2743" calcext:value-type="float">
            <text:p>274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99" calcext:value-type="float">
            <text:p>1960099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22507W</text:p>
          </table:table-cell>
          <table:table-cell office:value-type="float" office:value="36.1437193" calcext:value-type="float">
            <text:p>36.1437193</text:p>
          </table:table-cell>
          <table:table-cell office:value-type="float" office:value="-82.4184723" calcext:value-type="float">
            <text:p>-82.418472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00" calcext:value-type="float">
            <text:p>1960100</text:p>
          </table:table-cell>
          <table:table-cell office:value-type="string" calcext:value-type="string">
            <text:p>First Free 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22503W</text:p>
          </table:table-cell>
          <table:table-cell office:value-type="float" office:value="36.1298306" calcext:value-type="float">
            <text:p>36.1298306</text:p>
          </table:table-cell>
          <table:table-cell office:value-type="float" office:value="-82.4176385" calcext:value-type="float">
            <text:p>-82.4176385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0796" calcext:value-type="float">
            <text:p>1640796</text:p>
          </table:table-cell>
          <table:table-cell office:value-type="string" calcext:value-type="string">
            <text:p>Flag Po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23329W</text:p>
          </table:table-cell>
          <table:table-cell office:value-type="float" office:value="36.0148294" calcext:value-type="float">
            <text:p>36.0148294</text:p>
          </table:table-cell>
          <table:table-cell office:value-type="float" office:value="-82.557917" calcext:value-type="float">
            <text:p>-82.557917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687" calcext:value-type="float">
            <text:p>1287687</text:p>
          </table:table-cell>
          <table:table-cell office:value-type="string" calcext:value-type="string">
            <text:p>Higg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23213W</text:p>
          </table:table-cell>
          <table:table-cell office:value-type="float" office:value="35.9995521" calcext:value-type="float">
            <text:p>35.9995521</text:p>
          </table:table-cell>
          <table:table-cell office:value-type="float" office:value="-82.5370825" calcext:value-type="float">
            <text:p>-82.5370825</text:p>
          </table:table-cell>
          <table:table-cell table:number-columns-repeated="4"/>
          <table:table-cell office:value-type="float" office:value="805" calcext:value-type="float">
            <text:p>805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81" calcext:value-type="float">
            <text:p>1641681</text:p>
          </table:table-cell>
          <table:table-cell office:value-type="string" calcext:value-type="string">
            <text:p>Higg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23215W</text:p>
          </table:table-cell>
          <table:table-cell office:value-type="float" office:value="35.9998299" calcext:value-type="float">
            <text:p>35.9998299</text:p>
          </table:table-cell>
          <table:table-cell office:value-type="float" office:value="-82.5376381" calcext:value-type="float">
            <text:p>-82.5376381</text:p>
          </table:table-cell>
          <table:table-cell table:number-columns-repeated="4"/>
          <table:table-cell office:value-type="float" office:value="806" calcext:value-type="float">
            <text:p>806</text:p>
          </table:table-cell>
          <table:table-cell office:value-type="float" office:value="2644" calcext:value-type="float">
            <text:p>2644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8042" calcext:value-type="float">
            <text:p>1288042</text:p>
          </table:table-cell>
          <table:table-cell office:value-type="string" calcext:value-type="string">
            <text:p>Holines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22912W</text:p>
          </table:table-cell>
          <table:table-cell office:value-type="float" office:value="36.0398304" calcext:value-type="float">
            <text:p>36.0398304</text:p>
          </table:table-cell>
          <table:table-cell office:value-type="float" office:value="-82.4868048" calcext:value-type="float">
            <text:p>-82.4868048</text:p>
          </table:table-cell>
          <table:table-cell table:number-columns-repeated="4"/>
          <table:table-cell office:value-type="float" office:value="656" calcext:value-type="float">
            <text:p>656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27" calcext:value-type="float">
            <text:p>1289127</text:p>
          </table:table-cell>
          <table:table-cell office:value-type="string" calcext:value-type="string">
            <text:p>Iv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21639W</text:p>
          </table:table-cell>
          <table:table-cell office:value-type="float" office:value="36.229831" calcext:value-type="float">
            <text:p>36.229831</text:p>
          </table:table-cell>
          <table:table-cell office:value-type="float" office:value="-82.2776349" calcext:value-type="float">
            <text:p>-82.2776349</text:p>
          </table:table-cell>
          <table:table-cell table:number-columns-repeated="4"/>
          <table:table-cell office:value-type="float" office:value="691" calcext:value-type="float">
            <text:p>69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11" calcext:value-type="float">
            <text:p>1641311</text:p>
          </table:table-cell>
          <table:table-cell office:value-type="string" calcext:value-type="string">
            <text:p>Iv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21640W</text:p>
          </table:table-cell>
          <table:table-cell office:value-type="float" office:value="36.2295532" calcext:value-type="float">
            <text:p>36.2295532</text:p>
          </table:table-cell>
          <table:table-cell office:value-type="float" office:value="-82.2779127" calcext:value-type="float">
            <text:p>-82.2779127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9773" calcext:value-type="float">
            <text:p>1289773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22200W</text:p>
          </table:table-cell>
          <table:table-cell office:value-type="float" office:value="36.1931638" calcext:value-type="float">
            <text:p>36.1931638</text:p>
          </table:table-cell>
          <table:table-cell office:value-type="float" office:value="-82.3668048" calcext:value-type="float">
            <text:p>-82.3668048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94" calcext:value-type="float">
            <text:p>1641294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22202W</text:p>
          </table:table-cell>
          <table:table-cell office:value-type="float" office:value="36.192886" calcext:value-type="float">
            <text:p>36.192886</text:p>
          </table:table-cell>
          <table:table-cell office:value-type="float" office:value="-82.3673604" calcext:value-type="float">
            <text:p>-82.367360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0682" calcext:value-type="float">
            <text:p>1290682</text:p>
          </table:table-cell>
          <table:table-cell office:value-type="string" calcext:value-type="string">
            <text:p>Laughr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22023W</text:p>
          </table:table-cell>
          <table:table-cell office:value-type="float" office:value="36.2278858" calcext:value-type="float">
            <text:p>36.2278858</text:p>
          </table:table-cell>
          <table:table-cell office:value-type="float" office:value="-82.3398601" calcext:value-type="float">
            <text:p>-82.3398601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05" calcext:value-type="float">
            <text:p>1641305</text:p>
          </table:table-cell>
          <table:table-cell office:value-type="string" calcext:value-type="string">
            <text:p>Laughr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22025W</text:p>
          </table:table-cell>
          <table:table-cell office:value-type="float" office:value="36.2273302" calcext:value-type="float">
            <text:p>36.2273302</text:p>
          </table:table-cell>
          <table:table-cell office:value-type="float" office:value="-82.3404157" calcext:value-type="float">
            <text:p>-82.3404157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699" calcext:value-type="float">
            <text:p>1328699</text:p>
          </table:table-cell>
          <table:table-cell office:value-type="string" calcext:value-type="string">
            <text:p>Limestone C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21445W</text:p>
          </table:table-cell>
          <table:table-cell office:value-type="float" office:value="36.1964988" calcext:value-type="float">
            <text:p>36.1964988</text:p>
          </table:table-cell>
          <table:table-cell office:value-type="float" office:value="-82.2459659" calcext:value-type="float">
            <text:p>-82.2459659</text:p>
          </table:table-cell>
          <table:table-cell table:number-columns-repeated="4"/>
          <table:table-cell office:value-type="float" office:value="743" calcext:value-type="float">
            <text:p>74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01" calcext:value-type="float">
            <text:p>1960101</text:p>
          </table:table-cell>
          <table:table-cell office:value-type="string" calcext:value-type="string">
            <text:p>Ninth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22415W</text:p>
          </table:table-cell>
          <table:table-cell office:value-type="float" office:value="36.155386" calcext:value-type="float">
            <text:p>36.155386</text:p>
          </table:table-cell>
          <table:table-cell office:value-type="float" office:value="-82.4043053" calcext:value-type="float">
            <text:p>-82.4043053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02" calcext:value-type="float">
            <text:p>1960102</text:p>
          </table:table-cell>
          <table:table-cell office:value-type="string" calcext:value-type="string">
            <text:p>Pentecostal Holines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22500W</text:p>
          </table:table-cell>
          <table:table-cell office:value-type="float" office:value="36.1384416" calcext:value-type="float">
            <text:p>36.1384416</text:p>
          </table:table-cell>
          <table:table-cell office:value-type="float" office:value="-82.4168053" calcext:value-type="float">
            <text:p>-82.4168053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9291" calcext:value-type="float">
            <text:p>1299291</text:p>
          </table:table-cell>
          <table:table-cell office:value-type="string" calcext:value-type="string">
            <text:p>Rice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23319W</text:p>
          </table:table-cell>
          <table:table-cell office:value-type="float" office:value="35.9728855" calcext:value-type="float">
            <text:p>35.9728855</text:p>
          </table:table-cell>
          <table:table-cell office:value-type="float" office:value="-82.5554155" calcext:value-type="float">
            <text:p>-82.5554155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79" calcext:value-type="float">
            <text:p>1641679</text:p>
          </table:table-cell>
          <table:table-cell office:value-type="string" calcext:value-type="string">
            <text:p>Rice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23320W</text:p>
          </table:table-cell>
          <table:table-cell office:value-type="float" office:value="35.9726077" calcext:value-type="float">
            <text:p>35.9726077</text:p>
          </table:table-cell>
          <table:table-cell office:value-type="float" office:value="-82.5556932" calcext:value-type="float">
            <text:p>-82.5556932</text:p>
          </table:table-cell>
          <table:table-cell table:number-columns-repeated="4"/>
          <table:table-cell office:value-type="float" office:value="930" calcext:value-type="float">
            <text:p>930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2426" calcext:value-type="float">
            <text:p>1642426</text:p>
          </table:table-cell>
          <table:table-cell office:value-type="string" calcext:value-type="string">
            <text:p>Rock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22312W</text:p>
          </table:table-cell>
          <table:table-cell office:value-type="float" office:value="36.1526085" calcext:value-type="float">
            <text:p>36.1526085</text:p>
          </table:table-cell>
          <table:table-cell office:value-type="float" office:value="-82.3868044" calcext:value-type="float">
            <text:p>-82.3868044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117" calcext:value-type="float">
            <text:p>1320117</text:p>
          </table:table-cell>
          <table:table-cell office:value-type="string" calcext:value-type="string">
            <text:p>Shady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23320W</text:p>
          </table:table-cell>
          <table:table-cell office:value-type="float" office:value="35.9764965" calcext:value-type="float">
            <text:p>35.9764965</text:p>
          </table:table-cell>
          <table:table-cell office:value-type="float" office:value="-82.5556934" calcext:value-type="float">
            <text:p>-82.5556934</text:p>
          </table:table-cell>
          <table:table-cell table:number-columns-repeated="4"/>
          <table:table-cell office:value-type="float" office:value="892" calcext:value-type="float">
            <text:p>892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1209" calcext:value-type="float">
            <text:p>1301209</text:p>
          </table:table-cell>
          <table:table-cell office:value-type="string" calcext:value-type="string">
            <text:p>Shallowf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22810W</text:p>
          </table:table-cell>
          <table:table-cell office:value-type="float" office:value="36.0992746" calcext:value-type="float">
            <text:p>36.0992746</text:p>
          </table:table-cell>
          <table:table-cell office:value-type="float" office:value="-82.4693062" calcext:value-type="float">
            <text:p>-82.4693062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18" calcext:value-type="float">
            <text:p>1320118</text:p>
          </table:table-cell>
          <table:table-cell office:value-type="string" calcext:value-type="string">
            <text:p>Unicoi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22100W</text:p>
          </table:table-cell>
          <table:table-cell office:value-type="float" office:value="36.1964973" calcext:value-type="float">
            <text:p>36.1964973</text:p>
          </table:table-cell>
          <table:table-cell office:value-type="float" office:value="-82.3501375" calcext:value-type="float">
            <text:p>-82.3501375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501" calcext:value-type="float">
            <text:p>1326501</text:p>
          </table:table-cell>
          <table:table-cell office:value-type="string" calcext:value-type="string">
            <text:p>Woodby Hil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21426W</text:p>
          </table:table-cell>
          <table:table-cell office:value-type="float" office:value="36.2009434" calcext:value-type="float">
            <text:p>36.2009434</text:p>
          </table:table-cell>
          <table:table-cell office:value-type="float" office:value="-82.2406879" calcext:value-type="float">
            <text:p>-82.2406879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2464291" calcext:value-type="float">
            <text:p>246429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23021W</text:p>
          </table:table-cell>
          <table:table-cell office:value-type="float" office:value="36.065051" calcext:value-type="float">
            <text:p>36.065051</text:p>
          </table:table-cell>
          <table:table-cell office:value-type="float" office:value="-82.5057098" calcext:value-type="float">
            <text:p>-82.5057098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9" calcext:value-type="float">
            <text:p>246397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22255W</text:p>
          </table:table-cell>
          <table:table-cell office:value-type="float" office:value="36.1472846" calcext:value-type="float">
            <text:p>36.1472846</text:p>
          </table:table-cell>
          <table:table-cell office:value-type="float" office:value="-82.3820264" calcext:value-type="float">
            <text:p>-82.3820264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03" calcext:value-type="float">
            <text:p>246420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21826W</text:p>
          </table:table-cell>
          <table:table-cell office:value-type="float" office:value="36.1873723" calcext:value-type="float">
            <text:p>36.1873723</text:p>
          </table:table-cell>
          <table:table-cell office:value-type="float" office:value="-82.3073436" calcext:value-type="float">
            <text:p>-82.3073436</text:p>
          </table:table-cell>
          <table:table-cell table:number-columns-repeated="4"/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6459" calcext:value-type="float">
            <text:p>2406459</text:p>
          </table:table-cell>
          <table:table-cell office:value-type="string" calcext:value-type="string">
            <text:p>Town of Erwi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22442W</text:p>
          </table:table-cell>
          <table:table-cell office:value-type="float" office:value="36.145582" calcext:value-type="float">
            <text:p>36.145582</text:p>
          </table:table-cell>
          <table:table-cell office:value-type="float" office:value="-82.4115982" calcext:value-type="float">
            <text:p>-82.4115982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75" calcext:value-type="float">
            <text:p>2406775</text:p>
          </table:table-cell>
          <table:table-cell office:value-type="string" calcext:value-type="string">
            <text:p>Town of Unicoi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21945W</text:p>
          </table:table-cell>
          <table:table-cell office:value-type="float" office:value="36.2217738" calcext:value-type="float">
            <text:p>36.2217738</text:p>
          </table:table-cell>
          <table:table-cell office:value-type="float" office:value="-82.3292153" calcext:value-type="float">
            <text:p>-82.3292153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8582" calcext:value-type="float">
            <text:p>1648582</text:p>
          </table:table-cell>
          <table:table-cell office:value-type="string" calcext:value-type="string">
            <text:p>Unicoi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22556W</text:p>
          </table:table-cell>
          <table:table-cell office:value-type="float" office:value="36.1107306" calcext:value-type="float">
            <text:p>36.1107306</text:p>
          </table:table-cell>
          <table:table-cell office:value-type="float" office:value="-82.4323428" calcext:value-type="float">
            <text:p>-82.4323428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27126" calcext:value-type="float">
            <text:p>1327126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22624W</text:p>
          </table:table-cell>
          <table:table-cell office:value-type="float" office:value="36.1539966" calcext:value-type="float">
            <text:p>36.1539966</text:p>
          </table:table-cell>
          <table:table-cell office:value-type="float" office:value="-82.4398624" calcext:value-type="float">
            <text:p>-82.4398624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5368" calcext:value-type="float">
            <text:p>1965368</text:p>
          </table:table-cell>
          <table:table-cell office:value-type="string" calcext:value-type="string">
            <text:p>Buckey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23431W</text:p>
          </table:table-cell>
          <table:table-cell office:value-type="float" office:value="36.0876063" calcext:value-type="float">
            <text:p>36.0876063</text:p>
          </table:table-cell>
          <table:table-cell office:value-type="float" office:value="-82.5751425" calcext:value-type="float">
            <text:p>-82.5751425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10/11/2002</text:p>
          </table:table-cell>
          <table:table-cell table:number-columns-repeated="45"/>
        </table:table-row>
        <table:table-row table:style-name="ro1">
          <table:table-cell office:value-type="float" office:value="1271010" calcext:value-type="float">
            <text:p>1271010</text:p>
          </table:table-cell>
          <table:table-cell office:value-type="string" calcext:value-type="string">
            <text:p>Spivey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22829W</text:p>
          </table:table-cell>
          <table:table-cell office:value-type="float" office:value="36.0410504" calcext:value-type="float">
            <text:p>36.0410504</text:p>
          </table:table-cell>
          <table:table-cell office:value-type="float" office:value="-82.4747057" calcext:value-type="float">
            <text:p>-82.4747057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217" calcext:value-type="float">
            <text:p>1289217</text:p>
          </table:table-cell>
          <table:table-cell office:value-type="string" calcext:value-type="string">
            <text:p>Jackson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23501W</text:p>
          </table:table-cell>
          <table:table-cell office:value-type="float" office:value="35.9778849" calcext:value-type="float">
            <text:p>35.9778849</text:p>
          </table:table-cell>
          <table:table-cell office:value-type="float" office:value="-82.5837497" calcext:value-type="float">
            <text:p>-82.5837497</text:p>
          </table:table-cell>
          <table:table-cell table:number-columns-repeated="4"/>
          <table:table-cell office:value-type="float" office:value="863" calcext:value-type="float">
            <text:p>863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80" calcext:value-type="float">
            <text:p>1641680</text:p>
          </table:table-cell>
          <table:table-cell office:value-type="string" calcext:value-type="string">
            <text:p>Jackson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23457W</text:p>
          </table:table-cell>
          <table:table-cell office:value-type="float" office:value="35.9778849" calcext:value-type="float">
            <text:p>35.9778849</text:p>
          </table:table-cell>
          <table:table-cell office:value-type="float" office:value="-82.5826385" calcext:value-type="float">
            <text:p>-82.5826385</text:p>
          </table:table-cell>
          <table:table-cell table:number-columns-repeated="4"/>
          <table:table-cell office:value-type="float" office:value="875" calcext:value-type="float">
            <text:p>875</text:p>
          </table:table-cell>
          <table:table-cell office:value-type="float" office:value="2871" calcext:value-type="float">
            <text:p>2871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4029" calcext:value-type="float">
            <text:p>1294029</text:p>
          </table:table-cell>
          <table:table-cell office:value-type="string" calcext:value-type="string">
            <text:p>Mine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22641W</text:p>
          </table:table-cell>
          <table:table-cell office:value-type="float" office:value="36.0859417" calcext:value-type="float">
            <text:p>36.0859417</text:p>
          </table:table-cell>
          <table:table-cell office:value-type="float" office:value="-82.4448604" calcext:value-type="float">
            <text:p>-82.4448604</text:p>
          </table:table-cell>
          <table:table-cell table:number-columns-repeated="4"/>
          <table:table-cell office:value-type="float" office:value="641" calcext:value-type="float">
            <text:p>641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24" calcext:value-type="float">
            <text:p>1327524</text:p>
          </table:table-cell>
          <table:table-cell office:value-type="string" calcext:value-type="string">
            <text:p>Beanwal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23250W</text:p>
          </table:table-cell>
          <table:table-cell office:value-type="float" office:value="36.09344" calcext:value-type="float">
            <text:p>36.09344</text:p>
          </table:table-cell>
          <table:table-cell office:value-type="float" office:value="-82.5470864" calcext:value-type="float">
            <text:p>-82.5470864</text:p>
          </table:table-cell>
          <table:table-cell table:number-columns-repeated="4"/>
          <table:table-cell office:value-type="float" office:value="997" calcext:value-type="float">
            <text:p>997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02" calcext:value-type="float">
            <text:p>1327802</text:p>
          </table:table-cell>
          <table:table-cell office:value-type="string" calcext:value-type="string">
            <text:p>Cana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22528W</text:p>
          </table:table-cell>
          <table:table-cell office:value-type="float" office:value="36.1645522" calcext:value-type="float">
            <text:p>36.1645522</text:p>
          </table:table-cell>
          <table:table-cell office:value-type="float" office:value="-82.4243065" calcext:value-type="float">
            <text:p>-82.4243065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86" calcext:value-type="float">
            <text:p>1281886</text:p>
          </table:table-cell>
          <table:table-cell office:value-type="string" calcext:value-type="string">
            <text:p>Curley Map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619N</text:p>
          </table:table-cell>
          <table:table-cell office:value-type="string" calcext:value-type="string">
            <text:p>0822345W</text:p>
          </table:table-cell>
          <table:table-cell office:value-type="float" office:value="36.1053868" calcext:value-type="float">
            <text:p>36.1053868</text:p>
          </table:table-cell>
          <table:table-cell office:value-type="float" office:value="-82.3959701" calcext:value-type="float">
            <text:p>-82.3959701</text:p>
          </table:table-cell>
          <table:table-cell table:number-columns-repeated="4"/>
          <table:table-cell office:value-type="float" office:value="945" calcext:value-type="float">
            <text:p>945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26" calcext:value-type="float">
            <text:p>1282426</text:p>
          </table:table-cell>
          <table:table-cell office:value-type="string" calcext:value-type="string">
            <text:p>Dick Cree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22032W</text:p>
          </table:table-cell>
          <table:table-cell office:value-type="float" office:value="36.1478871" calcext:value-type="float">
            <text:p>36.1478871</text:p>
          </table:table-cell>
          <table:table-cell office:value-type="float" office:value="-82.3423579" calcext:value-type="float">
            <text:p>-82.3423579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office:value-type="float" office:value="3281" calcext:value-type="float">
            <text:p>328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63" calcext:value-type="float">
            <text:p>1641263</text:p>
          </table:table-cell>
          <table:table-cell office:value-type="string" calcext:value-type="string">
            <text:p>Dick Cree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22008W</text:p>
          </table:table-cell>
          <table:table-cell office:value-type="float" office:value="36.1478872" calcext:value-type="float">
            <text:p>36.1478872</text:p>
          </table:table-cell>
          <table:table-cell office:value-type="float" office:value="-82.3356909" calcext:value-type="float">
            <text:p>-82.3356909</text:p>
          </table:table-cell>
          <table:table-cell table:number-columns-repeated="4"/>
          <table:table-cell office:value-type="float" office:value="868" calcext:value-type="float">
            <text:p>868</text:p>
          </table:table-cell>
          <table:table-cell office:value-type="float" office:value="2848" calcext:value-type="float">
            <text:p>284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197" calcext:value-type="float">
            <text:p>1328197</text:p>
          </table:table-cell>
          <table:table-cell office:value-type="string" calcext:value-type="string">
            <text:p>Fli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23610W</text:p>
          </table:table-cell>
          <table:table-cell office:value-type="float" office:value="36.0398285" calcext:value-type="float">
            <text:p>36.0398285</text:p>
          </table:table-cell>
          <table:table-cell office:value-type="float" office:value="-82.6026412" calcext:value-type="float">
            <text:p>-82.6026412</text:p>
          </table:table-cell>
          <table:table-cell table:number-columns-repeated="4"/>
          <table:table-cell office:value-type="float" office:value="1049" calcext:value-type="float">
            <text:p>1049</text:p>
          </table:table-cell>
          <table:table-cell office:value-type="float" office:value="3442" calcext:value-type="float">
            <text:p>3442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59" calcext:value-type="float">
            <text:p>1328259</text:p>
          </table:table-cell>
          <table:table-cell office:value-type="string" calcext:value-type="string">
            <text:p>Gent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23132W</text:p>
          </table:table-cell>
          <table:table-cell office:value-type="float" office:value="36.0117745" calcext:value-type="float">
            <text:p>36.0117745</text:p>
          </table:table-cell>
          <table:table-cell office:value-type="float" office:value="-82.5256938" calcext:value-type="float">
            <text:p>-82.5256938</text:p>
          </table:table-cell>
          <table:table-cell table:number-columns-repeated="4"/>
          <table:table-cell office:value-type="float" office:value="961" calcext:value-type="float">
            <text:p>961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19" calcext:value-type="float">
            <text:p>1288119</text:p>
          </table:table-cell>
          <table:table-cell office:value-type="string" calcext:value-type="string">
            <text:p>Hollybus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22757W</text:p>
          </table:table-cell>
          <table:table-cell office:value-type="float" office:value="36.0523307" calcext:value-type="float">
            <text:p>36.0523307</text:p>
          </table:table-cell>
          <table:table-cell office:value-type="float" office:value="-82.4659712" calcext:value-type="float">
            <text:p>-82.4659712</text:p>
          </table:table-cell>
          <table:table-cell table:number-columns-repeated="4"/>
          <table:table-cell office:value-type="float" office:value="933" calcext:value-type="float">
            <text:p>933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66" calcext:value-type="float">
            <text:p>1328666</text:p>
          </table:table-cell>
          <table:table-cell office:value-type="string" calcext:value-type="string">
            <text:p>Lea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22322W</text:p>
          </table:table-cell>
          <table:table-cell office:value-type="float" office:value="36.2006634" calcext:value-type="float">
            <text:p>36.2006634</text:p>
          </table:table-cell>
          <table:table-cell office:value-type="float" office:value="-82.389306" calcext:value-type="float">
            <text:p>-82.389306</text:p>
          </table:table-cell>
          <table:table-cell table:number-columns-repeated="4"/>
          <table:table-cell office:value-type="float" office:value="864" calcext:value-type="float">
            <text:p>864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74" calcext:value-type="float">
            <text:p>1292174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22906W</text:p>
          </table:table-cell>
          <table:table-cell office:value-type="float" office:value="36.065108" calcext:value-type="float">
            <text:p>36.065108</text:p>
          </table:table-cell>
          <table:table-cell office:value-type="float" office:value="-82.4848613" calcext:value-type="float">
            <text:p>-82.4848613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13" calcext:value-type="float">
            <text:p>1640213</text:p>
          </table:table-cell>
          <table:table-cell office:value-type="string" calcext:value-type="string">
            <text:p>Min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23257W</text:p>
          </table:table-cell>
          <table:table-cell office:value-type="float" office:value="36.0809401" calcext:value-type="float">
            <text:p>36.0809401</text:p>
          </table:table-cell>
          <table:table-cell office:value-type="float" office:value="-82.5490304" calcext:value-type="float">
            <text:p>-82.5490304</text:p>
          </table:table-cell>
          <table:table-cell table:number-columns-repeated="4"/>
          <table:table-cell office:value-type="float" office:value="1201" calcext:value-type="float">
            <text:p>1201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953" calcext:value-type="float">
            <text:p>1328953</text:p>
          </table:table-cell>
          <table:table-cell office:value-type="string" calcext:value-type="string">
            <text:p>Morri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22335W</text:p>
          </table:table-cell>
          <table:table-cell office:value-type="float" office:value="36.1384419" calcext:value-type="float">
            <text:p>36.1384419</text:p>
          </table:table-cell>
          <table:table-cell office:value-type="float" office:value="-82.3931932" calcext:value-type="float">
            <text:p>-82.3931932</text:p>
          </table:table-cell>
          <table:table-cell table:number-columns-repeated="4"/>
          <table:table-cell office:value-type="float" office:value="706" calcext:value-type="float">
            <text:p>70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84" calcext:value-type="float">
            <text:p>1295384</text:p>
          </table:table-cell>
          <table:table-cell office:value-type="string" calcext:value-type="string">
            <text:p>Nel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22120W</text:p>
          </table:table-cell>
          <table:table-cell office:value-type="float" office:value="36.1567756" calcext:value-type="float">
            <text:p>36.1567756</text:p>
          </table:table-cell>
          <table:table-cell office:value-type="float" office:value="-82.3556921" calcext:value-type="float">
            <text:p>-82.3556921</text:p>
          </table:table-cell>
          <table:table-cell table:number-columns-repeated="4"/>
          <table:table-cell office:value-type="float" office:value="784" calcext:value-type="float">
            <text:p>784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12" calcext:value-type="float">
            <text:p>1299312</text:p>
          </table:table-cell>
          <table:table-cell office:value-type="string" calcext:value-type="string">
            <text:p>Ri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22824W</text:p>
          </table:table-cell>
          <table:table-cell office:value-type="float" office:value="36.0226086" calcext:value-type="float">
            <text:p>36.0226086</text:p>
          </table:table-cell>
          <table:table-cell office:value-type="float" office:value="-82.4734704" calcext:value-type="float">
            <text:p>-82.4734704</text:p>
          </table:table-cell>
          <table:table-cell table:number-columns-repeated="4"/>
          <table:table-cell office:value-type="float" office:value="1048" calcext:value-type="float">
            <text:p>1048</text:p>
          </table:table-cell>
          <table:table-cell office:value-type="float" office:value="3438" calcext:value-type="float">
            <text:p>3438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29" calcext:value-type="float">
            <text:p>1270529</text:p>
          </table:table-cell>
          <table:table-cell office:value-type="string" calcext:value-type="string">
            <text:p>Slipper Spu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23024W</text:p>
          </table:table-cell>
          <table:table-cell office:value-type="float" office:value="36.0001082" calcext:value-type="float">
            <text:p>36.0001082</text:p>
          </table:table-cell>
          <table:table-cell office:value-type="float" office:value="-82.506804" calcext:value-type="float">
            <text:p>-82.506804</text:p>
          </table:table-cell>
          <table:table-cell table:number-columns-repeated="4"/>
          <table:table-cell office:value-type="float" office:value="1203" calcext:value-type="float">
            <text:p>1203</text:p>
          </table:table-cell>
          <table:table-cell office:value-type="float" office:value="3947" calcext:value-type="float">
            <text:p>3947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85" calcext:value-type="float">
            <text:p>1272285</text:p>
          </table:table-cell>
          <table:table-cell office:value-type="string" calcext:value-type="string">
            <text:p>Temple Hi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22717W</text:p>
          </table:table-cell>
          <table:table-cell office:value-type="float" office:value="36.0773306" calcext:value-type="float">
            <text:p>36.0773306</text:p>
          </table:table-cell>
          <table:table-cell office:value-type="float" office:value="-82.4548605" calcext:value-type="float">
            <text:p>-82.4548605</text:p>
          </table:table-cell>
          <table:table-cell table:number-columns-repeated="4"/>
          <table:table-cell office:value-type="float" office:value="857" calcext:value-type="float">
            <text:p>857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91" calcext:value-type="float">
            <text:p>1640691</text:p>
          </table:table-cell>
          <table:table-cell office:value-type="string" calcext:value-type="string">
            <text:p>Unicoi County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22447W</text:p>
          </table:table-cell>
          <table:table-cell office:value-type="float" office:value="36.1335913" calcext:value-type="float">
            <text:p>36.1335913</text:p>
          </table:table-cell>
          <table:table-cell office:value-type="float" office:value="-82.4130517" calcext:value-type="float">
            <text:p>-82.413051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13/2018</text:p>
          </table:table-cell>
          <table:table-cell table:number-columns-repeated="44"/>
        </table:table-row>
        <table:table-row table:style-name="ro1">
          <table:table-cell office:value-type="float" office:value="1327564" calcext:value-type="float">
            <text:p>1327564</text:p>
          </table:table-cell>
          <table:table-cell office:value-type="string" calcext:value-type="string">
            <text:p>Ben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22549W</text:p>
          </table:table-cell>
          <table:table-cell office:value-type="float" office:value="36.1395524" calcext:value-type="float">
            <text:p>36.1395524</text:p>
          </table:table-cell>
          <table:table-cell office:value-type="float" office:value="-82.4301393" calcext:value-type="float">
            <text:p>-82.4301393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64" calcext:value-type="float">
            <text:p>1641064</text:p>
          </table:table-cell>
          <table:table-cell office:value-type="string" calcext:value-type="string">
            <text:p>Beauty Spot Observation Spo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22000W</text:p>
          </table:table-cell>
          <table:table-cell office:value-type="float" office:value="36.1176099" calcext:value-type="float">
            <text:p>36.1176099</text:p>
          </table:table-cell>
          <table:table-cell office:value-type="float" office:value="-82.3334678" calcext:value-type="float">
            <text:p>-82.3334678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float" office:value="4396" calcext:value-type="float">
            <text:p>4396</text:p>
          </table:table-cell>
          <table:table-cell office:value-type="string" calcext:value-type="string">
            <text:p>Huntdal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298" calcext:value-type="float">
            <text:p>1641298</text:p>
          </table:table-cell>
          <table:table-cell office:value-type="string" calcext:value-type="string">
            <text:p>Buffalo High Poi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22211W</text:p>
          </table:table-cell>
          <table:table-cell office:value-type="float" office:value="36.21733" calcext:value-type="float">
            <text:p>36.21733</text:p>
          </table:table-cell>
          <table:table-cell office:value-type="float" office:value="-82.3695834" calcext:value-type="float">
            <text:p>-82.3695834</text:p>
          </table:table-cell>
          <table:table-cell table:number-columns-repeated="4"/>
          <table:table-cell office:value-type="float" office:value="1037" calcext:value-type="float">
            <text:p>1037</text:p>
          </table:table-cell>
          <table:table-cell office:value-type="float" office:value="3402" calcext:value-type="float">
            <text:p>340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293" calcext:value-type="float">
            <text:p>1641293</text:p>
          </table:table-cell>
          <table:table-cell office:value-type="string" calcext:value-type="string">
            <text:p>CCC Camp Cordell Hu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22006W</text:p>
          </table:table-cell>
          <table:table-cell office:value-type="float" office:value="36.1889976" calcext:value-type="float">
            <text:p>36.1889976</text:p>
          </table:table-cell>
          <table:table-cell office:value-type="float" office:value="-82.3351366" calcext:value-type="float">
            <text:p>-82.3351366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274" calcext:value-type="float">
            <text:p>1641274</text:p>
          </table:table-cell>
          <table:table-cell office:value-type="string" calcext:value-type="string">
            <text:p>Cherry Gap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21544W</text:p>
          </table:table-cell>
          <table:table-cell office:value-type="float" office:value="36.1326108" calcext:value-type="float">
            <text:p>36.1326108</text:p>
          </table:table-cell>
          <table:table-cell office:value-type="float" office:value="-82.262354" calcext:value-type="float">
            <text:p>-82.262354</text:p>
          </table:table-cell>
          <table:table-cell table:number-columns-repeated="4"/>
          <table:table-cell office:value-type="float" office:value="1194" calcext:value-type="float">
            <text:p>1194</text:p>
          </table:table-cell>
          <table:table-cell office:value-type="float" office:value="3917" calcext:value-type="float">
            <text:p>391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13" calcext:value-type="float">
            <text:p>1641013</text:p>
          </table:table-cell>
          <table:table-cell office:value-type="string" calcext:value-type="string">
            <text:p>Chestoa Boat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22648W</text:p>
          </table:table-cell>
          <table:table-cell office:value-type="float" office:value="36.1009415" calcext:value-type="float">
            <text:p>36.1009415</text:p>
          </table:table-cell>
          <table:table-cell office:value-type="float" office:value="-82.4468054" calcext:value-type="float">
            <text:p>-82.4468054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11" calcext:value-type="float">
            <text:p>1641011</text:p>
          </table:table-cell>
          <table:table-cell office:value-type="string" calcext:value-type="string">
            <text:p>Curley Maple Gap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22344W</text:p>
          </table:table-cell>
          <table:table-cell office:value-type="float" office:value="36.1048312" calcext:value-type="float">
            <text:p>36.1048312</text:p>
          </table:table-cell>
          <table:table-cell office:value-type="float" office:value="-82.3956922" calcext:value-type="float">
            <text:p>-82.3956922</text:p>
          </table:table-cell>
          <table:table-cell table:number-columns-repeated="4"/>
          <table:table-cell office:value-type="float" office:value="952" calcext:value-type="float">
            <text:p>952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186" calcext:value-type="float">
            <text:p>1328186</text:p>
          </table:table-cell>
          <table:table-cell office:value-type="string" calcext:value-type="string">
            <text:p>Fishe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22320W</text:p>
          </table:table-cell>
          <table:table-cell office:value-type="float" office:value="36.166775" calcext:value-type="float">
            <text:p>36.166775</text:p>
          </table:table-cell>
          <table:table-cell office:value-type="float" office:value="-82.3890273" calcext:value-type="float">
            <text:p>-82.3890273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87" calcext:value-type="float">
            <text:p>1641287</text:p>
          </table:table-cell>
          <table:table-cell office:value-type="string" calcext:value-type="string">
            <text:p>Limestone Cove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1745W</text:p>
          </table:table-cell>
          <table:table-cell office:value-type="float" office:value="36.1773316" calcext:value-type="float">
            <text:p>36.1773316</text:p>
          </table:table-cell>
          <table:table-cell office:value-type="float" office:value="-82.2959678" calcext:value-type="float">
            <text:p>-82.2959678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15464" calcext:value-type="float">
            <text:p>1315464</text:p>
          </table:table-cell>
          <table:table-cell office:value-type="string" calcext:value-type="string">
            <text:p>Marblet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21935W</text:p>
          </table:table-cell>
          <table:table-cell office:value-type="float" office:value="36.2409413" calcext:value-type="float">
            <text:p>36.2409413</text:p>
          </table:table-cell>
          <table:table-cell office:value-type="float" office:value="-82.3265265" calcext:value-type="float">
            <text:p>-82.3265265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14" calcext:value-type="float">
            <text:p>1641014</text:p>
          </table:table-cell>
          <table:table-cell office:value-type="string" calcext:value-type="string">
            <text:p>Mine Flats Shooting Ran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22643W</text:p>
          </table:table-cell>
          <table:table-cell office:value-type="float" office:value="36.0848307" calcext:value-type="float">
            <text:p>36.0848307</text:p>
          </table:table-cell>
          <table:table-cell office:value-type="float" office:value="-82.445416" calcext:value-type="float">
            <text:p>-82.445416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264" calcext:value-type="float">
            <text:p>1641264</text:p>
          </table:table-cell>
          <table:table-cell office:value-type="string" calcext:value-type="string">
            <text:p>Nelson High Poi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22153W</text:p>
          </table:table-cell>
          <table:table-cell office:value-type="float" office:value="36.1601087" calcext:value-type="float">
            <text:p>36.1601087</text:p>
          </table:table-cell>
          <table:table-cell office:value-type="float" office:value="-82.3648593" calcext:value-type="float">
            <text:p>-82.3648593</text:p>
          </table:table-cell>
          <table:table-cell table:number-columns-repeated="4"/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10" calcext:value-type="float">
            <text:p>1641010</text:p>
          </table:table-cell>
          <table:table-cell office:value-type="string" calcext:value-type="string">
            <text:p>No Business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22603W</text:p>
          </table:table-cell>
          <table:table-cell office:value-type="float" office:value="36.0667756" calcext:value-type="float">
            <text:p>36.0667756</text:p>
          </table:table-cell>
          <table:table-cell office:value-type="float" office:value="-82.4343037" calcext:value-type="float">
            <text:p>-82.4343037</text:p>
          </table:table-cell>
          <table:table-cell table:number-columns-repeated="4"/>
          <table:table-cell office:value-type="float" office:value="979" calcext:value-type="float">
            <text:p>979</text:p>
          </table:table-cell>
          <table:table-cell office:value-type="float" office:value="3212" calcext:value-type="float">
            <text:p>321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445" calcext:value-type="float">
            <text:p>1639445</text:p>
          </table:table-cell>
          <table:table-cell office:value-type="string" calcext:value-type="string">
            <text:p>Phillips Mili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23350W</text:p>
          </table:table-cell>
          <table:table-cell office:value-type="float" office:value="36.0014961" calcext:value-type="float">
            <text:p>36.0014961</text:p>
          </table:table-cell>
          <table:table-cell office:value-type="float" office:value="-82.5640277" calcext:value-type="float">
            <text:p>-82.5640277</text:p>
          </table:table-cell>
          <table:table-cell table:number-columns-repeated="4"/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00" calcext:value-type="float">
            <text:p>1641300</text:p>
          </table:table-cell>
          <table:table-cell office:value-type="string" calcext:value-type="string">
            <text:p>Pinnacle Mountain Looko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22214W</text:p>
          </table:table-cell>
          <table:table-cell office:value-type="float" office:value="36.2170522" calcext:value-type="float">
            <text:p>36.2170522</text:p>
          </table:table-cell>
          <table:table-cell office:value-type="float" office:value="-82.3704168" calcext:value-type="float">
            <text:p>-82.3704168</text:p>
          </table:table-cell>
          <table:table-cell table:number-columns-repeated="4"/>
          <table:table-cell office:value-type="float" office:value="1069" calcext:value-type="float">
            <text:p>1069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9756" calcext:value-type="float">
            <text:p>1299756</text:p>
          </table:table-cell>
          <table:table-cell office:value-type="string" calcext:value-type="string">
            <text:p>Rock Creek Camp 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22104W</text:p>
          </table:table-cell>
          <table:table-cell office:value-type="float" office:value="36.136776" calcext:value-type="float">
            <text:p>36.136776</text:p>
          </table:table-cell>
          <table:table-cell office:value-type="float" office:value="-82.3512469" calcext:value-type="float">
            <text:p>-82.3512469</text:p>
          </table:table-cell>
          <table:table-cell table:number-columns-repeated="4"/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68" calcext:value-type="float">
            <text:p>1641268</text:p>
          </table:table-cell>
          <table:table-cell office:value-type="string" calcext:value-type="string">
            <text:p>Rock Creek Camp 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22108W</text:p>
          </table:table-cell>
          <table:table-cell office:value-type="float" office:value="36.1370537" calcext:value-type="float">
            <text:p>36.1370537</text:p>
          </table:table-cell>
          <table:table-cell office:value-type="float" office:value="-82.3523581" calcext:value-type="float">
            <text:p>-82.3523581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290" calcext:value-type="float">
            <text:p>1641290</text:p>
          </table:table-cell>
          <table:table-cell office:value-type="string" calcext:value-type="string">
            <text:p>Scoito Shooting Ran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1933W</text:p>
          </table:table-cell>
          <table:table-cell office:value-type="float" office:value="36.1970531" calcext:value-type="float">
            <text:p>36.1970531</text:p>
          </table:table-cell>
          <table:table-cell office:value-type="float" office:value="-82.3259697" calcext:value-type="float">
            <text:p>-82.3259697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272" calcext:value-type="float">
            <text:p>1641272</text:p>
          </table:table-cell>
          <table:table-cell office:value-type="string" calcext:value-type="string">
            <text:p>Unaka Mountain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21831W</text:p>
          </table:table-cell>
          <table:table-cell office:value-type="float" office:value="36.13511" calcext:value-type="float">
            <text:p>36.13511</text:p>
          </table:table-cell>
          <table:table-cell office:value-type="float" office:value="-82.308745" calcext:value-type="float">
            <text:p>-82.308745</text:p>
          </table:table-cell>
          <table:table-cell table:number-columns-repeated="4"/>
          <table:table-cell office:value-type="float" office:value="1433" calcext:value-type="float">
            <text:p>1433</text:p>
          </table:table-cell>
          <table:table-cell office:value-type="float" office:value="4701" calcext:value-type="float">
            <text:p>470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266" calcext:value-type="float">
            <text:p>1641266</text:p>
          </table:table-cell>
          <table:table-cell office:value-type="string" calcext:value-type="string">
            <text:p>Unaka Mountain Sce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21833W</text:p>
          </table:table-cell>
          <table:table-cell office:value-type="float" office:value="36.1395543" calcext:value-type="float">
            <text:p>36.1395543</text:p>
          </table:table-cell>
          <table:table-cell office:value-type="float" office:value="-82.3093006" calcext:value-type="float">
            <text:p>-82.3093006</text:p>
          </table:table-cell>
          <table:table-cell table:number-columns-repeated="4"/>
          <table:table-cell office:value-type="float" office:value="1214" calcext:value-type="float">
            <text:p>1214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446" calcext:value-type="float">
            <text:p>1641446</text:p>
          </table:table-cell>
          <table:table-cell office:value-type="string" calcext:value-type="string">
            <text:p>Unaka Rang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22907W</text:p>
          </table:table-cell>
          <table:table-cell office:value-type="float" office:value="36.1592737" calcext:value-type="float">
            <text:p>36.1592737</text:p>
          </table:table-cell>
          <table:table-cell office:value-type="float" office:value="-82.4851424" calcext:value-type="float">
            <text:p>-82.4851424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396" calcext:value-type="float">
            <text:p>1327396</text:p>
          </table:table-cell>
          <table:table-cell office:value-type="string" calcext:value-type="string">
            <text:p>Willi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23038W</text:p>
          </table:table-cell>
          <table:table-cell office:value-type="float" office:value="36.0453855" calcext:value-type="float">
            <text:p>36.0453855</text:p>
          </table:table-cell>
          <table:table-cell office:value-type="float" office:value="-82.510417" calcext:value-type="float">
            <text:p>-82.510417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388" calcext:value-type="float">
            <text:p>1642388</text:p>
          </table:table-cell>
          <table:table-cell office:value-type="string" calcext:value-type="string">
            <text:p>Big Moccas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23056W</text:p>
          </table:table-cell>
          <table:table-cell office:value-type="float" office:value="36.1398289" calcext:value-type="float">
            <text:p>36.1398289</text:p>
          </table:table-cell>
          <table:table-cell office:value-type="float" office:value="-82.5154206" calcext:value-type="float">
            <text:p>-82.5154206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91" calcext:value-type="float">
            <text:p>1642391</text:p>
          </table:table-cell>
          <table:table-cell office:value-type="string" calcext:value-type="string">
            <text:p>Blue Springs Bank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92" calcext:value-type="float">
            <text:p>1642392</text:p>
          </table:table-cell>
          <table:table-cell office:value-type="string" calcext:value-type="string">
            <text:p>Bri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21841W</text:p>
          </table:table-cell>
          <table:table-cell office:value-type="float" office:value="36.2059421" calcext:value-type="float">
            <text:p>36.2059421</text:p>
          </table:table-cell>
          <table:table-cell office:value-type="float" office:value="-82.3115248" calcext:value-type="float">
            <text:p>-82.3115248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93" calcext:value-type="float">
            <text:p>1642393</text:p>
          </table:table-cell>
          <table:table-cell office:value-type="string" calcext:value-type="string">
            <text:p>Brummet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21712W</text:p>
          </table:table-cell>
          <table:table-cell office:value-type="float" office:value="36.2503861" calcext:value-type="float">
            <text:p>36.2503861</text:p>
          </table:table-cell>
          <table:table-cell office:value-type="float" office:value="-82.2868025" calcext:value-type="float">
            <text:p>-82.2868025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95" calcext:value-type="float">
            <text:p>1642395</text:p>
          </table:table-cell>
          <table:table-cell office:value-type="string" calcext:value-type="string">
            <text:p>Casper Bank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98" calcext:value-type="float">
            <text:p>1642398</text:p>
          </table:table-cell>
          <table:table-cell office:value-type="string" calcext:value-type="string">
            <text:p>Davenpor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22923W</text:p>
          </table:table-cell>
          <table:table-cell office:value-type="float" office:value="36.1517737" calcext:value-type="float">
            <text:p>36.1517737</text:p>
          </table:table-cell>
          <table:table-cell office:value-type="float" office:value="-82.4895868" calcext:value-type="float">
            <text:p>-82.4895868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97" calcext:value-type="float">
            <text:p>1642397</text:p>
          </table:table-cell>
          <table:table-cell office:value-type="string" calcext:value-type="string">
            <text:p>Dry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3006W</text:p>
          </table:table-cell>
          <table:table-cell office:value-type="float" office:value="36.1464958" calcext:value-type="float">
            <text:p>36.1464958</text:p>
          </table:table-cell>
          <table:table-cell office:value-type="float" office:value="-82.5015316" calcext:value-type="float">
            <text:p>-82.5015316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99" calcext:value-type="float">
            <text:p>1642399</text:p>
          </table:table-cell>
          <table:table-cell office:value-type="string" calcext:value-type="string">
            <text:p>East Baptist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23018W</text:p>
          </table:table-cell>
          <table:table-cell office:value-type="float" office:value="36.1520512" calcext:value-type="float">
            <text:p>36.1520512</text:p>
          </table:table-cell>
          <table:table-cell office:value-type="float" office:value="-82.5048652" calcext:value-type="float">
            <text:p>-82.5048652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00" calcext:value-type="float">
            <text:p>1642400</text:p>
          </table:table-cell>
          <table:table-cell office:value-type="string" calcext:value-type="string">
            <text:p>Embree Number 13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22937W</text:p>
          </table:table-cell>
          <table:table-cell office:value-type="float" office:value="36.1484403" calcext:value-type="float">
            <text:p>36.1484403</text:p>
          </table:table-cell>
          <table:table-cell office:value-type="float" office:value="-82.4934757" calcext:value-type="float">
            <text:p>-82.4934757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01" calcext:value-type="float">
            <text:p>1642401</text:p>
          </table:table-cell>
          <table:table-cell office:value-type="string" calcext:value-type="string">
            <text:p>Embree Number 14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2950W</text:p>
          </table:table-cell>
          <table:table-cell office:value-type="float" office:value="36.1464958" calcext:value-type="float">
            <text:p>36.1464958</text:p>
          </table:table-cell>
          <table:table-cell office:value-type="float" office:value="-82.4970869" calcext:value-type="float">
            <text:p>-82.4970869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02" calcext:value-type="float">
            <text:p>1642402</text:p>
          </table:table-cell>
          <table:table-cell office:value-type="string" calcext:value-type="string">
            <text:p>Embree Number 15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2955W</text:p>
          </table:table-cell>
          <table:table-cell office:value-type="float" office:value="36.1464958" calcext:value-type="float">
            <text:p>36.1464958</text:p>
          </table:table-cell>
          <table:table-cell office:value-type="float" office:value="-82.4984759" calcext:value-type="float">
            <text:p>-82.4984759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04" calcext:value-type="float">
            <text:p>1642404</text:p>
          </table:table-cell>
          <table:table-cell office:value-type="string" calcext:value-type="string">
            <text:p>Fowl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22912W</text:p>
          </table:table-cell>
          <table:table-cell office:value-type="float" office:value="36.1523292" calcext:value-type="float">
            <text:p>36.1523292</text:p>
          </table:table-cell>
          <table:table-cell office:value-type="float" office:value="-82.4865311" calcext:value-type="float">
            <text:p>-82.4865311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05" calcext:value-type="float">
            <text:p>1642405</text:p>
          </table:table-cell>
          <table:table-cell office:value-type="string" calcext:value-type="string">
            <text:p>Fro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23030W</text:p>
          </table:table-cell>
          <table:table-cell office:value-type="float" office:value="36.1409401" calcext:value-type="float">
            <text:p>36.1409401</text:p>
          </table:table-cell>
          <table:table-cell office:value-type="float" office:value="-82.5081982" calcext:value-type="float">
            <text:p>-82.5081982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06" calcext:value-type="float">
            <text:p>1642406</text:p>
          </table:table-cell>
          <table:table-cell office:value-type="string" calcext:value-type="string">
            <text:p>Gaddy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21911W</text:p>
          </table:table-cell>
          <table:table-cell office:value-type="float" office:value="36.2223306" calcext:value-type="float">
            <text:p>36.2223306</text:p>
          </table:table-cell>
          <table:table-cell office:value-type="float" office:value="-82.319859" calcext:value-type="float">
            <text:p>-82.319859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07" calcext:value-type="float">
            <text:p>1642407</text:p>
          </table:table-cell>
          <table:table-cell office:value-type="string" calcext:value-type="string">
            <text:p>Head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21907W</text:p>
          </table:table-cell>
          <table:table-cell office:value-type="float" office:value="36.2176085" calcext:value-type="float">
            <text:p>36.2176085</text:p>
          </table:table-cell>
          <table:table-cell office:value-type="float" office:value="-82.3187477" calcext:value-type="float">
            <text:p>-82.3187477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09" calcext:value-type="float">
            <text:p>1642409</text:p>
          </table:table-cell>
          <table:table-cell office:value-type="string" calcext:value-type="string">
            <text:p>Jewell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22333W</text:p>
          </table:table-cell>
          <table:table-cell office:value-type="float" office:value="36.1364976" calcext:value-type="float">
            <text:p>36.1364976</text:p>
          </table:table-cell>
          <table:table-cell office:value-type="float" office:value="-82.3926376" calcext:value-type="float">
            <text:p>-82.3926376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10" calcext:value-type="float">
            <text:p>1642410</text:p>
          </table:table-cell>
          <table:table-cell office:value-type="string" calcext:value-type="string">
            <text:p>John Brumm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21809W</text:p>
          </table:table-cell>
          <table:table-cell office:value-type="float" office:value="36.2153865" calcext:value-type="float">
            <text:p>36.2153865</text:p>
          </table:table-cell>
          <table:table-cell office:value-type="float" office:value="-82.3026358" calcext:value-type="float">
            <text:p>-82.3026358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11" calcext:value-type="float">
            <text:p>1642411</text:p>
          </table:table-cell>
          <table:table-cell office:value-type="string" calcext:value-type="string">
            <text:p>Jone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22205W</text:p>
          </table:table-cell>
          <table:table-cell office:value-type="float" office:value="36.1770528" calcext:value-type="float">
            <text:p>36.1770528</text:p>
          </table:table-cell>
          <table:table-cell office:value-type="float" office:value="-82.3681932" calcext:value-type="float">
            <text:p>-82.3681932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13" calcext:value-type="float">
            <text:p>1642413</text:p>
          </table:table-cell>
          <table:table-cell office:value-type="string" calcext:value-type="string">
            <text:p>Lick Log Shaf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23106W</text:p>
          </table:table-cell>
          <table:table-cell office:value-type="float" office:value="36.1381623" calcext:value-type="float">
            <text:p>36.1381623</text:p>
          </table:table-cell>
          <table:table-cell office:value-type="float" office:value="-82.5181984" calcext:value-type="float">
            <text:p>-82.5181984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15" calcext:value-type="float">
            <text:p>1642415</text:p>
          </table:table-cell>
          <table:table-cell office:value-type="string" calcext:value-type="string">
            <text:p>Lower Red Cu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22859W</text:p>
          </table:table-cell>
          <table:table-cell office:value-type="float" office:value="36.153996" calcext:value-type="float">
            <text:p>36.153996</text:p>
          </table:table-cell>
          <table:table-cell office:value-type="float" office:value="-82.4829199" calcext:value-type="float">
            <text:p>-82.4829199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17" calcext:value-type="float">
            <text:p>1642417</text:p>
          </table:table-cell>
          <table:table-cell office:value-type="string" calcext:value-type="string">
            <text:p>Madcap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23042W</text:p>
          </table:table-cell>
          <table:table-cell office:value-type="float" office:value="36.1470511" calcext:value-type="float">
            <text:p>36.1470511</text:p>
          </table:table-cell>
          <table:table-cell office:value-type="float" office:value="-82.5115319" calcext:value-type="float">
            <text:p>-82.5115319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19" calcext:value-type="float">
            <text:p>1642419</text:p>
          </table:table-cell>
          <table:table-cell office:value-type="string" calcext:value-type="string">
            <text:p>New Peach Orcha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23100W</text:p>
          </table:table-cell>
          <table:table-cell office:value-type="float" office:value="36.1403845" calcext:value-type="float">
            <text:p>36.1403845</text:p>
          </table:table-cell>
          <table:table-cell office:value-type="float" office:value="-82.5165318" calcext:value-type="float">
            <text:p>-82.5165318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20" calcext:value-type="float">
            <text:p>1642420</text:p>
          </table:table-cell>
          <table:table-cell office:value-type="string" calcext:value-type="string">
            <text:p>Number Fiv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22927W</text:p>
          </table:table-cell>
          <table:table-cell office:value-type="float" office:value="36.1514959" calcext:value-type="float">
            <text:p>36.1514959</text:p>
          </table:table-cell>
          <table:table-cell office:value-type="float" office:value="-82.4906979" calcext:value-type="float">
            <text:p>-82.4906979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051" calcext:value-type="float">
            <text:p>1297051</text:p>
          </table:table-cell>
          <table:table-cell office:value-type="string" calcext:value-type="string">
            <text:p>Peach Orcha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23103W</text:p>
          </table:table-cell>
          <table:table-cell office:value-type="float" office:value="36.1398289" calcext:value-type="float">
            <text:p>36.1398289</text:p>
          </table:table-cell>
          <table:table-cell office:value-type="float" office:value="-82.5173651" calcext:value-type="float">
            <text:p>-82.5173651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41" calcext:value-type="float">
            <text:p>1641341</text:p>
          </table:table-cell>
          <table:table-cell office:value-type="string" calcext:value-type="string">
            <text:p>Peach Orcha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23103W</text:p>
          </table:table-cell>
          <table:table-cell office:value-type="float" office:value="36.1401067" calcext:value-type="float">
            <text:p>36.1401067</text:p>
          </table:table-cell>
          <table:table-cell office:value-type="float" office:value="-82.5173651" calcext:value-type="float">
            <text:p>-82.5173651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2429" calcext:value-type="float">
            <text:p>1642429</text:p>
          </table:table-cell>
          <table:table-cell office:value-type="string" calcext:value-type="string">
            <text:p>Sam Brumm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21657W</text:p>
          </table:table-cell>
          <table:table-cell office:value-type="float" office:value="36.2256644" calcext:value-type="float">
            <text:p>36.2256644</text:p>
          </table:table-cell>
          <table:table-cell office:value-type="float" office:value="-82.2826351" calcext:value-type="float">
            <text:p>-82.2826351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0" calcext:value-type="float">
            <text:p>1642430</text:p>
          </table:table-cell>
          <table:table-cell office:value-type="string" calcext:value-type="string">
            <text:p>Simmons Bran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23028W</text:p>
          </table:table-cell>
          <table:table-cell office:value-type="float" office:value="36.1417735" calcext:value-type="float">
            <text:p>36.1417735</text:p>
          </table:table-cell>
          <table:table-cell office:value-type="float" office:value="-82.5076427" calcext:value-type="float">
            <text:p>-82.5076427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1" calcext:value-type="float">
            <text:p>1642431</text:p>
          </table:table-cell>
          <table:table-cell office:value-type="string" calcext:value-type="string">
            <text:p>Starne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23035W</text:p>
          </table:table-cell>
          <table:table-cell office:value-type="float" office:value="36.1417735" calcext:value-type="float">
            <text:p>36.1417735</text:p>
          </table:table-cell>
          <table:table-cell office:value-type="float" office:value="-82.5095871" calcext:value-type="float">
            <text:p>-82.5095871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2" calcext:value-type="float">
            <text:p>1642432</text:p>
          </table:table-cell>
          <table:table-cell office:value-type="string" calcext:value-type="string">
            <text:p>Stree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22047W</text:p>
          </table:table-cell>
          <table:table-cell office:value-type="float" office:value="36.1987195" calcext:value-type="float">
            <text:p>36.1987195</text:p>
          </table:table-cell>
          <table:table-cell office:value-type="float" office:value="-82.3465263" calcext:value-type="float">
            <text:p>-82.3465263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3" calcext:value-type="float">
            <text:p>1642433</text:p>
          </table:table-cell>
          <table:table-cell office:value-type="string" calcext:value-type="string">
            <text:p>Tipt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21832W</text:p>
          </table:table-cell>
          <table:table-cell office:value-type="float" office:value="36.2376082" calcext:value-type="float">
            <text:p>36.2376082</text:p>
          </table:table-cell>
          <table:table-cell office:value-type="float" office:value="-82.3090256" calcext:value-type="float">
            <text:p>-82.3090256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4" calcext:value-type="float">
            <text:p>1642434</text:p>
          </table:table-cell>
          <table:table-cell office:value-type="string" calcext:value-type="string">
            <text:p>Tunne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2837W</text:p>
          </table:table-cell>
          <table:table-cell office:value-type="float" office:value="36.1487183" calcext:value-type="float">
            <text:p>36.1487183</text:p>
          </table:table-cell>
          <table:table-cell office:value-type="float" office:value="-82.4768083" calcext:value-type="float">
            <text:p>-82.4768083</text:p>
          </table:table-cell>
          <table:table-cell table:number-columns-repeated="4"/>
          <table:table-cell office:value-type="float" office:value="656" calcext:value-type="float">
            <text:p>656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6" calcext:value-type="float">
            <text:p>1642436</text:p>
          </table:table-cell>
          <table:table-cell office:value-type="string" calcext:value-type="string">
            <text:p>Unaka Spring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22621W</text:p>
          </table:table-cell>
          <table:table-cell office:value-type="float" office:value="36.0928863" calcext:value-type="float">
            <text:p>36.0928863</text:p>
          </table:table-cell>
          <table:table-cell office:value-type="float" office:value="-82.4393048" calcext:value-type="float">
            <text:p>-82.4393048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7" calcext:value-type="float">
            <text:p>1642437</text:p>
          </table:table-cell>
          <table:table-cell office:value-type="string" calcext:value-type="string">
            <text:p>Unicoi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22045W</text:p>
          </table:table-cell>
          <table:table-cell office:value-type="float" office:value="36.1848308" calcext:value-type="float">
            <text:p>36.1848308</text:p>
          </table:table-cell>
          <table:table-cell office:value-type="float" office:value="-82.3459702" calcext:value-type="float">
            <text:p>-82.3459702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8" calcext:value-type="float">
            <text:p>1642438</text:p>
          </table:table-cell>
          <table:table-cell office:value-type="string" calcext:value-type="string">
            <text:p>Unicoi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22015W</text:p>
          </table:table-cell>
          <table:table-cell office:value-type="float" office:value="36.2039973" calcext:value-type="float">
            <text:p>36.2039973</text:p>
          </table:table-cell>
          <table:table-cell office:value-type="float" office:value="-82.3376371" calcext:value-type="float">
            <text:p>-82.3376371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9" calcext:value-type="float">
            <text:p>1642439</text:p>
          </table:table-cell>
          <table:table-cell office:value-type="string" calcext:value-type="string">
            <text:p>Upper Red Cu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22856W</text:p>
          </table:table-cell>
          <table:table-cell office:value-type="float" office:value="36.1520515" calcext:value-type="float">
            <text:p>36.1520515</text:p>
          </table:table-cell>
          <table:table-cell office:value-type="float" office:value="-82.4820864" calcext:value-type="float">
            <text:p>-82.4820864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40" calcext:value-type="float">
            <text:p>1642440</text:p>
          </table:table-cell>
          <table:table-cell office:value-type="string" calcext:value-type="string">
            <text:p>Warre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22316W</text:p>
          </table:table-cell>
          <table:table-cell office:value-type="float" office:value="36.1595528" calcext:value-type="float">
            <text:p>36.1595528</text:p>
          </table:table-cell>
          <table:table-cell office:value-type="float" office:value="-82.3879159" calcext:value-type="float">
            <text:p>-82.3879159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41" calcext:value-type="float">
            <text:p>1642441</text:p>
          </table:table-cell>
          <table:table-cell office:value-type="string" calcext:value-type="string">
            <text:p>West Baptist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23028W</text:p>
          </table:table-cell>
          <table:table-cell office:value-type="float" office:value="36.1514956" calcext:value-type="float">
            <text:p>36.1514956</text:p>
          </table:table-cell>
          <table:table-cell office:value-type="float" office:value="-82.507643" calcext:value-type="float">
            <text:p>-82.507643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43" calcext:value-type="float">
            <text:p>1642443</text:p>
          </table:table-cell>
          <table:table-cell office:value-type="string" calcext:value-type="string">
            <text:p>West Ore Ban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23042W</text:p>
          </table:table-cell>
          <table:table-cell office:value-type="float" office:value="36.1498289" calcext:value-type="float">
            <text:p>36.1498289</text:p>
          </table:table-cell>
          <table:table-cell office:value-type="float" office:value="-82.511532" calcext:value-type="float">
            <text:p>-82.511532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69445" calcext:value-type="float">
            <text:p>1269445</text:p>
          </table:table-cell>
          <table:table-cell office:value-type="string" calcext:value-type="string">
            <text:p>Cheroke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15859W</text:p>
          </table:table-cell>
          <table:table-cell office:value-type="float" office:value="36.2237341" calcext:value-type="float">
            <text:p>36.2237341</text:p>
          </table:table-cell>
          <table:table-cell office:value-type="float" office:value="-81.9831731" calcext:value-type="float">
            <text:p>-81.9831731</text:p>
          </table:table-cell>
          <table:table-cell table:number-columns-repeated="4"/>
          <table:table-cell office:value-type="float" office:value="876" calcext:value-type="float">
            <text:p>876</text:p>
          </table:table-cell>
          <table:table-cell office:value-type="float" office:value="2874" calcext:value-type="float">
            <text:p>2874</text:p>
          </table:table-cell>
          <table:table-cell office:value-type="string" calcext:value-type="string">
            <text:p>Elk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5285" calcext:value-type="float">
            <text:p>2765285</text:p>
          </table:table-cell>
          <table:table-cell office:value-type="string" calcext:value-type="string">
            <text:p>Erwin National Fish Hatchery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22319W</text:p>
          </table:table-cell>
          <table:table-cell office:value-type="float" office:value="36.165372" calcext:value-type="float">
            <text:p>36.165372</text:p>
          </table:table-cell>
          <table:table-cell office:value-type="float" office:value="-82.3885763" calcext:value-type="float">
            <text:p>-82.3885763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3/08/2015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647937" calcext:value-type="float">
            <text:p>1647937</text:p>
          </table:table-cell>
          <table:table-cell office:value-type="string" calcext:value-type="string">
            <text:p>Limestone Cov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21746W</text:p>
          </table:table-cell>
          <table:table-cell office:value-type="float" office:value="36.1756651" calcext:value-type="float">
            <text:p>36.1756651</text:p>
          </table:table-cell>
          <table:table-cell office:value-type="float" office:value="-82.2962455" calcext:value-type="float">
            <text:p>-82.2962455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48" calcext:value-type="float">
            <text:p>1647948</text:p>
          </table:table-cell>
          <table:table-cell office:value-type="string" calcext:value-type="string">
            <text:p>Unaka Mountain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21732W</text:p>
          </table:table-cell>
          <table:table-cell office:value-type="float" office:value="36.1445545" calcext:value-type="float">
            <text:p>36.1445545</text:p>
          </table:table-cell>
          <table:table-cell office:value-type="float" office:value="-82.2923556" calcext:value-type="float">
            <text:p>-82.2923556</text:p>
          </table:table-cell>
          <table:table-cell table:number-columns-repeated="4"/>
          <table:table-cell office:value-type="float" office:value="1438" calcext:value-type="float">
            <text:p>1438</text:p>
          </table:table-cell>
          <table:table-cell office:value-type="float" office:value="4718" calcext:value-type="float">
            <text:p>471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99" calcext:value-type="float">
            <text:p>1327499</text:p>
          </table:table-cell>
          <table:table-cell office:value-type="string" calcext:value-type="string">
            <text:p>Bann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22528W</text:p>
          </table:table-cell>
          <table:table-cell office:value-type="float" office:value="36.1306638" calcext:value-type="float">
            <text:p>36.1306638</text:p>
          </table:table-cell>
          <table:table-cell office:value-type="float" office:value="-82.4245832" calcext:value-type="float">
            <text:p>-82.4245832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0684" calcext:value-type="float">
            <text:p>1640684</text:p>
          </table:table-cell>
          <table:table-cell office:value-type="string" calcext:value-type="string">
            <text:p>Brig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23525W</text:p>
          </table:table-cell>
          <table:table-cell office:value-type="float" office:value="36.0156623" calcext:value-type="float">
            <text:p>36.0156623</text:p>
          </table:table-cell>
          <table:table-cell office:value-type="float" office:value="-82.59014" calcext:value-type="float">
            <text:p>-82.59014</text:p>
          </table:table-cell>
          <table:table-cell table:number-columns-repeated="4"/>
          <table:table-cell office:value-type="float" office:value="834" calcext:value-type="float">
            <text:p>834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46" calcext:value-type="float">
            <text:p>1307946</text:p>
          </table:table-cell>
          <table:table-cell office:value-type="string" calcext:value-type="string">
            <text:p>Brownlo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22740W</text:p>
          </table:table-cell>
          <table:table-cell office:value-type="float" office:value="36.0362198" calcext:value-type="float">
            <text:p>36.0362198</text:p>
          </table:table-cell>
          <table:table-cell office:value-type="float" office:value="-82.4612482" calcext:value-type="float">
            <text:p>-82.4612482</text:p>
          </table:table-cell>
          <table:table-cell table:number-columns-repeated="4"/>
          <table:table-cell office:value-type="float" office:value="870" calcext:value-type="float">
            <text:p>870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761" calcext:value-type="float">
            <text:p>1327761</text:p>
          </table:table-cell>
          <table:table-cell office:value-type="string" calcext:value-type="string">
            <text:p>Bumpu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22915W</text:p>
          </table:table-cell>
          <table:table-cell office:value-type="float" office:value="36.1542737" calcext:value-type="float">
            <text:p>36.1542737</text:p>
          </table:table-cell>
          <table:table-cell office:value-type="float" office:value="-82.4873646" calcext:value-type="float">
            <text:p>-82.4873646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33" calcext:value-type="float">
            <text:p>131483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22642W</text:p>
          </table:table-cell>
          <table:table-cell office:value-type="float" office:value="36.1056638" calcext:value-type="float">
            <text:p>36.1056638</text:p>
          </table:table-cell>
          <table:table-cell office:value-type="float" office:value="-82.4451388" calcext:value-type="float">
            <text:p>-82.4451388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30" calcext:value-type="float">
            <text:p>1327930</text:p>
          </table:table-cell>
          <table:table-cell office:value-type="string" calcext:value-type="string">
            <text:p>Clear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23059W</text:p>
          </table:table-cell>
          <table:table-cell office:value-type="float" office:value="36.0542742" calcext:value-type="float">
            <text:p>36.0542742</text:p>
          </table:table-cell>
          <table:table-cell office:value-type="float" office:value="-82.5162508" calcext:value-type="float">
            <text:p>-82.5162508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42" calcext:value-type="float">
            <text:p>1327942</text:p>
          </table:table-cell>
          <table:table-cell office:value-type="string" calcext:value-type="string">
            <text:p>Coffe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23031W</text:p>
          </table:table-cell>
          <table:table-cell office:value-type="float" office:value="36.0239968" calcext:value-type="float">
            <text:p>36.0239968</text:p>
          </table:table-cell>
          <table:table-cell office:value-type="float" office:value="-82.5087495" calcext:value-type="float">
            <text:p>-82.5087495</text:p>
          </table:table-cell>
          <table:table-cell table:number-columns-repeated="4"/>
          <table:table-cell office:value-type="float" office:value="753" calcext:value-type="float">
            <text:p>753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36" calcext:value-type="float">
            <text:p>1314936</text:p>
          </table:table-cell>
          <table:table-cell office:value-type="string" calcext:value-type="string">
            <text:p>Davis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21632W</text:p>
          </table:table-cell>
          <table:table-cell office:value-type="float" office:value="36.1770541" calcext:value-type="float">
            <text:p>36.1770541</text:p>
          </table:table-cell>
          <table:table-cell office:value-type="float" office:value="-82.275689" calcext:value-type="float">
            <text:p>-82.275689</text:p>
          </table:table-cell>
          <table:table-cell table:number-columns-repeated="4"/>
          <table:table-cell office:value-type="float" office:value="697" calcext:value-type="float">
            <text:p>697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46" calcext:value-type="float">
            <text:p>1328146</text:p>
          </table:table-cell>
          <table:table-cell office:value-type="string" calcext:value-type="string">
            <text:p>Ernes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23010W</text:p>
          </table:table-cell>
          <table:table-cell office:value-type="float" office:value="36.0714965" calcext:value-type="float">
            <text:p>36.0714965</text:p>
          </table:table-cell>
          <table:table-cell office:value-type="float" office:value="-82.50264" calcext:value-type="float">
            <text:p>-82.50264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48" calcext:value-type="float">
            <text:p>132814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22500W</text:p>
          </table:table-cell>
          <table:table-cell office:value-type="float" office:value="36.1451082" calcext:value-type="float">
            <text:p>36.1451082</text:p>
          </table:table-cell>
          <table:table-cell office:value-type="float" office:value="-82.4168055" calcext:value-type="float">
            <text:p>-82.416805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8187" calcext:value-type="float">
            <text:p>132818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23326W</text:p>
          </table:table-cell>
          <table:table-cell office:value-type="float" office:value="36.015385" calcext:value-type="float">
            <text:p>36.015385</text:p>
          </table:table-cell>
          <table:table-cell office:value-type="float" office:value="-82.5570836" calcext:value-type="float">
            <text:p>-82.5570836</text:p>
          </table:table-cell>
          <table:table-cell table:number-columns-repeated="4"/>
          <table:table-cell office:value-type="float" office:value="702" calcext:value-type="float">
            <text:p>70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447" calcext:value-type="float">
            <text:p>1649447</text:p>
          </table:table-cell>
          <table:table-cell office:value-type="string" calcext:value-type="string">
            <text:p>Ford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22837W</text:p>
          </table:table-cell>
          <table:table-cell office:value-type="float" office:value="36.0937189" calcext:value-type="float">
            <text:p>36.0937189</text:p>
          </table:table-cell>
          <table:table-cell office:value-type="float" office:value="-82.4768063" calcext:value-type="float">
            <text:p>-82.4768063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392" calcext:value-type="float">
            <text:p>1328392</text:p>
          </table:table-cell>
          <table:table-cell office:value-type="string" calcext:value-type="string">
            <text:p>Harri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23222W</text:p>
          </table:table-cell>
          <table:table-cell office:value-type="float" office:value="36.0087187" calcext:value-type="float">
            <text:p>36.0087187</text:p>
          </table:table-cell>
          <table:table-cell office:value-type="float" office:value="-82.5395829" calcext:value-type="float">
            <text:p>-82.5395829</text:p>
          </table:table-cell>
          <table:table-cell table:number-columns-repeated="4"/>
          <table:table-cell office:value-type="float" office:value="763" calcext:value-type="float">
            <text:p>76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10" calcext:value-type="float">
            <text:p>1328510</text:p>
          </table:table-cell>
          <table:table-cell office:value-type="string" calcext:value-type="string">
            <text:p>Hulan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22422W</text:p>
          </table:table-cell>
          <table:table-cell office:value-type="float" office:value="36.143164" calcext:value-type="float">
            <text:p>36.143164</text:p>
          </table:table-cell>
          <table:table-cell office:value-type="float" office:value="-82.4062495" calcext:value-type="float">
            <text:p>-82.4062495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47" calcext:value-type="float">
            <text:p>1307947</text:p>
          </table:table-cell>
          <table:table-cell office:value-type="string" calcext:value-type="string">
            <text:p>Indian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22755W</text:p>
          </table:table-cell>
          <table:table-cell office:value-type="float" office:value="36.1056635" calcext:value-type="float">
            <text:p>36.1056635</text:p>
          </table:table-cell>
          <table:table-cell office:value-type="float" office:value="-82.4651397" calcext:value-type="float">
            <text:p>-82.4651397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48" calcext:value-type="float">
            <text:p>1307948</text:p>
          </table:table-cell>
          <table:table-cell office:value-type="string" calcext:value-type="string">
            <text:p>Kitty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22952W</text:p>
          </table:table-cell>
          <table:table-cell office:value-type="float" office:value="36.043719" calcext:value-type="float">
            <text:p>36.043719</text:p>
          </table:table-cell>
          <table:table-cell office:value-type="float" office:value="-82.4979166" calcext:value-type="float">
            <text:p>-82.4979166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698" calcext:value-type="float">
            <text:p>1328698</text:p>
          </table:table-cell>
          <table:table-cell office:value-type="string" calcext:value-type="string">
            <text:p>Lilly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22418W</text:p>
          </table:table-cell>
          <table:table-cell office:value-type="float" office:value="36.1278864" calcext:value-type="float">
            <text:p>36.1278864</text:p>
          </table:table-cell>
          <table:table-cell office:value-type="float" office:value="-82.4051379" calcext:value-type="float">
            <text:p>-82.4051379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02" calcext:value-type="float">
            <text:p>1315402</text:p>
          </table:table-cell>
          <table:table-cell office:value-type="string" calcext:value-type="string">
            <text:p>Limestone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21542W</text:p>
          </table:table-cell>
          <table:table-cell office:value-type="float" office:value="36.1809432" calcext:value-type="float">
            <text:p>36.1809432</text:p>
          </table:table-cell>
          <table:table-cell office:value-type="float" office:value="-82.2617996" calcext:value-type="float">
            <text:p>-82.2617996</text:p>
          </table:table-cell>
          <table:table-cell table:number-columns-repeated="4"/>
          <table:table-cell office:value-type="float" office:value="723" calcext:value-type="float">
            <text:p>72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88" calcext:value-type="float">
            <text:p>1640688</text:p>
          </table:table-cell>
          <table:table-cell office:value-type="string" calcext:value-type="string">
            <text:p>Logan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23157W</text:p>
          </table:table-cell>
          <table:table-cell office:value-type="float" office:value="36.0495517" calcext:value-type="float">
            <text:p>36.0495517</text:p>
          </table:table-cell>
          <table:table-cell office:value-type="float" office:value="-82.5323621" calcext:value-type="float">
            <text:p>-82.5323621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131" calcext:value-type="float">
            <text:p>1292131</text:p>
          </table:table-cell>
          <table:table-cell office:value-type="string" calcext:value-type="string">
            <text:p>Love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22604W</text:p>
          </table:table-cell>
          <table:table-cell office:value-type="float" office:value="36.1206638" calcext:value-type="float">
            <text:p>36.1206638</text:p>
          </table:table-cell>
          <table:table-cell office:value-type="float" office:value="-82.4345833" calcext:value-type="float">
            <text:p>-82.4345833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03" calcext:value-type="float">
            <text:p>1641303</text:p>
          </table:table-cell>
          <table:table-cell office:value-type="string" calcext:value-type="string">
            <text:p>Marb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21939W</text:p>
          </table:table-cell>
          <table:table-cell office:value-type="float" office:value="36.2403858" calcext:value-type="float">
            <text:p>36.2403858</text:p>
          </table:table-cell>
          <table:table-cell office:value-type="float" office:value="-82.3276376" calcext:value-type="float">
            <text:p>-82.3276376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15729" calcext:value-type="float">
            <text:p>1315729</text:p>
          </table:table-cell>
          <table:table-cell office:value-type="string" calcext:value-type="string">
            <text:p>Pleasant Gar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21838W</text:p>
          </table:table-cell>
          <table:table-cell office:value-type="float" office:value="36.1339989" calcext:value-type="float">
            <text:p>36.1339989</text:p>
          </table:table-cell>
          <table:table-cell office:value-type="float" office:value="-82.3106895" calcext:value-type="float">
            <text:p>-82.3106895</text:p>
          </table:table-cell>
          <table:table-cell table:number-columns-repeated="4"/>
          <table:table-cell office:value-type="float" office:value="1475" calcext:value-type="float">
            <text:p>1475</text:p>
          </table:table-cell>
          <table:table-cell office:value-type="float" office:value="4839" calcext:value-type="float">
            <text:p>483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57" calcext:value-type="float">
            <text:p>1646957</text:p>
          </table:table-cell>
          <table:table-cell office:value-type="string" calcext:value-type="string">
            <text:p>Rice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23320W</text:p>
          </table:table-cell>
          <table:table-cell office:value-type="float" office:value="35.9723299" calcext:value-type="float">
            <text:p>35.9723299</text:p>
          </table:table-cell>
          <table:table-cell office:value-type="float" office:value="-82.5556932" calcext:value-type="float">
            <text:p>-82.5556932</text:p>
          </table:table-cell>
          <table:table-cell table:number-columns-repeated="4"/>
          <table:table-cell office:value-type="float" office:value="933" calcext:value-type="float">
            <text:p>933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492" calcext:value-type="float">
            <text:p>1299492</text:p>
          </table:table-cell>
          <table:table-cell office:value-type="string" calcext:value-type="string">
            <text:p>Riv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22706W</text:p>
          </table:table-cell>
          <table:table-cell office:value-type="float" office:value="36.1076081" calcext:value-type="float">
            <text:p>36.1076081</text:p>
          </table:table-cell>
          <table:table-cell office:value-type="float" office:value="-82.4515281" calcext:value-type="float">
            <text:p>-82.4515281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14" calcext:value-type="float">
            <text:p>1639614</text:p>
          </table:table-cell>
          <table:table-cell office:value-type="string" calcext:value-type="string">
            <text:p>Rive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22640W</text:p>
          </table:table-cell>
          <table:table-cell office:value-type="float" office:value="36.122608" calcext:value-type="float">
            <text:p>36.122608</text:p>
          </table:table-cell>
          <table:table-cell office:value-type="float" office:value="-82.444306" calcext:value-type="float">
            <text:p>-82.444306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8" calcext:value-type="float">
            <text:p>1639628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22412W</text:p>
          </table:table-cell>
          <table:table-cell office:value-type="float" office:value="36.1589971" calcext:value-type="float">
            <text:p>36.1589971</text:p>
          </table:table-cell>
          <table:table-cell office:value-type="float" office:value="-82.4034721" calcext:value-type="float">
            <text:p>-82.4034721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38" calcext:value-type="float">
            <text:p>1639638</text:p>
          </table:table-cell>
          <table:table-cell office:value-type="string" calcext:value-type="string">
            <text:p>Rocky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23308W</text:p>
          </table:table-cell>
          <table:table-cell office:value-type="float" office:value="36.0351071" calcext:value-type="float">
            <text:p>36.0351071</text:p>
          </table:table-cell>
          <table:table-cell office:value-type="float" office:value="-82.5520842" calcext:value-type="float">
            <text:p>-82.5520842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99" calcext:value-type="float">
            <text:p>1315899</text:p>
          </table:table-cell>
          <table:table-cell office:value-type="string" calcext:value-type="string">
            <text:p>Sha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21908W</text:p>
          </table:table-cell>
          <table:table-cell office:value-type="float" office:value="36.2295527" calcext:value-type="float">
            <text:p>36.2295527</text:p>
          </table:table-cell>
          <table:table-cell office:value-type="float" office:value="-82.3190258" calcext:value-type="float">
            <text:p>-82.3190258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59" calcext:value-type="float">
            <text:p>1646959</text:p>
          </table:table-cell>
          <table:table-cell office:value-type="string" calcext:value-type="string">
            <text:p>Shallow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22815W</text:p>
          </table:table-cell>
          <table:table-cell office:value-type="float" office:value="36.0992746" calcext:value-type="float">
            <text:p>36.0992746</text:p>
          </table:table-cell>
          <table:table-cell office:value-type="float" office:value="-82.4706952" calcext:value-type="float">
            <text:p>-82.4706952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61" calcext:value-type="float">
            <text:p>1646961</text:p>
          </table:table-cell>
          <table:table-cell office:value-type="string" calcext:value-type="string">
            <text:p>Temp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22910W</text:p>
          </table:table-cell>
          <table:table-cell office:value-type="float" office:value="36.0876077" calcext:value-type="float">
            <text:p>36.0876077</text:p>
          </table:table-cell>
          <table:table-cell office:value-type="float" office:value="-82.4859732" calcext:value-type="float">
            <text:p>-82.4859732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161" calcext:value-type="float">
            <text:p>1273161</text:p>
          </table:table-cell>
          <table:table-cell office:value-type="string" calcext:value-type="string">
            <text:p>Unaka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22629W</text:p>
          </table:table-cell>
          <table:table-cell office:value-type="float" office:value="36.0976084" calcext:value-type="float">
            <text:p>36.0976084</text:p>
          </table:table-cell>
          <table:table-cell office:value-type="float" office:value="-82.4415273" calcext:value-type="float">
            <text:p>-82.4415273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19" calcext:value-type="float">
            <text:p>130421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22058W</text:p>
          </table:table-cell>
          <table:table-cell office:value-type="float" office:value="36.1953862" calcext:value-type="float">
            <text:p>36.1953862</text:p>
          </table:table-cell>
          <table:table-cell office:value-type="float" office:value="-82.3495818" calcext:value-type="float">
            <text:p>-82.3495818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46963" calcext:value-type="float">
            <text:p>1646963</text:p>
          </table:table-cell>
          <table:table-cell office:value-type="string" calcext:value-type="string">
            <text:p>Whispering Pi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21715W</text:p>
          </table:table-cell>
          <table:table-cell office:value-type="float" office:value="36.2481639" calcext:value-type="float">
            <text:p>36.2481639</text:p>
          </table:table-cell>
          <table:table-cell office:value-type="float" office:value="-82.2876359" calcext:value-type="float">
            <text:p>-82.2876359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20" calcext:value-type="float">
            <text:p>1327420</text:p>
          </table:table-cell>
          <table:table-cell office:value-type="string" calcext:value-type="string">
            <text:p>Woodb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21425W</text:p>
          </table:table-cell>
          <table:table-cell office:value-type="float" office:value="36.2012212" calcext:value-type="float">
            <text:p>36.2012212</text:p>
          </table:table-cell>
          <table:table-cell office:value-type="float" office:value="-82.2404102" calcext:value-type="float">
            <text:p>-82.2404102</text:p>
          </table:table-cell>
          <table:table-cell table:number-columns-repeated="4"/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439" calcext:value-type="float">
            <text:p>1649439</text:p>
          </table:table-cell>
          <table:table-cell office:value-type="string" calcext:value-type="string">
            <text:p>Brig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40" calcext:value-type="float">
            <text:p>1649440</text:p>
          </table:table-cell>
          <table:table-cell office:value-type="string" calcext:value-type="string">
            <text:p>Brownl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41" calcext:value-type="float">
            <text:p>1649441</text:p>
          </table:table-cell>
          <table:table-cell office:value-type="string" calcext:value-type="string">
            <text:p>Chesto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42" calcext:value-type="float">
            <text:p>1649442</text:p>
          </table:table-cell>
          <table:table-cell office:value-type="string" calcext:value-type="string">
            <text:p>Clearbra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43" calcext:value-type="float">
            <text:p>1649443</text:p>
          </table:table-cell>
          <table:table-cell office:value-type="string" calcext:value-type="string">
            <text:p>Ernest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44" calcext:value-type="float">
            <text:p>1649444</text:p>
          </table:table-cell>
          <table:table-cell office:value-type="string" calcext:value-type="string">
            <text:p>Erw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22457W</text:p>
          </table:table-cell>
          <table:table-cell office:value-type="float" office:value="36.146065" calcext:value-type="float">
            <text:p>36.146065</text:p>
          </table:table-cell>
          <table:table-cell office:value-type="float" office:value="-82.415963" calcext:value-type="float">
            <text:p>-82.41596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45" calcext:value-type="float">
            <text:p>1649445</text:p>
          </table:table-cell>
          <table:table-cell office:value-type="string" calcext:value-type="string">
            <text:p>Fishe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46" calcext:value-type="float">
            <text:p>1649446</text:p>
          </table:table-cell>
          <table:table-cell office:value-type="string" calcext:value-type="string">
            <text:p>Flag Po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23329W</text:p>
          </table:table-cell>
          <table:table-cell office:value-type="float" office:value="36.0151395" calcext:value-type="float">
            <text:p>36.0151395</text:p>
          </table:table-cell>
          <table:table-cell office:value-type="float" office:value="-82.5579417" calcext:value-type="float">
            <text:p>-82.5579417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48" calcext:value-type="float">
            <text:p>1649448</text:p>
          </table:table-cell>
          <table:table-cell office:value-type="string" calcext:value-type="string">
            <text:p>Ford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49" calcext:value-type="float">
            <text:p>1649449</text:p>
          </table:table-cell>
          <table:table-cell office:value-type="string" calcext:value-type="string">
            <text:p>Indian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0" calcext:value-type="float">
            <text:p>1649450</text:p>
          </table:table-cell>
          <table:table-cell office:value-type="string" calcext:value-type="string">
            <text:p>Kitt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1" calcext:value-type="float">
            <text:p>1649451</text:p>
          </table:table-cell>
          <table:table-cell office:value-type="string" calcext:value-type="string">
            <text:p>Limestone C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2" calcext:value-type="float">
            <text:p>1649452</text:p>
          </table:table-cell>
          <table:table-cell office:value-type="string" calcext:value-type="string">
            <text:p>Limonit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3" calcext:value-type="float">
            <text:p>1649453</text:p>
          </table:table-cell>
          <table:table-cell office:value-type="string" calcext:value-type="string">
            <text:p>Loga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4" calcext:value-type="float">
            <text:p>1649454</text:p>
          </table:table-cell>
          <table:table-cell office:value-type="string" calcext:value-type="string">
            <text:p>Rose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5" calcext:value-type="float">
            <text:p>1649455</text:p>
          </table:table-cell>
          <table:table-cell office:value-type="string" calcext:value-type="string">
            <text:p>Unaka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56" calcext:value-type="float">
            <text:p>1649456</text:p>
          </table:table-cell>
          <table:table-cell office:value-type="string" calcext:value-type="string">
            <text:p>Unicoi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22059W</text:p>
          </table:table-cell>
          <table:table-cell office:value-type="float" office:value="36.1993601" calcext:value-type="float">
            <text:p>36.1993601</text:p>
          </table:table-cell>
          <table:table-cell office:value-type="float" office:value="-82.3497273" calcext:value-type="float">
            <text:p>-82.3497273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641328" calcext:value-type="float">
            <text:p>1641328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21645W</text:p>
          </table:table-cell>
          <table:table-cell office:value-type="float" office:value="36.2426085" calcext:value-type="float">
            <text:p>36.2426085</text:p>
          </table:table-cell>
          <table:table-cell office:value-type="float" office:value="-82.2793019" calcext:value-type="float">
            <text:p>-82.2793019</text:p>
          </table:table-cell>
          <table:table-cell table:number-columns-repeated="4"/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2035330" calcext:value-type="float">
            <text:p>2035330</text:p>
          </table:table-cell>
          <table:table-cell office:value-type="string" calcext:value-type="string">
            <text:p>Unaka Mountain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21816W</text:p>
          </table:table-cell>
          <table:table-cell office:value-type="float" office:value="36.1435141" calcext:value-type="float">
            <text:p>36.1435141</text:p>
          </table:table-cell>
          <table:table-cell office:value-type="float" office:value="-82.304463" calcext:value-type="float">
            <text:p>-82.304463</text:p>
          </table:table-cell>
          <table:table-cell table:number-columns-repeated="4"/>
          <table:table-cell office:value-type="float" office:value="1354" calcext:value-type="float">
            <text:p>1354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2/20/2004</text:p>
          </table:table-cell>
          <table:table-cell table:style-name="ce5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1276629" calcext:value-type="float">
            <text:p>1276629</text:p>
          </table:table-cell>
          <table:table-cell office:value-type="string" calcext:value-type="string">
            <text:p>Bear Trai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21810W</text:p>
          </table:table-cell>
          <table:table-cell office:value-type="float" office:value="36.1447488" calcext:value-type="float">
            <text:p>36.1447488</text:p>
          </table:table-cell>
          <table:table-cell office:value-type="float" office:value="-82.3027317" calcext:value-type="float">
            <text:p>-82.3027317</text:p>
          </table:table-cell>
          <table:table-cell table:number-columns-repeated="4"/>
          <table:table-cell office:value-type="float" office:value="1359" calcext:value-type="float">
            <text:p>1359</text:p>
          </table:table-cell>
          <table:table-cell office:value-type="float" office:value="4459" calcext:value-type="float">
            <text:p>445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7631" calcext:value-type="float">
            <text:p>1327631</text:p>
          </table:table-cell>
          <table:table-cell office:value-type="string" calcext:value-type="string">
            <text:p>Big P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23219W</text:p>
          </table:table-cell>
          <table:table-cell office:value-type="float" office:value="36.1008476" calcext:value-type="float">
            <text:p>36.1008476</text:p>
          </table:table-cell>
          <table:table-cell office:value-type="float" office:value="-82.5386834" calcext:value-type="float">
            <text:p>-82.5386834</text:p>
          </table:table-cell>
          <table:table-cell table:number-columns-repeated="4"/>
          <table:table-cell office:value-type="float" office:value="1089" calcext:value-type="float">
            <text:p>1089</text:p>
          </table:table-cell>
          <table:table-cell office:value-type="float" office:value="3573" calcext:value-type="float">
            <text:p>357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009366" calcext:value-type="float">
            <text:p>1009366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22707W</text:p>
          </table:table-cell>
          <table:table-cell office:value-type="float" office:value="36.0219774" calcext:value-type="float">
            <text:p>36.0219774</text:p>
          </table:table-cell>
          <table:table-cell office:value-type="float" office:value="-82.4518194" calcext:value-type="float">
            <text:p>-82.4518194</text:p>
          </table:table-cell>
          <table:table-cell table:number-columns-repeated="4"/>
          <table:table-cell office:value-type="float" office:value="1354" calcext:value-type="float">
            <text:p>1354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69399" calcext:value-type="float">
            <text:p>1269399</text:p>
          </table:table-cell>
          <table:table-cell office:value-type="string" calcext:value-type="string">
            <text:p>Buffalo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22214W</text:p>
          </table:table-cell>
          <table:table-cell office:value-type="float" office:value="36.2171507" calcext:value-type="float">
            <text:p>36.2171507</text:p>
          </table:table-cell>
          <table:table-cell office:value-type="float" office:value="-82.3704989" calcext:value-type="float">
            <text:p>-82.3704989</text:p>
          </table:table-cell>
          <table:table-cell table:number-columns-repeated="4"/>
          <table:table-cell office:value-type="float" office:value="1074" calcext:value-type="float">
            <text:p>1074</text:p>
          </table:table-cell>
          <table:table-cell office:value-type="float" office:value="3524" calcext:value-type="float">
            <text:p>352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909" calcext:value-type="float">
            <text:p>1327909</text:p>
          </table:table-cell>
          <table:table-cell office:value-type="string" calcext:value-type="string">
            <text:p>Chigg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23409W</text:p>
          </table:table-cell>
          <table:table-cell office:value-type="float" office:value="36.0945855" calcext:value-type="float">
            <text:p>36.0945855</text:p>
          </table:table-cell>
          <table:table-cell office:value-type="float" office:value="-82.5693031" calcext:value-type="float">
            <text:p>-82.5693031</text:p>
          </table:table-cell>
          <table:table-cell table:number-columns-repeated="4"/>
          <table:table-cell office:value-type="float" office:value="1035" calcext:value-type="float">
            <text:p>1035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80723" calcext:value-type="float">
            <text:p>1280723</text:p>
          </table:table-cell>
          <table:table-cell office:value-type="string" calcext:value-type="string">
            <text:p>Clif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22658W</text:p>
          </table:table-cell>
          <table:table-cell office:value-type="float" office:value="36.0956574" calcext:value-type="float">
            <text:p>36.0956574</text:p>
          </table:table-cell>
          <table:table-cell office:value-type="float" office:value="-82.4493558" calcext:value-type="float">
            <text:p>-82.4493558</text:p>
          </table:table-cell>
          <table:table-cell table:number-columns-repeated="4"/>
          <table:table-cell office:value-type="float" office:value="851" calcext:value-type="float">
            <text:p>851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943" calcext:value-type="float">
            <text:p>1327943</text:p>
          </table:table-cell>
          <table:table-cell office:value-type="string" calcext:value-type="string">
            <text:p>Coff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23058W</text:p>
          </table:table-cell>
          <table:table-cell office:value-type="float" office:value="36.0018914" calcext:value-type="float">
            <text:p>36.0018914</text:p>
          </table:table-cell>
          <table:table-cell office:value-type="float" office:value="-82.5161989" calcext:value-type="float">
            <text:p>-82.5161989</text:p>
          </table:table-cell>
          <table:table-cell table:number-columns-repeated="4"/>
          <table:table-cell office:value-type="float" office:value="1245" calcext:value-type="float">
            <text:p>1245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126" calcext:value-type="float">
            <text:p>1328126</text:p>
          </table:table-cell>
          <table:table-cell office:value-type="string" calcext:value-type="string">
            <text:p>Elephant Back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22434W</text:p>
          </table:table-cell>
          <table:table-cell office:value-type="float" office:value="36.1427609" calcext:value-type="float">
            <text:p>36.1427609</text:p>
          </table:table-cell>
          <table:table-cell office:value-type="float" office:value="-82.4095242" calcext:value-type="float">
            <text:p>-82.4095242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175" calcext:value-type="float">
            <text:p>1328175</text:p>
          </table:table-cell>
          <table:table-cell office:value-type="string" calcext:value-type="string">
            <text:p>Farn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22909W</text:p>
          </table:table-cell>
          <table:table-cell office:value-type="float" office:value="36.0167701" calcext:value-type="float">
            <text:p>36.0167701</text:p>
          </table:table-cell>
          <table:table-cell office:value-type="float" office:value="-82.4859683" calcext:value-type="float">
            <text:p>-82.4859683</text:p>
          </table:table-cell>
          <table:table-cell table:number-columns-repeated="4"/>
          <table:table-cell office:value-type="float" office:value="1051" calcext:value-type="float">
            <text:p>1051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433" calcext:value-type="float">
            <text:p>1328433</text:p>
          </table:table-cell>
          <table:table-cell office:value-type="string" calcext:value-type="string">
            <text:p>Higg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23426W</text:p>
          </table:table-cell>
          <table:table-cell office:value-type="float" office:value="36.0761937" calcext:value-type="float">
            <text:p>36.0761937</text:p>
          </table:table-cell>
          <table:table-cell office:value-type="float" office:value="-82.5738661" calcext:value-type="float">
            <text:p>-82.5738661</text:p>
          </table:table-cell>
          <table:table-cell table:number-columns-repeated="4"/>
          <table:table-cell office:value-type="float" office:value="1364" calcext:value-type="float">
            <text:p>1364</text:p>
          </table:table-cell>
          <table:table-cell office:value-type="float" office:value="4475" calcext:value-type="float">
            <text:p>447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8415" calcext:value-type="float">
            <text:p>1288415</text:p>
          </table:table-cell>
          <table:table-cell office:value-type="string" calcext:value-type="string">
            <text:p>Horseb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21754W</text:p>
          </table:table-cell>
          <table:table-cell office:value-type="float" office:value="36.1411753" calcext:value-type="float">
            <text:p>36.1411753</text:p>
          </table:table-cell>
          <table:table-cell office:value-type="float" office:value="-82.2982106" calcext:value-type="float">
            <text:p>-82.2982106</text:p>
          </table:table-cell>
          <table:table-cell table:number-columns-repeated="4"/>
          <table:table-cell office:value-type="float" office:value="1493" calcext:value-type="float">
            <text:p>1493</text:p>
          </table:table-cell>
          <table:table-cell office:value-type="float" office:value="4898" calcext:value-type="float">
            <text:p>489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89652" calcext:value-type="float">
            <text:p>1289652</text:p>
          </table:table-cell>
          <table:table-cell office:value-type="string" calcext:value-type="string">
            <text:p>Johnson R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22416W</text:p>
          </table:table-cell>
          <table:table-cell office:value-type="float" office:value="36.1071325" calcext:value-type="float">
            <text:p>36.1071325</text:p>
          </table:table-cell>
          <table:table-cell office:value-type="float" office:value="-82.4045109" calcext:value-type="float">
            <text:p>-82.4045109</text:p>
          </table:table-cell>
          <table:table-cell table:number-columns-repeated="4"/>
          <table:table-cell office:value-type="float" office:value="954" calcext:value-type="float">
            <text:p>954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0758" calcext:value-type="float">
            <text:p>1290758</text:p>
          </table:table-cell>
          <table:table-cell office:value-type="string" calcext:value-type="string">
            <text:p>Laure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22827W</text:p>
          </table:table-cell>
          <table:table-cell office:value-type="float" office:value="36.053754" calcext:value-type="float">
            <text:p>36.053754</text:p>
          </table:table-cell>
          <table:table-cell office:value-type="float" office:value="-82.4741019" calcext:value-type="float">
            <text:p>-82.4741019</text:p>
          </table:table-cell>
          <table:table-cell table:number-columns-repeated="4"/>
          <table:table-cell office:value-type="float" office:value="1088" calcext:value-type="float">
            <text:p>1088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1672" calcext:value-type="float">
            <text:p>1641672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23540W</text:p>
          </table:table-cell>
          <table:table-cell office:value-type="float" office:value="35.9930186" calcext:value-type="float">
            <text:p>35.9930186</text:p>
          </table:table-cell>
          <table:table-cell office:value-type="float" office:value="-82.5943731" calcext:value-type="float">
            <text:p>-82.5943731</text:p>
          </table:table-cell>
          <table:table-cell table:number-columns-repeated="4"/>
          <table:table-cell office:value-type="float" office:value="1328" calcext:value-type="float">
            <text:p>1328</text:p>
          </table:table-cell>
          <table:table-cell office:value-type="float" office:value="4357" calcext:value-type="float">
            <text:p>4357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6761" calcext:value-type="float">
            <text:p>1326761</text:p>
          </table:table-cell>
          <table:table-cell office:value-type="string" calcext:value-type="string">
            <text:p>Locus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23628W</text:p>
          </table:table-cell>
          <table:table-cell office:value-type="float" office:value="36.0155528" calcext:value-type="float">
            <text:p>36.0155528</text:p>
          </table:table-cell>
          <table:table-cell office:value-type="float" office:value="-82.6078903" calcext:value-type="float">
            <text:p>-82.6078903</text:p>
          </table:table-cell>
          <table:table-cell table:number-columns-repeated="4"/>
          <table:table-cell office:value-type="float" office:value="1077" calcext:value-type="float">
            <text:p>1077</text:p>
          </table:table-cell>
          <table:table-cell office:value-type="float" office:value="3533" calcext:value-type="float">
            <text:p>353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782" calcext:value-type="float">
            <text:p>1328782</text:p>
          </table:table-cell>
          <table:table-cell office:value-type="string" calcext:value-type="string">
            <text:p>Longar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23327W</text:p>
          </table:table-cell>
          <table:table-cell office:value-type="float" office:value="36.0943389" calcext:value-type="float">
            <text:p>36.0943389</text:p>
          </table:table-cell>
          <table:table-cell office:value-type="float" office:value="-82.5573845" calcext:value-type="float">
            <text:p>-82.5573845</text:p>
          </table:table-cell>
          <table:table-cell table:number-columns-repeated="4"/>
          <table:table-cell office:value-type="float" office:value="1017" calcext:value-type="float">
            <text:p>1017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93695" calcext:value-type="float">
            <text:p>1293695</text:p>
          </table:table-cell>
          <table:table-cell office:value-type="string" calcext:value-type="string">
            <text:p>Midd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23405W</text:p>
          </table:table-cell>
          <table:table-cell office:value-type="float" office:value="35.9665904" calcext:value-type="float">
            <text:p>35.9665904</text:p>
          </table:table-cell>
          <table:table-cell office:value-type="float" office:value="-82.568157" calcext:value-type="float">
            <text:p>-82.568157</text:p>
          </table:table-cell>
          <table:table-cell table:number-columns-repeated="4"/>
          <table:table-cell office:value-type="float" office:value="1271" calcext:value-type="float">
            <text:p>1271</text:p>
          </table:table-cell>
          <table:table-cell office:value-type="float" office:value="4170" calcext:value-type="float">
            <text:p>4170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95449" calcext:value-type="float">
            <text:p>1295449</text:p>
          </table:table-cell>
          <table:table-cell office:value-type="string" calcext:value-type="string">
            <text:p>New Cam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23532W</text:p>
          </table:table-cell>
          <table:table-cell office:value-type="float" office:value="35.9929155" calcext:value-type="float">
            <text:p>35.9929155</text:p>
          </table:table-cell>
          <table:table-cell office:value-type="float" office:value="-82.5922666" calcext:value-type="float">
            <text:p>-82.5922666</text:p>
          </table:table-cell>
          <table:table-cell table:number-columns-repeated="4"/>
          <table:table-cell office:value-type="float" office:value="1271" calcext:value-type="float">
            <text:p>1271</text:p>
          </table:table-cell>
          <table:table-cell office:value-type="float" office:value="4170" calcext:value-type="float">
            <text:p>4170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5784" calcext:value-type="float">
            <text:p>1295784</text:p>
          </table:table-cell>
          <table:table-cell office:value-type="string" calcext:value-type="string">
            <text:p>No Busines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22635W</text:p>
          </table:table-cell>
          <table:table-cell office:value-type="float" office:value="36.0648886" calcext:value-type="float">
            <text:p>36.0648886</text:p>
          </table:table-cell>
          <table:table-cell office:value-type="float" office:value="-82.4429586" calcext:value-type="float">
            <text:p>-82.4429586</text:p>
          </table:table-cell>
          <table:table-cell table:number-columns-repeated="4"/>
          <table:table-cell office:value-type="float" office:value="1267" calcext:value-type="float">
            <text:p>1267</text:p>
          </table:table-cell>
          <table:table-cell office:value-type="float" office:value="4157" calcext:value-type="float">
            <text:p>4157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6899" calcext:value-type="float">
            <text:p>1326899</text:p>
          </table:table-cell>
          <table:table-cell office:value-type="string" calcext:value-type="string">
            <text:p>Playy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23105W</text:p>
          </table:table-cell>
          <table:table-cell office:value-type="float" office:value="36.0974114" calcext:value-type="float">
            <text:p>36.0974114</text:p>
          </table:table-cell>
          <table:table-cell office:value-type="float" office:value="-82.518098" calcext:value-type="float">
            <text:p>-82.518098</text:p>
          </table:table-cell>
          <table:table-cell table:number-columns-repeated="4"/>
          <table:table-cell office:value-type="float" office:value="1199" calcext:value-type="float">
            <text:p>1199</text:p>
          </table:table-cell>
          <table:table-cell office:value-type="float" office:value="3934" calcext:value-type="float">
            <text:p>393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98950" calcext:value-type="float">
            <text:p>1298950</text:p>
          </table:table-cell>
          <table:table-cell office:value-type="string" calcext:value-type="string">
            <text:p>Rattlesnak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21837W</text:p>
          </table:table-cell>
          <table:table-cell office:value-type="float" office:value="36.1341914" calcext:value-type="float">
            <text:p>36.1341914</text:p>
          </table:table-cell>
          <table:table-cell office:value-type="float" office:value="-82.3103508" calcext:value-type="float">
            <text:p>-82.3103508</text:p>
          </table:table-cell>
          <table:table-cell table:number-columns-repeated="4"/>
          <table:table-cell office:value-type="float" office:value="1478" calcext:value-type="float">
            <text:p>1478</text:p>
          </table:table-cell>
          <table:table-cell office:value-type="float" office:value="4849" calcext:value-type="float">
            <text:p>484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0528" calcext:value-type="float">
            <text:p>1270528</text:p>
          </table:table-cell>
          <table:table-cell office:value-type="string" calcext:value-type="string">
            <text:p>Slipper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22936W</text:p>
          </table:table-cell>
          <table:table-cell office:value-type="float" office:value="35.9902382" calcext:value-type="float">
            <text:p>35.9902382</text:p>
          </table:table-cell>
          <table:table-cell office:value-type="float" office:value="-82.4933605" calcext:value-type="float">
            <text:p>-82.4933605</text:p>
          </table:table-cell>
          <table:table-cell table:number-columns-repeated="4"/>
          <table:table-cell office:value-type="float" office:value="1636" calcext:value-type="float">
            <text:p>1636</text:p>
          </table:table-cell>
          <table:table-cell office:value-type="float" office:value="5367" calcext:value-type="float">
            <text:p>5367</text:p>
          </table:table-cell>
          <table:table-cell office:value-type="string" calcext:value-type="string">
            <text:p>Bald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1211" calcext:value-type="float">
            <text:p>1271211</text:p>
          </table:table-cell>
          <table:table-cell office:value-type="string" calcext:value-type="string">
            <text:p>Stam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23234W</text:p>
          </table:table-cell>
          <table:table-cell office:value-type="float" office:value="35.9692646" calcext:value-type="float">
            <text:p>35.9692646</text:p>
          </table:table-cell>
          <table:table-cell office:value-type="float" office:value="-82.5427446" calcext:value-type="float">
            <text:p>-82.5427446</text:p>
          </table:table-cell>
          <table:table-cell table:number-columns-repeated="4"/>
          <table:table-cell office:value-type="float" office:value="1296" calcext:value-type="float">
            <text:p>1296</text:p>
          </table:table-cell>
          <table:table-cell office:value-type="float" office:value="4252" calcext:value-type="float">
            <text:p>4252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1212" calcext:value-type="float">
            <text:p>1271212</text:p>
          </table:table-cell>
          <table:table-cell office:value-type="string" calcext:value-type="string">
            <text:p>Stamping Grou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21726W</text:p>
          </table:table-cell>
          <table:table-cell office:value-type="float" office:value="36.1451455" calcext:value-type="float">
            <text:p>36.1451455</text:p>
          </table:table-cell>
          <table:table-cell office:value-type="float" office:value="-82.2906646" calcext:value-type="float">
            <text:p>-82.2906646</text:p>
          </table:table-cell>
          <table:table-cell table:number-columns-repeated="4"/>
          <table:table-cell office:value-type="float" office:value="1417" calcext:value-type="float">
            <text:p>1417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72288" calcext:value-type="float">
            <text:p>1272288</text:p>
          </table:table-cell>
          <table:table-cell office:value-type="string" calcext:value-type="string">
            <text:p>Temp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22737W</text:p>
          </table:table-cell>
          <table:table-cell office:value-type="float" office:value="36.0821082" calcext:value-type="float">
            <text:p>36.0821082</text:p>
          </table:table-cell>
          <table:table-cell office:value-type="float" office:value="-82.460174" calcext:value-type="float">
            <text:p>-82.460174</text:p>
          </table:table-cell>
          <table:table-cell table:number-columns-repeated="4"/>
          <table:table-cell office:value-type="float" office:value="1016" calcext:value-type="float">
            <text:p>1016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275" calcext:value-type="float">
            <text:p>1327275</text:p>
          </table:table-cell>
          <table:table-cell office:value-type="string" calcext:value-type="string">
            <text:p>Unaka Mountain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22045W</text:p>
          </table:table-cell>
          <table:table-cell office:value-type="float" office:value="36.1153875" calcext:value-type="float">
            <text:p>36.1153875</text:p>
          </table:table-cell>
          <table:table-cell office:value-type="float" office:value="-82.3459683" calcext:value-type="float">
            <text:p>-82.3459683</text:p>
          </table:table-cell>
          <table:table-cell table:number-columns-repeated="4"/>
          <table:table-cell office:value-type="float" office:value="1217" calcext:value-type="float">
            <text:p>1217</text:p>
          </table:table-cell>
          <table:table-cell office:value-type="float" office:value="3993" calcext:value-type="float">
            <text:p>3993</text:p>
          </table:table-cell>
          <table:table-cell office:value-type="string" calcext:value-type="string">
            <text:p>Hunt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11" calcext:value-type="float">
            <text:p>1960111</text:p>
          </table:table-cell>
          <table:table-cell office:value-type="string" calcext:value-type="string">
            <text:p>Can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22514W</text:p>
          </table:table-cell>
          <table:table-cell office:value-type="float" office:value="36.1523302" calcext:value-type="float">
            <text:p>36.1523302</text:p>
          </table:table-cell>
          <table:table-cell office:value-type="float" office:value="-82.4204171" calcext:value-type="float">
            <text:p>-82.4204171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80428" calcext:value-type="float">
            <text:p>1280428</text:p>
          </table:table-cell>
          <table:table-cell office:value-type="string" calcext:value-type="string">
            <text:p>Chesto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22636W</text:p>
          </table:table-cell>
          <table:table-cell office:value-type="float" office:value="36.1084415" calcext:value-type="float">
            <text:p>36.1084415</text:p>
          </table:table-cell>
          <table:table-cell office:value-type="float" office:value="-82.4434722" calcext:value-type="float">
            <text:p>-82.4434722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94" calcext:value-type="float">
            <text:p>1640794</text:p>
          </table:table-cell>
          <table:table-cell office:value-type="string" calcext:value-type="string">
            <text:p>Coffee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23031W</text:p>
          </table:table-cell>
          <table:table-cell office:value-type="float" office:value="36.0231636" calcext:value-type="float">
            <text:p>36.0231636</text:p>
          </table:table-cell>
          <table:table-cell office:value-type="float" office:value="-82.5087494" calcext:value-type="float">
            <text:p>-82.5087494</text:p>
          </table:table-cell>
          <table:table-cell table:number-columns-repeated="4"/>
          <table:table-cell office:value-type="float" office:value="758" calcext:value-type="float">
            <text:p>758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988" calcext:value-type="float">
            <text:p>1320988</text:p>
          </table:table-cell>
          <table:table-cell office:value-type="string" calcext:value-type="string">
            <text:p>Davi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2953" calcext:value-type="float">
            <text:p>1282953</text:p>
          </table:table-cell>
          <table:table-cell office:value-type="string" calcext:value-type="string">
            <text:p>Dry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22227W</text:p>
          </table:table-cell>
          <table:table-cell office:value-type="float" office:value="36.1812194" calcext:value-type="float">
            <text:p>36.1812194</text:p>
          </table:table-cell>
          <table:table-cell office:value-type="float" office:value="-82.3743047" calcext:value-type="float">
            <text:p>-82.3743047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95" calcext:value-type="float">
            <text:p>1641295</text:p>
          </table:table-cell>
          <table:table-cell office:value-type="string" calcext:value-type="string">
            <text:p>Dry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22228W</text:p>
          </table:table-cell>
          <table:table-cell office:value-type="float" office:value="36.1809416" calcext:value-type="float">
            <text:p>36.1809416</text:p>
          </table:table-cell>
          <table:table-cell office:value-type="float" office:value="-82.3745825" calcext:value-type="float">
            <text:p>-82.3745825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810" calcext:value-type="float">
            <text:p>1640810</text:p>
          </table:table-cell>
          <table:table-cell office:value-type="string" calcext:value-type="string">
            <text:p>Dwight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960096" calcext:value-type="float">
            <text:p>1960096</text:p>
          </table:table-cell>
          <table:table-cell office:value-type="string" calcext:value-type="string">
            <text:p>Elm Street Public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22432W</text:p>
          </table:table-cell>
          <table:table-cell office:value-type="float" office:value="36.1489971" calcext:value-type="float">
            <text:p>36.1489971</text:p>
          </table:table-cell>
          <table:table-cell office:value-type="float" office:value="-82.4090276" calcext:value-type="float">
            <text:p>-82.4090276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8145" calcext:value-type="float">
            <text:p>1328145</text:p>
          </table:table-cell>
          <table:table-cell office:value-type="string" calcext:value-type="string">
            <text:p>Enn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23352W</text:p>
          </table:table-cell>
          <table:table-cell office:value-type="float" office:value="36.002885" calcext:value-type="float">
            <text:p>36.002885</text:p>
          </table:table-cell>
          <table:table-cell office:value-type="float" office:value="-82.5645833" calcext:value-type="float">
            <text:p>-82.5645833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11" calcext:value-type="float">
            <text:p>1640811</text:p>
          </table:table-cell>
          <table:table-cell office:value-type="string" calcext:value-type="string">
            <text:p>Erwi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0685" calcext:value-type="float">
            <text:p>1640685</text:p>
          </table:table-cell>
          <table:table-cell office:value-type="string" calcext:value-type="string">
            <text:p>Evan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22443W</text:p>
          </table:table-cell>
          <table:table-cell office:value-type="float" office:value="36.1401083" calcext:value-type="float">
            <text:p>36.1401083</text:p>
          </table:table-cell>
          <table:table-cell office:value-type="float" office:value="-82.412083" calcext:value-type="float">
            <text:p>-82.412083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686" calcext:value-type="float">
            <text:p>1640686</text:p>
          </table:table-cell>
          <table:table-cell office:value-type="string" calcext:value-type="string">
            <text:p>Fag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21850W</text:p>
          </table:table-cell>
          <table:table-cell office:value-type="float" office:value="36.2539968" calcext:value-type="float">
            <text:p>36.2539968</text:p>
          </table:table-cell>
          <table:table-cell office:value-type="float" office:value="-82.3140262" calcext:value-type="float">
            <text:p>-82.3140262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95" calcext:value-type="float">
            <text:p>1640795</text:p>
          </table:table-cell>
          <table:table-cell office:value-type="string" calcext:value-type="string">
            <text:p>Fisher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687" calcext:value-type="float">
            <text:p>1640687</text:p>
          </table:table-cell>
          <table:table-cell office:value-type="string" calcext:value-type="string">
            <text:p>Flag Po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23324W</text:p>
          </table:table-cell>
          <table:table-cell office:value-type="float" office:value="36.0162183" calcext:value-type="float">
            <text:p>36.0162183</text:p>
          </table:table-cell>
          <table:table-cell office:value-type="float" office:value="-82.5565281" calcext:value-type="float">
            <text:p>-82.5565281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430" calcext:value-type="float">
            <text:p>1328430</text:p>
          </table:table-cell>
          <table:table-cell office:value-type="string" calcext:value-type="string">
            <text:p>Higgi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23215W</text:p>
          </table:table-cell>
          <table:table-cell office:value-type="float" office:value="36.0003855" calcext:value-type="float">
            <text:p>36.0003855</text:p>
          </table:table-cell>
          <table:table-cell office:value-type="float" office:value="-82.5376382" calcext:value-type="float">
            <text:p>-82.5376382</text:p>
          </table:table-cell>
          <table:table-cell table:number-columns-repeated="4"/>
          <table:table-cell office:value-type="float" office:value="799" calcext:value-type="float">
            <text:p>799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16" calcext:value-type="float">
            <text:p>1320116</text:p>
          </table:table-cell>
          <table:table-cell office:value-type="string" calcext:value-type="string">
            <text:p>Limestone C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21540W</text:p>
          </table:table-cell>
          <table:table-cell office:value-type="float" office:value="36.181221" calcext:value-type="float">
            <text:p>36.181221</text:p>
          </table:table-cell>
          <table:table-cell office:value-type="float" office:value="-82.2612441" calcext:value-type="float">
            <text:p>-82.2612441</text:p>
          </table:table-cell>
          <table:table-cell table:number-columns-repeated="4"/>
          <table:table-cell office:value-type="float" office:value="723" calcext:value-type="float">
            <text:p>72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7949" calcext:value-type="float">
            <text:p>1307949</text:p>
          </table:table-cell>
          <table:table-cell office:value-type="string" calcext:value-type="string">
            <text:p>Love Chapel Element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22613W</text:p>
          </table:table-cell>
          <table:table-cell office:value-type="float" office:value="36.1220526" calcext:value-type="float">
            <text:p>36.1220526</text:p>
          </table:table-cell>
          <table:table-cell office:value-type="float" office:value="-82.4368056" calcext:value-type="float">
            <text:p>-82.4368056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09/2013</text:p>
          </table:table-cell>
          <table:table-cell table:number-columns-repeated="44"/>
        </table:table-row>
        <table:table-row table:style-name="ro1">
          <table:table-cell office:value-type="float" office:value="1292670" calcext:value-type="float">
            <text:p>1292670</text:p>
          </table:table-cell>
          <table:table-cell office:value-type="string" calcext:value-type="string">
            <text:p>Marble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21909W</text:p>
          </table:table-cell>
          <table:table-cell office:value-type="float" office:value="36.226775" calcext:value-type="float">
            <text:p>36.226775</text:p>
          </table:table-cell>
          <table:table-cell office:value-type="float" office:value="-82.3193035" calcext:value-type="float">
            <text:p>-82.3193035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04" calcext:value-type="float">
            <text:p>1641304</text:p>
          </table:table-cell>
          <table:table-cell office:value-type="string" calcext:value-type="string">
            <text:p>Marble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21911W</text:p>
          </table:table-cell>
          <table:table-cell office:value-type="float" office:value="36.2264972" calcext:value-type="float">
            <text:p>36.2264972</text:p>
          </table:table-cell>
          <table:table-cell office:value-type="float" office:value="-82.3198591" calcext:value-type="float">
            <text:p>-82.3198591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689" calcext:value-type="float">
            <text:p>1640689</text:p>
          </table:table-cell>
          <table:table-cell office:value-type="string" calcext:value-type="string">
            <text:p>Martin Chape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22501W</text:p>
          </table:table-cell>
          <table:table-cell office:value-type="float" office:value="36.1303862" calcext:value-type="float">
            <text:p>36.1303862</text:p>
          </table:table-cell>
          <table:table-cell office:value-type="float" office:value="-82.4170829" calcext:value-type="float">
            <text:p>-82.4170829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959" calcext:value-type="float">
            <text:p>1294959</text:p>
          </table:table-cell>
          <table:table-cell office:value-type="string" calcext:value-type="string">
            <text:p>Mountain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22759W</text:p>
          </table:table-cell>
          <table:table-cell office:value-type="float" office:value="36.0412197" calcext:value-type="float">
            <text:p>36.0412197</text:p>
          </table:table-cell>
          <table:table-cell office:value-type="float" office:value="-82.4665264" calcext:value-type="float">
            <text:p>-82.4665264</text:p>
          </table:table-cell>
          <table:table-cell table:number-columns-repeated="4"/>
          <table:table-cell office:value-type="float" office:value="835" calcext:value-type="float">
            <text:p>835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75" calcext:value-type="float">
            <text:p>1298975</text:p>
          </table:table-cell>
          <table:table-cell office:value-type="string" calcext:value-type="string">
            <text:p>Ravencliff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22935W</text:p>
          </table:table-cell>
          <table:table-cell office:value-type="float" office:value="36.0409414" calcext:value-type="float">
            <text:p>36.0409414</text:p>
          </table:table-cell>
          <table:table-cell office:value-type="float" office:value="-82.493194" calcext:value-type="float">
            <text:p>-82.493194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47" calcext:value-type="float">
            <text:p>1299047</text:p>
          </table:table-cell>
          <table:table-cell office:value-type="string" calcext:value-type="string">
            <text:p>Red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21500W</text:p>
          </table:table-cell>
          <table:table-cell office:value-type="float" office:value="36.1545549" calcext:value-type="float">
            <text:p>36.1545549</text:p>
          </table:table-cell>
          <table:table-cell office:value-type="float" office:value="-82.2501318" calcext:value-type="float">
            <text:p>-82.2501318</text:p>
          </table:table-cell>
          <table:table-cell table:number-columns-repeated="4"/>
          <table:table-cell office:value-type="float" office:value="870" calcext:value-type="float">
            <text:p>870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81" calcext:value-type="float">
            <text:p>1641281</text:p>
          </table:table-cell>
          <table:table-cell office:value-type="string" calcext:value-type="string">
            <text:p>Red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21500W</text:p>
          </table:table-cell>
          <table:table-cell office:value-type="float" office:value="36.1539994" calcext:value-type="float">
            <text:p>36.1539994</text:p>
          </table:table-cell>
          <table:table-cell office:value-type="float" office:value="-82.2501318" calcext:value-type="float">
            <text:p>-82.2501318</text:p>
          </table:table-cell>
          <table:table-cell table:number-columns-repeated="4"/>
          <table:table-cell office:value-type="float" office:value="851" calcext:value-type="float">
            <text:p>851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676" calcext:value-type="float">
            <text:p>1641676</text:p>
          </table:table-cell>
          <table:table-cell office:value-type="string" calcext:value-type="string">
            <text:p>Rice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23435W</text:p>
          </table:table-cell>
          <table:table-cell office:value-type="float" office:value="35.9826072" calcext:value-type="float">
            <text:p>35.9826072</text:p>
          </table:table-cell>
          <table:table-cell office:value-type="float" office:value="-82.5765274" calcext:value-type="float">
            <text:p>-82.5765274</text:p>
          </table:table-cell>
          <table:table-cell table:number-columns-repeated="4"/>
          <table:table-cell office:value-type="float" office:value="815" calcext:value-type="float">
            <text:p>815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8478" calcext:value-type="float">
            <text:p>1648478</text:p>
          </table:table-cell>
          <table:table-cell office:value-type="string" calcext:value-type="string">
            <text:p>Rock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22319W</text:p>
          </table:table-cell>
          <table:table-cell office:value-type="float" office:value="36.1492752" calcext:value-type="float">
            <text:p>36.1492752</text:p>
          </table:table-cell>
          <table:table-cell office:value-type="float" office:value="-82.3887489" calcext:value-type="float">
            <text:p>-82.3887489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797" calcext:value-type="float">
            <text:p>1640797</text:p>
          </table:table-cell>
          <table:table-cell office:value-type="string" calcext:value-type="string">
            <text:p>Rocky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23305W</text:p>
          </table:table-cell>
          <table:table-cell office:value-type="float" office:value="36.036496" calcext:value-type="float">
            <text:p>36.036496</text:p>
          </table:table-cell>
          <table:table-cell office:value-type="float" office:value="-82.551251" calcext:value-type="float">
            <text:p>-82.551251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39656" calcext:value-type="float">
            <text:p>1639656</text:p>
          </table:table-cell>
          <table:table-cell office:value-type="string" calcext:value-type="string">
            <text:p>Rose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23411W</text:p>
          </table:table-cell>
          <table:table-cell office:value-type="float" office:value="36.0092738" calcext:value-type="float">
            <text:p>36.0092738</text:p>
          </table:table-cell>
          <table:table-cell office:value-type="float" office:value="-82.5695836" calcext:value-type="float">
            <text:p>-82.5695836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86" calcext:value-type="float">
            <text:p>1301186</text:p>
          </table:table-cell>
          <table:table-cell office:value-type="string" calcext:value-type="string">
            <text:p>Shad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23317W</text:p>
          </table:table-cell>
          <table:table-cell office:value-type="float" office:value="35.9762187" calcext:value-type="float">
            <text:p>35.9762187</text:p>
          </table:table-cell>
          <table:table-cell office:value-type="float" office:value="-82.55486" calcext:value-type="float">
            <text:p>-82.55486</text:p>
          </table:table-cell>
          <table:table-cell table:number-columns-repeated="4"/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82" calcext:value-type="float">
            <text:p>1641682</text:p>
          </table:table-cell>
          <table:table-cell office:value-type="string" calcext:value-type="string">
            <text:p>Shad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23321W</text:p>
          </table:table-cell>
          <table:table-cell office:value-type="float" office:value="35.9764965" calcext:value-type="float">
            <text:p>35.9764965</text:p>
          </table:table-cell>
          <table:table-cell office:value-type="float" office:value="-82.5559712" calcext:value-type="float">
            <text:p>-82.5559712</text:p>
          </table:table-cell>
          <table:table-cell table:number-columns-repeated="4"/>
          <table:table-cell office:value-type="float" office:value="904" calcext:value-type="float">
            <text:p>904</text:p>
          </table:table-cell>
          <table:table-cell office:value-type="float" office:value="2966" calcext:value-type="float">
            <text:p>2966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170" calcext:value-type="float">
            <text:p>1327170</text:p>
          </table:table-cell>
          <table:table-cell office:value-type="string" calcext:value-type="string">
            <text:p>Sweetwa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23528W</text:p>
          </table:table-cell>
          <table:table-cell office:value-type="float" office:value="36.0153845" calcext:value-type="float">
            <text:p>36.0153845</text:p>
          </table:table-cell>
          <table:table-cell office:value-type="float" office:value="-82.5909733" calcext:value-type="float">
            <text:p>-82.5909733</text:p>
          </table:table-cell>
          <table:table-cell table:number-columns-repeated="4"/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77" calcext:value-type="float">
            <text:p>1648177</text:p>
          </table:table-cell>
          <table:table-cell office:value-type="string" calcext:value-type="string">
            <text:p>Temple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22902W</text:p>
          </table:table-cell>
          <table:table-cell office:value-type="float" office:value="36.0864967" calcext:value-type="float">
            <text:p>36.0864967</text:p>
          </table:table-cell>
          <table:table-cell office:value-type="float" office:value="-82.4837509" calcext:value-type="float">
            <text:p>-82.4837509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812" calcext:value-type="float">
            <text:p>1640812</text:p>
          </table:table-cell>
          <table:table-cell office:value-type="string" calcext:value-type="string">
            <text:p>Unaka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esto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0690" calcext:value-type="float">
            <text:p>1640690</text:p>
          </table:table-cell>
          <table:table-cell office:value-type="string" calcext:value-type="string">
            <text:p>Unicoi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22437W</text:p>
          </table:table-cell>
          <table:table-cell office:value-type="float" office:value="36.1362195" calcext:value-type="float">
            <text:p>36.1362195</text:p>
          </table:table-cell>
          <table:table-cell office:value-type="float" office:value="-82.4104162" calcext:value-type="float">
            <text:p>-82.4104162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50" calcext:value-type="float">
            <text:p>1307950</text:p>
          </table:table-cell>
          <table:table-cell office:value-type="string" calcext:value-type="string">
            <text:p>Unicoi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22113W</text:p>
          </table:table-cell>
          <table:table-cell office:value-type="float" office:value="36.1964973" calcext:value-type="float">
            <text:p>36.1964973</text:p>
          </table:table-cell>
          <table:table-cell office:value-type="float" office:value="-82.3537487" calcext:value-type="float">
            <text:p>-82.3537487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85" calcext:value-type="float">
            <text:p>1642385</text:p>
          </table:table-cell>
          <table:table-cell office:value-type="string" calcext:value-type="string">
            <text:p>Banner H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22549W</text:p>
          </table:table-cell>
          <table:table-cell office:value-type="float" office:value="36.1306638" calcext:value-type="float">
            <text:p>36.1306638</text:p>
          </table:table-cell>
          <table:table-cell office:value-type="float" office:value="-82.430139" calcext:value-type="float">
            <text:p>-82.43013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89" calcext:value-type="float">
            <text:p>1642389</text:p>
          </table:table-cell>
          <table:table-cell office:value-type="string" calcext:value-type="string">
            <text:p>Birchfiel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22524W</text:p>
          </table:table-cell>
          <table:table-cell office:value-type="float" office:value="36.152608" calcext:value-type="float">
            <text:p>36.152608</text:p>
          </table:table-cell>
          <table:table-cell office:value-type="float" office:value="-82.4231949" calcext:value-type="float">
            <text:p>-82.4231949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288" calcext:value-type="float">
            <text:p>1641288</text:p>
          </table:table-cell>
          <table:table-cell office:value-type="string" calcext:value-type="string">
            <text:p>Davis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1625W</text:p>
          </table:table-cell>
          <table:table-cell office:value-type="float" office:value="36.177332" calcext:value-type="float">
            <text:p>36.177332</text:p>
          </table:table-cell>
          <table:table-cell office:value-type="float" office:value="-82.2737445" calcext:value-type="float">
            <text:p>-82.2737445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2414" calcext:value-type="float">
            <text:p>1642414</text:p>
          </table:table-cell>
          <table:table-cell office:value-type="string" calcext:value-type="string">
            <text:p>Lo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22518W</text:p>
          </table:table-cell>
          <table:table-cell office:value-type="float" office:value="36.1276083" calcext:value-type="float">
            <text:p>36.1276083</text:p>
          </table:table-cell>
          <table:table-cell office:value-type="float" office:value="-82.4218052" calcext:value-type="float">
            <text:p>-82.4218052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435" calcext:value-type="float">
            <text:p>1642435</text:p>
          </table:table-cell>
          <table:table-cell office:value-type="string" calcext:value-type="string">
            <text:p>Unaka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22629W</text:p>
          </table:table-cell>
          <table:table-cell office:value-type="float" office:value="36.0978862" calcext:value-type="float">
            <text:p>36.0978862</text:p>
          </table:table-cell>
          <table:table-cell office:value-type="float" office:value="-82.4415273" calcext:value-type="float">
            <text:p>-82.4415273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87" calcext:value-type="float">
            <text:p>1642387</text:p>
          </table:table-cell>
          <table:table-cell office:value-type="string" calcext:value-type="string">
            <text:p>Baptist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3015W</text:p>
          </table:table-cell>
          <table:table-cell office:value-type="float" office:value="36.1487179" calcext:value-type="float">
            <text:p>36.1487179</text:p>
          </table:table-cell>
          <table:table-cell office:value-type="float" office:value="-82.5040317" calcext:value-type="float">
            <text:p>-82.5040317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23032W</text:p>
          </table:table-cell>
          <table:table-cell office:value-type="float" office:value="36.1577778" calcext:value-type="float">
            <text:p>36.1577778</text:p>
          </table:table-cell>
          <table:table-cell office:value-type="float" office:value="-82.5088889" calcext:value-type="float">
            <text:p>-82.5088889</text:p>
          </table:table-cell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594" calcext:value-type="float">
            <text:p>1327594</text:p>
          </table:table-cell>
          <table:table-cell office:value-type="string" calcext:value-type="string">
            <text:p>Big Ba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23032W</text:p>
          </table:table-cell>
          <table:table-cell office:value-type="float" office:value="36.0281635" calcext:value-type="float">
            <text:p>36.0281635</text:p>
          </table:table-cell>
          <table:table-cell office:value-type="float" office:value="-82.5090274" calcext:value-type="float">
            <text:p>-82.5090274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22916W</text:p>
          </table:table-cell>
          <table:table-cell office:value-type="float" office:value="35.9934419" calcext:value-type="float">
            <text:p>35.9934419</text:p>
          </table:table-cell>
          <table:table-cell office:value-type="float" office:value="-82.4879144" calcext:value-type="float">
            <text:p>-82.4879144</text:p>
          </table:table-cell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4" calcext:value-type="float">
            <text:p>1277244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22802W</text:p>
          </table:table-cell>
          <table:table-cell office:value-type="float" office:value="36.0673305" calcext:value-type="float">
            <text:p>36.0673305</text:p>
          </table:table-cell>
          <table:table-cell office:value-type="float" office:value="-82.4673606" calcext:value-type="float">
            <text:p>-82.4673606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22806W</text:p>
          </table:table-cell>
          <table:table-cell office:value-type="float" office:value="36.0536111" calcext:value-type="float">
            <text:p>36.0536111</text:p>
          </table:table-cell>
          <table:table-cell office:value-type="float" office:value="-82.4683333" calcext:value-type="float">
            <text:p>-82.4683333</text:p>
          </table:table-cell>
          <table:table-cell office:value-type="float" office:value="673" calcext:value-type="float">
            <text:p>67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98" calcext:value-type="float">
            <text:p>1327598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23140W</text:p>
          </table:table-cell>
          <table:table-cell office:value-type="float" office:value="36.0537185" calcext:value-type="float">
            <text:p>36.0537185</text:p>
          </table:table-cell>
          <table:table-cell office:value-type="float" office:value="-82.5276399" calcext:value-type="float">
            <text:p>-82.5276399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23410W</text:p>
          </table:table-cell>
          <table:table-cell office:value-type="float" office:value="36.0727778" calcext:value-type="float">
            <text:p>36.0727778</text:p>
          </table:table-cell>
          <table:table-cell office:value-type="float" office:value="-82.5694444" calcext:value-type="float">
            <text:p>-82.5694444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45" calcext:value-type="float">
            <text:p>1327645</text:p>
          </table:table-cell>
          <table:table-cell office:value-type="string" calcext:value-type="string">
            <text:p>Birchfield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23208W</text:p>
          </table:table-cell>
          <table:table-cell office:value-type="float" office:value="36.0903847" calcext:value-type="float">
            <text:p>36.0903847</text:p>
          </table:table-cell>
          <table:table-cell office:value-type="float" office:value="-82.5354193" calcext:value-type="float">
            <text:p>-82.5354193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23318W</text:p>
          </table:table-cell>
          <table:table-cell office:value-type="float" office:value="36.0763889" calcext:value-type="float">
            <text:p>36.0763889</text:p>
          </table:table-cell>
          <table:table-cell office:value-type="float" office:value="-82.555" calcext:value-type="float">
            <text:p>-82.555</text:p>
          </table:table-cell>
          <table:table-cell office:value-type="float" office:value="889" calcext:value-type="float">
            <text:p>889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46" calcext:value-type="float">
            <text:p>1327646</text:p>
          </table:table-cell>
          <table:table-cell office:value-type="string" calcext:value-type="string">
            <text:p>Birchl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21451W</text:p>
          </table:table-cell>
          <table:table-cell office:value-type="float" office:value="36.1553884" calcext:value-type="float">
            <text:p>36.1553884</text:p>
          </table:table-cell>
          <table:table-cell office:value-type="float" office:value="-82.2476317" calcext:value-type="float">
            <text:p>-82.2476317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1357W</text:p>
          </table:table-cell>
          <table:table-cell office:value-type="float" office:value="36.1463889" calcext:value-type="float">
            <text:p>36.1463889</text:p>
          </table:table-cell>
          <table:table-cell office:value-type="float" office:value="-82.2325" calcext:value-type="float">
            <text:p>-82.2325</text:p>
          </table:table-cell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66" calcext:value-type="float">
            <text:p>1327666</text:p>
          </table:table-cell>
          <table:table-cell office:value-type="string" calcext:value-type="string">
            <text:p>Blockst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23508W</text:p>
          </table:table-cell>
          <table:table-cell office:value-type="float" office:value="36.0553842" calcext:value-type="float">
            <text:p>36.0553842</text:p>
          </table:table-cell>
          <table:table-cell office:value-type="float" office:value="-82.5854193" calcext:value-type="float">
            <text:p>-82.5854193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23657W</text:p>
          </table:table-cell>
          <table:table-cell office:value-type="float" office:value="36.0494444" calcext:value-type="float">
            <text:p>36.0494444</text:p>
          </table:table-cell>
          <table:table-cell office:value-type="float" office:value="-82.6158333" calcext:value-type="float">
            <text:p>-82.6158333</text:p>
          </table:table-cell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09" calcext:value-type="float">
            <text:p>1327709</text:p>
          </table:table-cell>
          <table:table-cell office:value-type="string" calcext:value-type="string">
            <text:p>Broad 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22633W</text:p>
          </table:table-cell>
          <table:table-cell office:value-type="float" office:value="36.1517744" calcext:value-type="float">
            <text:p>36.1517744</text:p>
          </table:table-cell>
          <table:table-cell office:value-type="float" office:value="-82.4423625" calcext:value-type="float">
            <text:p>-82.4423625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22905W</text:p>
          </table:table-cell>
          <table:table-cell office:value-type="float" office:value="36.1212185" calcext:value-type="float">
            <text:p>36.1212185</text:p>
          </table:table-cell>
          <table:table-cell office:value-type="float" office:value="-82.4845855" calcext:value-type="float">
            <text:p>-82.4845855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63" calcext:value-type="float">
            <text:p>1327763</text:p>
          </table:table-cell>
          <table:table-cell office:value-type="string" calcext:value-type="string">
            <text:p>Bumpus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22810W</text:p>
          </table:table-cell>
          <table:table-cell office:value-type="float" office:value="36.1709404" calcext:value-type="float">
            <text:p>36.1709404</text:p>
          </table:table-cell>
          <table:table-cell office:value-type="float" office:value="-82.4693087" calcext:value-type="float">
            <text:p>-82.4693087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23129W</text:p>
          </table:table-cell>
          <table:table-cell office:value-type="float" office:value="36.1337178" calcext:value-type="float">
            <text:p>36.1337178</text:p>
          </table:table-cell>
          <table:table-cell office:value-type="float" office:value="-82.5245873" calcext:value-type="float">
            <text:p>-82.5245873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84" calcext:value-type="float">
            <text:p>1327784</text:p>
          </table:table-cell>
          <table:table-cell office:value-type="string" calcext:value-type="string">
            <text:p>Californi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22638W</text:p>
          </table:table-cell>
          <table:table-cell office:value-type="float" office:value="36.14483" calcext:value-type="float">
            <text:p>36.14483</text:p>
          </table:table-cell>
          <table:table-cell office:value-type="float" office:value="-82.4437512" calcext:value-type="float">
            <text:p>-82.4437512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22722W</text:p>
          </table:table-cell>
          <table:table-cell office:value-type="float" office:value="36.1275" calcext:value-type="float">
            <text:p>36.1275</text:p>
          </table:table-cell>
          <table:table-cell office:value-type="float" office:value="-82.4561111" calcext:value-type="float">
            <text:p>-82.4561111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33" calcext:value-type="float">
            <text:p>1327833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23252W</text:p>
          </table:table-cell>
          <table:table-cell office:value-type="float" office:value="36.0281629" calcext:value-type="float">
            <text:p>36.0281629</text:p>
          </table:table-cell>
          <table:table-cell office:value-type="float" office:value="-82.5476395" calcext:value-type="float">
            <text:p>-82.5476395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23205W</text:p>
          </table:table-cell>
          <table:table-cell office:value-type="float" office:value="36.03" calcext:value-type="float">
            <text:p>36.03</text:p>
          </table:table-cell>
          <table:table-cell office:value-type="float" office:value="-82.5347222" calcext:value-type="float">
            <text:p>-82.5347222</text:p>
          </table:table-cell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08" calcext:value-type="float">
            <text:p>1327908</text:p>
          </table:table-cell>
          <table:table-cell office:value-type="string" calcext:value-type="string">
            <text:p>Chig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23324W</text:p>
          </table:table-cell>
          <table:table-cell office:value-type="float" office:value="36.113162" calcext:value-type="float">
            <text:p>36.113162</text:p>
          </table:table-cell>
          <table:table-cell office:value-type="float" office:value="-82.5565319" calcext:value-type="float">
            <text:p>-82.5565319</text:p>
          </table:table-cell>
          <table:table-cell office:value-type="string" calcext:value-type="string">
            <text:p>360531N</text:p>
          </table:table-cell>
          <table:table-cell office:value-type="string" calcext:value-type="string">
            <text:p>0823359W</text:p>
          </table:table-cell>
          <table:table-cell office:value-type="float" office:value="36.0919444" calcext:value-type="float">
            <text:p>36.0919444</text:p>
          </table:table-cell>
          <table:table-cell office:value-type="float" office:value="-82.5663889" calcext:value-type="float">
            <text:p>-82.5663889</text:p>
          </table:table-cell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26" calcext:value-type="float">
            <text:p>1327926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23118W</text:p>
          </table:table-cell>
          <table:table-cell office:value-type="float" office:value="36.0592741" calcext:value-type="float">
            <text:p>36.0592741</text:p>
          </table:table-cell>
          <table:table-cell office:value-type="float" office:value="-82.5215289" calcext:value-type="float">
            <text:p>-82.5215289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23132W</text:p>
          </table:table-cell>
          <table:table-cell office:value-type="float" office:value="36.0463889" calcext:value-type="float">
            <text:p>36.0463889</text:p>
          </table:table-cell>
          <table:table-cell office:value-type="float" office:value="-82.5255556" calcext:value-type="float">
            <text:p>-82.5255556</text:p>
          </table:table-cell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72" calcext:value-type="float">
            <text:p>1280672</text:p>
          </table:table-cell>
          <table:table-cell office:value-type="string" calcext:value-type="string">
            <text:p>Cle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21539W</text:p>
          </table:table-cell>
          <table:table-cell office:value-type="float" office:value="36.1489994" calcext:value-type="float">
            <text:p>36.1489994</text:p>
          </table:table-cell>
          <table:table-cell office:value-type="float" office:value="-82.2609655" calcext:value-type="float">
            <text:p>-82.2609655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21657W</text:p>
          </table:table-cell>
          <table:table-cell office:value-type="float" office:value="36.1363889" calcext:value-type="float">
            <text:p>36.1363889</text:p>
          </table:table-cell>
          <table:table-cell office:value-type="float" office:value="-82.2825" calcext:value-type="float">
            <text:p>-82.2825</text:p>
          </table:table-cell>
          <table:table-cell office:value-type="float" office:value="947" calcext:value-type="float">
            <text:p>947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36" calcext:value-type="float">
            <text:p>1327936</text:p>
          </table:table-cell>
          <table:table-cell office:value-type="string" calcext:value-type="string">
            <text:p>Cl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23156W</text:p>
          </table:table-cell>
          <table:table-cell office:value-type="float" office:value="36.0667739" calcext:value-type="float">
            <text:p>36.0667739</text:p>
          </table:table-cell>
          <table:table-cell office:value-type="float" office:value="-82.5320849" calcext:value-type="float">
            <text:p>-82.5320849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23252W</text:p>
          </table:table-cell>
          <table:table-cell office:value-type="float" office:value="36.0761111" calcext:value-type="float">
            <text:p>36.0761111</text:p>
          </table:table-cell>
          <table:table-cell office:value-type="float" office:value="-82.5477778" calcext:value-type="float">
            <text:p>-82.5477778</text:p>
          </table:table-cell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44" calcext:value-type="float">
            <text:p>1327944</text:p>
          </table:table-cell>
          <table:table-cell office:value-type="string" calcext:value-type="string">
            <text:p>Coffee 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23010W</text:p>
          </table:table-cell>
          <table:table-cell office:value-type="float" office:value="36.0528856" calcext:value-type="float">
            <text:p>36.0528856</text:p>
          </table:table-cell>
          <table:table-cell office:value-type="float" office:value="-82.5026393" calcext:value-type="float">
            <text:p>-82.5026393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23043W</text:p>
          </table:table-cell>
          <table:table-cell office:value-type="float" office:value="36.0036111" calcext:value-type="float">
            <text:p>36.0036111</text:p>
          </table:table-cell>
          <table:table-cell office:value-type="float" office:value="-82.5119444" calcext:value-type="float">
            <text:p>-82.5119444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99" calcext:value-type="float">
            <text:p>1281299</text:p>
          </table:table-cell>
          <table:table-cell office:value-type="string" calcext:value-type="string">
            <text:p>Cord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21603W</text:p>
          </table:table-cell>
          <table:table-cell office:value-type="float" office:value="36.1820542" calcext:value-type="float">
            <text:p>36.1820542</text:p>
          </table:table-cell>
          <table:table-cell office:value-type="float" office:value="-82.2676333" calcext:value-type="float">
            <text:p>-82.2676333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21628W</text:p>
          </table:table-cell>
          <table:table-cell office:value-type="float" office:value="36.1991667" calcext:value-type="float">
            <text:p>36.1991667</text:p>
          </table:table-cell>
          <table:table-cell office:value-type="float" office:value="-82.2744444" calcext:value-type="float">
            <text:p>-82.2744444</text:p>
          </table:table-cell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82" calcext:value-type="float">
            <text:p>1641282</text:p>
          </table:table-cell>
          <table:table-cell office:value-type="string" calcext:value-type="string">
            <text:p>Cord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21604W</text:p>
          </table:table-cell>
          <table:table-cell office:value-type="float" office:value="36.1820542" calcext:value-type="float">
            <text:p>36.1820542</text:p>
          </table:table-cell>
          <table:table-cell office:value-type="float" office:value="-82.2679111" calcext:value-type="float">
            <text:p>-82.2679111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21622W</text:p>
          </table:table-cell>
          <table:table-cell office:value-type="float" office:value="36.1991667" calcext:value-type="float">
            <text:p>36.1991667</text:p>
          </table:table-cell>
          <table:table-cell office:value-type="float" office:value="-82.2727778" calcext:value-type="float">
            <text:p>-82.2727778</text:p>
          </table:table-cell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1401" calcext:value-type="float">
            <text:p>1281401</text:p>
          </table:table-cell>
          <table:table-cell office:value-type="string" calcext:value-type="string">
            <text:p>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21820W</text:p>
          </table:table-cell>
          <table:table-cell office:value-type="float" office:value="36.2139976" calcext:value-type="float">
            <text:p>36.2139976</text:p>
          </table:table-cell>
          <table:table-cell office:value-type="float" office:value="-82.3056914" calcext:value-type="float">
            <text:p>-82.3056914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21629W</text:p>
          </table:table-cell>
          <table:table-cell office:value-type="float" office:value="36.2061111" calcext:value-type="float">
            <text:p>36.2061111</text:p>
          </table:table-cell>
          <table:table-cell office:value-type="float" office:value="-82.2747222" calcext:value-type="float">
            <text:p>-82.2747222</text:p>
          </table:table-cell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07" calcext:value-type="float">
            <text:p>1641307</text:p>
          </table:table-cell>
          <table:table-cell office:value-type="string" calcext:value-type="string">
            <text:p>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21821W</text:p>
          </table:table-cell>
          <table:table-cell office:value-type="float" office:value="36.2137198" calcext:value-type="float">
            <text:p>36.2137198</text:p>
          </table:table-cell>
          <table:table-cell office:value-type="float" office:value="-82.3059692" calcext:value-type="float">
            <text:p>-82.3059692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21632W</text:p>
          </table:table-cell>
          <table:table-cell office:value-type="float" office:value="36.2061111" calcext:value-type="float">
            <text:p>36.2061111</text:p>
          </table:table-cell>
          <table:table-cell office:value-type="float" office:value="-82.2755556" calcext:value-type="float">
            <text:p>-82.2755556</text:p>
          </table:table-cell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2379" calcext:value-type="float">
            <text:p>1282379</text:p>
          </table:table-cell>
          <table:table-cell office:value-type="string" calcext:value-type="string">
            <text:p>Dev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0N</text:p>
          </table:table-cell>
          <table:table-cell office:value-type="string" calcext:value-type="string">
            <text:p>0823150W</text:p>
          </table:table-cell>
          <table:table-cell office:value-type="float" office:value="36.0001078" calcext:value-type="float">
            <text:p>36.0001078</text:p>
          </table:table-cell>
          <table:table-cell office:value-type="float" office:value="-82.5306935" calcext:value-type="float">
            <text:p>-82.5306935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23124W</text:p>
          </table:table-cell>
          <table:table-cell office:value-type="float" office:value="36.0019444" calcext:value-type="float">
            <text:p>36.0019444</text:p>
          </table:table-cell>
          <table:table-cell office:value-type="float" office:value="-82.5233333" calcext:value-type="float">
            <text:p>-82.5233333</text:p>
          </table:table-cell>
          <table:table-cell office:value-type="float" office:value="847" calcext:value-type="float">
            <text:p>847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34" calcext:value-type="float">
            <text:p>1306334</text:p>
          </table:table-cell>
          <table:table-cell office:value-type="string" calcext:value-type="string">
            <text:p>Devi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23213W</text:p>
          </table:table-cell>
          <table:table-cell office:value-type="float" office:value="36.1264955" calcext:value-type="float">
            <text:p>36.1264955</text:p>
          </table:table-cell>
          <table:table-cell office:value-type="float" office:value="-82.5368095" calcext:value-type="float">
            <text:p>-82.5368095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23159W</text:p>
          </table:table-cell>
          <table:table-cell office:value-type="float" office:value="36.0989958" calcext:value-type="float">
            <text:p>36.0989958</text:p>
          </table:table-cell>
          <table:table-cell office:value-type="float" office:value="-82.5329196" calcext:value-type="float">
            <text:p>-82.5329196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53" calcext:value-type="float">
            <text:p>1328053</text:p>
          </table:table-cell>
          <table:table-cell office:value-type="string" calcext:value-type="string">
            <text:p>Devi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23306W</text:p>
          </table:table-cell>
          <table:table-cell office:value-type="float" office:value="36.0337183" calcext:value-type="float">
            <text:p>36.0337183</text:p>
          </table:table-cell>
          <table:table-cell office:value-type="float" office:value="-82.5515287" calcext:value-type="float">
            <text:p>-82.5515287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23547W</text:p>
          </table:table-cell>
          <table:table-cell office:value-type="float" office:value="36.0263889" calcext:value-type="float">
            <text:p>36.0263889</text:p>
          </table:table-cell>
          <table:table-cell office:value-type="float" office:value="-82.5963889" calcext:value-type="float">
            <text:p>-82.5963889</text:p>
          </table:table-cell>
          <table:table-cell office:value-type="float" office:value="659" calcext:value-type="float">
            <text:p>659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71" calcext:value-type="float">
            <text:p>1641671</text:p>
          </table:table-cell>
          <table:table-cell office:value-type="string" calcext:value-type="string">
            <text:p>Devi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23211W</text:p>
          </table:table-cell>
          <table:table-cell office:value-type="float" office:value="36.0026077" calcext:value-type="float">
            <text:p>36.0026077</text:p>
          </table:table-cell>
          <table:table-cell office:value-type="float" office:value="-82.5365271" calcext:value-type="float">
            <text:p>-82.5365271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23152W</text:p>
          </table:table-cell>
          <table:table-cell office:value-type="float" office:value="35.99983" calcext:value-type="float">
            <text:p>35.99983</text:p>
          </table:table-cell>
          <table:table-cell office:value-type="float" office:value="-82.5312491" calcext:value-type="float">
            <text:p>-82.5312491</text:p>
          </table:table-cell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2424" calcext:value-type="float">
            <text:p>1282424</text:p>
          </table:table-cell>
          <table:table-cell office:value-type="string" calcext:value-type="string">
            <text:p>D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21848W</text:p>
          </table:table-cell>
          <table:table-cell office:value-type="float" office:value="36.174276" calcext:value-type="float">
            <text:p>36.174276</text:p>
          </table:table-cell>
          <table:table-cell office:value-type="float" office:value="-82.3134685" calcext:value-type="float">
            <text:p>-82.3134685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21825W</text:p>
          </table:table-cell>
          <table:table-cell office:value-type="float" office:value="36.1372222" calcext:value-type="float">
            <text:p>36.1372222</text:p>
          </table:table-cell>
          <table:table-cell office:value-type="float" office:value="-82.3069444" calcext:value-type="float">
            <text:p>-82.3069444</text:p>
          </table:table-cell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75" calcext:value-type="float">
            <text:p>1641275</text:p>
          </table:table-cell>
          <table:table-cell office:value-type="string" calcext:value-type="string">
            <text:p>D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21849W</text:p>
          </table:table-cell>
          <table:table-cell office:value-type="float" office:value="36.1745536" calcext:value-type="float">
            <text:p>36.1745536</text:p>
          </table:table-cell>
          <table:table-cell office:value-type="float" office:value="-82.3137463" calcext:value-type="float">
            <text:p>-82.3137463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21819W</text:p>
          </table:table-cell>
          <table:table-cell office:value-type="float" office:value="36.1408333" calcext:value-type="float">
            <text:p>36.1408333</text:p>
          </table:table-cell>
          <table:table-cell office:value-type="float" office:value="-82.3052778" calcext:value-type="float">
            <text:p>-82.3052778</text:p>
          </table:table-cell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086" calcext:value-type="float">
            <text:p>1328086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23001W</text:p>
          </table:table-cell>
          <table:table-cell office:value-type="float" office:value="36.1456625" calcext:value-type="float">
            <text:p>36.1456625</text:p>
          </table:table-cell>
          <table:table-cell office:value-type="float" office:value="-82.5001426" calcext:value-type="float">
            <text:p>-82.5001426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23004W</text:p>
          </table:table-cell>
          <table:table-cell office:value-type="float" office:value="36.1286111" calcext:value-type="float">
            <text:p>36.1286111</text:p>
          </table:table-cell>
          <table:table-cell office:value-type="float" office:value="-82.5011111" calcext:value-type="float">
            <text:p>-82.5011111</text:p>
          </table:table-cell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87" calcext:value-type="float">
            <text:p>1328087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22257W</text:p>
          </table:table-cell>
          <table:table-cell office:value-type="float" office:value="36.1792749" calcext:value-type="float">
            <text:p>36.1792749</text:p>
          </table:table-cell>
          <table:table-cell office:value-type="float" office:value="-82.3826385" calcext:value-type="float">
            <text:p>-82.3826385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22049W</text:p>
          </table:table-cell>
          <table:table-cell office:value-type="float" office:value="36.1509424" calcext:value-type="float">
            <text:p>36.1509424</text:p>
          </table:table-cell>
          <table:table-cell office:value-type="float" office:value="-82.3470804" calcext:value-type="float">
            <text:p>-82.3470804</text:p>
          </table:table-cell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11" calcext:value-type="float">
            <text:p>1328111</text:p>
          </table:table-cell>
          <table:table-cell office:value-type="string" calcext:value-type="string">
            <text:p>East Fork Higg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23214W</text:p>
          </table:table-cell>
          <table:table-cell office:value-type="float" office:value="36.0020521" calcext:value-type="float">
            <text:p>36.0020521</text:p>
          </table:table-cell>
          <table:table-cell office:value-type="float" office:value="-82.5373604" calcext:value-type="float">
            <text:p>-82.5373604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22946W</text:p>
          </table:table-cell>
          <table:table-cell office:value-type="float" office:value="35.9873307" calcext:value-type="float">
            <text:p>35.9873307</text:p>
          </table:table-cell>
          <table:table-cell office:value-type="float" office:value="-82.4962479" calcext:value-type="float">
            <text:p>-82.4962479</text:p>
          </table:table-cell>
          <table:table-cell office:value-type="float" office:value="790" calcext:value-type="float">
            <text:p>790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22" calcext:value-type="float">
            <text:p>1328122</text:p>
          </table:table-cell>
          <table:table-cell office:value-type="string" calcext:value-type="string">
            <text:p>Edwar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23122W</text:p>
          </table:table-cell>
          <table:table-cell office:value-type="float" office:value="36.0651073" calcext:value-type="float">
            <text:p>36.0651073</text:p>
          </table:table-cell>
          <table:table-cell office:value-type="float" office:value="-82.5226402" calcext:value-type="float">
            <text:p>-82.5226402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23248W</text:p>
          </table:table-cell>
          <table:table-cell office:value-type="float" office:value="36.065" calcext:value-type="float">
            <text:p>36.065</text:p>
          </table:table-cell>
          <table:table-cell office:value-type="float" office:value="-82.5466667" calcext:value-type="float">
            <text:p>-82.5466667</text:p>
          </table:table-cell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9" calcext:value-type="float">
            <text:p>1284059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21544W</text:p>
          </table:table-cell>
          <table:table-cell office:value-type="float" office:value="36.150666" calcext:value-type="float">
            <text:p>36.150666</text:p>
          </table:table-cell>
          <table:table-cell office:value-type="float" office:value="-82.2623545" calcext:value-type="float">
            <text:p>-82.2623545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21626W</text:p>
          </table:table-cell>
          <table:table-cell office:value-type="float" office:value="36.1480556" calcext:value-type="float">
            <text:p>36.1480556</text:p>
          </table:table-cell>
          <table:table-cell office:value-type="float" office:value="-82.2738889" calcext:value-type="float">
            <text:p>-82.2738889</text:p>
          </table:table-cell>
          <table:table-cell office:value-type="float" office:value="906" calcext:value-type="float">
            <text:p>906</text:p>
          </table:table-cell>
          <table:table-cell office:value-type="float" office:value="2972" calcext:value-type="float">
            <text:p>297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76" calcext:value-type="float">
            <text:p>1641276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21539W</text:p>
          </table:table-cell>
          <table:table-cell office:value-type="float" office:value="36.1503882" calcext:value-type="float">
            <text:p>36.1503882</text:p>
          </table:table-cell>
          <table:table-cell office:value-type="float" office:value="-82.2609655" calcext:value-type="float">
            <text:p>-82.2609655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1625W</text:p>
          </table:table-cell>
          <table:table-cell office:value-type="float" office:value="36.1486111" calcext:value-type="float">
            <text:p>36.1486111</text:p>
          </table:table-cell>
          <table:table-cell office:value-type="float" office:value="-82.2736111" calcext:value-type="float">
            <text:p>-82.2736111</text:p>
          </table:table-cell>
          <table:table-cell office:value-type="float" office:value="976" calcext:value-type="float">
            <text:p>976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4301" calcext:value-type="float">
            <text:p>1284301</text:p>
          </table:table-cell>
          <table:table-cell office:value-type="string" calcext:value-type="string">
            <text:p>First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22857W</text:p>
          </table:table-cell>
          <table:table-cell office:value-type="float" office:value="36.1017743" calcext:value-type="float">
            <text:p>36.1017743</text:p>
          </table:table-cell>
          <table:table-cell office:value-type="float" office:value="-82.4823625" calcext:value-type="float">
            <text:p>-82.4823625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22950W</text:p>
          </table:table-cell>
          <table:table-cell office:value-type="float" office:value="36.1188889" calcext:value-type="float">
            <text:p>36.1188889</text:p>
          </table:table-cell>
          <table:table-cell office:value-type="float" office:value="-82.4972222" calcext:value-type="float">
            <text:p>-82.4972222</text:p>
          </table:table-cell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95" calcext:value-type="float">
            <text:p>1328195</text:p>
          </table:table-cell>
          <table:table-cell office:value-type="string" calcext:value-type="string">
            <text:p>Fli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23416W</text:p>
          </table:table-cell>
          <table:table-cell office:value-type="float" office:value="36.0506623" calcext:value-type="float">
            <text:p>36.0506623</text:p>
          </table:table-cell>
          <table:table-cell office:value-type="float" office:value="-82.5709742" calcext:value-type="float">
            <text:p>-82.5709742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23624W</text:p>
          </table:table-cell>
          <table:table-cell office:value-type="float" office:value="36.0433333" calcext:value-type="float">
            <text:p>36.0433333</text:p>
          </table:table-cell>
          <table:table-cell office:value-type="float" office:value="-82.6066667" calcext:value-type="float">
            <text:p>-82.6066667</text:p>
          </table:table-cell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403" calcext:value-type="float">
            <text:p>1642403</text:p>
          </table:table-cell>
          <table:table-cell office:value-type="string" calcext:value-type="string">
            <text:p>Fow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22918W</text:p>
          </table:table-cell>
          <table:table-cell office:value-type="float" office:value="36.155107" calcext:value-type="float">
            <text:p>36.155107</text:p>
          </table:table-cell>
          <table:table-cell office:value-type="float" office:value="-82.4881979" calcext:value-type="float">
            <text:p>-82.4881979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22902W</text:p>
          </table:table-cell>
          <table:table-cell office:value-type="float" office:value="36.1455556" calcext:value-type="float">
            <text:p>36.1455556</text:p>
          </table:table-cell>
          <table:table-cell office:value-type="float" office:value="-82.4838889" calcext:value-type="float">
            <text:p>-82.4838889</text:p>
          </table:table-cell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269" calcext:value-type="float">
            <text:p>1328269</text:p>
          </table:table-cell>
          <table:table-cell office:value-type="string" calcext:value-type="string">
            <text:p>Gil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23011W</text:p>
          </table:table-cell>
          <table:table-cell office:value-type="float" office:value="36.0698298" calcext:value-type="float">
            <text:p>36.0698298</text:p>
          </table:table-cell>
          <table:table-cell office:value-type="float" office:value="-82.5029177" calcext:value-type="float">
            <text:p>-82.5029177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22908W</text:p>
          </table:table-cell>
          <table:table-cell office:value-type="float" office:value="36.0681635" calcext:value-type="float">
            <text:p>36.0681635</text:p>
          </table:table-cell>
          <table:table-cell office:value-type="float" office:value="-82.485417" calcext:value-type="float">
            <text:p>-82.485417</text:p>
          </table:table-cell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44" calcext:value-type="float">
            <text:p>1285844</text:p>
          </table:table-cell>
          <table:table-cell office:value-type="string" calcext:value-type="string">
            <text:p>Granny Lew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22912W</text:p>
          </table:table-cell>
          <table:table-cell office:value-type="float" office:value="36.088441" calcext:value-type="float">
            <text:p>36.088441</text:p>
          </table:table-cell>
          <table:table-cell office:value-type="float" office:value="-82.4865289" calcext:value-type="float">
            <text:p>-82.4865289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22615W</text:p>
          </table:table-cell>
          <table:table-cell office:value-type="float" office:value="36.0483333" calcext:value-type="float">
            <text:p>36.0483333</text:p>
          </table:table-cell>
          <table:table-cell office:value-type="float" office:value="-82.4375" calcext:value-type="float">
            <text:p>-82.4375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91" calcext:value-type="float">
            <text:p>1328391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22354W</text:p>
          </table:table-cell>
          <table:table-cell office:value-type="float" office:value="36.1659415" calcext:value-type="float">
            <text:p>36.1659415</text:p>
          </table:table-cell>
          <table:table-cell office:value-type="float" office:value="-82.3984721" calcext:value-type="float">
            <text:p>-82.3984721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22444W</text:p>
          </table:table-cell>
          <table:table-cell office:value-type="float" office:value="36.1808333" calcext:value-type="float">
            <text:p>36.1808333</text:p>
          </table:table-cell>
          <table:table-cell office:value-type="float" office:value="-82.4122222" calcext:value-type="float">
            <text:p>-82.4122222</text:p>
          </table:table-cell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31" calcext:value-type="float">
            <text:p>1328431</text:p>
          </table:table-cell>
          <table:table-cell office:value-type="string" calcext:value-type="string">
            <text:p>Higg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23330W</text:p>
          </table:table-cell>
          <table:table-cell office:value-type="float" office:value="36.0142739" calcext:value-type="float">
            <text:p>36.0142739</text:p>
          </table:table-cell>
          <table:table-cell office:value-type="float" office:value="-82.5581947" calcext:value-type="float">
            <text:p>-82.5581947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23029W</text:p>
          </table:table-cell>
          <table:table-cell office:value-type="float" office:value="35.9798306" calcext:value-type="float">
            <text:p>35.9798306</text:p>
          </table:table-cell>
          <table:table-cell office:value-type="float" office:value="-82.5081924" calcext:value-type="float">
            <text:p>-82.5081924</text:p>
          </table:table-cell>
          <table:table-cell office:value-type="float" office:value="701" calcext:value-type="float">
            <text:p>701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32" calcext:value-type="float">
            <text:p>1328432</text:p>
          </table:table-cell>
          <table:table-cell office:value-type="string" calcext:value-type="string">
            <text:p>Higg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22950W</text:p>
          </table:table-cell>
          <table:table-cell office:value-type="float" office:value="36.0776076" calcext:value-type="float">
            <text:p>36.0776076</text:p>
          </table:table-cell>
          <table:table-cell office:value-type="float" office:value="-82.4970844" calcext:value-type="float">
            <text:p>-82.4970844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23425W</text:p>
          </table:table-cell>
          <table:table-cell office:value-type="float" office:value="36.0778842" calcext:value-type="float">
            <text:p>36.0778842</text:p>
          </table:table-cell>
          <table:table-cell office:value-type="float" office:value="-82.5734754" calcext:value-type="float">
            <text:p>-82.5734754</text:p>
          </table:table-cell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57" calcext:value-type="float">
            <text:p>1328457</text:p>
          </table:table-cell>
          <table:table-cell office:value-type="string" calcext:value-type="string">
            <text:p>Hogs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23336W</text:p>
          </table:table-cell>
          <table:table-cell office:value-type="float" office:value="36.0126072" calcext:value-type="float">
            <text:p>36.0126072</text:p>
          </table:table-cell>
          <table:table-cell office:value-type="float" office:value="-82.5598613" calcext:value-type="float">
            <text:p>-82.5598613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23526W</text:p>
          </table:table-cell>
          <table:table-cell office:value-type="float" office:value="35.9964957" calcext:value-type="float">
            <text:p>35.9964957</text:p>
          </table:table-cell>
          <table:table-cell office:value-type="float" office:value="-82.590417" calcext:value-type="float">
            <text:p>-82.590417</text:p>
          </table:table-cell>
          <table:table-cell office:value-type="float" office:value="707" calcext:value-type="float">
            <text:p>70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29" calcext:value-type="float">
            <text:p>1641329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21508W</text:p>
          </table:table-cell>
          <table:table-cell office:value-type="float" office:value="36.1628881" calcext:value-type="float">
            <text:p>36.1628881</text:p>
          </table:table-cell>
          <table:table-cell office:value-type="float" office:value="-82.2523543" calcext:value-type="float">
            <text:p>-82.2523543</text:p>
          </table:table-cell>
          <table:table-cell office:value-type="string" calcext:value-type="string">
            <text:p>360737N</text:p>
          </table:table-cell>
          <table:table-cell office:value-type="string" calcext:value-type="string">
            <text:p>0821448W</text:p>
          </table:table-cell>
          <table:table-cell office:value-type="float" office:value="36.1270556" calcext:value-type="float">
            <text:p>36.1270556</text:p>
          </table:table-cell>
          <table:table-cell office:value-type="float" office:value="-82.2467976" calcext:value-type="float">
            <text:p>-82.2467976</text:p>
          </table:table-cell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9043" calcext:value-type="float">
            <text:p>1289043</text:p>
          </table:table-cell>
          <table:table-cell office:value-type="string" calcext:value-type="string">
            <text:p>Irish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21956W</text:p>
          </table:table-cell>
          <table:table-cell office:value-type="float" office:value="36.1837199" calcext:value-type="float">
            <text:p>36.1837199</text:p>
          </table:table-cell>
          <table:table-cell office:value-type="float" office:value="-82.3323585" calcext:value-type="float">
            <text:p>-82.3323585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21802W</text:p>
          </table:table-cell>
          <table:table-cell office:value-type="float" office:value="36.1852778" calcext:value-type="float">
            <text:p>36.1852778</text:p>
          </table:table-cell>
          <table:table-cell office:value-type="float" office:value="-82.3005556" calcext:value-type="float">
            <text:p>-82.3005556</text:p>
          </table:table-cell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92" calcext:value-type="float">
            <text:p>1641292</text:p>
          </table:table-cell>
          <table:table-cell office:value-type="string" calcext:value-type="string">
            <text:p>Irish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21959W</text:p>
          </table:table-cell>
          <table:table-cell office:value-type="float" office:value="36.1839977" calcext:value-type="float">
            <text:p>36.1839977</text:p>
          </table:table-cell>
          <table:table-cell office:value-type="float" office:value="-82.3331918" calcext:value-type="float">
            <text:p>-82.3331918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21804W</text:p>
          </table:table-cell>
          <table:table-cell office:value-type="float" office:value="36.1861111" calcext:value-type="float">
            <text:p>36.1861111</text:p>
          </table:table-cell>
          <table:table-cell office:value-type="float" office:value="-82.3011111" calcext:value-type="float">
            <text:p>-82.3011111</text:p>
          </table:table-cell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567" calcext:value-type="float">
            <text:p>1328567</text:p>
          </table:table-cell>
          <table:table-cell office:value-type="string" calcext:value-type="string">
            <text:p>Jew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22354W</text:p>
          </table:table-cell>
          <table:table-cell office:value-type="float" office:value="36.1314975" calcext:value-type="float">
            <text:p>36.1314975</text:p>
          </table:table-cell>
          <table:table-cell office:value-type="float" office:value="-82.398471" calcext:value-type="float">
            <text:p>-82.398471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22242W</text:p>
          </table:table-cell>
          <table:table-cell office:value-type="float" office:value="36.1302778" calcext:value-type="float">
            <text:p>36.1302778</text:p>
          </table:table-cell>
          <table:table-cell office:value-type="float" office:value="-82.3783333" calcext:value-type="float">
            <text:p>-82.3783333</text:p>
          </table:table-cell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00" calcext:value-type="float">
            <text:p>1289700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22555W</text:p>
          </table:table-cell>
          <table:table-cell office:value-type="float" office:value="36.0981641" calcext:value-type="float">
            <text:p>36.0981641</text:p>
          </table:table-cell>
          <table:table-cell office:value-type="float" office:value="-82.4320824" calcext:value-type="float">
            <text:p>-82.4320824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22337W</text:p>
          </table:table-cell>
          <table:table-cell office:value-type="float" office:value="36.1" calcext:value-type="float">
            <text:p>36.1</text:p>
          </table:table-cell>
          <table:table-cell office:value-type="float" office:value="-82.3936111" calcext:value-type="float">
            <text:p>-82.3936111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9" calcext:value-type="float">
            <text:p>1328649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23551W</text:p>
          </table:table-cell>
          <table:table-cell office:value-type="float" office:value="36.012051" calcext:value-type="float">
            <text:p>36.012051</text:p>
          </table:table-cell>
          <table:table-cell office:value-type="float" office:value="-82.5973622" calcext:value-type="float">
            <text:p>-82.5973622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23647W</text:p>
          </table:table-cell>
          <table:table-cell office:value-type="float" office:value="35.9995508" calcext:value-type="float">
            <text:p>35.9995508</text:p>
          </table:table-cell>
          <table:table-cell office:value-type="float" office:value="-82.6129176" calcext:value-type="float">
            <text:p>-82.6129176</text:p>
          </table:table-cell>
          <table:table-cell office:value-type="float" office:value="859" calcext:value-type="float">
            <text:p>859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71" calcext:value-type="float">
            <text:p>1291371</text:p>
          </table:table-cell>
          <table:table-cell office:value-type="string" calcext:value-type="string">
            <text:p>Little Ba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22758W</text:p>
          </table:table-cell>
          <table:table-cell office:value-type="float" office:value="36.0417753" calcext:value-type="float">
            <text:p>36.0417753</text:p>
          </table:table-cell>
          <table:table-cell office:value-type="float" office:value="-82.4662486" calcext:value-type="float">
            <text:p>-82.4662486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22737W</text:p>
          </table:table-cell>
          <table:table-cell office:value-type="float" office:value="36.0113889" calcext:value-type="float">
            <text:p>36.0113889</text:p>
          </table:table-cell>
          <table:table-cell office:value-type="float" office:value="-82.4602778" calcext:value-type="float">
            <text:p>-82.4602778</text:p>
          </table:table-cell>
          <table:table-cell office:value-type="float" office:value="836" calcext:value-type="float">
            <text:p>836</text:p>
          </table:table-cell>
          <table:table-cell office:value-type="float" office:value="2743" calcext:value-type="float">
            <text:p>274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70" calcext:value-type="float">
            <text:p>1291570</text:p>
          </table:table-cell>
          <table:table-cell office:value-type="string" calcext:value-type="string">
            <text:p>Little Moccas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23101W</text:p>
          </table:table-cell>
          <table:table-cell office:value-type="float" office:value="36.1389956" calcext:value-type="float">
            <text:p>36.1389956</text:p>
          </table:table-cell>
          <table:table-cell office:value-type="float" office:value="-82.5168094" calcext:value-type="float">
            <text:p>-82.5168094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23050W</text:p>
          </table:table-cell>
          <table:table-cell office:value-type="float" office:value="36.1261111" calcext:value-type="float">
            <text:p>36.1261111</text:p>
          </table:table-cell>
          <table:table-cell office:value-type="float" office:value="-82.5138889" calcext:value-type="float">
            <text:p>-82.5138889</text:p>
          </table:table-cell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42" calcext:value-type="float">
            <text:p>1641342</text:p>
          </table:table-cell>
          <table:table-cell office:value-type="string" calcext:value-type="string">
            <text:p>Little Moccas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1N</text:p>
          </table:table-cell>
          <table:table-cell office:value-type="string" calcext:value-type="string">
            <text:p>0823101W</text:p>
          </table:table-cell>
          <table:table-cell office:value-type="float" office:value="36.1392734" calcext:value-type="float">
            <text:p>36.1392734</text:p>
          </table:table-cell>
          <table:table-cell office:value-type="float" office:value="-82.5168095" calcext:value-type="float">
            <text:p>-82.5168095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23103W</text:p>
          </table:table-cell>
          <table:table-cell office:value-type="float" office:value="36.1255556" calcext:value-type="float">
            <text:p>36.1255556</text:p>
          </table:table-cell>
          <table:table-cell office:value-type="float" office:value="-82.5175" calcext:value-type="float">
            <text:p>-82.5175</text:p>
          </table:table-cell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1652" calcext:value-type="float">
            <text:p>1291652</text:p>
          </table:table-cell>
          <table:table-cell office:value-type="string" calcext:value-type="string">
            <text:p>Little 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21627W</text:p>
          </table:table-cell>
          <table:table-cell office:value-type="float" office:value="36.1770542" calcext:value-type="float">
            <text:p>36.1770542</text:p>
          </table:table-cell>
          <table:table-cell office:value-type="float" office:value="-82.2743001" calcext:value-type="float">
            <text:p>-82.2743001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21631W</text:p>
          </table:table-cell>
          <table:table-cell office:value-type="float" office:value="36.16" calcext:value-type="float">
            <text:p>36.16</text:p>
          </table:table-cell>
          <table:table-cell office:value-type="float" office:value="-82.2752778" calcext:value-type="float">
            <text:p>-82.2752778</text:p>
          </table:table-cell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56" calcext:value-type="float">
            <text:p>1328756</text:p>
          </table:table-cell>
          <table:table-cell office:value-type="string" calcext:value-type="string">
            <text:p>Lizz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23205W</text:p>
          </table:table-cell>
          <table:table-cell office:value-type="float" office:value="36.0451073" calcext:value-type="float">
            <text:p>36.0451073</text:p>
          </table:table-cell>
          <table:table-cell office:value-type="float" office:value="-82.5345842" calcext:value-type="float">
            <text:p>-82.5345842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23226W</text:p>
          </table:table-cell>
          <table:table-cell office:value-type="float" office:value="36.0313889" calcext:value-type="float">
            <text:p>36.0313889</text:p>
          </table:table-cell>
          <table:table-cell office:value-type="float" office:value="-82.5405556" calcext:value-type="float">
            <text:p>-82.5405556</text:p>
          </table:table-cell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3" calcext:value-type="float">
            <text:p>129188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22534W</text:p>
          </table:table-cell>
          <table:table-cell office:value-type="float" office:value="36.0912198" calcext:value-type="float">
            <text:p>36.0912198</text:p>
          </table:table-cell>
          <table:table-cell office:value-type="float" office:value="-82.4262487" calcext:value-type="float">
            <text:p>-82.4262487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22621W</text:p>
          </table:table-cell>
          <table:table-cell office:value-type="float" office:value="36.0655556" calcext:value-type="float">
            <text:p>36.0655556</text:p>
          </table:table-cell>
          <table:table-cell office:value-type="float" office:value="-82.4391667" calcext:value-type="float">
            <text:p>-82.4391667</text:p>
          </table:table-cell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5" calcext:value-type="float">
            <text:p>129188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2210W</text:p>
          </table:table-cell>
          <table:table-cell office:value-type="float" office:value="36.1464978" calcext:value-type="float">
            <text:p>36.1464978</text:p>
          </table:table-cell>
          <table:table-cell office:value-type="float" office:value="-82.3695813" calcext:value-type="float">
            <text:p>-82.3695813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22129W</text:p>
          </table:table-cell>
          <table:table-cell office:value-type="float" office:value="36.1561111" calcext:value-type="float">
            <text:p>36.1561111</text:p>
          </table:table-cell>
          <table:table-cell office:value-type="float" office:value="-82.3580556" calcext:value-type="float">
            <text:p>-82.3580556</text:p>
          </table:table-cell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70" calcext:value-type="float">
            <text:p>132877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23403W</text:p>
          </table:table-cell>
          <table:table-cell office:value-type="float" office:value="36.0514957" calcext:value-type="float">
            <text:p>36.0514957</text:p>
          </table:table-cell>
          <table:table-cell office:value-type="float" office:value="-82.567363" calcext:value-type="float">
            <text:p>-82.567363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23420W</text:p>
          </table:table-cell>
          <table:table-cell office:value-type="float" office:value="36.0688889" calcext:value-type="float">
            <text:p>36.0688889</text:p>
          </table:table-cell>
          <table:table-cell office:value-type="float" office:value="-82.5722222" calcext:value-type="float">
            <text:p>-82.5722222</text:p>
          </table:table-cell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58" calcext:value-type="float">
            <text:p>164125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22212W</text:p>
          </table:table-cell>
          <table:table-cell office:value-type="float" office:value="36.14622" calcext:value-type="float">
            <text:p>36.14622</text:p>
          </table:table-cell>
          <table:table-cell office:value-type="float" office:value="-82.3701369" calcext:value-type="float">
            <text:p>-82.3701369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22130W</text:p>
          </table:table-cell>
          <table:table-cell office:value-type="float" office:value="36.1555556" calcext:value-type="float">
            <text:p>36.1555556</text:p>
          </table:table-cell>
          <table:table-cell office:value-type="float" office:value="-82.3583333" calcext:value-type="float">
            <text:p>-82.3583333</text:p>
          </table:table-cell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781" calcext:value-type="float">
            <text:p>1328781</text:p>
          </table:table-cell>
          <table:table-cell office:value-type="string" calcext:value-type="string">
            <text:p>Longar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23219W</text:p>
          </table:table-cell>
          <table:table-cell office:value-type="float" office:value="36.1214955" calcext:value-type="float">
            <text:p>36.1214955</text:p>
          </table:table-cell>
          <table:table-cell office:value-type="float" office:value="-82.5384761" calcext:value-type="float">
            <text:p>-82.5384761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23321W</text:p>
          </table:table-cell>
          <table:table-cell office:value-type="float" office:value="36.0947222" calcext:value-type="float">
            <text:p>36.0947222</text:p>
          </table:table-cell>
          <table:table-cell office:value-type="float" office:value="-82.5558333" calcext:value-type="float">
            <text:p>-82.5558333</text:p>
          </table:table-cell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416" calcext:value-type="float">
            <text:p>1642416</text:p>
          </table:table-cell>
          <table:table-cell office:value-type="string" calcext:value-type="string">
            <text:p>Madc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23036W</text:p>
          </table:table-cell>
          <table:table-cell office:value-type="float" office:value="36.1445512" calcext:value-type="float">
            <text:p>36.1445512</text:p>
          </table:table-cell>
          <table:table-cell office:value-type="float" office:value="-82.509865" calcext:value-type="float">
            <text:p>-82.509865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23101W</text:p>
          </table:table-cell>
          <table:table-cell office:value-type="float" office:value="36.1477778" calcext:value-type="float">
            <text:p>36.1477778</text:p>
          </table:table-cell>
          <table:table-cell office:value-type="float" office:value="-82.5169444" calcext:value-type="float">
            <text:p>-82.5169444</text:p>
          </table:table-cell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840" calcext:value-type="float">
            <text:p>1328840</text:p>
          </table:table-cell>
          <table:table-cell office:value-type="string" calcext:value-type="string">
            <text:p>Mart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22558W</text:p>
          </table:table-cell>
          <table:table-cell office:value-type="float" office:value="36.133997" calcext:value-type="float">
            <text:p>36.133997</text:p>
          </table:table-cell>
          <table:table-cell office:value-type="float" office:value="-82.4326393" calcext:value-type="float">
            <text:p>-82.4326393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22255W</text:p>
          </table:table-cell>
          <table:table-cell office:value-type="float" office:value="36.1012204" calcext:value-type="float">
            <text:p>36.1012204</text:p>
          </table:table-cell>
          <table:table-cell office:value-type="float" office:value="-82.3820805" calcext:value-type="float">
            <text:p>-82.3820805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07" calcext:value-type="float">
            <text:p>1328907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22838W</text:p>
          </table:table-cell>
          <table:table-cell office:value-type="float" office:value="36.0964967" calcext:value-type="float">
            <text:p>36.0964967</text:p>
          </table:table-cell>
          <table:table-cell office:value-type="float" office:value="-82.4770843" calcext:value-type="float">
            <text:p>-82.4770843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23058W</text:p>
          </table:table-cell>
          <table:table-cell office:value-type="float" office:value="36.1081626" calcext:value-type="float">
            <text:p>36.1081626</text:p>
          </table:table-cell>
          <table:table-cell office:value-type="float" office:value="-82.515975" calcext:value-type="float">
            <text:p>-82.515975</text:p>
          </table:table-cell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25" calcext:value-type="float">
            <text:p>1294025</text:p>
          </table:table-cell>
          <table:table-cell office:value-type="string" calcext:value-type="string">
            <text:p>M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22548W</text:p>
          </table:table-cell>
          <table:table-cell office:value-type="float" office:value="36.0953864" calcext:value-type="float">
            <text:p>36.0953864</text:p>
          </table:table-cell>
          <table:table-cell office:value-type="float" office:value="-82.4301379" calcext:value-type="float">
            <text:p>-82.4301379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22728W</text:p>
          </table:table-cell>
          <table:table-cell office:value-type="float" office:value="36.0805556" calcext:value-type="float">
            <text:p>36.0805556</text:p>
          </table:table-cell>
          <table:table-cell office:value-type="float" office:value="-82.4577778" calcext:value-type="float">
            <text:p>-82.4577778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34" calcext:value-type="float">
            <text:p>1328934</text:p>
          </table:table-cell>
          <table:table-cell office:value-type="string" calcext:value-type="string">
            <text:p>Mi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9N</text:p>
          </table:table-cell>
          <table:table-cell office:value-type="string" calcext:value-type="string">
            <text:p>0823125W</text:p>
          </table:table-cell>
          <table:table-cell office:value-type="float" office:value="36.058163" calcext:value-type="float">
            <text:p>36.058163</text:p>
          </table:table-cell>
          <table:table-cell office:value-type="float" office:value="-82.5234733" calcext:value-type="float">
            <text:p>-82.5234733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23209W</text:p>
          </table:table-cell>
          <table:table-cell office:value-type="float" office:value="36.0619444" calcext:value-type="float">
            <text:p>36.0619444</text:p>
          </table:table-cell>
          <table:table-cell office:value-type="float" office:value="-82.5358333" calcext:value-type="float">
            <text:p>-82.5358333</text:p>
          </table:table-cell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36" calcext:value-type="float">
            <text:p>1294136</text:p>
          </table:table-cell>
          <table:table-cell office:value-type="string" calcext:value-type="string">
            <text:p>Moccas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23052W</text:p>
          </table:table-cell>
          <table:table-cell office:value-type="float" office:value="36.1414956" calcext:value-type="float">
            <text:p>36.1414956</text:p>
          </table:table-cell>
          <table:table-cell office:value-type="float" office:value="-82.5143095" calcext:value-type="float">
            <text:p>-82.5143095</text:p>
          </table:table-cell>
          <table:table-cell office:value-type="string" calcext:value-type="string">
            <text:p>360718N</text:p>
          </table:table-cell>
          <table:table-cell office:value-type="string" calcext:value-type="string">
            <text:p>0823011W</text:p>
          </table:table-cell>
          <table:table-cell office:value-type="float" office:value="36.1217738" calcext:value-type="float">
            <text:p>36.1217738</text:p>
          </table:table-cell>
          <table:table-cell office:value-type="float" office:value="-82.5029196" calcext:value-type="float">
            <text:p>-82.5029196</text:p>
          </table:table-cell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50" calcext:value-type="float">
            <text:p>1641150</text:p>
          </table:table-cell>
          <table:table-cell office:value-type="string" calcext:value-type="string">
            <text:p>Moccas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23053W</text:p>
          </table:table-cell>
          <table:table-cell office:value-type="float" office:value="36.1417734" calcext:value-type="float">
            <text:p>36.1417734</text:p>
          </table:table-cell>
          <table:table-cell office:value-type="float" office:value="-82.5145873" calcext:value-type="float">
            <text:p>-82.5145873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23032W</text:p>
          </table:table-cell>
          <table:table-cell office:value-type="float" office:value="36.1212181" calcext:value-type="float">
            <text:p>36.1212181</text:p>
          </table:table-cell>
          <table:table-cell office:value-type="float" office:value="-82.5087531" calcext:value-type="float">
            <text:p>-82.5087531</text:p>
          </table:table-cell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990" calcext:value-type="float">
            <text:p>1328990</text:p>
          </table:table-cell>
          <table:table-cell office:value-type="string" calcext:value-type="string">
            <text:p>Mur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23038W</text:p>
          </table:table-cell>
          <table:table-cell office:value-type="float" office:value="36.0462188" calcext:value-type="float">
            <text:p>36.0462188</text:p>
          </table:table-cell>
          <table:table-cell office:value-type="float" office:value="-82.510417" calcext:value-type="float">
            <text:p>-82.510417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23139W</text:p>
          </table:table-cell>
          <table:table-cell office:value-type="float" office:value="36.0183333" calcext:value-type="float">
            <text:p>36.0183333</text:p>
          </table:table-cell>
          <table:table-cell office:value-type="float" office:value="-82.5275" calcext:value-type="float">
            <text:p>-82.5275</text:p>
          </table:table-cell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91" calcext:value-type="float">
            <text:p>1328991</text:p>
          </table:table-cell>
          <table:table-cell office:value-type="string" calcext:value-type="string">
            <text:p>Mur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21458W</text:p>
          </table:table-cell>
          <table:table-cell office:value-type="float" office:value="36.1539995" calcext:value-type="float">
            <text:p>36.1539995</text:p>
          </table:table-cell>
          <table:table-cell office:value-type="float" office:value="-82.2495762" calcext:value-type="float">
            <text:p>-82.2495762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21530W</text:p>
          </table:table-cell>
          <table:table-cell office:value-type="float" office:value="36.1423328" calcext:value-type="float">
            <text:p>36.1423328</text:p>
          </table:table-cell>
          <table:table-cell office:value-type="float" office:value="-82.2584652" calcext:value-type="float">
            <text:p>-82.2584652</text:p>
          </table:table-cell>
          <table:table-cell office:value-type="float" office:value="846" calcext:value-type="float">
            <text:p>846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Iron Mountai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14" calcext:value-type="float">
            <text:p>1295914</text:p>
          </table:table-cell>
          <table:table-cell office:value-type="string" calcext:value-type="string">
            <text:p>North Fork S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23144W</text:p>
          </table:table-cell>
          <table:table-cell office:value-type="float" office:value="36.1251067" calcext:value-type="float">
            <text:p>36.1251067</text:p>
          </table:table-cell>
          <table:table-cell office:value-type="float" office:value="-82.5287538" calcext:value-type="float">
            <text:p>-82.5287538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23038W</text:p>
          </table:table-cell>
          <table:table-cell office:value-type="float" office:value="36.1187181" calcext:value-type="float">
            <text:p>36.1187181</text:p>
          </table:table-cell>
          <table:table-cell office:value-type="float" office:value="-82.5104197" calcext:value-type="float">
            <text:p>-82.5104197</text:p>
          </table:table-cell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65" calcext:value-type="float">
            <text:p>1641665</text:p>
          </table:table-cell>
          <table:table-cell office:value-type="string" calcext:value-type="string">
            <text:p>North Fork S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23144W</text:p>
          </table:table-cell>
          <table:table-cell office:value-type="float" office:value="36.1253845" calcext:value-type="float">
            <text:p>36.1253845</text:p>
          </table:table-cell>
          <table:table-cell office:value-type="float" office:value="-82.5287538" calcext:value-type="float">
            <text:p>-82.5287538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23037W</text:p>
          </table:table-cell>
          <table:table-cell office:value-type="float" office:value="36.1184403" calcext:value-type="float">
            <text:p>36.1184403</text:p>
          </table:table-cell>
          <table:table-cell office:value-type="float" office:value="-82.5101419" calcext:value-type="float">
            <text:p>-82.5101419</text:p>
          </table:table-cell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9028" calcext:value-type="float">
            <text:p>1329028</text:p>
          </table:table-cell>
          <table:table-cell office:value-type="string" calcext:value-type="string">
            <text:p>North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22601W</text:p>
          </table:table-cell>
          <table:table-cell office:value-type="float" office:value="36.1434412" calcext:value-type="float">
            <text:p>36.1434412</text:p>
          </table:table-cell>
          <table:table-cell office:value-type="float" office:value="-82.4334729" calcext:value-type="float">
            <text:p>-82.4334729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21447W</text:p>
          </table:table-cell>
          <table:table-cell office:value-type="float" office:value="36.1345555" calcext:value-type="float">
            <text:p>36.1345555</text:p>
          </table:table-cell>
          <table:table-cell office:value-type="float" office:value="-82.24652" calcext:value-type="float">
            <text:p>-82.24652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47" calcext:value-type="float">
            <text:p>1329047</text:p>
          </table:table-cell>
          <table:table-cell office:value-type="string" calcext:value-type="string">
            <text:p>Od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22425W</text:p>
          </table:table-cell>
          <table:table-cell office:value-type="float" office:value="36.1292752" calcext:value-type="float">
            <text:p>36.1292752</text:p>
          </table:table-cell>
          <table:table-cell office:value-type="float" office:value="-82.4070824" calcext:value-type="float">
            <text:p>-82.4070824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22224W</text:p>
          </table:table-cell>
          <table:table-cell office:value-type="float" office:value="36.1206648" calcext:value-type="float">
            <text:p>36.1206648</text:p>
          </table:table-cell>
          <table:table-cell office:value-type="float" office:value="-82.3734696" calcext:value-type="float">
            <text:p>-82.3734696</text:p>
          </table:table-cell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98" calcext:value-type="float">
            <text:p>1296398</text:p>
          </table:table-cell>
          <table:table-cell office:value-type="string" calcext:value-type="string">
            <text:p>Old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21837W</text:p>
          </table:table-cell>
          <table:table-cell office:value-type="float" office:value="36.2092754" calcext:value-type="float">
            <text:p>36.2092754</text:p>
          </table:table-cell>
          <table:table-cell office:value-type="float" office:value="-82.3104138" calcext:value-type="float">
            <text:p>-82.3104138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21651W</text:p>
          </table:table-cell>
          <table:table-cell office:value-type="float" office:value="36.1994444" calcext:value-type="float">
            <text:p>36.1994444</text:p>
          </table:table-cell>
          <table:table-cell office:value-type="float" office:value="-82.2808333" calcext:value-type="float">
            <text:p>-82.2808333</text:p>
          </table:table-cell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08" calcext:value-type="float">
            <text:p>1641308</text:p>
          </table:table-cell>
          <table:table-cell office:value-type="string" calcext:value-type="string">
            <text:p>Old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21839W</text:p>
          </table:table-cell>
          <table:table-cell office:value-type="float" office:value="36.2092754" calcext:value-type="float">
            <text:p>36.2092754</text:p>
          </table:table-cell>
          <table:table-cell office:value-type="float" office:value="-82.3109693" calcext:value-type="float">
            <text:p>-82.3109693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21622W</text:p>
          </table:table-cell>
          <table:table-cell office:value-type="float" office:value="36.1991667" calcext:value-type="float">
            <text:p>36.1991667</text:p>
          </table:table-cell>
          <table:table-cell office:value-type="float" office:value="-82.2727778" calcext:value-type="float">
            <text:p>-82.2727778</text:p>
          </table:table-cell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6657" calcext:value-type="float">
            <text:p>1296657</text:p>
          </table:table-cell>
          <table:table-cell office:value-type="string" calcext:value-type="string">
            <text:p>Pai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21621W</text:p>
          </table:table-cell>
          <table:table-cell office:value-type="float" office:value="36.1778876" calcext:value-type="float">
            <text:p>36.1778876</text:p>
          </table:table-cell>
          <table:table-cell office:value-type="float" office:value="-82.2726334" calcext:value-type="float">
            <text:p>-82.2726334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21600W</text:p>
          </table:table-cell>
          <table:table-cell office:value-type="float" office:value="36.1591667" calcext:value-type="float">
            <text:p>36.1591667</text:p>
          </table:table-cell>
          <table:table-cell office:value-type="float" office:value="-82.2666667" calcext:value-type="float">
            <text:p>-82.2666667</text:p>
          </table:table-cell>
          <table:table-cell office:value-type="float" office:value="701" calcext:value-type="float">
            <text:p>701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89" calcext:value-type="float">
            <text:p>1641289</text:p>
          </table:table-cell>
          <table:table-cell office:value-type="string" calcext:value-type="string">
            <text:p>Pai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21623W</text:p>
          </table:table-cell>
          <table:table-cell office:value-type="float" office:value="36.1776098" calcext:value-type="float">
            <text:p>36.1776098</text:p>
          </table:table-cell>
          <table:table-cell office:value-type="float" office:value="-82.2731889" calcext:value-type="float">
            <text:p>-82.2731889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21548W</text:p>
          </table:table-cell>
          <table:table-cell office:value-type="float" office:value="36.1616667" calcext:value-type="float">
            <text:p>36.1616667</text:p>
          </table:table-cell>
          <table:table-cell office:value-type="float" office:value="-82.2633333" calcext:value-type="float">
            <text:p>-82.2633333</text:p>
          </table:table-cell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6968" calcext:value-type="float">
            <text:p>1326968</text:p>
          </table:table-cell>
          <table:table-cell office:value-type="string" calcext:value-type="string">
            <text:p>Pat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22748W</text:p>
          </table:table-cell>
          <table:table-cell office:value-type="float" office:value="36.1670516" calcext:value-type="float">
            <text:p>36.1670516</text:p>
          </table:table-cell>
          <table:table-cell office:value-type="float" office:value="-82.4631972" calcext:value-type="float">
            <text:p>-82.4631972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22850W</text:p>
          </table:table-cell>
          <table:table-cell office:value-type="float" office:value="36.1369444" calcext:value-type="float">
            <text:p>36.1369444</text:p>
          </table:table-cell>
          <table:table-cell office:value-type="float" office:value="-82.4805556" calcext:value-type="float">
            <text:p>-82.4805556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37" calcext:value-type="float">
            <text:p>1639437</text:p>
          </table:table-cell>
          <table:table-cell office:value-type="string" calcext:value-type="string">
            <text:p>Pe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23523W</text:p>
          </table:table-cell>
          <table:table-cell office:value-type="float" office:value="36.0148289" calcext:value-type="float">
            <text:p>36.0148289</text:p>
          </table:table-cell>
          <table:table-cell office:value-type="float" office:value="-82.5895843" calcext:value-type="float">
            <text:p>-82.5895843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23557W</text:p>
          </table:table-cell>
          <table:table-cell office:value-type="float" office:value="35.9906623" calcext:value-type="float">
            <text:p>35.9906623</text:p>
          </table:table-cell>
          <table:table-cell office:value-type="float" office:value="-82.5990282" calcext:value-type="float">
            <text:p>-82.5990282</text:p>
          </table:table-cell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46" calcext:value-type="float">
            <text:p>1299046</text:p>
          </table:table-cell>
          <table:table-cell office:value-type="string" calcext:value-type="string">
            <text:p>Re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21503W</text:p>
          </table:table-cell>
          <table:table-cell office:value-type="float" office:value="36.1612215" calcext:value-type="float">
            <text:p>36.1612215</text:p>
          </table:table-cell>
          <table:table-cell office:value-type="float" office:value="-82.2509653" calcext:value-type="float">
            <text:p>-82.2509653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21745W</text:p>
          </table:table-cell>
          <table:table-cell office:value-type="float" office:value="36.1358333" calcext:value-type="float">
            <text:p>36.1358333</text:p>
          </table:table-cell>
          <table:table-cell office:value-type="float" office:value="-82.2958333" calcext:value-type="float">
            <text:p>-82.2958333</text:p>
          </table:table-cell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80" calcext:value-type="float">
            <text:p>1641280</text:p>
          </table:table-cell>
          <table:table-cell office:value-type="string" calcext:value-type="string">
            <text:p>Re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21503W</text:p>
          </table:table-cell>
          <table:table-cell office:value-type="float" office:value="36.160666" calcext:value-type="float">
            <text:p>36.160666</text:p>
          </table:table-cell>
          <table:table-cell office:value-type="float" office:value="-82.2509653" calcext:value-type="float">
            <text:p>-82.2509653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21744W</text:p>
          </table:table-cell>
          <table:table-cell office:value-type="float" office:value="36.1363889" calcext:value-type="float">
            <text:p>36.1363889</text:p>
          </table:table-cell>
          <table:table-cell office:value-type="float" office:value="-82.2955556" calcext:value-type="float">
            <text:p>-82.2955556</text:p>
          </table:table-cell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581" calcext:value-type="float">
            <text:p>1639581</text:p>
          </table:table-cell>
          <table:table-cell office:value-type="string" calcext:value-type="string">
            <text:p>Ri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23331W</text:p>
          </table:table-cell>
          <table:table-cell office:value-type="float" office:value="36.0142739" calcext:value-type="float">
            <text:p>36.0142739</text:p>
          </table:table-cell>
          <table:table-cell office:value-type="float" office:value="-82.5584725" calcext:value-type="float">
            <text:p>-82.5584725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23628W</text:p>
          </table:table-cell>
          <table:table-cell office:value-type="float" office:value="35.97594" calcext:value-type="float">
            <text:p>35.97594</text:p>
          </table:table-cell>
          <table:table-cell office:value-type="float" office:value="-82.6076391" calcext:value-type="float">
            <text:p>-82.6076391</text:p>
          </table:table-cell>
          <table:table-cell office:value-type="float" office:value="701" calcext:value-type="float">
            <text:p>701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16" calcext:value-type="float">
            <text:p>1299316</text:p>
          </table:table-cell>
          <table:table-cell office:value-type="string" calcext:value-type="string">
            <text:p>Rich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22913W</text:p>
          </table:table-cell>
          <table:table-cell office:value-type="float" office:value="36.0256639" calcext:value-type="float">
            <text:p>36.0256639</text:p>
          </table:table-cell>
          <table:table-cell office:value-type="float" office:value="-82.4870821" calcext:value-type="float">
            <text:p>-82.4870821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22833W</text:p>
          </table:table-cell>
          <table:table-cell office:value-type="float" office:value="36.0238889" calcext:value-type="float">
            <text:p>36.0238889</text:p>
          </table:table-cell>
          <table:table-cell office:value-type="float" office:value="-82.4758333" calcext:value-type="float">
            <text:p>-82.4758333</text:p>
          </table:table-cell>
          <table:table-cell office:value-type="float" office:value="812" calcext:value-type="float">
            <text:p>812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40" calcext:value-type="float">
            <text:p>1299440</text:p>
          </table:table-cell>
          <table:table-cell office:value-type="string" calcext:value-type="string">
            <text:p>Right Prong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22110W</text:p>
          </table:table-cell>
          <table:table-cell office:value-type="float" office:value="36.1378871" calcext:value-type="float">
            <text:p>36.1378871</text:p>
          </table:table-cell>
          <table:table-cell office:value-type="float" office:value="-82.3529137" calcext:value-type="float">
            <text:p>-82.3529137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22217W</text:p>
          </table:table-cell>
          <table:table-cell office:value-type="float" office:value="36.1078872" calcext:value-type="float">
            <text:p>36.1078872</text:p>
          </table:table-cell>
          <table:table-cell office:value-type="float" office:value="-82.3715247" calcext:value-type="float">
            <text:p>-82.3715247</text:p>
          </table:table-cell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27" calcext:value-type="float">
            <text:p>1641327</text:p>
          </table:table-cell>
          <table:table-cell office:value-type="string" calcext:value-type="string">
            <text:p>Right Prong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22110W</text:p>
          </table:table-cell>
          <table:table-cell office:value-type="float" office:value="36.1381649" calcext:value-type="float">
            <text:p>36.1381649</text:p>
          </table:table-cell>
          <table:table-cell office:value-type="float" office:value="-82.3529137" calcext:value-type="float">
            <text:p>-82.3529137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22217W</text:p>
          </table:table-cell>
          <table:table-cell office:value-type="float" office:value="36.108165" calcext:value-type="float">
            <text:p>36.108165</text:p>
          </table:table-cell>
          <table:table-cell office:value-type="float" office:value="-82.3715247" calcext:value-type="float">
            <text:p>-82.3715247</text:p>
          </table:table-cell>
          <table:table-cell office:value-type="float" office:value="681" calcext:value-type="float">
            <text:p>681</text:p>
          </table:table-cell>
          <table:table-cell office:value-type="float" office:value="2234" calcext:value-type="float">
            <text:p>223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631" calcext:value-type="float">
            <text:p>1639631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22411W</text:p>
          </table:table-cell>
          <table:table-cell office:value-type="float" office:value="36.1626081" calcext:value-type="float">
            <text:p>36.1626081</text:p>
          </table:table-cell>
          <table:table-cell office:value-type="float" office:value="-82.4031944" calcext:value-type="float">
            <text:p>-82.4031944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21807W</text:p>
          </table:table-cell>
          <table:table-cell office:value-type="float" office:value="36.1337212" calcext:value-type="float">
            <text:p>36.1337212</text:p>
          </table:table-cell>
          <table:table-cell office:value-type="float" office:value="-82.302078" calcext:value-type="float">
            <text:p>-82.302078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4" calcext:value-type="float">
            <text:p>1299864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21743W</text:p>
          </table:table-cell>
          <table:table-cell office:value-type="float" office:value="36.1767762" calcext:value-type="float">
            <text:p>36.1767762</text:p>
          </table:table-cell>
          <table:table-cell office:value-type="float" office:value="-82.2954122" calcext:value-type="float">
            <text:p>-82.2954122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1655W</text:p>
          </table:table-cell>
          <table:table-cell office:value-type="float" office:value="36.1486111" calcext:value-type="float">
            <text:p>36.1486111</text:p>
          </table:table-cell>
          <table:table-cell office:value-type="float" office:value="-82.2819444" calcext:value-type="float">
            <text:p>-82.2819444</text:p>
          </table:table-cell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86" calcext:value-type="float">
            <text:p>1641286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21743W</text:p>
          </table:table-cell>
          <table:table-cell office:value-type="float" office:value="36.1770539" calcext:value-type="float">
            <text:p>36.1770539</text:p>
          </table:table-cell>
          <table:table-cell office:value-type="float" office:value="-82.2954122" calcext:value-type="float">
            <text:p>-82.2954122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1655W</text:p>
          </table:table-cell>
          <table:table-cell office:value-type="float" office:value="36.1486111" calcext:value-type="float">
            <text:p>36.1486111</text:p>
          </table:table-cell>
          <table:table-cell office:value-type="float" office:value="-82.2819444" calcext:value-type="float">
            <text:p>-82.2819444</text:p>
          </table:table-cell>
          <table:table-cell office:value-type="float" office:value="673" calcext:value-type="float">
            <text:p>67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2424" calcext:value-type="float">
            <text:p>1642424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22942W</text:p>
          </table:table-cell>
          <table:table-cell office:value-type="float" office:value="36.1520513" calcext:value-type="float">
            <text:p>36.1520513</text:p>
          </table:table-cell>
          <table:table-cell office:value-type="float" office:value="-82.4948648" calcext:value-type="float">
            <text:p>-82.4948648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22912W</text:p>
          </table:table-cell>
          <table:table-cell office:value-type="float" office:value="36.1352778" calcext:value-type="float">
            <text:p>36.1352778</text:p>
          </table:table-cell>
          <table:table-cell office:value-type="float" office:value="-82.4866667" calcext:value-type="float">
            <text:p>-82.4866667</text:p>
          </table:table-cell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639" calcext:value-type="float">
            <text:p>1639639</text:p>
          </table:table-cell>
          <table:table-cell office:value-type="string" calcext:value-type="string">
            <text:p>Rock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23252W</text:p>
          </table:table-cell>
          <table:table-cell office:value-type="float" office:value="36.0376072" calcext:value-type="float">
            <text:p>36.0376072</text:p>
          </table:table-cell>
          <table:table-cell office:value-type="float" office:value="-82.5476398" calcext:value-type="float">
            <text:p>-82.5476398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23707W</text:p>
          </table:table-cell>
          <table:table-cell office:value-type="float" office:value="36.0583333" calcext:value-type="float">
            <text:p>36.0583333</text:p>
          </table:table-cell>
          <table:table-cell office:value-type="float" office:value="-82.6186111" calcext:value-type="float">
            <text:p>-82.6186111</text:p>
          </table:table-cell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96" calcext:value-type="float">
            <text:p>1639696</text:p>
          </table:table-cell>
          <table:table-cell office:value-type="string" calcext:value-type="string">
            <text:p>S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23314W</text:p>
          </table:table-cell>
          <table:table-cell office:value-type="float" office:value="36.011774" calcext:value-type="float">
            <text:p>36.011774</text:p>
          </table:table-cell>
          <table:table-cell office:value-type="float" office:value="-82.5537501" calcext:value-type="float">
            <text:p>-82.5537501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23329W</text:p>
          </table:table-cell>
          <table:table-cell office:value-type="float" office:value="35.9553856" calcext:value-type="float">
            <text:p>35.9553856</text:p>
          </table:table-cell>
          <table:table-cell office:value-type="float" office:value="-82.5581928" calcext:value-type="float">
            <text:p>-82.5581928</text:p>
          </table:table-cell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09" calcext:value-type="float">
            <text:p>1300909</text:p>
          </table:table-cell>
          <table:table-cell office:value-type="string" calcext:value-type="string">
            <text:p>Sciot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22054W</text:p>
          </table:table-cell>
          <table:table-cell office:value-type="float" office:value="36.1945529" calcext:value-type="float">
            <text:p>36.1945529</text:p>
          </table:table-cell>
          <table:table-cell office:value-type="float" office:value="-82.3484706" calcext:value-type="float">
            <text:p>-82.3484706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21646W</text:p>
          </table:table-cell>
          <table:table-cell office:value-type="float" office:value="36.2133333" calcext:value-type="float">
            <text:p>36.2133333</text:p>
          </table:table-cell>
          <table:table-cell office:value-type="float" office:value="-82.2794444" calcext:value-type="float">
            <text:p>-82.2794444</text:p>
          </table:table-cell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96" calcext:value-type="float">
            <text:p>1641296</text:p>
          </table:table-cell>
          <table:table-cell office:value-type="string" calcext:value-type="string">
            <text:p>Sciot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22054W</text:p>
          </table:table-cell>
          <table:table-cell office:value-type="float" office:value="36.1942752" calcext:value-type="float">
            <text:p>36.1942752</text:p>
          </table:table-cell>
          <table:table-cell office:value-type="float" office:value="-82.3484706" calcext:value-type="float">
            <text:p>-82.3484706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21714W</text:p>
          </table:table-cell>
          <table:table-cell office:value-type="float" office:value="36.2236111" calcext:value-type="float">
            <text:p>36.2236111</text:p>
          </table:table-cell>
          <table:table-cell office:value-type="float" office:value="-82.2872222" calcext:value-type="float">
            <text:p>-82.2872222</text:p>
          </table:table-cell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710" calcext:value-type="float">
            <text:p>1639710</text:p>
          </table:table-cell>
          <table:table-cell office:value-type="string" calcext:value-type="string">
            <text:p>Second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22910W</text:p>
          </table:table-cell>
          <table:table-cell office:value-type="float" office:value="36.1017743" calcext:value-type="float">
            <text:p>36.1017743</text:p>
          </table:table-cell>
          <table:table-cell office:value-type="float" office:value="-82.4859737" calcext:value-type="float">
            <text:p>-82.4859737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23036W</text:p>
          </table:table-cell>
          <table:table-cell office:value-type="float" office:value="36.1120515" calcext:value-type="float">
            <text:p>36.1120515</text:p>
          </table:table-cell>
          <table:table-cell office:value-type="float" office:value="-82.5098638" calcext:value-type="float">
            <text:p>-82.5098638</text:p>
          </table:table-cell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68" calcext:value-type="float">
            <text:p>1270268</text:p>
          </table:table-cell>
          <table:table-cell office:value-type="string" calcext:value-type="string">
            <text:p>S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23207W</text:p>
          </table:table-cell>
          <table:table-cell office:value-type="float" office:value="36.1276066" calcext:value-type="float">
            <text:p>36.1276066</text:p>
          </table:table-cell>
          <table:table-cell office:value-type="float" office:value="-82.5351429" calcext:value-type="float">
            <text:p>-82.5351429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23145W</text:p>
          </table:table-cell>
          <table:table-cell office:value-type="float" office:value="36.125" calcext:value-type="float">
            <text:p>36.125</text:p>
          </table:table-cell>
          <table:table-cell office:value-type="float" office:value="-82.5291667" calcext:value-type="float">
            <text:p>-82.5291667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40" calcext:value-type="float">
            <text:p>1641340</text:p>
          </table:table-cell>
          <table:table-cell office:value-type="string" calcext:value-type="string">
            <text:p>S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23207W</text:p>
          </table:table-cell>
          <table:table-cell office:value-type="float" office:value="36.1281622" calcext:value-type="float">
            <text:p>36.1281622</text:p>
          </table:table-cell>
          <table:table-cell office:value-type="float" office:value="-82.535143" calcext:value-type="float">
            <text:p>-82.535143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23144W</text:p>
          </table:table-cell>
          <table:table-cell office:value-type="float" office:value="36.1252778" calcext:value-type="float">
            <text:p>36.1252778</text:p>
          </table:table-cell>
          <table:table-cell office:value-type="float" office:value="-82.5288889" calcext:value-type="float">
            <text:p>-82.5288889</text:p>
          </table:table-cell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013" calcext:value-type="float">
            <text:p>1327013</text:p>
          </table:table-cell>
          <table:table-cell office:value-type="string" calcext:value-type="string">
            <text:p>Simer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21459W</text:p>
          </table:table-cell>
          <table:table-cell office:value-type="float" office:value="36.1878877" calcext:value-type="float">
            <text:p>36.1878877</text:p>
          </table:table-cell>
          <table:table-cell office:value-type="float" office:value="-82.2498548" calcext:value-type="float">
            <text:p>-82.2498548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21557W</text:p>
          </table:table-cell>
          <table:table-cell office:value-type="float" office:value="36.2075" calcext:value-type="float">
            <text:p>36.2075</text:p>
          </table:table-cell>
          <table:table-cell office:value-type="float" office:value="-82.2658333" calcext:value-type="float">
            <text:p>-82.2658333</text:p>
          </table:table-cell>
          <table:table-cell office:value-type="float" office:value="729" calcext:value-type="float">
            <text:p>729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95" calcext:value-type="float">
            <text:p>1270295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23033W</text:p>
          </table:table-cell>
          <table:table-cell office:value-type="float" office:value="36.1442735" calcext:value-type="float">
            <text:p>36.1442735</text:p>
          </table:table-cell>
          <table:table-cell office:value-type="float" office:value="-82.5090317" calcext:value-type="float">
            <text:p>-82.5090317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23002W</text:p>
          </table:table-cell>
          <table:table-cell office:value-type="float" office:value="36.1220515" calcext:value-type="float">
            <text:p>36.1220515</text:p>
          </table:table-cell>
          <table:table-cell office:value-type="float" office:value="-82.5004195" calcext:value-type="float">
            <text:p>-82.5004195</text:p>
          </table:table-cell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51" calcext:value-type="float">
            <text:p>1641151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23104W</text:p>
          </table:table-cell>
          <table:table-cell office:value-type="float" office:value="36.1445511" calcext:value-type="float">
            <text:p>36.1445511</text:p>
          </table:table-cell>
          <table:table-cell office:value-type="float" office:value="-82.5176431" calcext:value-type="float">
            <text:p>-82.5176431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23003W</text:p>
          </table:table-cell>
          <table:table-cell office:value-type="float" office:value="36.1226071" calcext:value-type="float">
            <text:p>36.1226071</text:p>
          </table:table-cell>
          <table:table-cell office:value-type="float" office:value="-82.5006973" calcext:value-type="float">
            <text:p>-82.5006973</text:p>
          </table:table-cell>
          <table:table-cell office:value-type="float" office:value="732" calcext:value-type="float">
            <text:p>732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040" calcext:value-type="float">
            <text:p>1327040</text:p>
          </table:table-cell>
          <table:table-cell office:value-type="string" calcext:value-type="string">
            <text:p>Sli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23032W</text:p>
          </table:table-cell>
          <table:table-cell office:value-type="float" office:value="36.0231636" calcext:value-type="float">
            <text:p>36.0231636</text:p>
          </table:table-cell>
          <table:table-cell office:value-type="float" office:value="-82.5090272" calcext:value-type="float">
            <text:p>-82.5090272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22943W</text:p>
          </table:table-cell>
          <table:table-cell office:value-type="float" office:value="36.0020528" calcext:value-type="float">
            <text:p>36.0020528</text:p>
          </table:table-cell>
          <table:table-cell office:value-type="float" office:value="-82.495415" calcext:value-type="float">
            <text:p>-82.495415</text:p>
          </table:table-cell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86" calcext:value-type="float">
            <text:p>1270886</text:p>
          </table:table-cell>
          <table:table-cell office:value-type="string" calcext:value-type="string">
            <text:p>South Fork S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23145W</text:p>
          </table:table-cell>
          <table:table-cell office:value-type="float" office:value="36.1251067" calcext:value-type="float">
            <text:p>36.1251067</text:p>
          </table:table-cell>
          <table:table-cell office:value-type="float" office:value="-82.5290316" calcext:value-type="float">
            <text:p>-82.5290316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23057W</text:p>
          </table:table-cell>
          <table:table-cell office:value-type="float" office:value="36.1128848" calcext:value-type="float">
            <text:p>36.1128848</text:p>
          </table:table-cell>
          <table:table-cell office:value-type="float" office:value="-82.5156973" calcext:value-type="float">
            <text:p>-82.5156973</text:p>
          </table:table-cell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64" calcext:value-type="float">
            <text:p>1641664</text:p>
          </table:table-cell>
          <table:table-cell office:value-type="string" calcext:value-type="string">
            <text:p>South Fork S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23144W</text:p>
          </table:table-cell>
          <table:table-cell office:value-type="float" office:value="36.1253845" calcext:value-type="float">
            <text:p>36.1253845</text:p>
          </table:table-cell>
          <table:table-cell office:value-type="float" office:value="-82.5287538" calcext:value-type="float">
            <text:p>-82.5287538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23104W</text:p>
          </table:table-cell>
          <table:table-cell office:value-type="float" office:value="36.1106626" calcext:value-type="float">
            <text:p>36.1106626</text:p>
          </table:table-cell>
          <table:table-cell office:value-type="float" office:value="-82.5176418" calcext:value-type="float">
            <text:p>-82.5176418</text:p>
          </table:table-cell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074" calcext:value-type="float">
            <text:p>1327074</text:p>
          </table:table-cell>
          <table:table-cell office:value-type="string" calcext:value-type="string">
            <text:p>South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22642W</text:p>
          </table:table-cell>
          <table:table-cell office:value-type="float" office:value="36.127608" calcext:value-type="float">
            <text:p>36.127608</text:p>
          </table:table-cell>
          <table:table-cell office:value-type="float" office:value="-82.4448618" calcext:value-type="float">
            <text:p>-82.4448618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23331W</text:p>
          </table:table-cell>
          <table:table-cell office:value-type="float" office:value="36.0142739" calcext:value-type="float">
            <text:p>36.0142739</text:p>
          </table:table-cell>
          <table:table-cell office:value-type="float" office:value="-82.5584725" calcext:value-type="float">
            <text:p>-82.5584725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81" calcext:value-type="float">
            <text:p>1327081</text:p>
          </table:table-cell>
          <table:table-cell office:value-type="string" calcext:value-type="string">
            <text:p>Spiv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23013W</text:p>
          </table:table-cell>
          <table:table-cell office:value-type="float" office:value="36.0703854" calcext:value-type="float">
            <text:p>36.0703854</text:p>
          </table:table-cell>
          <table:table-cell office:value-type="float" office:value="-82.5034732" calcext:value-type="float">
            <text:p>-82.5034732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22707W</text:p>
          </table:table-cell>
          <table:table-cell office:value-type="float" office:value="36.0167758" calcext:value-type="float">
            <text:p>36.0167758</text:p>
          </table:table-cell>
          <table:table-cell office:value-type="float" office:value="-82.4520805" calcext:value-type="float">
            <text:p>-82.4520805</text:p>
          </table:table-cell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82" calcext:value-type="float">
            <text:p>1327082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22545W</text:p>
          </table:table-cell>
          <table:table-cell office:value-type="float" office:value="36.1328859" calcext:value-type="float">
            <text:p>36.1328859</text:p>
          </table:table-cell>
          <table:table-cell office:value-type="float" office:value="-82.429028" calcext:value-type="float">
            <text:p>-82.429028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22453W</text:p>
          </table:table-cell>
          <table:table-cell office:value-type="float" office:value="36.1148308" calcext:value-type="float">
            <text:p>36.1148308</text:p>
          </table:table-cell>
          <table:table-cell office:value-type="float" office:value="-82.4148601" calcext:value-type="float">
            <text:p>-82.4148601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68" calcext:value-type="float">
            <text:p>1271568</text:p>
          </table:table-cell>
          <table:table-cell office:value-type="string" calcext:value-type="string">
            <text:p>Stra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21859W</text:p>
          </table:table-cell>
          <table:table-cell office:value-type="float" office:value="36.171776" calcext:value-type="float">
            <text:p>36.171776</text:p>
          </table:table-cell>
          <table:table-cell office:value-type="float" office:value="-82.3165241" calcext:value-type="float">
            <text:p>-82.3165241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21752W</text:p>
          </table:table-cell>
          <table:table-cell office:value-type="float" office:value="36.1466667" calcext:value-type="float">
            <text:p>36.1466667</text:p>
          </table:table-cell>
          <table:table-cell office:value-type="float" office:value="-82.2977778" calcext:value-type="float">
            <text:p>-82.2977778</text:p>
          </table:table-cell>
          <table:table-cell office:value-type="float" office:value="663" calcext:value-type="float">
            <text:p>663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91" calcext:value-type="float">
            <text:p>1641291</text:p>
          </table:table-cell>
          <table:table-cell office:value-type="string" calcext:value-type="string">
            <text:p>Stra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21859W</text:p>
          </table:table-cell>
          <table:table-cell office:value-type="float" office:value="36.1723314" calcext:value-type="float">
            <text:p>36.1723314</text:p>
          </table:table-cell>
          <table:table-cell office:value-type="float" office:value="-82.3165242" calcext:value-type="float">
            <text:p>-82.3165242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21755W</text:p>
          </table:table-cell>
          <table:table-cell office:value-type="float" office:value="36.1466667" calcext:value-type="float">
            <text:p>36.1466667</text:p>
          </table:table-cell>
          <table:table-cell office:value-type="float" office:value="-82.2986111" calcext:value-type="float">
            <text:p>-82.2986111</text:p>
          </table:table-cell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152" calcext:value-type="float">
            <text:p>1327152</text:p>
          </table:table-cell>
          <table:table-cell office:value-type="string" calcext:value-type="string">
            <text:p>Sugarloa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23623W</text:p>
          </table:table-cell>
          <table:table-cell office:value-type="float" office:value="36.0064954" calcext:value-type="float">
            <text:p>36.0064954</text:p>
          </table:table-cell>
          <table:table-cell office:value-type="float" office:value="-82.6062511" calcext:value-type="float">
            <text:p>-82.6062511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23629W</text:p>
          </table:table-cell>
          <table:table-cell office:value-type="float" office:value="35.9951066" calcext:value-type="float">
            <text:p>35.9951066</text:p>
          </table:table-cell>
          <table:table-cell office:value-type="float" office:value="-82.6079174" calcext:value-type="float">
            <text:p>-82.6079174</text:p>
          </table:table-cell>
          <table:table-cell office:value-type="float" office:value="896" calcext:value-type="float">
            <text:p>896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41" calcext:value-type="float">
            <text:p>1272641</text:p>
          </table:table-cell>
          <table:table-cell office:value-type="string" calcext:value-type="string">
            <text:p>Till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22654W</text:p>
          </table:table-cell>
          <table:table-cell office:value-type="float" office:value="36.1098303" calcext:value-type="float">
            <text:p>36.1098303</text:p>
          </table:table-cell>
          <table:table-cell office:value-type="float" office:value="-82.4481946" calcext:value-type="float">
            <text:p>-82.4481946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22715W</text:p>
          </table:table-cell>
          <table:table-cell office:value-type="float" office:value="36.0925" calcext:value-type="float">
            <text:p>36.0925</text:p>
          </table:table-cell>
          <table:table-cell office:value-type="float" office:value="-82.4541667" calcext:value-type="float">
            <text:p>-82.4541667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19" calcext:value-type="float">
            <text:p>1327219</text:p>
          </table:table-cell>
          <table:table-cell office:value-type="string" calcext:value-type="string">
            <text:p>T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23101W</text:p>
          </table:table-cell>
          <table:table-cell office:value-type="float" office:value="36.0442743" calcext:value-type="float">
            <text:p>36.0442743</text:p>
          </table:table-cell>
          <table:table-cell office:value-type="float" office:value="-82.5168059" calcext:value-type="float">
            <text:p>-82.5168059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23132W</text:p>
          </table:table-cell>
          <table:table-cell office:value-type="float" office:value="36.0383333" calcext:value-type="float">
            <text:p>36.0383333</text:p>
          </table:table-cell>
          <table:table-cell office:value-type="float" office:value="-82.5255556" calcext:value-type="float">
            <text:p>-82.5255556</text:p>
          </table:table-cell>
          <table:table-cell office:value-type="float" office:value="661" calcext:value-type="float">
            <text:p>661</text:p>
          </table:table-cell>
          <table:table-cell office:value-type="float" office:value="2169" calcext:value-type="float">
            <text:p>216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77" calcext:value-type="float">
            <text:p>1272677</text:p>
          </table:table-cell>
          <table:table-cell office:value-type="string" calcext:value-type="string">
            <text:p>Ti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23343W</text:p>
          </table:table-cell>
          <table:table-cell office:value-type="float" office:value="35.9964962" calcext:value-type="float">
            <text:p>35.9964962</text:p>
          </table:table-cell>
          <table:table-cell office:value-type="float" office:value="-82.562083" calcext:value-type="float">
            <text:p>-82.562083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23439W</text:p>
          </table:table-cell>
          <table:table-cell office:value-type="float" office:value="35.9961111" calcext:value-type="float">
            <text:p>35.9961111</text:p>
          </table:table-cell>
          <table:table-cell office:value-type="float" office:value="-82.5775" calcext:value-type="float">
            <text:p>-82.5775</text:p>
          </table:table-cell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86" calcext:value-type="float">
            <text:p>1641686</text:p>
          </table:table-cell>
          <table:table-cell office:value-type="string" calcext:value-type="string">
            <text:p>Ti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23346W</text:p>
          </table:table-cell>
          <table:table-cell office:value-type="float" office:value="35.9959406" calcext:value-type="float">
            <text:p>35.9959406</text:p>
          </table:table-cell>
          <table:table-cell office:value-type="float" office:value="-82.5629164" calcext:value-type="float">
            <text:p>-82.5629164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23444W</text:p>
          </table:table-cell>
          <table:table-cell office:value-type="float" office:value="35.9966667" calcext:value-type="float">
            <text:p>35.9966667</text:p>
          </table:table-cell>
          <table:table-cell office:value-type="float" office:value="-82.5788889" calcext:value-type="float">
            <text:p>-82.5788889</text:p>
          </table:table-cell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2970" calcext:value-type="float">
            <text:p>1272970</text:p>
          </table:table-cell>
          <table:table-cell office:value-type="string" calcext:value-type="string">
            <text:p>Tumbl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22911W</text:p>
          </table:table-cell>
          <table:table-cell office:value-type="float" office:value="36.0384415" calcext:value-type="float">
            <text:p>36.0384415</text:p>
          </table:table-cell>
          <table:table-cell office:value-type="float" office:value="-82.4865271" calcext:value-type="float">
            <text:p>-82.4865271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22830W</text:p>
          </table:table-cell>
          <table:table-cell office:value-type="float" office:value="36.0019444" calcext:value-type="float">
            <text:p>36.0019444</text:p>
          </table:table-cell>
          <table:table-cell office:value-type="float" office:value="-82.475" calcext:value-type="float">
            <text:p>-82.475</text:p>
          </table:table-cell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34" calcext:value-type="float">
            <text:p>1273034</text:p>
          </table:table-cell>
          <table:table-cell office:value-type="string" calcext:value-type="string">
            <text:p>Turkey Tra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21915W</text:p>
          </table:table-cell>
          <table:table-cell office:value-type="float" office:value="36.1653871" calcext:value-type="float">
            <text:p>36.1653871</text:p>
          </table:table-cell>
          <table:table-cell office:value-type="float" office:value="-82.3209686" calcext:value-type="float">
            <text:p>-82.3209686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21818W</text:p>
          </table:table-cell>
          <table:table-cell office:value-type="float" office:value="36.1463889" calcext:value-type="float">
            <text:p>36.1463889</text:p>
          </table:table-cell>
          <table:table-cell office:value-type="float" office:value="-82.305" calcext:value-type="float">
            <text:p>-82.305</text:p>
          </table:table-cell>
          <table:table-cell office:value-type="float" office:value="696" calcext:value-type="float">
            <text:p>696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70" calcext:value-type="float">
            <text:p>1641270</text:p>
          </table:table-cell>
          <table:table-cell office:value-type="string" calcext:value-type="string">
            <text:p>Turkey Tra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21916W</text:p>
          </table:table-cell>
          <table:table-cell office:value-type="float" office:value="36.1651093" calcext:value-type="float">
            <text:p>36.1651093</text:p>
          </table:table-cell>
          <table:table-cell office:value-type="float" office:value="-82.3212464" calcext:value-type="float">
            <text:p>-82.3212464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21820W</text:p>
          </table:table-cell>
          <table:table-cell office:value-type="float" office:value="36.1466667" calcext:value-type="float">
            <text:p>36.1466667</text:p>
          </table:table-cell>
          <table:table-cell office:value-type="float" office:value="-82.3055556" calcext:value-type="float">
            <text:p>-82.3055556</text:p>
          </table:table-cell>
          <table:table-cell office:value-type="float" office:value="697" calcext:value-type="float">
            <text:p>697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3945" calcext:value-type="float">
            <text:p>1273945</text:p>
          </table:table-cell>
          <table:table-cell office:value-type="string" calcext:value-type="string">
            <text:p>Wa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22956W</text:p>
          </table:table-cell>
          <table:table-cell office:value-type="float" office:value="36.0445523" calcext:value-type="float">
            <text:p>36.0445523</text:p>
          </table:table-cell>
          <table:table-cell office:value-type="float" office:value="-82.49875" calcext:value-type="float">
            <text:p>-82.49875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22746W</text:p>
          </table:table-cell>
          <table:table-cell office:value-type="float" office:value="36.0527778" calcext:value-type="float">
            <text:p>36.0527778</text:p>
          </table:table-cell>
          <table:table-cell office:value-type="float" office:value="-82.4627778" calcext:value-type="float">
            <text:p>-82.4627778</text:p>
          </table:table-cell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66" calcext:value-type="float">
            <text:p>1327366</text:p>
          </table:table-cell>
          <table:table-cell office:value-type="string" calcext:value-type="string">
            <text:p>Wha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2339W</text:p>
          </table:table-cell>
          <table:table-cell office:value-type="float" office:value="36.1706638" calcext:value-type="float">
            <text:p>36.1706638</text:p>
          </table:table-cell>
          <table:table-cell office:value-type="float" office:value="-82.3943053" calcext:value-type="float">
            <text:p>-82.3943053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22441W</text:p>
          </table:table-cell>
          <table:table-cell office:value-type="float" office:value="36.1825" calcext:value-type="float">
            <text:p>36.1825</text:p>
          </table:table-cell>
          <table:table-cell office:value-type="float" office:value="-82.4113889" calcext:value-type="float">
            <text:p>-82.4113889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32" calcext:value-type="float">
            <text:p>1277432</text:p>
          </table:table-cell>
          <table:table-cell office:value-type="string" calcext:value-type="string">
            <text:p>Big Stam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22924W</text:p>
          </table:table-cell>
          <table:table-cell office:value-type="float" office:value="35.9928864" calcext:value-type="float">
            <text:p>35.9928864</text:p>
          </table:table-cell>
          <table:table-cell office:value-type="float" office:value="-82.4901367" calcext:value-type="float">
            <text:p>-82.4901367</text:p>
          </table:table-cell>
          <table:table-cell table:number-columns-repeated="4"/>
          <table:table-cell office:value-type="float" office:value="1636" calcext:value-type="float">
            <text:p>1636</text:p>
          </table:table-cell>
          <table:table-cell office:value-type="float" office:value="5367" calcext:value-type="float">
            <text:p>5367</text:p>
          </table:table-cell>
          <table:table-cell office:value-type="string" calcext:value-type="string">
            <text:p>Bald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85" calcext:value-type="float">
            <text:p>1279485</text:p>
          </table:table-cell>
          <table:table-cell office:value-type="string" calcext:value-type="string">
            <text:p>Can Lo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22622W</text:p>
          </table:table-cell>
          <table:table-cell office:value-type="float" office:value="36.0459423" calcext:value-type="float">
            <text:p>36.0459423</text:p>
          </table:table-cell>
          <table:table-cell office:value-type="float" office:value="-82.439581" calcext:value-type="float">
            <text:p>-82.439581</text:p>
          </table:table-cell>
          <table:table-cell table:number-columns-repeated="4"/>
          <table:table-cell office:value-type="float" office:value="995" calcext:value-type="float">
            <text:p>995</text:p>
          </table:table-cell>
          <table:table-cell office:value-type="float" office:value="3264" calcext:value-type="float">
            <text:p>3264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92" calcext:value-type="float">
            <text:p>1327892</text:p>
          </table:table-cell>
          <table:table-cell office:value-type="string" calcext:value-type="string">
            <text:p>Chestnu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23111W</text:p>
          </table:table-cell>
          <table:table-cell office:value-type="float" office:value="36.0969925" calcext:value-type="float">
            <text:p>36.0969925</text:p>
          </table:table-cell>
          <table:table-cell office:value-type="float" office:value="-82.5196464" calcext:value-type="float">
            <text:p>-82.5196464</text:p>
          </table:table-cell>
          <table:table-cell table:number-columns-repeated="4"/>
          <table:table-cell office:value-type="float" office:value="1214" calcext:value-type="float">
            <text:p>1214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056" calcext:value-type="float">
            <text:p>1328056</text:p>
          </table:table-cell>
          <table:table-cell office:value-type="string" calcext:value-type="string">
            <text:p>Devils Looking Glas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22637W</text:p>
          </table:table-cell>
          <table:table-cell office:value-type="float" office:value="36.1414897" calcext:value-type="float">
            <text:p>36.1414897</text:p>
          </table:table-cell>
          <table:table-cell office:value-type="float" office:value="-82.4437473" calcext:value-type="float">
            <text:p>-82.4437473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82506" calcext:value-type="float">
            <text:p>1282506</text:p>
          </table:table-cell>
          <table:table-cell office:value-type="string" calcext:value-type="string">
            <text:p>Divid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23629W</text:p>
          </table:table-cell>
          <table:table-cell office:value-type="float" office:value="35.9792734" calcext:value-type="float">
            <text:p>35.9792734</text:p>
          </table:table-cell>
          <table:table-cell office:value-type="float" office:value="-82.607917" calcext:value-type="float">
            <text:p>-82.607917</text:p>
          </table:table-cell>
          <table:table-cell table:number-columns-repeated="4"/>
          <table:table-cell office:value-type="float" office:value="1390" calcext:value-type="float">
            <text:p>1390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43" calcext:value-type="float">
            <text:p>1283743</text:p>
          </table:table-cell>
          <table:table-cell office:value-type="string" calcext:value-type="string">
            <text:p>Embreevil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23039W</text:p>
          </table:table-cell>
          <table:table-cell office:value-type="float" office:value="36.1562178" calcext:value-type="float">
            <text:p>36.1562178</text:p>
          </table:table-cell>
          <table:table-cell office:value-type="float" office:value="-82.5106988" calcext:value-type="float">
            <text:p>-82.5106988</text:p>
          </table:table-cell>
          <table:table-cell table:number-columns-repeated="4"/>
          <table:table-cell office:value-type="float" office:value="848" calcext:value-type="float">
            <text:p>848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48" calcext:value-type="float">
            <text:p>1284448</text:p>
          </table:table-cell>
          <table:table-cell office:value-type="string" calcext:value-type="string">
            <text:p>Flat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23309W</text:p>
          </table:table-cell>
          <table:table-cell office:value-type="float" office:value="36.1292313" calcext:value-type="float">
            <text:p>36.1292313</text:p>
          </table:table-cell>
          <table:table-cell office:value-type="float" office:value="-82.5525956" calcext:value-type="float">
            <text:p>-82.5525956</text:p>
          </table:table-cell>
          <table:table-cell table:number-columns-repeated="4"/>
          <table:table-cell office:value-type="float" office:value="954" calcext:value-type="float">
            <text:p>954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020291" calcext:value-type="float">
            <text:p>1020291</text:p>
          </table:table-cell>
          <table:table-cell office:value-type="string" calcext:value-type="string">
            <text:p>Flin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23527W</text:p>
          </table:table-cell>
          <table:table-cell office:value-type="float" office:value="36.0314885" calcext:value-type="float">
            <text:p>36.0314885</text:p>
          </table:table-cell>
          <table:table-cell office:value-type="float" office:value="-82.5909701" calcext:value-type="float">
            <text:p>-82.5909701</text:p>
          </table:table-cell>
          <table:table-cell table:number-columns-repeated="4"/>
          <table:table-cell office:value-type="float" office:value="1318" calcext:value-type="float">
            <text:p>1318</text:p>
          </table:table-cell>
          <table:table-cell office:value-type="float" office:value="4324" calcext:value-type="float">
            <text:p>432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234" calcext:value-type="float">
            <text:p>1328234</text:p>
          </table:table-cell>
          <table:table-cell office:value-type="string" calcext:value-type="string">
            <text:p>Froz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23330W</text:p>
          </table:table-cell>
          <table:table-cell office:value-type="float" office:value="36.0753775" calcext:value-type="float">
            <text:p>36.0753775</text:p>
          </table:table-cell>
          <table:table-cell office:value-type="float" office:value="-82.5584711" calcext:value-type="float">
            <text:p>-82.5584711</text:p>
          </table:table-cell>
          <table:table-cell table:number-columns-repeated="4"/>
          <table:table-cell office:value-type="float" office:value="1336" calcext:value-type="float">
            <text:p>1336</text:p>
          </table:table-cell>
          <table:table-cell office:value-type="float" office:value="4383" calcext:value-type="float">
            <text:p>438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307" calcext:value-type="float">
            <text:p>1328307</text:p>
          </table:table-cell>
          <table:table-cell office:value-type="string" calcext:value-type="string">
            <text:p>Grass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23118W</text:p>
          </table:table-cell>
          <table:table-cell office:value-type="float" office:value="36.0087294" calcext:value-type="float">
            <text:p>36.0087294</text:p>
          </table:table-cell>
          <table:table-cell office:value-type="float" office:value="-82.521609" calcext:value-type="float">
            <text:p>-82.521609</text:p>
          </table:table-cell>
          <table:table-cell table:number-columns-repeated="4"/>
          <table:table-cell office:value-type="float" office:value="1150" calcext:value-type="float">
            <text:p>1150</text:p>
          </table:table-cell>
          <table:table-cell office:value-type="float" office:value="3773" calcext:value-type="float">
            <text:p>377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327" calcext:value-type="float">
            <text:p>1328327</text:p>
          </table:table-cell>
          <table:table-cell office:value-type="string" calcext:value-type="string">
            <text:p>Gre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22734W</text:p>
          </table:table-cell>
          <table:table-cell office:value-type="float" office:value="36.1262301" calcext:value-type="float">
            <text:p>36.1262301</text:p>
          </table:table-cell>
          <table:table-cell office:value-type="float" office:value="-82.4593697" calcext:value-type="float">
            <text:p>-82.4593697</text:p>
          </table:table-cell>
          <table:table-cell table:number-columns-repeated="4"/>
          <table:table-cell office:value-type="float" office:value="887" calcext:value-type="float">
            <text:p>887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412" calcext:value-type="float">
            <text:p>1328412</text:p>
          </table:table-cell>
          <table:table-cell office:value-type="string" calcext:value-type="string">
            <text:p>Hayne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22008W</text:p>
          </table:table-cell>
          <table:table-cell office:value-type="float" office:value="36.2532955" calcext:value-type="float">
            <text:p>36.2532955</text:p>
          </table:table-cell>
          <table:table-cell office:value-type="float" office:value="-82.3355411" calcext:value-type="float">
            <text:p>-82.3355411</text:p>
          </table:table-cell>
          <table:table-cell table:number-columns-repeated="4"/>
          <table:table-cell office:value-type="float" office:value="842" calcext:value-type="float">
            <text:p>842</text:p>
          </table:table-cell>
          <table:table-cell office:value-type="float" office:value="2762" calcext:value-type="float">
            <text:p>276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28440" calcext:value-type="float">
            <text:p>1328440</text:p>
          </table:table-cell>
          <table:table-cell office:value-type="string" calcext:value-type="string">
            <text:p>High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23057W</text:p>
          </table:table-cell>
          <table:table-cell office:value-type="float" office:value="36.0017677" calcext:value-type="float">
            <text:p>36.0017677</text:p>
          </table:table-cell>
          <table:table-cell office:value-type="float" office:value="-82.5159672" calcext:value-type="float">
            <text:p>-82.5159672</text:p>
          </table:table-cell>
          <table:table-cell table:number-columns-repeated="4"/>
          <table:table-cell office:value-type="float" office:value="1242" calcext:value-type="float">
            <text:p>1242</text:p>
          </table:table-cell>
          <table:table-cell office:value-type="float" office:value="4075" calcext:value-type="float">
            <text:p>4075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88210" calcext:value-type="float">
            <text:p>1288210</text:p>
          </table:table-cell>
          <table:table-cell office:value-type="string" calcext:value-type="string">
            <text:p>Honeycomb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21547W</text:p>
          </table:table-cell>
          <table:table-cell office:value-type="float" office:value="36.2295092" calcext:value-type="float">
            <text:p>36.2295092</text:p>
          </table:table-cell>
          <table:table-cell office:value-type="float" office:value="-82.263117" calcext:value-type="float">
            <text:p>-82.263117</text:p>
          </table:table-cell>
          <table:table-cell table:number-columns-repeated="4"/>
          <table:table-cell office:value-type="float" office:value="939" calcext:value-type="float">
            <text:p>939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012850" calcext:value-type="float">
            <text:p>1012850</text:p>
          </table:table-cell>
          <table:table-cell office:value-type="string" calcext:value-type="string">
            <text:p>Lick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23629W</text:p>
          </table:table-cell>
          <table:table-cell office:value-type="float" office:value="35.9792664" calcext:value-type="float">
            <text:p>35.9792664</text:p>
          </table:table-cell>
          <table:table-cell office:value-type="float" office:value="-82.6081909" calcext:value-type="float">
            <text:p>-82.6081909</text:p>
          </table:table-cell>
          <table:table-cell table:number-columns-repeated="4"/>
          <table:table-cell office:value-type="float" office:value="1393" calcext:value-type="float">
            <text:p>1393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Sams Gap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784" calcext:value-type="float">
            <text:p>1328784</text:p>
          </table:table-cell>
          <table:table-cell office:value-type="string" calcext:value-type="string">
            <text:p>Looking Glas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22700W</text:p>
          </table:table-cell>
          <table:table-cell office:value-type="float" office:value="36.1291601" calcext:value-type="float">
            <text:p>36.1291601</text:p>
          </table:table-cell>
          <table:table-cell office:value-type="float" office:value="-82.4500206" calcext:value-type="float">
            <text:p>-82.4500206</text:p>
          </table:table-cell>
          <table:table-cell table:number-columns-repeated="4"/>
          <table:table-cell office:value-type="float" office:value="775" calcext:value-type="float">
            <text:p>775</text:p>
          </table:table-cell>
          <table:table-cell office:value-type="float" office:value="2543" calcext:value-type="float">
            <text:p>254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95385" calcext:value-type="float">
            <text:p>1295385</text:p>
          </table:table-cell>
          <table:table-cell office:value-type="string" calcext:value-type="string">
            <text:p>Nelson High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22141W</text:p>
          </table:table-cell>
          <table:table-cell office:value-type="float" office:value="36.1603401" calcext:value-type="float">
            <text:p>36.1603401</text:p>
          </table:table-cell>
          <table:table-cell office:value-type="float" office:value="-82.3614081" calcext:value-type="float">
            <text:p>-82.3614081</text:p>
          </table:table-cell>
          <table:table-cell table:number-columns-repeated="4"/>
          <table:table-cell office:value-type="float" office:value="876" calcext:value-type="float">
            <text:p>876</text:p>
          </table:table-cell>
          <table:table-cell office:value-type="float" office:value="2874" calcext:value-type="float">
            <text:p>287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5783" calcext:value-type="float">
            <text:p>1295783</text:p>
          </table:table-cell>
          <table:table-cell office:value-type="string" calcext:value-type="string">
            <text:p>No Busines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22635W</text:p>
          </table:table-cell>
          <table:table-cell office:value-type="float" office:value="36.0649976" calcext:value-type="float">
            <text:p>36.0649976</text:p>
          </table:table-cell>
          <table:table-cell office:value-type="float" office:value="-82.4430413" calcext:value-type="float">
            <text:p>-82.4430413</text:p>
          </table:table-cell>
          <table:table-cell table:number-columns-repeated="4"/>
          <table:table-cell office:value-type="float" office:value="1267" calcext:value-type="float">
            <text:p>1267</text:p>
          </table:table-cell>
          <table:table-cell office:value-type="float" office:value="4157" calcext:value-type="float">
            <text:p>4157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021942" calcext:value-type="float">
            <text:p>1021942</text:p>
          </table:table-cell>
          <table:table-cell office:value-type="string" calcext:value-type="string">
            <text:p>Piney Ba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21516W</text:p>
          </table:table-cell>
          <table:table-cell office:value-type="float" office:value="36.1359371" calcext:value-type="float">
            <text:p>36.1359371</text:p>
          </table:table-cell>
          <table:table-cell office:value-type="float" office:value="-82.2545723" calcext:value-type="float">
            <text:p>-82.2545723</text:p>
          </table:table-cell>
          <table:table-cell table:number-columns-repeated="4"/>
          <table:table-cell office:value-type="float" office:value="1289" calcext:value-type="float">
            <text:p>1289</text:p>
          </table:table-cell>
          <table:table-cell office:value-type="float" office:value="4229" calcext:value-type="float">
            <text:p>422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642423" calcext:value-type="float">
            <text:p>1642423</text:p>
          </table:table-cell>
          <table:table-cell office:value-type="string" calcext:value-type="string">
            <text:p>Ric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23041W</text:p>
          </table:table-cell>
          <table:table-cell office:value-type="float" office:value="36.1409504" calcext:value-type="float">
            <text:p>36.1409504</text:p>
          </table:table-cell>
          <table:table-cell office:value-type="float" office:value="-82.5114837" calcext:value-type="float">
            <text:p>-82.5114837</text:p>
          </table:table-cell>
          <table:table-cell table:number-columns-repeated="4"/>
          <table:table-cell office:value-type="float" office:value="641" calcext:value-type="float">
            <text:p>641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639694" calcext:value-type="float">
            <text:p>1639694</text:p>
          </table:table-cell>
          <table:table-cell office:value-type="string" calcext:value-type="string">
            <text:p>Samp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23443W</text:p>
          </table:table-cell>
          <table:table-cell office:value-type="float" office:value="36.100377" calcext:value-type="float">
            <text:p>36.100377</text:p>
          </table:table-cell>
          <table:table-cell office:value-type="float" office:value="-82.5784726" calcext:value-type="float">
            <text:p>-82.5784726</text:p>
          </table:table-cell>
          <table:table-cell table:number-columns-repeated="4"/>
          <table:table-cell office:value-type="float" office:value="1109" calcext:value-type="float">
            <text:p>1109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21</text:p>
          </table:table-cell>
          <table:table-cell table:number-columns-repeated="44"/>
        </table:table-row>
        <table:table-row table:style-name="ro1">
          <table:table-cell office:value-type="float" office:value="1272284" calcext:value-type="float">
            <text:p>1272284</text:p>
          </table:table-cell>
          <table:table-cell office:value-type="string" calcext:value-type="string">
            <text:p>Temp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22739W</text:p>
          </table:table-cell>
          <table:table-cell office:value-type="float" office:value="36.0801359" calcext:value-type="float">
            <text:p>36.0801359</text:p>
          </table:table-cell>
          <table:table-cell office:value-type="float" office:value="-82.4608" calcext:value-type="float">
            <text:p>-82.4608</text:p>
          </table:table-cell>
          <table:table-cell table:number-columns-repeated="4"/>
          <table:table-cell office:value-type="float" office:value="1131" calcext:value-type="float">
            <text:p>1131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220" calcext:value-type="float">
            <text:p>1327220</text:p>
          </table:table-cell>
          <table:table-cell office:value-type="string" calcext:value-type="string">
            <text:p>Til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23206W</text:p>
          </table:table-cell>
          <table:table-cell office:value-type="float" office:value="36.0180693" calcext:value-type="float">
            <text:p>36.0180693</text:p>
          </table:table-cell>
          <table:table-cell office:value-type="float" office:value="-82.5349227" calcext:value-type="float">
            <text:p>-82.5349227</text:p>
          </table:table-cell>
          <table:table-cell table:number-columns-repeated="4"/>
          <table:table-cell office:value-type="float" office:value="1004" calcext:value-type="float">
            <text:p>1004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04217" calcext:value-type="float">
            <text:p>1304217</text:p>
          </table:table-cell>
          <table:table-cell office:value-type="string" calcext:value-type="string">
            <text:p>Unaka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21748W</text:p>
          </table:table-cell>
          <table:table-cell office:value-type="float" office:value="36.1337311" calcext:value-type="float">
            <text:p>36.1337311</text:p>
          </table:table-cell>
          <table:table-cell office:value-type="float" office:value="-82.296776" calcext:value-type="float">
            <text:p>-82.296776</text:p>
          </table:table-cell>
          <table:table-cell table:number-columns-repeated="4"/>
          <table:table-cell office:value-type="float" office:value="1575" calcext:value-type="float">
            <text:p>1575</text:p>
          </table:table-cell>
          <table:table-cell office:value-type="float" office:value="5167" calcext:value-type="float">
            <text:p>516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19</text:p>
          </table:table-cell>
          <table:table-cell table:number-columns-repeated="44"/>
        </table:table-row>
        <table:table-row table:style-name="ro1">
          <table:table-cell office:value-type="float" office:value="1327406" calcext:value-type="float">
            <text:p>1327406</text:p>
          </table:table-cell>
          <table:table-cell office:value-type="string" calcext:value-type="string">
            <text:p>Wil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23436W</text:p>
          </table:table-cell>
          <table:table-cell office:value-type="float" office:value="36.0784327" calcext:value-type="float">
            <text:p>36.0784327</text:p>
          </table:table-cell>
          <table:table-cell office:value-type="float" office:value="-82.576805" calcext:value-type="float">
            <text:p>-82.576805</text:p>
          </table:table-cell>
          <table:table-cell table:number-columns-repeated="4"/>
          <table:table-cell office:value-type="float" office:value="1391" calcext:value-type="float">
            <text:p>1391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639945" calcext:value-type="float">
            <text:p>1639945</text:p>
          </table:table-cell>
          <table:table-cell office:value-type="string" calcext:value-type="string">
            <text:p>WEMB-AM (Erw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22649W</text:p>
          </table:table-cell>
          <table:table-cell office:value-type="float" office:value="36.1162192" calcext:value-type="float">
            <text:p>36.1162192</text:p>
          </table:table-cell>
          <table:table-cell office:value-type="float" office:value="-82.4468059" calcext:value-type="float">
            <text:p>-82.4468059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99" calcext:value-type="float">
            <text:p>1640099</text:p>
          </table:table-cell>
          <table:table-cell office:value-type="string" calcext:value-type="string">
            <text:p>WXIS-FM (Erw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22649W</text:p>
          </table:table-cell>
          <table:table-cell office:value-type="float" office:value="36.1162192" calcext:value-type="float">
            <text:p>36.1162192</text:p>
          </table:table-cell>
          <table:table-cell office:value-type="float" office:value="-82.4468059" calcext:value-type="float">
            <text:p>-82.4468059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7934" calcext:value-type="float">
            <text:p>1647934</text:p>
          </table:table-cell>
          <table:table-cell office:value-type="string" calcext:value-type="string">
            <text:p>Bald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22904W</text:p>
          </table:table-cell>
          <table:table-cell office:value-type="float" office:value="36.0120529" calcext:value-type="float">
            <text:p>36.0120529</text:p>
          </table:table-cell>
          <table:table-cell office:value-type="float" office:value="-82.4845816" calcext:value-type="float">
            <text:p>-82.4845816</text:p>
          </table:table-cell>
          <table:table-cell table:number-columns-repeated="4"/>
          <table:table-cell office:value-type="float" office:value="1087" calcext:value-type="float">
            <text:p>1087</text:p>
          </table:table-cell>
          <table:table-cell office:value-type="float" office:value="3566" calcext:value-type="float">
            <text:p>3566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52" calcext:value-type="float">
            <text:p>1646952</text:p>
          </table:table-cell>
          <table:table-cell office:value-type="string" calcext:value-type="string">
            <text:p>California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805N</text:p>
          </table:table-cell>
          <table:table-cell office:value-type="string" calcext:value-type="string">
            <text:p>0822644W</text:p>
          </table:table-cell>
          <table:table-cell office:value-type="float" office:value="36.1348301" calcext:value-type="float">
            <text:p>36.1348301</text:p>
          </table:table-cell>
          <table:table-cell office:value-type="float" office:value="-82.4454176" calcext:value-type="float">
            <text:p>-82.4454176</text:p>
          </table:table-cell>
          <table:table-cell table:number-columns-repeated="4"/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53" calcext:value-type="float">
            <text:p>1646953</text:p>
          </table:table-cell>
          <table:table-cell office:value-type="string" calcext:value-type="string">
            <text:p>Clark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23325W</text:p>
          </table:table-cell>
          <table:table-cell office:value-type="float" office:value="36.1051065" calcext:value-type="float">
            <text:p>36.1051065</text:p>
          </table:table-cell>
          <table:table-cell office:value-type="float" office:value="-82.5568093" calcext:value-type="float">
            <text:p>-82.5568093</text:p>
          </table:table-cell>
          <table:table-cell table:number-columns-repeated="4"/>
          <table:table-cell office:value-type="float" office:value="676" calcext:value-type="float">
            <text:p>676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35" calcext:value-type="float">
            <text:p>1647935</text:p>
          </table:table-cell>
          <table:table-cell office:value-type="string" calcext:value-type="string">
            <text:p>Granny Lewi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22834W</text:p>
          </table:table-cell>
          <table:table-cell office:value-type="float" office:value="36.0756636" calcext:value-type="float">
            <text:p>36.0756636</text:p>
          </table:table-cell>
          <table:table-cell office:value-type="float" office:value="-82.4759724" calcext:value-type="float">
            <text:p>-82.4759724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36" calcext:value-type="float">
            <text:p>1647936</text:p>
          </table:table-cell>
          <table:table-cell office:value-type="string" calcext:value-type="string">
            <text:p>Hemlock Forest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22105W</text:p>
          </table:table-cell>
          <table:table-cell office:value-type="float" office:value="36.1370537" calcext:value-type="float">
            <text:p>36.1370537</text:p>
          </table:table-cell>
          <table:table-cell office:value-type="float" office:value="-82.3515247" calcext:value-type="float">
            <text:p>-82.3515247</text:p>
          </table:table-cell>
          <table:table-cell table:number-columns-repeated="4"/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38" calcext:value-type="float">
            <text:p>1647938</text:p>
          </table:table-cell>
          <table:table-cell office:value-type="string" calcext:value-type="string">
            <text:p>Limestone Cov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21732W</text:p>
          </table:table-cell>
          <table:table-cell office:value-type="float" office:value="36.1653875" calcext:value-type="float">
            <text:p>36.1653875</text:p>
          </table:table-cell>
          <table:table-cell office:value-type="float" office:value="-82.2923562" calcext:value-type="float">
            <text:p>-82.2923562</text:p>
          </table:table-cell>
          <table:table-cell table:number-columns-repeated="4"/>
          <table:table-cell office:value-type="float" office:value="756" calcext:value-type="float">
            <text:p>756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39" calcext:value-type="float">
            <text:p>1647939</text:p>
          </table:table-cell>
          <table:table-cell office:value-type="string" calcext:value-type="string">
            <text:p>Little Dark Hollow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21959W</text:p>
          </table:table-cell>
          <table:table-cell office:value-type="float" office:value="36.1667758" calcext:value-type="float">
            <text:p>36.1667758</text:p>
          </table:table-cell>
          <table:table-cell office:value-type="float" office:value="-82.3331914" calcext:value-type="float">
            <text:p>-82.3331914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785" calcext:value-type="float">
            <text:p>1295785</text:p>
          </table:table-cell>
          <table:table-cell office:value-type="string" calcext:value-type="string">
            <text:p>No Busines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22633W</text:p>
          </table:table-cell>
          <table:table-cell office:value-type="float" office:value="36.0723308" calcext:value-type="float">
            <text:p>36.0723308</text:p>
          </table:table-cell>
          <table:table-cell office:value-type="float" office:value="-82.4426376" calcext:value-type="float">
            <text:p>-82.4426376</text:p>
          </table:table-cell>
          <table:table-cell table:number-columns-repeated="4"/>
          <table:table-cell office:value-type="float" office:value="956" calcext:value-type="float">
            <text:p>956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40" calcext:value-type="float">
            <text:p>1647940</text:p>
          </table:table-cell>
          <table:table-cell office:value-type="string" calcext:value-type="string">
            <text:p>Nolichucky Riv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22526W</text:p>
          </table:table-cell>
          <table:table-cell office:value-type="float" office:value="36.0892755" calcext:value-type="float">
            <text:p>36.0892755</text:p>
          </table:table-cell>
          <table:table-cell office:value-type="float" office:value="-82.4240263" calcext:value-type="float">
            <text:p>-82.4240263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55" calcext:value-type="float">
            <text:p>1646955</text:p>
          </table:table-cell>
          <table:table-cell office:value-type="string" calcext:value-type="string">
            <text:p>Patty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22820W</text:p>
          </table:table-cell>
          <table:table-cell office:value-type="float" office:value="36.1417741" calcext:value-type="float">
            <text:p>36.1417741</text:p>
          </table:table-cell>
          <table:table-cell office:value-type="float" office:value="-82.4720856" calcext:value-type="float">
            <text:p>-82.4720856</text:p>
          </table:table-cell>
          <table:table-cell table:number-columns-repeated="4"/>
          <table:table-cell office:value-type="float" office:value="805" calcext:value-type="float">
            <text:p>805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41" calcext:value-type="float">
            <text:p>1647941</text:p>
          </table:table-cell>
          <table:table-cell office:value-type="string" calcext:value-type="string">
            <text:p>Pinnacle Tow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22156W</text:p>
          </table:table-cell>
          <table:table-cell office:value-type="float" office:value="36.2214967" calcext:value-type="float">
            <text:p>36.2214967</text:p>
          </table:table-cell>
          <table:table-cell office:value-type="float" office:value="-82.3656944" calcext:value-type="float">
            <text:p>-82.3656944</text:p>
          </table:table-cell>
          <table:table-cell table:number-columns-repeated="4"/>
          <table:table-cell office:value-type="float" office:value="957" calcext:value-type="float">
            <text:p>957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42" calcext:value-type="float">
            <text:p>1647942</text:p>
          </table:table-cell>
          <table:table-cell office:value-type="string" calcext:value-type="string">
            <text:p>Rattlesnake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21951W</text:p>
          </table:table-cell>
          <table:table-cell office:value-type="float" office:value="36.1545537" calcext:value-type="float">
            <text:p>36.1545537</text:p>
          </table:table-cell>
          <table:table-cell office:value-type="float" office:value="-82.3309687" calcext:value-type="float">
            <text:p>-82.3309687</text:p>
          </table:table-cell>
          <table:table-cell table:number-columns-repeated="4"/>
          <table:table-cell office:value-type="float" office:value="792" calcext:value-type="float">
            <text:p>792</text:p>
          </table:table-cell>
          <table:table-cell office:value-type="float" office:value="2598" calcext:value-type="float">
            <text:p>2598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269" calcext:value-type="float">
            <text:p>1641269</text:p>
          </table:table-cell>
          <table:table-cell office:value-type="string" calcext:value-type="string">
            <text:p>Rattlesnak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21944W</text:p>
          </table:table-cell>
          <table:table-cell office:value-type="float" office:value="36.1556649" calcext:value-type="float">
            <text:p>36.1556649</text:p>
          </table:table-cell>
          <table:table-cell office:value-type="float" office:value="-82.3290243" calcext:value-type="float">
            <text:p>-82.3290243</text:p>
          </table:table-cell>
          <table:table-cell table:number-columns-repeated="4"/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7943" calcext:value-type="float">
            <text:p>1647943</text:p>
          </table:table-cell>
          <table:table-cell office:value-type="string" calcext:value-type="string">
            <text:p>Ravens Lor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21831W</text:p>
          </table:table-cell>
          <table:table-cell office:value-type="float" office:value="36.1337211" calcext:value-type="float">
            <text:p>36.1337211</text:p>
          </table:table-cell>
          <table:table-cell office:value-type="float" office:value="-82.308745" calcext:value-type="float">
            <text:p>-82.308745</text:p>
          </table:table-cell>
          <table:table-cell table:number-columns-repeated="4"/>
          <table:table-cell office:value-type="float" office:value="1462" calcext:value-type="float">
            <text:p>1462</text:p>
          </table:table-cell>
          <table:table-cell office:value-type="float" office:value="4797" calcext:value-type="float">
            <text:p>479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44" calcext:value-type="float">
            <text:p>1647944</text:p>
          </table:table-cell>
          <table:table-cell office:value-type="string" calcext:value-type="string">
            <text:p>Red Fork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1540W</text:p>
          </table:table-cell>
          <table:table-cell office:value-type="float" office:value="36.1487216" calcext:value-type="float">
            <text:p>36.1487216</text:p>
          </table:table-cell>
          <table:table-cell office:value-type="float" office:value="-82.2612433" calcext:value-type="float">
            <text:p>-82.2612433</text:p>
          </table:table-cell>
          <table:table-cell table:number-columns-repeated="4"/>
          <table:table-cell office:value-type="float" office:value="958" calcext:value-type="float">
            <text:p>958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45" calcext:value-type="float">
            <text:p>1647945</text:p>
          </table:table-cell>
          <table:table-cell office:value-type="string" calcext:value-type="string">
            <text:p>Rock Creek Bicycl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22106W</text:p>
          </table:table-cell>
          <table:table-cell office:value-type="float" office:value="36.1381649" calcext:value-type="float">
            <text:p>36.1381649</text:p>
          </table:table-cell>
          <table:table-cell office:value-type="float" office:value="-82.3518025" calcext:value-type="float">
            <text:p>-82.3518025</text:p>
          </table:table-cell>
          <table:table-cell table:number-columns-repeated="4"/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46" calcext:value-type="float">
            <text:p>1647946</text:p>
          </table:table-cell>
          <table:table-cell office:value-type="string" calcext:value-type="string">
            <text:p>Rock Creek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22021W</text:p>
          </table:table-cell>
          <table:table-cell office:value-type="float" office:value="36.1362206" calcext:value-type="float">
            <text:p>36.1362206</text:p>
          </table:table-cell>
          <table:table-cell office:value-type="float" office:value="-82.3393019" calcext:value-type="float">
            <text:p>-82.3393019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47" calcext:value-type="float">
            <text:p>1647947</text:p>
          </table:table-cell>
          <table:table-cell office:value-type="string" calcext:value-type="string">
            <text:p>Stamping Ground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21605W</text:p>
          </table:table-cell>
          <table:table-cell office:value-type="float" office:value="36.1609434" calcext:value-type="float">
            <text:p>36.1609434</text:p>
          </table:table-cell>
          <table:table-cell office:value-type="float" office:value="-82.2681883" calcext:value-type="float">
            <text:p>-82.2681883</text:p>
          </table:table-cell>
          <table:table-cell table:number-columns-repeated="4"/>
          <table:table-cell office:value-type="float" office:value="1066" calcext:value-type="float">
            <text:p>1066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49" calcext:value-type="float">
            <text:p>1647949</text:p>
          </table:table-cell>
          <table:table-cell office:value-type="string" calcext:value-type="string">
            <text:p>Unaka Mountain Scenic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21809W</text:p>
          </table:table-cell>
          <table:table-cell office:value-type="float" office:value="36.1434432" calcext:value-type="float">
            <text:p>36.1434432</text:p>
          </table:table-cell>
          <table:table-cell office:value-type="float" office:value="-82.3026339" calcext:value-type="float">
            <text:p>-82.3026339</text:p>
          </table:table-cell>
          <table:table-cell table:number-columns-repeated="4"/>
          <table:table-cell office:value-type="float" office:value="1393" calcext:value-type="float">
            <text:p>1393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74" calcext:value-type="float">
            <text:p>1327474</text:p>
          </table:table-cell>
          <table:table-cell office:value-type="string" calcext:value-type="string">
            <text:p>Ashhop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22412W</text:p>
          </table:table-cell>
          <table:table-cell office:value-type="float" office:value="36.1632591" calcext:value-type="float">
            <text:p>36.1632591</text:p>
          </table:table-cell>
          <table:table-cell office:value-type="float" office:value="-82.4033449" calcext:value-type="float">
            <text:p>-82.4033449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22505W</text:p>
          </table:table-cell>
          <table:table-cell office:value-type="float" office:value="36.1627687" calcext:value-type="float">
            <text:p>36.1627687</text:p>
          </table:table-cell>
          <table:table-cell office:value-type="float" office:value="-82.4179169" calcext:value-type="float">
            <text:p>-82.4179169</text:p>
          </table:table-cell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642386" calcext:value-type="float">
            <text:p>1642386</text:p>
          </table:table-cell>
          <table:table-cell office:value-type="string" calcext:value-type="string">
            <text:p>Bapti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23010W</text:p>
          </table:table-cell>
          <table:table-cell office:value-type="float" office:value="36.1487912" calcext:value-type="float">
            <text:p>36.1487912</text:p>
          </table:table-cell>
          <table:table-cell office:value-type="float" office:value="-82.5027525" calcext:value-type="float">
            <text:p>-82.5027525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23030W</text:p>
          </table:table-cell>
          <table:table-cell office:value-type="float" office:value="36.1572201" calcext:value-type="float">
            <text:p>36.1572201</text:p>
          </table:table-cell>
          <table:table-cell office:value-type="float" office:value="-82.5082381" calcext:value-type="float">
            <text:p>-82.5082381</text:p>
          </table:table-cell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7273" calcext:value-type="float">
            <text:p>1277273</text:p>
          </table:table-cell>
          <table:table-cell office:value-type="string" calcext:value-type="string">
            <text:p>Bi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22900W</text:p>
          </table:table-cell>
          <table:table-cell office:value-type="float" office:value="36.0368048" calcext:value-type="float">
            <text:p>36.0368048</text:p>
          </table:table-cell>
          <table:table-cell office:value-type="float" office:value="-82.4832196" calcext:value-type="float">
            <text:p>-82.4832196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22822W</text:p>
          </table:table-cell>
          <table:table-cell office:value-type="float" office:value="36.0288856" calcext:value-type="float">
            <text:p>36.0288856</text:p>
          </table:table-cell>
          <table:table-cell office:value-type="float" office:value="-82.4726657" calcext:value-type="float">
            <text:p>-82.4726657</text:p>
          </table:table-cell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27682" calcext:value-type="float">
            <text:p>1327682</text:p>
          </table:table-cell>
          <table:table-cell office:value-type="string" calcext:value-type="string">
            <text:p>Boo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23551W</text:p>
          </table:table-cell>
          <table:table-cell office:value-type="float" office:value="36.012051" calcext:value-type="float">
            <text:p>36.012051</text:p>
          </table:table-cell>
          <table:table-cell office:value-type="float" office:value="-82.5973622" calcext:value-type="float">
            <text:p>-82.5973622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23651W</text:p>
          </table:table-cell>
          <table:table-cell office:value-type="float" office:value="36.0038889" calcext:value-type="float">
            <text:p>36.0038889</text:p>
          </table:table-cell>
          <table:table-cell office:value-type="float" office:value="-82.6141667" calcext:value-type="float">
            <text:p>-82.6141667</text:p>
          </table:table-cell>
          <table:table-cell office:value-type="float" office:value="859" calcext:value-type="float">
            <text:p>859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27691" calcext:value-type="float">
            <text:p>1327691</text:p>
          </table:table-cell>
          <table:table-cell office:value-type="string" calcext:value-type="string">
            <text:p>Bow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21742W</text:p>
          </table:table-cell>
          <table:table-cell office:value-type="float" office:value="36.2510826" calcext:value-type="float">
            <text:p>36.2510826</text:p>
          </table:table-cell>
          <table:table-cell office:value-type="float" office:value="-82.2949288" calcext:value-type="float">
            <text:p>-82.2949288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21714W</text:p>
          </table:table-cell>
          <table:table-cell office:value-type="float" office:value="36.2420322" calcext:value-type="float">
            <text:p>36.2420322</text:p>
          </table:table-cell>
          <table:table-cell office:value-type="float" office:value="-82.2873017" calcext:value-type="float">
            <text:p>-82.2873017</text:p>
          </table:table-cell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8665" calcext:value-type="float">
            <text:p>1278665</text:p>
          </table:table-cell>
          <table:table-cell office:value-type="string" calcext:value-type="string">
            <text:p>Brumm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21848W</text:p>
          </table:table-cell>
          <table:table-cell office:value-type="float" office:value="36.2058641" calcext:value-type="float">
            <text:p>36.2058641</text:p>
          </table:table-cell>
          <table:table-cell office:value-type="float" office:value="-82.3134046" calcext:value-type="float">
            <text:p>-82.3134046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21736W</text:p>
          </table:table-cell>
          <table:table-cell office:value-type="float" office:value="36.197952" calcext:value-type="float">
            <text:p>36.197952</text:p>
          </table:table-cell>
          <table:table-cell office:value-type="float" office:value="-82.2933402" calcext:value-type="float">
            <text:p>-82.2933402</text:p>
          </table:table-cell>
          <table:table-cell office:value-type="float" office:value="658" calcext:value-type="float">
            <text:p>658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327803" calcext:value-type="float">
            <text:p>1327803</text:p>
          </table:table-cell>
          <table:table-cell office:value-type="string" calcext:value-type="string">
            <text:p>Cana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22618W</text:p>
          </table:table-cell>
          <table:table-cell office:value-type="float" office:value="36.1427847" calcext:value-type="float">
            <text:p>36.1427847</text:p>
          </table:table-cell>
          <table:table-cell office:value-type="float" office:value="-82.4383859" calcext:value-type="float">
            <text:p>-82.4383859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22534W</text:p>
          </table:table-cell>
          <table:table-cell office:value-type="float" office:value="36.1630872" calcext:value-type="float">
            <text:p>36.1630872</text:p>
          </table:table-cell>
          <table:table-cell office:value-type="float" office:value="-82.4261781" calcext:value-type="float">
            <text:p>-82.4261781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642394" calcext:value-type="float">
            <text:p>1642394</text:p>
          </table:table-cell>
          <table:table-cell office:value-type="string" calcext:value-type="string">
            <text:p>Ca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22958W</text:p>
          </table:table-cell>
          <table:table-cell office:value-type="float" office:value="36.1506927" calcext:value-type="float">
            <text:p>36.1506927</text:p>
          </table:table-cell>
          <table:table-cell office:value-type="float" office:value="-82.4993301" calcext:value-type="float">
            <text:p>-82.4993301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23013W</text:p>
          </table:table-cell>
          <table:table-cell office:value-type="float" office:value="36.1551146" calcext:value-type="float">
            <text:p>36.1551146</text:p>
          </table:table-cell>
          <table:table-cell office:value-type="float" office:value="-82.5034839" calcext:value-type="float">
            <text:p>-82.5034839</text:p>
          </table:table-cell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048" calcext:value-type="float">
            <text:p>1282048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22048W</text:p>
          </table:table-cell>
          <table:table-cell office:value-type="float" office:value="36.1699915" calcext:value-type="float">
            <text:p>36.1699915</text:p>
          </table:table-cell>
          <table:table-cell office:value-type="float" office:value="-82.346752" calcext:value-type="float">
            <text:p>-82.346752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22115W</text:p>
          </table:table-cell>
          <table:table-cell office:value-type="float" office:value="36.1557524" calcext:value-type="float">
            <text:p>36.1557524</text:p>
          </table:table-cell>
          <table:table-cell office:value-type="float" office:value="-82.3540759" calcext:value-type="float">
            <text:p>-82.3540759</text:p>
          </table:table-cell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2/2016</text:p>
          </table:table-cell>
          <table:table-cell table:number-columns-repeated="44"/>
        </table:table-row>
        <table:table-row table:style-name="ro1">
          <table:table-cell office:value-type="float" office:value="1642396" calcext:value-type="float">
            <text:p>1642396</text:p>
          </table:table-cell>
          <table:table-cell office:value-type="string" calcext:value-type="string">
            <text:p>Davenpo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23012W</text:p>
          </table:table-cell>
          <table:table-cell office:value-type="float" office:value="36.1467153" calcext:value-type="float">
            <text:p>36.1467153</text:p>
          </table:table-cell>
          <table:table-cell office:value-type="float" office:value="-82.5034657" calcext:value-type="float">
            <text:p>-82.5034657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23008W</text:p>
          </table:table-cell>
          <table:table-cell office:value-type="float" office:value="36.1420905" calcext:value-type="float">
            <text:p>36.1420905</text:p>
          </table:table-cell>
          <table:table-cell office:value-type="float" office:value="-82.5021668" calcext:value-type="float">
            <text:p>-82.5021668</text:p>
          </table:table-cell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5048" calcext:value-type="float">
            <text:p>1285048</text:p>
          </table:table-cell>
          <table:table-cell office:value-type="string" calcext:value-type="string">
            <text:p>Furnace St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23140W</text:p>
          </table:table-cell>
          <table:table-cell office:value-type="float" office:value="36.1487582" calcext:value-type="float">
            <text:p>36.1487582</text:p>
          </table:table-cell>
          <table:table-cell office:value-type="float" office:value="-82.5278005" calcext:value-type="float">
            <text:p>-82.5278005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23104W</text:p>
          </table:table-cell>
          <table:table-cell office:value-type="float" office:value="36.1544458" calcext:value-type="float">
            <text:p>36.1544458</text:p>
          </table:table-cell>
          <table:table-cell office:value-type="float" office:value="-82.5178062" calcext:value-type="float">
            <text:p>-82.5178062</text:p>
          </table:table-cell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28260" calcext:value-type="float">
            <text:p>1328260</text:p>
          </table:table-cell>
          <table:table-cell office:value-type="string" calcext:value-type="string">
            <text:p>Gent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23243W</text:p>
          </table:table-cell>
          <table:table-cell office:value-type="float" office:value="36.0123627" calcext:value-type="float">
            <text:p>36.0123627</text:p>
          </table:table-cell>
          <table:table-cell office:value-type="float" office:value="-82.5451458" calcext:value-type="float">
            <text:p>-82.5451458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23222W</text:p>
          </table:table-cell>
          <table:table-cell office:value-type="float" office:value="36.0176029" calcext:value-type="float">
            <text:p>36.0176029</text:p>
          </table:table-cell>
          <table:table-cell office:value-type="float" office:value="-82.5393422" calcext:value-type="float">
            <text:p>-82.5393422</text:p>
          </table:table-cell>
          <table:table-cell office:value-type="float" office:value="738" calcext:value-type="float">
            <text:p>738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7338" calcext:value-type="float">
            <text:p>1287338</text:p>
          </table:table-cell>
          <table:table-cell office:value-type="string" calcext:value-type="string">
            <text:p>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23156W</text:p>
          </table:table-cell>
          <table:table-cell office:value-type="float" office:value="36.1344425" calcext:value-type="float">
            <text:p>36.1344425</text:p>
          </table:table-cell>
          <table:table-cell office:value-type="float" office:value="-82.5322919" calcext:value-type="float">
            <text:p>-82.5322919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23305W</text:p>
          </table:table-cell>
          <table:table-cell office:value-type="float" office:value="36.1312255" calcext:value-type="float">
            <text:p>36.1312255</text:p>
          </table:table-cell>
          <table:table-cell office:value-type="float" office:value="-82.5514493" calcext:value-type="float">
            <text:p>-82.5514493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646954" calcext:value-type="float">
            <text:p>1646954</text:p>
          </table:table-cell>
          <table:table-cell office:value-type="string" calcext:value-type="string">
            <text:p>Iv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22636W</text:p>
          </table:table-cell>
          <table:table-cell office:value-type="float" office:value="36.1096702" calcext:value-type="float">
            <text:p>36.1096702</text:p>
          </table:table-cell>
          <table:table-cell office:value-type="float" office:value="-82.4434441" calcext:value-type="float">
            <text:p>-82.4434441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22557W</text:p>
          </table:table-cell>
          <table:table-cell office:value-type="float" office:value="36.1101562" calcext:value-type="float">
            <text:p>36.1101562</text:p>
          </table:table-cell>
          <table:table-cell office:value-type="float" office:value="-82.4325323" calcext:value-type="float">
            <text:p>-82.4325323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2412" calcext:value-type="float">
            <text:p>1642412</text:p>
          </table:table-cell>
          <table:table-cell office:value-type="string" calcext:value-type="string">
            <text:p>Lickl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23106W</text:p>
          </table:table-cell>
          <table:table-cell office:value-type="float" office:value="36.138936" calcext:value-type="float">
            <text:p>36.138936</text:p>
          </table:table-cell>
          <table:table-cell office:value-type="float" office:value="-82.5184157" calcext:value-type="float">
            <text:p>-82.5184157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23112W</text:p>
          </table:table-cell>
          <table:table-cell office:value-type="float" office:value="36.1408139" calcext:value-type="float">
            <text:p>36.1408139</text:p>
          </table:table-cell>
          <table:table-cell office:value-type="float" office:value="-82.5199363" calcext:value-type="float">
            <text:p>-82.5199363</text:p>
          </table:table-cell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471" calcext:value-type="float">
            <text:p>1291471</text:p>
          </table:table-cell>
          <table:table-cell office:value-type="string" calcext:value-type="string">
            <text:p>Little 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22045W</text:p>
          </table:table-cell>
          <table:table-cell office:value-type="float" office:value="36.1699794" calcext:value-type="float">
            <text:p>36.1699794</text:p>
          </table:table-cell>
          <table:table-cell office:value-type="float" office:value="-82.3457154" calcext:value-type="float">
            <text:p>-82.3457154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22025W</text:p>
          </table:table-cell>
          <table:table-cell office:value-type="float" office:value="36.1580834" calcext:value-type="float">
            <text:p>36.1580834</text:p>
          </table:table-cell>
          <table:table-cell office:value-type="float" office:value="-82.3401884" calcext:value-type="float">
            <text:p>-82.3401884</text:p>
          </table:table-cell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2418" calcext:value-type="float">
            <text:p>1642418</text:p>
          </table:table-cell>
          <table:table-cell office:value-type="string" calcext:value-type="string">
            <text:p>Magaz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22946W</text:p>
          </table:table-cell>
          <table:table-cell office:value-type="float" office:value="36.1523312" calcext:value-type="float">
            <text:p>36.1523312</text:p>
          </table:table-cell>
          <table:table-cell office:value-type="float" office:value="-82.4960361" calcext:value-type="float">
            <text:p>-82.4960361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22957W</text:p>
          </table:table-cell>
          <table:table-cell office:value-type="float" office:value="36.1542004" calcext:value-type="float">
            <text:p>36.1542004</text:p>
          </table:table-cell>
          <table:table-cell office:value-type="float" office:value="-82.4992552" calcext:value-type="float">
            <text:p>-82.4992552</text:p>
          </table:table-cell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6956" calcext:value-type="float">
            <text:p>1646956</text:p>
          </table:table-cell>
          <table:table-cell office:value-type="string" calcext:value-type="string">
            <text:p>Pipp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22341W</text:p>
          </table:table-cell>
          <table:table-cell office:value-type="float" office:value="36.1711901" calcext:value-type="float">
            <text:p>36.1711901</text:p>
          </table:table-cell>
          <table:table-cell office:value-type="float" office:value="-82.3947904" calcext:value-type="float">
            <text:p>-82.3947904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22440W</text:p>
          </table:table-cell>
          <table:table-cell office:value-type="float" office:value="36.1825027" calcext:value-type="float">
            <text:p>36.1825027</text:p>
          </table:table-cell>
          <table:table-cell office:value-type="float" office:value="-82.4110239" calcext:value-type="float">
            <text:p>-82.4110239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2421" calcext:value-type="float">
            <text:p>1642421</text:p>
          </table:table-cell>
          <table:table-cell office:value-type="string" calcext:value-type="string">
            <text:p>Po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22932W</text:p>
          </table:table-cell>
          <table:table-cell office:value-type="float" office:value="36.1542978" calcext:value-type="float">
            <text:p>36.1542978</text:p>
          </table:table-cell>
          <table:table-cell office:value-type="float" office:value="-82.4922614" calcext:value-type="float">
            <text:p>-82.4922614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23007W</text:p>
          </table:table-cell>
          <table:table-cell office:value-type="float" office:value="36.1608821" calcext:value-type="float">
            <text:p>36.1608821</text:p>
          </table:table-cell>
          <table:table-cell office:value-type="float" office:value="-82.5018391" calcext:value-type="float">
            <text:p>-82.5018391</text:p>
          </table:table-cell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42422" calcext:value-type="float">
            <text:p>1642422</text:p>
          </table:table-cell>
          <table:table-cell office:value-type="string" calcext:value-type="string">
            <text:p>Redc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22905W</text:p>
          </table:table-cell>
          <table:table-cell office:value-type="float" office:value="36.1553482" calcext:value-type="float">
            <text:p>36.1553482</text:p>
          </table:table-cell>
          <table:table-cell office:value-type="float" office:value="-82.4846181" calcext:value-type="float">
            <text:p>-82.4846181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22849W</text:p>
          </table:table-cell>
          <table:table-cell office:value-type="float" office:value="36.1488347" calcext:value-type="float">
            <text:p>36.1488347</text:p>
          </table:table-cell>
          <table:table-cell office:value-type="float" office:value="-82.4803538" calcext:value-type="float">
            <text:p>-82.4803538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6958" calcext:value-type="float">
            <text:p>1646958</text:p>
          </table:table-cell>
          <table:table-cell office:value-type="string" calcext:value-type="string">
            <text:p>River 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22657W</text:p>
          </table:table-cell>
          <table:table-cell office:value-type="float" office:value="36.1099744" calcext:value-type="float">
            <text:p>36.1099744</text:p>
          </table:table-cell>
          <table:table-cell office:value-type="float" office:value="-82.4491759" calcext:value-type="float">
            <text:p>-82.4491759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22722W</text:p>
          </table:table-cell>
          <table:table-cell office:value-type="float" office:value="36.1076361" calcext:value-type="float">
            <text:p>36.1076361</text:p>
          </table:table-cell>
          <table:table-cell office:value-type="float" office:value="-82.4562167" calcext:value-type="float">
            <text:p>-82.4562167</text:p>
          </table:table-cell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642427" calcext:value-type="float">
            <text:p>1642427</text:p>
          </table:table-cell>
          <table:table-cell office:value-type="string" calcext:value-type="string">
            <text:p>Rock Qu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22940W</text:p>
          </table:table-cell>
          <table:table-cell office:value-type="float" office:value="36.1536124" calcext:value-type="float">
            <text:p>36.1536124</text:p>
          </table:table-cell>
          <table:table-cell office:value-type="float" office:value="-82.494485" calcext:value-type="float">
            <text:p>-82.494485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23019W</text:p>
          </table:table-cell>
          <table:table-cell office:value-type="float" office:value="36.1581635" calcext:value-type="float">
            <text:p>36.1581635</text:p>
          </table:table-cell>
          <table:table-cell office:value-type="float" office:value="-82.5053229" calcext:value-type="float">
            <text:p>-82.5053229</text:p>
          </table:table-cell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2428" calcext:value-type="float">
            <text:p>1642428</text:p>
          </table:table-cell>
          <table:table-cell office:value-type="string" calcext:value-type="string">
            <text:p>Sa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23041W</text:p>
          </table:table-cell>
          <table:table-cell office:value-type="float" office:value="36.1440764" calcext:value-type="float">
            <text:p>36.1440764</text:p>
          </table:table-cell>
          <table:table-cell office:value-type="float" office:value="-82.5113154" calcext:value-type="float">
            <text:p>-82.5113154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23101W</text:p>
          </table:table-cell>
          <table:table-cell office:value-type="float" office:value="36.145967" calcext:value-type="float">
            <text:p>36.145967</text:p>
          </table:table-cell>
          <table:table-cell office:value-type="float" office:value="-82.5169256" calcext:value-type="float">
            <text:p>-82.5169256</text:p>
          </table:table-cell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6960" calcext:value-type="float">
            <text:p>1646960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21959W</text:p>
          </table:table-cell>
          <table:table-cell office:value-type="float" office:value="36.2212193" calcext:value-type="float">
            <text:p>36.2212193</text:p>
          </table:table-cell>
          <table:table-cell office:value-type="float" office:value="-82.3331929" calcext:value-type="float">
            <text:p>-82.3331929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21858W</text:p>
          </table:table-cell>
          <table:table-cell office:value-type="float" office:value="36.2172222" calcext:value-type="float">
            <text:p>36.2172222</text:p>
          </table:table-cell>
          <table:table-cell office:value-type="float" office:value="-82.3161111" calcext:value-type="float">
            <text:p>-82.3161111</text:p>
          </table:table-cell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695" calcext:value-type="float">
            <text:p>1272695</text:p>
          </table:table-cell>
          <table:table-cell office:value-type="string" calcext:value-type="string">
            <text:p>Tittl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22930W</text:p>
          </table:table-cell>
          <table:table-cell office:value-type="float" office:value="36.038579" calcext:value-type="float">
            <text:p>36.038579</text:p>
          </table:table-cell>
          <table:table-cell office:value-type="float" office:value="-82.4916624" calcext:value-type="float">
            <text:p>-82.4916624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22941W</text:p>
          </table:table-cell>
          <table:table-cell office:value-type="float" office:value="36.0319638" calcext:value-type="float">
            <text:p>36.0319638</text:p>
          </table:table-cell>
          <table:table-cell office:value-type="float" office:value="-82.4946399" calcext:value-type="float">
            <text:p>-82.4946399</text:p>
          </table:table-cell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Chesto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27298" calcext:value-type="float">
            <text:p>1327298</text:p>
          </table:table-cell>
          <table:table-cell office:value-type="string" calcext:value-type="string">
            <text:p>Van O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22303W</text:p>
          </table:table-cell>
          <table:table-cell office:value-type="float" office:value="36.1462165" calcext:value-type="float">
            <text:p>36.1462165</text:p>
          </table:table-cell>
          <table:table-cell office:value-type="float" office:value="-82.3843032" calcext:value-type="float">
            <text:p>-82.3843032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22308W</text:p>
          </table:table-cell>
          <table:table-cell office:value-type="float" office:value="36.1415458" calcext:value-type="float">
            <text:p>36.1415458</text:p>
          </table:table-cell>
          <table:table-cell office:value-type="float" office:value="-82.3854571" calcext:value-type="float">
            <text:p>-82.3854571</text:p>
          </table:table-cell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2442" calcext:value-type="float">
            <text:p>1642442</text:p>
          </table:table-cell>
          <table:table-cell office:value-type="string" calcext:value-type="string">
            <text:p>West Ore 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23017W</text:p>
          </table:table-cell>
          <table:table-cell office:value-type="float" office:value="36.1471744" calcext:value-type="float">
            <text:p>36.1471744</text:p>
          </table:table-cell>
          <table:table-cell office:value-type="float" office:value="-82.5047687" calcext:value-type="float">
            <text:p>-82.5047687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23034W</text:p>
          </table:table-cell>
          <table:table-cell office:value-type="float" office:value="36.1506711" calcext:value-type="float">
            <text:p>36.1506711</text:p>
          </table:table-cell>
          <table:table-cell office:value-type="float" office:value="-82.5093537" calcext:value-type="float">
            <text:p>-82.5093537</text:p>
          </table:table-cell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2444" calcext:value-type="float">
            <text:p>1642444</text:p>
          </table:table-cell>
          <table:table-cell office:value-type="string" calcext:value-type="string">
            <text:p>Woodc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22927W</text:p>
          </table:table-cell>
          <table:table-cell office:value-type="float" office:value="36.1527751" calcext:value-type="float">
            <text:p>36.1527751</text:p>
          </table:table-cell>
          <table:table-cell office:value-type="float" office:value="-82.490717" calcext:value-type="float">
            <text:p>-82.490717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22919W</text:p>
          </table:table-cell>
          <table:table-cell office:value-type="float" office:value="36.1473166" calcext:value-type="float">
            <text:p>36.1473166</text:p>
          </table:table-cell>
          <table:table-cell office:value-type="float" office:value="-82.4884889" calcext:value-type="float">
            <text:p>-82.4884889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7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01:18.964503184</meta:creation-date>
    <dc:date>2022-01-14T10:03:24.764357186</dc:date>
    <meta:editing-duration>PT2M6S</meta:editing-duration>
    <meta:editing-cycles>1</meta:editing-cycles>
    <meta:document-statistic meta:table-count="1" meta:cell-count="5857" meta:object-count="0"/>
    <meta:generator>LibreOffice/7.1.8.1$MacOSX_X86_64 LibreOffice_project/e1f30c802c3269a1d052614453f260e49458c82c</meta:generator>
  </office:meta>
</office:document-meta>
</file>