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07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08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TROUSDAL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643683" calcext:value-type="float">
            <text:p>1643683</text:p>
          </table:table-cell>
          <table:table-cell office:value-type="string" calcext:value-type="string">
            <text:p>Berdine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61405W</text:p>
          </table:table-cell>
          <table:table-cell office:value-type="float" office:value="36.3450495" calcext:value-type="float">
            <text:p>36.3450495</text:p>
          </table:table-cell>
          <table:table-cell office:value-type="float" office:value="-86.2347121" calcext:value-type="float">
            <text:p>-86.234712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7" calcext:value-type="float">
            <text:p>1643697</text:p>
          </table:table-cell>
          <table:table-cell office:value-type="string" calcext:value-type="string">
            <text:p>Cotton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60705W</text:p>
          </table:table-cell>
          <table:table-cell office:value-type="float" office:value="36.345329" calcext:value-type="float">
            <text:p>36.345329</text:p>
          </table:table-cell>
          <table:table-cell office:value-type="float" office:value="-86.118044" calcext:value-type="float">
            <text:p>-86.11804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3" calcext:value-type="float">
            <text:p>1643693</text:p>
          </table:table-cell>
          <table:table-cell office:value-type="string" calcext:value-type="string">
            <text:p>Goose Creek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60946W</text:p>
          </table:table-cell>
          <table:table-cell office:value-type="float" office:value="36.3594946" calcext:value-type="float">
            <text:p>36.3594946</text:p>
          </table:table-cell>
          <table:table-cell office:value-type="float" office:value="-86.1627666" calcext:value-type="float">
            <text:p>-86.162766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86" calcext:value-type="float">
            <text:p>1643686</text:p>
          </table:table-cell>
          <table:table-cell office:value-type="string" calcext:value-type="string">
            <text:p>Mills Islan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61223W</text:p>
          </table:table-cell>
          <table:table-cell office:value-type="float" office:value="36.3542163" calcext:value-type="float">
            <text:p>36.3542163</text:p>
          </table:table-cell>
          <table:table-cell office:value-type="float" office:value="-86.2063783" calcext:value-type="float">
            <text:p>-86.206378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163" calcext:value-type="float">
            <text:p>1310163</text:p>
          </table:table-cell>
          <table:table-cell office:value-type="string" calcext:value-type="string">
            <text:p>Samps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61428W</text:p>
          </table:table-cell>
          <table:table-cell office:value-type="float" office:value="36.3389385" calcext:value-type="float">
            <text:p>36.3389385</text:p>
          </table:table-cell>
          <table:table-cell office:value-type="float" office:value="-86.2411011" calcext:value-type="float">
            <text:p>-86.241101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76688" calcext:value-type="float">
            <text:p>1276688</text:p>
          </table:table-cell>
          <table:table-cell office:value-type="string" calcext:value-type="string">
            <text:p>Beasley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61301W</text:p>
          </table:table-cell>
          <table:table-cell office:value-type="float" office:value="36.3569938" calcext:value-type="float">
            <text:p>36.3569938</text:p>
          </table:table-cell>
          <table:table-cell office:value-type="float" office:value="-86.216934" calcext:value-type="float">
            <text:p>-86.21693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3" calcext:value-type="float">
            <text:p>1288753</text:p>
          </table:table-cell>
          <table:table-cell office:value-type="string" calcext:value-type="string">
            <text:p>Hunters Poin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61533W</text:p>
          </table:table-cell>
          <table:table-cell office:value-type="float" office:value="36.3173186" calcext:value-type="float">
            <text:p>36.3173186</text:p>
          </table:table-cell>
          <table:table-cell office:value-type="float" office:value="-86.2590685" calcext:value-type="float">
            <text:p>-86.259068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5/2015</text:p>
          </table:table-cell>
          <table:table-cell table:number-columns-repeated="44"/>
        </table:table-row>
        <table:table-row table:style-name="ro1">
          <table:table-cell office:value-type="float" office:value="1298714" calcext:value-type="float">
            <text:p>1298714</text:p>
          </table:table-cell>
          <table:table-cell office:value-type="string" calcext:value-type="string">
            <text:p>Puryear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61128W</text:p>
          </table:table-cell>
          <table:table-cell office:value-type="float" office:value="36.3383836" calcext:value-type="float">
            <text:p>36.3383836</text:p>
          </table:table-cell>
          <table:table-cell office:value-type="float" office:value="-86.1911005" calcext:value-type="float">
            <text:p>-86.191100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57" calcext:value-type="float">
            <text:p>1280957</text:p>
          </table:table-cell>
          <table:table-cell office:value-type="string" calcext:value-type="string">
            <text:p>Coleman-Winsto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61030W</text:p>
          </table:table-cell>
          <table:table-cell office:value-type="float" office:value="36.3733829" calcext:value-type="float">
            <text:p>36.3733829</text:p>
          </table:table-cell>
          <table:table-cell office:value-type="float" office:value="-86.1749888" calcext:value-type="float">
            <text:p>-86.174988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82" calcext:value-type="float">
            <text:p>1309982</text:p>
          </table:table-cell>
          <table:table-cell office:value-type="string" calcext:value-type="string">
            <text:p>Fred A Vaught Memoria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60942W</text:p>
          </table:table-cell>
          <table:table-cell office:value-type="float" office:value="36.3947716" calcext:value-type="float">
            <text:p>36.3947716</text:p>
          </table:table-cell>
          <table:table-cell office:value-type="float" office:value="-86.1616551" calcext:value-type="float">
            <text:p>-86.161655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97405" calcext:value-type="float">
            <text:p>2697405</text:p>
          </table:table-cell>
          <table:table-cell office:value-type="string" calcext:value-type="string">
            <text:p>Hartsville / Trousdale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61024W</text:p>
          </table:table-cell>
          <table:table-cell office:value-type="float" office:value="36.3796201" calcext:value-type="float">
            <text:p>36.3796201</text:p>
          </table:table-cell>
          <table:table-cell office:value-type="float" office:value="-86.1734001" calcext:value-type="float">
            <text:p>-86.173400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09978" calcext:value-type="float">
            <text:p>1309978</text:p>
          </table:table-cell>
          <table:table-cell office:value-type="string" calcext:value-type="string">
            <text:p>Harts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61000W</text:p>
          </table:table-cell>
          <table:table-cell office:value-type="float" office:value="36.3922715" calcext:value-type="float">
            <text:p>36.3922715</text:p>
          </table:table-cell>
          <table:table-cell office:value-type="float" office:value="-86.1666552" calcext:value-type="float">
            <text:p>-86.166655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5773" calcext:value-type="float">
            <text:p>2765773</text:p>
          </table:table-cell>
          <table:table-cell office:value-type="string" calcext:value-type="string">
            <text:p>Hart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61000W</text:p>
          </table:table-cell>
          <table:table-cell office:value-type="float" office:value="36.3923705" calcext:value-type="float">
            <text:p>36.3923705</text:p>
          </table:table-cell>
          <table:table-cell office:value-type="float" office:value="-86.1665605" calcext:value-type="float">
            <text:p>-86.166560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00" calcext:value-type="float">
            <text:p>2654500</text:p>
          </table:table-cell>
          <table:table-cell office:value-type="string" calcext:value-type="string">
            <text:p>Hartsville Trousdale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60959W</text:p>
          </table:table-cell>
          <table:table-cell office:value-type="float" office:value="36.3945121" calcext:value-type="float">
            <text:p>36.3945121</text:p>
          </table:table-cell>
          <table:table-cell office:value-type="float" office:value="-86.1664451" calcext:value-type="float">
            <text:p>-86.166445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09980" calcext:value-type="float">
            <text:p>1309980</text:p>
          </table:table-cell>
          <table:table-cell office:value-type="string" calcext:value-type="string">
            <text:p>Trousdal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61002W</text:p>
          </table:table-cell>
          <table:table-cell office:value-type="float" office:value="36.390605" calcext:value-type="float">
            <text:p>36.390605</text:p>
          </table:table-cell>
          <table:table-cell office:value-type="float" office:value="-86.1672107" calcext:value-type="float">
            <text:p>-86.167210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5757" calcext:value-type="float">
            <text:p>2765757</text:p>
          </table:table-cell>
          <table:table-cell office:value-type="string" calcext:value-type="string">
            <text:p>Trousdal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61000W</text:p>
          </table:table-cell>
          <table:table-cell office:value-type="float" office:value="36.3922926" calcext:value-type="float">
            <text:p>36.3922926</text:p>
          </table:table-cell>
          <table:table-cell office:value-type="float" office:value="-86.1665878" calcext:value-type="float">
            <text:p>-86.166587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6436" calcext:value-type="float">
            <text:p>1276436</text:p>
          </table:table-cell>
          <table:table-cell office:value-type="string" calcext:value-type="string">
            <text:p>B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61253W</text:p>
          </table:table-cell>
          <table:table-cell office:value-type="float" office:value="36.3458762" calcext:value-type="float">
            <text:p>36.3458762</text:p>
          </table:table-cell>
          <table:table-cell office:value-type="float" office:value="-86.2147069" calcext:value-type="float">
            <text:p>-86.214706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82" calcext:value-type="float">
            <text:p>1279682</text:p>
          </table:table-cell>
          <table:table-cell office:value-type="string" calcext:value-type="string">
            <text:p>Ca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60856W</text:p>
          </table:table-cell>
          <table:table-cell office:value-type="float" office:value="36.3553214" calcext:value-type="float">
            <text:p>36.3553214</text:p>
          </table:table-cell>
          <table:table-cell office:value-type="float" office:value="-86.1488727" calcext:value-type="float">
            <text:p>-86.148872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59" calcext:value-type="float">
            <text:p>1284459</text:p>
          </table:table-cell>
          <table:table-cell office:value-type="string" calcext:value-type="string">
            <text:p>Fl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0523W</text:p>
          </table:table-cell>
          <table:table-cell office:value-type="float" office:value="36.4061549" calcext:value-type="float">
            <text:p>36.4061549</text:p>
          </table:table-cell>
          <table:table-cell office:value-type="float" office:value="-86.0897044" calcext:value-type="float">
            <text:p>-86.089704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40" calcext:value-type="float">
            <text:p>1286240</text:p>
          </table:table-cell>
          <table:table-cell office:value-type="string" calcext:value-type="string">
            <text:p>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60055W</text:p>
          </table:table-cell>
          <table:table-cell office:value-type="float" office:value="36.4125453" calcext:value-type="float">
            <text:p>36.4125453</text:p>
          </table:table-cell>
          <table:table-cell office:value-type="float" office:value="-86.0152589" calcext:value-type="float">
            <text:p>-86.015258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693" calcext:value-type="float">
            <text:p>1297693</text:p>
          </table:table-cell>
          <table:table-cell office:value-type="string" calcext:value-type="string">
            <text:p>Piper-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60630W</text:p>
          </table:table-cell>
          <table:table-cell office:value-type="float" office:value="36.3408778" calcext:value-type="float">
            <text:p>36.3408778</text:p>
          </table:table-cell>
          <table:table-cell office:value-type="float" office:value="-86.1083167" calcext:value-type="float">
            <text:p>-86.108316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16" calcext:value-type="float">
            <text:p>1298916</text:p>
          </table:table-cell>
          <table:table-cell office:value-type="string" calcext:value-type="string">
            <text:p>Ra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61509W</text:p>
          </table:table-cell>
          <table:table-cell office:value-type="float" office:value="36.3708748" calcext:value-type="float">
            <text:p>36.3708748</text:p>
          </table:table-cell>
          <table:table-cell office:value-type="float" office:value="-86.252485" calcext:value-type="float">
            <text:p>-86.25248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91" calcext:value-type="float">
            <text:p>1271191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60306W</text:p>
          </table:table-cell>
          <table:table-cell office:value-type="float" office:value="36.4231" calcext:value-type="float">
            <text:p>36.4231</text:p>
          </table:table-cell>
          <table:table-cell office:value-type="float" office:value="-86.0516482" calcext:value-type="float">
            <text:p>-86.051648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02" calcext:value-type="float">
            <text:p>1271202</text:p>
          </table:table-cell>
          <table:table-cell office:value-type="string" calcext:value-type="string">
            <text:p>Stalcu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60655W</text:p>
          </table:table-cell>
          <table:table-cell office:value-type="float" office:value="36.3814325" calcext:value-type="float">
            <text:p>36.3814325</text:p>
          </table:table-cell>
          <table:table-cell office:value-type="float" office:value="-86.1152608" calcext:value-type="float">
            <text:p>-86.115260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78" calcext:value-type="float">
            <text:p>1273678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60340W</text:p>
          </table:table-cell>
          <table:table-cell office:value-type="float" office:value="36.4267108" calcext:value-type="float">
            <text:p>36.4267108</text:p>
          </table:table-cell>
          <table:table-cell office:value-type="float" office:value="-86.0610927" calcext:value-type="float">
            <text:p>-86.061092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59" calcext:value-type="float">
            <text:p>1274759</text:p>
          </table:table-cell>
          <table:table-cell office:value-type="string" calcext:value-type="string">
            <text:p>Willow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61402W</text:p>
          </table:table-cell>
          <table:table-cell office:value-type="float" office:value="36.4386507" calcext:value-type="float">
            <text:p>36.4386507</text:p>
          </table:table-cell>
          <table:table-cell office:value-type="float" office:value="-86.233873" calcext:value-type="float">
            <text:p>-86.23387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85" calcext:value-type="float">
            <text:p>1648985</text:p>
          </table:table-cell>
          <table:table-cell office:value-type="string" calcext:value-type="string">
            <text:p>Hart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60933W</text:p>
          </table:table-cell>
          <table:table-cell office:value-type="float" office:value="36.3942161" calcext:value-type="float">
            <text:p>36.3942161</text:p>
          </table:table-cell>
          <table:table-cell office:value-type="float" office:value="-86.159155" calcext:value-type="float">
            <text:p>-86.15915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464" calcext:value-type="float">
            <text:p>1275464</text:p>
          </table:table-cell>
          <table:table-cell office:value-type="string" calcext:value-type="string">
            <text:p>Ad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60433W</text:p>
          </table:table-cell>
          <table:table-cell office:value-type="float" office:value="36.3656071" calcext:value-type="float">
            <text:p>36.3656071</text:p>
          </table:table-cell>
          <table:table-cell office:value-type="float" office:value="-86.0758208" calcext:value-type="float">
            <text:p>-86.075820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59" calcext:value-type="float">
            <text:p>1304859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61516W</text:p>
          </table:table-cell>
          <table:table-cell office:value-type="float" office:value="36.3556045" calcext:value-type="float">
            <text:p>36.3556045</text:p>
          </table:table-cell>
          <table:table-cell office:value-type="float" office:value="-86.2544345" calcext:value-type="float">
            <text:p>-86.254434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07" calcext:value-type="float">
            <text:p>1643907</text:p>
          </table:table-cell>
          <table:table-cell office:value-type="string" calcext:value-type="string">
            <text:p>Beech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60521W</text:p>
          </table:table-cell>
          <table:table-cell office:value-type="float" office:value="36.4228282" calcext:value-type="float">
            <text:p>36.4228282</text:p>
          </table:table-cell>
          <table:table-cell office:value-type="float" office:value="-86.0891536" calcext:value-type="float">
            <text:p>-86.089153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14" calcext:value-type="float">
            <text:p>1323614</text:p>
          </table:table-cell>
          <table:table-cell office:value-type="string" calcext:value-type="string">
            <text:p>Church of Christ of Harts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60939W</text:p>
          </table:table-cell>
          <table:table-cell office:value-type="float" office:value="36.4006048" calcext:value-type="float">
            <text:p>36.4006048</text:p>
          </table:table-cell>
          <table:table-cell office:value-type="float" office:value="-86.1608216" calcext:value-type="float">
            <text:p>-86.160821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67" calcext:value-type="float">
            <text:p>1646067</text:p>
          </table:table-cell>
          <table:table-cell office:value-type="string" calcext:value-type="string">
            <text:p>Church of the First Bor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60959W</text:p>
          </table:table-cell>
          <table:table-cell office:value-type="float" office:value="36.3928271" calcext:value-type="float">
            <text:p>36.3928271</text:p>
          </table:table-cell>
          <table:table-cell office:value-type="float" office:value="-86.1663774" calcext:value-type="float">
            <text:p>-86.166377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352" calcext:value-type="float">
            <text:p>1306352</text:p>
          </table:table-cell>
          <table:table-cell office:value-type="string" calcext:value-type="string">
            <text:p>Dix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60227W</text:p>
          </table:table-cell>
          <table:table-cell office:value-type="float" office:value="36.3869963" calcext:value-type="float">
            <text:p>36.3869963</text:p>
          </table:table-cell>
          <table:table-cell office:value-type="float" office:value="-86.04082" calcext:value-type="float">
            <text:p>-86.0408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70" calcext:value-type="float">
            <text:p>1646070</text:p>
          </table:table-cell>
          <table:table-cell office:value-type="string" calcext:value-type="string">
            <text:p>East Main Stree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0945W</text:p>
          </table:table-cell>
          <table:table-cell office:value-type="float" office:value="36.3908827" calcext:value-type="float">
            <text:p>36.3908827</text:p>
          </table:table-cell>
          <table:table-cell office:value-type="float" office:value="-86.1624884" calcext:value-type="float">
            <text:p>-86.162488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3815" calcext:value-type="float">
            <text:p>1283815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61550W</text:p>
          </table:table-cell>
          <table:table-cell office:value-type="float" office:value="36.3914366" calcext:value-type="float">
            <text:p>36.3914366</text:p>
          </table:table-cell>
          <table:table-cell office:value-type="float" office:value="-86.2638789" calcext:value-type="float">
            <text:p>-86.263878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72" calcext:value-type="float">
            <text:p>1646072</text:p>
          </table:table-cell>
          <table:table-cell office:value-type="string" calcext:value-type="string">
            <text:p>First Methodist Church of Harts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61003W</text:p>
          </table:table-cell>
          <table:table-cell office:value-type="float" office:value="36.388105" calcext:value-type="float">
            <text:p>36.388105</text:p>
          </table:table-cell>
          <table:table-cell office:value-type="float" office:value="-86.1674885" calcext:value-type="float">
            <text:p>-86.167488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946" calcext:value-type="float">
            <text:p>1284946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61132W</text:p>
          </table:table-cell>
          <table:table-cell office:value-type="float" office:value="36.4364365" calcext:value-type="float">
            <text:p>36.4364365</text:p>
          </table:table-cell>
          <table:table-cell office:value-type="float" office:value="-86.1922106" calcext:value-type="float">
            <text:p>-86.192210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75" calcext:value-type="float">
            <text:p>1643675</text:p>
          </table:table-cell>
          <table:table-cell office:value-type="string" calcext:value-type="string">
            <text:p>Goodwil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60446W</text:p>
          </table:table-cell>
          <table:table-cell office:value-type="float" office:value="36.3864401" calcext:value-type="float">
            <text:p>36.3864401</text:p>
          </table:table-cell>
          <table:table-cell office:value-type="float" office:value="-86.0794317" calcext:value-type="float">
            <text:p>-86.079431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73" calcext:value-type="float">
            <text:p>1643673</text:p>
          </table:table-cell>
          <table:table-cell office:value-type="string" calcext:value-type="string">
            <text:p>Gravel Hill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073" calcext:value-type="float">
            <text:p>1646073</text:p>
          </table:table-cell>
          <table:table-cell office:value-type="string" calcext:value-type="string">
            <text:p>Green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61014W</text:p>
          </table:table-cell>
          <table:table-cell office:value-type="float" office:value="36.3906049" calcext:value-type="float">
            <text:p>36.3906049</text:p>
          </table:table-cell>
          <table:table-cell office:value-type="float" office:value="-86.1705441" calcext:value-type="float">
            <text:p>-86.17054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674" calcext:value-type="float">
            <text:p>1643674</text:p>
          </table:table-cell>
          <table:table-cell office:value-type="string" calcext:value-type="string">
            <text:p>Hart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61005W</text:p>
          </table:table-cell>
          <table:table-cell office:value-type="float" office:value="36.3914382" calcext:value-type="float">
            <text:p>36.3914382</text:p>
          </table:table-cell>
          <table:table-cell office:value-type="float" office:value="-86.1680441" calcext:value-type="float">
            <text:p>-86.168044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3615" calcext:value-type="float">
            <text:p>1323615</text:p>
          </table:table-cell>
          <table:table-cell office:value-type="string" calcext:value-type="string">
            <text:p>Hartsville Christian 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61005W</text:p>
          </table:table-cell>
          <table:table-cell office:value-type="float" office:value="36.3897716" calcext:value-type="float">
            <text:p>36.3897716</text:p>
          </table:table-cell>
          <table:table-cell office:value-type="float" office:value="-86.1680441" calcext:value-type="float">
            <text:p>-86.168044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74" calcext:value-type="float">
            <text:p>1646074</text:p>
          </table:table-cell>
          <table:table-cell office:value-type="string" calcext:value-type="string">
            <text:p>Harts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61018W</text:p>
          </table:table-cell>
          <table:table-cell office:value-type="float" office:value="36.3922714" calcext:value-type="float">
            <text:p>36.3922714</text:p>
          </table:table-cell>
          <table:table-cell office:value-type="float" office:value="-86.1716552" calcext:value-type="float">
            <text:p>-86.171655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0895" calcext:value-type="float">
            <text:p>1290895</text:p>
          </table:table-cell>
          <table:table-cell office:value-type="string" calcext:value-type="string">
            <text:p>Leath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61313W</text:p>
          </table:table-cell>
          <table:table-cell office:value-type="float" office:value="36.4858787" calcext:value-type="float">
            <text:p>36.4858787</text:p>
          </table:table-cell>
          <table:table-cell office:value-type="float" office:value="-86.2202662" calcext:value-type="float">
            <text:p>-86.220266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77" calcext:value-type="float">
            <text:p>1646077</text:p>
          </table:table-cell>
          <table:table-cell office:value-type="string" calcext:value-type="string">
            <text:p>Morrison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1019W</text:p>
          </table:table-cell>
          <table:table-cell office:value-type="float" office:value="36.3908826" calcext:value-type="float">
            <text:p>36.3908826</text:p>
          </table:table-cell>
          <table:table-cell office:value-type="float" office:value="-86.171933" calcext:value-type="float">
            <text:p>-86.17193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679" calcext:value-type="float">
            <text:p>1643679</text:p>
          </table:table-cell>
          <table:table-cell office:value-type="string" calcext:value-type="string">
            <text:p>Mount Olivet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315" calcext:value-type="float">
            <text:p>1297315</text:p>
          </table:table-cell>
          <table:table-cell office:value-type="string" calcext:value-type="string">
            <text:p>Philipp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61518W</text:p>
          </table:table-cell>
          <table:table-cell office:value-type="float" office:value="36.3897699" calcext:value-type="float">
            <text:p>36.3897699</text:p>
          </table:table-cell>
          <table:table-cell office:value-type="float" office:value="-86.2549898" calcext:value-type="float">
            <text:p>-86.254989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78" calcext:value-type="float">
            <text:p>1646078</text:p>
          </table:table-cell>
          <table:table-cell office:value-type="string" calcext:value-type="string">
            <text:p>Providenc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60911W</text:p>
          </table:table-cell>
          <table:table-cell office:value-type="float" office:value="36.3350509" calcext:value-type="float">
            <text:p>36.3350509</text:p>
          </table:table-cell>
          <table:table-cell office:value-type="float" office:value="-86.1530446" calcext:value-type="float">
            <text:p>-86.153044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79" calcext:value-type="float">
            <text:p>1646079</text:p>
          </table:table-cell>
          <table:table-cell office:value-type="string" calcext:value-type="string">
            <text:p>Saint Johns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60918W</text:p>
          </table:table-cell>
          <table:table-cell office:value-type="float" office:value="36.3897718" calcext:value-type="float">
            <text:p>36.3897718</text:p>
          </table:table-cell>
          <table:table-cell office:value-type="float" office:value="-86.1549883" calcext:value-type="float">
            <text:p>-86.154988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672" calcext:value-type="float">
            <text:p>1643672</text:p>
          </table:table-cell>
          <table:table-cell office:value-type="string" calcext:value-type="string">
            <text:p>Second Creek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0" calcext:value-type="float">
            <text:p>1643690</text:p>
          </table:table-cell>
          <table:table-cell office:value-type="string" calcext:value-type="string">
            <text:p>Shady Gro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081" calcext:value-type="float">
            <text:p>1646081</text:p>
          </table:table-cell>
          <table:table-cell office:value-type="string" calcext:value-type="string">
            <text:p>Smith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61407W</text:p>
          </table:table-cell>
          <table:table-cell office:value-type="float" office:value="36.4472684" calcext:value-type="float">
            <text:p>36.4472684</text:p>
          </table:table-cell>
          <table:table-cell office:value-type="float" office:value="-86.2352668" calcext:value-type="float">
            <text:p>-86.235266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621" calcext:value-type="float">
            <text:p>1304621</text:p>
          </table:table-cell>
          <table:table-cell office:value-type="string" calcext:value-type="string">
            <text:p>Willow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61351W</text:p>
          </table:table-cell>
          <table:table-cell office:value-type="float" office:value="36.4372688" calcext:value-type="float">
            <text:p>36.4372688</text:p>
          </table:table-cell>
          <table:table-cell office:value-type="float" office:value="-86.2308223" calcext:value-type="float">
            <text:p>-86.23082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28" calcext:value-type="float">
            <text:p>1304728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61126W</text:p>
          </table:table-cell>
          <table:table-cell office:value-type="float" office:value="36.3575498" calcext:value-type="float">
            <text:p>36.3575498</text:p>
          </table:table-cell>
          <table:table-cell office:value-type="float" office:value="-86.1905448" calcext:value-type="float">
            <text:p>-86.190544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90" calcext:value-type="float">
            <text:p>246429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60905W</text:p>
          </table:table-cell>
          <table:table-cell office:value-type="float" office:value="36.3726872" calcext:value-type="float">
            <text:p>36.3726872</text:p>
          </table:table-cell>
          <table:table-cell office:value-type="float" office:value="-86.1514849" calcext:value-type="float">
            <text:p>-86.151484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8" calcext:value-type="float">
            <text:p>2464328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61004W</text:p>
          </table:table-cell>
          <table:table-cell office:value-type="float" office:value="36.3450925" calcext:value-type="float">
            <text:p>36.3450925</text:p>
          </table:table-cell>
          <table:table-cell office:value-type="float" office:value="-86.1677876" calcext:value-type="float">
            <text:p>-86.167787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8" calcext:value-type="float">
            <text:p>246397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60333W</text:p>
          </table:table-cell>
          <table:table-cell office:value-type="float" office:value="36.3892245" calcext:value-type="float">
            <text:p>36.3892245</text:p>
          </table:table-cell>
          <table:table-cell office:value-type="float" office:value="-86.0591771" calcext:value-type="float">
            <text:p>-86.059177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02" calcext:value-type="float">
            <text:p>246420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60541W</text:p>
          </table:table-cell>
          <table:table-cell office:value-type="float" office:value="36.4161655" calcext:value-type="float">
            <text:p>36.4161655</text:p>
          </table:table-cell>
          <table:table-cell office:value-type="float" office:value="-86.094654" calcext:value-type="float">
            <text:p>-86.09465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2" calcext:value-type="float">
            <text:p>246409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60905W</text:p>
          </table:table-cell>
          <table:table-cell office:value-type="float" office:value="36.4183642" calcext:value-type="float">
            <text:p>36.4183642</text:p>
          </table:table-cell>
          <table:table-cell office:value-type="float" office:value="-86.1514269" calcext:value-type="float">
            <text:p>-86.151426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8" calcext:value-type="float">
            <text:p>246449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61447W</text:p>
          </table:table-cell>
          <table:table-cell office:value-type="float" office:value="36.4109531" calcext:value-type="float">
            <text:p>36.4109531</text:p>
          </table:table-cell>
          <table:table-cell office:value-type="float" office:value="-86.2463942" calcext:value-type="float">
            <text:p>-86.246394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8" calcext:value-type="float">
            <text:p>246457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61502W</text:p>
          </table:table-cell>
          <table:table-cell office:value-type="float" office:value="36.3488416" calcext:value-type="float">
            <text:p>36.3488416</text:p>
          </table:table-cell>
          <table:table-cell office:value-type="float" office:value="-86.2505431" calcext:value-type="float">
            <text:p>-86.250543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8" calcext:value-type="float">
            <text:p>246464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61231W</text:p>
          </table:table-cell>
          <table:table-cell office:value-type="float" office:value="36.3917528" calcext:value-type="float">
            <text:p>36.3917528</text:p>
          </table:table-cell>
          <table:table-cell office:value-type="float" office:value="-86.208614" calcext:value-type="float">
            <text:p>-86.20861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2" calcext:value-type="float">
            <text:p>2464702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61217W</text:p>
          </table:table-cell>
          <table:table-cell office:value-type="float" office:value="36.4474377" calcext:value-type="float">
            <text:p>36.4474377</text:p>
          </table:table-cell>
          <table:table-cell office:value-type="float" office:value="-86.2047894" calcext:value-type="float">
            <text:p>-86.204789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8" calcext:value-type="float">
            <text:p>2464748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60913W</text:p>
          </table:table-cell>
          <table:table-cell office:value-type="float" office:value="36.3931155" calcext:value-type="float">
            <text:p>36.3931155</text:p>
          </table:table-cell>
          <table:table-cell office:value-type="float" office:value="-86.1534795" calcext:value-type="float">
            <text:p>-86.153479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5085" calcext:value-type="float">
            <text:p>2405085</text:p>
          </table:table-cell>
          <table:table-cell office:value-type="string" calcext:value-type="string">
            <text:p>Hartsville/Trousdal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60924W</text:p>
          </table:table-cell>
          <table:table-cell office:value-type="float" office:value="36.3920429" calcext:value-type="float">
            <text:p>36.3920429</text:p>
          </table:table-cell>
          <table:table-cell office:value-type="float" office:value="-86.1567528" calcext:value-type="float">
            <text:p>-86.156752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8581" calcext:value-type="float">
            <text:p>1648581</text:p>
          </table:table-cell>
          <table:table-cell office:value-type="string" calcext:value-type="string">
            <text:p>Trousdal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60924W</text:p>
          </table:table-cell>
          <table:table-cell office:value-type="float" office:value="36.3920429" calcext:value-type="float">
            <text:p>36.3920429</text:p>
          </table:table-cell>
          <table:table-cell office:value-type="float" office:value="-86.1567528" calcext:value-type="float">
            <text:p>-86.156752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4451" calcext:value-type="float">
            <text:p>1274451</text:p>
          </table:table-cell>
          <table:table-cell office:value-type="string" calcext:value-type="string">
            <text:p>White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60935W</text:p>
          </table:table-cell>
          <table:table-cell office:value-type="float" office:value="36.3528282" calcext:value-type="float">
            <text:p>36.3528282</text:p>
          </table:table-cell>
          <table:table-cell office:value-type="float" office:value="-86.159711" calcext:value-type="float">
            <text:p>-86.15971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65" calcext:value-type="float">
            <text:p>1304565</text:p>
          </table:table-cell>
          <table:table-cell office:value-type="string" calcext:value-type="string">
            <text:p>Whitley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61327W</text:p>
          </table:table-cell>
          <table:table-cell office:value-type="float" office:value="36.3697711" calcext:value-type="float">
            <text:p>36.3697711</text:p>
          </table:table-cell>
          <table:table-cell office:value-type="float" office:value="-86.2241562" calcext:value-type="float">
            <text:p>-86.224156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94" calcext:value-type="float">
            <text:p>1643694</text:p>
          </table:table-cell>
          <table:table-cell office:value-type="string" calcext:value-type="string">
            <text:p>Hart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61005W</text:p>
          </table:table-cell>
          <table:table-cell office:value-type="float" office:value="36.3711609" calcext:value-type="float">
            <text:p>36.3711609</text:p>
          </table:table-cell>
          <table:table-cell office:value-type="float" office:value="-86.1680443" calcext:value-type="float">
            <text:p>-86.168044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2570" calcext:value-type="float">
            <text:p>1302570</text:p>
          </table:table-cell>
          <table:table-cell office:value-type="string" calcext:value-type="string">
            <text:p>Kell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61242W</text:p>
          </table:table-cell>
          <table:table-cell office:value-type="float" office:value="36.3983815" calcext:value-type="float">
            <text:p>36.3983815</text:p>
          </table:table-cell>
          <table:table-cell office:value-type="float" office:value="-86.2116558" calcext:value-type="float">
            <text:p>-86.211655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682" calcext:value-type="float">
            <text:p>1643682</text:p>
          </table:table-cell>
          <table:table-cell office:value-type="string" calcext:value-type="string">
            <text:p>Old Lock and Dam Number Five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61450W</text:p>
          </table:table-cell>
          <table:table-cell office:value-type="float" office:value="36.3181058" calcext:value-type="float">
            <text:p>36.3181058</text:p>
          </table:table-cell>
          <table:table-cell office:value-type="float" office:value="-86.2472125" calcext:value-type="float">
            <text:p>-86.247212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89" calcext:value-type="float">
            <text:p>1643689</text:p>
          </table:table-cell>
          <table:table-cell office:value-type="string" calcext:value-type="string">
            <text:p>Old Lock and Dam Number Six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60833W</text:p>
          </table:table-cell>
          <table:table-cell office:value-type="float" office:value="36.3486618" calcext:value-type="float">
            <text:p>36.3486618</text:p>
          </table:table-cell>
          <table:table-cell office:value-type="float" office:value="-86.1424887" calcext:value-type="float">
            <text:p>-86.142488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1552" calcext:value-type="float">
            <text:p>1271552</text:p>
          </table:table-cell>
          <table:table-cell office:value-type="string" calcext:value-type="string">
            <text:p>Stova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61439W</text:p>
          </table:table-cell>
          <table:table-cell office:value-type="float" office:value="36.4397684" calcext:value-type="float">
            <text:p>36.4397684</text:p>
          </table:table-cell>
          <table:table-cell office:value-type="float" office:value="-86.2441559" calcext:value-type="float">
            <text:p>-86.244155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79" calcext:value-type="float">
            <text:p>1309979</text:p>
          </table:table-cell>
          <table:table-cell office:value-type="string" calcext:value-type="string">
            <text:p>Trousdal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61005W</text:p>
          </table:table-cell>
          <table:table-cell office:value-type="float" office:value="36.3878372" calcext:value-type="float">
            <text:p>36.3878372</text:p>
          </table:table-cell>
          <table:table-cell office:value-type="float" office:value="-86.1681317" calcext:value-type="float">
            <text:p>-86.168131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643680" calcext:value-type="float">
            <text:p>1643680</text:p>
          </table:table-cell>
          <table:table-cell office:value-type="string" calcext:value-type="string">
            <text:p>Armstr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61611W</text:p>
          </table:table-cell>
          <table:table-cell office:value-type="float" office:value="36.3225501" calcext:value-type="float">
            <text:p>36.3225501</text:p>
          </table:table-cell>
          <table:table-cell office:value-type="float" office:value="-86.2697128" calcext:value-type="float">
            <text:p>-86.269712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81" calcext:value-type="float">
            <text:p>1643681</text:p>
          </table:table-cell>
          <table:table-cell office:value-type="string" calcext:value-type="string">
            <text:p>Cedar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61458W</text:p>
          </table:table-cell>
          <table:table-cell office:value-type="float" office:value="36.3089394" calcext:value-type="float">
            <text:p>36.3089394</text:p>
          </table:table-cell>
          <table:table-cell office:value-type="float" office:value="-86.2494348" calcext:value-type="float">
            <text:p>-86.249434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2" calcext:value-type="float">
            <text:p>1643692</text:p>
          </table:table-cell>
          <table:table-cell office:value-type="string" calcext:value-type="string">
            <text:p>Goose Cree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60944W</text:p>
          </table:table-cell>
          <table:table-cell office:value-type="float" office:value="36.3597724" calcext:value-type="float">
            <text:p>36.3597724</text:p>
          </table:table-cell>
          <table:table-cell office:value-type="float" office:value="-86.162211" calcext:value-type="float">
            <text:p>-86.16221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065" calcext:value-type="float">
            <text:p>1287065</text:p>
          </table:table-cell>
          <table:table-cell office:value-type="string" calcext:value-type="string">
            <text:p>Hartsvill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61108W</text:p>
          </table:table-cell>
          <table:table-cell office:value-type="float" office:value="36.3622719" calcext:value-type="float">
            <text:p>36.3622719</text:p>
          </table:table-cell>
          <table:table-cell office:value-type="float" office:value="-86.1855447" calcext:value-type="float">
            <text:p>-86.185544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85" calcext:value-type="float">
            <text:p>1643685</text:p>
          </table:table-cell>
          <table:table-cell office:value-type="string" calcext:value-type="string">
            <text:p>Mill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61232W</text:p>
          </table:table-cell>
          <table:table-cell office:value-type="float" office:value="36.3528274" calcext:value-type="float">
            <text:p>36.3528274</text:p>
          </table:table-cell>
          <table:table-cell office:value-type="float" office:value="-86.2088784" calcext:value-type="float">
            <text:p>-86.208878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1022" calcext:value-type="float">
            <text:p>1301022</text:p>
          </table:table-cell>
          <table:table-cell office:value-type="string" calcext:value-type="string">
            <text:p>Second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61241W</text:p>
          </table:table-cell>
          <table:table-cell office:value-type="float" office:value="36.3733823" calcext:value-type="float">
            <text:p>36.3733823</text:p>
          </table:table-cell>
          <table:table-cell office:value-type="float" office:value="-86.2113782" calcext:value-type="float">
            <text:p>-86.211378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84" calcext:value-type="float">
            <text:p>1643684</text:p>
          </table:table-cell>
          <table:table-cell office:value-type="string" calcext:value-type="string">
            <text:p>Whitley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61321W</text:p>
          </table:table-cell>
          <table:table-cell office:value-type="float" office:value="36.3667157" calcext:value-type="float">
            <text:p>36.3667157</text:p>
          </table:table-cell>
          <table:table-cell office:value-type="float" office:value="-86.2224895" calcext:value-type="float">
            <text:p>-86.222489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87" calcext:value-type="float">
            <text:p>1643687</text:p>
          </table:table-cell>
          <table:table-cell office:value-type="string" calcext:value-type="string">
            <text:p>Griffi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61032W</text:p>
          </table:table-cell>
          <table:table-cell office:value-type="float" office:value="36.330884" calcext:value-type="float">
            <text:p>36.330884</text:p>
          </table:table-cell>
          <table:table-cell office:value-type="float" office:value="-86.1755449" calcext:value-type="float">
            <text:p>-86.175544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5" calcext:value-type="float">
            <text:p>1643695</text:p>
          </table:table-cell>
          <table:table-cell office:value-type="string" calcext:value-type="string">
            <text:p>Hartsvill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61009W</text:p>
          </table:table-cell>
          <table:table-cell office:value-type="float" office:value="36.3731053" calcext:value-type="float">
            <text:p>36.3731053</text:p>
          </table:table-cell>
          <table:table-cell office:value-type="float" office:value="-86.1691554" calcext:value-type="float">
            <text:p>-86.169155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8" calcext:value-type="float">
            <text:p>1643698</text:p>
          </table:table-cell>
          <table:table-cell office:value-type="string" calcext:value-type="string">
            <text:p>Hartsville Nuclear Power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60520W</text:p>
          </table:table-cell>
          <table:table-cell office:value-type="float" office:value="36.3541667" calcext:value-type="float">
            <text:p>36.3541667</text:p>
          </table:table-cell>
          <table:table-cell office:value-type="float" office:value="-86.0888889" calcext:value-type="float">
            <text:p>-86.088888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6" calcext:value-type="float">
            <text:p>1643696</text:p>
          </table:table-cell>
          <table:table-cell office:value-type="string" calcext:value-type="string">
            <text:p>Hartsvill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61005W</text:p>
          </table:table-cell>
          <table:table-cell office:value-type="float" office:value="36.3725498" calcext:value-type="float">
            <text:p>36.3725498</text:p>
          </table:table-cell>
          <table:table-cell office:value-type="float" office:value="-86.1680443" calcext:value-type="float">
            <text:p>-86.168044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91" calcext:value-type="float">
            <text:p>1643691</text:p>
          </table:table-cell>
          <table:table-cell office:value-type="string" calcext:value-type="string">
            <text:p>Shady Grov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60808W</text:p>
          </table:table-cell>
          <table:table-cell office:value-type="float" office:value="36.3739392" calcext:value-type="float">
            <text:p>36.3739392</text:p>
          </table:table-cell>
          <table:table-cell office:value-type="float" office:value="-86.1355438" calcext:value-type="float">
            <text:p>-86.135543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84" calcext:value-type="float">
            <text:p>1309984</text:p>
          </table:table-cell>
          <table:table-cell office:value-type="string" calcext:value-type="string">
            <text:p>Tobacco Bowl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60955W</text:p>
          </table:table-cell>
          <table:table-cell office:value-type="float" office:value="36.3917161" calcext:value-type="float">
            <text:p>36.3917161</text:p>
          </table:table-cell>
          <table:table-cell office:value-type="float" office:value="-86.1652663" calcext:value-type="float">
            <text:p>-86.165266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3617" calcext:value-type="float">
            <text:p>1323617</text:p>
          </table:table-cell>
          <table:table-cell office:value-type="string" calcext:value-type="string">
            <text:p>Trousdale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60835W</text:p>
          </table:table-cell>
          <table:table-cell office:value-type="float" office:value="36.350884" calcext:value-type="float">
            <text:p>36.350884</text:p>
          </table:table-cell>
          <table:table-cell office:value-type="float" office:value="-86.1430442" calcext:value-type="float">
            <text:p>-86.143044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985" calcext:value-type="float">
            <text:p>1309985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61518W</text:p>
          </table:table-cell>
          <table:table-cell office:value-type="float" office:value="36.3558822" calcext:value-type="float">
            <text:p>36.3558822</text:p>
          </table:table-cell>
          <table:table-cell office:value-type="float" office:value="-86.2549901" calcext:value-type="float">
            <text:p>-86.254990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630" calcext:value-type="float">
            <text:p>1314630</text:p>
          </table:table-cell>
          <table:table-cell office:value-type="string" calcext:value-type="string">
            <text:p>Barthel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61522W</text:p>
          </table:table-cell>
          <table:table-cell office:value-type="float" office:value="36.3450493" calcext:value-type="float">
            <text:p>36.3450493</text:p>
          </table:table-cell>
          <table:table-cell office:value-type="float" office:value="-86.2561013" calcext:value-type="float">
            <text:p>-86.256101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52" calcext:value-type="float">
            <text:p>1314652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60536W</text:p>
          </table:table-cell>
          <table:table-cell office:value-type="float" office:value="36.4192171" calcext:value-type="float">
            <text:p>36.4192171</text:p>
          </table:table-cell>
          <table:table-cell office:value-type="float" office:value="-86.0933203" calcext:value-type="float">
            <text:p>-86.093320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34" calcext:value-type="float">
            <text:p>1305734</text:p>
          </table:table-cell>
          <table:table-cell office:value-type="string" calcext:value-type="string">
            <text:p>Ca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60203W</text:p>
          </table:table-cell>
          <table:table-cell office:value-type="float" office:value="36.3972741" calcext:value-type="float">
            <text:p>36.3972741</text:p>
          </table:table-cell>
          <table:table-cell office:value-type="float" office:value="-86.0341531" calcext:value-type="float">
            <text:p>-86.034153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81" calcext:value-type="float">
            <text:p>1315181</text:p>
          </table:table-cell>
          <table:table-cell office:value-type="string" calcext:value-type="string">
            <text:p>Ha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60806W</text:p>
          </table:table-cell>
          <table:table-cell office:value-type="float" office:value="36.4272714" calcext:value-type="float">
            <text:p>36.4272714</text:p>
          </table:table-cell>
          <table:table-cell office:value-type="float" office:value="-86.1349875" calcext:value-type="float">
            <text:p>-86.134987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64" calcext:value-type="float">
            <text:p>128706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1002W</text:p>
          </table:table-cell>
          <table:table-cell office:value-type="float" office:value="36.3908826" calcext:value-type="float">
            <text:p>36.3908826</text:p>
          </table:table-cell>
          <table:table-cell office:value-type="float" office:value="-86.1672107" calcext:value-type="float">
            <text:p>-86.167210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07</text:p>
          </table:table-cell>
          <table:table-cell table:number-columns-repeated="44"/>
        </table:table-row>
        <table:table-row table:style-name="ro1">
          <table:table-cell office:value-type="float" office:value="1289675" calcext:value-type="float">
            <text:p>1289675</text:p>
          </table:table-cell>
          <table:table-cell office:value-type="string" calcext:value-type="string">
            <text:p>Joh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60425W</text:p>
          </table:table-cell>
          <table:table-cell office:value-type="float" office:value="36.364496" calcext:value-type="float">
            <text:p>36.364496</text:p>
          </table:table-cell>
          <table:table-cell office:value-type="float" office:value="-86.0735986" calcext:value-type="float">
            <text:p>-86.073598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25" calcext:value-type="float">
            <text:p>1297025</text:p>
          </table:table-cell>
          <table:table-cell office:value-type="string" calcext:value-type="string">
            <text:p>Payne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61545W</text:p>
          </table:table-cell>
          <table:table-cell office:value-type="float" office:value="36.3886589" calcext:value-type="float">
            <text:p>36.3886589</text:p>
          </table:table-cell>
          <table:table-cell office:value-type="float" office:value="-86.26249" calcext:value-type="float">
            <text:p>-86.2624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86" calcext:value-type="float">
            <text:p>1309986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60910W</text:p>
          </table:table-cell>
          <table:table-cell office:value-type="float" office:value="36.3356065" calcext:value-type="float">
            <text:p>36.3356065</text:p>
          </table:table-cell>
          <table:table-cell office:value-type="float" office:value="-86.1527668" calcext:value-type="float">
            <text:p>-86.152766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771" calcext:value-type="float">
            <text:p>1299771</text:p>
          </table:table-cell>
          <table:table-cell office:value-type="string" calcext:value-type="string">
            <text:p>Rock Hou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60605W</text:p>
          </table:table-cell>
          <table:table-cell office:value-type="float" office:value="36.3689399" calcext:value-type="float">
            <text:p>36.3689399</text:p>
          </table:table-cell>
          <table:table-cell office:value-type="float" office:value="-86.1013767" calcext:value-type="float">
            <text:p>-86.101376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57" calcext:value-type="float">
            <text:p>130115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60815W</text:p>
          </table:table-cell>
          <table:table-cell office:value-type="float" office:value="36.3683837" calcext:value-type="float">
            <text:p>36.3683837</text:p>
          </table:table-cell>
          <table:table-cell office:value-type="float" office:value="-86.1374883" calcext:value-type="float">
            <text:p>-86.137488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87" calcext:value-type="float">
            <text:p>1314387</text:p>
          </table:table-cell>
          <table:table-cell office:value-type="string" calcext:value-type="string">
            <text:p>Temp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61413W</text:p>
          </table:table-cell>
          <table:table-cell office:value-type="float" office:value="36.4358798" calcext:value-type="float">
            <text:p>36.4358798</text:p>
          </table:table-cell>
          <table:table-cell office:value-type="float" office:value="-86.2369335" calcext:value-type="float">
            <text:p>-86.236933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14" calcext:value-type="float">
            <text:p>1273714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61430W</text:p>
          </table:table-cell>
          <table:table-cell office:value-type="float" office:value="36.3897701" calcext:value-type="float">
            <text:p>36.3897701</text:p>
          </table:table-cell>
          <table:table-cell office:value-type="float" office:value="-86.2416563" calcext:value-type="float">
            <text:p>-86.241656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08" calcext:value-type="float">
            <text:p>1274608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61100W</text:p>
          </table:table-cell>
          <table:table-cell office:value-type="float" office:value="36.4472697" calcext:value-type="float">
            <text:p>36.4472697</text:p>
          </table:table-cell>
          <table:table-cell office:value-type="float" office:value="-86.1833214" calcext:value-type="float">
            <text:p>-86.183321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93" calcext:value-type="float">
            <text:p>1652193</text:p>
          </table:table-cell>
          <table:table-cell office:value-type="string" calcext:value-type="string">
            <text:p>Barthe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0182" calcext:value-type="float">
            <text:p>1650182</text:p>
          </table:table-cell>
          <table:table-cell office:value-type="string" calcext:value-type="string">
            <text:p>Ca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6" calcext:value-type="float">
            <text:p>1650186</text:p>
          </table:table-cell>
          <table:table-cell office:value-type="string" calcext:value-type="string">
            <text:p>Cedar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7" calcext:value-type="float">
            <text:p>1650187</text:p>
          </table:table-cell>
          <table:table-cell office:value-type="string" calcext:value-type="string">
            <text:p>Elm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9" calcext:value-type="float">
            <text:p>1650179</text:p>
          </table:table-cell>
          <table:table-cell office:value-type="string" calcext:value-type="string">
            <text:p>Enon Colle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1" calcext:value-type="float">
            <text:p>1650181</text:p>
          </table:table-cell>
          <table:table-cell office:value-type="string" calcext:value-type="string">
            <text:p>Hart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1004W</text:p>
          </table:table-cell>
          <table:table-cell office:value-type="float" office:value="36.3908462" calcext:value-type="float">
            <text:p>36.3908462</text:p>
          </table:table-cell>
          <table:table-cell office:value-type="float" office:value="-86.1678673" calcext:value-type="float">
            <text:p>-86.167867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184" calcext:value-type="float">
            <text:p>1650184</text:p>
          </table:table-cell>
          <table:table-cell office:value-type="string" calcext:value-type="string">
            <text:p>Joh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8" calcext:value-type="float">
            <text:p>1650188</text:p>
          </table:table-cell>
          <table:table-cell office:value-type="string" calcext:value-type="string">
            <text:p>Phoeni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3" calcext:value-type="float">
            <text:p>1650183</text:p>
          </table:table-cell>
          <table:table-cell office:value-type="string" calcext:value-type="string">
            <text:p>Providen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5" calcext:value-type="float">
            <text:p>1650185</text:p>
          </table:table-cell>
          <table:table-cell office:value-type="string" calcext:value-type="string">
            <text:p>Rockhou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80" calcext:value-type="float">
            <text:p>1650180</text:p>
          </table:table-cell>
          <table:table-cell office:value-type="string" calcext:value-type="string">
            <text:p>Temp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2194" calcext:value-type="float">
            <text:p>1652194</text:p>
          </table:table-cell>
          <table:table-cell office:value-type="string" calcext:value-type="string">
            <text:p>Will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2571" calcext:value-type="float">
            <text:p>1302571</text:p>
          </table:table-cell>
          <table:table-cell office:value-type="string" calcext:value-type="string">
            <text:p>Kel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61236W</text:p>
          </table:table-cell>
          <table:table-cell office:value-type="float" office:value="36.3990781" calcext:value-type="float">
            <text:p>36.3990781</text:p>
          </table:table-cell>
          <table:table-cell office:value-type="float" office:value="-86.2098689" calcext:value-type="float">
            <text:p>-86.209868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23612" calcext:value-type="float">
            <text:p>1323612</text:p>
          </table:table-cell>
          <table:table-cell office:value-type="string" calcext:value-type="string">
            <text:p>Barthel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61521W</text:p>
          </table:table-cell>
          <table:table-cell office:value-type="float" office:value="36.3439382" calcext:value-type="float">
            <text:p>36.3439382</text:p>
          </table:table-cell>
          <table:table-cell office:value-type="float" office:value="-86.2558235" calcext:value-type="float">
            <text:p>-86.255823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13" calcext:value-type="float">
            <text:p>1323613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60542W</text:p>
          </table:table-cell>
          <table:table-cell office:value-type="float" office:value="36.419217" calcext:value-type="float">
            <text:p>36.419217</text:p>
          </table:table-cell>
          <table:table-cell office:value-type="float" office:value="-86.094987" calcext:value-type="float">
            <text:p>-86.09498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677" calcext:value-type="float">
            <text:p>1643677</text:p>
          </table:table-cell>
          <table:table-cell office:value-type="string" calcext:value-type="string">
            <text:p>Cat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60209W</text:p>
          </table:table-cell>
          <table:table-cell office:value-type="float" office:value="36.3997741" calcext:value-type="float">
            <text:p>36.3997741</text:p>
          </table:table-cell>
          <table:table-cell office:value-type="float" office:value="-86.0358197" calcext:value-type="float">
            <text:p>-86.035819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066" calcext:value-type="float">
            <text:p>1646066</text:p>
          </table:table-cell>
          <table:table-cell office:value-type="string" calcext:value-type="string">
            <text:p>Center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68" calcext:value-type="float">
            <text:p>1646068</text:p>
          </table:table-cell>
          <table:table-cell office:value-type="string" calcext:value-type="string">
            <text:p>Cornwell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69" calcext:value-type="float">
            <text:p>1646069</text:p>
          </table:table-cell>
          <table:table-cell office:value-type="string" calcext:value-type="string">
            <text:p>Dyer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71" calcext:value-type="float">
            <text:p>1646071</text:p>
          </table:table-cell>
          <table:table-cell office:value-type="string" calcext:value-type="string">
            <text:p>Eno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75" calcext:value-type="float">
            <text:p>1646075</text:p>
          </table:table-cell>
          <table:table-cell office:value-type="string" calcext:value-type="string">
            <text:p>Hartsville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76" calcext:value-type="float">
            <text:p>1646076</text:p>
          </table:table-cell>
          <table:table-cell office:value-type="string" calcext:value-type="string">
            <text:p>Hartsville Masonic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0235" calcext:value-type="float">
            <text:p>1290235</text:p>
          </table:table-cell>
          <table:table-cell office:value-type="string" calcext:value-type="string">
            <text:p>K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61248W</text:p>
          </table:table-cell>
          <table:table-cell office:value-type="float" office:value="36.3494941" calcext:value-type="float">
            <text:p>36.3494941</text:p>
          </table:table-cell>
          <table:table-cell office:value-type="float" office:value="-86.2133229" calcext:value-type="float">
            <text:p>-86.213322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16" calcext:value-type="float">
            <text:p>1323616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60908W</text:p>
          </table:table-cell>
          <table:table-cell office:value-type="float" office:value="36.3350509" calcext:value-type="float">
            <text:p>36.3350509</text:p>
          </table:table-cell>
          <table:table-cell office:value-type="float" office:value="-86.1522112" calcext:value-type="float">
            <text:p>-86.152211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080" calcext:value-type="float">
            <text:p>1646080</text:p>
          </table:table-cell>
          <table:table-cell office:value-type="string" calcext:value-type="string">
            <text:p>Scanty Branc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981" calcext:value-type="float">
            <text:p>1309981</text:p>
          </table:table-cell>
          <table:table-cell office:value-type="string" calcext:value-type="string">
            <text:p>Trousdale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60819W</text:p>
          </table:table-cell>
          <table:table-cell office:value-type="float" office:value="36.383939" calcext:value-type="float">
            <text:p>36.383939</text:p>
          </table:table-cell>
          <table:table-cell office:value-type="float" office:value="-86.1385993" calcext:value-type="float">
            <text:p>-86.138599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83" calcext:value-type="float">
            <text:p>1309983</text:p>
          </table:table-cell>
          <table:table-cell office:value-type="string" calcext:value-type="string">
            <text:p>Trousdal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60938W</text:p>
          </table:table-cell>
          <table:table-cell office:value-type="float" office:value="36.3936605" calcext:value-type="float">
            <text:p>36.3936605</text:p>
          </table:table-cell>
          <table:table-cell office:value-type="float" office:value="-86.160544" calcext:value-type="float">
            <text:p>-86.16054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082" calcext:value-type="float">
            <text:p>1646082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373" calcext:value-type="float">
            <text:p>1304373</text:p>
          </table:table-cell>
          <table:table-cell office:value-type="string" calcext:value-type="string">
            <text:p>War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61017W</text:p>
          </table:table-cell>
          <table:table-cell office:value-type="float" office:value="36.3939381" calcext:value-type="float">
            <text:p>36.3939381</text:p>
          </table:table-cell>
          <table:table-cell office:value-type="float" office:value="-86.1713774" calcext:value-type="float">
            <text:p>-86.171377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83" calcext:value-type="float">
            <text:p>1646083</text:p>
          </table:table-cell>
          <table:table-cell office:value-type="string" calcext:value-type="string">
            <text:p>Watso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18" calcext:value-type="float">
            <text:p>1323618</text:p>
          </table:table-cell>
          <table:table-cell office:value-type="string" calcext:value-type="string">
            <text:p>Will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61101W</text:p>
          </table:table-cell>
          <table:table-cell office:value-type="float" office:value="36.4478253" calcext:value-type="float">
            <text:p>36.4478253</text:p>
          </table:table-cell>
          <table:table-cell office:value-type="float" office:value="-86.1835992" calcext:value-type="float">
            <text:p>-86.183599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8610" calcext:value-type="float">
            <text:p>1278610</text:p>
          </table:table-cell>
          <table:table-cell office:value-type="string" calcext:value-type="string">
            <text:p>Brown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61113W</text:p>
          </table:table-cell>
          <table:table-cell office:value-type="float" office:value="36.4244925" calcext:value-type="float">
            <text:p>36.4244925</text:p>
          </table:table-cell>
          <table:table-cell office:value-type="float" office:value="-86.1869328" calcext:value-type="float">
            <text:p>-86.1869328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61428W</text:p>
          </table:table-cell>
          <table:table-cell office:value-type="float" office:value="36.4352778" calcext:value-type="float">
            <text:p>36.4352778</text:p>
          </table:table-cell>
          <table:table-cell office:value-type="float" office:value="-86.2411111" calcext:value-type="float">
            <text:p>-86.241111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15" calcext:value-type="float">
            <text:p>1279715</text:p>
          </table:table-cell>
          <table:table-cell office:value-type="string" calcext:value-type="string">
            <text:p>C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61125W</text:p>
          </table:table-cell>
          <table:table-cell office:value-type="float" office:value="36.4614359" calcext:value-type="float">
            <text:p>36.4614359</text:p>
          </table:table-cell>
          <table:table-cell office:value-type="float" office:value="-86.1902659" calcext:value-type="float">
            <text:p>-86.1902659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61259W</text:p>
          </table:table-cell>
          <table:table-cell office:value-type="float" office:value="36.4780556" calcext:value-type="float">
            <text:p>36.4780556</text:p>
          </table:table-cell>
          <table:table-cell office:value-type="float" office:value="-86.2163889" calcext:value-type="float">
            <text:p>-86.2163889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12" calcext:value-type="float">
            <text:p>1281312</text:p>
          </table:table-cell>
          <table:table-cell office:value-type="string" calcext:value-type="string">
            <text:p>Co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60630W</text:p>
          </table:table-cell>
          <table:table-cell office:value-type="float" office:value="36.3456069" calcext:value-type="float">
            <text:p>36.3456069</text:p>
          </table:table-cell>
          <table:table-cell office:value-type="float" office:value="-86.1083215" calcext:value-type="float">
            <text:p>-86.1083215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60709W</text:p>
          </table:table-cell>
          <table:table-cell office:value-type="float" office:value="36.3641667" calcext:value-type="float">
            <text:p>36.3641667</text:p>
          </table:table-cell>
          <table:table-cell office:value-type="float" office:value="-86.1191667" calcext:value-type="float">
            <text:p>-86.119166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8" calcext:value-type="float">
            <text:p>1282068</text:p>
          </table:table-cell>
          <table:table-cell office:value-type="string" calcext:value-type="string">
            <text:p>Dar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60940W</text:p>
          </table:table-cell>
          <table:table-cell office:value-type="float" office:value="36.386994" calcext:value-type="float">
            <text:p>36.386994</text:p>
          </table:table-cell>
          <table:table-cell office:value-type="float" office:value="-86.1610995" calcext:value-type="float">
            <text:p>-86.1610995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60906W</text:p>
          </table:table-cell>
          <table:table-cell office:value-type="float" office:value="36.4163889" calcext:value-type="float">
            <text:p>36.4163889</text:p>
          </table:table-cell>
          <table:table-cell office:value-type="float" office:value="-86.1516667" calcext:value-type="float">
            <text:p>-86.1516667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83" calcext:value-type="float">
            <text:p>1282583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60201W</text:p>
          </table:table-cell>
          <table:table-cell office:value-type="float" office:value="36.3969963" calcext:value-type="float">
            <text:p>36.3969963</text:p>
          </table:table-cell>
          <table:table-cell office:value-type="float" office:value="-86.0335975" calcext:value-type="float">
            <text:p>-86.0335975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60226W</text:p>
          </table:table-cell>
          <table:table-cell office:value-type="float" office:value="36.4258333" calcext:value-type="float">
            <text:p>36.4258333</text:p>
          </table:table-cell>
          <table:table-cell office:value-type="float" office:value="-86.0405556" calcext:value-type="float">
            <text:p>-86.0405556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88" calcext:value-type="float">
            <text:p>1643688</text:p>
          </table:table-cell>
          <table:table-cell office:value-type="string" calcext:value-type="string">
            <text:p>Dougl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60845W</text:p>
          </table:table-cell>
          <table:table-cell office:value-type="float" office:value="36.3478285" calcext:value-type="float">
            <text:p>36.3478285</text:p>
          </table:table-cell>
          <table:table-cell office:value-type="float" office:value="-86.145822" calcext:value-type="float">
            <text:p>-86.145822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60820W</text:p>
          </table:table-cell>
          <table:table-cell office:value-type="float" office:value="36.3380556" calcext:value-type="float">
            <text:p>36.3380556</text:p>
          </table:table-cell>
          <table:table-cell office:value-type="float" office:value="-86.1388889" calcext:value-type="float">
            <text:p>-86.138888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331" calcext:value-type="float">
            <text:p>1283331</text:p>
          </table:table-cell>
          <table:table-cell office:value-type="string" calcext:value-type="string">
            <text:p>East Fork Bleds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61949W</text:p>
          </table:table-cell>
          <table:table-cell office:value-type="float" office:value="36.4464346" calcext:value-type="float">
            <text:p>36.4464346</text:p>
          </table:table-cell>
          <table:table-cell office:value-type="float" office:value="-86.3302686" calcext:value-type="float">
            <text:p>-86.3302686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61417W</text:p>
          </table:table-cell>
          <table:table-cell office:value-type="float" office:value="36.4606012" calcext:value-type="float">
            <text:p>36.4606012</text:p>
          </table:table-cell>
          <table:table-cell office:value-type="float" office:value="-86.2380445" calcext:value-type="float">
            <text:p>-86.238044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22" calcext:value-type="float">
            <text:p>1283922</text:p>
          </table:table-cell>
          <table:table-cell office:value-type="string" calcext:value-type="string">
            <text:p>Evere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61227W</text:p>
          </table:table-cell>
          <table:table-cell office:value-type="float" office:value="36.34255" calcext:value-type="float">
            <text:p>36.34255</text:p>
          </table:table-cell>
          <table:table-cell office:value-type="float" office:value="-86.2074896" calcext:value-type="float">
            <text:p>-86.2074896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61305W</text:p>
          </table:table-cell>
          <table:table-cell office:value-type="float" office:value="36.3416667" calcext:value-type="float">
            <text:p>36.3416667</text:p>
          </table:table-cell>
          <table:table-cell office:value-type="float" office:value="-86.2180556" calcext:value-type="float">
            <text:p>-86.218055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71" calcext:value-type="float">
            <text:p>1284271</text:p>
          </table:table-cell>
          <table:table-cell office:value-type="string" calcext:value-type="string">
            <text:p>Fi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60618W</text:p>
          </table:table-cell>
          <table:table-cell office:value-type="float" office:value="36.4058836" calcext:value-type="float">
            <text:p>36.4058836</text:p>
          </table:table-cell>
          <table:table-cell office:value-type="float" office:value="-86.1049874" calcext:value-type="float">
            <text:p>-86.1049874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60357W</text:p>
          </table:table-cell>
          <table:table-cell office:value-type="float" office:value="36.4141667" calcext:value-type="float">
            <text:p>36.4141667</text:p>
          </table:table-cell>
          <table:table-cell office:value-type="float" office:value="-86.0658333" calcext:value-type="float">
            <text:p>-86.065833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50" calcext:value-type="float">
            <text:p>1284550</text:p>
          </table:table-cell>
          <table:table-cell office:value-type="string" calcext:value-type="string">
            <text:p>Fo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60819W</text:p>
          </table:table-cell>
          <table:table-cell office:value-type="float" office:value="36.3464397" calcext:value-type="float">
            <text:p>36.3464397</text:p>
          </table:table-cell>
          <table:table-cell office:value-type="float" office:value="-86.1385997" calcext:value-type="float">
            <text:p>-86.1385997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60622W</text:p>
          </table:table-cell>
          <table:table-cell office:value-type="float" office:value="36.3356071" calcext:value-type="float">
            <text:p>36.3356071</text:p>
          </table:table-cell>
          <table:table-cell office:value-type="float" office:value="-86.1060995" calcext:value-type="float">
            <text:p>-86.106099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3" calcext:value-type="float">
            <text:p>1285673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60937W</text:p>
          </table:table-cell>
          <table:table-cell office:value-type="float" office:value="36.3586613" calcext:value-type="float">
            <text:p>36.3586613</text:p>
          </table:table-cell>
          <table:table-cell office:value-type="float" office:value="-86.1602666" calcext:value-type="float">
            <text:p>-86.1602666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60139W</text:p>
          </table:table-cell>
          <table:table-cell office:value-type="float" office:value="36.510329" calcext:value-type="float">
            <text:p>36.510329</text:p>
          </table:table-cell>
          <table:table-cell office:value-type="float" office:value="-86.0274845" calcext:value-type="float">
            <text:p>-86.027484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47" calcext:value-type="float">
            <text:p>1286947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61100W</text:p>
          </table:table-cell>
          <table:table-cell office:value-type="float" office:value="36.4225482" calcext:value-type="float">
            <text:p>36.4225482</text:p>
          </table:table-cell>
          <table:table-cell office:value-type="float" office:value="-86.1833217" calcext:value-type="float">
            <text:p>-86.1833217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60941W</text:p>
          </table:table-cell>
          <table:table-cell office:value-type="float" office:value="36.4502778" calcext:value-type="float">
            <text:p>36.4502778</text:p>
          </table:table-cell>
          <table:table-cell office:value-type="float" office:value="-86.1613889" calcext:value-type="float">
            <text:p>-86.161388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73" calcext:value-type="float">
            <text:p>1287173</text:p>
          </table:table-cell>
          <table:table-cell office:value-type="string" calcext:value-type="string">
            <text:p>Haw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61118W</text:p>
          </table:table-cell>
          <table:table-cell office:value-type="float" office:value="36.4347699" calcext:value-type="float">
            <text:p>36.4347699</text:p>
          </table:table-cell>
          <table:table-cell office:value-type="float" office:value="-86.1883216" calcext:value-type="float">
            <text:p>-86.1883216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61405W</text:p>
          </table:table-cell>
          <table:table-cell office:value-type="float" office:value="36.4655556" calcext:value-type="float">
            <text:p>36.4655556</text:p>
          </table:table-cell>
          <table:table-cell office:value-type="float" office:value="-86.2347222" calcext:value-type="float">
            <text:p>-86.234722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9" calcext:value-type="float">
            <text:p>1287239</text:p>
          </table:table-cell>
          <table:table-cell office:value-type="string" calcext:value-type="string">
            <text:p>Hayn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60727W</text:p>
          </table:table-cell>
          <table:table-cell office:value-type="float" office:value="36.3972723" calcext:value-type="float">
            <text:p>36.3972723</text:p>
          </table:table-cell>
          <table:table-cell office:value-type="float" office:value="-86.1241545" calcext:value-type="float">
            <text:p>-86.1241545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60820W</text:p>
          </table:table-cell>
          <table:table-cell office:value-type="float" office:value="36.4061607" calcext:value-type="float">
            <text:p>36.4061607</text:p>
          </table:table-cell>
          <table:table-cell office:value-type="float" office:value="-86.1388768" calcext:value-type="float">
            <text:p>-86.1388768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34" calcext:value-type="float">
            <text:p>1287534</text:p>
          </table:table-cell>
          <table:table-cell office:value-type="string" calcext:value-type="string">
            <text:p>Hick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60625W</text:p>
          </table:table-cell>
          <table:table-cell office:value-type="float" office:value="36.3975504" calcext:value-type="float">
            <text:p>36.3975504</text:p>
          </table:table-cell>
          <table:table-cell office:value-type="float" office:value="-86.1069319" calcext:value-type="float">
            <text:p>-86.1069319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60859W</text:p>
          </table:table-cell>
          <table:table-cell office:value-type="float" office:value="36.4350487" calcext:value-type="float">
            <text:p>36.4350487</text:p>
          </table:table-cell>
          <table:table-cell office:value-type="float" office:value="-86.1497099" calcext:value-type="float">
            <text:p>-86.1497099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04" calcext:value-type="float">
            <text:p>1288204</text:p>
          </table:table-cell>
          <table:table-cell office:value-type="string" calcext:value-type="string">
            <text:p>Honey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60208W</text:p>
          </table:table-cell>
          <table:table-cell office:value-type="float" office:value="36.4114407" calcext:value-type="float">
            <text:p>36.4114407</text:p>
          </table:table-cell>
          <table:table-cell office:value-type="float" office:value="-86.0355418" calcext:value-type="float">
            <text:p>-86.0355418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60305W</text:p>
          </table:table-cell>
          <table:table-cell office:value-type="float" office:value="36.4127778" calcext:value-type="float">
            <text:p>36.4127778</text:p>
          </table:table-cell>
          <table:table-cell office:value-type="float" office:value="-86.0513889" calcext:value-type="float">
            <text:p>-86.0513889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4" calcext:value-type="float">
            <text:p>1291514</text:p>
          </table:table-cell>
          <table:table-cell office:value-type="string" calcext:value-type="string">
            <text:p>Little 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60904W</text:p>
          </table:table-cell>
          <table:table-cell office:value-type="float" office:value="36.3683835" calcext:value-type="float">
            <text:p>36.3683835</text:p>
          </table:table-cell>
          <table:table-cell office:value-type="float" office:value="-86.1510996" calcext:value-type="float">
            <text:p>-86.1510996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61003W</text:p>
          </table:table-cell>
          <table:table-cell office:value-type="float" office:value="36.4744917" calcext:value-type="float">
            <text:p>36.4744917</text:p>
          </table:table-cell>
          <table:table-cell office:value-type="float" office:value="-86.1674875" calcext:value-type="float">
            <text:p>-86.1674875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29" calcext:value-type="float">
            <text:p>1292329</text:p>
          </table:table-cell>
          <table:table-cell office:value-type="string" calcext:value-type="string">
            <text:p>Ly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60845W</text:p>
          </table:table-cell>
          <table:table-cell office:value-type="float" office:value="36.3478285" calcext:value-type="float">
            <text:p>36.3478285</text:p>
          </table:table-cell>
          <table:table-cell office:value-type="float" office:value="-86.145822" calcext:value-type="float">
            <text:p>-86.145822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60808W</text:p>
          </table:table-cell>
          <table:table-cell office:value-type="float" office:value="36.335" calcext:value-type="float">
            <text:p>36.335</text:p>
          </table:table-cell>
          <table:table-cell office:value-type="float" office:value="-86.1355556" calcext:value-type="float">
            <text:p>-86.135555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4" calcext:value-type="float">
            <text:p>1293674</text:p>
          </table:table-cell>
          <table:table-cell office:value-type="string" calcext:value-type="string">
            <text:p>Middle Fork 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60603W</text:p>
          </table:table-cell>
          <table:table-cell office:value-type="float" office:value="36.4153281" calcext:value-type="float">
            <text:p>36.4153281</text:p>
          </table:table-cell>
          <table:table-cell office:value-type="float" office:value="-86.1008205" calcext:value-type="float">
            <text:p>-86.1008205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60415W</text:p>
          </table:table-cell>
          <table:table-cell office:value-type="float" office:value="36.5056054" calcext:value-type="float">
            <text:p>36.5056054</text:p>
          </table:table-cell>
          <table:table-cell office:value-type="float" office:value="-86.0708187" calcext:value-type="float">
            <text:p>-86.0708187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27" calcext:value-type="float">
            <text:p>1269827</text:p>
          </table:table-cell>
          <table:table-cell office:value-type="string" calcext:value-type="string">
            <text:p>Ne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61228W</text:p>
          </table:table-cell>
          <table:table-cell office:value-type="float" office:value="36.3667159" calcext:value-type="float">
            <text:p>36.3667159</text:p>
          </table:table-cell>
          <table:table-cell office:value-type="float" office:value="-86.2077671" calcext:value-type="float">
            <text:p>-86.2077671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61135W</text:p>
          </table:table-cell>
          <table:table-cell office:value-type="float" office:value="36.3772714" calcext:value-type="float">
            <text:p>36.3772714</text:p>
          </table:table-cell>
          <table:table-cell office:value-type="float" office:value="-86.1930446" calcext:value-type="float">
            <text:p>-86.193044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3" calcext:value-type="float">
            <text:p>1295913</text:p>
          </table:table-cell>
          <table:table-cell office:value-type="string" calcext:value-type="string">
            <text:p>North Fork Sca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60032W</text:p>
          </table:table-cell>
          <table:table-cell office:value-type="float" office:value="36.3928303" calcext:value-type="float">
            <text:p>36.3928303</text:p>
          </table:table-cell>
          <table:table-cell office:value-type="float" office:value="-86.008875" calcext:value-type="float">
            <text:p>-86.008875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55853W</text:p>
          </table:table-cell>
          <table:table-cell office:value-type="float" office:value="36.3997753" calcext:value-type="float">
            <text:p>36.3997753</text:p>
          </table:table-cell>
          <table:table-cell office:value-type="float" office:value="-85.9813743" calcext:value-type="float">
            <text:p>-85.9813743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74" calcext:value-type="float">
            <text:p>1298674</text:p>
          </table:table-cell>
          <table:table-cell office:value-type="string" calcext:value-type="string">
            <text:p>Pump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60441W</text:p>
          </table:table-cell>
          <table:table-cell office:value-type="float" office:value="36.4372727" calcext:value-type="float">
            <text:p>36.4372727</text:p>
          </table:table-cell>
          <table:table-cell office:value-type="float" office:value="-86.0780421" calcext:value-type="float">
            <text:p>-86.0780421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60246W</text:p>
          </table:table-cell>
          <table:table-cell office:value-type="float" office:value="36.4213889" calcext:value-type="float">
            <text:p>36.4213889</text:p>
          </table:table-cell>
          <table:table-cell office:value-type="float" office:value="-86.0461111" calcext:value-type="float">
            <text:p>-86.0461111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86" calcext:value-type="float">
            <text:p>1299286</text:p>
          </table:table-cell>
          <table:table-cell office:value-type="string" calcext:value-type="string">
            <text:p>Ria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61030W</text:p>
          </table:table-cell>
          <table:table-cell office:value-type="float" office:value="36.3286619" calcext:value-type="float">
            <text:p>36.3286619</text:p>
          </table:table-cell>
          <table:table-cell office:value-type="float" office:value="-86.1749893" calcext:value-type="float">
            <text:p>-86.1749893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60918W</text:p>
          </table:table-cell>
          <table:table-cell office:value-type="float" office:value="36.3311111" calcext:value-type="float">
            <text:p>36.3311111</text:p>
          </table:table-cell>
          <table:table-cell office:value-type="float" office:value="-86.155" calcext:value-type="float">
            <text:p>-86.15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2" calcext:value-type="float">
            <text:p>1299882</text:p>
          </table:table-cell>
          <table:table-cell office:value-type="string" calcext:value-type="string">
            <text:p>Ro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61556W</text:p>
          </table:table-cell>
          <table:table-cell office:value-type="float" office:value="36.3256055" calcext:value-type="float">
            <text:p>36.3256055</text:p>
          </table:table-cell>
          <table:table-cell office:value-type="float" office:value="-86.2655461" calcext:value-type="float">
            <text:p>-86.2655461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61444W</text:p>
          </table:table-cell>
          <table:table-cell office:value-type="float" office:value="36.4325464" calcext:value-type="float">
            <text:p>36.4325464</text:p>
          </table:table-cell>
          <table:table-cell office:value-type="float" office:value="-86.2455449" calcext:value-type="float">
            <text:p>-86.245544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64" calcext:value-type="float">
            <text:p>1300864</text:p>
          </table:table-cell>
          <table:table-cell office:value-type="string" calcext:value-type="string">
            <text:p>Sca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60148W</text:p>
          </table:table-cell>
          <table:table-cell office:value-type="float" office:value="36.3986631" calcext:value-type="float">
            <text:p>36.3986631</text:p>
          </table:table-cell>
          <table:table-cell office:value-type="float" office:value="-86.0299863" calcext:value-type="float">
            <text:p>-86.0299863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55917W</text:p>
          </table:table-cell>
          <table:table-cell office:value-type="float" office:value="36.3831086" calcext:value-type="float">
            <text:p>36.3831086</text:p>
          </table:table-cell>
          <table:table-cell office:value-type="float" office:value="-85.9880415" calcext:value-type="float">
            <text:p>-85.988041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18" calcext:value-type="float">
            <text:p>1301018</text:p>
          </table:table-cell>
          <table:table-cell office:value-type="string" calcext:value-type="string">
            <text:p>Sec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61237W</text:p>
          </table:table-cell>
          <table:table-cell office:value-type="float" office:value="36.3753268" calcext:value-type="float">
            <text:p>36.3753268</text:p>
          </table:table-cell>
          <table:table-cell office:value-type="float" office:value="-86.2102671" calcext:value-type="float">
            <text:p>-86.2102671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61422W</text:p>
          </table:table-cell>
          <table:table-cell office:value-type="float" office:value="36.4258333" calcext:value-type="float">
            <text:p>36.4258333</text:p>
          </table:table-cell>
          <table:table-cell office:value-type="float" office:value="-86.2394444" calcext:value-type="float">
            <text:p>-86.2394444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32" calcext:value-type="float">
            <text:p>1270432</text:p>
          </table:table-cell>
          <table:table-cell office:value-type="string" calcext:value-type="string">
            <text:p>Skill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61105W</text:p>
          </table:table-cell>
          <table:table-cell office:value-type="float" office:value="36.4458808" calcext:value-type="float">
            <text:p>36.4458808</text:p>
          </table:table-cell>
          <table:table-cell office:value-type="float" office:value="-86.1847103" calcext:value-type="float">
            <text:p>-86.1847103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61300W</text:p>
          </table:table-cell>
          <table:table-cell office:value-type="float" office:value="36.4852778" calcext:value-type="float">
            <text:p>36.4852778</text:p>
          </table:table-cell>
          <table:table-cell office:value-type="float" office:value="-86.2166667" calcext:value-type="float">
            <text:p>-86.2166667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72" calcext:value-type="float">
            <text:p>1271472</text:p>
          </table:table-cell>
          <table:table-cell office:value-type="string" calcext:value-type="string">
            <text:p>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60808W</text:p>
          </table:table-cell>
          <table:table-cell office:value-type="float" office:value="36.3350511" calcext:value-type="float">
            <text:p>36.3350511</text:p>
          </table:table-cell>
          <table:table-cell office:value-type="float" office:value="-86.1355443" calcext:value-type="float">
            <text:p>-86.1355443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60712W</text:p>
          </table:table-cell>
          <table:table-cell office:value-type="float" office:value="36.3150517" calcext:value-type="float">
            <text:p>36.3150517</text:p>
          </table:table-cell>
          <table:table-cell office:value-type="float" office:value="-86.1199888" calcext:value-type="float">
            <text:p>-86.1199888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77" calcext:value-type="float">
            <text:p>1273777</text:p>
          </table:table-cell>
          <table:table-cell office:value-type="string" calcext:value-type="string">
            <text:p>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60808W</text:p>
          </table:table-cell>
          <table:table-cell office:value-type="float" office:value="36.3350511" calcext:value-type="float">
            <text:p>36.3350511</text:p>
          </table:table-cell>
          <table:table-cell office:value-type="float" office:value="-86.1355443" calcext:value-type="float">
            <text:p>-86.1355443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60906W</text:p>
          </table:table-cell>
          <table:table-cell office:value-type="float" office:value="36.3083333" calcext:value-type="float">
            <text:p>36.3083333</text:p>
          </table:table-cell>
          <table:table-cell office:value-type="float" office:value="-86.1516667" calcext:value-type="float">
            <text:p>-86.1516667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64" calcext:value-type="float">
            <text:p>1274064</text:p>
          </table:table-cell>
          <table:table-cell office:value-type="string" calcext:value-type="string">
            <text:p>Wel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61007W</text:p>
          </table:table-cell>
          <table:table-cell office:value-type="float" office:value="36.3931049" calcext:value-type="float">
            <text:p>36.3931049</text:p>
          </table:table-cell>
          <table:table-cell office:value-type="float" office:value="-86.1685996" calcext:value-type="float">
            <text:p>-86.1685996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61101W</text:p>
          </table:table-cell>
          <table:table-cell office:value-type="float" office:value="36.3844444" calcext:value-type="float">
            <text:p>36.3844444</text:p>
          </table:table-cell>
          <table:table-cell office:value-type="float" office:value="-86.1836111" calcext:value-type="float">
            <text:p>-86.1836111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49" calcext:value-type="float">
            <text:p>1285949</text:p>
          </table:table-cell>
          <table:table-cell office:value-type="string" calcext:value-type="string">
            <text:p>Gravel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61311W</text:p>
          </table:table-cell>
          <table:table-cell office:value-type="float" office:value="36.4806011" calcext:value-type="float">
            <text:p>36.4806011</text:p>
          </table:table-cell>
          <table:table-cell office:value-type="float" office:value="-86.2197106" calcext:value-type="float">
            <text:p>-86.219710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05" calcext:value-type="float">
            <text:p>1289605</text:p>
          </table:table-cell>
          <table:table-cell office:value-type="string" calcext:value-type="string">
            <text:p>John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60529W</text:p>
          </table:table-cell>
          <table:table-cell office:value-type="float" office:value="36.3731067" calcext:value-type="float">
            <text:p>36.3731067</text:p>
          </table:table-cell>
          <table:table-cell office:value-type="float" office:value="-86.0913765" calcext:value-type="float">
            <text:p>-86.091376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8" calcext:value-type="float">
            <text:p>1294008</text:p>
          </table:table-cell>
          <table:table-cell office:value-type="string" calcext:value-type="string">
            <text:p>Millsto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60920W</text:p>
          </table:table-cell>
          <table:table-cell office:value-type="float" office:value="36.4325486" calcext:value-type="float">
            <text:p>36.4325486</text:p>
          </table:table-cell>
          <table:table-cell office:value-type="float" office:value="-86.1555434" calcext:value-type="float">
            <text:p>-86.155543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7" calcext:value-type="float">
            <text:p>1300727</text:p>
          </table:table-cell>
          <table:table-cell office:value-type="string" calcext:value-type="string">
            <text:p>Sandsto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60934W</text:p>
          </table:table-cell>
          <table:table-cell office:value-type="float" office:value="36.4272708" calcext:value-type="float">
            <text:p>36.4272708</text:p>
          </table:table-cell>
          <table:table-cell office:value-type="float" office:value="-86.1594323" calcext:value-type="float">
            <text:p>-86.159432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65" calcext:value-type="float">
            <text:p>1647265</text:p>
          </table:table-cell>
          <table:table-cell office:value-type="string" calcext:value-type="string">
            <text:p>Vade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61228W</text:p>
          </table:table-cell>
          <table:table-cell office:value-type="float" office:value="36.4769904" calcext:value-type="float">
            <text:p>36.4769904</text:p>
          </table:table-cell>
          <table:table-cell office:value-type="float" office:value="-86.207766" calcext:value-type="float">
            <text:p>-86.20776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3789" calcext:value-type="float">
            <text:p>1273789</text:p>
          </table:table-cell>
          <table:table-cell office:value-type="string" calcext:value-type="string">
            <text:p>W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60853W</text:p>
          </table:table-cell>
          <table:table-cell office:value-type="float" office:value="36.3197735" calcext:value-type="float">
            <text:p>36.3197735</text:p>
          </table:table-cell>
          <table:table-cell office:value-type="float" office:value="-86.1480447" calcext:value-type="float">
            <text:p>-86.148044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83" calcext:value-type="float">
            <text:p>1639983</text:p>
          </table:table-cell>
          <table:table-cell office:value-type="string" calcext:value-type="string">
            <text:p>WJKM-AM (Hart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60955W</text:p>
          </table:table-cell>
          <table:table-cell office:value-type="float" office:value="36.3881051" calcext:value-type="float">
            <text:p>36.3881051</text:p>
          </table:table-cell>
          <table:table-cell office:value-type="float" office:value="-86.1652663" calcext:value-type="float">
            <text:p>-86.165266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687" calcext:value-type="float">
            <text:p>1305687</text:p>
          </table:table-cell>
          <table:table-cell office:value-type="string" calcext:value-type="string">
            <text:p>Ca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60524W</text:p>
          </table:table-cell>
          <table:table-cell office:value-type="float" office:value="36.4241411" calcext:value-type="float">
            <text:p>36.4241411</text:p>
          </table:table-cell>
          <table:table-cell office:value-type="float" office:value="-86.0900506" calcext:value-type="float">
            <text:p>-86.0900506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60432W</text:p>
          </table:table-cell>
          <table:table-cell office:value-type="float" office:value="36.4188441" calcext:value-type="float">
            <text:p>36.4188441</text:p>
          </table:table-cell>
          <table:table-cell office:value-type="float" office:value="-86.0756046" calcext:value-type="float">
            <text:p>-86.0756046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647268" calcext:value-type="float">
            <text:p>1647268</text:p>
          </table:table-cell>
          <table:table-cell office:value-type="string" calcext:value-type="string">
            <text:p>Corn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60052W</text:p>
          </table:table-cell>
          <table:table-cell office:value-type="float" office:value="36.4126644" calcext:value-type="float">
            <text:p>36.4126644</text:p>
          </table:table-cell>
          <table:table-cell office:value-type="float" office:value="-86.0145311" calcext:value-type="float">
            <text:p>-86.0145311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55954W</text:p>
          </table:table-cell>
          <table:table-cell office:value-type="float" office:value="36.4122617" calcext:value-type="float">
            <text:p>36.4122617</text:p>
          </table:table-cell>
          <table:table-cell office:value-type="float" office:value="-85.998332" calcext:value-type="float">
            <text:p>-85.998332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92" calcext:value-type="float">
            <text:p>1281992</text:p>
          </table:table-cell>
          <table:table-cell office:value-type="string" calcext:value-type="string">
            <text:p>Da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60957W</text:p>
          </table:table-cell>
          <table:table-cell office:value-type="float" office:value="36.4005978" calcext:value-type="float">
            <text:p>36.4005978</text:p>
          </table:table-cell>
          <table:table-cell office:value-type="float" office:value="-86.1658168" calcext:value-type="float">
            <text:p>-86.1658168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60931W</text:p>
          </table:table-cell>
          <table:table-cell office:value-type="float" office:value="36.4236042" calcext:value-type="float">
            <text:p>36.4236042</text:p>
          </table:table-cell>
          <table:table-cell office:value-type="float" office:value="-86.1586062" calcext:value-type="float">
            <text:p>-86.158606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3936" calcext:value-type="float">
            <text:p>1283936</text:p>
          </table:table-cell>
          <table:table-cell office:value-type="string" calcext:value-type="string">
            <text:p>Evi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60221W</text:p>
          </table:table-cell>
          <table:table-cell office:value-type="float" office:value="36.3812393" calcext:value-type="float">
            <text:p>36.3812393</text:p>
          </table:table-cell>
          <table:table-cell office:value-type="float" office:value="-86.0390533" calcext:value-type="float">
            <text:p>-86.0390533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60115W</text:p>
          </table:table-cell>
          <table:table-cell office:value-type="float" office:value="36.3883281" calcext:value-type="float">
            <text:p>36.3883281</text:p>
          </table:table-cell>
          <table:table-cell office:value-type="float" office:value="-86.020743" calcext:value-type="float">
            <text:p>-86.020743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363" calcext:value-type="float">
            <text:p>1285363</text:p>
          </table:table-cell>
          <table:table-cell office:value-type="string" calcext:value-type="string">
            <text:p>Gif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60847W</text:p>
          </table:table-cell>
          <table:table-cell office:value-type="float" office:value="36.4296199" calcext:value-type="float">
            <text:p>36.4296199</text:p>
          </table:table-cell>
          <table:table-cell office:value-type="float" office:value="-86.1463085" calcext:value-type="float">
            <text:p>-86.1463085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60904W</text:p>
          </table:table-cell>
          <table:table-cell office:value-type="float" office:value="36.4374256" calcext:value-type="float">
            <text:p>36.4374256</text:p>
          </table:table-cell>
          <table:table-cell office:value-type="float" office:value="-86.1510181" calcext:value-type="float">
            <text:p>-86.151018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592" calcext:value-type="float">
            <text:p>1285592</text:p>
          </table:table-cell>
          <table:table-cell office:value-type="string" calcext:value-type="string">
            <text:p>Gol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60011W</text:p>
          </table:table-cell>
          <table:table-cell office:value-type="float" office:value="36.4218599" calcext:value-type="float">
            <text:p>36.4218599</text:p>
          </table:table-cell>
          <table:table-cell office:value-type="float" office:value="-86.0031631" calcext:value-type="float">
            <text:p>-86.0031631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55848W</text:p>
          </table:table-cell>
          <table:table-cell office:value-type="float" office:value="36.4333016" calcext:value-type="float">
            <text:p>36.4333016</text:p>
          </table:table-cell>
          <table:table-cell office:value-type="float" office:value="-85.9800554" calcext:value-type="float">
            <text:p>-85.980055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007" calcext:value-type="float">
            <text:p>1286007</text:p>
          </table:table-cell>
          <table:table-cell office:value-type="string" calcext:value-type="string">
            <text:p>G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60809W</text:p>
          </table:table-cell>
          <table:table-cell office:value-type="float" office:value="36.3251826" calcext:value-type="float">
            <text:p>36.3251826</text:p>
          </table:table-cell>
          <table:table-cell office:value-type="float" office:value="-86.1359528" calcext:value-type="float">
            <text:p>-86.1359528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60840W</text:p>
          </table:table-cell>
          <table:table-cell office:value-type="float" office:value="36.2951576" calcext:value-type="float">
            <text:p>36.2951576</text:p>
          </table:table-cell>
          <table:table-cell office:value-type="float" office:value="-86.1443945" calcext:value-type="float">
            <text:p>-86.1443945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286209" calcext:value-type="float">
            <text:p>1286209</text:p>
          </table:table-cell>
          <table:table-cell office:value-type="string" calcext:value-type="string">
            <text:p>Green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60447W</text:p>
          </table:table-cell>
          <table:table-cell office:value-type="float" office:value="36.429239" calcext:value-type="float">
            <text:p>36.429239</text:p>
          </table:table-cell>
          <table:table-cell office:value-type="float" office:value="-86.0796069" calcext:value-type="float">
            <text:p>-86.0796069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60413W</text:p>
          </table:table-cell>
          <table:table-cell office:value-type="float" office:value="36.4209741" calcext:value-type="float">
            <text:p>36.4209741</text:p>
          </table:table-cell>
          <table:table-cell office:value-type="float" office:value="-86.0702519" calcext:value-type="float">
            <text:p>-86.0702519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47263" calcext:value-type="float">
            <text:p>1647263</text:p>
          </table:table-cell>
          <table:table-cell office:value-type="string" calcext:value-type="string">
            <text:p>H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61519W</text:p>
          </table:table-cell>
          <table:table-cell office:value-type="float" office:value="36.4475806" calcext:value-type="float">
            <text:p>36.4475806</text:p>
          </table:table-cell>
          <table:table-cell office:value-type="float" office:value="-86.2551811" calcext:value-type="float">
            <text:p>-86.2551811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61517W</text:p>
          </table:table-cell>
          <table:table-cell office:value-type="float" office:value="36.4363046" calcext:value-type="float">
            <text:p>36.4363046</text:p>
          </table:table-cell>
          <table:table-cell office:value-type="float" office:value="-86.2546823" calcext:value-type="float">
            <text:p>-86.2546823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ethpag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89435" calcext:value-type="float">
            <text:p>1289435</text:p>
          </table:table-cell>
          <table:table-cell office:value-type="string" calcext:value-type="string">
            <text:p>Ji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61144W</text:p>
          </table:table-cell>
          <table:table-cell office:value-type="float" office:value="36.4832083" calcext:value-type="float">
            <text:p>36.4832083</text:p>
          </table:table-cell>
          <table:table-cell office:value-type="float" office:value="-86.1956241" calcext:value-type="float">
            <text:p>-86.1956241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61200W</text:p>
          </table:table-cell>
          <table:table-cell office:value-type="float" office:value="36.4958833" calcext:value-type="float">
            <text:p>36.4958833</text:p>
          </table:table-cell>
          <table:table-cell office:value-type="float" office:value="-86.2000854" calcext:value-type="float">
            <text:p>-86.200085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2911" calcext:value-type="float">
            <text:p>1292911</text:p>
          </table:table-cell>
          <table:table-cell office:value-type="string" calcext:value-type="string">
            <text:p>Mas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60033W</text:p>
          </table:table-cell>
          <table:table-cell office:value-type="float" office:value="36.3944358" calcext:value-type="float">
            <text:p>36.3944358</text:p>
          </table:table-cell>
          <table:table-cell office:value-type="float" office:value="-86.0090466" calcext:value-type="float">
            <text:p>-86.0090466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55856W</text:p>
          </table:table-cell>
          <table:table-cell office:value-type="float" office:value="36.3991904" calcext:value-type="float">
            <text:p>36.3991904</text:p>
          </table:table-cell>
          <table:table-cell office:value-type="float" office:value="-85.9823145" calcext:value-type="float">
            <text:p>-85.9823145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149" calcext:value-type="float">
            <text:p>1293149</text:p>
          </table:table-cell>
          <table:table-cell office:value-type="string" calcext:value-type="string">
            <text:p>McClanah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60538W</text:p>
          </table:table-cell>
          <table:table-cell office:value-type="float" office:value="36.4038952" calcext:value-type="float">
            <text:p>36.4038952</text:p>
          </table:table-cell>
          <table:table-cell office:value-type="float" office:value="-86.0939022" calcext:value-type="float">
            <text:p>-86.0939022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60422W</text:p>
          </table:table-cell>
          <table:table-cell office:value-type="float" office:value="36.408001" calcext:value-type="float">
            <text:p>36.408001</text:p>
          </table:table-cell>
          <table:table-cell office:value-type="float" office:value="-86.0728341" calcext:value-type="float">
            <text:p>-86.0728341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8301" calcext:value-type="float">
            <text:p>1298301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60233W</text:p>
          </table:table-cell>
          <table:table-cell office:value-type="float" office:value="36.3888853" calcext:value-type="float">
            <text:p>36.3888853</text:p>
          </table:table-cell>
          <table:table-cell office:value-type="float" office:value="-86.0423653" calcext:value-type="float">
            <text:p>-86.0423653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60254W</text:p>
          </table:table-cell>
          <table:table-cell office:value-type="float" office:value="36.4028214" calcext:value-type="float">
            <text:p>36.4028214</text:p>
          </table:table-cell>
          <table:table-cell office:value-type="float" office:value="-86.0483008" calcext:value-type="float">
            <text:p>-86.048300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647266" calcext:value-type="float">
            <text:p>1647266</text:p>
          </table:table-cell>
          <table:table-cell office:value-type="string" calcext:value-type="string">
            <text:p>Shep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61249W</text:p>
          </table:table-cell>
          <table:table-cell office:value-type="float" office:value="36.4565095" calcext:value-type="float">
            <text:p>36.4565095</text:p>
          </table:table-cell>
          <table:table-cell office:value-type="float" office:value="-86.2137492" calcext:value-type="float">
            <text:p>-86.2137492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61329W</text:p>
          </table:table-cell>
          <table:table-cell office:value-type="float" office:value="36.4751616" calcext:value-type="float">
            <text:p>36.4751616</text:p>
          </table:table-cell>
          <table:table-cell office:value-type="float" office:value="-86.22486" calcext:value-type="float">
            <text:p>-86.2248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2/02/2015</text:p>
          </table:table-cell>
          <table:table-cell table:number-columns-repeated="44"/>
        </table:table-row>
        <table:table-row table:style-name="ro1">
          <table:table-cell office:value-type="float" office:value="1270202" calcext:value-type="float">
            <text:p>1270202</text:p>
          </table:table-cell>
          <table:table-cell office:value-type="string" calcext:value-type="string">
            <text:p>Sh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60340W</text:p>
          </table:table-cell>
          <table:table-cell office:value-type="float" office:value="36.4262844" calcext:value-type="float">
            <text:p>36.4262844</text:p>
          </table:table-cell>
          <table:table-cell office:value-type="float" office:value="-86.0611846" calcext:value-type="float">
            <text:p>-86.0611846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60331W</text:p>
          </table:table-cell>
          <table:table-cell office:value-type="float" office:value="36.4158681" calcext:value-type="float">
            <text:p>36.4158681</text:p>
          </table:table-cell>
          <table:table-cell office:value-type="float" office:value="-86.058736" calcext:value-type="float">
            <text:p>-86.058736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647264" calcext:value-type="float">
            <text:p>1647264</text:p>
          </table:table-cell>
          <table:table-cell office:value-type="string" calcext:value-type="string">
            <text:p>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61358W</text:p>
          </table:table-cell>
          <table:table-cell office:value-type="float" office:value="36.4342147" calcext:value-type="float">
            <text:p>36.4342147</text:p>
          </table:table-cell>
          <table:table-cell office:value-type="float" office:value="-86.2329075" calcext:value-type="float">
            <text:p>-86.2329075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61405W</text:p>
          </table:table-cell>
          <table:table-cell office:value-type="float" office:value="36.428147" calcext:value-type="float">
            <text:p>36.428147</text:p>
          </table:table-cell>
          <table:table-cell office:value-type="float" office:value="-86.2346511" calcext:value-type="float">
            <text:p>-86.234651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Harts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647267" calcext:value-type="float">
            <text:p>1647267</text:p>
          </table:table-cell>
          <table:table-cell office:value-type="string" calcext:value-type="string">
            <text:p>Su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60355W</text:p>
          </table:table-cell>
          <table:table-cell office:value-type="float" office:value="36.3931874" calcext:value-type="float">
            <text:p>36.3931874</text:p>
          </table:table-cell>
          <table:table-cell office:value-type="float" office:value="-86.0652211" calcext:value-type="float">
            <text:p>-86.0652211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60401W</text:p>
          </table:table-cell>
          <table:table-cell office:value-type="float" office:value="36.4066205" calcext:value-type="float">
            <text:p>36.4066205</text:p>
          </table:table-cell>
          <table:table-cell office:value-type="float" office:value="-86.0668207" calcext:value-type="float">
            <text:p>-86.066820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13/2016</text:p>
          </table:table-cell>
          <table:table-cell table:number-columns-repeated="44"/>
        </table:table-row>
        <table:table-row table:style-name="ro1">
          <table:table-cell office:value-type="float" office:value="1272551" calcext:value-type="float">
            <text:p>1272551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60513W</text:p>
          </table:table-cell>
          <table:table-cell office:value-type="float" office:value="36.4334343" calcext:value-type="float">
            <text:p>36.4334343</text:p>
          </table:table-cell>
          <table:table-cell office:value-type="float" office:value="-86.0868851" calcext:value-type="float">
            <text:p>-86.0868851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60544W</text:p>
          </table:table-cell>
          <table:table-cell office:value-type="float" office:value="36.4493397" calcext:value-type="float">
            <text:p>36.4493397</text:p>
          </table:table-cell>
          <table:table-cell office:value-type="float" office:value="-86.0954266" calcext:value-type="float">
            <text:p>-86.0954266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5063" calcext:value-type="float">
            <text:p>1275063</text:p>
          </table:table-cell>
          <table:table-cell office:value-type="string" calcext:value-type="string">
            <text:p>Wood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60550W</text:p>
          </table:table-cell>
          <table:table-cell office:value-type="float" office:value="36.4076926" calcext:value-type="float">
            <text:p>36.4076926</text:p>
          </table:table-cell>
          <table:table-cell office:value-type="float" office:value="-86.097257" calcext:value-type="float">
            <text:p>-86.097257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60352W</text:p>
          </table:table-cell>
          <table:table-cell office:value-type="float" office:value="36.4152692" calcext:value-type="float">
            <text:p>36.4152692</text:p>
          </table:table-cell>
          <table:table-cell office:value-type="float" office:value="-86.0645648" calcext:value-type="float">
            <text:p>-86.064564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9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58:34.986638533</meta:creation-date>
    <dc:date>2022-01-14T10:00:30.041541023</dc:date>
    <meta:editing-duration>PT1M55S</meta:editing-duration>
    <meta:editing-cycles>1</meta:editing-cycles>
    <meta:document-statistic meta:table-count="1" meta:cell-count="2307" meta:object-count="0"/>
    <meta:generator>LibreOffice/7.1.8.1$MacOSX_X86_64 LibreOffice_project/e1f30c802c3269a1d052614453f260e49458c82c</meta:generator>
  </office:meta>
</office:document-meta>
</file>