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722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26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TIPT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444017" calcext:value-type="float">
            <text:p>2444017</text:p>
          </table:table-cell>
          <table:table-cell office:value-type="string" calcext:value-type="string">
            <text:p>Baski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94410W</text:p>
          </table:table-cell>
          <table:table-cell office:value-type="float" office:value="35.5346901" calcext:value-type="float">
            <text:p>35.5346901</text:p>
          </table:table-cell>
          <table:table-cell office:value-type="float" office:value="-89.7360074" calcext:value-type="float">
            <text:p>-89.736007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444016" calcext:value-type="float">
            <text:p>2444016</text:p>
          </table:table-cell>
          <table:table-cell office:value-type="string" calcext:value-type="string">
            <text:p>Bull Ru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94039W</text:p>
          </table:table-cell>
          <table:table-cell office:value-type="float" office:value="35.51556" calcext:value-type="float">
            <text:p>35.51556</text:p>
          </table:table-cell>
          <table:table-cell office:value-type="float" office:value="-89.6775608" calcext:value-type="float">
            <text:p>-89.677560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43" calcext:value-type="float">
            <text:p>1301343</text:p>
          </table:table-cell>
          <table:table-cell office:value-type="string" calcext:value-type="string">
            <text:p>Cates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000N</text:p>
          </table:table-cell>
          <table:table-cell office:value-type="string" calcext:value-type="string">
            <text:p>0894400W</text:p>
          </table:table-cell>
          <table:table-cell office:value-type="float" office:value="35.5000821" calcext:value-type="float">
            <text:p>35.5000821</text:p>
          </table:table-cell>
          <table:table-cell office:value-type="float" office:value="-89.7334139" calcext:value-type="float">
            <text:p>-89.7334139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351" calcext:value-type="float">
            <text:p>1301351</text:p>
          </table:table-cell>
          <table:table-cell office:value-type="string" calcext:value-type="string">
            <text:p>Covington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93505W</text:p>
          </table:table-cell>
          <table:table-cell office:value-type="float" office:value="35.588358" calcext:value-type="float">
            <text:p>35.588358</text:p>
          </table:table-cell>
          <table:table-cell office:value-type="float" office:value="-89.5846274" calcext:value-type="float">
            <text:p>-89.5846274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444020" calcext:value-type="float">
            <text:p>2444020</text:p>
          </table:table-cell>
          <table:table-cell office:value-type="string" calcext:value-type="string">
            <text:p>Parsons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93922W</text:p>
          </table:table-cell>
          <table:table-cell office:value-type="float" office:value="35.3913334" calcext:value-type="float">
            <text:p>35.3913334</text:p>
          </table:table-cell>
          <table:table-cell office:value-type="float" office:value="-89.6560675" calcext:value-type="float">
            <text:p>-89.6560675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48" calcext:value-type="float">
            <text:p>1301348</text:p>
          </table:table-cell>
          <table:table-cell office:value-type="string" calcext:value-type="string">
            <text:p>Thurmond Glenn Field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93310W</text:p>
          </table:table-cell>
          <table:table-cell office:value-type="float" office:value="35.557025" calcext:value-type="float">
            <text:p>35.557025</text:p>
          </table:table-cell>
          <table:table-cell office:value-type="float" office:value="-89.5528538" calcext:value-type="float">
            <text:p>-89.5528538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10740" calcext:value-type="float">
            <text:p>1310740</text:p>
          </table:table-cell>
          <table:table-cell office:value-type="string" calcext:value-type="string">
            <text:p>Cedar Point Upp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900030W</text:p>
          </table:table-cell>
          <table:table-cell office:value-type="float" office:value="35.5020266" calcext:value-type="float">
            <text:p>35.5020266</text:p>
          </table:table-cell>
          <table:table-cell office:value-type="float" office:value="-90.0084219" calcext:value-type="float">
            <text:p>-90.0084219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325" calcext:value-type="float">
            <text:p>1281325</text:p>
          </table:table-cell>
          <table:table-cell office:value-type="string" calcext:value-type="string">
            <text:p>Corona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359N</text:p>
          </table:table-cell>
          <table:table-cell office:value-type="string" calcext:value-type="string">
            <text:p>0900519W</text:p>
          </table:table-cell>
          <table:table-cell office:value-type="float" office:value="35.3998068" calcext:value-type="float">
            <text:p>35.3998068</text:p>
          </table:table-cell>
          <table:table-cell office:value-type="float" office:value="-90.0887025" calcext:value-type="float">
            <text:p>-90.0887025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44" calcext:value-type="float">
            <text:p>1310744</text:p>
          </table:table-cell>
          <table:table-cell office:value-type="string" calcext:value-type="string">
            <text:p>Dean Island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559N</text:p>
          </table:table-cell>
          <table:table-cell office:value-type="string" calcext:value-type="string">
            <text:p>0900022W</text:p>
          </table:table-cell>
          <table:table-cell office:value-type="float" office:value="35.4331393" calcext:value-type="float">
            <text:p>35.4331393</text:p>
          </table:table-cell>
          <table:table-cell office:value-type="float" office:value="-90.0061999" calcext:value-type="float">
            <text:p>-90.0061999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2350" calcext:value-type="float">
            <text:p>1282350</text:p>
          </table:table-cell>
          <table:table-cell office:value-type="string" calcext:value-type="string">
            <text:p>Densford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900049W</text:p>
          </table:table-cell>
          <table:table-cell office:value-type="float" office:value="35.4134174" calcext:value-type="float">
            <text:p>35.4134174</text:p>
          </table:table-cell>
          <table:table-cell office:value-type="float" office:value="-90.0137002" calcext:value-type="float">
            <text:p>-90.0137002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82" calcext:value-type="float">
            <text:p>1286782</text:p>
          </table:table-cell>
          <table:table-cell office:value-type="string" calcext:value-type="string">
            <text:p>Happy Valley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900615W</text:p>
          </table:table-cell>
          <table:table-cell office:value-type="float" office:value="35.4261952" calcext:value-type="float">
            <text:p>35.4261952</text:p>
          </table:table-cell>
          <table:table-cell office:value-type="float" office:value="-90.1042585" calcext:value-type="float">
            <text:p>-90.1042585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48" calcext:value-type="float">
            <text:p>1310748</text:p>
          </table:table-cell>
          <table:table-cell office:value-type="string" calcext:value-type="string">
            <text:p>Morgan Point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95356W</text:p>
          </table:table-cell>
          <table:table-cell office:value-type="float" office:value="35.5328593" calcext:value-type="float">
            <text:p>35.5328593</text:p>
          </table:table-cell>
          <table:table-cell office:value-type="float" office:value="-89.8989743" calcext:value-type="float">
            <text:p>-89.8989743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52" calcext:value-type="float">
            <text:p>1310752</text:p>
          </table:table-cell>
          <table:table-cell office:value-type="string" calcext:value-type="string">
            <text:p>Reverie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109N</text:p>
          </table:table-cell>
          <table:table-cell office:value-type="string" calcext:value-type="string">
            <text:p>0895708W</text:p>
          </table:table-cell>
          <table:table-cell office:value-type="float" office:value="35.5192485" calcext:value-type="float">
            <text:p>35.5192485</text:p>
          </table:table-cell>
          <table:table-cell office:value-type="float" office:value="-89.9523092" calcext:value-type="float">
            <text:p>-89.9523092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504" calcext:value-type="float">
            <text:p>1276504</text:p>
          </table:table-cell>
          <table:table-cell office:value-type="string" calcext:value-type="string">
            <text:p>Baxter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93346W</text:p>
          </table:table-cell>
          <table:table-cell office:value-type="float" office:value="35.4461938" calcext:value-type="float">
            <text:p>35.4461938</text:p>
          </table:table-cell>
          <table:table-cell office:value-type="float" office:value="-89.5628544" calcext:value-type="float">
            <text:p>-89.5628544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97" calcext:value-type="float">
            <text:p>1276997</text:p>
          </table:table-cell>
          <table:table-cell office:value-type="string" calcext:value-type="string">
            <text:p>Bend of Island Number Thirty-five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900221W</text:p>
          </table:table-cell>
          <table:table-cell office:value-type="float" office:value="35.4911936" calcext:value-type="float">
            <text:p>35.4911936</text:p>
          </table:table-cell>
          <table:table-cell office:value-type="float" office:value="-90.0392563" calcext:value-type="float">
            <text:p>-90.0392563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39" calcext:value-type="float">
            <text:p>1310739</text:p>
          </table:table-cell>
          <table:table-cell office:value-type="string" calcext:value-type="string">
            <text:p>Bend of Island Number Thirtyfive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95935W</text:p>
          </table:table-cell>
          <table:table-cell office:value-type="float" office:value="35.5606365" calcext:value-type="float">
            <text:p>35.5606365</text:p>
          </table:table-cell>
          <table:table-cell office:value-type="float" office:value="-89.9931438" calcext:value-type="float">
            <text:p>-89.9931438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04" calcext:value-type="float">
            <text:p>1317104</text:p>
          </table:table-cell>
          <table:table-cell office:value-type="string" calcext:value-type="string">
            <text:p>Atoka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94640W</text:p>
          </table:table-cell>
          <table:table-cell office:value-type="float" office:value="35.4409167" calcext:value-type="float">
            <text:p>35.4409167</text:p>
          </table:table-cell>
          <table:table-cell office:value-type="float" office:value="-89.7778601" calcext:value-type="float">
            <text:p>-89.777860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169" calcext:value-type="float">
            <text:p>2654169</text:p>
          </table:table-cell>
          <table:table-cell office:value-type="string" calcext:value-type="string">
            <text:p>Atoka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94656W</text:p>
          </table:table-cell>
          <table:table-cell office:value-type="float" office:value="35.4446217" calcext:value-type="float">
            <text:p>35.4446217</text:p>
          </table:table-cell>
          <table:table-cell office:value-type="float" office:value="-89.7822563" calcext:value-type="float">
            <text:p>-89.782256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2654213" calcext:value-type="float">
            <text:p>2654213</text:p>
          </table:table-cell>
          <table:table-cell office:value-type="string" calcext:value-type="string">
            <text:p>Atoka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94641W</text:p>
          </table:table-cell>
          <table:table-cell office:value-type="float" office:value="35.4212244" calcext:value-type="float">
            <text:p>35.4212244</text:p>
          </table:table-cell>
          <table:table-cell office:value-type="float" office:value="-89.7780792" calcext:value-type="float">
            <text:p>-89.778079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765794" calcext:value-type="float">
            <text:p>2765794</text:p>
          </table:table-cell>
          <table:table-cell office:value-type="string" calcext:value-type="string">
            <text:p>Atok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94657W</text:p>
          </table:table-cell>
          <table:table-cell office:value-type="float" office:value="35.4440712" calcext:value-type="float">
            <text:p>35.4440712</text:p>
          </table:table-cell>
          <table:table-cell office:value-type="float" office:value="-89.7824016" calcext:value-type="float">
            <text:p>-89.782401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317109" calcext:value-type="float">
            <text:p>1317109</text:p>
          </table:table-cell>
          <table:table-cell office:value-type="string" calcext:value-type="string">
            <text:p>Brigh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94320W</text:p>
          </table:table-cell>
          <table:table-cell office:value-type="float" office:value="35.4853602" calcext:value-type="float">
            <text:p>35.4853602</text:p>
          </table:table-cell>
          <table:table-cell office:value-type="float" office:value="-89.7223026" calcext:value-type="float">
            <text:p>-89.7223026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10" calcext:value-type="float">
            <text:p>1317110</text:p>
          </table:table-cell>
          <table:table-cell office:value-type="string" calcext:value-type="string">
            <text:p>Brighton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94321W</text:p>
          </table:table-cell>
          <table:table-cell office:value-type="float" office:value="35.4817491" calcext:value-type="float">
            <text:p>35.4817491</text:p>
          </table:table-cell>
          <table:table-cell office:value-type="float" office:value="-89.7225805" calcext:value-type="float">
            <text:p>-89.7225805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3787" calcext:value-type="float">
            <text:p>2653787</text:p>
          </table:table-cell>
          <table:table-cell office:value-type="string" calcext:value-type="string">
            <text:p>Brigh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94319W</text:p>
          </table:table-cell>
          <table:table-cell office:value-type="float" office:value="35.4817354" calcext:value-type="float">
            <text:p>35.4817354</text:p>
          </table:table-cell>
          <table:table-cell office:value-type="float" office:value="-89.7220612" calcext:value-type="float">
            <text:p>-89.7220612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765849" calcext:value-type="float">
            <text:p>2765849</text:p>
          </table:table-cell>
          <table:table-cell office:value-type="string" calcext:value-type="string">
            <text:p>Brigh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94322W</text:p>
          </table:table-cell>
          <table:table-cell office:value-type="float" office:value="35.4856264" calcext:value-type="float">
            <text:p>35.4856264</text:p>
          </table:table-cell>
          <table:table-cell office:value-type="float" office:value="-89.7227702" calcext:value-type="float">
            <text:p>-89.7227702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5/14/2020</text:p>
          </table:table-cell>
          <table:table-cell table:number-columns-repeated="44"/>
        </table:table-row>
        <table:table-row table:style-name="ro1">
          <table:table-cell office:value-type="float" office:value="1317113" calcext:value-type="float">
            <text:p>1317113</text:p>
          </table:table-cell>
          <table:table-cell office:value-type="string" calcext:value-type="string">
            <text:p>Burlis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94641W</text:p>
          </table:table-cell>
          <table:table-cell office:value-type="float" office:value="35.5573033" calcext:value-type="float">
            <text:p>35.5573033</text:p>
          </table:table-cell>
          <table:table-cell office:value-type="float" office:value="-89.7781373" calcext:value-type="float">
            <text:p>-89.778137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3637" calcext:value-type="float">
            <text:p>2653637</text:p>
          </table:table-cell>
          <table:table-cell office:value-type="string" calcext:value-type="string">
            <text:p>Charlest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93125W</text:p>
          </table:table-cell>
          <table:table-cell office:value-type="float" office:value="35.4984204" calcext:value-type="float">
            <text:p>35.4984204</text:p>
          </table:table-cell>
          <table:table-cell office:value-type="float" office:value="-89.5237362" calcext:value-type="float">
            <text:p>-89.523736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317125" calcext:value-type="float">
            <text:p>1317125</text:p>
          </table:table-cell>
          <table:table-cell office:value-type="string" calcext:value-type="string">
            <text:p>Coving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93842W</text:p>
          </table:table-cell>
          <table:table-cell office:value-type="float" office:value="35.563414" calcext:value-type="float">
            <text:p>35.563414</text:p>
          </table:table-cell>
          <table:table-cell office:value-type="float" office:value="-89.6450783" calcext:value-type="float">
            <text:p>-89.645078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3778" calcext:value-type="float">
            <text:p>2653778</text:p>
          </table:table-cell>
          <table:table-cell office:value-type="string" calcext:value-type="string">
            <text:p>Covington Fire Department North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93845W</text:p>
          </table:table-cell>
          <table:table-cell office:value-type="float" office:value="35.5800014" calcext:value-type="float">
            <text:p>35.5800014</text:p>
          </table:table-cell>
          <table:table-cell office:value-type="float" office:value="-89.6458942" calcext:value-type="float">
            <text:p>-89.645894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3618" calcext:value-type="float">
            <text:p>2653618</text:p>
          </table:table-cell>
          <table:table-cell office:value-type="string" calcext:value-type="string">
            <text:p>Covington Fire Department South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94002W</text:p>
          </table:table-cell>
          <table:table-cell office:value-type="float" office:value="35.5397802" calcext:value-type="float">
            <text:p>35.5397802</text:p>
          </table:table-cell>
          <table:table-cell office:value-type="float" office:value="-89.6673304" calcext:value-type="float">
            <text:p>-89.667330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50" calcext:value-type="float">
            <text:p>2765850</text:p>
          </table:table-cell>
          <table:table-cell office:value-type="string" calcext:value-type="string">
            <text:p>Coving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93842W</text:p>
          </table:table-cell>
          <table:table-cell office:value-type="float" office:value="35.5635317" calcext:value-type="float">
            <text:p>35.5635317</text:p>
          </table:table-cell>
          <table:table-cell office:value-type="float" office:value="-89.6449334" calcext:value-type="float">
            <text:p>-89.644933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7128" calcext:value-type="float">
            <text:p>1317128</text:p>
          </table:table-cell>
          <table:table-cell office:value-type="string" calcext:value-type="string">
            <text:p>Covington Recreation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93859W</text:p>
          </table:table-cell>
          <table:table-cell office:value-type="float" office:value="35.5620252" calcext:value-type="float">
            <text:p>35.5620252</text:p>
          </table:table-cell>
          <table:table-cell office:value-type="float" office:value="-89.6498006" calcext:value-type="float">
            <text:p>-89.649800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02389" calcext:value-type="float">
            <text:p>2702389</text:p>
          </table:table-cell>
          <table:table-cell office:value-type="string" calcext:value-type="string">
            <text:p>Densford Post Light</text:p>
          </table:table-cell>
          <table:table-cell office:value-type="string" calcext:value-type="string">
            <text:p>Build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7/28/2011</text:p>
          </table:table-cell>
          <table:table-cell table:number-columns-repeated="45"/>
        </table:table-row>
        <table:table-row table:style-name="ro1">
          <table:table-cell office:value-type="float" office:value="1283194" calcext:value-type="float">
            <text:p>1283194</text:p>
          </table:table-cell>
          <table:table-cell office:value-type="string" calcext:value-type="string">
            <text:p>Dunlap Orphanag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94045W</text:p>
          </table:table-cell>
          <table:table-cell office:value-type="float" office:value="35.409806" calcext:value-type="float">
            <text:p>35.409806</text:p>
          </table:table-cell>
          <table:table-cell office:value-type="float" office:value="-89.6792465" calcext:value-type="float">
            <text:p>-89.679246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42" calcext:value-type="float">
            <text:p>1317142</text:p>
          </table:table-cell>
          <table:table-cell office:value-type="string" calcext:value-type="string">
            <text:p>Frazier Recreation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93854W</text:p>
          </table:table-cell>
          <table:table-cell office:value-type="float" office:value="35.5714695" calcext:value-type="float">
            <text:p>35.5714695</text:p>
          </table:table-cell>
          <table:table-cell office:value-type="float" office:value="-89.6484116" calcext:value-type="float">
            <text:p>-89.6484116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44" calcext:value-type="float">
            <text:p>1317144</text:p>
          </table:table-cell>
          <table:table-cell office:value-type="string" calcext:value-type="string">
            <text:p>Garland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94508W</text:p>
          </table:table-cell>
          <table:table-cell office:value-type="float" office:value="35.5881362" calcext:value-type="float">
            <text:p>35.5881362</text:p>
          </table:table-cell>
          <table:table-cell office:value-type="float" office:value="-89.7523031" calcext:value-type="float">
            <text:p>-89.752303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3897" calcext:value-type="float">
            <text:p>2653897</text:p>
          </table:table-cell>
          <table:table-cell office:value-type="string" calcext:value-type="string">
            <text:p>Garla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94515W</text:p>
          </table:table-cell>
          <table:table-cell office:value-type="float" office:value="35.5824934" calcext:value-type="float">
            <text:p>35.5824934</text:p>
          </table:table-cell>
          <table:table-cell office:value-type="float" office:value="-89.7542882" calcext:value-type="float">
            <text:p>-89.754288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3896" calcext:value-type="float">
            <text:p>2653896</text:p>
          </table:table-cell>
          <table:table-cell office:value-type="string" calcext:value-type="string">
            <text:p>Gilt E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94926W</text:p>
          </table:table-cell>
          <table:table-cell office:value-type="float" office:value="35.5508844" calcext:value-type="float">
            <text:p>35.5508844</text:p>
          </table:table-cell>
          <table:table-cell office:value-type="float" office:value="-89.8238551" calcext:value-type="float">
            <text:p>-89.8238551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317158" calcext:value-type="float">
            <text:p>1317158</text:p>
          </table:table-cell>
          <table:table-cell office:value-type="string" calcext:value-type="string">
            <text:p>Mas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93203W</text:p>
          </table:table-cell>
          <table:table-cell office:value-type="float" office:value="35.4123056" calcext:value-type="float">
            <text:p>35.4123056</text:p>
          </table:table-cell>
          <table:table-cell office:value-type="float" office:value="-89.5342427" calcext:value-type="float">
            <text:p>-89.5342427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5724" calcext:value-type="float">
            <text:p>2765724</text:p>
          </table:table-cell>
          <table:table-cell office:value-type="string" calcext:value-type="string">
            <text:p>Mas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93201W</text:p>
          </table:table-cell>
          <table:table-cell office:value-type="float" office:value="35.4119561" calcext:value-type="float">
            <text:p>35.4119561</text:p>
          </table:table-cell>
          <table:table-cell office:value-type="float" office:value="-89.5337002" calcext:value-type="float">
            <text:p>-89.5337002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53" calcext:value-type="float">
            <text:p>2653653</text:p>
          </table:table-cell>
          <table:table-cell office:value-type="string" calcext:value-type="string">
            <text:p>Mas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93200W</text:p>
          </table:table-cell>
          <table:table-cell office:value-type="float" office:value="35.4122344" calcext:value-type="float">
            <text:p>35.4122344</text:p>
          </table:table-cell>
          <table:table-cell office:value-type="float" office:value="-89.5332362" calcext:value-type="float">
            <text:p>-89.5332362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97430" calcext:value-type="float">
            <text:p>2697430</text:p>
          </table:table-cell>
          <table:table-cell office:value-type="string" calcext:value-type="string">
            <text:p>Med Care Ambulance Tipt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93832W</text:p>
          </table:table-cell>
          <table:table-cell office:value-type="float" office:value="35.5541356" calcext:value-type="float">
            <text:p>35.5541356</text:p>
          </table:table-cell>
          <table:table-cell office:value-type="float" office:value="-89.6421921" calcext:value-type="float">
            <text:p>-89.6421921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2653717" calcext:value-type="float">
            <text:p>2653717</text:p>
          </table:table-cell>
          <table:table-cell office:value-type="string" calcext:value-type="string">
            <text:p>Munford - Atoka Fire Departmen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51N</text:p>
          </table:table-cell>
          <table:table-cell office:value-type="string" calcext:value-type="string">
            <text:p>0894846W</text:p>
          </table:table-cell>
          <table:table-cell office:value-type="float" office:value="35.4474887" calcext:value-type="float">
            <text:p>35.4474887</text:p>
          </table:table-cell>
          <table:table-cell office:value-type="float" office:value="-89.8127919" calcext:value-type="float">
            <text:p>-89.812791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7169" calcext:value-type="float">
            <text:p>1317169</text:p>
          </table:table-cell>
          <table:table-cell office:value-type="string" calcext:value-type="string">
            <text:p>Munfor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51N</text:p>
          </table:table-cell>
          <table:table-cell office:value-type="string" calcext:value-type="string">
            <text:p>0894847W</text:p>
          </table:table-cell>
          <table:table-cell office:value-type="float" office:value="35.4475833" calcext:value-type="float">
            <text:p>35.4475833</text:p>
          </table:table-cell>
          <table:table-cell office:value-type="float" office:value="-89.8131388" calcext:value-type="float">
            <text:p>-89.813138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73" calcext:value-type="float">
            <text:p>1317173</text:p>
          </table:table-cell>
          <table:table-cell office:value-type="string" calcext:value-type="string">
            <text:p>Munford Memorial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94851W</text:p>
          </table:table-cell>
          <table:table-cell office:value-type="float" office:value="35.4470277" calcext:value-type="float">
            <text:p>35.4470277</text:p>
          </table:table-cell>
          <table:table-cell office:value-type="float" office:value="-89.81425" calcext:value-type="float">
            <text:p>-89.8142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5806" calcext:value-type="float">
            <text:p>2765806</text:p>
          </table:table-cell>
          <table:table-cell office:value-type="string" calcext:value-type="string">
            <text:p>Munfor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94848W</text:p>
          </table:table-cell>
          <table:table-cell office:value-type="float" office:value="35.4472992" calcext:value-type="float">
            <text:p>35.4472992</text:p>
          </table:table-cell>
          <table:table-cell office:value-type="float" office:value="-89.8133251" calcext:value-type="float">
            <text:p>-89.813325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7185" calcext:value-type="float">
            <text:p>1317185</text:p>
          </table:table-cell>
          <table:table-cell office:value-type="string" calcext:value-type="string">
            <text:p>Quito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95605W</text:p>
          </table:table-cell>
          <table:table-cell office:value-type="float" office:value="35.4120285" calcext:value-type="float">
            <text:p>35.4120285</text:p>
          </table:table-cell>
          <table:table-cell office:value-type="float" office:value="-89.9348091" calcext:value-type="float">
            <text:p>-89.934809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168" calcext:value-type="float">
            <text:p>2654168</text:p>
          </table:table-cell>
          <table:table-cell office:value-type="string" calcext:value-type="string">
            <text:p>Quito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50N</text:p>
          </table:table-cell>
          <table:table-cell office:value-type="string" calcext:value-type="string">
            <text:p>0895600W</text:p>
          </table:table-cell>
          <table:table-cell office:value-type="float" office:value="35.4138938" calcext:value-type="float">
            <text:p>35.4138938</text:p>
          </table:table-cell>
          <table:table-cell office:value-type="float" office:value="-89.933223" calcext:value-type="float">
            <text:p>-89.93322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97459" calcext:value-type="float">
            <text:p>2697459</text:p>
          </table:table-cell>
          <table:table-cell office:value-type="string" calcext:value-type="string">
            <text:p>Rural / Metro Ambulance Tipton County - Covington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94040W</text:p>
          </table:table-cell>
          <table:table-cell office:value-type="float" office:value="35.5359467" calcext:value-type="float">
            <text:p>35.5359467</text:p>
          </table:table-cell>
          <table:table-cell office:value-type="float" office:value="-89.6778918" calcext:value-type="float">
            <text:p>-89.677891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95" calcext:value-type="float">
            <text:p>2653895</text:p>
          </table:table-cell>
          <table:table-cell office:value-type="string" calcext:value-type="string">
            <text:p>Three Sta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94123W</text:p>
          </table:table-cell>
          <table:table-cell office:value-type="float" office:value="35.4211014" calcext:value-type="float">
            <text:p>35.4211014</text:p>
          </table:table-cell>
          <table:table-cell office:value-type="float" office:value="-89.6897162" calcext:value-type="float">
            <text:p>-89.689716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317209" calcext:value-type="float">
            <text:p>1317209</text:p>
          </table:table-cell>
          <table:table-cell office:value-type="string" calcext:value-type="string">
            <text:p>Tipt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93846W</text:p>
          </table:table-cell>
          <table:table-cell office:value-type="float" office:value="35.5642474" calcext:value-type="float">
            <text:p>35.5642474</text:p>
          </table:table-cell>
          <table:table-cell office:value-type="float" office:value="-89.6461894" calcext:value-type="float">
            <text:p>-89.6461894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167" calcext:value-type="float">
            <text:p>2654167</text:p>
          </table:table-cell>
          <table:table-cell office:value-type="string" calcext:value-type="string">
            <text:p>Tipton County Fire Department - Drummonds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95351W</text:p>
          </table:table-cell>
          <table:table-cell office:value-type="float" office:value="35.4646694" calcext:value-type="float">
            <text:p>35.4646694</text:p>
          </table:table-cell>
          <table:table-cell office:value-type="float" office:value="-89.8975151" calcext:value-type="float">
            <text:p>-89.897515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648107" calcext:value-type="float">
            <text:p>1648107</text:p>
          </table:table-cell>
          <table:table-cell office:value-type="string" calcext:value-type="string">
            <text:p>Tipton County Justice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58N</text:p>
          </table:table-cell>
          <table:table-cell office:value-type="string" calcext:value-type="string">
            <text:p>0893848W</text:p>
          </table:table-cell>
          <table:table-cell office:value-type="float" office:value="35.5661918" calcext:value-type="float">
            <text:p>35.5661918</text:p>
          </table:table-cell>
          <table:table-cell office:value-type="float" office:value="-89.646745" calcext:value-type="float">
            <text:p>-89.646745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7210" calcext:value-type="float">
            <text:p>1317210</text:p>
          </table:table-cell>
          <table:table-cell office:value-type="string" calcext:value-type="string">
            <text:p>Tipton County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93857W</text:p>
          </table:table-cell>
          <table:table-cell office:value-type="float" office:value="35.5595252" calcext:value-type="float">
            <text:p>35.5595252</text:p>
          </table:table-cell>
          <table:table-cell office:value-type="float" office:value="-89.6492451" calcext:value-type="float">
            <text:p>-89.649245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5995" calcext:value-type="float">
            <text:p>2765995</text:p>
          </table:table-cell>
          <table:table-cell office:value-type="string" calcext:value-type="string">
            <text:p>Tipt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93902W</text:p>
          </table:table-cell>
          <table:table-cell office:value-type="float" office:value="35.5433249" calcext:value-type="float">
            <text:p>35.5433249</text:p>
          </table:table-cell>
          <table:table-cell office:value-type="float" office:value="-89.6505254" calcext:value-type="float">
            <text:p>-89.650525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69552" calcext:value-type="float">
            <text:p>1269552</text:p>
          </table:table-cell>
          <table:table-cell office:value-type="string" calcext:value-type="string">
            <text:p>East Beaver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2342N</text:p>
          </table:table-cell>
          <table:table-cell office:value-type="string" calcext:value-type="string">
            <text:p>0893531W</text:p>
          </table:table-cell>
          <table:table-cell office:value-type="float" office:value="35.3950839" calcext:value-type="float">
            <text:p>35.3950839</text:p>
          </table:table-cell>
          <table:table-cell office:value-type="float" office:value="-89.592022" calcext:value-type="float">
            <text:p>-89.59202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68" calcext:value-type="float">
            <text:p>1288968</text:p>
          </table:table-cell>
          <table:table-cell office:value-type="string" calcext:value-type="string">
            <text:p>Indian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94648W</text:p>
          </table:table-cell>
          <table:table-cell office:value-type="float" office:value="35.5195262" calcext:value-type="float">
            <text:p>35.5195262</text:p>
          </table:table-cell>
          <table:table-cell office:value-type="float" office:value="-89.7800819" calcext:value-type="float">
            <text:p>-89.7800819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75" calcext:value-type="float">
            <text:p>1291375</text:p>
          </table:table-cell>
          <table:table-cell office:value-type="string" calcext:value-type="string">
            <text:p>Little Beaver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93606W</text:p>
          </table:table-cell>
          <table:table-cell office:value-type="float" office:value="35.4920263" calcext:value-type="float">
            <text:p>35.4920263</text:p>
          </table:table-cell>
          <table:table-cell office:value-type="float" office:value="-89.601744" calcext:value-type="float">
            <text:p>-89.601744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96" calcext:value-type="float">
            <text:p>1269796</text:p>
          </table:table-cell>
          <table:table-cell office:value-type="string" calcext:value-type="string">
            <text:p>Middle Beaver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93715W</text:p>
          </table:table-cell>
          <table:table-cell office:value-type="float" office:value="35.4542494" calcext:value-type="float">
            <text:p>35.4542494</text:p>
          </table:table-cell>
          <table:table-cell office:value-type="float" office:value="-89.6209113" calcext:value-type="float">
            <text:p>-89.6209113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35" calcext:value-type="float">
            <text:p>1644835</text:p>
          </table:table-cell>
          <table:table-cell office:value-type="string" calcext:value-type="string">
            <text:p>Brandywin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900847W</text:p>
          </table:table-cell>
          <table:table-cell office:value-type="float" office:value="35.4006403" calcext:value-type="float">
            <text:p>35.4006403</text:p>
          </table:table-cell>
          <table:table-cell office:value-type="float" office:value="-90.146482" calcext:value-type="float">
            <text:p>-90.146482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Frenchmans Bayou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087" calcext:value-type="float">
            <text:p>1280087</text:p>
          </table:table-cell>
          <table:table-cell office:value-type="string" calcext:value-type="string">
            <text:p>Cedar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95925W</text:p>
          </table:table-cell>
          <table:table-cell office:value-type="float" office:value="35.4636941" calcext:value-type="float">
            <text:p>35.4636941</text:p>
          </table:table-cell>
          <table:table-cell office:value-type="float" office:value="-89.990366" calcext:value-type="float">
            <text:p>-89.990366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59" calcext:value-type="float">
            <text:p>1275459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95009W</text:p>
          </table:table-cell>
          <table:table-cell office:value-type="float" office:value="35.4552277" calcext:value-type="float">
            <text:p>35.4552277</text:p>
          </table:table-cell>
          <table:table-cell office:value-type="float" office:value="-89.8358161" calcext:value-type="float">
            <text:p>-89.835816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8</text:p>
          </table:table-cell>
          <table:table-cell table:number-columns-repeated="44"/>
        </table:table-row>
        <table:table-row table:style-name="ro1">
          <table:table-cell office:value-type="float" office:value="1326517" calcext:value-type="float">
            <text:p>1326517</text:p>
          </table:table-cell>
          <table:table-cell office:value-type="string" calcext:value-type="string">
            <text:p>Av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93954W</text:p>
          </table:table-cell>
          <table:table-cell office:value-type="float" office:value="35.609635" calcext:value-type="float">
            <text:p>35.609635</text:p>
          </table:table-cell>
          <table:table-cell office:value-type="float" office:value="-89.6650292" calcext:value-type="float">
            <text:p>-89.6650292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276389" calcext:value-type="float">
            <text:p>1276389</text:p>
          </table:table-cell>
          <table:table-cell office:value-type="string" calcext:value-type="string">
            <text:p>Bar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900513W</text:p>
          </table:table-cell>
          <table:table-cell office:value-type="float" office:value="35.4639624" calcext:value-type="float">
            <text:p>35.4639624</text:p>
          </table:table-cell>
          <table:table-cell office:value-type="float" office:value="-90.086873" calcext:value-type="float">
            <text:p>-90.086873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317106" calcext:value-type="float">
            <text:p>1317106</text:p>
          </table:table-cell>
          <table:table-cell office:value-type="string" calcext:value-type="string">
            <text:p>Beech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93106W</text:p>
          </table:table-cell>
          <table:table-cell office:value-type="float" office:value="35.4522981" calcext:value-type="float">
            <text:p>35.4522981</text:p>
          </table:table-cell>
          <table:table-cell office:value-type="float" office:value="-89.5184029" calcext:value-type="float">
            <text:p>-89.5184029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50719" calcext:value-type="float">
            <text:p>1650719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7N</text:p>
          </table:table-cell>
          <table:table-cell office:value-type="string" calcext:value-type="string">
            <text:p>0894751W</text:p>
          </table:table-cell>
          <table:table-cell office:value-type="float" office:value="35.4075774" calcext:value-type="float">
            <text:p>35.4075774</text:p>
          </table:table-cell>
          <table:table-cell office:value-type="float" office:value="-89.7975772" calcext:value-type="float">
            <text:p>-89.797577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05/2018</text:p>
          </table:table-cell>
          <table:table-cell table:number-columns-repeated="44"/>
        </table:table-row>
        <table:table-row table:style-name="ro1">
          <table:table-cell office:value-type="float" office:value="1279474" calcext:value-type="float">
            <text:p>1279474</text:p>
          </table:table-cell>
          <table:table-cell office:value-type="string" calcext:value-type="string">
            <text:p>Camp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95113W</text:p>
          </table:table-cell>
          <table:table-cell office:value-type="float" office:value="35.4970304" calcext:value-type="float">
            <text:p>35.4970304</text:p>
          </table:table-cell>
          <table:table-cell office:value-type="float" office:value="-89.8537065" calcext:value-type="float">
            <text:p>-89.853706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280066" calcext:value-type="float">
            <text:p>1280066</text:p>
          </table:table-cell>
          <table:table-cell office:value-type="string" calcext:value-type="string">
            <text:p>Ceda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93226W</text:p>
          </table:table-cell>
          <table:table-cell office:value-type="float" office:value="35.4205318" calcext:value-type="float">
            <text:p>35.4205318</text:p>
          </table:table-cell>
          <table:table-cell office:value-type="float" office:value="-89.5404346" calcext:value-type="float">
            <text:p>-89.540434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957927" calcext:value-type="float">
            <text:p>1957927</text:p>
          </table:table-cell>
          <table:table-cell office:value-type="string" calcext:value-type="string">
            <text:p>Char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93037W</text:p>
          </table:table-cell>
          <table:table-cell office:value-type="float" office:value="35.4953528" calcext:value-type="float">
            <text:p>35.4953528</text:p>
          </table:table-cell>
          <table:table-cell office:value-type="float" office:value="-89.510347" calcext:value-type="float">
            <text:p>-89.51034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121" calcext:value-type="float">
            <text:p>1317121</text:p>
          </table:table-cell>
          <table:table-cell office:value-type="string" calcext:value-type="string">
            <text:p>Clo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94008W</text:p>
          </table:table-cell>
          <table:table-cell office:value-type="float" office:value="35.4478542" calcext:value-type="float">
            <text:p>35.4478542</text:p>
          </table:table-cell>
          <table:table-cell office:value-type="float" office:value="-89.6689624" calcext:value-type="float">
            <text:p>-89.668962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53" calcext:value-type="float">
            <text:p>1281353</text:p>
          </table:table-cell>
          <table:table-cell office:value-type="string" calcext:value-type="string">
            <text:p>Co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93158W</text:p>
          </table:table-cell>
          <table:table-cell office:value-type="float" office:value="35.5250745" calcext:value-type="float">
            <text:p>35.5250745</text:p>
          </table:table-cell>
          <table:table-cell office:value-type="float" office:value="-89.5328475" calcext:value-type="float">
            <text:p>-89.532847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84" calcext:value-type="float">
            <text:p>1272684</text:p>
          </table:table-cell>
          <table:table-cell office:value-type="string" calcext:value-type="string">
            <text:p>Covingto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93745W</text:p>
          </table:table-cell>
          <table:table-cell office:value-type="float" office:value="35.5297964" calcext:value-type="float">
            <text:p>35.5297964</text:p>
          </table:table-cell>
          <table:table-cell office:value-type="float" office:value="-89.6292392" calcext:value-type="float">
            <text:p>-89.629239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306178" calcext:value-type="float">
            <text:p>1306178</text:p>
          </table:table-cell>
          <table:table-cell office:value-type="string" calcext:value-type="string">
            <text:p>Crig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94834W</text:p>
          </table:table-cell>
          <table:table-cell office:value-type="float" office:value="35.4519594" calcext:value-type="float">
            <text:p>35.4519594</text:p>
          </table:table-cell>
          <table:table-cell office:value-type="float" office:value="-89.8094612" calcext:value-type="float">
            <text:p>-89.809461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18</text:p>
          </table:table-cell>
          <table:table-cell table:number-columns-repeated="44"/>
        </table:table-row>
        <table:table-row table:style-name="ro1">
          <table:table-cell office:value-type="float" office:value="1282429" calcext:value-type="float">
            <text:p>1282429</text:p>
          </table:table-cell>
          <table:table-cell office:value-type="string" calcext:value-type="string">
            <text:p>Dickens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95115W</text:p>
          </table:table-cell>
          <table:table-cell office:value-type="float" office:value="35.5567195" calcext:value-type="float">
            <text:p>35.5567195</text:p>
          </table:table-cell>
          <table:table-cell office:value-type="float" office:value="-89.8542617" calcext:value-type="float">
            <text:p>-89.854261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317137" calcext:value-type="float">
            <text:p>1317137</text:p>
          </table:table-cell>
          <table:table-cell office:value-type="string" calcext:value-type="string">
            <text:p>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93708W</text:p>
          </table:table-cell>
          <table:table-cell office:value-type="float" office:value="35.4125377" calcext:value-type="float">
            <text:p>35.4125377</text:p>
          </table:table-cell>
          <table:table-cell office:value-type="float" office:value="-89.6188738" calcext:value-type="float">
            <text:p>-89.618873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285087" calcext:value-type="float">
            <text:p>1285087</text:p>
          </table:table-cell>
          <table:table-cell office:value-type="string" calcext:value-type="string">
            <text:p>Gali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94136W</text:p>
          </table:table-cell>
          <table:table-cell office:value-type="float" office:value="35.3992903" calcext:value-type="float">
            <text:p>35.3992903</text:p>
          </table:table-cell>
          <table:table-cell office:value-type="float" office:value="-89.6932436" calcext:value-type="float">
            <text:p>-89.693243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85154" calcext:value-type="float">
            <text:p>1285154</text:p>
          </table:table-cell>
          <table:table-cell office:value-type="string" calcext:value-type="string">
            <text:p>Garden of Everlasting Lif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93653W</text:p>
          </table:table-cell>
          <table:table-cell office:value-type="float" office:value="35.6287594" calcext:value-type="float">
            <text:p>35.6287594</text:p>
          </table:table-cell>
          <table:table-cell office:value-type="float" office:value="-89.6147132" calcext:value-type="float">
            <text:p>-89.6147132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326433" calcext:value-type="float">
            <text:p>1326433</text:p>
          </table:table-cell>
          <table:table-cell office:value-type="string" calcext:value-type="string">
            <text:p>India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94430W</text:p>
          </table:table-cell>
          <table:table-cell office:value-type="float" office:value="35.5216719" calcext:value-type="float">
            <text:p>35.5216719</text:p>
          </table:table-cell>
          <table:table-cell office:value-type="float" office:value="-89.7417886" calcext:value-type="float">
            <text:p>-89.741788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326434" calcext:value-type="float">
            <text:p>1326434</text:p>
          </table:table-cell>
          <table:table-cell office:value-type="string" calcext:value-type="string">
            <text:p>Leigh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94001W</text:p>
          </table:table-cell>
          <table:table-cell office:value-type="float" office:value="35.610383" calcext:value-type="float">
            <text:p>35.610383</text:p>
          </table:table-cell>
          <table:table-cell office:value-type="float" office:value="-89.6668451" calcext:value-type="float">
            <text:p>-89.6668451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292538" calcext:value-type="float">
            <text:p>1292538</text:p>
          </table:table-cell>
          <table:table-cell office:value-type="string" calcext:value-type="string">
            <text:p>Mal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93620W</text:p>
          </table:table-cell>
          <table:table-cell office:value-type="float" office:value="35.4436874" calcext:value-type="float">
            <text:p>35.4436874</text:p>
          </table:table-cell>
          <table:table-cell office:value-type="float" office:value="-89.6056275" calcext:value-type="float">
            <text:p>-89.605627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45" calcext:value-type="float">
            <text:p>1294445</text:p>
          </table:table-cell>
          <table:table-cell office:value-type="string" calcext:value-type="string">
            <text:p>Mo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94248W</text:p>
          </table:table-cell>
          <table:table-cell office:value-type="float" office:value="35.4909089" calcext:value-type="float">
            <text:p>35.4909089</text:p>
          </table:table-cell>
          <table:table-cell office:value-type="float" office:value="-89.7134077" calcext:value-type="float">
            <text:p>-89.713407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36" calcext:value-type="float">
            <text:p>1326436</text:p>
          </table:table-cell>
          <table:table-cell office:value-type="string" calcext:value-type="string">
            <text:p>Mount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94223W</text:p>
          </table:table-cell>
          <table:table-cell office:value-type="float" office:value="35.6060325" calcext:value-type="float">
            <text:p>35.6060325</text:p>
          </table:table-cell>
          <table:table-cell office:value-type="float" office:value="-89.7063781" calcext:value-type="float">
            <text:p>-89.7063781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96352" calcext:value-type="float">
            <text:p>1296352</text:p>
          </table:table-cell>
          <table:table-cell office:value-type="string" calcext:value-type="string">
            <text:p>Old Randolp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95308W</text:p>
          </table:table-cell>
          <table:table-cell office:value-type="float" office:value="35.5235021" calcext:value-type="float">
            <text:p>35.5235021</text:p>
          </table:table-cell>
          <table:table-cell office:value-type="float" office:value="-89.8854256" calcext:value-type="float">
            <text:p>-89.885425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297700" calcext:value-type="float">
            <text:p>1297700</text:p>
          </table:table-cell>
          <table:table-cell office:value-type="string" calcext:value-type="string">
            <text:p>Pip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93053W</text:p>
          </table:table-cell>
          <table:table-cell office:value-type="float" office:value="35.4123732" calcext:value-type="float">
            <text:p>35.4123732</text:p>
          </table:table-cell>
          <table:table-cell office:value-type="float" office:value="-89.5147176" calcext:value-type="float">
            <text:p>-89.514717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90" calcext:value-type="float">
            <text:p>1298190</text:p>
          </table:table-cell>
          <table:table-cell office:value-type="string" calcext:value-type="string">
            <text:p>Popl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95444W</text:p>
          </table:table-cell>
          <table:table-cell office:value-type="float" office:value="35.4616334" calcext:value-type="float">
            <text:p>35.4616334</text:p>
          </table:table-cell>
          <table:table-cell office:value-type="float" office:value="-89.9122323" calcext:value-type="float">
            <text:p>-89.912232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298252" calcext:value-type="float">
            <text:p>1298252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93054W</text:p>
          </table:table-cell>
          <table:table-cell office:value-type="float" office:value="35.4120314" calcext:value-type="float">
            <text:p>35.4120314</text:p>
          </table:table-cell>
          <table:table-cell office:value-type="float" office:value="-89.5150594" calcext:value-type="float">
            <text:p>-89.515059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91" calcext:value-type="float">
            <text:p>1284191</text:p>
          </table:table-cell>
          <table:table-cell office:value-type="string" calcext:value-type="string">
            <text:p>Quito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95537W</text:p>
          </table:table-cell>
          <table:table-cell office:value-type="float" office:value="35.4017445" calcext:value-type="float">
            <text:p>35.4017445</text:p>
          </table:table-cell>
          <table:table-cell office:value-type="float" office:value="-89.9270251" calcext:value-type="float">
            <text:p>-89.927025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98900" calcext:value-type="float">
            <text:p>1298900</text:p>
          </table:table-cell>
          <table:table-cell office:value-type="string" calcext:value-type="string">
            <text:p>Randolp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95244W</text:p>
          </table:table-cell>
          <table:table-cell office:value-type="float" office:value="35.5218597" calcext:value-type="float">
            <text:p>35.5218597</text:p>
          </table:table-cell>
          <table:table-cell office:value-type="float" office:value="-89.8787717" calcext:value-type="float">
            <text:p>-89.878771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98976" calcext:value-type="float">
            <text:p>1298976</text:p>
          </table:table-cell>
          <table:table-cell office:value-type="string" calcext:value-type="string">
            <text:p>Ravenscrof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94919W</text:p>
          </table:table-cell>
          <table:table-cell office:value-type="float" office:value="35.5077604" calcext:value-type="float">
            <text:p>35.5077604</text:p>
          </table:table-cell>
          <table:table-cell office:value-type="float" office:value="-89.8219303" calcext:value-type="float">
            <text:p>-89.821930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299687" calcext:value-type="float">
            <text:p>1299687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0N</text:p>
          </table:table-cell>
          <table:table-cell office:value-type="string" calcext:value-type="string">
            <text:p>0893540W</text:p>
          </table:table-cell>
          <table:table-cell office:value-type="float" office:value="35.4139366" calcext:value-type="float">
            <text:p>35.4139366</text:p>
          </table:table-cell>
          <table:table-cell office:value-type="float" office:value="-89.5943262" calcext:value-type="float">
            <text:p>-89.594326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317195" calcext:value-type="float">
            <text:p>1317195</text:p>
          </table:table-cell>
          <table:table-cell office:value-type="string" calcext:value-type="string">
            <text:p>Saint 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94532W</text:p>
          </table:table-cell>
          <table:table-cell office:value-type="float" office:value="35.4350153" calcext:value-type="float">
            <text:p>35.4350153</text:p>
          </table:table-cell>
          <table:table-cell office:value-type="float" office:value="-89.7587831" calcext:value-type="float">
            <text:p>-89.758783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7/2018</text:p>
          </table:table-cell>
          <table:table-cell table:number-columns-repeated="44"/>
        </table:table-row>
        <table:table-row table:style-name="ro1">
          <table:table-cell office:value-type="float" office:value="1300471" calcext:value-type="float">
            <text:p>1300471</text:p>
          </table:table-cell>
          <table:table-cell office:value-type="string" calcext:value-type="string">
            <text:p>Saint M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95434W</text:p>
          </table:table-cell>
          <table:table-cell office:value-type="float" office:value="35.4125101" calcext:value-type="float">
            <text:p>35.4125101</text:p>
          </table:table-cell>
          <table:table-cell office:value-type="float" office:value="-89.9095638" calcext:value-type="float">
            <text:p>-89.909563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300486" calcext:value-type="float">
            <text:p>1300486</text:p>
          </table:table-cell>
          <table:table-cell office:value-type="string" calcext:value-type="string">
            <text:p>Saint Matth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93049W</text:p>
          </table:table-cell>
          <table:table-cell office:value-type="float" office:value="35.4970193" calcext:value-type="float">
            <text:p>35.4970193</text:p>
          </table:table-cell>
          <table:table-cell office:value-type="float" office:value="-89.5136804" calcext:value-type="float">
            <text:p>-89.513680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492" calcext:value-type="float">
            <text:p>1300492</text:p>
          </table:table-cell>
          <table:table-cell office:value-type="string" calcext:value-type="string">
            <text:p>Saint Pau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2N</text:p>
          </table:table-cell>
          <table:table-cell office:value-type="string" calcext:value-type="string">
            <text:p>0893235W</text:p>
          </table:table-cell>
          <table:table-cell office:value-type="float" office:value="35.4339652" calcext:value-type="float">
            <text:p>35.4339652</text:p>
          </table:table-cell>
          <table:table-cell office:value-type="float" office:value="-89.5431259" calcext:value-type="float">
            <text:p>-89.5431259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201" calcext:value-type="float">
            <text:p>1317201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93345W</text:p>
          </table:table-cell>
          <table:table-cell office:value-type="float" office:value="35.4789644" calcext:value-type="float">
            <text:p>35.4789644</text:p>
          </table:table-cell>
          <table:table-cell office:value-type="float" office:value="-89.5625706" calcext:value-type="float">
            <text:p>-89.562570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78" calcext:value-type="float">
            <text:p>1300978</text:p>
          </table:table-cell>
          <table:table-cell office:value-type="string" calcext:value-type="string">
            <text:p>Scrub 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92958W</text:p>
          </table:table-cell>
          <table:table-cell office:value-type="float" office:value="35.4467426" calcext:value-type="float">
            <text:p>35.4467426</text:p>
          </table:table-cell>
          <table:table-cell office:value-type="float" office:value="-89.4995135" calcext:value-type="float">
            <text:p>-89.499513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78" calcext:value-type="float">
            <text:p>1301278</text:p>
          </table:table-cell>
          <table:table-cell office:value-type="string" calcext:value-type="string">
            <text:p>Shar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93455W</text:p>
          </table:table-cell>
          <table:table-cell office:value-type="float" office:value="35.5092416" calcext:value-type="float">
            <text:p>35.5092416</text:p>
          </table:table-cell>
          <table:table-cell office:value-type="float" office:value="-89.5820154" calcext:value-type="float">
            <text:p>-89.582015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80" calcext:value-type="float">
            <text:p>1270080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94409W</text:p>
          </table:table-cell>
          <table:table-cell office:value-type="float" office:value="35.5840694" calcext:value-type="float">
            <text:p>35.5840694</text:p>
          </table:table-cell>
          <table:table-cell office:value-type="float" office:value="-89.7357188" calcext:value-type="float">
            <text:p>-89.735718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70738" calcext:value-type="float">
            <text:p>1270738</text:p>
          </table:table-cell>
          <table:table-cell office:value-type="string" calcext:value-type="string">
            <text:p>Smyr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9N</text:p>
          </table:table-cell>
          <table:table-cell office:value-type="string" calcext:value-type="string">
            <text:p>0894639W</text:p>
          </table:table-cell>
          <table:table-cell office:value-type="float" office:value="35.5607518" calcext:value-type="float">
            <text:p>35.5607518</text:p>
          </table:table-cell>
          <table:table-cell office:value-type="float" office:value="-89.7775693" calcext:value-type="float">
            <text:p>-89.777569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72680" calcext:value-type="float">
            <text:p>1272680</text:p>
          </table:table-cell>
          <table:table-cell office:value-type="string" calcext:value-type="string">
            <text:p>Ti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7N</text:p>
          </table:table-cell>
          <table:table-cell office:value-type="string" calcext:value-type="string">
            <text:p>0893640W</text:p>
          </table:table-cell>
          <table:table-cell office:value-type="float" office:value="35.5547964" calcext:value-type="float">
            <text:p>35.5547964</text:p>
          </table:table-cell>
          <table:table-cell office:value-type="float" office:value="-89.6111827" calcext:value-type="float">
            <text:p>-89.611182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16" calcext:value-type="float">
            <text:p>1272816</text:p>
          </table:table-cell>
          <table:table-cell office:value-type="string" calcext:value-type="string">
            <text:p>Townse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93800W</text:p>
          </table:table-cell>
          <table:table-cell office:value-type="float" office:value="35.5893219" calcext:value-type="float">
            <text:p>35.5893219</text:p>
          </table:table-cell>
          <table:table-cell office:value-type="float" office:value="-89.6334274" calcext:value-type="float">
            <text:p>-89.633427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317212" calcext:value-type="float">
            <text:p>1317212</text:p>
          </table:table-cell>
          <table:table-cell office:value-type="string" calcext:value-type="string">
            <text:p>Tri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93106W</text:p>
          </table:table-cell>
          <table:table-cell office:value-type="float" office:value="35.4559091" calcext:value-type="float">
            <text:p>35.4559091</text:p>
          </table:table-cell>
          <table:table-cell office:value-type="float" office:value="-89.5184029" calcext:value-type="float">
            <text:p>-89.5184029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218" calcext:value-type="float">
            <text:p>1273218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5N</text:p>
          </table:table-cell>
          <table:table-cell office:value-type="string" calcext:value-type="string">
            <text:p>0894931W</text:p>
          </table:table-cell>
          <table:table-cell office:value-type="float" office:value="35.5070198" calcext:value-type="float">
            <text:p>35.5070198</text:p>
          </table:table-cell>
          <table:table-cell office:value-type="float" office:value="-89.8253552" calcext:value-type="float">
            <text:p>-89.825355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214" calcext:value-type="float">
            <text:p>1317214</text:p>
          </table:table-cell>
          <table:table-cell office:value-type="string" calcext:value-type="string">
            <text:p>Union Hil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1N</text:p>
          </table:table-cell>
          <table:table-cell office:value-type="string" calcext:value-type="string">
            <text:p>0895139W</text:p>
          </table:table-cell>
          <table:table-cell office:value-type="float" office:value="35.4141599" calcext:value-type="float">
            <text:p>35.4141599</text:p>
          </table:table-cell>
          <table:table-cell office:value-type="float" office:value="-89.8608109" calcext:value-type="float">
            <text:p>-89.860810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73753" calcext:value-type="float">
            <text:p>1273753</text:p>
          </table:table-cell>
          <table:table-cell office:value-type="string" calcext:value-type="string">
            <text:p>W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9N</text:p>
          </table:table-cell>
          <table:table-cell office:value-type="string" calcext:value-type="string">
            <text:p>0894401W</text:p>
          </table:table-cell>
          <table:table-cell office:value-type="float" office:value="35.555192" calcext:value-type="float">
            <text:p>35.555192</text:p>
          </table:table-cell>
          <table:table-cell office:value-type="float" office:value="-89.7336911" calcext:value-type="float">
            <text:p>-89.733691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74642" calcext:value-type="float">
            <text:p>1274642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95313W</text:p>
          </table:table-cell>
          <table:table-cell office:value-type="float" office:value="35.5186863" calcext:value-type="float">
            <text:p>35.5186863</text:p>
          </table:table-cell>
          <table:table-cell office:value-type="float" office:value="-89.8870235" calcext:value-type="float">
            <text:p>-89.8870235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978" calcext:value-type="float">
            <text:p>1648978</text:p>
          </table:table-cell>
          <table:table-cell office:value-type="string" calcext:value-type="string">
            <text:p>Brigh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94140W</text:p>
          </table:table-cell>
          <table:table-cell office:value-type="float" office:value="35.4717493" calcext:value-type="float">
            <text:p>35.4717493</text:p>
          </table:table-cell>
          <table:table-cell office:value-type="float" office:value="-89.6945242" calcext:value-type="float">
            <text:p>-89.694524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79" calcext:value-type="float">
            <text:p>1648979</text:p>
          </table:table-cell>
          <table:table-cell office:value-type="string" calcext:value-type="string">
            <text:p>Coving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93858W</text:p>
          </table:table-cell>
          <table:table-cell office:value-type="float" office:value="35.5567476" calcext:value-type="float">
            <text:p>35.5567476</text:p>
          </table:table-cell>
          <table:table-cell office:value-type="float" office:value="-89.6495228" calcext:value-type="float">
            <text:p>-89.649522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80" calcext:value-type="float">
            <text:p>1648980</text:p>
          </table:table-cell>
          <table:table-cell office:value-type="string" calcext:value-type="string">
            <text:p>Drummond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95604W</text:p>
          </table:table-cell>
          <table:table-cell office:value-type="float" office:value="35.452861" calcext:value-type="float">
            <text:p>35.452861</text:p>
          </table:table-cell>
          <table:table-cell office:value-type="float" office:value="-89.9345311" calcext:value-type="float">
            <text:p>-89.934531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81" calcext:value-type="float">
            <text:p>1648981</text:p>
          </table:table-cell>
          <table:table-cell office:value-type="string" calcext:value-type="string">
            <text:p>Garla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425N</text:p>
          </table:table-cell>
          <table:table-cell office:value-type="string" calcext:value-type="string">
            <text:p>0894541W</text:p>
          </table:table-cell>
          <table:table-cell office:value-type="float" office:value="35.5736919" calcext:value-type="float">
            <text:p>35.5736919</text:p>
          </table:table-cell>
          <table:table-cell office:value-type="float" office:value="-89.7614701" calcext:value-type="float">
            <text:p>-89.761470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82" calcext:value-type="float">
            <text:p>1648982</text:p>
          </table:table-cell>
          <table:table-cell office:value-type="string" calcext:value-type="string">
            <text:p>Mas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93139W</text:p>
          </table:table-cell>
          <table:table-cell office:value-type="float" office:value="35.4342496" calcext:value-type="float">
            <text:p>35.4342496</text:p>
          </table:table-cell>
          <table:table-cell office:value-type="float" office:value="-89.5275757" calcext:value-type="float">
            <text:p>-89.527575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83" calcext:value-type="float">
            <text:p>1648983</text:p>
          </table:table-cell>
          <table:table-cell office:value-type="string" calcext:value-type="string">
            <text:p>Munford-Atok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94924W</text:p>
          </table:table-cell>
          <table:table-cell office:value-type="float" office:value="35.4575831" calcext:value-type="float">
            <text:p>35.4575831</text:p>
          </table:table-cell>
          <table:table-cell office:value-type="float" office:value="-89.8234167" calcext:value-type="float">
            <text:p>-89.823416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112" calcext:value-type="float">
            <text:p>2813112</text:p>
          </table:table-cell>
          <table:table-cell office:value-type="string" calcext:value-type="string">
            <text:p>Randolph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95257W</text:p>
          </table:table-cell>
          <table:table-cell office:value-type="float" office:value="35.5195243" calcext:value-type="float">
            <text:p>35.5195243</text:p>
          </table:table-cell>
          <table:table-cell office:value-type="float" office:value="-89.8823686" calcext:value-type="float">
            <text:p>-89.882368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84" calcext:value-type="float">
            <text:p>1648984</text:p>
          </table:table-cell>
          <table:table-cell office:value-type="string" calcext:value-type="string">
            <text:p>Tabernac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93123W</text:p>
          </table:table-cell>
          <table:table-cell office:value-type="float" office:value="35.5131369" calcext:value-type="float">
            <text:p>35.5131369</text:p>
          </table:table-cell>
          <table:table-cell office:value-type="float" office:value="-89.5231309" calcext:value-type="float">
            <text:p>-89.5231309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69435" calcext:value-type="float">
            <text:p>1269435</text:p>
          </table:table-cell>
          <table:table-cell office:value-type="string" calcext:value-type="string">
            <text:p>Centennial Cutoff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900543W</text:p>
          </table:table-cell>
          <table:table-cell office:value-type="float" office:value="35.3948069" calcext:value-type="float">
            <text:p>35.3948069</text:p>
          </table:table-cell>
          <table:table-cell office:value-type="float" office:value="-90.0953694" calcext:value-type="float">
            <text:p>-90.0953694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51" calcext:value-type="float">
            <text:p>1647751</text:p>
          </table:table-cell>
          <table:table-cell office:value-type="string" calcext:value-type="string">
            <text:p>Chute of Island Number 35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95950W</text:p>
          </table:table-cell>
          <table:table-cell office:value-type="float" office:value="35.5153596" calcext:value-type="float">
            <text:p>35.5153596</text:p>
          </table:table-cell>
          <table:table-cell office:value-type="float" office:value="-89.9973105" calcext:value-type="float">
            <text:p>-89.9973105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38" calcext:value-type="float">
            <text:p>1644838</text:p>
          </table:table-cell>
          <table:table-cell office:value-type="string" calcext:value-type="string">
            <text:p>Devils Race Course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900335W</text:p>
          </table:table-cell>
          <table:table-cell office:value-type="float" office:value="35.4000845" calcext:value-type="float">
            <text:p>35.4000845</text:p>
          </table:table-cell>
          <table:table-cell office:value-type="float" office:value="-90.0598127" calcext:value-type="float">
            <text:p>-90.0598127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6280" calcext:value-type="float">
            <text:p>1296280</text:p>
          </table:table-cell>
          <table:table-cell office:value-type="string" calcext:value-type="string">
            <text:p>Old Brandywine Chute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900503W</text:p>
          </table:table-cell>
          <table:table-cell office:value-type="float" office:value="35.3717519" calcext:value-type="float">
            <text:p>35.3717519</text:p>
          </table:table-cell>
          <table:table-cell office:value-type="float" office:value="-90.084258" calcext:value-type="float">
            <text:p>-90.084258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Loc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47" calcext:value-type="float">
            <text:p>1304847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95026W</text:p>
          </table:table-cell>
          <table:table-cell office:value-type="float" office:value="35.4823047" calcext:value-type="float">
            <text:p>35.4823047</text:p>
          </table:table-cell>
          <table:table-cell office:value-type="float" office:value="-89.8406394" calcext:value-type="float">
            <text:p>-89.840639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17101" calcext:value-type="float">
            <text:p>1317101</text:p>
          </table:table-cell>
          <table:table-cell office:value-type="string" calcext:value-type="string">
            <text:p>Antioc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93232W</text:p>
          </table:table-cell>
          <table:table-cell office:value-type="float" office:value="35.5861912" calcext:value-type="float">
            <text:p>35.5861912</text:p>
          </table:table-cell>
          <table:table-cell office:value-type="float" office:value="-89.5422978" calcext:value-type="float">
            <text:p>-89.5422978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03" calcext:value-type="float">
            <text:p>1317103</text:p>
          </table:table-cell>
          <table:table-cell office:value-type="string" calcext:value-type="string">
            <text:p>Associated Reformed Presbyterian Church of Covingt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93852W</text:p>
          </table:table-cell>
          <table:table-cell office:value-type="float" office:value="35.5628586" calcext:value-type="float">
            <text:p>35.5628586</text:p>
          </table:table-cell>
          <table:table-cell office:value-type="float" office:value="-89.6478561" calcext:value-type="float">
            <text:p>-89.6478561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18" calcext:value-type="float">
            <text:p>1326518</text:p>
          </table:table-cell>
          <table:table-cell office:value-type="string" calcext:value-type="string">
            <text:p>Ave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94002W</text:p>
          </table:table-cell>
          <table:table-cell office:value-type="float" office:value="35.6200798" calcext:value-type="float">
            <text:p>35.6200798</text:p>
          </table:table-cell>
          <table:table-cell office:value-type="float" office:value="-89.6673009" calcext:value-type="float">
            <text:p>-89.6673009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34" calcext:value-type="float">
            <text:p>1644834</text:p>
          </table:table-cell>
          <table:table-cell office:value-type="string" calcext:value-type="string">
            <text:p>Beav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94838W</text:p>
          </table:table-cell>
          <table:table-cell office:value-type="float" office:value="35.5031377" calcext:value-type="float">
            <text:p>35.5031377</text:p>
          </table:table-cell>
          <table:table-cell office:value-type="float" office:value="-89.8106384" calcext:value-type="float">
            <text:p>-89.8106384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805" calcext:value-type="float">
            <text:p>1276805</text:p>
          </table:table-cell>
          <table:table-cell office:value-type="string" calcext:value-type="string">
            <text:p>Beec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93103W</text:p>
          </table:table-cell>
          <table:table-cell office:value-type="float" office:value="35.4523047" calcext:value-type="float">
            <text:p>35.4523047</text:p>
          </table:table-cell>
          <table:table-cell office:value-type="float" office:value="-89.5175754" calcext:value-type="float">
            <text:p>-89.517575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07" calcext:value-type="float">
            <text:p>1317107</text:p>
          </table:table-cell>
          <table:table-cell office:value-type="string" calcext:value-type="string">
            <text:p>Bethel Chapel Pentecosta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93853W</text:p>
          </table:table-cell>
          <table:table-cell office:value-type="float" office:value="35.5470254" calcext:value-type="float">
            <text:p>35.5470254</text:p>
          </table:table-cell>
          <table:table-cell office:value-type="float" office:value="-89.648134" calcext:value-type="float">
            <text:p>-89.648134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129" calcext:value-type="float">
            <text:p>1305129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7N</text:p>
          </table:table-cell>
          <table:table-cell office:value-type="string" calcext:value-type="string">
            <text:p>0894754W</text:p>
          </table:table-cell>
          <table:table-cell office:value-type="float" office:value="35.4075841" calcext:value-type="float">
            <text:p>35.4075841</text:p>
          </table:table-cell>
          <table:table-cell office:value-type="float" office:value="-89.7984164" calcext:value-type="float">
            <text:p>-89.798416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19" calcext:value-type="float">
            <text:p>1305419</text:p>
          </table:table-cell>
          <table:table-cell office:value-type="string" calcext:value-type="string">
            <text:p>Brigh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95202W</text:p>
          </table:table-cell>
          <table:table-cell office:value-type="float" office:value="35.5556367" calcext:value-type="float">
            <text:p>35.5556367</text:p>
          </table:table-cell>
          <table:table-cell office:value-type="float" office:value="-89.8673066" calcext:value-type="float">
            <text:p>-89.867306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36" calcext:value-type="float">
            <text:p>1644836</text:p>
          </table:table-cell>
          <table:table-cell office:value-type="string" calcext:value-type="string">
            <text:p>Brigh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94346W</text:p>
          </table:table-cell>
          <table:table-cell office:value-type="float" office:value="35.4886934" calcext:value-type="float">
            <text:p>35.4886934</text:p>
          </table:table-cell>
          <table:table-cell office:value-type="float" office:value="-89.729525" calcext:value-type="float">
            <text:p>-89.72952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649" calcext:value-type="float">
            <text:p>1305649</text:p>
          </table:table-cell>
          <table:table-cell office:value-type="string" calcext:value-type="string">
            <text:p>Camp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95217W</text:p>
          </table:table-cell>
          <table:table-cell office:value-type="float" office:value="35.4511943" calcext:value-type="float">
            <text:p>35.4511943</text:p>
          </table:table-cell>
          <table:table-cell office:value-type="float" office:value="-89.8714738" calcext:value-type="float">
            <text:p>-89.871473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15" calcext:value-type="float">
            <text:p>1317115</text:p>
          </table:table-cell>
          <table:table-cell office:value-type="string" calcext:value-type="string">
            <text:p>Cana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93847W</text:p>
          </table:table-cell>
          <table:table-cell office:value-type="float" office:value="35.565914" calcext:value-type="float">
            <text:p>35.565914</text:p>
          </table:table-cell>
          <table:table-cell office:value-type="float" office:value="-89.6464672" calcext:value-type="float">
            <text:p>-89.6464672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16" calcext:value-type="float">
            <text:p>1317116</text:p>
          </table:table-cell>
          <table:table-cell office:value-type="string" calcext:value-type="string">
            <text:p>Canaa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4N</text:p>
          </table:table-cell>
          <table:table-cell office:value-type="string" calcext:value-type="string">
            <text:p>0893524W</text:p>
          </table:table-cell>
          <table:table-cell office:value-type="float" office:value="35.4428607" calcext:value-type="float">
            <text:p>35.4428607</text:p>
          </table:table-cell>
          <table:table-cell office:value-type="float" office:value="-89.5900773" calcext:value-type="float">
            <text:p>-89.5900773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18" calcext:value-type="float">
            <text:p>1317118</text:p>
          </table:table-cell>
          <table:table-cell office:value-type="string" calcext:value-type="string">
            <text:p>Carey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95154W</text:p>
          </table:table-cell>
          <table:table-cell office:value-type="float" office:value="35.5545255" calcext:value-type="float">
            <text:p>35.5545255</text:p>
          </table:table-cell>
          <table:table-cell office:value-type="float" office:value="-89.8650844" calcext:value-type="float">
            <text:p>-89.865084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20" calcext:value-type="float">
            <text:p>1317120</text:p>
          </table:table-cell>
          <table:table-cell office:value-type="string" calcext:value-type="string">
            <text:p>Central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93840W</text:p>
          </table:table-cell>
          <table:table-cell office:value-type="float" office:value="35.5620252" calcext:value-type="float">
            <text:p>35.5620252</text:p>
          </table:table-cell>
          <table:table-cell office:value-type="float" office:value="-89.6445226" calcext:value-type="float">
            <text:p>-89.644522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37" calcext:value-type="float">
            <text:p>1644837</text:p>
          </table:table-cell>
          <table:table-cell office:value-type="string" calcext:value-type="string">
            <text:p>Charles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6N</text:p>
          </table:table-cell>
          <table:table-cell office:value-type="string" calcext:value-type="string">
            <text:p>0893039W</text:p>
          </table:table-cell>
          <table:table-cell office:value-type="float" office:value="35.4961927" calcext:value-type="float">
            <text:p>35.4961927</text:p>
          </table:table-cell>
          <table:table-cell office:value-type="float" office:value="-89.5109083" calcext:value-type="float">
            <text:p>-89.510908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957928" calcext:value-type="float">
            <text:p>1957928</text:p>
          </table:table-cell>
          <table:table-cell office:value-type="string" calcext:value-type="string">
            <text:p>Charlest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93034W</text:p>
          </table:table-cell>
          <table:table-cell office:value-type="float" office:value="35.4953594" calcext:value-type="float">
            <text:p>35.4953594</text:p>
          </table:table-cell>
          <table:table-cell office:value-type="float" office:value="-89.5095194" calcext:value-type="float">
            <text:p>-89.509519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431" calcext:value-type="float">
            <text:p>1326431</text:p>
          </table:table-cell>
          <table:table-cell office:value-type="string" calcext:value-type="string">
            <text:p>Church of Christ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93627W</text:p>
          </table:table-cell>
          <table:table-cell office:value-type="float" office:value="35.5845247" calcext:value-type="float">
            <text:p>35.5845247</text:p>
          </table:table-cell>
          <table:table-cell office:value-type="float" office:value="-89.6075773" calcext:value-type="float">
            <text:p>-89.6075773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648101" calcext:value-type="float">
            <text:p>1648101</text:p>
          </table:table-cell>
          <table:table-cell office:value-type="string" calcext:value-type="string">
            <text:p>Church of Christ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93853W</text:p>
          </table:table-cell>
          <table:table-cell office:value-type="float" office:value="35.5636918" calcext:value-type="float">
            <text:p>35.5636918</text:p>
          </table:table-cell>
          <table:table-cell office:value-type="float" office:value="-89.6481339" calcext:value-type="float">
            <text:p>-89.6481339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8102" calcext:value-type="float">
            <text:p>1648102</text:p>
          </table:table-cell>
          <table:table-cell office:value-type="string" calcext:value-type="string">
            <text:p>Church of God Holiness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93852W</text:p>
          </table:table-cell>
          <table:table-cell office:value-type="float" office:value="35.553692" calcext:value-type="float">
            <text:p>35.553692</text:p>
          </table:table-cell>
          <table:table-cell office:value-type="float" office:value="-89.6478561" calcext:value-type="float">
            <text:p>-89.6478561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05983" calcext:value-type="float">
            <text:p>1305983</text:p>
          </table:table-cell>
          <table:table-cell office:value-type="string" calcext:value-type="string">
            <text:p>Clop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94012W</text:p>
          </table:table-cell>
          <table:table-cell office:value-type="float" office:value="35.4461941" calcext:value-type="float">
            <text:p>35.4461941</text:p>
          </table:table-cell>
          <table:table-cell office:value-type="float" office:value="-89.6700794" calcext:value-type="float">
            <text:p>-89.6700794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03" calcext:value-type="float">
            <text:p>1648103</text:p>
          </table:table-cell>
          <table:table-cell office:value-type="string" calcext:value-type="string">
            <text:p>Collins Chapel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93853W</text:p>
          </table:table-cell>
          <table:table-cell office:value-type="float" office:value="35.5700806" calcext:value-type="float">
            <text:p>35.5700806</text:p>
          </table:table-cell>
          <table:table-cell office:value-type="float" office:value="-89.6481339" calcext:value-type="float">
            <text:p>-89.6481339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7123" calcext:value-type="float">
            <text:p>1317123</text:p>
          </table:table-cell>
          <table:table-cell office:value-type="string" calcext:value-type="string">
            <text:p>Cotton Lak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93019W</text:p>
          </table:table-cell>
          <table:table-cell office:value-type="float" office:value="35.5625804" calcext:value-type="float">
            <text:p>35.5625804</text:p>
          </table:table-cell>
          <table:table-cell office:value-type="float" office:value="-89.5053526" calcext:value-type="float">
            <text:p>-89.5053526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24" calcext:value-type="float">
            <text:p>1317124</text:p>
          </table:table-cell>
          <table:table-cell office:value-type="string" calcext:value-type="string">
            <text:p>Covington 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93921W</text:p>
          </table:table-cell>
          <table:table-cell office:value-type="float" office:value="35.5689696" calcext:value-type="float">
            <text:p>35.5689696</text:p>
          </table:table-cell>
          <table:table-cell office:value-type="float" office:value="-89.6559118" calcext:value-type="float">
            <text:p>-89.6559118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30" calcext:value-type="float">
            <text:p>1317130</text:p>
          </table:table-cell>
          <table:table-cell office:value-type="string" calcext:value-type="string">
            <text:p>Craig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94835W</text:p>
          </table:table-cell>
          <table:table-cell office:value-type="float" office:value="35.4836936" calcext:value-type="float">
            <text:p>35.4836936</text:p>
          </table:table-cell>
          <table:table-cell office:value-type="float" office:value="-89.8098051" calcext:value-type="float">
            <text:p>-89.809805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468" calcext:value-type="float">
            <text:p>1283468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93708W</text:p>
          </table:table-cell>
          <table:table-cell office:value-type="float" office:value="35.4128614" calcext:value-type="float">
            <text:p>35.4128614</text:p>
          </table:table-cell>
          <table:table-cell office:value-type="float" office:value="-89.6189671" calcext:value-type="float">
            <text:p>-89.618967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08" calcext:value-type="float">
            <text:p>1283708</text:p>
          </table:table-cell>
          <table:table-cell office:value-type="string" calcext:value-type="string">
            <text:p>Elm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94807W</text:p>
          </table:table-cell>
          <table:table-cell office:value-type="float" office:value="35.5642476" calcext:value-type="float">
            <text:p>35.5642476</text:p>
          </table:table-cell>
          <table:table-cell office:value-type="float" office:value="-89.8020268" calcext:value-type="float">
            <text:p>-89.802026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09" calcext:value-type="float">
            <text:p>1283709</text:p>
          </table:table-cell>
          <table:table-cell office:value-type="string" calcext:value-type="string">
            <text:p>Elm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94843W</text:p>
          </table:table-cell>
          <table:table-cell office:value-type="float" office:value="35.5734141" calcext:value-type="float">
            <text:p>35.5734141</text:p>
          </table:table-cell>
          <table:table-cell office:value-type="float" office:value="-89.8120271" calcext:value-type="float">
            <text:p>-89.8120271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39" calcext:value-type="float">
            <text:p>1644839</text:p>
          </table:table-cell>
          <table:table-cell office:value-type="string" calcext:value-type="string">
            <text:p>Fellow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95605W</text:p>
          </table:table-cell>
          <table:table-cell office:value-type="float" office:value="35.4117508" calcext:value-type="float">
            <text:p>35.4117508</text:p>
          </table:table-cell>
          <table:table-cell office:value-type="float" office:value="-89.9348091" calcext:value-type="float">
            <text:p>-89.934809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39" calcext:value-type="float">
            <text:p>1317139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93848W</text:p>
          </table:table-cell>
          <table:table-cell office:value-type="float" office:value="35.5631364" calcext:value-type="float">
            <text:p>35.5631364</text:p>
          </table:table-cell>
          <table:table-cell office:value-type="float" office:value="-89.646745" calcext:value-type="float">
            <text:p>-89.64674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40" calcext:value-type="float">
            <text:p>1317140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93848W</text:p>
          </table:table-cell>
          <table:table-cell office:value-type="float" office:value="35.5617475" calcext:value-type="float">
            <text:p>35.5617475</text:p>
          </table:table-cell>
          <table:table-cell office:value-type="float" office:value="-89.646745" calcext:value-type="float">
            <text:p>-89.64674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41" calcext:value-type="float">
            <text:p>1317141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93852W</text:p>
          </table:table-cell>
          <table:table-cell office:value-type="float" office:value="35.5617475" calcext:value-type="float">
            <text:p>35.5617475</text:p>
          </table:table-cell>
          <table:table-cell office:value-type="float" office:value="-89.6478561" calcext:value-type="float">
            <text:p>-89.647856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5089" calcext:value-type="float">
            <text:p>1285089</text:p>
          </table:table-cell>
          <table:table-cell office:value-type="string" calcext:value-type="string">
            <text:p>Galil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94133W</text:p>
          </table:table-cell>
          <table:table-cell office:value-type="float" office:value="35.4034173" calcext:value-type="float">
            <text:p>35.4034173</text:p>
          </table:table-cell>
          <table:table-cell office:value-type="float" office:value="-89.6925802" calcext:value-type="float">
            <text:p>-89.692580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43" calcext:value-type="float">
            <text:p>1317143</text:p>
          </table:table-cell>
          <table:table-cell office:value-type="string" calcext:value-type="string">
            <text:p>Gar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94506W</text:p>
          </table:table-cell>
          <table:table-cell office:value-type="float" office:value="35.5906361" calcext:value-type="float">
            <text:p>35.5906361</text:p>
          </table:table-cell>
          <table:table-cell office:value-type="float" office:value="-89.7517476" calcext:value-type="float">
            <text:p>-89.751747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47" calcext:value-type="float">
            <text:p>1317147</text:p>
          </table:table-cell>
          <table:table-cell office:value-type="string" calcext:value-type="string">
            <text:p>Garlan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94511W</text:p>
          </table:table-cell>
          <table:table-cell office:value-type="float" office:value="35.5884139" calcext:value-type="float">
            <text:p>35.5884139</text:p>
          </table:table-cell>
          <table:table-cell office:value-type="float" office:value="-89.7531365" calcext:value-type="float">
            <text:p>-89.753136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48" calcext:value-type="float">
            <text:p>1317148</text:p>
          </table:table-cell>
          <table:table-cell office:value-type="string" calcext:value-type="string">
            <text:p>Gide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95738W</text:p>
          </table:table-cell>
          <table:table-cell office:value-type="float" office:value="35.4459167" calcext:value-type="float">
            <text:p>35.4459167</text:p>
          </table:table-cell>
          <table:table-cell office:value-type="float" office:value="-89.960643" calcext:value-type="float">
            <text:p>-89.960643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49" calcext:value-type="float">
            <text:p>1317149</text:p>
          </table:table-cell>
          <table:table-cell office:value-type="string" calcext:value-type="string">
            <text:p>Gilt Edg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94939W</text:p>
          </table:table-cell>
          <table:table-cell office:value-type="float" office:value="35.5470256" calcext:value-type="float">
            <text:p>35.5470256</text:p>
          </table:table-cell>
          <table:table-cell office:value-type="float" office:value="-89.8275832" calcext:value-type="float">
            <text:p>-89.8275832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7284" calcext:value-type="float">
            <text:p>1287284</text:p>
          </table:table-cell>
          <table:table-cell office:value-type="string" calcext:value-type="string">
            <text:p>Healing Miss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94854W</text:p>
          </table:table-cell>
          <table:table-cell office:value-type="float" office:value="35.5128597" calcext:value-type="float">
            <text:p>35.5128597</text:p>
          </table:table-cell>
          <table:table-cell office:value-type="float" office:value="-89.8150829" calcext:value-type="float">
            <text:p>-89.815082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09" calcext:value-type="float">
            <text:p>1287309</text:p>
          </table:table-cell>
          <table:table-cell office:value-type="string" calcext:value-type="string">
            <text:p>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2N</text:p>
          </table:table-cell>
          <table:table-cell office:value-type="string" calcext:value-type="string">
            <text:p>0893648W</text:p>
          </table:table-cell>
          <table:table-cell office:value-type="float" office:value="35.5811915" calcext:value-type="float">
            <text:p>35.5811915</text:p>
          </table:table-cell>
          <table:table-cell office:value-type="float" office:value="-89.6134107" calcext:value-type="float">
            <text:p>-89.6134107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51" calcext:value-type="float">
            <text:p>1317151</text:p>
          </table:table-cell>
          <table:table-cell office:value-type="string" calcext:value-type="string">
            <text:p>Hill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94704W</text:p>
          </table:table-cell>
          <table:table-cell office:value-type="float" office:value="35.4909156" calcext:value-type="float">
            <text:p>35.4909156</text:p>
          </table:table-cell>
          <table:table-cell office:value-type="float" office:value="-89.7845265" calcext:value-type="float">
            <text:p>-89.7845265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52" calcext:value-type="float">
            <text:p>1317152</text:p>
          </table:table-cell>
          <table:table-cell office:value-type="string" calcext:value-type="string">
            <text:p>Holines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95515W</text:p>
          </table:table-cell>
          <table:table-cell office:value-type="float" office:value="35.4689717" calcext:value-type="float">
            <text:p>35.4689717</text:p>
          </table:table-cell>
          <table:table-cell office:value-type="float" office:value="-89.9209195" calcext:value-type="float">
            <text:p>-89.920919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53" calcext:value-type="float">
            <text:p>1317153</text:p>
          </table:table-cell>
          <table:table-cell office:value-type="string" calcext:value-type="string">
            <text:p>Holly Grov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94431W</text:p>
          </table:table-cell>
          <table:table-cell office:value-type="float" office:value="35.5300816" calcext:value-type="float">
            <text:p>35.5300816</text:p>
          </table:table-cell>
          <table:table-cell office:value-type="float" office:value="-89.7420252" calcext:value-type="float">
            <text:p>-89.742025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303" calcext:value-type="float">
            <text:p>1288303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93722W</text:p>
          </table:table-cell>
          <table:table-cell office:value-type="float" office:value="35.392584" calcext:value-type="float">
            <text:p>35.392584</text:p>
          </table:table-cell>
          <table:table-cell office:value-type="float" office:value="-89.6228562" calcext:value-type="float">
            <text:p>-89.6228562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05" calcext:value-type="float">
            <text:p>1288305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95028W</text:p>
          </table:table-cell>
          <table:table-cell office:value-type="float" office:value="35.4864713" calcext:value-type="float">
            <text:p>35.4864713</text:p>
          </table:table-cell>
          <table:table-cell office:value-type="float" office:value="-89.8411949" calcext:value-type="float">
            <text:p>-89.841194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04" calcext:value-type="float">
            <text:p>1648104</text:p>
          </table:table-cell>
          <table:table-cell office:value-type="string" calcext:value-type="string">
            <text:p>Hyde Park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93858W</text:p>
          </table:table-cell>
          <table:table-cell office:value-type="float" office:value="35.5486921" calcext:value-type="float">
            <text:p>35.5486921</text:p>
          </table:table-cell>
          <table:table-cell office:value-type="float" office:value="-89.6495228" calcext:value-type="float">
            <text:p>-89.649522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288971" calcext:value-type="float">
            <text:p>1288971</text:p>
          </table:table-cell>
          <table:table-cell office:value-type="string" calcext:value-type="string">
            <text:p>Indi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94431W</text:p>
          </table:table-cell>
          <table:table-cell office:value-type="float" office:value="35.5217484" calcext:value-type="float">
            <text:p>35.5217484</text:p>
          </table:table-cell>
          <table:table-cell office:value-type="float" office:value="-89.7420252" calcext:value-type="float">
            <text:p>-89.742025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11" calcext:value-type="float">
            <text:p>1289411</text:p>
          </table:table-cell>
          <table:table-cell office:value-type="string" calcext:value-type="string">
            <text:p>Jeru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95640W</text:p>
          </table:table-cell>
          <table:table-cell office:value-type="float" office:value="35.4225839" calcext:value-type="float">
            <text:p>35.4225839</text:p>
          </table:table-cell>
          <table:table-cell office:value-type="float" office:value="-89.9445315" calcext:value-type="float">
            <text:p>-89.944531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19" calcext:value-type="float">
            <text:p>1289819</text:p>
          </table:table-cell>
          <table:table-cell office:value-type="string" calcext:value-type="string">
            <text:p>Jones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95117W</text:p>
          </table:table-cell>
          <table:table-cell office:value-type="float" office:value="35.3995287" calcext:value-type="float">
            <text:p>35.3995287</text:p>
          </table:table-cell>
          <table:table-cell office:value-type="float" office:value="-89.8548069" calcext:value-type="float">
            <text:p>-89.854806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56" calcext:value-type="float">
            <text:p>1317156</text:p>
          </table:table-cell>
          <table:table-cell office:value-type="string" calcext:value-type="string">
            <text:p>Ka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95147W</text:p>
          </table:table-cell>
          <table:table-cell office:value-type="float" office:value="35.5520255" calcext:value-type="float">
            <text:p>35.5520255</text:p>
          </table:table-cell>
          <table:table-cell office:value-type="float" office:value="-89.8631399" calcext:value-type="float">
            <text:p>-89.863139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0012" calcext:value-type="float">
            <text:p>1290012</text:p>
          </table:table-cell>
          <table:table-cell office:value-type="string" calcext:value-type="string">
            <text:p>Kelle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94555W</text:p>
          </table:table-cell>
          <table:table-cell office:value-type="float" office:value="35.587025" calcext:value-type="float">
            <text:p>35.587025</text:p>
          </table:table-cell>
          <table:table-cell office:value-type="float" office:value="-89.7653591" calcext:value-type="float">
            <text:p>-89.765359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43" calcext:value-type="float">
            <text:p>1290243</text:p>
          </table:table-cell>
          <table:table-cell office:value-type="string" calcext:value-type="string">
            <text:p>King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94038W</text:p>
          </table:table-cell>
          <table:table-cell office:value-type="float" office:value="35.5128595" calcext:value-type="float">
            <text:p>35.5128595</text:p>
          </table:table-cell>
          <table:table-cell office:value-type="float" office:value="-89.6773014" calcext:value-type="float">
            <text:p>-89.677301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05" calcext:value-type="float">
            <text:p>1291005</text:p>
          </table:table-cell>
          <table:table-cell office:value-type="string" calcext:value-type="string">
            <text:p>Leigh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93959W</text:p>
          </table:table-cell>
          <table:table-cell office:value-type="float" office:value="35.6103578" calcext:value-type="float">
            <text:p>35.6103578</text:p>
          </table:table-cell>
          <table:table-cell office:value-type="float" office:value="-89.6664676" calcext:value-type="float">
            <text:p>-89.666467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23" calcext:value-type="float">
            <text:p>1291123</text:p>
          </table:table-cell>
          <table:table-cell office:value-type="string" calcext:value-type="string">
            <text:p>Liber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94158W</text:p>
          </table:table-cell>
          <table:table-cell office:value-type="float" office:value="35.5303592" calcext:value-type="float">
            <text:p>35.5303592</text:p>
          </table:table-cell>
          <table:table-cell office:value-type="float" office:value="-89.6995241" calcext:value-type="float">
            <text:p>-89.699524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734" calcext:value-type="float">
            <text:p>1293734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3N</text:p>
          </table:table-cell>
          <table:table-cell office:value-type="string" calcext:value-type="string">
            <text:p>0893755W</text:p>
          </table:table-cell>
          <table:table-cell office:value-type="float" office:value="35.6064689" calcext:value-type="float">
            <text:p>35.6064689</text:p>
          </table:table-cell>
          <table:table-cell office:value-type="float" office:value="-89.6320223" calcext:value-type="float">
            <text:p>-89.632022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62" calcext:value-type="float">
            <text:p>1317162</text:p>
          </table:table-cell>
          <table:table-cell office:value-type="string" calcext:value-type="string">
            <text:p>Morm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94843W</text:p>
          </table:table-cell>
          <table:table-cell office:value-type="float" office:value="35.4864713" calcext:value-type="float">
            <text:p>35.4864713</text:p>
          </table:table-cell>
          <table:table-cell office:value-type="float" office:value="-89.8120273" calcext:value-type="float">
            <text:p>-89.812027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41" calcext:value-type="float">
            <text:p>1644841</text:p>
          </table:table-cell>
          <table:table-cell office:value-type="string" calcext:value-type="string">
            <text:p>Mount Carme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93853W</text:p>
          </table:table-cell>
          <table:table-cell office:value-type="float" office:value="35.4970263" calcext:value-type="float">
            <text:p>35.4970263</text:p>
          </table:table-cell>
          <table:table-cell office:value-type="float" office:value="-89.6481341" calcext:value-type="float">
            <text:p>-89.648134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618" calcext:value-type="float">
            <text:p>1294618</text:p>
          </table:table-cell>
          <table:table-cell office:value-type="string" calcext:value-type="string">
            <text:p>Mount Harm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95642W</text:p>
          </table:table-cell>
          <table:table-cell office:value-type="float" office:value="35.4234171" calcext:value-type="float">
            <text:p>35.4234171</text:p>
          </table:table-cell>
          <table:table-cell office:value-type="float" office:value="-89.9450871" calcext:value-type="float">
            <text:p>-89.945087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65" calcext:value-type="float">
            <text:p>1317165</text:p>
          </table:table-cell>
          <table:table-cell office:value-type="string" calcext:value-type="string">
            <text:p>Mount 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94223W</text:p>
          </table:table-cell>
          <table:table-cell office:value-type="float" office:value="35.6048024" calcext:value-type="float">
            <text:p>35.6048024</text:p>
          </table:table-cell>
          <table:table-cell office:value-type="float" office:value="-89.7064686" calcext:value-type="float">
            <text:p>-89.706468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739" calcext:value-type="float">
            <text:p>1294739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95147W</text:p>
          </table:table-cell>
          <table:table-cell office:value-type="float" office:value="35.5448035" calcext:value-type="float">
            <text:p>35.5448035</text:p>
          </table:table-cell>
          <table:table-cell office:value-type="float" office:value="-89.8631399" calcext:value-type="float">
            <text:p>-89.863139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66" calcext:value-type="float">
            <text:p>1317166</text:p>
          </table:table-cell>
          <table:table-cell office:value-type="string" calcext:value-type="string">
            <text:p>Mount Tipton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94125W</text:p>
          </table:table-cell>
          <table:table-cell office:value-type="float" office:value="35.4720269" calcext:value-type="float">
            <text:p>35.4720269</text:p>
          </table:table-cell>
          <table:table-cell office:value-type="float" office:value="-89.6903575" calcext:value-type="float">
            <text:p>-89.690357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8105" calcext:value-type="float">
            <text:p>1648105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93833W</text:p>
          </table:table-cell>
          <table:table-cell office:value-type="float" office:value="35.5550809" calcext:value-type="float">
            <text:p>35.5550809</text:p>
          </table:table-cell>
          <table:table-cell office:value-type="float" office:value="-89.6425782" calcext:value-type="float">
            <text:p>-89.6425782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7167" calcext:value-type="float">
            <text:p>1317167</text:p>
          </table:table-cell>
          <table:table-cell office:value-type="string" calcext:value-type="string">
            <text:p>Munfo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94842W</text:p>
          </table:table-cell>
          <table:table-cell office:value-type="float" office:value="35.44675" calcext:value-type="float">
            <text:p>35.44675</text:p>
          </table:table-cell>
          <table:table-cell office:value-type="float" office:value="-89.8117499" calcext:value-type="float">
            <text:p>-89.811749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68" calcext:value-type="float">
            <text:p>1317168</text:p>
          </table:table-cell>
          <table:table-cell office:value-type="string" calcext:value-type="string">
            <text:p>Munfor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94903W</text:p>
          </table:table-cell>
          <table:table-cell office:value-type="float" office:value="35.4425834" calcext:value-type="float">
            <text:p>35.4425834</text:p>
          </table:table-cell>
          <table:table-cell office:value-type="float" office:value="-89.8175834" calcext:value-type="float">
            <text:p>-89.817583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75" calcext:value-type="float">
            <text:p>1317175</text:p>
          </table:table-cell>
          <table:table-cell office:value-type="string" calcext:value-type="string">
            <text:p>Munfor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94855W</text:p>
          </table:table-cell>
          <table:table-cell office:value-type="float" office:value="35.4481389" calcext:value-type="float">
            <text:p>35.4481389</text:p>
          </table:table-cell>
          <table:table-cell office:value-type="float" office:value="-89.8153611" calcext:value-type="float">
            <text:p>-89.815361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529" calcext:value-type="float">
            <text:p>1295529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94622W</text:p>
          </table:table-cell>
          <table:table-cell office:value-type="float" office:value="35.5428591" calcext:value-type="float">
            <text:p>35.5428591</text:p>
          </table:table-cell>
          <table:table-cell office:value-type="float" office:value="-89.7728594" calcext:value-type="float">
            <text:p>-89.772859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35" calcext:value-type="float">
            <text:p>1295635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94940W</text:p>
          </table:table-cell>
          <table:table-cell office:value-type="float" office:value="35.5256372" calcext:value-type="float">
            <text:p>35.5256372</text:p>
          </table:table-cell>
          <table:table-cell office:value-type="float" office:value="-89.8278611" calcext:value-type="float">
            <text:p>-89.827861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89" calcext:value-type="float">
            <text:p>1296089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1N</text:p>
          </table:table-cell>
          <table:table-cell office:value-type="string" calcext:value-type="string">
            <text:p>0894302W</text:p>
          </table:table-cell>
          <table:table-cell office:value-type="float" office:value="35.5586921" calcext:value-type="float">
            <text:p>35.5586921</text:p>
          </table:table-cell>
          <table:table-cell office:value-type="float" office:value="-89.7173023" calcext:value-type="float">
            <text:p>-89.717302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17178" calcext:value-type="float">
            <text:p>1317178</text:p>
          </table:table-cell>
          <table:table-cell office:value-type="string" calcext:value-type="string">
            <text:p>Penteco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94847W</text:p>
          </table:table-cell>
          <table:table-cell office:value-type="float" office:value="35.5892472" calcext:value-type="float">
            <text:p>35.5892472</text:p>
          </table:table-cell>
          <table:table-cell office:value-type="float" office:value="-89.8131383" calcext:value-type="float">
            <text:p>-89.8131383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79" calcext:value-type="float">
            <text:p>1317179</text:p>
          </table:table-cell>
          <table:table-cell office:value-type="string" calcext:value-type="string">
            <text:p>Penteco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94838W</text:p>
          </table:table-cell>
          <table:table-cell office:value-type="float" office:value="35.4506388" calcext:value-type="float">
            <text:p>35.4506388</text:p>
          </table:table-cell>
          <table:table-cell office:value-type="float" office:value="-89.8106387" calcext:value-type="float">
            <text:p>-89.810638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80" calcext:value-type="float">
            <text:p>1317180</text:p>
          </table:table-cell>
          <table:table-cell office:value-type="string" calcext:value-type="string">
            <text:p>Penteco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95154W</text:p>
          </table:table-cell>
          <table:table-cell office:value-type="float" office:value="35.4903602" calcext:value-type="float">
            <text:p>35.4903602</text:p>
          </table:table-cell>
          <table:table-cell office:value-type="float" office:value="-89.8650845" calcext:value-type="float">
            <text:p>-89.8650845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717" calcext:value-type="float">
            <text:p>1297717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94249W</text:p>
          </table:table-cell>
          <table:table-cell office:value-type="float" office:value="35.5411924" calcext:value-type="float">
            <text:p>35.5411924</text:p>
          </table:table-cell>
          <table:table-cell office:value-type="float" office:value="-89.7136911" calcext:value-type="float">
            <text:p>-89.713691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16" calcext:value-type="float">
            <text:p>1297816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25N</text:p>
          </table:table-cell>
          <table:table-cell office:value-type="string" calcext:value-type="string">
            <text:p>0893901W</text:p>
          </table:table-cell>
          <table:table-cell office:value-type="float" office:value="35.4236946" calcext:value-type="float">
            <text:p>35.4236946</text:p>
          </table:table-cell>
          <table:table-cell office:value-type="float" office:value="-89.6503568" calcext:value-type="float">
            <text:p>-89.6503568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7819" calcext:value-type="float">
            <text:p>1297819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93628W</text:p>
          </table:table-cell>
          <table:table-cell office:value-type="float" office:value="35.5050816" calcext:value-type="float">
            <text:p>35.5050816</text:p>
          </table:table-cell>
          <table:table-cell office:value-type="float" office:value="-89.6078552" calcext:value-type="float">
            <text:p>-89.607855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82" calcext:value-type="float">
            <text:p>1317182</text:p>
          </table:table-cell>
          <table:table-cell office:value-type="string" calcext:value-type="string">
            <text:p>Pleasan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93516W</text:p>
          </table:table-cell>
          <table:table-cell office:value-type="float" office:value="35.4792488" calcext:value-type="float">
            <text:p>35.4792488</text:p>
          </table:table-cell>
          <table:table-cell office:value-type="float" office:value="-89.5878548" calcext:value-type="float">
            <text:p>-89.587854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865" calcext:value-type="float">
            <text:p>1297865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94035W</text:p>
          </table:table-cell>
          <table:table-cell office:value-type="float" office:value="35.5045262" calcext:value-type="float">
            <text:p>35.5045262</text:p>
          </table:table-cell>
          <table:table-cell office:value-type="float" office:value="-89.6764681" calcext:value-type="float">
            <text:p>-89.676468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83" calcext:value-type="float">
            <text:p>1297983</text:p>
          </table:table-cell>
          <table:table-cell office:value-type="string" calcext:value-type="string">
            <text:p>Plummer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93417W</text:p>
          </table:table-cell>
          <table:table-cell office:value-type="float" office:value="35.5773025" calcext:value-type="float">
            <text:p>35.5773025</text:p>
          </table:table-cell>
          <table:table-cell office:value-type="float" office:value="-89.5714653" calcext:value-type="float">
            <text:p>-89.571465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94" calcext:value-type="float">
            <text:p>1298194</text:p>
          </table:table-cell>
          <table:table-cell office:value-type="string" calcext:value-type="string">
            <text:p>Popl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95434W</text:p>
          </table:table-cell>
          <table:table-cell office:value-type="float" office:value="35.4595274" calcext:value-type="float">
            <text:p>35.4595274</text:p>
          </table:table-cell>
          <table:table-cell office:value-type="float" office:value="-89.9095303" calcext:value-type="float">
            <text:p>-89.909530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95" calcext:value-type="float">
            <text:p>1298195</text:p>
          </table:table-cell>
          <table:table-cell office:value-type="string" calcext:value-type="string">
            <text:p>Popl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95333W</text:p>
          </table:table-cell>
          <table:table-cell office:value-type="float" office:value="35.4703606" calcext:value-type="float">
            <text:p>35.4703606</text:p>
          </table:table-cell>
          <table:table-cell office:value-type="float" office:value="-89.8925854" calcext:value-type="float">
            <text:p>-89.892585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60" calcext:value-type="float">
            <text:p>1317260</text:p>
          </table:table-cell>
          <table:table-cell office:value-type="string" calcext:value-type="string">
            <text:p>Quito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95603W</text:p>
          </table:table-cell>
          <table:table-cell office:value-type="float" office:value="35.4125841" calcext:value-type="float">
            <text:p>35.4125841</text:p>
          </table:table-cell>
          <table:table-cell office:value-type="float" office:value="-89.9342535" calcext:value-type="float">
            <text:p>-89.934253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87" calcext:value-type="float">
            <text:p>1317187</text:p>
          </table:table-cell>
          <table:table-cell office:value-type="string" calcext:value-type="string">
            <text:p>Ravenscrof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94733W</text:p>
          </table:table-cell>
          <table:table-cell office:value-type="float" office:value="35.5048042" calcext:value-type="float">
            <text:p>35.5048042</text:p>
          </table:table-cell>
          <table:table-cell office:value-type="float" office:value="-89.7925823" calcext:value-type="float">
            <text:p>-89.792582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93" calcext:value-type="float">
            <text:p>1317193</text:p>
          </table:table-cell>
          <table:table-cell office:value-type="string" calcext:value-type="string">
            <text:p>Rose of Sharon Camp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94838W</text:p>
          </table:table-cell>
          <table:table-cell office:value-type="float" office:value="35.5084153" calcext:value-type="float">
            <text:p>35.5084153</text:p>
          </table:table-cell>
          <table:table-cell office:value-type="float" office:value="-89.8106384" calcext:value-type="float">
            <text:p>-89.8106384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46" calcext:value-type="float">
            <text:p>1326546</text:p>
          </table:table-cell>
          <table:table-cell office:value-type="string" calcext:value-type="string">
            <text:p>Saint Joh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94058W</text:p>
          </table:table-cell>
          <table:table-cell office:value-type="float" office:value="35.5642475" calcext:value-type="float">
            <text:p>35.5642475</text:p>
          </table:table-cell>
          <table:table-cell office:value-type="float" office:value="-89.682857" calcext:value-type="float">
            <text:p>-89.682857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47" calcext:value-type="float">
            <text:p>1300447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94529W</text:p>
          </table:table-cell>
          <table:table-cell office:value-type="float" office:value="35.4350835" calcext:value-type="float">
            <text:p>35.4350835</text:p>
          </table:table-cell>
          <table:table-cell office:value-type="float" office:value="-89.7581373" calcext:value-type="float">
            <text:p>-89.758137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62" calcext:value-type="float">
            <text:p>1300462</text:p>
          </table:table-cell>
          <table:table-cell office:value-type="string" calcext:value-type="string">
            <text:p>Saint Lu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93257W</text:p>
          </table:table-cell>
          <table:table-cell office:value-type="float" office:value="35.5217479" calcext:value-type="float">
            <text:p>35.5217479</text:p>
          </table:table-cell>
          <table:table-cell office:value-type="float" office:value="-89.5492426" calcext:value-type="float">
            <text:p>-89.549242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72" calcext:value-type="float">
            <text:p>1300472</text:p>
          </table:table-cell>
          <table:table-cell office:value-type="string" calcext:value-type="string">
            <text:p>Saint Mark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6N</text:p>
          </table:table-cell>
          <table:table-cell office:value-type="string" calcext:value-type="string">
            <text:p>0895342W</text:p>
          </table:table-cell>
          <table:table-cell office:value-type="float" office:value="35.4073064" calcext:value-type="float">
            <text:p>35.4073064</text:p>
          </table:table-cell>
          <table:table-cell office:value-type="float" office:value="-89.8950858" calcext:value-type="float">
            <text:p>-89.895085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73" calcext:value-type="float">
            <text:p>1300473</text:p>
          </table:table-cell>
          <table:table-cell office:value-type="string" calcext:value-type="string">
            <text:p>Saint Mark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94915W</text:p>
          </table:table-cell>
          <table:table-cell office:value-type="float" office:value="35.4373057" calcext:value-type="float">
            <text:p>35.4373057</text:p>
          </table:table-cell>
          <table:table-cell office:value-type="float" office:value="-89.8209168" calcext:value-type="float">
            <text:p>-89.820916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96" calcext:value-type="float">
            <text:p>1317196</text:p>
          </table:table-cell>
          <table:table-cell office:value-type="string" calcext:value-type="string">
            <text:p>Saint Matthew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93110W</text:p>
          </table:table-cell>
          <table:table-cell office:value-type="float" office:value="35.4934149" calcext:value-type="float">
            <text:p>35.4934149</text:p>
          </table:table-cell>
          <table:table-cell office:value-type="float" office:value="-89.5195196" calcext:value-type="float">
            <text:p>-89.519519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97" calcext:value-type="float">
            <text:p>1317197</text:p>
          </table:table-cell>
          <table:table-cell office:value-type="string" calcext:value-type="string">
            <text:p>Saint Matthew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93854W</text:p>
          </table:table-cell>
          <table:table-cell office:value-type="float" office:value="35.5628586" calcext:value-type="float">
            <text:p>35.5628586</text:p>
          </table:table-cell>
          <table:table-cell office:value-type="float" office:value="-89.6484116" calcext:value-type="float">
            <text:p>-89.648411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98" calcext:value-type="float">
            <text:p>1317198</text:p>
          </table:table-cell>
          <table:table-cell office:value-type="string" calcext:value-type="string">
            <text:p>Saint Pau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93235W</text:p>
          </table:table-cell>
          <table:table-cell office:value-type="float" office:value="35.4345273" calcext:value-type="float">
            <text:p>35.4345273</text:p>
          </table:table-cell>
          <table:table-cell office:value-type="float" office:value="-89.5431317" calcext:value-type="float">
            <text:p>-89.543131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507" calcext:value-type="float">
            <text:p>1300507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95638W</text:p>
          </table:table-cell>
          <table:table-cell office:value-type="float" office:value="35.4931379" calcext:value-type="float">
            <text:p>35.4931379</text:p>
          </table:table-cell>
          <table:table-cell office:value-type="float" office:value="-89.9439756" calcext:value-type="float">
            <text:p>-89.943975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00" calcext:value-type="float">
            <text:p>1317200</text:p>
          </table:table-cell>
          <table:table-cell office:value-type="string" calcext:value-type="string">
            <text:p>Salem Associated Reforme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94406W</text:p>
          </table:table-cell>
          <table:table-cell office:value-type="float" office:value="35.4361945" calcext:value-type="float">
            <text:p>35.4361945</text:p>
          </table:table-cell>
          <table:table-cell office:value-type="float" office:value="-89.7350811" calcext:value-type="float">
            <text:p>-89.735081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547" calcext:value-type="float">
            <text:p>1300547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93348W</text:p>
          </table:table-cell>
          <table:table-cell office:value-type="float" office:value="35.4784154" calcext:value-type="float">
            <text:p>35.4784154</text:p>
          </table:table-cell>
          <table:table-cell office:value-type="float" office:value="-89.5634097" calcext:value-type="float">
            <text:p>-89.563409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45" calcext:value-type="float">
            <text:p>1301245</text:p>
          </table:table-cell>
          <table:table-cell office:value-type="string" calcext:value-type="string">
            <text:p>Sha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94052W</text:p>
          </table:table-cell>
          <table:table-cell office:value-type="float" office:value="35.4109171" calcext:value-type="float">
            <text:p>35.4109171</text:p>
          </table:table-cell>
          <table:table-cell office:value-type="float" office:value="-89.681191" calcext:value-type="float">
            <text:p>-89.68119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88" calcext:value-type="float">
            <text:p>1270088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1N</text:p>
          </table:table-cell>
          <table:table-cell office:value-type="string" calcext:value-type="string">
            <text:p>0894335W</text:p>
          </table:table-cell>
          <table:table-cell office:value-type="float" office:value="35.4753604" calcext:value-type="float">
            <text:p>35.4753604</text:p>
          </table:table-cell>
          <table:table-cell office:value-type="float" office:value="-89.7264695" calcext:value-type="float">
            <text:p>-89.726469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80" calcext:value-type="float">
            <text:p>1303580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93422W</text:p>
          </table:table-cell>
          <table:table-cell office:value-type="float" office:value="35.5286923" calcext:value-type="float">
            <text:p>35.5286923</text:p>
          </table:table-cell>
          <table:table-cell office:value-type="float" office:value="-89.5728543" calcext:value-type="float">
            <text:p>-89.5728543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06" calcext:value-type="float">
            <text:p>1317206</text:p>
          </table:table-cell>
          <table:table-cell office:value-type="string" calcext:value-type="string">
            <text:p>Simon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3N</text:p>
          </table:table-cell>
          <table:table-cell office:value-type="string" calcext:value-type="string">
            <text:p>0895022W</text:p>
          </table:table-cell>
          <table:table-cell office:value-type="float" office:value="35.4898046" calcext:value-type="float">
            <text:p>35.4898046</text:p>
          </table:table-cell>
          <table:table-cell office:value-type="float" office:value="-89.8395281" calcext:value-type="float">
            <text:p>-89.839528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692" calcext:value-type="float">
            <text:p>1303692</text:p>
          </table:table-cell>
          <table:table-cell office:value-type="string" calcext:value-type="string">
            <text:p>Smith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94116W</text:p>
          </table:table-cell>
          <table:table-cell office:value-type="float" office:value="35.5048041" calcext:value-type="float">
            <text:p>35.5048041</text:p>
          </table:table-cell>
          <table:table-cell office:value-type="float" office:value="-89.6878572" calcext:value-type="float">
            <text:p>-89.6878572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07" calcext:value-type="float">
            <text:p>1317207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94636W</text:p>
          </table:table-cell>
          <table:table-cell office:value-type="float" office:value="35.5592478" calcext:value-type="float">
            <text:p>35.5592478</text:p>
          </table:table-cell>
          <table:table-cell office:value-type="float" office:value="-89.7767484" calcext:value-type="float">
            <text:p>-89.776748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07" calcext:value-type="float">
            <text:p>1326507</text:p>
          </table:table-cell>
          <table:table-cell office:value-type="string" calcext:value-type="string">
            <text:p>Stev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9N</text:p>
          </table:table-cell>
          <table:table-cell office:value-type="string" calcext:value-type="string">
            <text:p>0893609W</text:p>
          </table:table-cell>
          <table:table-cell office:value-type="float" office:value="35.6164686" calcext:value-type="float">
            <text:p>35.6164686</text:p>
          </table:table-cell>
          <table:table-cell office:value-type="float" office:value="-89.6025771" calcext:value-type="float">
            <text:p>-89.6025771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56" calcext:value-type="float">
            <text:p>1271856</text:p>
          </table:table-cell>
          <table:table-cell office:value-type="string" calcext:value-type="string">
            <text:p>Sumon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3N</text:p>
          </table:table-cell>
          <table:table-cell office:value-type="string" calcext:value-type="string">
            <text:p>0895022W</text:p>
          </table:table-cell>
          <table:table-cell office:value-type="float" office:value="35.4898046" calcext:value-type="float">
            <text:p>35.4898046</text:p>
          </table:table-cell>
          <table:table-cell office:value-type="float" office:value="-89.8395281" calcext:value-type="float">
            <text:p>-89.839528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16" calcext:value-type="float">
            <text:p>1304116</text:p>
          </table:table-cell>
          <table:table-cell office:value-type="string" calcext:value-type="string">
            <text:p>Tip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57N</text:p>
          </table:table-cell>
          <table:table-cell office:value-type="string" calcext:value-type="string">
            <text:p>0894941W</text:p>
          </table:table-cell>
          <table:table-cell office:value-type="float" office:value="35.4159173" calcext:value-type="float">
            <text:p>35.4159173</text:p>
          </table:table-cell>
          <table:table-cell office:value-type="float" office:value="-89.8281394" calcext:value-type="float">
            <text:p>-89.828139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85" calcext:value-type="float">
            <text:p>1272885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93106W</text:p>
          </table:table-cell>
          <table:table-cell office:value-type="float" office:value="35.4559157" calcext:value-type="float">
            <text:p>35.4559157</text:p>
          </table:table-cell>
          <table:table-cell office:value-type="float" office:value="-89.5184087" calcext:value-type="float">
            <text:p>-89.518408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87" calcext:value-type="float">
            <text:p>1272887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93805W</text:p>
          </table:table-cell>
          <table:table-cell office:value-type="float" office:value="35.5967469" calcext:value-type="float">
            <text:p>35.5967469</text:p>
          </table:table-cell>
          <table:table-cell office:value-type="float" office:value="-89.6348001" calcext:value-type="float">
            <text:p>-89.634800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13" calcext:value-type="float">
            <text:p>1317213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25N</text:p>
          </table:table-cell>
          <table:table-cell office:value-type="string" calcext:value-type="string">
            <text:p>0894931W</text:p>
          </table:table-cell>
          <table:table-cell office:value-type="float" office:value="35.5070264" calcext:value-type="float">
            <text:p>35.5070264</text:p>
          </table:table-cell>
          <table:table-cell office:value-type="float" office:value="-89.825361" calcext:value-type="float">
            <text:p>-89.82536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251" calcext:value-type="float">
            <text:p>1304251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95133W</text:p>
          </table:table-cell>
          <table:table-cell office:value-type="float" office:value="35.4153618" calcext:value-type="float">
            <text:p>35.4153618</text:p>
          </table:table-cell>
          <table:table-cell office:value-type="float" office:value="-89.8592514" calcext:value-type="float">
            <text:p>-89.859251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09" calcext:value-type="float">
            <text:p>1273709</text:p>
          </table:table-cell>
          <table:table-cell office:value-type="string" calcext:value-type="string">
            <text:p>Walnut Corn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93328W</text:p>
          </table:table-cell>
          <table:table-cell office:value-type="float" office:value="35.5870245" calcext:value-type="float">
            <text:p>35.5870245</text:p>
          </table:table-cell>
          <table:table-cell office:value-type="float" office:value="-89.5578538" calcext:value-type="float">
            <text:p>-89.5578538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17" calcext:value-type="float">
            <text:p>1317217</text:p>
          </table:table-cell>
          <table:table-cell office:value-type="string" calcext:value-type="string">
            <text:p>Walnut Grov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94652W</text:p>
          </table:table-cell>
          <table:table-cell office:value-type="float" office:value="35.5895249" calcext:value-type="float">
            <text:p>35.5895249</text:p>
          </table:table-cell>
          <table:table-cell office:value-type="float" office:value="-89.7811929" calcext:value-type="float">
            <text:p>-89.7811929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490" calcext:value-type="float">
            <text:p>1304490</text:p>
          </table:table-cell>
          <table:table-cell office:value-type="string" calcext:value-type="string">
            <text:p>Wester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94508W</text:p>
          </table:table-cell>
          <table:table-cell office:value-type="float" office:value="35.6184133" calcext:value-type="float">
            <text:p>35.6184133</text:p>
          </table:table-cell>
          <table:table-cell office:value-type="float" office:value="-89.752303" calcext:value-type="float">
            <text:p>-89.75230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60" calcext:value-type="float">
            <text:p>1274760</text:p>
          </table:table-cell>
          <table:table-cell office:value-type="string" calcext:value-type="string">
            <text:p>Willow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93457W</text:p>
          </table:table-cell>
          <table:table-cell office:value-type="float" office:value="35.6003578" calcext:value-type="float">
            <text:p>35.6003578</text:p>
          </table:table-cell>
          <table:table-cell office:value-type="float" office:value="-89.5825766" calcext:value-type="float">
            <text:p>-89.5825766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89" calcext:value-type="float">
            <text:p>1275189</text:p>
          </table:table-cell>
          <table:table-cell office:value-type="string" calcext:value-type="string">
            <text:p>Wr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93917W</text:p>
          </table:table-cell>
          <table:table-cell office:value-type="float" office:value="35.4356388" calcext:value-type="float">
            <text:p>35.4356388</text:p>
          </table:table-cell>
          <table:table-cell office:value-type="float" office:value="-89.6548012" calcext:value-type="float">
            <text:p>-89.6548012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139" calcext:value-type="float">
            <text:p>2404139</text:p>
          </table:table-cell>
          <table:table-cell office:value-type="string" calcext:value-type="string">
            <text:p>City of Coving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58N</text:p>
          </table:table-cell>
          <table:table-cell office:value-type="string" calcext:value-type="string">
            <text:p>0893854W</text:p>
          </table:table-cell>
          <table:table-cell office:value-type="float" office:value="35.5660062" calcext:value-type="float">
            <text:p>35.5660062</text:p>
          </table:table-cell>
          <table:table-cell office:value-type="float" office:value="-89.6482119" calcext:value-type="float">
            <text:p>-89.6482119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699" calcext:value-type="float">
            <text:p>2403699</text:p>
          </table:table-cell>
          <table:table-cell office:value-type="string" calcext:value-type="string">
            <text:p>City of Gilt Ed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94949W</text:p>
          </table:table-cell>
          <table:table-cell office:value-type="float" office:value="35.5335386" calcext:value-type="float">
            <text:p>35.5335386</text:p>
          </table:table-cell>
          <table:table-cell office:value-type="float" office:value="-89.8303865" calcext:value-type="float">
            <text:p>-89.830386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339" calcext:value-type="float">
            <text:p>2404339</text:p>
          </table:table-cell>
          <table:table-cell office:value-type="string" calcext:value-type="string">
            <text:p>City of Munfor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36N</text:p>
          </table:table-cell>
          <table:table-cell office:value-type="string" calcext:value-type="string">
            <text:p>0894853W</text:p>
          </table:table-cell>
          <table:table-cell office:value-type="float" office:value="35.443338" calcext:value-type="float">
            <text:p>35.443338</text:p>
          </table:table-cell>
          <table:table-cell office:value-type="float" office:value="-89.8147973" calcext:value-type="float">
            <text:p>-89.814797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89" calcext:value-type="float">
            <text:p>246428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93659W</text:p>
          </table:table-cell>
          <table:table-cell office:value-type="float" office:value="35.5915053" calcext:value-type="float">
            <text:p>35.5915053</text:p>
          </table:table-cell>
          <table:table-cell office:value-type="float" office:value="-89.6163879" calcext:value-type="float">
            <text:p>-89.6163879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77" calcext:value-type="float">
            <text:p>246397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93326W</text:p>
          </table:table-cell>
          <table:table-cell office:value-type="float" office:value="35.5157986" calcext:value-type="float">
            <text:p>35.5157986</text:p>
          </table:table-cell>
          <table:table-cell office:value-type="float" office:value="-89.5571221" calcext:value-type="float">
            <text:p>-89.557122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01" calcext:value-type="float">
            <text:p>246420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94611W</text:p>
          </table:table-cell>
          <table:table-cell office:value-type="float" office:value="35.5659598" calcext:value-type="float">
            <text:p>35.5659598</text:p>
          </table:table-cell>
          <table:table-cell office:value-type="float" office:value="-89.7698048" calcext:value-type="float">
            <text:p>-89.769804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1" calcext:value-type="float">
            <text:p>2464091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94541W</text:p>
          </table:table-cell>
          <table:table-cell office:value-type="float" office:value="35.42917" calcext:value-type="float">
            <text:p>35.42917</text:p>
          </table:table-cell>
          <table:table-cell office:value-type="float" office:value="-89.7612773" calcext:value-type="float">
            <text:p>-89.761277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97" calcext:value-type="float">
            <text:p>2464497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94849W</text:p>
          </table:table-cell>
          <table:table-cell office:value-type="float" office:value="35.4587924" calcext:value-type="float">
            <text:p>35.4587924</text:p>
          </table:table-cell>
          <table:table-cell office:value-type="float" office:value="-89.813657" calcext:value-type="float">
            <text:p>-89.81365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7" calcext:value-type="float">
            <text:p>2464577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16N</text:p>
          </table:table-cell>
          <table:table-cell office:value-type="string" calcext:value-type="string">
            <text:p>0895843W</text:p>
          </table:table-cell>
          <table:table-cell office:value-type="float" office:value="35.4710491" calcext:value-type="float">
            <text:p>35.4710491</text:p>
          </table:table-cell>
          <table:table-cell office:value-type="float" office:value="-89.9786161" calcext:value-type="float">
            <text:p>-89.9786161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7" calcext:value-type="float">
            <text:p>2464647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93620W</text:p>
          </table:table-cell>
          <table:table-cell office:value-type="float" office:value="35.4350588" calcext:value-type="float">
            <text:p>35.4350588</text:p>
          </table:table-cell>
          <table:table-cell office:value-type="float" office:value="-89.6056395" calcext:value-type="float">
            <text:p>-89.605639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7" calcext:value-type="float">
            <text:p>2464077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07N</text:p>
          </table:table-cell>
          <table:table-cell office:value-type="string" calcext:value-type="string">
            <text:p>0895123W</text:p>
          </table:table-cell>
          <table:table-cell office:value-type="float" office:value="35.4185892" calcext:value-type="float">
            <text:p>35.4185892</text:p>
          </table:table-cell>
          <table:table-cell office:value-type="float" office:value="-89.85652" calcext:value-type="float">
            <text:p>-89.8565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06" calcext:value-type="float">
            <text:p>2464106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04N</text:p>
          </table:table-cell>
          <table:table-cell office:value-type="string" calcext:value-type="string">
            <text:p>0894247W</text:p>
          </table:table-cell>
          <table:table-cell office:value-type="float" office:value="35.4844876" calcext:value-type="float">
            <text:p>35.4844876</text:p>
          </table:table-cell>
          <table:table-cell office:value-type="float" office:value="-89.7131188" calcext:value-type="float">
            <text:p>-89.7131188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95" calcext:value-type="float">
            <text:p>1639795</text:p>
          </table:table-cell>
          <table:table-cell office:value-type="string" calcext:value-type="string">
            <text:p>Tipt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50N</text:p>
          </table:table-cell>
          <table:table-cell office:value-type="string" calcext:value-type="string">
            <text:p>0894524W</text:p>
          </table:table-cell>
          <table:table-cell office:value-type="float" office:value="35.4973508" calcext:value-type="float">
            <text:p>35.4973508</text:p>
          </table:table-cell>
          <table:table-cell office:value-type="float" office:value="-89.7565838" calcext:value-type="float">
            <text:p>-89.7565838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181" calcext:value-type="float">
            <text:p>2405181</text:p>
          </table:table-cell>
          <table:table-cell office:value-type="string" calcext:value-type="string">
            <text:p>Town of Atok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26N</text:p>
          </table:table-cell>
          <table:table-cell office:value-type="string" calcext:value-type="string">
            <text:p>0894710W</text:p>
          </table:table-cell>
          <table:table-cell office:value-type="float" office:value="35.4238667" calcext:value-type="float">
            <text:p>35.4238667</text:p>
          </table:table-cell>
          <table:table-cell office:value-type="float" office:value="-89.7860883" calcext:value-type="float">
            <text:p>-89.786088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320" calcext:value-type="float">
            <text:p>2405320</text:p>
          </table:table-cell>
          <table:table-cell office:value-type="string" calcext:value-type="string">
            <text:p>Town of Brigh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53N</text:p>
          </table:table-cell>
          <table:table-cell office:value-type="string" calcext:value-type="string">
            <text:p>0894407W</text:p>
          </table:table-cell>
          <table:table-cell office:value-type="float" office:value="35.481272" calcext:value-type="float">
            <text:p>35.481272</text:p>
          </table:table-cell>
          <table:table-cell office:value-type="float" office:value="-89.7353587" calcext:value-type="float">
            <text:p>-89.735358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346" calcext:value-type="float">
            <text:p>2405346</text:p>
          </table:table-cell>
          <table:table-cell office:value-type="string" calcext:value-type="string">
            <text:p>Town of Burlis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94705W</text:p>
          </table:table-cell>
          <table:table-cell office:value-type="float" office:value="35.556889" calcext:value-type="float">
            <text:p>35.556889</text:p>
          </table:table-cell>
          <table:table-cell office:value-type="float" office:value="-89.7846016" calcext:value-type="float">
            <text:p>-89.784601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544" calcext:value-type="float">
            <text:p>2406544</text:p>
          </table:table-cell>
          <table:table-cell office:value-type="string" calcext:value-type="string">
            <text:p>Town of Garlan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94518W</text:p>
          </table:table-cell>
          <table:table-cell office:value-type="float" office:value="35.5650336" calcext:value-type="float">
            <text:p>35.5650336</text:p>
          </table:table-cell>
          <table:table-cell office:value-type="float" office:value="-89.7551263" calcext:value-type="float">
            <text:p>-89.755126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106" calcext:value-type="float">
            <text:p>2406106</text:p>
          </table:table-cell>
          <table:table-cell office:value-type="string" calcext:value-type="string">
            <text:p>Town of Mas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93228W</text:p>
          </table:table-cell>
          <table:table-cell office:value-type="float" office:value="35.412826" calcext:value-type="float">
            <text:p>35.412826</text:p>
          </table:table-cell>
          <table:table-cell office:value-type="float" office:value="-89.5412115" calcext:value-type="float">
            <text:p>-89.5412115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14115" calcext:value-type="float">
            <text:p>1314115</text:p>
          </table:table-cell>
          <table:table-cell office:value-type="string" calcext:value-type="string">
            <text:p>Chickasaw Bluff Number Two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95438W</text:p>
          </table:table-cell>
          <table:table-cell office:value-type="float" office:value="35.5089709" calcext:value-type="float">
            <text:p>35.5089709</text:p>
          </table:table-cell>
          <table:table-cell office:value-type="float" office:value="-89.9106413" calcext:value-type="float">
            <text:p>-89.910641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871" calcext:value-type="float">
            <text:p>1301871</text:p>
          </table:table-cell>
          <table:table-cell office:value-type="string" calcext:value-type="string">
            <text:p>Benedict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95206W</text:p>
          </table:table-cell>
          <table:table-cell office:value-type="float" office:value="35.491749" calcext:value-type="float">
            <text:p>35.491749</text:p>
          </table:table-cell>
          <table:table-cell office:value-type="float" office:value="-89.8684178" calcext:value-type="float">
            <text:p>-89.8684178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62" calcext:value-type="float">
            <text:p>1301862</text:p>
          </table:table-cell>
          <table:table-cell office:value-type="string" calcext:value-type="string">
            <text:p>Demery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830N</text:p>
          </table:table-cell>
          <table:table-cell office:value-type="string" calcext:value-type="string">
            <text:p>0895142W</text:p>
          </table:table-cell>
          <table:table-cell office:value-type="float" office:value="35.4750827" calcext:value-type="float">
            <text:p>35.4750827</text:p>
          </table:table-cell>
          <table:table-cell office:value-type="float" office:value="-89.8617511" calcext:value-type="float">
            <text:p>-89.861751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21" calcext:value-type="float">
            <text:p>1307121</text:p>
          </table:table-cell>
          <table:table-cell office:value-type="string" calcext:value-type="string">
            <text:p>Gin Hous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94823W</text:p>
          </table:table-cell>
          <table:table-cell office:value-type="float" office:value="35.4764715" calcext:value-type="float">
            <text:p>35.4764715</text:p>
          </table:table-cell>
          <table:table-cell office:value-type="float" office:value="-89.8064717" calcext:value-type="float">
            <text:p>-89.806471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20" calcext:value-type="float">
            <text:p>1307120</text:p>
          </table:table-cell>
          <table:table-cell office:value-type="string" calcext:value-type="string">
            <text:p>Glenview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95025W</text:p>
          </table:table-cell>
          <table:table-cell office:value-type="float" office:value="35.4720271" calcext:value-type="float">
            <text:p>35.4720271</text:p>
          </table:table-cell>
          <table:table-cell office:value-type="float" office:value="-89.8403616" calcext:value-type="float">
            <text:p>-89.840361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01" calcext:value-type="float">
            <text:p>1301801</text:p>
          </table:table-cell>
          <table:table-cell office:value-type="string" calcext:value-type="string">
            <text:p>Hank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348N</text:p>
          </table:table-cell>
          <table:table-cell office:value-type="string" calcext:value-type="string">
            <text:p>0895118W</text:p>
          </table:table-cell>
          <table:table-cell office:value-type="float" office:value="35.3967511" calcext:value-type="float">
            <text:p>35.3967511</text:p>
          </table:table-cell>
          <table:table-cell office:value-type="float" office:value="-89.8550847" calcext:value-type="float">
            <text:p>-89.855084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29" calcext:value-type="float">
            <text:p>1301829</text:p>
          </table:table-cell>
          <table:table-cell office:value-type="string" calcext:value-type="string">
            <text:p>John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94706W</text:p>
          </table:table-cell>
          <table:table-cell office:value-type="float" office:value="35.4334169" calcext:value-type="float">
            <text:p>35.4334169</text:p>
          </table:table-cell>
          <table:table-cell office:value-type="float" office:value="-89.7850825" calcext:value-type="float">
            <text:p>-89.785082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15" calcext:value-type="float">
            <text:p>1301815</text:p>
          </table:table-cell>
          <table:table-cell office:value-type="string" calcext:value-type="string">
            <text:p>Lake Ell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94242W</text:p>
          </table:table-cell>
          <table:table-cell office:value-type="float" office:value="35.4117506" calcext:value-type="float">
            <text:p>35.4117506</text:p>
          </table:table-cell>
          <table:table-cell office:value-type="float" office:value="-89.7117474" calcext:value-type="float">
            <text:p>-89.711747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22" calcext:value-type="float">
            <text:p>1307122</text:p>
          </table:table-cell>
          <table:table-cell office:value-type="string" calcext:value-type="string">
            <text:p>Leaf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95409W</text:p>
          </table:table-cell>
          <table:table-cell office:value-type="float" office:value="35.494249" calcext:value-type="float">
            <text:p>35.494249</text:p>
          </table:table-cell>
          <table:table-cell office:value-type="float" office:value="-89.9025855" calcext:value-type="float">
            <text:p>-89.9025855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27" calcext:value-type="float">
            <text:p>1301927</text:p>
          </table:table-cell>
          <table:table-cell office:value-type="string" calcext:value-type="string">
            <text:p>Mrs Ardell Blankenship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406N</text:p>
          </table:table-cell>
          <table:table-cell office:value-type="string" calcext:value-type="string">
            <text:p>0894548W</text:p>
          </table:table-cell>
          <table:table-cell office:value-type="float" office:value="35.5684142" calcext:value-type="float">
            <text:p>35.5684142</text:p>
          </table:table-cell>
          <table:table-cell office:value-type="float" office:value="-89.7634146" calcext:value-type="float">
            <text:p>-89.763414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20" calcext:value-type="float">
            <text:p>1301820</text:p>
          </table:table-cell>
          <table:table-cell office:value-type="string" calcext:value-type="string">
            <text:p>Ray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95736W</text:p>
          </table:table-cell>
          <table:table-cell office:value-type="float" office:value="35.415084" calcext:value-type="float">
            <text:p>35.415084</text:p>
          </table:table-cell>
          <table:table-cell office:value-type="float" office:value="-89.9600875" calcext:value-type="float">
            <text:p>-89.960087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08" calcext:value-type="float">
            <text:p>1301808</text:p>
          </table:table-cell>
          <table:table-cell office:value-type="string" calcext:value-type="string">
            <text:p>Reed Lake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95148W</text:p>
          </table:table-cell>
          <table:table-cell office:value-type="float" office:value="35.4067509" calcext:value-type="float">
            <text:p>35.4067509</text:p>
          </table:table-cell>
          <table:table-cell office:value-type="float" office:value="-89.8634182" calcext:value-type="float">
            <text:p>-89.863418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13" calcext:value-type="float">
            <text:p>1301813</text:p>
          </table:table-cell>
          <table:table-cell office:value-type="string" calcext:value-type="string">
            <text:p>Reed Lake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95136W</text:p>
          </table:table-cell>
          <table:table-cell office:value-type="float" office:value="35.4100841" calcext:value-type="float">
            <text:p>35.4100841</text:p>
          </table:table-cell>
          <table:table-cell office:value-type="float" office:value="-89.8600848" calcext:value-type="float">
            <text:p>-89.8600848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32" calcext:value-type="float">
            <text:p>1307132</text:p>
          </table:table-cell>
          <table:table-cell office:value-type="string" calcext:value-type="string">
            <text:p>Tatloc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309N</text:p>
          </table:table-cell>
          <table:table-cell office:value-type="string" calcext:value-type="string">
            <text:p>0894027W</text:p>
          </table:table-cell>
          <table:table-cell office:value-type="float" office:value="35.552581" calcext:value-type="float">
            <text:p>35.552581</text:p>
          </table:table-cell>
          <table:table-cell office:value-type="float" office:value="-89.6742457" calcext:value-type="float">
            <text:p>-89.674245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97" calcext:value-type="float">
            <text:p>1301897</text:p>
          </table:table-cell>
          <table:table-cell office:value-type="string" calcext:value-type="string">
            <text:p>Witheringt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95224W</text:p>
          </table:table-cell>
          <table:table-cell office:value-type="float" office:value="35.5217484" calcext:value-type="float">
            <text:p>35.5217484</text:p>
          </table:table-cell>
          <table:table-cell office:value-type="float" office:value="-89.8734179" calcext:value-type="float">
            <text:p>-89.873417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436" calcext:value-type="float">
            <text:p>1269436</text:p>
          </table:table-cell>
          <table:table-cell office:value-type="string" calcext:value-type="string">
            <text:p>Centennial Islan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900830W</text:p>
          </table:table-cell>
          <table:table-cell office:value-type="float" office:value="35.4250842" calcext:value-type="float">
            <text:p>35.4250842</text:p>
          </table:table-cell>
          <table:table-cell office:value-type="float" office:value="-90.1417596" calcext:value-type="float">
            <text:p>-90.1417596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Frenchmans Bayou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19" calcext:value-type="float">
            <text:p>1287119</text:p>
          </table:table-cell>
          <table:table-cell office:value-type="string" calcext:value-type="string">
            <text:p>Hatchie Islan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95327W</text:p>
          </table:table-cell>
          <table:table-cell office:value-type="float" office:value="35.538137" calcext:value-type="float">
            <text:p>35.538137</text:p>
          </table:table-cell>
          <table:table-cell office:value-type="float" office:value="-89.8909184" calcext:value-type="float">
            <text:p>-89.8909184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97" calcext:value-type="float">
            <text:p>1289097</text:p>
          </table:table-cell>
          <table:table-cell office:value-type="string" calcext:value-type="string">
            <text:p>Island Number Thirty-seven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900544W</text:p>
          </table:table-cell>
          <table:table-cell office:value-type="float" office:value="35.4550834" calcext:value-type="float">
            <text:p>35.4550834</text:p>
          </table:table-cell>
          <table:table-cell office:value-type="float" office:value="-90.0956471" calcext:value-type="float">
            <text:p>-90.0956471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88" calcext:value-type="float">
            <text:p>1314088</text:p>
          </table:table-cell>
          <table:table-cell office:value-type="string" calcext:value-type="string">
            <text:p>Sigler Island Number Thirty-six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2500N</text:p>
          </table:table-cell>
          <table:table-cell office:value-type="string" calcext:value-type="string">
            <text:p>0895941W</text:p>
          </table:table-cell>
          <table:table-cell office:value-type="float" office:value="35.4167507" calcext:value-type="float">
            <text:p>35.4167507</text:p>
          </table:table-cell>
          <table:table-cell office:value-type="float" office:value="-89.9948107" calcext:value-type="float">
            <text:p>-89.9948107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95" calcext:value-type="float">
            <text:p>1305395</text:p>
          </table:table-cell>
          <table:table-cell office:value-type="string" calcext:value-type="string">
            <text:p>Brandywine Chute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900808W</text:p>
          </table:table-cell>
          <table:table-cell office:value-type="float" office:value="35.3750853" calcext:value-type="float">
            <text:p>35.3750853</text:p>
          </table:table-cell>
          <table:table-cell office:value-type="float" office:value="-90.1356484" calcext:value-type="float">
            <text:p>-90.1356484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51" calcext:value-type="float">
            <text:p>1278351</text:p>
          </table:table-cell>
          <table:table-cell office:value-type="string" calcext:value-type="string">
            <text:p>Bridge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95807W</text:p>
          </table:table-cell>
          <table:table-cell office:value-type="float" office:value="35.4895268" calcext:value-type="float">
            <text:p>35.4895268</text:p>
          </table:table-cell>
          <table:table-cell office:value-type="float" office:value="-89.9686986" calcext:value-type="float">
            <text:p>-89.9686986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14" calcext:value-type="float">
            <text:p>1288014</text:p>
          </table:table-cell>
          <table:table-cell office:value-type="string" calcext:value-type="string">
            <text:p>Hogpen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93111W</text:p>
          </table:table-cell>
          <table:table-cell office:value-type="float" office:value="35.5845245" calcext:value-type="float">
            <text:p>35.5845245</text:p>
          </table:table-cell>
          <table:table-cell office:value-type="float" office:value="-89.5197973" calcext:value-type="float">
            <text:p>-89.5197973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09" calcext:value-type="float">
            <text:p>1272609</text:p>
          </table:table-cell>
          <table:table-cell office:value-type="string" calcext:value-type="string">
            <text:p>Thweatt Chute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420N</text:p>
          </table:table-cell>
          <table:table-cell office:value-type="string" calcext:value-type="string">
            <text:p>0900101W</text:p>
          </table:table-cell>
          <table:table-cell office:value-type="float" office:value="35.4056399" calcext:value-type="float">
            <text:p>35.4056399</text:p>
          </table:table-cell>
          <table:table-cell office:value-type="float" office:value="-90.0170336" calcext:value-type="float">
            <text:p>-90.0170336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05" calcext:value-type="float">
            <text:p>1317105</text:p>
          </table:table-cell>
          <table:table-cell office:value-type="string" calcext:value-type="string">
            <text:p>Baptist Memorial Hospital Tipton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94040W</text:p>
          </table:table-cell>
          <table:table-cell office:value-type="float" office:value="35.5359034" calcext:value-type="float">
            <text:p>35.5359034</text:p>
          </table:table-cell>
          <table:table-cell office:value-type="float" office:value="-89.6777452" calcext:value-type="float">
            <text:p>-89.677745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1648106" calcext:value-type="float">
            <text:p>1648106</text:p>
          </table:table-cell>
          <table:table-cell office:value-type="string" calcext:value-type="string">
            <text:p>Tipton County Health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93845W</text:p>
          </table:table-cell>
          <table:table-cell office:value-type="float" office:value="35.5620252" calcext:value-type="float">
            <text:p>35.5620252</text:p>
          </table:table-cell>
          <table:table-cell office:value-type="float" office:value="-89.6459116" calcext:value-type="float">
            <text:p>-89.6459116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289096" calcext:value-type="float">
            <text:p>1289096</text:p>
          </table:table-cell>
          <table:table-cell office:value-type="string" calcext:value-type="string">
            <text:p>Island Number 35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900049W</text:p>
          </table:table-cell>
          <table:table-cell office:value-type="float" office:value="35.5184151" calcext:value-type="float">
            <text:p>35.5184151</text:p>
          </table:table-cell>
          <table:table-cell office:value-type="float" office:value="-90.0136999" calcext:value-type="float">
            <text:p>-90.0136999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15</text:p>
          </table:table-cell>
          <table:table-cell table:number-columns-repeated="44"/>
        </table:table-row>
        <table:table-row table:style-name="ro1">
          <table:table-cell office:value-type="float" office:value="1647752" calcext:value-type="float">
            <text:p>1647752</text:p>
          </table:table-cell>
          <table:table-cell office:value-type="string" calcext:value-type="string">
            <text:p>Island Number 35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900049W</text:p>
          </table:table-cell>
          <table:table-cell office:value-type="float" office:value="35.5184151" calcext:value-type="float">
            <text:p>35.5184151</text:p>
          </table:table-cell>
          <table:table-cell office:value-type="float" office:value="-90.0136999" calcext:value-type="float">
            <text:p>-90.0136999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51" calcext:value-type="float">
            <text:p>1310751</text:p>
          </table:table-cell>
          <table:table-cell office:value-type="string" calcext:value-type="string">
            <text:p>Randolph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95410W</text:p>
          </table:table-cell>
          <table:table-cell office:value-type="float" office:value="35.5175818" calcext:value-type="float">
            <text:p>35.5175818</text:p>
          </table:table-cell>
          <table:table-cell office:value-type="float" office:value="-89.9028633" calcext:value-type="float">
            <text:p>-89.9028633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793" calcext:value-type="float">
            <text:p>1272793</text:p>
          </table:table-cell>
          <table:table-cell office:value-type="string" calcext:value-type="string">
            <text:p>Towhead of Island Number Thirty-five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900152W</text:p>
          </table:table-cell>
          <table:table-cell office:value-type="float" office:value="35.5320259" calcext:value-type="float">
            <text:p>35.5320259</text:p>
          </table:table-cell>
          <table:table-cell office:value-type="float" office:value="-90.0312005" calcext:value-type="float">
            <text:p>-90.0312005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44" calcext:value-type="float">
            <text:p>1276244</text:p>
          </table:table-cell>
          <table:table-cell office:value-type="string" calcext:value-type="string">
            <text:p>Ballard Slough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95257W</text:p>
          </table:table-cell>
          <table:table-cell office:value-type="float" office:value="35.5446235" calcext:value-type="float">
            <text:p>35.5446235</text:p>
          </table:table-cell>
          <table:table-cell office:value-type="float" office:value="-89.8826352" calcext:value-type="float">
            <text:p>-89.8826352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281326" calcext:value-type="float">
            <text:p>1281326</text:p>
          </table:table-cell>
          <table:table-cell office:value-type="string" calcext:value-type="string">
            <text:p>Corona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900506W</text:p>
          </table:table-cell>
          <table:table-cell office:value-type="float" office:value="35.4213906" calcext:value-type="float">
            <text:p>35.4213906</text:p>
          </table:table-cell>
          <table:table-cell office:value-type="float" office:value="-90.0850446" calcext:value-type="float">
            <text:p>-90.0850446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281361" calcext:value-type="float">
            <text:p>1281361</text:p>
          </table:table-cell>
          <table:table-cell office:value-type="string" calcext:value-type="string">
            <text:p>Cott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431N</text:p>
          </table:table-cell>
          <table:table-cell office:value-type="string" calcext:value-type="string">
            <text:p>0893039W</text:p>
          </table:table-cell>
          <table:table-cell office:value-type="float" office:value="35.5752807" calcext:value-type="float">
            <text:p>35.5752807</text:p>
          </table:table-cell>
          <table:table-cell office:value-type="float" office:value="-89.5108228" calcext:value-type="float">
            <text:p>-89.5108228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3398" calcext:value-type="float">
            <text:p>1293398</text:p>
          </table:table-cell>
          <table:table-cell office:value-type="string" calcext:value-type="string">
            <text:p>McLaughli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95801W</text:p>
          </table:table-cell>
          <table:table-cell office:value-type="float" office:value="35.5078769" calcext:value-type="float">
            <text:p>35.5078769</text:p>
          </table:table-cell>
          <table:table-cell office:value-type="float" office:value="-89.9669739" calcext:value-type="float">
            <text:p>-89.9669739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95286" calcext:value-type="float">
            <text:p>1295286</text:p>
          </table:table-cell>
          <table:table-cell office:value-type="string" calcext:value-type="string">
            <text:p>Neal Towhea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95932W</text:p>
          </table:table-cell>
          <table:table-cell office:value-type="float" office:value="35.5045998" calcext:value-type="float">
            <text:p>35.5045998</text:p>
          </table:table-cell>
          <table:table-cell office:value-type="float" office:value="-89.9921489" calcext:value-type="float">
            <text:p>-89.9921489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310750" calcext:value-type="float">
            <text:p>1310750</text:p>
          </table:table-cell>
          <table:table-cell office:value-type="string" calcext:value-type="string">
            <text:p>Payne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95810W</text:p>
          </table:table-cell>
          <table:table-cell office:value-type="float" office:value="35.5092487" calcext:value-type="float">
            <text:p>35.5092487</text:p>
          </table:table-cell>
          <table:table-cell office:value-type="float" office:value="-89.9695319" calcext:value-type="float">
            <text:p>-89.9695319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8680" calcext:value-type="float">
            <text:p>1298680</text:p>
          </table:table-cell>
          <table:table-cell office:value-type="string" calcext:value-type="string">
            <text:p>Pumpki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900709W</text:p>
          </table:table-cell>
          <table:table-cell office:value-type="float" office:value="35.4377991" calcext:value-type="float">
            <text:p>35.4377991</text:p>
          </table:table-cell>
          <table:table-cell office:value-type="float" office:value="-90.1192858" calcext:value-type="float">
            <text:p>-90.1192858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0160" calcext:value-type="float">
            <text:p>1300160</text:p>
          </table:table-cell>
          <table:table-cell office:value-type="string" calcext:value-type="string">
            <text:p>Roun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94405W</text:p>
          </table:table-cell>
          <table:table-cell office:value-type="float" office:value="35.6407571" calcext:value-type="float">
            <text:p>35.6407571</text:p>
          </table:table-cell>
          <table:table-cell office:value-type="float" office:value="-89.7347233" calcext:value-type="float">
            <text:p>-89.7347233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270104" calcext:value-type="float">
            <text:p>1270104</text:p>
          </table:table-cell>
          <table:table-cell office:value-type="string" calcext:value-type="string">
            <text:p>Shingl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94825W</text:p>
          </table:table-cell>
          <table:table-cell office:value-type="float" office:value="35.6128939" calcext:value-type="float">
            <text:p>35.6128939</text:p>
          </table:table-cell>
          <table:table-cell office:value-type="float" office:value="-89.8068775" calcext:value-type="float">
            <text:p>-89.8068775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1761" calcext:value-type="float">
            <text:p>1271761</text:p>
          </table:table-cell>
          <table:table-cell office:value-type="string" calcext:value-type="string">
            <text:p>Sulliva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95821W</text:p>
          </table:table-cell>
          <table:table-cell office:value-type="float" office:value="35.4937489" calcext:value-type="float">
            <text:p>35.4937489</text:p>
          </table:table-cell>
          <table:table-cell office:value-type="float" office:value="-89.9723685" calcext:value-type="float">
            <text:p>-89.9723685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2/2018</text:p>
          </table:table-cell>
          <table:table-cell table:number-columns-repeated="44"/>
        </table:table-row>
        <table:table-row table:style-name="ro1">
          <table:table-cell office:value-type="float" office:value="1274764" calcext:value-type="float">
            <text:p>1274764</text:p>
          </table:table-cell>
          <table:table-cell office:value-type="string" calcext:value-type="string">
            <text:p>Willow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901011W</text:p>
          </table:table-cell>
          <table:table-cell office:value-type="float" office:value="35.3875157" calcext:value-type="float">
            <text:p>35.3875157</text:p>
          </table:table-cell>
          <table:table-cell office:value-type="float" office:value="-90.1697369" calcext:value-type="float">
            <text:p>-90.1697369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Frenchmans Bayou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10738" calcext:value-type="float">
            <text:p>1310738</text:p>
          </table:table-cell>
          <table:table-cell office:value-type="string" calcext:value-type="string">
            <text:p>Below Richardsons Landing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95753W</text:p>
          </table:table-cell>
          <table:table-cell office:value-type="float" office:value="35.5156374" calcext:value-type="float">
            <text:p>35.5156374</text:p>
          </table:table-cell>
          <table:table-cell office:value-type="float" office:value="-89.9648095" calcext:value-type="float">
            <text:p>-89.9648095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41" calcext:value-type="float">
            <text:p>1310741</text:p>
          </table:table-cell>
          <table:table-cell office:value-type="string" calcext:value-type="string">
            <text:p>Cedar Point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95930W</text:p>
          </table:table-cell>
          <table:table-cell office:value-type="float" office:value="35.4334169" calcext:value-type="float">
            <text:p>35.4334169</text:p>
          </table:table-cell>
          <table:table-cell office:value-type="float" office:value="-89.9917551" calcext:value-type="float">
            <text:p>-89.9917551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463" calcext:value-type="float">
            <text:p>1269463</text:p>
          </table:table-cell>
          <table:table-cell office:value-type="string" calcext:value-type="string">
            <text:p>Chute of Island Number Thirty-five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900054W</text:p>
          </table:table-cell>
          <table:table-cell office:value-type="float" office:value="35.4856381" calcext:value-type="float">
            <text:p>35.4856381</text:p>
          </table:table-cell>
          <table:table-cell office:value-type="float" office:value="-90.0150889" calcext:value-type="float">
            <text:p>-90.0150889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42" calcext:value-type="float">
            <text:p>1310742</text:p>
          </table:table-cell>
          <table:table-cell office:value-type="string" calcext:value-type="string">
            <text:p>Chute of Island Number Thirtyfive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95920W</text:p>
          </table:table-cell>
          <table:table-cell office:value-type="float" office:value="35.5273038" calcext:value-type="float">
            <text:p>35.5273038</text:p>
          </table:table-cell>
          <table:table-cell office:value-type="float" office:value="-89.988977" calcext:value-type="float">
            <text:p>-89.988977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43" calcext:value-type="float">
            <text:p>1310743</text:p>
          </table:table-cell>
          <table:table-cell office:value-type="string" calcext:value-type="string">
            <text:p>Corona Bar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900432W</text:p>
          </table:table-cell>
          <table:table-cell office:value-type="float" office:value="35.3961958" calcext:value-type="float">
            <text:p>35.3961958</text:p>
          </table:table-cell>
          <table:table-cell office:value-type="float" office:value="-90.0756466" calcext:value-type="float">
            <text:p>-90.0756466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45" calcext:value-type="float">
            <text:p>1310745</text:p>
          </table:table-cell>
          <table:table-cell office:value-type="string" calcext:value-type="string">
            <text:p>Densford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2440N</text:p>
          </table:table-cell>
          <table:table-cell office:value-type="string" calcext:value-type="string">
            <text:p>0900137W</text:p>
          </table:table-cell>
          <table:table-cell office:value-type="float" office:value="35.4111953" calcext:value-type="float">
            <text:p>35.4111953</text:p>
          </table:table-cell>
          <table:table-cell office:value-type="float" office:value="-90.0270339" calcext:value-type="float">
            <text:p>-90.0270339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6329" calcext:value-type="float">
            <text:p>1306329</text:p>
          </table:table-cell>
          <table:table-cell office:value-type="string" calcext:value-type="string">
            <text:p>Densford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95923W</text:p>
          </table:table-cell>
          <table:table-cell office:value-type="float" office:value="35.4423056" calcext:value-type="float">
            <text:p>35.4423056</text:p>
          </table:table-cell>
          <table:table-cell office:value-type="float" office:value="-89.9898105" calcext:value-type="float">
            <text:p>-89.9898105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85" calcext:value-type="float">
            <text:p>1286785</text:p>
          </table:table-cell>
          <table:table-cell office:value-type="string" calcext:value-type="string">
            <text:p>Happy Valley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900824W</text:p>
          </table:table-cell>
          <table:table-cell office:value-type="float" office:value="35.4225842" calcext:value-type="float">
            <text:p>35.4225842</text:p>
          </table:table-cell>
          <table:table-cell office:value-type="float" office:value="-90.1400929" calcext:value-type="float">
            <text:p>-90.1400929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Frenchmans Bayou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49" calcext:value-type="float">
            <text:p>1310749</text:p>
          </table:table-cell>
          <table:table-cell office:value-type="string" calcext:value-type="string">
            <text:p>Morgan Point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95722W</text:p>
          </table:table-cell>
          <table:table-cell office:value-type="float" office:value="35.535637" calcext:value-type="float">
            <text:p>35.535637</text:p>
          </table:table-cell>
          <table:table-cell office:value-type="float" office:value="-89.9561982" calcext:value-type="float">
            <text:p>-89.9561982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433" calcext:value-type="float">
            <text:p>1300433</text:p>
          </table:table-cell>
          <table:table-cell office:value-type="string" calcext:value-type="string">
            <text:p>Saint Francis Levee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900824W</text:p>
          </table:table-cell>
          <table:table-cell office:value-type="float" office:value="35.4284174" calcext:value-type="float">
            <text:p>35.4284174</text:p>
          </table:table-cell>
          <table:table-cell office:value-type="float" office:value="-90.1400929" calcext:value-type="float">
            <text:p>-90.1400929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Frenchmans Bayou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84988" calcext:value-type="float">
            <text:p>2784988</text:p>
          </table:table-cell>
          <table:table-cell office:value-type="string" calcext:value-type="string">
            <text:p>Angelo Towhea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95321W</text:p>
          </table:table-cell>
          <table:table-cell office:value-type="float" office:value="35.536986" calcext:value-type="float">
            <text:p>35.536986</text:p>
          </table:table-cell>
          <table:table-cell office:value-type="float" office:value="-89.889044" calcext:value-type="float">
            <text:p>-89.889044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3/07/2019</text:p>
          </table:table-cell>
          <table:table-cell table:number-columns-repeated="45"/>
        </table:table-row>
        <table:table-row table:style-name="ro1">
          <table:table-cell office:value-type="float" office:value="1317108" calcext:value-type="float">
            <text:p>1317108</text:p>
          </table:table-cell>
          <table:table-cell office:value-type="string" calcext:value-type="string">
            <text:p>Blue Ditc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95700W</text:p>
          </table:table-cell>
          <table:table-cell office:value-type="float" office:value="35.5159151" calcext:value-type="float">
            <text:p>35.5159151</text:p>
          </table:table-cell>
          <table:table-cell office:value-type="float" office:value="-89.9500869" calcext:value-type="float">
            <text:p>-89.9500869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9368" calcext:value-type="float">
            <text:p>1279368</text:p>
          </table:table-cell>
          <table:table-cell office:value-type="string" calcext:value-type="string">
            <text:p>Camp Annemeeke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95232W</text:p>
          </table:table-cell>
          <table:table-cell office:value-type="float" office:value="35.5123041" calcext:value-type="float">
            <text:p>35.5123041</text:p>
          </table:table-cell>
          <table:table-cell office:value-type="float" office:value="-89.8756403" calcext:value-type="float">
            <text:p>-89.875640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10" calcext:value-type="float">
            <text:p>1314810</text:p>
          </table:table-cell>
          <table:table-cell office:value-type="string" calcext:value-type="string">
            <text:p>Cedar Poi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95926W</text:p>
          </table:table-cell>
          <table:table-cell office:value-type="float" office:value="35.4653607" calcext:value-type="float">
            <text:p>35.4653607</text:p>
          </table:table-cell>
          <table:table-cell office:value-type="float" office:value="-89.9906438" calcext:value-type="float">
            <text:p>-89.9906438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37" calcext:value-type="float">
            <text:p>1281437</text:p>
          </table:table-cell>
          <table:table-cell office:value-type="string" calcext:value-type="string">
            <text:p>Covington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93757W</text:p>
          </table:table-cell>
          <table:table-cell office:value-type="float" office:value="35.5398033" calcext:value-type="float">
            <text:p>35.5398033</text:p>
          </table:table-cell>
          <table:table-cell office:value-type="float" office:value="-89.632578" calcext:value-type="float">
            <text:p>-89.63257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33" calcext:value-type="float">
            <text:p>1317133</text:p>
          </table:table-cell>
          <table:table-cell office:value-type="string" calcext:value-type="string">
            <text:p>Dix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95744W</text:p>
          </table:table-cell>
          <table:table-cell office:value-type="float" office:value="35.5156374" calcext:value-type="float">
            <text:p>35.5156374</text:p>
          </table:table-cell>
          <table:table-cell office:value-type="float" office:value="-89.9623095" calcext:value-type="float">
            <text:p>-89.9623095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2687" calcext:value-type="float">
            <text:p>1282687</text:p>
          </table:table-cell>
          <table:table-cell office:value-type="string" calcext:value-type="string">
            <text:p>Double Bridg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24N</text:p>
          </table:table-cell>
          <table:table-cell office:value-type="string" calcext:value-type="string">
            <text:p>0894917W</text:p>
          </table:table-cell>
          <table:table-cell office:value-type="float" office:value="35.4900823" calcext:value-type="float">
            <text:p>35.4900823</text:p>
          </table:table-cell>
          <table:table-cell office:value-type="float" office:value="-89.8214721" calcext:value-type="float">
            <text:p>-89.821472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36" calcext:value-type="float">
            <text:p>1317136</text:p>
          </table:table-cell>
          <table:table-cell office:value-type="string" calcext:value-type="string">
            <text:p>Duvall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95715W</text:p>
          </table:table-cell>
          <table:table-cell office:value-type="float" office:value="35.5159151" calcext:value-type="float">
            <text:p>35.5159151</text:p>
          </table:table-cell>
          <table:table-cell office:value-type="float" office:value="-89.9542537" calcext:value-type="float">
            <text:p>-89.9542537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185" calcext:value-type="float">
            <text:p>1315185</text:p>
          </table:table-cell>
          <table:table-cell office:value-type="string" calcext:value-type="string">
            <text:p>Happy Valle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900805W</text:p>
          </table:table-cell>
          <table:table-cell office:value-type="float" office:value="35.4261952" calcext:value-type="float">
            <text:p>35.4261952</text:p>
          </table:table-cell>
          <table:table-cell office:value-type="float" office:value="-90.1348149" calcext:value-type="float">
            <text:p>-90.1348149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Frenchmans Bayou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66" calcext:value-type="float">
            <text:p>1314266</text:p>
          </table:table-cell>
          <table:table-cell office:value-type="string" calcext:value-type="string">
            <text:p>Howard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900036W</text:p>
          </table:table-cell>
          <table:table-cell office:value-type="float" office:value="35.5098042" calcext:value-type="float">
            <text:p>35.5098042</text:p>
          </table:table-cell>
          <table:table-cell office:value-type="float" office:value="-90.0100887" calcext:value-type="float">
            <text:p>-90.0100887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7157" calcext:value-type="float">
            <text:p>1317157</text:p>
          </table:table-cell>
          <table:table-cell office:value-type="string" calcext:value-type="string">
            <text:p>Lower Turnag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95850W</text:p>
          </table:table-cell>
          <table:table-cell office:value-type="float" office:value="35.5542477" calcext:value-type="float">
            <text:p>35.5542477</text:p>
          </table:table-cell>
          <table:table-cell office:value-type="float" office:value="-89.9806434" calcext:value-type="float">
            <text:p>-89.9806434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530" calcext:value-type="float">
            <text:p>1315530</text:p>
          </table:table-cell>
          <table:table-cell office:value-type="string" calcext:value-type="string">
            <text:p>Molasses Poi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900656W</text:p>
          </table:table-cell>
          <table:table-cell office:value-type="float" office:value="35.4256397" calcext:value-type="float">
            <text:p>35.4256397</text:p>
          </table:table-cell>
          <table:table-cell office:value-type="float" office:value="-90.1156477" calcext:value-type="float">
            <text:p>-90.1156477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76" calcext:value-type="float">
            <text:p>1317176</text:p>
          </table:table-cell>
          <table:table-cell office:value-type="string" calcext:value-type="string">
            <text:p>Nea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95945W</text:p>
          </table:table-cell>
          <table:table-cell office:value-type="float" office:value="35.4873047" calcext:value-type="float">
            <text:p>35.4873047</text:p>
          </table:table-cell>
          <table:table-cell office:value-type="float" office:value="-89.9959216" calcext:value-type="float">
            <text:p>-89.9959216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77" calcext:value-type="float">
            <text:p>1317177</text:p>
          </table:table-cell>
          <table:table-cell office:value-type="string" calcext:value-type="string">
            <text:p>North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93810W</text:p>
          </table:table-cell>
          <table:table-cell office:value-type="float" office:value="35.5814693" calcext:value-type="float">
            <text:p>35.5814693</text:p>
          </table:table-cell>
          <table:table-cell office:value-type="float" office:value="-89.6361891" calcext:value-type="float">
            <text:p>-89.6361891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84" calcext:value-type="float">
            <text:p>1317184</text:p>
          </table:table-cell>
          <table:table-cell office:value-type="string" calcext:value-type="string">
            <text:p>Prest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95735W</text:p>
          </table:table-cell>
          <table:table-cell office:value-type="float" office:value="35.5284149" calcext:value-type="float">
            <text:p>35.5284149</text:p>
          </table:table-cell>
          <table:table-cell office:value-type="float" office:value="-89.9598094" calcext:value-type="float">
            <text:p>-89.9598094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88" calcext:value-type="float">
            <text:p>1317188</text:p>
          </table:table-cell>
          <table:table-cell office:value-type="string" calcext:value-type="string">
            <text:p>Randolp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95330W</text:p>
          </table:table-cell>
          <table:table-cell office:value-type="float" office:value="35.5348037" calcext:value-type="float">
            <text:p>35.5348037</text:p>
          </table:table-cell>
          <table:table-cell office:value-type="float" office:value="-89.8917519" calcext:value-type="float">
            <text:p>-89.8917519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89" calcext:value-type="float">
            <text:p>1317189</text:p>
          </table:table-cell>
          <table:table-cell office:value-type="string" calcext:value-type="string">
            <text:p>Reveri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95831W</text:p>
          </table:table-cell>
          <table:table-cell office:value-type="float" office:value="35.5159151" calcext:value-type="float">
            <text:p>35.5159151</text:p>
          </table:table-cell>
          <table:table-cell office:value-type="float" office:value="-89.9753654" calcext:value-type="float">
            <text:p>-89.9753654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91" calcext:value-type="float">
            <text:p>1317191</text:p>
          </table:table-cell>
          <table:table-cell office:value-type="string" calcext:value-type="string">
            <text:p>Rialto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93703W</text:p>
          </table:table-cell>
          <table:table-cell office:value-type="float" office:value="35.6225797" calcext:value-type="float">
            <text:p>35.6225797</text:p>
          </table:table-cell>
          <table:table-cell office:value-type="float" office:value="-89.6175775" calcext:value-type="float">
            <text:p>-89.6175775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92" calcext:value-type="float">
            <text:p>1317192</text:p>
          </table:table-cell>
          <table:table-cell office:value-type="string" calcext:value-type="string">
            <text:p>Richardsons Casting Fiel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95638W</text:p>
          </table:table-cell>
          <table:table-cell office:value-type="float" office:value="35.5120263" calcext:value-type="float">
            <text:p>35.5120263</text:p>
          </table:table-cell>
          <table:table-cell office:value-type="float" office:value="-89.9439756" calcext:value-type="float">
            <text:p>-89.9439756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805" calcext:value-type="float">
            <text:p>1315805</text:p>
          </table:table-cell>
          <table:table-cell office:value-type="string" calcext:value-type="string">
            <text:p>Richards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95610W</text:p>
          </table:table-cell>
          <table:table-cell office:value-type="float" office:value="35.5156374" calcext:value-type="float">
            <text:p>35.5156374</text:p>
          </table:table-cell>
          <table:table-cell office:value-type="float" office:value="-89.9361976" calcext:value-type="float">
            <text:p>-89.9361976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0058" calcext:value-type="float">
            <text:p>1300058</text:p>
          </table:table-cell>
          <table:table-cell office:value-type="string" calcext:value-type="string">
            <text:p>Rose of Sharon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94837W</text:p>
          </table:table-cell>
          <table:table-cell office:value-type="float" office:value="35.5086931" calcext:value-type="float">
            <text:p>35.5086931</text:p>
          </table:table-cell>
          <table:table-cell office:value-type="float" office:value="-89.8103606" calcext:value-type="float">
            <text:p>-89.8103606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8207" calcext:value-type="float">
            <text:p>2678207</text:p>
          </table:table-cell>
          <table:table-cell office:value-type="string" calcext:value-type="string">
            <text:p>Sneed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95400W</text:p>
          </table:table-cell>
          <table:table-cell office:value-type="float" office:value="35.3994444" calcext:value-type="float">
            <text:p>35.3994444</text:p>
          </table:table-cell>
          <table:table-cell office:value-type="float" office:value="-89.9" calcext:value-type="float">
            <text:p>-89.9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317208" calcext:value-type="float">
            <text:p>1317208</text:p>
          </table:table-cell>
          <table:table-cell office:value-type="string" calcext:value-type="string">
            <text:p>South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93927W</text:p>
          </table:table-cell>
          <table:table-cell office:value-type="float" office:value="35.5370256" calcext:value-type="float">
            <text:p>35.5370256</text:p>
          </table:table-cell>
          <table:table-cell office:value-type="float" office:value="-89.6575786" calcext:value-type="float">
            <text:p>-89.657578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7379" calcext:value-type="float">
            <text:p>1307379</text:p>
          </table:table-cell>
          <table:table-cell office:value-type="string" calcext:value-type="string">
            <text:p>Thoma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01N</text:p>
          </table:table-cell>
          <table:table-cell office:value-type="string" calcext:value-type="string">
            <text:p>0895700W</text:p>
          </table:table-cell>
          <table:table-cell office:value-type="float" office:value="35.50036" calcext:value-type="float">
            <text:p>35.50036</text:p>
          </table:table-cell>
          <table:table-cell office:value-type="float" office:value="-89.9500869" calcext:value-type="float">
            <text:p>-89.9500869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2677895" calcext:value-type="float">
            <text:p>2677895</text:p>
          </table:table-cell>
          <table:table-cell office:value-type="string" calcext:value-type="string">
            <text:p>Tipton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94522W</text:p>
          </table:table-cell>
          <table:table-cell office:value-type="float" office:value="35.4705556" calcext:value-type="float">
            <text:p>35.4705556</text:p>
          </table:table-cell>
          <table:table-cell office:value-type="float" office:value="-89.7561111" calcext:value-type="float">
            <text:p>-89.756111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7216" calcext:value-type="float">
            <text:p>1317216</text:p>
          </table:table-cell>
          <table:table-cell office:value-type="string" calcext:value-type="string">
            <text:p>Upper Turnag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33N</text:p>
          </table:table-cell>
          <table:table-cell office:value-type="string" calcext:value-type="string">
            <text:p>0895736W</text:p>
          </table:table-cell>
          <table:table-cell office:value-type="float" office:value="35.5425813" calcext:value-type="float">
            <text:p>35.5425813</text:p>
          </table:table-cell>
          <table:table-cell office:value-type="float" office:value="-89.9600872" calcext:value-type="float">
            <text:p>-89.9600872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6819" calcext:value-type="float">
            <text:p>1646819</text:p>
          </table:table-cell>
          <table:table-cell office:value-type="string" calcext:value-type="string">
            <text:p>Fort Randolph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95424W</text:p>
          </table:table-cell>
          <table:table-cell office:value-type="float" office:value="35.5083333" calcext:value-type="float">
            <text:p>35.5083333</text:p>
          </table:table-cell>
          <table:table-cell office:value-type="float" office:value="-89.9066667" calcext:value-type="float">
            <text:p>-89.906666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306008" calcext:value-type="float">
            <text:p>1306008</text:p>
          </table:table-cell>
          <table:table-cell office:value-type="string" calcext:value-type="string">
            <text:p>Cobb 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329N</text:p>
          </table:table-cell>
          <table:table-cell office:value-type="string" calcext:value-type="string">
            <text:p>0893926W</text:p>
          </table:table-cell>
          <table:table-cell office:value-type="float" office:value="35.5581365" calcext:value-type="float">
            <text:p>35.5581365</text:p>
          </table:table-cell>
          <table:table-cell office:value-type="float" office:value="-89.6573008" calcext:value-type="float">
            <text:p>-89.657300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91" calcext:value-type="float">
            <text:p>1320991</text:p>
          </table:table-cell>
          <table:table-cell office:value-type="string" calcext:value-type="string">
            <text:p>Lower Hatchie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801N</text:p>
          </table:table-cell>
          <table:table-cell office:value-type="string" calcext:value-type="string">
            <text:p>0894640W</text:p>
          </table:table-cell>
          <table:table-cell office:value-type="float" office:value="35.6334767" calcext:value-type="float">
            <text:p>35.6334767</text:p>
          </table:table-cell>
          <table:table-cell office:value-type="float" office:value="-89.7778851" calcext:value-type="float">
            <text:p>-89.7778851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09/2020</text:p>
          </table:table-cell>
          <table:table-cell table:number-columns-repeated="44"/>
        </table:table-row>
        <table:table-row table:style-name="ro1">
          <table:table-cell office:value-type="float" office:value="1317170" calcext:value-type="float">
            <text:p>1317170</text:p>
          </table:table-cell>
          <table:table-cell office:value-type="string" calcext:value-type="string">
            <text:p>Munford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94825W</text:p>
          </table:table-cell>
          <table:table-cell office:value-type="float" office:value="35.4500832" calcext:value-type="float">
            <text:p>35.4500832</text:p>
          </table:table-cell>
          <table:table-cell office:value-type="float" office:value="-89.8070274" calcext:value-type="float">
            <text:p>-89.807027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05" calcext:value-type="float">
            <text:p>1317205</text:p>
          </table:table-cell>
          <table:table-cell office:value-type="string" calcext:value-type="string">
            <text:p>Shelt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93901W</text:p>
          </table:table-cell>
          <table:table-cell office:value-type="float" office:value="35.5625808" calcext:value-type="float">
            <text:p>35.5625808</text:p>
          </table:table-cell>
          <table:table-cell office:value-type="float" office:value="-89.6503562" calcext:value-type="float">
            <text:p>-89.6503562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521" calcext:value-type="float">
            <text:p>1275521</text:p>
          </table:table-cell>
          <table:table-cell office:value-type="string" calcext:value-type="string">
            <text:p>Akin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94609W</text:p>
          </table:table-cell>
          <table:table-cell office:value-type="float" office:value="35.4867491" calcext:value-type="float">
            <text:p>35.4867491</text:p>
          </table:table-cell>
          <table:table-cell office:value-type="float" office:value="-89.7692484" calcext:value-type="float">
            <text:p>-89.769248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88" calcext:value-type="float">
            <text:p>1314588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9N</text:p>
          </table:table-cell>
          <table:table-cell office:value-type="string" calcext:value-type="string">
            <text:p>0893233W</text:p>
          </table:table-cell>
          <table:table-cell office:value-type="float" office:value="35.5859134" calcext:value-type="float">
            <text:p>35.5859134</text:p>
          </table:table-cell>
          <table:table-cell office:value-type="float" office:value="-89.5425757" calcext:value-type="float">
            <text:p>-89.5425757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73" calcext:value-type="float">
            <text:p>1275973</text:p>
          </table:table-cell>
          <table:table-cell office:value-type="string" calcext:value-type="string">
            <text:p>Atok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94641W</text:p>
          </table:table-cell>
          <table:table-cell office:value-type="float" office:value="35.4411945" calcext:value-type="float">
            <text:p>35.4411945</text:p>
          </table:table-cell>
          <table:table-cell office:value-type="float" office:value="-89.7781379" calcext:value-type="float">
            <text:p>-89.778137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737" calcext:value-type="float">
            <text:p>1310737</text:p>
          </table:table-cell>
          <table:table-cell office:value-type="string" calcext:value-type="string">
            <text:p>Avre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94000W</text:p>
          </table:table-cell>
          <table:table-cell office:value-type="float" office:value="35.6203576" calcext:value-type="float">
            <text:p>35.6203576</text:p>
          </table:table-cell>
          <table:table-cell office:value-type="float" office:value="-89.6667454" calcext:value-type="float">
            <text:p>-89.6667454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706" calcext:value-type="float">
            <text:p>1276706</text:p>
          </table:table-cell>
          <table:table-cell office:value-type="string" calcext:value-type="string">
            <text:p>Bea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94839W</text:p>
          </table:table-cell>
          <table:table-cell office:value-type="float" office:value="35.5025821" calcext:value-type="float">
            <text:p>35.5025821</text:p>
          </table:table-cell>
          <table:table-cell office:value-type="float" office:value="-89.8109161" calcext:value-type="float">
            <text:p>-89.8109161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40" calcext:value-type="float">
            <text:p>1278340</text:p>
          </table:table-cell>
          <table:table-cell office:value-type="string" calcext:value-type="string">
            <text:p>Br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94322W</text:p>
          </table:table-cell>
          <table:table-cell office:value-type="float" office:value="35.6003581" calcext:value-type="float">
            <text:p>35.6003581</text:p>
          </table:table-cell>
          <table:table-cell office:value-type="float" office:value="-89.7228579" calcext:value-type="float">
            <text:p>-89.7228579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91" calcext:value-type="float">
            <text:p>127839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94330W</text:p>
          </table:table-cell>
          <table:table-cell office:value-type="float" office:value="35.4839713" calcext:value-type="float">
            <text:p>35.4839713</text:p>
          </table:table-cell>
          <table:table-cell office:value-type="float" office:value="-89.7250805" calcext:value-type="float">
            <text:p>-89.725080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9062" calcext:value-type="float">
            <text:p>1279062</text:p>
          </table:table-cell>
          <table:table-cell office:value-type="string" calcext:value-type="string">
            <text:p>Burli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94644W</text:p>
          </table:table-cell>
          <table:table-cell office:value-type="float" office:value="35.5570255" calcext:value-type="float">
            <text:p>35.5570255</text:p>
          </table:table-cell>
          <table:table-cell office:value-type="float" office:value="-89.7789707" calcext:value-type="float">
            <text:p>-89.778970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9488" calcext:value-type="float">
            <text:p>1279488</text:p>
          </table:table-cell>
          <table:table-cell office:value-type="string" calcext:value-type="string">
            <text:p>Canaa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93523W</text:p>
          </table:table-cell>
          <table:table-cell office:value-type="float" office:value="35.443694" calcext:value-type="float">
            <text:p>35.443694</text:p>
          </table:table-cell>
          <table:table-cell office:value-type="float" office:value="-89.5897995" calcext:value-type="float">
            <text:p>-89.5897995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65" calcext:value-type="float">
            <text:p>130586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45N</text:p>
          </table:table-cell>
          <table:table-cell office:value-type="string" calcext:value-type="string">
            <text:p>0893032W</text:p>
          </table:table-cell>
          <table:table-cell office:value-type="float" office:value="35.4959149" calcext:value-type="float">
            <text:p>35.4959149</text:p>
          </table:table-cell>
          <table:table-cell office:value-type="float" office:value="-89.5089638" calcext:value-type="float">
            <text:p>-89.508963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57" calcext:value-type="float">
            <text:p>1280757</text:p>
          </table:table-cell>
          <table:table-cell office:value-type="string" calcext:value-type="string">
            <text:p>Clop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94017W</text:p>
          </table:table-cell>
          <table:table-cell office:value-type="float" office:value="35.4606383" calcext:value-type="float">
            <text:p>35.4606383</text:p>
          </table:table-cell>
          <table:table-cell office:value-type="float" office:value="-89.6714682" calcext:value-type="float">
            <text:p>-89.6714682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93" calcext:value-type="float">
            <text:p>1314893</text:p>
          </table:table-cell>
          <table:table-cell office:value-type="string" calcext:value-type="string">
            <text:p>Cor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900457W</text:p>
          </table:table-cell>
          <table:table-cell office:value-type="float" office:value="35.4453614" calcext:value-type="float">
            <text:p>35.4453614</text:p>
          </table:table-cell>
          <table:table-cell office:value-type="float" office:value="-90.0825911" calcext:value-type="float">
            <text:p>-90.0825911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ecan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62" calcext:value-type="float">
            <text:p>1281362</text:p>
          </table:table-cell>
          <table:table-cell office:value-type="string" calcext:value-type="string">
            <text:p>Cotton 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93019W</text:p>
          </table:table-cell>
          <table:table-cell office:value-type="float" office:value="35.5620248" calcext:value-type="float">
            <text:p>35.5620248</text:p>
          </table:table-cell>
          <table:table-cell office:value-type="float" office:value="-89.5053526" calcext:value-type="float">
            <text:p>-89.5053526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66" calcext:value-type="float">
            <text:p>1310766</text:p>
          </table:table-cell>
          <table:table-cell office:value-type="string" calcext:value-type="string">
            <text:p>Country 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94002W</text:p>
          </table:table-cell>
          <table:table-cell office:value-type="float" office:value="35.5625808" calcext:value-type="float">
            <text:p>35.5625808</text:p>
          </table:table-cell>
          <table:table-cell office:value-type="float" office:value="-89.667301" calcext:value-type="float">
            <text:p>-89.66730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435" calcext:value-type="float">
            <text:p>128143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93847W</text:p>
          </table:table-cell>
          <table:table-cell office:value-type="float" office:value="35.5642474" calcext:value-type="float">
            <text:p>35.5642474</text:p>
          </table:table-cell>
          <table:table-cell office:value-type="float" office:value="-89.6464672" calcext:value-type="float">
            <text:p>-89.646467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1728" calcext:value-type="float">
            <text:p>1281728</text:p>
          </table:table-cell>
          <table:table-cell office:value-type="string" calcext:value-type="string">
            <text:p>Cros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94733W</text:p>
          </table:table-cell>
          <table:table-cell office:value-type="float" office:value="35.4456389" calcext:value-type="float">
            <text:p>35.4456389</text:p>
          </table:table-cell>
          <table:table-cell office:value-type="float" office:value="-89.7925826" calcext:value-type="float">
            <text:p>-89.792582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45" calcext:value-type="float">
            <text:p>1314945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94849W</text:p>
          </table:table-cell>
          <table:table-cell office:value-type="float" office:value="35.5889694" calcext:value-type="float">
            <text:p>35.5889694</text:p>
          </table:table-cell>
          <table:table-cell office:value-type="float" office:value="-89.8136939" calcext:value-type="float">
            <text:p>-89.8136939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27" calcext:value-type="float">
            <text:p>1282527</text:p>
          </table:table-cell>
          <table:table-cell office:value-type="string" calcext:value-type="string">
            <text:p>Dix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95645W</text:p>
          </table:table-cell>
          <table:table-cell office:value-type="float" office:value="35.4231394" calcext:value-type="float">
            <text:p>35.4231394</text:p>
          </table:table-cell>
          <table:table-cell office:value-type="float" office:value="-89.9459204" calcext:value-type="float">
            <text:p>-89.945920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16" calcext:value-type="float">
            <text:p>128281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95436W</text:p>
          </table:table-cell>
          <table:table-cell office:value-type="float" office:value="35.4634163" calcext:value-type="float">
            <text:p>35.4634163</text:p>
          </table:table-cell>
          <table:table-cell office:value-type="float" office:value="-89.9100859" calcext:value-type="float">
            <text:p>-89.910085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99" calcext:value-type="float">
            <text:p>1647399</text:p>
          </table:table-cell>
          <table:table-cell office:value-type="string" calcext:value-type="string">
            <text:p>Ebenez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50N</text:p>
          </table:table-cell>
          <table:table-cell office:value-type="string" calcext:value-type="string">
            <text:p>0893705W</text:p>
          </table:table-cell>
          <table:table-cell office:value-type="float" office:value="35.4139725" calcext:value-type="float">
            <text:p>35.4139725</text:p>
          </table:table-cell>
          <table:table-cell office:value-type="float" office:value="-89.6181338" calcext:value-type="float">
            <text:p>-89.618133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572" calcext:value-type="float">
            <text:p>1283572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94702W</text:p>
          </table:table-cell>
          <table:table-cell office:value-type="float" office:value="35.4911934" calcext:value-type="float">
            <text:p>35.4911934</text:p>
          </table:table-cell>
          <table:table-cell office:value-type="float" office:value="-89.783971" calcext:value-type="float">
            <text:p>-89.783971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00" calcext:value-type="float">
            <text:p>1647400</text:p>
          </table:table-cell>
          <table:table-cell office:value-type="string" calcext:value-type="string">
            <text:p>Elm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94845W</text:p>
          </table:table-cell>
          <table:table-cell office:value-type="float" office:value="35.5728586" calcext:value-type="float">
            <text:p>35.5728586</text:p>
          </table:table-cell>
          <table:table-cell office:value-type="float" office:value="-89.8125828" calcext:value-type="float">
            <text:p>-89.8125828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46" calcext:value-type="float">
            <text:p>1310746</text:p>
          </table:table-cell>
          <table:table-cell office:value-type="string" calcext:value-type="string">
            <text:p>Fla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94943W</text:p>
          </table:table-cell>
          <table:table-cell office:value-type="float" office:value="35.523415" calcext:value-type="float">
            <text:p>35.523415</text:p>
          </table:table-cell>
          <table:table-cell office:value-type="float" office:value="-89.8286944" calcext:value-type="float">
            <text:p>-89.8286944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01" calcext:value-type="float">
            <text:p>1647401</text:p>
          </table:table-cell>
          <table:table-cell office:value-type="string" calcext:value-type="string">
            <text:p>Gail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92953W</text:p>
          </table:table-cell>
          <table:table-cell office:value-type="float" office:value="35.4292496" calcext:value-type="float">
            <text:p>35.4292496</text:p>
          </table:table-cell>
          <table:table-cell office:value-type="float" office:value="-89.4981306" calcext:value-type="float">
            <text:p>-89.4981306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5071" calcext:value-type="float">
            <text:p>1285071</text:p>
          </table:table-cell>
          <table:table-cell office:value-type="string" calcext:value-type="string">
            <text:p>Gain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93633W</text:p>
          </table:table-cell>
          <table:table-cell office:value-type="float" office:value="35.4134169" calcext:value-type="float">
            <text:p>35.4134169</text:p>
          </table:table-cell>
          <table:table-cell office:value-type="float" office:value="-89.6092447" calcext:value-type="float">
            <text:p>-89.609244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65" calcext:value-type="float">
            <text:p>1285165</text:p>
          </table:table-cell>
          <table:table-cell office:value-type="string" calcext:value-type="string">
            <text:p>Gar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94509W</text:p>
          </table:table-cell>
          <table:table-cell office:value-type="float" office:value="35.5884139" calcext:value-type="float">
            <text:p>35.5884139</text:p>
          </table:table-cell>
          <table:table-cell office:value-type="float" office:value="-89.7525809" calcext:value-type="float">
            <text:p>-89.752580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5364" calcext:value-type="float">
            <text:p>1285364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8N</text:p>
          </table:table-cell>
          <table:table-cell office:value-type="string" calcext:value-type="string">
            <text:p>0893352W</text:p>
          </table:table-cell>
          <table:table-cell office:value-type="float" office:value="35.5523029" calcext:value-type="float">
            <text:p>35.5523029</text:p>
          </table:table-cell>
          <table:table-cell office:value-type="float" office:value="-89.5645207" calcext:value-type="float">
            <text:p>-89.564520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36" calcext:value-type="float">
            <text:p>1285436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94928W</text:p>
          </table:table-cell>
          <table:table-cell office:value-type="float" office:value="35.5511923" calcext:value-type="float">
            <text:p>35.5511923</text:p>
          </table:table-cell>
          <table:table-cell office:value-type="float" office:value="-89.8245275" calcext:value-type="float">
            <text:p>-89.8245275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765" calcext:value-type="float">
            <text:p>1310765</text:p>
          </table:table-cell>
          <table:table-cell office:value-type="string" calcext:value-type="string">
            <text:p>Gree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94048W</text:p>
          </table:table-cell>
          <table:table-cell office:value-type="float" office:value="35.5392479" calcext:value-type="float">
            <text:p>35.5392479</text:p>
          </table:table-cell>
          <table:table-cell office:value-type="float" office:value="-89.6800792" calcext:value-type="float">
            <text:p>-89.680079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104" calcext:value-type="float">
            <text:p>1288104</text:p>
          </table:table-cell>
          <table:table-cell office:value-type="string" calcext:value-type="string">
            <text:p>Holl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94421W</text:p>
          </table:table-cell>
          <table:table-cell office:value-type="float" office:value="35.5298038" calcext:value-type="float">
            <text:p>35.5298038</text:p>
          </table:table-cell>
          <table:table-cell office:value-type="float" office:value="-89.7392474" calcext:value-type="float">
            <text:p>-89.739247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47" calcext:value-type="float">
            <text:p>1310747</text:p>
          </table:table-cell>
          <table:table-cell office:value-type="string" calcext:value-type="string">
            <text:p>Hop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95025W</text:p>
          </table:table-cell>
          <table:table-cell office:value-type="float" office:value="35.4920267" calcext:value-type="float">
            <text:p>35.4920267</text:p>
          </table:table-cell>
          <table:table-cell office:value-type="float" office:value="-89.8403615" calcext:value-type="float">
            <text:p>-89.840361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901" calcext:value-type="float">
            <text:p>1288901</text:p>
          </table:table-cell>
          <table:table-cell office:value-type="string" calcext:value-type="string">
            <text:p>Ida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94239W</text:p>
          </table:table-cell>
          <table:table-cell office:value-type="float" office:value="35.4314724" calcext:value-type="float">
            <text:p>35.4314724</text:p>
          </table:table-cell>
          <table:table-cell office:value-type="float" office:value="-89.7109138" calcext:value-type="float">
            <text:p>-89.710913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86" calcext:value-type="float">
            <text:p>1289286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95144W</text:p>
          </table:table-cell>
          <table:table-cell office:value-type="float" office:value="35.5511922" calcext:value-type="float">
            <text:p>35.5511922</text:p>
          </table:table-cell>
          <table:table-cell office:value-type="float" office:value="-89.8623065" calcext:value-type="float">
            <text:p>-89.862306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03" calcext:value-type="float">
            <text:p>1647403</text:p>
          </table:table-cell>
          <table:table-cell office:value-type="string" calcext:value-type="string">
            <text:p>Leigh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93955W</text:p>
          </table:table-cell>
          <table:table-cell office:value-type="float" office:value="35.6098022" calcext:value-type="float">
            <text:p>35.6098022</text:p>
          </table:table-cell>
          <table:table-cell office:value-type="float" office:value="-89.6653565" calcext:value-type="float">
            <text:p>-89.6653565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2876" calcext:value-type="float">
            <text:p>1292876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93158W</text:p>
          </table:table-cell>
          <table:table-cell office:value-type="float" office:value="35.4117501" calcext:value-type="float">
            <text:p>35.4117501</text:p>
          </table:table-cell>
          <table:table-cell office:value-type="float" office:value="-89.5328538" calcext:value-type="float">
            <text:p>-89.5328538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4562" calcext:value-type="float">
            <text:p>1294562</text:p>
          </table:table-cell>
          <table:table-cell office:value-type="string" calcext:value-type="string">
            <text:p>Mount Carm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93856W</text:p>
          </table:table-cell>
          <table:table-cell office:value-type="float" office:value="35.4978597" calcext:value-type="float">
            <text:p>35.4978597</text:p>
          </table:table-cell>
          <table:table-cell office:value-type="float" office:value="-89.6489674" calcext:value-type="float">
            <text:p>-89.648967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72" calcext:value-type="float">
            <text:p>1647772</text:p>
          </table:table-cell>
          <table:table-cell office:value-type="string" calcext:value-type="string">
            <text:p>Mount Leba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94226W</text:p>
          </table:table-cell>
          <table:table-cell office:value-type="float" office:value="35.6070245" calcext:value-type="float">
            <text:p>35.6070245</text:p>
          </table:table-cell>
          <table:table-cell office:value-type="float" office:value="-89.7073019" calcext:value-type="float">
            <text:p>-89.7073019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96" calcext:value-type="float">
            <text:p>1295096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94854W</text:p>
          </table:table-cell>
          <table:table-cell office:value-type="float" office:value="35.4492499" calcext:value-type="float">
            <text:p>35.4492499</text:p>
          </table:table-cell>
          <table:table-cell office:value-type="float" office:value="-89.8150833" calcext:value-type="float">
            <text:p>-89.815083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689" calcext:value-type="float">
            <text:p>1315689</text:p>
          </table:table-cell>
          <table:table-cell office:value-type="string" calcext:value-type="string">
            <text:p>Peckerwood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95255W</text:p>
          </table:table-cell>
          <table:table-cell office:value-type="float" office:value="35.4517499" calcext:value-type="float">
            <text:p>35.4517499</text:p>
          </table:table-cell>
          <table:table-cell office:value-type="float" office:value="-89.8820296" calcext:value-type="float">
            <text:p>-89.882029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64" calcext:value-type="float">
            <text:p>1310764</text:p>
          </table:table-cell>
          <table:table-cell office:value-type="string" calcext:value-type="string">
            <text:p>Quai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94036W</text:p>
          </table:table-cell>
          <table:table-cell office:value-type="float" office:value="35.5439701" calcext:value-type="float">
            <text:p>35.5439701</text:p>
          </table:table-cell>
          <table:table-cell office:value-type="float" office:value="-89.6767458" calcext:value-type="float">
            <text:p>-89.676745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8768" calcext:value-type="float">
            <text:p>1298768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95604W</text:p>
          </table:table-cell>
          <table:table-cell office:value-type="float" office:value="35.4131397" calcext:value-type="float">
            <text:p>35.4131397</text:p>
          </table:table-cell>
          <table:table-cell office:value-type="float" office:value="-89.9345312" calcext:value-type="float">
            <text:p>-89.934531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99" calcext:value-type="float">
            <text:p>1298899</text:p>
          </table:table-cell>
          <table:table-cell office:value-type="string" calcext:value-type="string">
            <text:p>Randolp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59N</text:p>
          </table:table-cell>
          <table:table-cell office:value-type="string" calcext:value-type="string">
            <text:p>0895319W</text:p>
          </table:table-cell>
          <table:table-cell office:value-type="float" office:value="35.5164707" calcext:value-type="float">
            <text:p>35.5164707</text:p>
          </table:table-cell>
          <table:table-cell office:value-type="float" office:value="-89.8886962" calcext:value-type="float">
            <text:p>-89.8886962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89" calcext:value-type="float">
            <text:p>1299289</text:p>
          </table:table-cell>
          <table:table-cell office:value-type="string" calcext:value-type="string">
            <text:p>Rialt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6N</text:p>
          </table:table-cell>
          <table:table-cell office:value-type="string" calcext:value-type="string">
            <text:p>0893626W</text:p>
          </table:table-cell>
          <table:table-cell office:value-type="float" office:value="35.6239685" calcext:value-type="float">
            <text:p>35.6239685</text:p>
          </table:table-cell>
          <table:table-cell office:value-type="float" office:value="-89.6072994" calcext:value-type="float">
            <text:p>-89.6072994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49" calcext:value-type="float">
            <text:p>1299349</text:p>
          </table:table-cell>
          <table:table-cell office:value-type="string" calcext:value-type="string">
            <text:p>Richardso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95624W</text:p>
          </table:table-cell>
          <table:table-cell office:value-type="float" office:value="35.5114708" calcext:value-type="float">
            <text:p>35.5114708</text:p>
          </table:table-cell>
          <table:table-cell office:value-type="float" office:value="-89.9400866" calcext:value-type="float">
            <text:p>-89.9400866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04" calcext:value-type="float">
            <text:p>1647404</text:p>
          </table:table-cell>
          <table:table-cell office:value-type="string" calcext:value-type="string">
            <text:p>Saint Pau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95638W</text:p>
          </table:table-cell>
          <table:table-cell office:value-type="float" office:value="35.4931379" calcext:value-type="float">
            <text:p>35.4931379</text:p>
          </table:table-cell>
          <table:table-cell office:value-type="float" office:value="-89.9439756" calcext:value-type="float">
            <text:p>-89.943975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865" calcext:value-type="float">
            <text:p>1315865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94411W</text:p>
          </table:table-cell>
          <table:table-cell office:value-type="float" office:value="35.4361945" calcext:value-type="float">
            <text:p>35.4361945</text:p>
          </table:table-cell>
          <table:table-cell office:value-type="float" office:value="-89.73647" calcext:value-type="float">
            <text:p>-89.7364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06" calcext:value-type="float">
            <text:p>1270806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93559W</text:p>
          </table:table-cell>
          <table:table-cell office:value-type="float" office:value="35.5839692" calcext:value-type="float">
            <text:p>35.5839692</text:p>
          </table:table-cell>
          <table:table-cell office:value-type="float" office:value="-89.5997993" calcext:value-type="float">
            <text:p>-89.5997993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23" calcext:value-type="float">
            <text:p>1272023</text:p>
          </table:table-cell>
          <table:table-cell office:value-type="string" calcext:value-type="string">
            <text:p>Tabernac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93437W</text:p>
          </table:table-cell>
          <table:table-cell office:value-type="float" office:value="35.5225813" calcext:value-type="float">
            <text:p>35.5225813</text:p>
          </table:table-cell>
          <table:table-cell office:value-type="float" office:value="-89.577021" calcext:value-type="float">
            <text:p>-89.577021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78" calcext:value-type="float">
            <text:p>1272678</text:p>
          </table:table-cell>
          <table:table-cell office:value-type="string" calcext:value-type="string">
            <text:p>Tip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94911W</text:p>
          </table:table-cell>
          <table:table-cell office:value-type="float" office:value="35.4136951" calcext:value-type="float">
            <text:p>35.4136951</text:p>
          </table:table-cell>
          <table:table-cell office:value-type="float" office:value="-89.8198058" calcext:value-type="float">
            <text:p>-89.819805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05" calcext:value-type="float">
            <text:p>1647405</text:p>
          </table:table-cell>
          <table:table-cell office:value-type="string" calcext:value-type="string">
            <text:p>Towering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95641W</text:p>
          </table:table-cell>
          <table:table-cell office:value-type="float" office:value="35.4828603" calcext:value-type="float">
            <text:p>35.4828603</text:p>
          </table:table-cell>
          <table:table-cell office:value-type="float" office:value="-89.944809" calcext:value-type="float">
            <text:p>-89.94480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713" calcext:value-type="float">
            <text:p>1273713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94650W</text:p>
          </table:table-cell>
          <table:table-cell office:value-type="float" office:value="35.5920249" calcext:value-type="float">
            <text:p>35.5920249</text:p>
          </table:table-cell>
          <table:table-cell office:value-type="float" office:value="-89.7806374" calcext:value-type="float">
            <text:p>-89.7806374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04" calcext:value-type="float">
            <text:p>1274604</text:p>
          </table:table-cell>
          <table:table-cell office:value-type="string" calcext:value-type="string">
            <text:p>Wilki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95348W</text:p>
          </table:table-cell>
          <table:table-cell office:value-type="float" office:value="35.4031399" calcext:value-type="float">
            <text:p>35.4031399</text:p>
          </table:table-cell>
          <table:table-cell office:value-type="float" office:value="-89.8967525" calcext:value-type="float">
            <text:p>-89.896752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717" calcext:value-type="float">
            <text:p>1650717</text:p>
          </table:table-cell>
          <table:table-cell office:value-type="string" calcext:value-type="string">
            <text:p>Atok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94707W</text:p>
          </table:table-cell>
          <table:table-cell office:value-type="float" office:value="35.4440492" calcext:value-type="float">
            <text:p>35.4440492</text:p>
          </table:table-cell>
          <table:table-cell office:value-type="float" office:value="-89.7851825" calcext:value-type="float">
            <text:p>-89.785182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18" calcext:value-type="float">
            <text:p>1650718</text:p>
          </table:table-cell>
          <table:table-cell office:value-type="string" calcext:value-type="string">
            <text:p>Barr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20" calcext:value-type="float">
            <text:p>1650720</text:p>
          </table:table-cell>
          <table:table-cell office:value-type="string" calcext:value-type="string">
            <text:p>Brid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21" calcext:value-type="float">
            <text:p>1650721</text:p>
          </table:table-cell>
          <table:table-cell office:value-type="string" calcext:value-type="string">
            <text:p>Brigh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94431W</text:p>
          </table:table-cell>
          <table:table-cell office:value-type="float" office:value="35.4761603" calcext:value-type="float">
            <text:p>35.4761603</text:p>
          </table:table-cell>
          <table:table-cell office:value-type="float" office:value="-89.7420649" calcext:value-type="float">
            <text:p>-89.742064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22" calcext:value-type="float">
            <text:p>1650722</text:p>
          </table:table-cell>
          <table:table-cell office:value-type="string" calcext:value-type="string">
            <text:p>Burlison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28" calcext:value-type="float">
            <text:p>1650728</text:p>
          </table:table-cell>
          <table:table-cell office:value-type="string" calcext:value-type="string">
            <text:p>Burli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94527W</text:p>
          </table:table-cell>
          <table:table-cell office:value-type="float" office:value="35.5649106" calcext:value-type="float">
            <text:p>35.5649106</text:p>
          </table:table-cell>
          <table:table-cell office:value-type="float" office:value="-89.7575552" calcext:value-type="float">
            <text:p>-89.757555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0723" calcext:value-type="float">
            <text:p>1650723</text:p>
          </table:table-cell>
          <table:table-cell office:value-type="string" calcext:value-type="string">
            <text:p>Castor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24" calcext:value-type="float">
            <text:p>1650724</text:p>
          </table:table-cell>
          <table:table-cell office:value-type="string" calcext:value-type="string">
            <text:p>Coro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25" calcext:value-type="float">
            <text:p>1650725</text:p>
          </table:table-cell>
          <table:table-cell office:value-type="string" calcext:value-type="string">
            <text:p>Coving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93846W</text:p>
          </table:table-cell>
          <table:table-cell office:value-type="float" office:value="35.5631433" calcext:value-type="float">
            <text:p>35.5631433</text:p>
          </table:table-cell>
          <table:table-cell office:value-type="float" office:value="-89.6460553" calcext:value-type="float">
            <text:p>-89.646055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26" calcext:value-type="float">
            <text:p>1650726</text:p>
          </table:table-cell>
          <table:table-cell office:value-type="string" calcext:value-type="string">
            <text:p>Detroi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27" calcext:value-type="float">
            <text:p>1650727</text:p>
          </table:table-cell>
          <table:table-cell office:value-type="string" calcext:value-type="string">
            <text:p>Drummond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95440W</text:p>
          </table:table-cell>
          <table:table-cell office:value-type="float" office:value="35.4634161" calcext:value-type="float">
            <text:p>35.4634161</text:p>
          </table:table-cell>
          <table:table-cell office:value-type="float" office:value="-89.9110144" calcext:value-type="float">
            <text:p>-89.911014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29" calcext:value-type="float">
            <text:p>1650729</text:p>
          </table:table-cell>
          <table:table-cell office:value-type="string" calcext:value-type="string">
            <text:p>Gilt E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30" calcext:value-type="float">
            <text:p>1650730</text:p>
          </table:table-cell>
          <table:table-cell office:value-type="string" calcext:value-type="string">
            <text:p>Ida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31" calcext:value-type="float">
            <text:p>1650731</text:p>
          </table:table-cell>
          <table:table-cell office:value-type="string" calcext:value-type="string">
            <text:p>Leigh Chap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32" calcext:value-type="float">
            <text:p>1650732</text:p>
          </table:table-cell>
          <table:table-cell office:value-type="string" calcext:value-type="string">
            <text:p>Ma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93223W</text:p>
          </table:table-cell>
          <table:table-cell office:value-type="float" office:value="35.4097056" calcext:value-type="float">
            <text:p>35.4097056</text:p>
          </table:table-cell>
          <table:table-cell office:value-type="float" office:value="-89.5396751" calcext:value-type="float">
            <text:p>-89.5396751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50733" calcext:value-type="float">
            <text:p>1650733</text:p>
          </table:table-cell>
          <table:table-cell office:value-type="string" calcext:value-type="string">
            <text:p>Mu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34" calcext:value-type="float">
            <text:p>1650734</text:p>
          </table:table-cell>
          <table:table-cell office:value-type="string" calcext:value-type="string">
            <text:p>Munfo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94852W</text:p>
          </table:table-cell>
          <table:table-cell office:value-type="float" office:value="35.44958" calcext:value-type="float">
            <text:p>35.44958</text:p>
          </table:table-cell>
          <table:table-cell office:value-type="float" office:value="-89.8143165" calcext:value-type="float">
            <text:p>-89.814316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650735" calcext:value-type="float">
            <text:p>1650735</text:p>
          </table:table-cell>
          <table:table-cell office:value-type="string" calcext:value-type="string">
            <text:p>Phel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36" calcext:value-type="float">
            <text:p>1650736</text:p>
          </table:table-cell>
          <table:table-cell office:value-type="string" calcext:value-type="string">
            <text:p>Quit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37" calcext:value-type="float">
            <text:p>1650737</text:p>
          </table:table-cell>
          <table:table-cell office:value-type="string" calcext:value-type="string">
            <text:p>Randolp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38" calcext:value-type="float">
            <text:p>1650738</text:p>
          </table:table-cell>
          <table:table-cell office:value-type="string" calcext:value-type="string">
            <text:p>Reverie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95924W</text:p>
          </table:table-cell>
          <table:table-cell office:value-type="float" office:value="35.538137" calcext:value-type="float">
            <text:p>35.538137</text:p>
          </table:table-cell>
          <table:table-cell office:value-type="float" office:value="-89.9900881" calcext:value-type="float">
            <text:p>-89.9900881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39" calcext:value-type="float">
            <text:p>1650739</text:p>
          </table:table-cell>
          <table:table-cell office:value-type="string" calcext:value-type="string">
            <text:p>Rialt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40" calcext:value-type="float">
            <text:p>1650740</text:p>
          </table:table-cell>
          <table:table-cell office:value-type="string" calcext:value-type="string">
            <text:p>Richardso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41" calcext:value-type="float">
            <text:p>1650741</text:p>
          </table:table-cell>
          <table:table-cell office:value-type="string" calcext:value-type="string">
            <text:p>Tabernac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42" calcext:value-type="float">
            <text:p>1650742</text:p>
          </table:table-cell>
          <table:table-cell office:value-type="string" calcext:value-type="string">
            <text:p>Tip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94909W</text:p>
          </table:table-cell>
          <table:table-cell office:value-type="float" office:value="35.4129424" calcext:value-type="float">
            <text:p>35.4129424</text:p>
          </table:table-cell>
          <table:table-cell office:value-type="float" office:value="-89.8190457" calcext:value-type="float">
            <text:p>-89.819045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650743" calcext:value-type="float">
            <text:p>1650743</text:p>
          </table:table-cell>
          <table:table-cell office:value-type="string" calcext:value-type="string">
            <text:p>Uri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44" calcext:value-type="float">
            <text:p>1650744</text:p>
          </table:table-cell>
          <table:table-cell office:value-type="string" calcext:value-type="string">
            <text:p>Walt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1870" calcext:value-type="float">
            <text:p>1301870</text:p>
          </table:table-cell>
          <table:table-cell office:value-type="string" calcext:value-type="string">
            <text:p>Benedict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95206W</text:p>
          </table:table-cell>
          <table:table-cell office:value-type="float" office:value="35.491749" calcext:value-type="float">
            <text:p>35.491749</text:p>
          </table:table-cell>
          <table:table-cell office:value-type="float" office:value="-89.8684178" calcext:value-type="float">
            <text:p>-89.8684178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61" calcext:value-type="float">
            <text:p>1301861</text:p>
          </table:table-cell>
          <table:table-cell office:value-type="string" calcext:value-type="string">
            <text:p>Demery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95140W</text:p>
          </table:table-cell>
          <table:table-cell office:value-type="float" office:value="35.4740503" calcext:value-type="float">
            <text:p>35.4740503</text:p>
          </table:table-cell>
          <table:table-cell office:value-type="float" office:value="-89.8610562" calcext:value-type="float">
            <text:p>-89.861056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5451" calcext:value-type="float">
            <text:p>1285451</text:p>
          </table:table-cell>
          <table:table-cell office:value-type="string" calcext:value-type="string">
            <text:p>Gin Hous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94826W</text:p>
          </table:table-cell>
          <table:table-cell office:value-type="float" office:value="35.4743997" calcext:value-type="float">
            <text:p>35.4743997</text:p>
          </table:table-cell>
          <table:table-cell office:value-type="float" office:value="-89.8073038" calcext:value-type="float">
            <text:p>-89.807303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285522" calcext:value-type="float">
            <text:p>1285522</text:p>
          </table:table-cell>
          <table:table-cell office:value-type="string" calcext:value-type="string">
            <text:p>Glenvie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95024W</text:p>
          </table:table-cell>
          <table:table-cell office:value-type="float" office:value="35.4720116" calcext:value-type="float">
            <text:p>35.4720116</text:p>
          </table:table-cell>
          <table:table-cell office:value-type="float" office:value="-89.8401128" calcext:value-type="float">
            <text:p>-89.840112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1800" calcext:value-type="float">
            <text:p>1301800</text:p>
          </table:table-cell>
          <table:table-cell office:value-type="string" calcext:value-type="string">
            <text:p>Hank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95114W</text:p>
          </table:table-cell>
          <table:table-cell office:value-type="float" office:value="35.3971922" calcext:value-type="float">
            <text:p>35.3971922</text:p>
          </table:table-cell>
          <table:table-cell office:value-type="float" office:value="-89.853973" calcext:value-type="float">
            <text:p>-89.85397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301830" calcext:value-type="float">
            <text:p>1301830</text:p>
          </table:table-cell>
          <table:table-cell office:value-type="string" calcext:value-type="string">
            <text:p>John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94706W</text:p>
          </table:table-cell>
          <table:table-cell office:value-type="float" office:value="35.4334169" calcext:value-type="float">
            <text:p>35.4334169</text:p>
          </table:table-cell>
          <table:table-cell office:value-type="float" office:value="-89.7850825" calcext:value-type="float">
            <text:p>-89.785082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16" calcext:value-type="float">
            <text:p>1301816</text:p>
          </table:table-cell>
          <table:table-cell office:value-type="string" calcext:value-type="string">
            <text:p>Lake Ell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51N</text:p>
          </table:table-cell>
          <table:table-cell office:value-type="string" calcext:value-type="string">
            <text:p>0894239W</text:p>
          </table:table-cell>
          <table:table-cell office:value-type="float" office:value="35.4140951" calcext:value-type="float">
            <text:p>35.4140951</text:p>
          </table:table-cell>
          <table:table-cell office:value-type="float" office:value="-89.7108638" calcext:value-type="float">
            <text:p>-89.710863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290871" calcext:value-type="float">
            <text:p>1290871</text:p>
          </table:table-cell>
          <table:table-cell office:value-type="string" calcext:value-type="string">
            <text:p>Leaf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945N</text:p>
          </table:table-cell>
          <table:table-cell office:value-type="string" calcext:value-type="string">
            <text:p>0895416W</text:p>
          </table:table-cell>
          <table:table-cell office:value-type="float" office:value="35.4958523" calcext:value-type="float">
            <text:p>35.4958523</text:p>
          </table:table-cell>
          <table:table-cell office:value-type="float" office:value="-89.9043303" calcext:value-type="float">
            <text:p>-89.904330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293479" calcext:value-type="float">
            <text:p>1293479</text:p>
          </table:table-cell>
          <table:table-cell office:value-type="string" calcext:value-type="string">
            <text:p>Mead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94716W</text:p>
          </table:table-cell>
          <table:table-cell office:value-type="float" office:value="35.4276546" calcext:value-type="float">
            <text:p>35.4276546</text:p>
          </table:table-cell>
          <table:table-cell office:value-type="float" office:value="-89.7877026" calcext:value-type="float">
            <text:p>-89.787702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301928" calcext:value-type="float">
            <text:p>1301928</text:p>
          </table:table-cell>
          <table:table-cell office:value-type="string" calcext:value-type="string">
            <text:p>Mrs Ardell Blankenship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94544W</text:p>
          </table:table-cell>
          <table:table-cell office:value-type="float" office:value="35.5686144" calcext:value-type="float">
            <text:p>35.5686144</text:p>
          </table:table-cell>
          <table:table-cell office:value-type="float" office:value="-89.7622732" calcext:value-type="float">
            <text:p>-89.762273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819" calcext:value-type="float">
            <text:p>1301819</text:p>
          </table:table-cell>
          <table:table-cell office:value-type="string" calcext:value-type="string">
            <text:p>Ray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59N</text:p>
          </table:table-cell>
          <table:table-cell office:value-type="string" calcext:value-type="string">
            <text:p>0895738W</text:p>
          </table:table-cell>
          <table:table-cell office:value-type="float" office:value="35.4162703" calcext:value-type="float">
            <text:p>35.4162703</text:p>
          </table:table-cell>
          <table:table-cell office:value-type="float" office:value="-89.9605465" calcext:value-type="float">
            <text:p>-89.960546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1807" calcext:value-type="float">
            <text:p>1301807</text:p>
          </table:table-cell>
          <table:table-cell office:value-type="string" calcext:value-type="string">
            <text:p>Reed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95141W</text:p>
          </table:table-cell>
          <table:table-cell office:value-type="float" office:value="35.4078536" calcext:value-type="float">
            <text:p>35.4078536</text:p>
          </table:table-cell>
          <table:table-cell office:value-type="float" office:value="-89.8613939" calcext:value-type="float">
            <text:p>-89.8613939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1814" calcext:value-type="float">
            <text:p>1301814</text:p>
          </table:table-cell>
          <table:table-cell office:value-type="string" calcext:value-type="string">
            <text:p>Reed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95128W</text:p>
          </table:table-cell>
          <table:table-cell office:value-type="float" office:value="35.4102845" calcext:value-type="float">
            <text:p>35.4102845</text:p>
          </table:table-cell>
          <table:table-cell office:value-type="float" office:value="-89.8578964" calcext:value-type="float">
            <text:p>-89.857896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299150" calcext:value-type="float">
            <text:p>1299150</text:p>
          </table:table-cell>
          <table:table-cell office:value-type="string" calcext:value-type="string">
            <text:p>Reed Lake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95128W</text:p>
          </table:table-cell>
          <table:table-cell office:value-type="float" office:value="35.4102845" calcext:value-type="float">
            <text:p>35.4102845</text:p>
          </table:table-cell>
          <table:table-cell office:value-type="float" office:value="-89.8578964" calcext:value-type="float">
            <text:p>-89.857896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2171" calcext:value-type="float">
            <text:p>1272171</text:p>
          </table:table-cell>
          <table:table-cell office:value-type="string" calcext:value-type="string">
            <text:p>Tatloc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94026W</text:p>
          </table:table-cell>
          <table:table-cell office:value-type="float" office:value="35.5536435" calcext:value-type="float">
            <text:p>35.5536435</text:p>
          </table:table-cell>
          <table:table-cell office:value-type="float" office:value="-89.6739787" calcext:value-type="float">
            <text:p>-89.673978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3641" calcext:value-type="float">
            <text:p>1273641</text:p>
          </table:table-cell>
          <table:table-cell office:value-type="string" calcext:value-type="string">
            <text:p>Walker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54N</text:p>
          </table:table-cell>
          <table:table-cell office:value-type="string" calcext:value-type="string">
            <text:p>0894706W</text:p>
          </table:table-cell>
          <table:table-cell office:value-type="float" office:value="35.4315849" calcext:value-type="float">
            <text:p>35.4315849</text:p>
          </table:table-cell>
          <table:table-cell office:value-type="float" office:value="-89.785026" calcext:value-type="float">
            <text:p>-89.78502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301896" calcext:value-type="float">
            <text:p>1301896</text:p>
          </table:table-cell>
          <table:table-cell office:value-type="string" calcext:value-type="string">
            <text:p>Witheringt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95227W</text:p>
          </table:table-cell>
          <table:table-cell office:value-type="float" office:value="35.5216061" calcext:value-type="float">
            <text:p>35.5216061</text:p>
          </table:table-cell>
          <table:table-cell office:value-type="float" office:value="-89.8741232" calcext:value-type="float">
            <text:p>-89.8741232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17100" calcext:value-type="float">
            <text:p>1317100</text:p>
          </table:table-cell>
          <table:table-cell office:value-type="string" calcext:value-type="string">
            <text:p>Als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94930W</text:p>
          </table:table-cell>
          <table:table-cell office:value-type="float" office:value="35.507582" calcext:value-type="float">
            <text:p>35.507582</text:p>
          </table:table-cell>
          <table:table-cell office:value-type="float" office:value="-89.8250832" calcext:value-type="float">
            <text:p>-89.825083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02" calcext:value-type="float">
            <text:p>1317102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93235W</text:p>
          </table:table-cell>
          <table:table-cell office:value-type="float" office:value="35.586469" calcext:value-type="float">
            <text:p>35.586469</text:p>
          </table:table-cell>
          <table:table-cell office:value-type="float" office:value="-89.5431313" calcext:value-type="float">
            <text:p>-89.5431313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55" calcext:value-type="float">
            <text:p>1326555</text:p>
          </table:table-cell>
          <table:table-cell office:value-type="string" calcext:value-type="string">
            <text:p>Avree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94000W</text:p>
          </table:table-cell>
          <table:table-cell office:value-type="float" office:value="35.6206354" calcext:value-type="float">
            <text:p>35.6206354</text:p>
          </table:table-cell>
          <table:table-cell office:value-type="float" office:value="-89.6667454" calcext:value-type="float">
            <text:p>-89.6667454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7717" calcext:value-type="float">
            <text:p>1277717</text:p>
          </table:table-cell>
          <table:table-cell office:value-type="string" calcext:value-type="string">
            <text:p>Blooming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17N</text:p>
          </table:table-cell>
          <table:table-cell office:value-type="string" calcext:value-type="string">
            <text:p>0894129W</text:p>
          </table:table-cell>
          <table:table-cell office:value-type="float" office:value="35.4714715" calcext:value-type="float">
            <text:p>35.4714715</text:p>
          </table:table-cell>
          <table:table-cell office:value-type="float" office:value="-89.6914686" calcext:value-type="float">
            <text:p>-89.691468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11" calcext:value-type="float">
            <text:p>1317111</text:p>
          </table:table-cell>
          <table:table-cell office:value-type="string" calcext:value-type="string">
            <text:p>Brigh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94420W</text:p>
          </table:table-cell>
          <table:table-cell office:value-type="float" office:value="35.4792492" calcext:value-type="float">
            <text:p>35.4792492</text:p>
          </table:table-cell>
          <table:table-cell office:value-type="float" office:value="-89.7389698" calcext:value-type="float">
            <text:p>-89.738969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12" calcext:value-type="float">
            <text:p>1317112</text:p>
          </table:table-cell>
          <table:table-cell office:value-type="string" calcext:value-type="string">
            <text:p>Brigh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53N</text:p>
          </table:table-cell>
          <table:table-cell office:value-type="string" calcext:value-type="string">
            <text:p>0894317W</text:p>
          </table:table-cell>
          <table:table-cell office:value-type="float" office:value="35.4814713" calcext:value-type="float">
            <text:p>35.4814713</text:p>
          </table:table-cell>
          <table:table-cell office:value-type="float" office:value="-89.7214693" calcext:value-type="float">
            <text:p>-89.721469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14" calcext:value-type="float">
            <text:p>1317114</text:p>
          </table:table-cell>
          <table:table-cell office:value-type="string" calcext:value-type="string">
            <text:p>Burli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94641W</text:p>
          </table:table-cell>
          <table:table-cell office:value-type="float" office:value="35.5573033" calcext:value-type="float">
            <text:p>35.5573033</text:p>
          </table:table-cell>
          <table:table-cell office:value-type="float" office:value="-89.7781373" calcext:value-type="float">
            <text:p>-89.778137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17" calcext:value-type="float">
            <text:p>1317117</text:p>
          </table:table-cell>
          <table:table-cell office:value-type="string" calcext:value-type="string">
            <text:p>Canaa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6N</text:p>
          </table:table-cell>
          <table:table-cell office:value-type="string" calcext:value-type="string">
            <text:p>0893524W</text:p>
          </table:table-cell>
          <table:table-cell office:value-type="float" office:value="35.4434162" calcext:value-type="float">
            <text:p>35.4434162</text:p>
          </table:table-cell>
          <table:table-cell office:value-type="float" office:value="-89.5900773" calcext:value-type="float">
            <text:p>-89.5900773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19" calcext:value-type="float">
            <text:p>1317119</text:p>
          </table:table-cell>
          <table:table-cell office:value-type="string" calcext:value-type="string">
            <text:p>C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94410W</text:p>
          </table:table-cell>
          <table:table-cell office:value-type="float" office:value="35.4836935" calcext:value-type="float">
            <text:p>35.4836935</text:p>
          </table:table-cell>
          <table:table-cell office:value-type="float" office:value="-89.7361919" calcext:value-type="float">
            <text:p>-89.736191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22" calcext:value-type="float">
            <text:p>1317122</text:p>
          </table:table-cell>
          <table:table-cell office:value-type="string" calcext:value-type="string">
            <text:p>Coop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95341W</text:p>
          </table:table-cell>
          <table:table-cell office:value-type="float" office:value="35.4203617" calcext:value-type="float">
            <text:p>35.4203617</text:p>
          </table:table-cell>
          <table:table-cell office:value-type="float" office:value="-89.8948079" calcext:value-type="float">
            <text:p>-89.894807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56" calcext:value-type="float">
            <text:p>1326556</text:p>
          </table:table-cell>
          <table:table-cell office:value-type="string" calcext:value-type="string">
            <text:p>Cotton Lak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93019W</text:p>
          </table:table-cell>
          <table:table-cell office:value-type="float" office:value="35.5617471" calcext:value-type="float">
            <text:p>35.5617471</text:p>
          </table:table-cell>
          <table:table-cell office:value-type="float" office:value="-89.5053526" calcext:value-type="float">
            <text:p>-89.5053526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26" calcext:value-type="float">
            <text:p>1317126</text:p>
          </table:table-cell>
          <table:table-cell office:value-type="string" calcext:value-type="string">
            <text:p>Covington Crest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93825W</text:p>
          </table:table-cell>
          <table:table-cell office:value-type="float" office:value="35.5423033" calcext:value-type="float">
            <text:p>35.5423033</text:p>
          </table:table-cell>
          <table:table-cell office:value-type="float" office:value="-89.640356" calcext:value-type="float">
            <text:p>-89.640356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27" calcext:value-type="float">
            <text:p>1317127</text:p>
          </table:table-cell>
          <table:table-cell office:value-type="string" calcext:value-type="string">
            <text:p>Coving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93935W</text:p>
          </table:table-cell>
          <table:table-cell office:value-type="float" office:value="35.5567476" calcext:value-type="float">
            <text:p>35.5567476</text:p>
          </table:table-cell>
          <table:table-cell office:value-type="float" office:value="-89.6598008" calcext:value-type="float">
            <text:p>-89.659800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8124" calcext:value-type="float">
            <text:p>1648124</text:p>
          </table:table-cell>
          <table:table-cell office:value-type="string" calcext:value-type="string">
            <text:p>Coving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93858W</text:p>
          </table:table-cell>
          <table:table-cell office:value-type="float" office:value="35.5567476" calcext:value-type="float">
            <text:p>35.5567476</text:p>
          </table:table-cell>
          <table:table-cell office:value-type="float" office:value="-89.6495228" calcext:value-type="float">
            <text:p>-89.649522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440" calcext:value-type="float">
            <text:p>1281440</text:p>
          </table:table-cell>
          <table:table-cell office:value-type="string" calcext:value-type="string">
            <text:p>Coving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93859W</text:p>
          </table:table-cell>
          <table:table-cell office:value-type="float" office:value="35.5617475" calcext:value-type="float">
            <text:p>35.5617475</text:p>
          </table:table-cell>
          <table:table-cell office:value-type="float" office:value="-89.6498006" calcext:value-type="float">
            <text:p>-89.6498006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29" calcext:value-type="float">
            <text:p>1317129</text:p>
          </table:table-cell>
          <table:table-cell office:value-type="string" calcext:value-type="string">
            <text:p>Covington State Vocational Technic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93934W</text:p>
          </table:table-cell>
          <table:table-cell office:value-type="float" office:value="35.5453589" calcext:value-type="float">
            <text:p>35.5453589</text:p>
          </table:table-cell>
          <table:table-cell office:value-type="float" office:value="-89.659523" calcext:value-type="float">
            <text:p>-89.65952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31" calcext:value-type="float">
            <text:p>1317131</text:p>
          </table:table-cell>
          <table:table-cell office:value-type="string" calcext:value-type="string">
            <text:p>Cross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94731W</text:p>
          </table:table-cell>
          <table:table-cell office:value-type="float" office:value="35.4450833" calcext:value-type="float">
            <text:p>35.4450833</text:p>
          </table:table-cell>
          <table:table-cell office:value-type="float" office:value="-89.792027" calcext:value-type="float">
            <text:p>-89.79202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32" calcext:value-type="float">
            <text:p>1317132</text:p>
          </table:table-cell>
          <table:table-cell office:value-type="string" calcext:value-type="string">
            <text:p>Detroi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94840W</text:p>
          </table:table-cell>
          <table:table-cell office:value-type="float" office:value="35.5892472" calcext:value-type="float">
            <text:p>35.5892472</text:p>
          </table:table-cell>
          <table:table-cell office:value-type="float" office:value="-89.8111938" calcext:value-type="float">
            <text:p>-89.8111938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34" calcext:value-type="float">
            <text:p>1317134</text:p>
          </table:table-cell>
          <table:table-cell office:value-type="string" calcext:value-type="string">
            <text:p>Dix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9N</text:p>
          </table:table-cell>
          <table:table-cell office:value-type="string" calcext:value-type="string">
            <text:p>0894241W</text:p>
          </table:table-cell>
          <table:table-cell office:value-type="float" office:value="35.4581385" calcext:value-type="float">
            <text:p>35.4581385</text:p>
          </table:table-cell>
          <table:table-cell office:value-type="float" office:value="-89.7114692" calcext:value-type="float">
            <text:p>-89.711469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35" calcext:value-type="float">
            <text:p>1317135</text:p>
          </table:table-cell>
          <table:table-cell office:value-type="string" calcext:value-type="string">
            <text:p>Dixon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95644W</text:p>
          </table:table-cell>
          <table:table-cell office:value-type="float" office:value="35.4231394" calcext:value-type="float">
            <text:p>35.4231394</text:p>
          </table:table-cell>
          <table:table-cell office:value-type="float" office:value="-89.9456427" calcext:value-type="float">
            <text:p>-89.945642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8301" calcext:value-type="float">
            <text:p>1648301</text:p>
          </table:table-cell>
          <table:table-cell office:value-type="string" calcext:value-type="string">
            <text:p>Drummond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95423W</text:p>
          </table:table-cell>
          <table:table-cell office:value-type="float" office:value="35.4642496" calcext:value-type="float">
            <text:p>35.4642496</text:p>
          </table:table-cell>
          <table:table-cell office:value-type="float" office:value="-89.9064747" calcext:value-type="float">
            <text:p>-89.906474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696" calcext:value-type="float">
            <text:p>1283696</text:p>
          </table:table-cell>
          <table:table-cell office:value-type="string" calcext:value-type="string">
            <text:p>Ell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11N</text:p>
          </table:table-cell>
          <table:table-cell office:value-type="string" calcext:value-type="string">
            <text:p>0894908W</text:p>
          </table:table-cell>
          <table:table-cell office:value-type="float" office:value="35.4364724" calcext:value-type="float">
            <text:p>35.4364724</text:p>
          </table:table-cell>
          <table:table-cell office:value-type="float" office:value="-89.8189724" calcext:value-type="float">
            <text:p>-89.818972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38" calcext:value-type="float">
            <text:p>1317138</text:p>
          </table:table-cell>
          <table:table-cell office:value-type="string" calcext:value-type="string">
            <text:p>Elmor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8N</text:p>
          </table:table-cell>
          <table:table-cell office:value-type="string" calcext:value-type="string">
            <text:p>0894110W</text:p>
          </table:table-cell>
          <table:table-cell office:value-type="float" office:value="35.4106394" calcext:value-type="float">
            <text:p>35.4106394</text:p>
          </table:table-cell>
          <table:table-cell office:value-type="float" office:value="-89.6861911" calcext:value-type="float">
            <text:p>-89.686191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447" calcext:value-type="float">
            <text:p>1652447</text:p>
          </table:table-cell>
          <table:table-cell office:value-type="string" calcext:value-type="string">
            <text:p>Frazi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19N</text:p>
          </table:table-cell>
          <table:table-cell office:value-type="string" calcext:value-type="string">
            <text:p>0893858W</text:p>
          </table:table-cell>
          <table:table-cell office:value-type="float" office:value="35.572025" calcext:value-type="float">
            <text:p>35.572025</text:p>
          </table:table-cell>
          <table:table-cell office:value-type="float" office:value="-89.6495228" calcext:value-type="float">
            <text:p>-89.6495228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45" calcext:value-type="float">
            <text:p>1317145</text:p>
          </table:table-cell>
          <table:table-cell office:value-type="string" calcext:value-type="string">
            <text:p>Gaine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51N</text:p>
          </table:table-cell>
          <table:table-cell office:value-type="string" calcext:value-type="string">
            <text:p>0893627W</text:p>
          </table:table-cell>
          <table:table-cell office:value-type="float" office:value="35.4142502" calcext:value-type="float">
            <text:p>35.4142502</text:p>
          </table:table-cell>
          <table:table-cell office:value-type="float" office:value="-89.6075779" calcext:value-type="float">
            <text:p>-89.607577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46" calcext:value-type="float">
            <text:p>1317146</text:p>
          </table:table-cell>
          <table:table-cell office:value-type="string" calcext:value-type="string">
            <text:p>Gar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94508W</text:p>
          </table:table-cell>
          <table:table-cell office:value-type="float" office:value="35.5881362" calcext:value-type="float">
            <text:p>35.5881362</text:p>
          </table:table-cell>
          <table:table-cell office:value-type="float" office:value="-89.7523031" calcext:value-type="float">
            <text:p>-89.752303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50" calcext:value-type="float">
            <text:p>1317150</text:p>
          </table:table-cell>
          <table:table-cell office:value-type="string" calcext:value-type="string">
            <text:p>Gilt E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94943W</text:p>
          </table:table-cell>
          <table:table-cell office:value-type="float" office:value="35.5461924" calcext:value-type="float">
            <text:p>35.5461924</text:p>
          </table:table-cell>
          <table:table-cell office:value-type="float" office:value="-89.8286944" calcext:value-type="float">
            <text:p>-89.8286944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32" calcext:value-type="float">
            <text:p>1326432</text:p>
          </table:table-cell>
          <table:table-cell office:value-type="string" calcext:value-type="string">
            <text:p>Holl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94426W</text:p>
          </table:table-cell>
          <table:table-cell office:value-type="float" office:value="35.5298038" calcext:value-type="float">
            <text:p>35.5298038</text:p>
          </table:table-cell>
          <table:table-cell office:value-type="float" office:value="-89.7406363" calcext:value-type="float">
            <text:p>-89.740636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648375" calcext:value-type="float">
            <text:p>1648375</text:p>
          </table:table-cell>
          <table:table-cell office:value-type="string" calcext:value-type="string">
            <text:p>Holme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3N</text:p>
          </table:table-cell>
          <table:table-cell office:value-type="string" calcext:value-type="string">
            <text:p>0893854W</text:p>
          </table:table-cell>
          <table:table-cell office:value-type="float" office:value="35.5564698" calcext:value-type="float">
            <text:p>35.5564698</text:p>
          </table:table-cell>
          <table:table-cell office:value-type="float" office:value="-89.6484117" calcext:value-type="float">
            <text:p>-89.6484117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154" calcext:value-type="float">
            <text:p>1317154</text:p>
          </table:table-cell>
          <table:table-cell office:value-type="string" calcext:value-type="string">
            <text:p>Hope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23N</text:p>
          </table:table-cell>
          <table:table-cell office:value-type="string" calcext:value-type="string">
            <text:p>0895023W</text:p>
          </table:table-cell>
          <table:table-cell office:value-type="float" office:value="35.4898046" calcext:value-type="float">
            <text:p>35.4898046</text:p>
          </table:table-cell>
          <table:table-cell office:value-type="float" office:value="-89.8398059" calcext:value-type="float">
            <text:p>-89.839805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55" calcext:value-type="float">
            <text:p>1317155</text:p>
          </table:table-cell>
          <table:table-cell office:value-type="string" calcext:value-type="string">
            <text:p>James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50N</text:p>
          </table:table-cell>
          <table:table-cell office:value-type="string" calcext:value-type="string">
            <text:p>0895152W</text:p>
          </table:table-cell>
          <table:table-cell office:value-type="float" office:value="35.5473034" calcext:value-type="float">
            <text:p>35.5473034</text:p>
          </table:table-cell>
          <table:table-cell office:value-type="float" office:value="-89.8645287" calcext:value-type="float">
            <text:p>-89.864528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0181" calcext:value-type="float">
            <text:p>1320181</text:p>
          </table:table-cell>
          <table:table-cell office:value-type="string" calcext:value-type="string">
            <text:p>Keel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92835W</text:p>
          </table:table-cell>
          <table:table-cell office:value-type="float" office:value="35.437027" calcext:value-type="float">
            <text:p>35.437027</text:p>
          </table:table-cell>
          <table:table-cell office:value-type="float" office:value="-89.4764632" calcext:value-type="float">
            <text:p>-89.476463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435" calcext:value-type="float">
            <text:p>1326435</text:p>
          </table:table-cell>
          <table:table-cell office:value-type="string" calcext:value-type="string">
            <text:p>Leigh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93959W</text:p>
          </table:table-cell>
          <table:table-cell office:value-type="float" office:value="35.6103578" calcext:value-type="float">
            <text:p>35.6103578</text:p>
          </table:table-cell>
          <table:table-cell office:value-type="float" office:value="-89.6664676" calcext:value-type="float">
            <text:p>-89.666467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7159" calcext:value-type="float">
            <text:p>1317159</text:p>
          </table:table-cell>
          <table:table-cell office:value-type="string" calcext:value-type="string">
            <text:p>Ma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93215W</text:p>
          </table:table-cell>
          <table:table-cell office:value-type="float" office:value="35.4123056" calcext:value-type="float">
            <text:p>35.4123056</text:p>
          </table:table-cell>
          <table:table-cell office:value-type="float" office:value="-89.5375761" calcext:value-type="float">
            <text:p>-89.5375761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60" calcext:value-type="float">
            <text:p>1317160</text:p>
          </table:table-cell>
          <table:table-cell office:value-type="string" calcext:value-type="string">
            <text:p>Ma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3N</text:p>
          </table:table-cell>
          <table:table-cell office:value-type="string" calcext:value-type="string">
            <text:p>0893223W</text:p>
          </table:table-cell>
          <table:table-cell office:value-type="float" office:value="35.4092501" calcext:value-type="float">
            <text:p>35.4092501</text:p>
          </table:table-cell>
          <table:table-cell office:value-type="float" office:value="-89.5397984" calcext:value-type="float">
            <text:p>-89.5397984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61" calcext:value-type="float">
            <text:p>1317161</text:p>
          </table:table-cell>
          <table:table-cell office:value-type="string" calcext:value-type="string">
            <text:p>Melro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12N</text:p>
          </table:table-cell>
          <table:table-cell office:value-type="string" calcext:value-type="string">
            <text:p>0894128W</text:p>
          </table:table-cell>
          <table:table-cell office:value-type="float" office:value="35.5200816" calcext:value-type="float">
            <text:p>35.5200816</text:p>
          </table:table-cell>
          <table:table-cell office:value-type="float" office:value="-89.6911906" calcext:value-type="float">
            <text:p>-89.691190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40" calcext:value-type="float">
            <text:p>1644840</text:p>
          </table:table-cell>
          <table:table-cell office:value-type="string" calcext:value-type="string">
            <text:p>Mount Carme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63" calcext:value-type="float">
            <text:p>1317163</text:p>
          </table:table-cell>
          <table:table-cell office:value-type="string" calcext:value-type="string">
            <text:p>Mount Carm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93858W</text:p>
          </table:table-cell>
          <table:table-cell office:value-type="float" office:value="35.4995263" calcext:value-type="float">
            <text:p>35.4995263</text:p>
          </table:table-cell>
          <table:table-cell office:value-type="float" office:value="-89.6495229" calcext:value-type="float">
            <text:p>-89.649522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64" calcext:value-type="float">
            <text:p>1317164</text:p>
          </table:table-cell>
          <table:table-cell office:value-type="string" calcext:value-type="string">
            <text:p>Mount Carm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93808W</text:p>
          </table:table-cell>
          <table:table-cell office:value-type="float" office:value="35.4986929" calcext:value-type="float">
            <text:p>35.4986929</text:p>
          </table:table-cell>
          <table:table-cell office:value-type="float" office:value="-89.6356337" calcext:value-type="float">
            <text:p>-89.6356337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71" calcext:value-type="float">
            <text:p>1317171</text:p>
          </table:table-cell>
          <table:table-cell office:value-type="string" calcext:value-type="string">
            <text:p>Munfo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94810W</text:p>
          </table:table-cell>
          <table:table-cell office:value-type="float" office:value="35.4528609" calcext:value-type="float">
            <text:p>35.4528609</text:p>
          </table:table-cell>
          <table:table-cell office:value-type="float" office:value="-89.8028607" calcext:value-type="float">
            <text:p>-89.802860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72" calcext:value-type="float">
            <text:p>1317172</text:p>
          </table:table-cell>
          <table:table-cell office:value-type="string" calcext:value-type="string">
            <text:p>Munfor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94803W</text:p>
          </table:table-cell>
          <table:table-cell office:value-type="float" office:value="35.4528609" calcext:value-type="float">
            <text:p>35.4528609</text:p>
          </table:table-cell>
          <table:table-cell office:value-type="float" office:value="-89.8009161" calcext:value-type="float">
            <text:p>-89.800916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74" calcext:value-type="float">
            <text:p>1317174</text:p>
          </table:table-cell>
          <table:table-cell office:value-type="string" calcext:value-type="string">
            <text:p>Munford Prim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94851W</text:p>
          </table:table-cell>
          <table:table-cell office:value-type="float" office:value="35.4478611" calcext:value-type="float">
            <text:p>35.4478611</text:p>
          </table:table-cell>
          <table:table-cell office:value-type="float" office:value="-89.8142499" calcext:value-type="float">
            <text:p>-89.814249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57" calcext:value-type="float">
            <text:p>1326557</text:p>
          </table:table-cell>
          <table:table-cell office:value-type="string" calcext:value-type="string">
            <text:p>Ow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94215W</text:p>
          </table:table-cell>
          <table:table-cell office:value-type="float" office:value="35.557581" calcext:value-type="float">
            <text:p>35.557581</text:p>
          </table:table-cell>
          <table:table-cell office:value-type="float" office:value="-89.7042464" calcext:value-type="float">
            <text:p>-89.704246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37" calcext:value-type="float">
            <text:p>1326437</text:p>
          </table:table-cell>
          <table:table-cell office:value-type="string" calcext:value-type="string">
            <text:p>Pett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93911W</text:p>
          </table:table-cell>
          <table:table-cell office:value-type="float" office:value="35.603969" calcext:value-type="float">
            <text:p>35.603969</text:p>
          </table:table-cell>
          <table:table-cell office:value-type="float" office:value="-89.653134" calcext:value-type="float">
            <text:p>-89.65313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7181" calcext:value-type="float">
            <text:p>1317181</text:p>
          </table:table-cell>
          <table:table-cell office:value-type="string" calcext:value-type="string">
            <text:p>Phel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93040W</text:p>
          </table:table-cell>
          <table:table-cell office:value-type="float" office:value="35.4953594" calcext:value-type="float">
            <text:p>35.4953594</text:p>
          </table:table-cell>
          <table:table-cell office:value-type="float" office:value="-89.5111861" calcext:value-type="float">
            <text:p>-89.5111861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83" calcext:value-type="float">
            <text:p>1317183</text:p>
          </table:table-cell>
          <table:table-cell office:value-type="string" calcext:value-type="string">
            <text:p>Plume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93417W</text:p>
          </table:table-cell>
          <table:table-cell office:value-type="float" office:value="35.5778581" calcext:value-type="float">
            <text:p>35.5778581</text:p>
          </table:table-cell>
          <table:table-cell office:value-type="float" office:value="-89.5714653" calcext:value-type="float">
            <text:p>-89.571465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86" calcext:value-type="float">
            <text:p>1317186</text:p>
          </table:table-cell>
          <table:table-cell office:value-type="string" calcext:value-type="string">
            <text:p>Quit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95605W</text:p>
          </table:table-cell>
          <table:table-cell office:value-type="float" office:value="35.4120285" calcext:value-type="float">
            <text:p>35.4120285</text:p>
          </table:table-cell>
          <table:table-cell office:value-type="float" office:value="-89.9348091" calcext:value-type="float">
            <text:p>-89.934809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90" calcext:value-type="float">
            <text:p>1317190</text:p>
          </table:table-cell>
          <table:table-cell office:value-type="string" calcext:value-type="string">
            <text:p>Reveri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ilt E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58" calcext:value-type="float">
            <text:p>1326558</text:p>
          </table:table-cell>
          <table:table-cell office:value-type="string" calcext:value-type="string">
            <text:p>Rialt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93610W</text:p>
          </table:table-cell>
          <table:table-cell office:value-type="float" office:value="35.6156354" calcext:value-type="float">
            <text:p>35.6156354</text:p>
          </table:table-cell>
          <table:table-cell office:value-type="float" office:value="-89.6028549" calcext:value-type="float">
            <text:p>-89.6028549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194" calcext:value-type="float">
            <text:p>1317194</text:p>
          </table:table-cell>
          <table:table-cell office:value-type="string" calcext:value-type="string">
            <text:p>Saint Joh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94056W</text:p>
          </table:table-cell>
          <table:table-cell office:value-type="float" office:value="35.5645252" calcext:value-type="float">
            <text:p>35.5645252</text:p>
          </table:table-cell>
          <table:table-cell office:value-type="float" office:value="-89.6823014" calcext:value-type="float">
            <text:p>-89.6823014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488" calcext:value-type="float">
            <text:p>1300488</text:p>
          </table:table-cell>
          <table:table-cell office:value-type="string" calcext:value-type="string">
            <text:p>Saint Matthew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93110W</text:p>
          </table:table-cell>
          <table:table-cell office:value-type="float" office:value="35.4939705" calcext:value-type="float">
            <text:p>35.4939705</text:p>
          </table:table-cell>
          <table:table-cell office:value-type="float" office:value="-89.5195196" calcext:value-type="float">
            <text:p>-89.519519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199" calcext:value-type="float">
            <text:p>1317199</text:p>
          </table:table-cell>
          <table:table-cell office:value-type="string" calcext:value-type="string">
            <text:p>Saint Pau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95639W</text:p>
          </table:table-cell>
          <table:table-cell office:value-type="float" office:value="35.4934156" calcext:value-type="float">
            <text:p>35.4934156</text:p>
          </table:table-cell>
          <table:table-cell office:value-type="float" office:value="-89.9442535" calcext:value-type="float">
            <text:p>-89.944253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02" calcext:value-type="float">
            <text:p>1317202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93343W</text:p>
          </table:table-cell>
          <table:table-cell office:value-type="float" office:value="35.4781377" calcext:value-type="float">
            <text:p>35.4781377</text:p>
          </table:table-cell>
          <table:table-cell office:value-type="float" office:value="-89.5620208" calcext:value-type="float">
            <text:p>-89.562020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03" calcext:value-type="float">
            <text:p>1317203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94416W</text:p>
          </table:table-cell>
          <table:table-cell office:value-type="float" office:value="35.4367501" calcext:value-type="float">
            <text:p>35.4367501</text:p>
          </table:table-cell>
          <table:table-cell office:value-type="float" office:value="-89.737859" calcext:value-type="float">
            <text:p>-89.73785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04" calcext:value-type="float">
            <text:p>1317204</text:p>
          </table:table-cell>
          <table:table-cell office:value-type="string" calcext:value-type="string">
            <text:p>Shar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8N</text:p>
          </table:table-cell>
          <table:table-cell office:value-type="string" calcext:value-type="string">
            <text:p>0894053W</text:p>
          </table:table-cell>
          <table:table-cell office:value-type="float" office:value="35.4106394" calcext:value-type="float">
            <text:p>35.4106394</text:p>
          </table:table-cell>
          <table:table-cell office:value-type="float" office:value="-89.6814688" calcext:value-type="float">
            <text:p>-89.681468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026" calcext:value-type="float">
            <text:p>1272026</text:p>
          </table:table-cell>
          <table:table-cell office:value-type="string" calcext:value-type="string">
            <text:p>Tabernac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93409W</text:p>
          </table:table-cell>
          <table:table-cell office:value-type="float" office:value="35.5184146" calcext:value-type="float">
            <text:p>35.5184146</text:p>
          </table:table-cell>
          <table:table-cell office:value-type="float" office:value="-89.5692431" calcext:value-type="float">
            <text:p>-89.569243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11" calcext:value-type="float">
            <text:p>1317211</text:p>
          </table:table-cell>
          <table:table-cell office:value-type="string" calcext:value-type="string">
            <text:p>Tip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94903W</text:p>
          </table:table-cell>
          <table:table-cell office:value-type="float" office:value="35.4120284" calcext:value-type="float">
            <text:p>35.4120284</text:p>
          </table:table-cell>
          <table:table-cell office:value-type="float" office:value="-89.8175836" calcext:value-type="float">
            <text:p>-89.817583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15" calcext:value-type="float">
            <text:p>1317215</text:p>
          </table:table-cell>
          <table:table-cell office:value-type="string" calcext:value-type="string">
            <text:p>Un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57N</text:p>
          </table:table-cell>
          <table:table-cell office:value-type="string" calcext:value-type="string">
            <text:p>0895131W</text:p>
          </table:table-cell>
          <table:table-cell office:value-type="float" office:value="35.4159173" calcext:value-type="float">
            <text:p>35.4159173</text:p>
          </table:table-cell>
          <table:table-cell office:value-type="float" office:value="-89.8586958" calcext:value-type="float">
            <text:p>-89.858695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491" calcext:value-type="float">
            <text:p>1275491</text:p>
          </table:table-cell>
          <table:table-cell office:value-type="string" calcext:value-type="string">
            <text:p>Adk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94714W</text:p>
          </table:table-cell>
          <table:table-cell office:value-type="float" office:value="35.5239706" calcext:value-type="float">
            <text:p>35.5239706</text:p>
          </table:table-cell>
          <table:table-cell office:value-type="float" office:value="-89.7873043" calcext:value-type="float">
            <text:p>-89.7873043</text:p>
          </table:table-cell>
          <table:table-cell office:value-type="string" calcext:value-type="string">
            <text:p>352833N</text:p>
          </table:table-cell>
          <table:table-cell office:value-type="string" calcext:value-type="string">
            <text:p>0894845W</text:p>
          </table:table-cell>
          <table:table-cell office:value-type="float" office:value="35.475916" calcext:value-type="float">
            <text:p>35.475916</text:p>
          </table:table-cell>
          <table:table-cell office:value-type="float" office:value="-89.812583" calcext:value-type="float">
            <text:p>-89.812583</text:p>
          </table:table-cell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76" calcext:value-type="float">
            <text:p>1276576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95926W</text:p>
          </table:table-cell>
          <table:table-cell office:value-type="float" office:value="35.4570275" calcext:value-type="float">
            <text:p>35.4570275</text:p>
          </table:table-cell>
          <table:table-cell office:value-type="float" office:value="-89.9906438" calcext:value-type="float">
            <text:p>-89.9906438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95548W</text:p>
          </table:table-cell>
          <table:table-cell office:value-type="float" office:value="35.48" calcext:value-type="float">
            <text:p>35.48</text:p>
          </table:table-cell>
          <table:table-cell office:value-type="float" office:value="-89.93" calcext:value-type="float">
            <text:p>-89.93</text:p>
          </table:table-cell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37" calcext:value-type="float">
            <text:p>1277237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94859W</text:p>
          </table:table-cell>
          <table:table-cell office:value-type="float" office:value="35.402862" calcext:value-type="float">
            <text:p>35.402862</text:p>
          </table:table-cell>
          <table:table-cell office:value-type="float" office:value="-89.8164725" calcext:value-type="float">
            <text:p>-89.8164725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94834W</text:p>
          </table:table-cell>
          <table:table-cell office:value-type="float" office:value="35.4458333" calcext:value-type="float">
            <text:p>35.4458333</text:p>
          </table:table-cell>
          <table:table-cell office:value-type="float" office:value="-89.8094444" calcext:value-type="float">
            <text:p>-89.8094444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92" calcext:value-type="float">
            <text:p>1278392</text:p>
          </table:table-cell>
          <table:table-cell office:value-type="string" calcext:value-type="string">
            <text:p>Brig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2N</text:p>
          </table:table-cell>
          <table:table-cell office:value-type="string" calcext:value-type="string">
            <text:p>0893351W</text:p>
          </table:table-cell>
          <table:table-cell office:value-type="float" office:value="35.5311922" calcext:value-type="float">
            <text:p>35.5311922</text:p>
          </table:table-cell>
          <table:table-cell office:value-type="float" office:value="-89.564243" calcext:value-type="float">
            <text:p>-89.564243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93420W</text:p>
          </table:table-cell>
          <table:table-cell office:value-type="float" office:value="35.5047222" calcext:value-type="float">
            <text:p>35.5047222</text:p>
          </table:table-cell>
          <table:table-cell office:value-type="float" office:value="-89.5722222" calcext:value-type="float">
            <text:p>-89.5722222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83" calcext:value-type="float">
            <text:p>1279483</text:p>
          </table:table-cell>
          <table:table-cell office:value-type="string" calcext:value-type="string">
            <text:p>Campground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95316W</text:p>
          </table:table-cell>
          <table:table-cell office:value-type="float" office:value="35.4123063" calcext:value-type="float">
            <text:p>35.4123063</text:p>
          </table:table-cell>
          <table:table-cell office:value-type="float" office:value="-89.8878633" calcext:value-type="float">
            <text:p>-89.8878633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95223W</text:p>
          </table:table-cell>
          <table:table-cell office:value-type="float" office:value="35.4484166" calcext:value-type="float">
            <text:p>35.4484166</text:p>
          </table:table-cell>
          <table:table-cell office:value-type="float" office:value="-89.8731405" calcext:value-type="float">
            <text:p>-89.8731405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98" calcext:value-type="float">
            <text:p>1279498</text:p>
          </table:table-cell>
          <table:table-cell office:value-type="string" calcext:value-type="string">
            <text:p>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94611W</text:p>
          </table:table-cell>
          <table:table-cell office:value-type="float" office:value="35.5148041" calcext:value-type="float">
            <text:p>35.5148041</text:p>
          </table:table-cell>
          <table:table-cell office:value-type="float" office:value="-89.7698038" calcext:value-type="float">
            <text:p>-89.7698038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94720W</text:p>
          </table:table-cell>
          <table:table-cell office:value-type="float" office:value="35.4461944" calcext:value-type="float">
            <text:p>35.4461944</text:p>
          </table:table-cell>
          <table:table-cell office:value-type="float" office:value="-89.7889714" calcext:value-type="float">
            <text:p>-89.7889714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05" calcext:value-type="float">
            <text:p>1279505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93040W</text:p>
          </table:table-cell>
          <table:table-cell office:value-type="float" office:value="35.5578583" calcext:value-type="float">
            <text:p>35.5578583</text:p>
          </table:table-cell>
          <table:table-cell office:value-type="float" office:value="-89.511186" calcext:value-type="float">
            <text:p>-89.511186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93142W</text:p>
          </table:table-cell>
          <table:table-cell office:value-type="float" office:value="35.5008333" calcext:value-type="float">
            <text:p>35.5008333</text:p>
          </table:table-cell>
          <table:table-cell office:value-type="float" office:value="-89.5283333" calcext:value-type="float">
            <text:p>-89.5283333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29" calcext:value-type="float">
            <text:p>1280929</text:p>
          </table:table-cell>
          <table:table-cell office:value-type="string" calcext:value-type="string">
            <text:p>Co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95501W</text:p>
          </table:table-cell>
          <table:table-cell office:value-type="float" office:value="35.379807" calcext:value-type="float">
            <text:p>35.379807</text:p>
          </table:table-cell>
          <table:table-cell office:value-type="float" office:value="-89.9170309" calcext:value-type="float">
            <text:p>-89.9170309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95411W</text:p>
          </table:table-cell>
          <table:table-cell office:value-type="float" office:value="35.4619444" calcext:value-type="float">
            <text:p>35.4619444</text:p>
          </table:table-cell>
          <table:table-cell office:value-type="float" office:value="-89.9030556" calcext:value-type="float">
            <text:p>-89.9030556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78" calcext:value-type="float">
            <text:p>128287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95324W</text:p>
          </table:table-cell>
          <table:table-cell office:value-type="float" office:value="35.4050842" calcext:value-type="float">
            <text:p>35.4050842</text:p>
          </table:table-cell>
          <table:table-cell office:value-type="float" office:value="-89.8900856" calcext:value-type="float">
            <text:p>-89.8900856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95154W</text:p>
          </table:table-cell>
          <table:table-cell office:value-type="float" office:value="35.4264726" calcext:value-type="float">
            <text:p>35.4264726</text:p>
          </table:table-cell>
          <table:table-cell office:value-type="float" office:value="-89.8650848" calcext:value-type="float">
            <text:p>-89.8650848</text:p>
          </table:table-cell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8" calcext:value-type="float">
            <text:p>1283348</text:p>
          </table:table-cell>
          <table:table-cell office:value-type="string" calcext:value-type="string">
            <text:p>East Fork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0N</text:p>
          </table:table-cell>
          <table:table-cell office:value-type="string" calcext:value-type="string">
            <text:p>0895226W</text:p>
          </table:table-cell>
          <table:table-cell office:value-type="float" office:value="35.4973044" calcext:value-type="float">
            <text:p>35.4973044</text:p>
          </table:table-cell>
          <table:table-cell office:value-type="float" office:value="-89.8739736" calcext:value-type="float">
            <text:p>-89.8739736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95247W</text:p>
          </table:table-cell>
          <table:table-cell office:value-type="float" office:value="35.4525832" calcext:value-type="float">
            <text:p>35.4525832</text:p>
          </table:table-cell>
          <table:table-cell office:value-type="float" office:value="-89.8798073" calcext:value-type="float">
            <text:p>-89.8798073</text:p>
          </table:table-cell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Mun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75" calcext:value-type="float">
            <text:p>1284375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93330W</text:p>
          </table:table-cell>
          <table:table-cell office:value-type="float" office:value="35.6103575" calcext:value-type="float">
            <text:p>35.6103575</text:p>
          </table:table-cell>
          <table:table-cell office:value-type="float" office:value="-89.5584093" calcext:value-type="float">
            <text:p>-89.5584093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93629W</text:p>
          </table:table-cell>
          <table:table-cell office:value-type="float" office:value="35.5116667" calcext:value-type="float">
            <text:p>35.5116667</text:p>
          </table:table-cell>
          <table:table-cell office:value-type="float" office:value="-89.6080556" calcext:value-type="float">
            <text:p>-89.6080556</text:p>
          </table:table-cell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35" calcext:value-type="float">
            <text:p>1286335</text:p>
          </table:table-cell>
          <table:table-cell office:value-type="string" calcext:value-type="string">
            <text:p>Grogg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94743W</text:p>
          </table:table-cell>
          <table:table-cell office:value-type="float" office:value="35.5303594" calcext:value-type="float">
            <text:p>35.5303594</text:p>
          </table:table-cell>
          <table:table-cell office:value-type="float" office:value="-89.7953601" calcext:value-type="float">
            <text:p>-89.7953601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95043W</text:p>
          </table:table-cell>
          <table:table-cell office:value-type="float" office:value="35.4692495" calcext:value-type="float">
            <text:p>35.4692495</text:p>
          </table:table-cell>
          <table:table-cell office:value-type="float" office:value="-89.8453618" calcext:value-type="float">
            <text:p>-89.8453618</text:p>
          </table:table-cell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02" calcext:value-type="float">
            <text:p>1287102</text:p>
          </table:table-cell>
          <table:table-cell office:value-type="string" calcext:value-type="string">
            <text:p>Hatch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94400W</text:p>
          </table:table-cell>
          <table:table-cell office:value-type="float" office:value="35.498971" calcext:value-type="float">
            <text:p>35.498971</text:p>
          </table:table-cell>
          <table:table-cell office:value-type="float" office:value="-89.7334139" calcext:value-type="float">
            <text:p>-89.7334139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94238W</text:p>
          </table:table-cell>
          <table:table-cell office:value-type="float" office:value="35.4477778" calcext:value-type="float">
            <text:p>35.4477778</text:p>
          </table:table-cell>
          <table:table-cell office:value-type="float" office:value="-89.7105556" calcext:value-type="float">
            <text:p>-89.7105556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06" calcext:value-type="float">
            <text:p>1287306</text:p>
          </table:table-cell>
          <table:table-cell office:value-type="string" calcext:value-type="string">
            <text:p>Hebr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94330W</text:p>
          </table:table-cell>
          <table:table-cell office:value-type="float" office:value="35.4006398" calcext:value-type="float">
            <text:p>35.4006398</text:p>
          </table:table-cell>
          <table:table-cell office:value-type="float" office:value="-89.7250811" calcext:value-type="float">
            <text:p>-89.7250811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94706W</text:p>
          </table:table-cell>
          <table:table-cell office:value-type="float" office:value="35.4450833" calcext:value-type="float">
            <text:p>35.4450833</text:p>
          </table:table-cell>
          <table:table-cell office:value-type="float" office:value="-89.7850824" calcext:value-type="float">
            <text:p>-89.7850824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67" calcext:value-type="float">
            <text:p>1287967</text:p>
          </table:table-cell>
          <table:table-cell office:value-type="string" calcext:value-type="string">
            <text:p>Hodg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95002W</text:p>
          </table:table-cell>
          <table:table-cell office:value-type="float" office:value="35.5764696" calcext:value-type="float">
            <text:p>35.5764696</text:p>
          </table:table-cell>
          <table:table-cell office:value-type="float" office:value="-89.8339723" calcext:value-type="float">
            <text:p>-89.8339723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94733W</text:p>
          </table:table-cell>
          <table:table-cell office:value-type="float" office:value="35.5633333" calcext:value-type="float">
            <text:p>35.5633333</text:p>
          </table:table-cell>
          <table:table-cell office:value-type="float" office:value="-89.7925" calcext:value-type="float">
            <text:p>-89.7925</text:p>
          </table:table-cell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07" calcext:value-type="float">
            <text:p>1288807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94939W</text:p>
          </table:table-cell>
          <table:table-cell office:value-type="float" office:value="35.563692" calcext:value-type="float">
            <text:p>35.563692</text:p>
          </table:table-cell>
          <table:table-cell office:value-type="float" office:value="-89.8275832" calcext:value-type="float">
            <text:p>-89.8275832</text:p>
          </table:table-cell>
          <table:table-cell office:value-type="string" calcext:value-type="string">
            <text:p>352759N</text:p>
          </table:table-cell>
          <table:table-cell office:value-type="string" calcext:value-type="string">
            <text:p>0895353W</text:p>
          </table:table-cell>
          <table:table-cell office:value-type="float" office:value="35.4664718" calcext:value-type="float">
            <text:p>35.4664718</text:p>
          </table:table-cell>
          <table:table-cell office:value-type="float" office:value="-89.8981411" calcext:value-type="float">
            <text:p>-89.8981411</text:p>
          </table:table-cell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43" calcext:value-type="float">
            <text:p>1288943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95143W</text:p>
          </table:table-cell>
          <table:table-cell office:value-type="float" office:value="35.5848027" calcext:value-type="float">
            <text:p>35.5848027</text:p>
          </table:table-cell>
          <table:table-cell office:value-type="float" office:value="-89.8620286" calcext:value-type="float">
            <text:p>-89.8620286</text:p>
          </table:table-cell>
          <table:table-cell office:value-type="string" calcext:value-type="string">
            <text:p>353309N</text:p>
          </table:table-cell>
          <table:table-cell office:value-type="string" calcext:value-type="string">
            <text:p>0895127W</text:p>
          </table:table-cell>
          <table:table-cell office:value-type="float" office:value="35.5525" calcext:value-type="float">
            <text:p>35.5525</text:p>
          </table:table-cell>
          <table:table-cell office:value-type="float" office:value="-89.8575" calcext:value-type="float">
            <text:p>-89.8575</text:p>
          </table:table-cell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24" calcext:value-type="float">
            <text:p>1290024</text:p>
          </table:table-cell>
          <table:table-cell office:value-type="string" calcext:value-type="string">
            <text:p>K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93817W</text:p>
          </table:table-cell>
          <table:table-cell office:value-type="float" office:value="35.4273055" calcext:value-type="float">
            <text:p>35.4273055</text:p>
          </table:table-cell>
          <table:table-cell office:value-type="float" office:value="-89.6381342" calcext:value-type="float">
            <text:p>-89.6381342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94210W</text:p>
          </table:table-cell>
          <table:table-cell office:value-type="float" office:value="35.4397222" calcext:value-type="float">
            <text:p>35.4397222</text:p>
          </table:table-cell>
          <table:table-cell office:value-type="float" office:value="-89.7027778" calcext:value-type="float">
            <text:p>-89.7027778</text:p>
          </table:table-cell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74" calcext:value-type="float">
            <text:p>1290474</text:p>
          </table:table-cell>
          <table:table-cell office:value-type="string" calcext:value-type="string">
            <text:p>Lag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93006W</text:p>
          </table:table-cell>
          <table:table-cell office:value-type="float" office:value="35.5809134" calcext:value-type="float">
            <text:p>35.5809134</text:p>
          </table:table-cell>
          <table:table-cell office:value-type="float" office:value="-89.5017413" calcext:value-type="float">
            <text:p>-89.5017413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92709W</text:p>
          </table:table-cell>
          <table:table-cell office:value-type="float" office:value="35.7131331" calcext:value-type="float">
            <text:p>35.7131331</text:p>
          </table:table-cell>
          <table:table-cell office:value-type="float" office:value="-89.4525734" calcext:value-type="float">
            <text:p>-89.4525734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35" calcext:value-type="float">
            <text:p>1292935</text:p>
          </table:table-cell>
          <table:table-cell office:value-type="string" calcext:value-type="string">
            <text:p>Math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94427W</text:p>
          </table:table-cell>
          <table:table-cell office:value-type="float" office:value="35.6417463" calcext:value-type="float">
            <text:p>35.6417463</text:p>
          </table:table-cell>
          <table:table-cell office:value-type="float" office:value="-89.7409138" calcext:value-type="float">
            <text:p>-89.7409138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94217W</text:p>
          </table:table-cell>
          <table:table-cell office:value-type="float" office:value="35.5509144" calcext:value-type="float">
            <text:p>35.5509144</text:p>
          </table:table-cell>
          <table:table-cell office:value-type="float" office:value="-89.704802" calcext:value-type="float">
            <text:p>-89.704802</text:p>
          </table:table-cell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62" calcext:value-type="float">
            <text:p>1293362</text:p>
          </table:table-cell>
          <table:table-cell office:value-type="string" calcext:value-type="string">
            <text:p>McKenzie Chut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900837W</text:p>
          </table:table-cell>
          <table:table-cell office:value-type="float" office:value="35.4095289" calcext:value-type="float">
            <text:p>35.4095289</text:p>
          </table:table-cell>
          <table:table-cell office:value-type="float" office:value="-90.1437041" calcext:value-type="float">
            <text:p>-90.1437041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900416W</text:p>
          </table:table-cell>
          <table:table-cell office:value-type="float" office:value="35.4539722" calcext:value-type="float">
            <text:p>35.4539722</text:p>
          </table:table-cell>
          <table:table-cell office:value-type="float" office:value="-90.0712018" calcext:value-type="float">
            <text:p>-90.0712018</text:p>
          </table:table-cell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Frenchmans Bayou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97" calcext:value-type="float">
            <text:p>1295197</text:p>
          </table:table-cell>
          <table:table-cell office:value-type="string" calcext:value-type="string">
            <text:p>Myr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94535W</text:p>
          </table:table-cell>
          <table:table-cell office:value-type="float" office:value="35.5103597" calcext:value-type="float">
            <text:p>35.5103597</text:p>
          </table:table-cell>
          <table:table-cell office:value-type="float" office:value="-89.7598035" calcext:value-type="float">
            <text:p>-89.7598035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94542W</text:p>
          </table:table-cell>
          <table:table-cell office:value-type="float" office:value="35.4567497" calcext:value-type="float">
            <text:p>35.4567497</text:p>
          </table:table-cell>
          <table:table-cell office:value-type="float" office:value="-89.7617484" calcext:value-type="float">
            <text:p>-89.7617484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91529" calcext:value-type="float">
            <text:p>2791529</text:p>
          </table:table-cell>
          <table:table-cell office:value-type="string" calcext:value-type="string">
            <text:p>Nol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94358W</text:p>
          </table:table-cell>
          <table:table-cell office:value-type="float" office:value="35.61175" calcext:value-type="float">
            <text:p>35.61175</text:p>
          </table:table-cell>
          <table:table-cell office:value-type="float" office:value="-89.73278" calcext:value-type="float">
            <text:p>-89.73278</text:p>
          </table:table-cell>
          <table:table-cell office:value-type="string" calcext:value-type="string">
            <text:p>353401N</text:p>
          </table:table-cell>
          <table:table-cell office:value-type="string" calcext:value-type="string">
            <text:p>0894522W</text:p>
          </table:table-cell>
          <table:table-cell office:value-type="float" office:value="35.56692" calcext:value-type="float">
            <text:p>35.56692</text:p>
          </table:table-cell>
          <table:table-cell office:value-type="float" office:value="-89.75606" calcext:value-type="float">
            <text:p>-89.75606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6/2018</text:p>
          </table:table-cell>
          <table:table-cell table:number-columns-repeated="45"/>
        </table:table-row>
        <table:table-row table:style-name="ro1">
          <table:table-cell office:value-type="float" office:value="1299357" calcext:value-type="float">
            <text:p>1299357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93311W</text:p>
          </table:table-cell>
          <table:table-cell office:value-type="float" office:value="35.6050798" calcext:value-type="float">
            <text:p>35.6050798</text:p>
          </table:table-cell>
          <table:table-cell office:value-type="float" office:value="-89.5531315" calcext:value-type="float">
            <text:p>-89.5531315</text:p>
          </table:table-cell>
          <table:table-cell office:value-type="string" calcext:value-type="string">
            <text:p>353026N</text:p>
          </table:table-cell>
          <table:table-cell office:value-type="string" calcext:value-type="string">
            <text:p>0893443W</text:p>
          </table:table-cell>
          <table:table-cell office:value-type="float" office:value="35.5072222" calcext:value-type="float">
            <text:p>35.5072222</text:p>
          </table:table-cell>
          <table:table-cell office:value-type="float" office:value="-89.5786111" calcext:value-type="float">
            <text:p>-89.5786111</text:p>
          </table:table-cell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54" calcext:value-type="float">
            <text:p>1299854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94250W</text:p>
          </table:table-cell>
          <table:table-cell office:value-type="float" office:value="35.5975803" calcext:value-type="float">
            <text:p>35.5975803</text:p>
          </table:table-cell>
          <table:table-cell office:value-type="float" office:value="-89.7139688" calcext:value-type="float">
            <text:p>-89.7139688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94351W</text:p>
          </table:table-cell>
          <table:table-cell office:value-type="float" office:value="35.5566667" calcext:value-type="float">
            <text:p>35.5566667</text:p>
          </table:table-cell>
          <table:table-cell office:value-type="float" office:value="-89.7308333" calcext:value-type="float">
            <text:p>-89.7308333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70" calcext:value-type="float">
            <text:p>1270570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94256W</text:p>
          </table:table-cell>
          <table:table-cell office:value-type="float" office:value="35.4998042" calcext:value-type="float">
            <text:p>35.4998042</text:p>
          </table:table-cell>
          <table:table-cell office:value-type="float" office:value="-89.7156358" calcext:value-type="float">
            <text:p>-89.7156358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93921W</text:p>
          </table:table-cell>
          <table:table-cell office:value-type="float" office:value="35.5009151" calcext:value-type="float">
            <text:p>35.5009151</text:p>
          </table:table-cell>
          <table:table-cell office:value-type="float" office:value="-89.6559119" calcext:value-type="float">
            <text:p>-89.6559119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70" calcext:value-type="float">
            <text:p>1271670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95615W</text:p>
          </table:table-cell>
          <table:table-cell office:value-type="float" office:value="35.5156374" calcext:value-type="float">
            <text:p>35.5156374</text:p>
          </table:table-cell>
          <table:table-cell office:value-type="float" office:value="-89.9375865" calcext:value-type="float">
            <text:p>-89.9375865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95431W</text:p>
          </table:table-cell>
          <table:table-cell office:value-type="float" office:value="35.4681385" calcext:value-type="float">
            <text:p>35.4681385</text:p>
          </table:table-cell>
          <table:table-cell office:value-type="float" office:value="-89.9086969" calcext:value-type="float">
            <text:p>-89.9086969</text:p>
          </table:table-cell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05" calcext:value-type="float">
            <text:p>1272805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94221W</text:p>
          </table:table-cell>
          <table:table-cell office:value-type="float" office:value="35.639524" calcext:value-type="float">
            <text:p>35.639524</text:p>
          </table:table-cell>
          <table:table-cell office:value-type="float" office:value="-89.7059129" calcext:value-type="float">
            <text:p>-89.7059129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93852W</text:p>
          </table:table-cell>
          <table:table-cell office:value-type="float" office:value="35.5225815" calcext:value-type="float">
            <text:p>35.5225815</text:p>
          </table:table-cell>
          <table:table-cell office:value-type="float" office:value="-89.6478562" calcext:value-type="float">
            <text:p>-89.6478562</text:p>
          </table:table-cell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09" calcext:value-type="float">
            <text:p>1294009</text:p>
          </table:table-cell>
          <table:table-cell office:value-type="string" calcext:value-type="string">
            <text:p>Millst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94129W</text:p>
          </table:table-cell>
          <table:table-cell office:value-type="float" office:value="35.6289686" calcext:value-type="float">
            <text:p>35.6289686</text:p>
          </table:table-cell>
          <table:table-cell office:value-type="float" office:value="-89.6914682" calcext:value-type="float">
            <text:p>-89.691468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77" calcext:value-type="float">
            <text:p>1300177</text:p>
          </table:table-cell>
          <table:table-cell office:value-type="string" calcext:value-type="string">
            <text:p>Round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95803W</text:p>
          </table:table-cell>
          <table:table-cell office:value-type="float" office:value="35.4779642" calcext:value-type="float">
            <text:p>35.4779642</text:p>
          </table:table-cell>
          <table:table-cell office:value-type="float" office:value="-89.9675405" calcext:value-type="float">
            <text:p>-89.9675405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647755" calcext:value-type="float">
            <text:p>1647755</text:p>
          </table:table-cell>
          <table:table-cell office:value-type="string" calcext:value-type="string">
            <text:p>Tabernacle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93245W</text:p>
          </table:table-cell>
          <table:table-cell office:value-type="float" office:value="35.510637" calcext:value-type="float">
            <text:p>35.510637</text:p>
          </table:table-cell>
          <table:table-cell office:value-type="float" office:value="-89.5459091" calcext:value-type="float">
            <text:p>-89.545909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69" calcext:value-type="float">
            <text:p>1639869</text:p>
          </table:table-cell>
          <table:table-cell office:value-type="string" calcext:value-type="string">
            <text:p>WKBL-AM (Coving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93835W</text:p>
          </table:table-cell>
          <table:table-cell office:value-type="float" office:value="35.5861915" calcext:value-type="float">
            <text:p>35.5861915</text:p>
          </table:table-cell>
          <table:table-cell office:value-type="float" office:value="-89.6431338" calcext:value-type="float">
            <text:p>-89.6431338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54" calcext:value-type="float">
            <text:p>1640054</text:p>
          </table:table-cell>
          <table:table-cell office:value-type="string" calcext:value-type="string">
            <text:p>WKBL-FM (Coving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93835W</text:p>
          </table:table-cell>
          <table:table-cell office:value-type="float" office:value="35.5861915" calcext:value-type="float">
            <text:p>35.5861915</text:p>
          </table:table-cell>
          <table:table-cell office:value-type="float" office:value="-89.6431338" calcext:value-type="float">
            <text:p>-89.6431338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Cov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7402" calcext:value-type="float">
            <text:p>1647402</text:p>
          </table:table-cell>
          <table:table-cell office:value-type="string" calcext:value-type="string">
            <text:p>Hicko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95302W</text:p>
          </table:table-cell>
          <table:table-cell office:value-type="float" office:value="35.4646493" calcext:value-type="float">
            <text:p>35.4646493</text:p>
          </table:table-cell>
          <table:table-cell office:value-type="float" office:value="-89.8839265" calcext:value-type="float">
            <text:p>-89.8839265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95303W</text:p>
          </table:table-cell>
          <table:table-cell office:value-type="float" office:value="35.454434" calcext:value-type="float">
            <text:p>35.454434</text:p>
          </table:table-cell>
          <table:table-cell office:value-type="float" office:value="-89.8842175" calcext:value-type="float">
            <text:p>-89.8842175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rummond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1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55:38.484356850</meta:creation-date>
    <dc:date>2022-01-14T09:57:39.354460625</dc:date>
    <meta:editing-duration>PT2M1S</meta:editing-duration>
    <meta:editing-cycles>1</meta:editing-cycles>
    <meta:document-statistic meta:table-count="1" meta:cell-count="5907" meta:object-count="0"/>
    <meta:generator>LibreOffice/7.1.8.1$MacOSX_X86_64 LibreOffice_project/e1f30c802c3269a1d052614453f260e49458c82c</meta:generator>
  </office:meta>
</office:document-meta>
</file>