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409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0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UMN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34" calcext:value-type="float">
            <text:p>1301434</text:p>
          </table:table-cell>
          <table:table-cell office:value-type="string" calcext:value-type="string">
            <text:p>Hodges Cherry Mound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63720W</text:p>
          </table:table-cell>
          <table:table-cell office:value-type="float" office:value="36.5361548" calcext:value-type="float">
            <text:p>36.5361548</text:p>
          </table:table-cell>
          <table:table-cell office:value-type="float" office:value="-86.6222175" calcext:value-type="float">
            <text:p>-86.622217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421" calcext:value-type="float">
            <text:p>1301421</text:p>
          </table:table-cell>
          <table:table-cell office:value-type="string" calcext:value-type="string">
            <text:p>Music City Executiv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62438W</text:p>
          </table:table-cell>
          <table:table-cell office:value-type="float" office:value="36.3771569" calcext:value-type="float">
            <text:p>36.3771569</text:p>
          </table:table-cell>
          <table:table-cell office:value-type="float" office:value="-86.410661" calcext:value-type="float">
            <text:p>-86.41066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38" calcext:value-type="float">
            <text:p>1301438</text:p>
          </table:table-cell>
          <table:table-cell office:value-type="string" calcext:value-type="string">
            <text:p>Portland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62843W</text:p>
          </table:table-cell>
          <table:table-cell office:value-type="float" office:value="36.5930585" calcext:value-type="float">
            <text:p>36.5930585</text:p>
          </table:table-cell>
          <table:table-cell office:value-type="float" office:value="-86.4787476" calcext:value-type="float">
            <text:p>-86.478747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4" calcext:value-type="float">
            <text:p>2675524</text:p>
          </table:table-cell>
          <table:table-cell office:value-type="string" calcext:value-type="string">
            <text:p>Sugar Grov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732N</text:p>
          </table:table-cell>
          <table:table-cell office:value-type="string" calcext:value-type="string">
            <text:p>0861622W</text:p>
          </table:table-cell>
          <table:table-cell office:value-type="float" office:value="36.6255034" calcext:value-type="float">
            <text:p>36.6255034</text:p>
          </table:table-cell>
          <table:table-cell office:value-type="float" office:value="-86.2728079" calcext:value-type="float">
            <text:p>-86.272807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910" calcext:value-type="float">
            <text:p>1311910</text:p>
          </table:table-cell>
          <table:table-cell office:value-type="string" calcext:value-type="string">
            <text:p>Belote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61845W</text:p>
          </table:table-cell>
          <table:table-cell office:value-type="float" office:value="36.3139393" calcext:value-type="float">
            <text:p>36.3139393</text:p>
          </table:table-cell>
          <table:table-cell office:value-type="float" office:value="-86.3124913" calcext:value-type="float">
            <text:p>-86.312491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983" calcext:value-type="float">
            <text:p>1276983</text:p>
          </table:table-cell>
          <table:table-cell office:value-type="string" calcext:value-type="string">
            <text:p>Belot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61934W</text:p>
          </table:table-cell>
          <table:table-cell office:value-type="float" office:value="36.3266509" calcext:value-type="float">
            <text:p>36.3266509</text:p>
          </table:table-cell>
          <table:table-cell office:value-type="float" office:value="-86.3259768" calcext:value-type="float">
            <text:p>-86.325976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5</text:p>
          </table:table-cell>
          <table:table-cell table:number-columns-repeated="44"/>
        </table:table-row>
        <table:table-row table:style-name="ro1">
          <table:table-cell office:value-type="float" office:value="1279282" calcext:value-type="float">
            <text:p>1279282</text:p>
          </table:table-cell>
          <table:table-cell office:value-type="string" calcext:value-type="string">
            <text:p>Cag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63126W</text:p>
          </table:table-cell>
          <table:table-cell office:value-type="float" office:value="36.2986622" calcext:value-type="float">
            <text:p>36.2986622</text:p>
          </table:table-cell>
          <table:table-cell office:value-type="float" office:value="-86.5238834" calcext:value-type="float">
            <text:p>-86.523883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42" calcext:value-type="float">
            <text:p>1296242</text:p>
          </table:table-cell>
          <table:table-cell office:value-type="string" calcext:value-type="string">
            <text:p>Odom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62432W</text:p>
          </table:table-cell>
          <table:table-cell office:value-type="float" office:value="36.3369089" calcext:value-type="float">
            <text:p>36.3369089</text:p>
          </table:table-cell>
          <table:table-cell office:value-type="float" office:value="-86.4089506" calcext:value-type="float">
            <text:p>-86.408950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5</text:p>
          </table:table-cell>
          <table:table-cell table:number-columns-repeated="44"/>
        </table:table-row>
        <table:table-row table:style-name="ro1">
          <table:table-cell office:value-type="float" office:value="1320675" calcext:value-type="float">
            <text:p>1320675</text:p>
          </table:table-cell>
          <table:table-cell office:value-type="string" calcext:value-type="string">
            <text:p>Old Ston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64301W</text:p>
          </table:table-cell>
          <table:table-cell office:value-type="float" office:value="36.3383839" calcext:value-type="float">
            <text:p>36.3383839</text:p>
          </table:table-cell>
          <table:table-cell office:value-type="float" office:value="-86.7169413" calcext:value-type="float">
            <text:p>-86.716941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7" calcext:value-type="float">
            <text:p>1320607</text:p>
          </table:table-cell>
          <table:table-cell office:value-type="string" calcext:value-type="string">
            <text:p>Cold Springs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63032W</text:p>
          </table:table-cell>
          <table:table-cell office:value-type="float" office:value="36.5830977" calcext:value-type="float">
            <text:p>36.5830977</text:p>
          </table:table-cell>
          <table:table-cell office:value-type="float" office:value="-86.5088833" calcext:value-type="float">
            <text:p>-86.508883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758" calcext:value-type="float">
            <text:p>2653758</text:p>
          </table:table-cell>
          <table:table-cell office:value-type="string" calcext:value-type="string">
            <text:p>Cottontow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63237W</text:p>
          </table:table-cell>
          <table:table-cell office:value-type="float" office:value="36.4547101" calcext:value-type="float">
            <text:p>36.4547101</text:p>
          </table:table-cell>
          <table:table-cell office:value-type="float" office:value="-86.54361" calcext:value-type="float">
            <text:p>-86.5436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0616" calcext:value-type="float">
            <text:p>1320616</text:p>
          </table:table-cell>
          <table:table-cell office:value-type="string" calcext:value-type="string">
            <text:p>Elmer Hinton 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63032W</text:p>
          </table:table-cell>
          <table:table-cell office:value-type="float" office:value="36.5825422" calcext:value-type="float">
            <text:p>36.5825422</text:p>
          </table:table-cell>
          <table:table-cell office:value-type="float" office:value="-86.5088833" calcext:value-type="float">
            <text:p>-86.508883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97394" calcext:value-type="float">
            <text:p>2697394</text:p>
          </table:table-cell>
          <table:table-cell office:value-type="string" calcext:value-type="string">
            <text:p>First Call Ambulance Service Sumn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62959W</text:p>
          </table:table-cell>
          <table:table-cell office:value-type="float" office:value="36.3879783" calcext:value-type="float">
            <text:p>36.3879783</text:p>
          </table:table-cell>
          <table:table-cell office:value-type="float" office:value="-86.4998119" calcext:value-type="float">
            <text:p>-86.499811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20624" calcext:value-type="float">
            <text:p>1320624</text:p>
          </table:table-cell>
          <table:table-cell office:value-type="string" calcext:value-type="string">
            <text:p>Gallati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62650W</text:p>
          </table:table-cell>
          <table:table-cell office:value-type="float" office:value="36.3883809" calcext:value-type="float">
            <text:p>36.3883809</text:p>
          </table:table-cell>
          <table:table-cell office:value-type="float" office:value="-86.4472154" calcext:value-type="float">
            <text:p>-86.447215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4287" calcext:value-type="float">
            <text:p>2654287</text:p>
          </table:table-cell>
          <table:table-cell office:value-type="string" calcext:value-type="string">
            <text:p>Gallatin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62710W</text:p>
          </table:table-cell>
          <table:table-cell office:value-type="float" office:value="36.4067848" calcext:value-type="float">
            <text:p>36.4067848</text:p>
          </table:table-cell>
          <table:table-cell office:value-type="float" office:value="-86.4526394" calcext:value-type="float">
            <text:p>-86.452639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20627" calcext:value-type="float">
            <text:p>1320627</text:p>
          </table:table-cell>
          <table:table-cell office:value-type="string" calcext:value-type="string">
            <text:p>Gallati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2654W</text:p>
          </table:table-cell>
          <table:table-cell office:value-type="float" office:value="36.3885511" calcext:value-type="float">
            <text:p>36.3885511</text:p>
          </table:table-cell>
          <table:table-cell office:value-type="float" office:value="-86.448372" calcext:value-type="float">
            <text:p>-86.44837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0628" calcext:value-type="float">
            <text:p>1320628</text:p>
          </table:table-cell>
          <table:table-cell office:value-type="string" calcext:value-type="string">
            <text:p>Gallati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62957W</text:p>
          </table:table-cell>
          <table:table-cell office:value-type="float" office:value="36.3599951" calcext:value-type="float">
            <text:p>36.3599951</text:p>
          </table:table-cell>
          <table:table-cell office:value-type="float" office:value="-86.499126" calcext:value-type="float">
            <text:p>-86.49912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02" calcext:value-type="float">
            <text:p>2654002</text:p>
          </table:table-cell>
          <table:table-cell office:value-type="string" calcext:value-type="string">
            <text:p>Gallati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62801W</text:p>
          </table:table-cell>
          <table:table-cell office:value-type="float" office:value="36.3945661" calcext:value-type="float">
            <text:p>36.3945661</text:p>
          </table:table-cell>
          <table:table-cell office:value-type="float" office:value="-86.466952" calcext:value-type="float">
            <text:p>-86.46695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781" calcext:value-type="float">
            <text:p>2765781</text:p>
          </table:table-cell>
          <table:table-cell office:value-type="string" calcext:value-type="string">
            <text:p>Gallat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62653W</text:p>
          </table:table-cell>
          <table:table-cell office:value-type="float" office:value="36.3891849" calcext:value-type="float">
            <text:p>36.3891849</text:p>
          </table:table-cell>
          <table:table-cell office:value-type="float" office:value="-86.4481414" calcext:value-type="float">
            <text:p>-86.44814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644" calcext:value-type="float">
            <text:p>1320644</text:p>
          </table:table-cell>
          <table:table-cell office:value-type="string" calcext:value-type="string">
            <text:p>Henderson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63750W</text:p>
          </table:table-cell>
          <table:table-cell office:value-type="float" office:value="36.3011626" calcext:value-type="float">
            <text:p>36.3011626</text:p>
          </table:table-cell>
          <table:table-cell office:value-type="float" office:value="-86.6305515" calcext:value-type="float">
            <text:p>-86.630551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617" calcext:value-type="float">
            <text:p>2653617</text:p>
          </table:table-cell>
          <table:table-cell office:value-type="string" calcext:value-type="string">
            <text:p>Henderson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63713W</text:p>
          </table:table-cell>
          <table:table-cell office:value-type="float" office:value="36.2797571" calcext:value-type="float">
            <text:p>36.2797571</text:p>
          </table:table-cell>
          <table:table-cell office:value-type="float" office:value="-86.62038" calcext:value-type="float">
            <text:p>-86.6203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658" calcext:value-type="float">
            <text:p>2653658</text:p>
          </table:table-cell>
          <table:table-cell office:value-type="string" calcext:value-type="string">
            <text:p>Henderson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63855W</text:p>
          </table:table-cell>
          <table:table-cell office:value-type="float" office:value="36.3059651" calcext:value-type="float">
            <text:p>36.3059651</text:p>
          </table:table-cell>
          <table:table-cell office:value-type="float" office:value="-86.648739" calcext:value-type="float">
            <text:p>-86.6487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702" calcext:value-type="float">
            <text:p>2653702</text:p>
          </table:table-cell>
          <table:table-cell office:value-type="string" calcext:value-type="string">
            <text:p>Henderson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63507W</text:p>
          </table:table-cell>
          <table:table-cell office:value-type="float" office:value="36.3101071" calcext:value-type="float">
            <text:p>36.3101071</text:p>
          </table:table-cell>
          <table:table-cell office:value-type="float" office:value="-86.58528" calcext:value-type="float">
            <text:p>-86.5852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608" calcext:value-type="float">
            <text:p>2653608</text:p>
          </table:table-cell>
          <table:table-cell office:value-type="string" calcext:value-type="string">
            <text:p>Hendersonville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63505W</text:p>
          </table:table-cell>
          <table:table-cell office:value-type="float" office:value="36.2714861" calcext:value-type="float">
            <text:p>36.2714861</text:p>
          </table:table-cell>
          <table:table-cell office:value-type="float" office:value="-86.58465" calcext:value-type="float">
            <text:p>-86.5846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4061" calcext:value-type="float">
            <text:p>2654061</text:p>
          </table:table-cell>
          <table:table-cell office:value-type="string" calcext:value-type="string">
            <text:p>Hendersonville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63719W</text:p>
          </table:table-cell>
          <table:table-cell office:value-type="float" office:value="36.3266321" calcext:value-type="float">
            <text:p>36.3266321</text:p>
          </table:table-cell>
          <table:table-cell office:value-type="float" office:value="-86.621892" calcext:value-type="float">
            <text:p>-86.62189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852" calcext:value-type="float">
            <text:p>2653852</text:p>
          </table:table-cell>
          <table:table-cell office:value-type="string" calcext:value-type="string">
            <text:p>Hendersonville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63339W</text:p>
          </table:table-cell>
          <table:table-cell office:value-type="float" office:value="36.3260691" calcext:value-type="float">
            <text:p>36.3260691</text:p>
          </table:table-cell>
          <table:table-cell office:value-type="float" office:value="-86.560827" calcext:value-type="float">
            <text:p>-86.56082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924" calcext:value-type="float">
            <text:p>2653924</text:p>
          </table:table-cell>
          <table:table-cell office:value-type="string" calcext:value-type="string">
            <text:p>High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63020W</text:p>
          </table:table-cell>
          <table:table-cell office:value-type="float" office:value="36.5568797" calcext:value-type="float">
            <text:p>36.5568797</text:p>
          </table:table-cell>
          <table:table-cell office:value-type="float" office:value="-86.5054511" calcext:value-type="float">
            <text:p>-86.505451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4289" calcext:value-type="float">
            <text:p>2654289</text:p>
          </table:table-cell>
          <table:table-cell office:value-type="string" calcext:value-type="string">
            <text:p>Highland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63427W</text:p>
          </table:table-cell>
          <table:table-cell office:value-type="float" office:value="36.5099561" calcext:value-type="float">
            <text:p>36.5099561</text:p>
          </table:table-cell>
          <table:table-cell office:value-type="float" office:value="-86.574288" calcext:value-type="float">
            <text:p>-86.57428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677" calcext:value-type="float">
            <text:p>2653677</text:p>
          </table:table-cell>
          <table:table-cell office:value-type="string" calcext:value-type="string">
            <text:p>Highland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58N</text:p>
          </table:table-cell>
          <table:table-cell office:value-type="string" calcext:value-type="string">
            <text:p>0863221W</text:p>
          </table:table-cell>
          <table:table-cell office:value-type="float" office:value="36.6326991" calcext:value-type="float">
            <text:p>36.6326991</text:p>
          </table:table-cell>
          <table:table-cell office:value-type="float" office:value="-86.53924" calcext:value-type="float">
            <text:p>-86.5392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0731" calcext:value-type="float">
            <text:p>1320731</text:p>
          </table:table-cell>
          <table:table-cell office:value-type="string" calcext:value-type="string">
            <text:p>Johnny Cash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63355W</text:p>
          </table:table-cell>
          <table:table-cell office:value-type="float" office:value="36.3256059" calcext:value-type="float">
            <text:p>36.3256059</text:p>
          </table:table-cell>
          <table:table-cell office:value-type="float" office:value="-86.5652728" calcext:value-type="float">
            <text:p>-86.565272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81" calcext:value-type="float">
            <text:p>2653781</text:p>
          </table:table-cell>
          <table:table-cell office:value-type="string" calcext:value-type="string">
            <text:p>Millers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64225W</text:p>
          </table:table-cell>
          <table:table-cell office:value-type="float" office:value="36.3783161" calcext:value-type="float">
            <text:p>36.3783161</text:p>
          </table:table-cell>
          <table:table-cell office:value-type="float" office:value="-86.707009" calcext:value-type="float">
            <text:p>-86.70700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765793" calcext:value-type="float">
            <text:p>2765793</text:p>
          </table:table-cell>
          <table:table-cell office:value-type="string" calcext:value-type="string">
            <text:p>Miller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64225W</text:p>
          </table:table-cell>
          <table:table-cell office:value-type="float" office:value="36.3781709" calcext:value-type="float">
            <text:p>36.3781709</text:p>
          </table:table-cell>
          <table:table-cell office:value-type="float" office:value="-86.7068379" calcext:value-type="float">
            <text:p>-86.706837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70" calcext:value-type="float">
            <text:p>2654170</text:p>
          </table:table-cell>
          <table:table-cell office:value-type="string" calcext:value-type="string">
            <text:p>Number 1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63052W</text:p>
          </table:table-cell>
          <table:table-cell office:value-type="float" office:value="36.3141121" calcext:value-type="float">
            <text:p>36.3141121</text:p>
          </table:table-cell>
          <table:table-cell office:value-type="float" office:value="-86.514367" calcext:value-type="float">
            <text:p>-86.51436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898" calcext:value-type="float">
            <text:p>2653898</text:p>
          </table:table-cell>
          <table:table-cell office:value-type="string" calcext:value-type="string">
            <text:p>Oak Grove Commun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62131W</text:p>
          </table:table-cell>
          <table:table-cell office:value-type="float" office:value="36.5701871" calcext:value-type="float">
            <text:p>36.5701871</text:p>
          </table:table-cell>
          <table:table-cell office:value-type="float" office:value="-86.3587471" calcext:value-type="float">
            <text:p>-86.358747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0681" calcext:value-type="float">
            <text:p>1320681</text:p>
          </table:table-cell>
          <table:table-cell office:value-type="string" calcext:value-type="string">
            <text:p>Portlan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63049W</text:p>
          </table:table-cell>
          <table:table-cell office:value-type="float" office:value="36.5805978" calcext:value-type="float">
            <text:p>36.5805978</text:p>
          </table:table-cell>
          <table:table-cell office:value-type="float" office:value="-86.5136055" calcext:value-type="float">
            <text:p>-86.513605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754" calcext:value-type="float">
            <text:p>2653754</text:p>
          </table:table-cell>
          <table:table-cell office:value-type="string" calcext:value-type="string">
            <text:p>Portlan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63114W</text:p>
          </table:table-cell>
          <table:table-cell office:value-type="float" office:value="36.5876871" calcext:value-type="float">
            <text:p>36.5876871</text:p>
          </table:table-cell>
          <table:table-cell office:value-type="float" office:value="-86.520499" calcext:value-type="float">
            <text:p>-86.52049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88" calcext:value-type="float">
            <text:p>2765788</text:p>
          </table:table-cell>
          <table:table-cell office:value-type="string" calcext:value-type="string">
            <text:p>Portl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63114W</text:p>
          </table:table-cell>
          <table:table-cell office:value-type="float" office:value="36.5873003" calcext:value-type="float">
            <text:p>36.5873003</text:p>
          </table:table-cell>
          <table:table-cell office:value-type="float" office:value="-86.5204877" calcext:value-type="float">
            <text:p>-86.520487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37" calcext:value-type="float">
            <text:p>2697437</text:p>
          </table:table-cell>
          <table:table-cell office:value-type="string" calcext:value-type="string">
            <text:p>Professional Medical Transpor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62651W</text:p>
          </table:table-cell>
          <table:table-cell office:value-type="float" office:value="36.3950088" calcext:value-type="float">
            <text:p>36.3950088</text:p>
          </table:table-cell>
          <table:table-cell office:value-type="float" office:value="-86.4476269" calcext:value-type="float">
            <text:p>-86.447626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22/2017</text:p>
          </table:table-cell>
          <table:table-cell table:number-columns-repeated="44"/>
        </table:table-row>
        <table:table-row table:style-name="ro1">
          <table:table-cell office:value-type="float" office:value="1320687" calcext:value-type="float">
            <text:p>1320687</text:p>
          </table:table-cell>
          <table:table-cell office:value-type="string" calcext:value-type="string">
            <text:p>Richland Park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63030W</text:p>
          </table:table-cell>
          <table:table-cell office:value-type="float" office:value="36.5830977" calcext:value-type="float">
            <text:p>36.5830977</text:p>
          </table:table-cell>
          <table:table-cell office:value-type="float" office:value="-86.5083277" calcext:value-type="float">
            <text:p>-86.508327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90" calcext:value-type="float">
            <text:p>1320690</text:p>
          </table:table-cell>
          <table:table-cell office:value-type="string" calcext:value-type="string">
            <text:p>Rock Cast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63543W</text:p>
          </table:table-cell>
          <table:table-cell office:value-type="float" office:value="36.282552" calcext:value-type="float">
            <text:p>36.282552</text:p>
          </table:table-cell>
          <table:table-cell office:value-type="float" office:value="-86.5952733" calcext:value-type="float">
            <text:p>-86.595273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752" calcext:value-type="float">
            <text:p>2653752</text:p>
          </table:table-cell>
          <table:table-cell office:value-type="string" calcext:value-type="string">
            <text:p>Shackle Island Volunteer Fire and Rescu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63732W</text:p>
          </table:table-cell>
          <table:table-cell office:value-type="float" office:value="36.3695839" calcext:value-type="float">
            <text:p>36.3695839</text:p>
          </table:table-cell>
          <table:table-cell office:value-type="float" office:value="-86.6254833" calcext:value-type="float">
            <text:p>-86.625483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18</text:p>
          </table:table-cell>
          <table:table-cell table:number-columns-repeated="44"/>
        </table:table-row>
        <table:table-row table:style-name="ro1">
          <table:table-cell office:value-type="float" office:value="2653644" calcext:value-type="float">
            <text:p>2653644</text:p>
          </table:table-cell>
          <table:table-cell office:value-type="string" calcext:value-type="string">
            <text:p>Southeast Commun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1829W</text:p>
          </table:table-cell>
          <table:table-cell office:value-type="float" office:value="36.4894881" calcext:value-type="float">
            <text:p>36.4894881</text:p>
          </table:table-cell>
          <table:table-cell office:value-type="float" office:value="-86.3081551" calcext:value-type="float">
            <text:p>-86.308155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97467" calcext:value-type="float">
            <text:p>2697467</text:p>
          </table:table-cell>
          <table:table-cell office:value-type="string" calcext:value-type="string">
            <text:p>Sumner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62639W</text:p>
          </table:table-cell>
          <table:table-cell office:value-type="float" office:value="36.385186" calcext:value-type="float">
            <text:p>36.385186</text:p>
          </table:table-cell>
          <table:table-cell office:value-type="float" office:value="-86.4442242" calcext:value-type="float">
            <text:p>-86.444224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22/2017</text:p>
          </table:table-cell>
          <table:table-cell table:number-columns-repeated="44"/>
        </table:table-row>
        <table:table-row table:style-name="ro1">
          <table:table-cell office:value-type="float" office:value="1320700" calcext:value-type="float">
            <text:p>1320700</text:p>
          </table:table-cell>
          <table:table-cell office:value-type="string" calcext:value-type="string">
            <text:p>Sumne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2646W</text:p>
          </table:table-cell>
          <table:table-cell office:value-type="float" office:value="36.3886587" calcext:value-type="float">
            <text:p>36.3886587</text:p>
          </table:table-cell>
          <table:table-cell office:value-type="float" office:value="-86.4461042" calcext:value-type="float">
            <text:p>-86.446104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3" calcext:value-type="float">
            <text:p>1320703</text:p>
          </table:table-cell>
          <table:table-cell office:value-type="string" calcext:value-type="string">
            <text:p>Sumner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62552W</text:p>
          </table:table-cell>
          <table:table-cell office:value-type="float" office:value="36.3911586" calcext:value-type="float">
            <text:p>36.3911586</text:p>
          </table:table-cell>
          <table:table-cell office:value-type="float" office:value="-86.431104" calcext:value-type="float">
            <text:p>-86.43110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5989" calcext:value-type="float">
            <text:p>2765989</text:p>
          </table:table-cell>
          <table:table-cell office:value-type="string" calcext:value-type="string">
            <text:p>Sumner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62131W</text:p>
          </table:table-cell>
          <table:table-cell office:value-type="float" office:value="36.5702606" calcext:value-type="float">
            <text:p>36.5702606</text:p>
          </table:table-cell>
          <table:table-cell office:value-type="float" office:value="-86.3587388" calcext:value-type="float">
            <text:p>-86.358738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83" calcext:value-type="float">
            <text:p>2765883</text:p>
          </table:table-cell>
          <table:table-cell office:value-type="string" calcext:value-type="string">
            <text:p>Sumner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62646W</text:p>
          </table:table-cell>
          <table:table-cell office:value-type="float" office:value="36.3868624" calcext:value-type="float">
            <text:p>36.3868624</text:p>
          </table:table-cell>
          <table:table-cell office:value-type="float" office:value="-86.4462424" calcext:value-type="float">
            <text:p>-86.446242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20" calcext:value-type="float">
            <text:p>2653820</text:p>
          </table:table-cell>
          <table:table-cell office:value-type="string" calcext:value-type="string">
            <text:p>Westmoreland Civil Defense 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61454W</text:p>
          </table:table-cell>
          <table:table-cell office:value-type="float" office:value="36.5627341" calcext:value-type="float">
            <text:p>36.5627341</text:p>
          </table:table-cell>
          <table:table-cell office:value-type="float" office:value="-86.2484681" calcext:value-type="float">
            <text:p>-86.248468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5/2020</text:p>
          </table:table-cell>
          <table:table-cell table:number-columns-repeated="44"/>
        </table:table-row>
        <table:table-row table:style-name="ro1">
          <table:table-cell office:value-type="float" office:value="2765974" calcext:value-type="float">
            <text:p>2765974</text:p>
          </table:table-cell>
          <table:table-cell office:value-type="string" calcext:value-type="string">
            <text:p>Westmorel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61447W</text:p>
          </table:table-cell>
          <table:table-cell office:value-type="float" office:value="36.5623547" calcext:value-type="float">
            <text:p>36.5623547</text:p>
          </table:table-cell>
          <table:table-cell office:value-type="float" office:value="-86.246349" calcext:value-type="float">
            <text:p>-86.24634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726" calcext:value-type="float">
            <text:p>1320726</text:p>
          </table:table-cell>
          <table:table-cell office:value-type="string" calcext:value-type="string">
            <text:p>White Hous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63918W</text:p>
          </table:table-cell>
          <table:table-cell office:value-type="float" office:value="36.46699" calcext:value-type="float">
            <text:p>36.46699</text:p>
          </table:table-cell>
          <table:table-cell office:value-type="float" office:value="-86.6549956" calcext:value-type="float">
            <text:p>-86.654995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5740" calcext:value-type="float">
            <text:p>2765740</text:p>
          </table:table-cell>
          <table:table-cell office:value-type="string" calcext:value-type="string">
            <text:p>White Hous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63853W</text:p>
          </table:table-cell>
          <table:table-cell office:value-type="float" office:value="36.4657174" calcext:value-type="float">
            <text:p>36.4657174</text:p>
          </table:table-cell>
          <table:table-cell office:value-type="float" office:value="-86.6479499" calcext:value-type="float">
            <text:p>-86.647949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530" calcext:value-type="float">
            <text:p>1275530</text:p>
          </table:table-cell>
          <table:table-cell office:value-type="string" calcext:value-type="string">
            <text:p>A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64133W</text:p>
          </table:table-cell>
          <table:table-cell office:value-type="float" office:value="36.407541" calcext:value-type="float">
            <text:p>36.407541</text:p>
          </table:table-cell>
          <table:table-cell office:value-type="float" office:value="-86.6924913" calcext:value-type="float">
            <text:p>-86.692491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21" calcext:value-type="float">
            <text:p>1276221</text:p>
          </table:table-cell>
          <table:table-cell office:value-type="string" calcext:value-type="string">
            <text:p>Baldri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63826W</text:p>
          </table:table-cell>
          <table:table-cell office:value-type="float" office:value="36.5028151" calcext:value-type="float">
            <text:p>36.5028151</text:p>
          </table:table-cell>
          <table:table-cell office:value-type="float" office:value="-86.640546" calcext:value-type="float">
            <text:p>-86.64054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49" calcext:value-type="float">
            <text:p>1276349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62203W</text:p>
          </table:table-cell>
          <table:table-cell office:value-type="float" office:value="36.3675415" calcext:value-type="float">
            <text:p>36.3675415</text:p>
          </table:table-cell>
          <table:table-cell office:value-type="float" office:value="-86.367487" calcext:value-type="float">
            <text:p>-86.36748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82" calcext:value-type="float">
            <text:p>1276382</text:p>
          </table:table-cell>
          <table:table-cell office:value-type="string" calcext:value-type="string">
            <text:p>B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63225W</text:p>
          </table:table-cell>
          <table:table-cell office:value-type="float" office:value="36.4269838" calcext:value-type="float">
            <text:p>36.4269838</text:p>
          </table:table-cell>
          <table:table-cell office:value-type="float" office:value="-86.5402673" calcext:value-type="float">
            <text:p>-86.540267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83" calcext:value-type="float">
            <text:p>1276383</text:p>
          </table:table-cell>
          <table:table-cell office:value-type="string" calcext:value-type="string">
            <text:p>B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3159W</text:p>
          </table:table-cell>
          <table:table-cell office:value-type="float" office:value="36.429206" calcext:value-type="float">
            <text:p>36.429206</text:p>
          </table:table-cell>
          <table:table-cell office:value-type="float" office:value="-86.533045" calcext:value-type="float">
            <text:p>-86.53304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91" calcext:value-type="float">
            <text:p>1276891</text:p>
          </table:table-cell>
          <table:table-cell office:value-type="string" calcext:value-type="string">
            <text:p>Bel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61923W</text:p>
          </table:table-cell>
          <table:table-cell office:value-type="float" office:value="36.3267097" calcext:value-type="float">
            <text:p>36.3267097</text:p>
          </table:table-cell>
          <table:table-cell office:value-type="float" office:value="-86.3230421" calcext:value-type="float">
            <text:p>-86.323042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29" calcext:value-type="float">
            <text:p>1277029</text:p>
          </table:table-cell>
          <table:table-cell office:value-type="string" calcext:value-type="string">
            <text:p>Ben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3947W</text:p>
          </table:table-cell>
          <table:table-cell office:value-type="float" office:value="36.3908748" calcext:value-type="float">
            <text:p>36.3908748</text:p>
          </table:table-cell>
          <table:table-cell office:value-type="float" office:value="-86.6630466" calcext:value-type="float">
            <text:p>-86.663046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9" calcext:value-type="float">
            <text:p>1646699</text:p>
          </table:table-cell>
          <table:table-cell office:value-type="string" calcext:value-type="string">
            <text:p>Bethe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64418W</text:p>
          </table:table-cell>
          <table:table-cell office:value-type="float" office:value="36.4180965" calcext:value-type="float">
            <text:p>36.4180965</text:p>
          </table:table-cell>
          <table:table-cell office:value-type="float" office:value="-86.738325" calcext:value-type="float">
            <text:p>-86.73832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8" calcext:value-type="float">
            <text:p>1646688</text:p>
          </table:table-cell>
          <table:table-cell office:value-type="string" calcext:value-type="string">
            <text:p>Bethpa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61800W</text:p>
          </table:table-cell>
          <table:table-cell office:value-type="float" office:value="36.4922594" calcext:value-type="float">
            <text:p>36.4922594</text:p>
          </table:table-cell>
          <table:table-cell office:value-type="float" office:value="-86.299985" calcext:value-type="float">
            <text:p>-86.29998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42" calcext:value-type="float">
            <text:p>1277442</text:p>
          </table:table-cell>
          <table:table-cell office:value-type="string" calcext:value-type="string">
            <text:p>Big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63419W</text:p>
          </table:table-cell>
          <table:table-cell office:value-type="float" office:value="36.4422613" calcext:value-type="float">
            <text:p>36.4422613</text:p>
          </table:table-cell>
          <table:table-cell office:value-type="float" office:value="-86.5719342" calcext:value-type="float">
            <text:p>-86.571934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02" calcext:value-type="float">
            <text:p>1277702</text:p>
          </table:table-cell>
          <table:table-cell office:value-type="string" calcext:value-type="string">
            <text:p>Blood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63052W</text:p>
          </table:table-cell>
          <table:table-cell office:value-type="float" office:value="36.3858741" calcext:value-type="float">
            <text:p>36.3858741</text:p>
          </table:table-cell>
          <table:table-cell office:value-type="float" office:value="-86.5144337" calcext:value-type="float">
            <text:p>-86.514433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03" calcext:value-type="float">
            <text:p>1277703</text:p>
          </table:table-cell>
          <table:table-cell office:value-type="string" calcext:value-type="string">
            <text:p>Blood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4108W</text:p>
          </table:table-cell>
          <table:table-cell office:value-type="float" office:value="36.4061529" calcext:value-type="float">
            <text:p>36.4061529</text:p>
          </table:table-cell>
          <table:table-cell office:value-type="float" office:value="-86.6855721" calcext:value-type="float">
            <text:p>-86.685572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646720" calcext:value-type="float">
            <text:p>1646720</text:p>
          </table:table-cell>
          <table:table-cell office:value-type="string" calcext:value-type="string">
            <text:p>Boil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1N</text:p>
          </table:table-cell>
          <table:table-cell office:value-type="string" calcext:value-type="string">
            <text:p>0862434W</text:p>
          </table:table-cell>
          <table:table-cell office:value-type="float" office:value="36.6114243" calcext:value-type="float">
            <text:p>36.6114243</text:p>
          </table:table-cell>
          <table:table-cell office:value-type="float" office:value="-86.4094318" calcext:value-type="float">
            <text:p>-86.409431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9" calcext:value-type="float">
            <text:p>1646719</text:p>
          </table:table-cell>
          <table:table-cell office:value-type="string" calcext:value-type="string">
            <text:p>Bracken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62308W</text:p>
          </table:table-cell>
          <table:table-cell office:value-type="float" office:value="36.5989246" calcext:value-type="float">
            <text:p>36.5989246</text:p>
          </table:table-cell>
          <table:table-cell office:value-type="float" office:value="-86.3855425" calcext:value-type="float">
            <text:p>-86.385542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85" calcext:value-type="float">
            <text:p>1278185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1551W</text:p>
          </table:table-cell>
          <table:table-cell office:value-type="float" office:value="36.5097592" calcext:value-type="float">
            <text:p>36.5097592</text:p>
          </table:table-cell>
          <table:table-cell office:value-type="float" office:value="-86.2641509" calcext:value-type="float">
            <text:p>-86.264150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76" calcext:value-type="float">
            <text:p>1278376</text:p>
          </table:table-cell>
          <table:table-cell office:value-type="string" calcext:value-type="string">
            <text:p>Brigg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63340W</text:p>
          </table:table-cell>
          <table:table-cell office:value-type="float" office:value="36.4442056" calcext:value-type="float">
            <text:p>36.4442056</text:p>
          </table:table-cell>
          <table:table-cell office:value-type="float" office:value="-86.5611008" calcext:value-type="float">
            <text:p>-86.561100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77" calcext:value-type="float">
            <text:p>1278377</text:p>
          </table:table-cell>
          <table:table-cell office:value-type="string" calcext:value-type="string">
            <text:p>Brigg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63132W</text:p>
          </table:table-cell>
          <table:table-cell office:value-type="float" office:value="36.4630936" calcext:value-type="float">
            <text:p>36.4630936</text:p>
          </table:table-cell>
          <table:table-cell office:value-type="float" office:value="-86.5255449" calcext:value-type="float">
            <text:p>-86.525544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07" calcext:value-type="float">
            <text:p>1278407</text:p>
          </table:table-cell>
          <table:table-cell office:value-type="string" calcext:value-type="string">
            <text:p>Brin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63755W</text:p>
          </table:table-cell>
          <table:table-cell office:value-type="float" office:value="36.4603161" calcext:value-type="float">
            <text:p>36.4603161</text:p>
          </table:table-cell>
          <table:table-cell office:value-type="float" office:value="-86.631935" calcext:value-type="float">
            <text:p>-86.63193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9</text:p>
          </table:table-cell>
          <table:table-cell table:number-columns-repeated="44"/>
        </table:table-row>
        <table:table-row table:style-name="ro1">
          <table:table-cell office:value-type="float" office:value="1278566" calcext:value-type="float">
            <text:p>127856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61410W</text:p>
          </table:table-cell>
          <table:table-cell office:value-type="float" office:value="36.6086481" calcext:value-type="float">
            <text:p>36.6086481</text:p>
          </table:table-cell>
          <table:table-cell office:value-type="float" office:value="-86.2360946" calcext:value-type="float">
            <text:p>-86.236094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49" calcext:value-type="float">
            <text:p>1278649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64256W</text:p>
          </table:table-cell>
          <table:table-cell office:value-type="float" office:value="36.3980971" calcext:value-type="float">
            <text:p>36.3980971</text:p>
          </table:table-cell>
          <table:table-cell office:value-type="float" office:value="-86.7155472" calcext:value-type="float">
            <text:p>-86.715547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72" calcext:value-type="float">
            <text:p>1646772</text:p>
          </table:table-cell>
          <table:table-cell office:value-type="string" calcext:value-type="string">
            <text:p>Bush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2707W</text:p>
          </table:table-cell>
          <table:table-cell office:value-type="float" office:value="36.4836482" calcext:value-type="float">
            <text:p>36.4836482</text:p>
          </table:table-cell>
          <table:table-cell office:value-type="float" office:value="-86.4519324" calcext:value-type="float">
            <text:p>-86.451932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96" calcext:value-type="float">
            <text:p>1279196</text:p>
          </table:table-cell>
          <table:table-cell office:value-type="string" calcext:value-type="string">
            <text:p>B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6N</text:p>
          </table:table-cell>
          <table:table-cell office:value-type="string" calcext:value-type="string">
            <text:p>0862109W</text:p>
          </table:table-cell>
          <table:table-cell office:value-type="float" office:value="36.6155913" calcext:value-type="float">
            <text:p>36.6155913</text:p>
          </table:table-cell>
          <table:table-cell office:value-type="float" office:value="-86.3524862" calcext:value-type="float">
            <text:p>-86.352486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5" calcext:value-type="float">
            <text:p>1279315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8N</text:p>
          </table:table-cell>
          <table:table-cell office:value-type="string" calcext:value-type="string">
            <text:p>0861441W</text:p>
          </table:table-cell>
          <table:table-cell office:value-type="float" office:value="36.6217032" calcext:value-type="float">
            <text:p>36.6217032</text:p>
          </table:table-cell>
          <table:table-cell office:value-type="float" office:value="-86.2447059" calcext:value-type="float">
            <text:p>-86.244705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9" calcext:value-type="float">
            <text:p>1279809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61347W</text:p>
          </table:table-cell>
          <table:table-cell office:value-type="float" office:value="36.5778151" calcext:value-type="float">
            <text:p>36.5778151</text:p>
          </table:table-cell>
          <table:table-cell office:value-type="float" office:value="-86.2297056" calcext:value-type="float">
            <text:p>-86.229705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23" calcext:value-type="float">
            <text:p>1279823</text:p>
          </table:table-cell>
          <table:table-cell office:value-type="string" calcext:value-type="string">
            <text:p>Carter-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63030W</text:p>
          </table:table-cell>
          <table:table-cell office:value-type="float" office:value="36.3878185" calcext:value-type="float">
            <text:p>36.3878185</text:p>
          </table:table-cell>
          <table:table-cell office:value-type="float" office:value="-86.5083225" calcext:value-type="float">
            <text:p>-86.50832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56" calcext:value-type="float">
            <text:p>1280956</text:p>
          </table:table-cell>
          <table:table-cell office:value-type="string" calcext:value-type="string">
            <text:p>Coleman-Ray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64349W</text:p>
          </table:table-cell>
          <table:table-cell office:value-type="float" office:value="36.3867087" calcext:value-type="float">
            <text:p>36.3867087</text:p>
          </table:table-cell>
          <table:table-cell office:value-type="float" office:value="-86.7302696" calcext:value-type="float">
            <text:p>-86.730269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5" calcext:value-type="float">
            <text:p>1646715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62533W</text:p>
          </table:table-cell>
          <table:table-cell office:value-type="float" office:value="36.5769801" calcext:value-type="float">
            <text:p>36.5769801</text:p>
          </table:table-cell>
          <table:table-cell office:value-type="float" office:value="-86.4258209" calcext:value-type="float">
            <text:p>-86.425820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54" calcext:value-type="float">
            <text:p>1281354</text:p>
          </table:table-cell>
          <table:table-cell office:value-type="string" calcext:value-type="string">
            <text:p>Co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63224W</text:p>
          </table:table-cell>
          <table:table-cell office:value-type="float" office:value="36.4526912" calcext:value-type="float">
            <text:p>36.4526912</text:p>
          </table:table-cell>
          <table:table-cell office:value-type="float" office:value="-86.5400801" calcext:value-type="float">
            <text:p>-86.540080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1550" calcext:value-type="float">
            <text:p>1281550</text:p>
          </table:table-cell>
          <table:table-cell office:value-type="string" calcext:value-type="string">
            <text:p>Craig-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63314W</text:p>
          </table:table-cell>
          <table:table-cell office:value-type="float" office:value="36.382819" calcext:value-type="float">
            <text:p>36.382819</text:p>
          </table:table-cell>
          <table:table-cell office:value-type="float" office:value="-86.5538786" calcext:value-type="float">
            <text:p>-86.553878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07" calcext:value-type="float">
            <text:p>1281607</text:p>
          </table:table-cell>
          <table:table-cell office:value-type="string" calcext:value-type="string">
            <text:p>Crestview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62749W</text:p>
          </table:table-cell>
          <table:table-cell office:value-type="float" office:value="36.4344834" calcext:value-type="float">
            <text:p>36.4344834</text:p>
          </table:table-cell>
          <table:table-cell office:value-type="float" office:value="-86.4635995" calcext:value-type="float">
            <text:p>-86.463599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50" calcext:value-type="float">
            <text:p>1281850</text:p>
          </table:table-cell>
          <table:table-cell office:value-type="string" calcext:value-type="string">
            <text:p>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63144W</text:p>
          </table:table-cell>
          <table:table-cell office:value-type="float" office:value="36.4128177" calcext:value-type="float">
            <text:p>36.4128177</text:p>
          </table:table-cell>
          <table:table-cell office:value-type="float" office:value="-86.5288783" calcext:value-type="float">
            <text:p>-86.528878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51" calcext:value-type="float">
            <text:p>1281851</text:p>
          </table:table-cell>
          <table:table-cell office:value-type="string" calcext:value-type="string">
            <text:p>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63106W</text:p>
          </table:table-cell>
          <table:table-cell office:value-type="float" office:value="36.4197618" calcext:value-type="float">
            <text:p>36.4197618</text:p>
          </table:table-cell>
          <table:table-cell office:value-type="float" office:value="-86.5183226" calcext:value-type="float">
            <text:p>-86.518322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63144W</text:p>
          </table:table-cell>
          <table:table-cell office:value-type="float" office:value="36.4728154" calcext:value-type="float">
            <text:p>36.4728154</text:p>
          </table:table-cell>
          <table:table-cell office:value-type="float" office:value="-86.5288782" calcext:value-type="float">
            <text:p>-86.528878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34" calcext:value-type="float">
            <text:p>1282334</text:p>
          </table:table-cell>
          <table:table-cell office:value-type="string" calcext:value-type="string">
            <text:p>Demp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63300W</text:p>
          </table:table-cell>
          <table:table-cell office:value-type="float" office:value="36.4133733" calcext:value-type="float">
            <text:p>36.4133733</text:p>
          </table:table-cell>
          <table:table-cell office:value-type="float" office:value="-86.5499896" calcext:value-type="float">
            <text:p>-86.549989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51" calcext:value-type="float">
            <text:p>1282651</text:p>
          </table:table-cell>
          <table:table-cell office:value-type="string" calcext:value-type="string">
            <text:p>D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63256W</text:p>
          </table:table-cell>
          <table:table-cell office:value-type="float" office:value="36.4064292" calcext:value-type="float">
            <text:p>36.4064292</text:p>
          </table:table-cell>
          <table:table-cell office:value-type="float" office:value="-86.5488785" calcext:value-type="float">
            <text:p>-86.548878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52" calcext:value-type="float">
            <text:p>1282652</text:p>
          </table:table-cell>
          <table:table-cell office:value-type="string" calcext:value-type="string">
            <text:p>D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64032W</text:p>
          </table:table-cell>
          <table:table-cell office:value-type="float" office:value="36.4126175" calcext:value-type="float">
            <text:p>36.4126175</text:p>
          </table:table-cell>
          <table:table-cell office:value-type="float" office:value="-86.6754253" calcext:value-type="float">
            <text:p>-86.675425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82725" calcext:value-type="float">
            <text:p>1282725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63345W</text:p>
          </table:table-cell>
          <table:table-cell office:value-type="float" office:value="36.3917076" calcext:value-type="float">
            <text:p>36.3917076</text:p>
          </table:table-cell>
          <table:table-cell office:value-type="float" office:value="-86.5624898" calcext:value-type="float">
            <text:p>-86.562489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2" calcext:value-type="float">
            <text:p>1646692</text:p>
          </table:table-cell>
          <table:table-cell office:value-type="string" calcext:value-type="string">
            <text:p>Dry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62248W</text:p>
          </table:table-cell>
          <table:table-cell office:value-type="float" office:value="36.4803152" calcext:value-type="float">
            <text:p>36.4803152</text:p>
          </table:table-cell>
          <table:table-cell office:value-type="float" office:value="-86.3799867" calcext:value-type="float">
            <text:p>-86.379986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9" calcext:value-type="float">
            <text:p>1646689</text:p>
          </table:table-cell>
          <table:table-cell office:value-type="string" calcext:value-type="string">
            <text:p>Durham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61950W</text:p>
          </table:table-cell>
          <table:table-cell office:value-type="float" office:value="36.47226" calcext:value-type="float">
            <text:p>36.47226</text:p>
          </table:table-cell>
          <table:table-cell office:value-type="float" office:value="-86.3305413" calcext:value-type="float">
            <text:p>-86.330541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1" calcext:value-type="float">
            <text:p>1646701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63030W</text:p>
          </table:table-cell>
          <table:table-cell office:value-type="float" office:value="36.6358678" calcext:value-type="float">
            <text:p>36.6358678</text:p>
          </table:table-cell>
          <table:table-cell office:value-type="float" office:value="-86.5083229" calcext:value-type="float">
            <text:p>-86.508322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54" calcext:value-type="float">
            <text:p>1283554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63050W</text:p>
          </table:table-cell>
          <table:table-cell office:value-type="float" office:value="36.437884" calcext:value-type="float">
            <text:p>36.437884</text:p>
          </table:table-cell>
          <table:table-cell office:value-type="float" office:value="-86.5138689" calcext:value-type="float">
            <text:p>-86.513868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3580" calcext:value-type="float">
            <text:p>1283580</text:p>
          </table:table-cell>
          <table:table-cell office:value-type="string" calcext:value-type="string">
            <text:p>Eidson-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63933W</text:p>
          </table:table-cell>
          <table:table-cell office:value-type="float" office:value="36.4458728" calcext:value-type="float">
            <text:p>36.4458728</text:p>
          </table:table-cell>
          <table:table-cell office:value-type="float" office:value="-86.6591574" calcext:value-type="float">
            <text:p>-86.659157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3" calcext:value-type="float">
            <text:p>1646723</text:p>
          </table:table-cell>
          <table:table-cell office:value-type="string" calcext:value-type="string">
            <text:p>Fair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2043W</text:p>
          </table:table-cell>
          <table:table-cell office:value-type="float" office:value="36.6200358" calcext:value-type="float">
            <text:p>36.6200358</text:p>
          </table:table-cell>
          <table:table-cell office:value-type="float" office:value="-86.3452638" calcext:value-type="float">
            <text:p>-86.345263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6" calcext:value-type="float">
            <text:p>1646726</text:p>
          </table:table-cell>
          <table:table-cell office:value-type="string" calcext:value-type="string">
            <text:p>Free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61653W</text:p>
          </table:table-cell>
          <table:table-cell office:value-type="float" office:value="36.5669809" calcext:value-type="float">
            <text:p>36.5669809</text:p>
          </table:table-cell>
          <table:table-cell office:value-type="float" office:value="-86.2813735" calcext:value-type="float">
            <text:p>-86.281373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70" calcext:value-type="float">
            <text:p>1646770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63707W</text:p>
          </table:table-cell>
          <table:table-cell office:value-type="float" office:value="36.4828156" calcext:value-type="float">
            <text:p>36.4828156</text:p>
          </table:table-cell>
          <table:table-cell office:value-type="float" office:value="-86.6186013" calcext:value-type="float">
            <text:p>-86.618601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11" calcext:value-type="float">
            <text:p>1285011</text:p>
          </table:table-cell>
          <table:table-cell office:value-type="string" calcext:value-type="string">
            <text:p>Ful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64244W</text:p>
          </table:table-cell>
          <table:table-cell office:value-type="float" office:value="36.3994859" calcext:value-type="float">
            <text:p>36.3994859</text:p>
          </table:table-cell>
          <table:table-cell office:value-type="float" office:value="-86.7122137" calcext:value-type="float">
            <text:p>-86.712213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623" calcext:value-type="float">
            <text:p>1320623</text:p>
          </table:table-cell>
          <table:table-cell office:value-type="string" calcext:value-type="string">
            <text:p>Gallatin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62703W</text:p>
          </table:table-cell>
          <table:table-cell office:value-type="float" office:value="36.3839729" calcext:value-type="float">
            <text:p>36.3839729</text:p>
          </table:table-cell>
          <table:table-cell office:value-type="float" office:value="-86.4508312" calcext:value-type="float">
            <text:p>-86.450831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4/09/2018</text:p>
          </table:table-cell>
          <table:table-cell table:number-columns-repeated="44"/>
        </table:table-row>
        <table:table-row table:style-name="ro1">
          <table:table-cell office:value-type="float" office:value="1285209" calcext:value-type="float">
            <text:p>1285209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63614W</text:p>
          </table:table-cell>
          <table:table-cell office:value-type="float" office:value="36.4322618" calcext:value-type="float">
            <text:p>36.4322618</text:p>
          </table:table-cell>
          <table:table-cell office:value-type="float" office:value="-86.6038791" calcext:value-type="float">
            <text:p>-86.603879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7" calcext:value-type="float">
            <text:p>1285297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63427W</text:p>
          </table:table-cell>
          <table:table-cell office:value-type="float" office:value="36.4817043" calcext:value-type="float">
            <text:p>36.4817043</text:p>
          </table:table-cell>
          <table:table-cell office:value-type="float" office:value="-86.5741565" calcext:value-type="float">
            <text:p>-86.574156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84" calcext:value-type="float">
            <text:p>1286084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63024W</text:p>
          </table:table-cell>
          <table:table-cell office:value-type="float" office:value="36.4155953" calcext:value-type="float">
            <text:p>36.4155953</text:p>
          </table:table-cell>
          <table:table-cell office:value-type="float" office:value="-86.5066558" calcext:value-type="float">
            <text:p>-86.506655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0" calcext:value-type="float">
            <text:p>1646710</text:p>
          </table:table-cell>
          <table:table-cell office:value-type="string" calcext:value-type="string">
            <text:p>Hall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63348W</text:p>
          </table:table-cell>
          <table:table-cell office:value-type="float" office:value="36.5053146" calcext:value-type="float">
            <text:p>36.5053146</text:p>
          </table:table-cell>
          <table:table-cell office:value-type="float" office:value="-86.5633229" calcext:value-type="float">
            <text:p>-86.563322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93" calcext:value-type="float">
            <text:p>1286693</text:p>
          </table:table-cell>
          <table:table-cell office:value-type="string" calcext:value-type="string">
            <text:p>Hamp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64402W</text:p>
          </table:table-cell>
          <table:table-cell office:value-type="float" office:value="36.3880976" calcext:value-type="float">
            <text:p>36.3880976</text:p>
          </table:table-cell>
          <table:table-cell office:value-type="float" office:value="-86.7338807" calcext:value-type="float">
            <text:p>-86.733880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23" calcext:value-type="float">
            <text:p>1286823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63317W</text:p>
          </table:table-cell>
          <table:table-cell office:value-type="float" office:value="36.4228175" calcext:value-type="float">
            <text:p>36.4228175</text:p>
          </table:table-cell>
          <table:table-cell office:value-type="float" office:value="-86.5547119" calcext:value-type="float">
            <text:p>-86.554711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24" calcext:value-type="float">
            <text:p>1286824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2N</text:p>
          </table:table-cell>
          <table:table-cell office:value-type="string" calcext:value-type="string">
            <text:p>0863156W</text:p>
          </table:table-cell>
          <table:table-cell office:value-type="float" office:value="36.5867021" calcext:value-type="float">
            <text:p>36.5867021</text:p>
          </table:table-cell>
          <table:table-cell office:value-type="float" office:value="-86.5322118" calcext:value-type="float">
            <text:p>-86.532211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41" calcext:value-type="float">
            <text:p>1286841</text:p>
          </table:table-cell>
          <table:table-cell office:value-type="string" calcext:value-type="string">
            <text:p>Hardin-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63430W</text:p>
          </table:table-cell>
          <table:table-cell office:value-type="float" office:value="36.4917039" calcext:value-type="float">
            <text:p>36.4917039</text:p>
          </table:table-cell>
          <table:table-cell office:value-type="float" office:value="-86.5749897" calcext:value-type="float">
            <text:p>-86.574989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729" calcext:value-type="float">
            <text:p>1320729</text:p>
          </table:table-cell>
          <table:table-cell office:value-type="string" calcext:value-type="string">
            <text:p>Hendersonville Memory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63532W</text:p>
          </table:table-cell>
          <table:table-cell office:value-type="float" office:value="36.3117111" calcext:value-type="float">
            <text:p>36.3117111</text:p>
          </table:table-cell>
          <table:table-cell office:value-type="float" office:value="-86.592213" calcext:value-type="float">
            <text:p>-86.59221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04/2019</text:p>
          </table:table-cell>
          <table:table-cell table:number-columns-repeated="44"/>
        </table:table-row>
        <table:table-row table:style-name="ro1">
          <table:table-cell office:value-type="float" office:value="1287940" calcext:value-type="float">
            <text:p>1287940</text:p>
          </table:table-cell>
          <table:table-cell office:value-type="string" calcext:value-type="string">
            <text:p>Hob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36N</text:p>
          </table:table-cell>
          <table:table-cell office:value-type="string" calcext:value-type="string">
            <text:p>0862546W</text:p>
          </table:table-cell>
          <table:table-cell office:value-type="float" office:value="36.6267018" calcext:value-type="float">
            <text:p>36.6267018</text:p>
          </table:table-cell>
          <table:table-cell office:value-type="float" office:value="-86.4294323" calcext:value-type="float">
            <text:p>-86.429432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50" calcext:value-type="float">
            <text:p>1287950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61311W</text:p>
          </table:table-cell>
          <table:table-cell office:value-type="float" office:value="36.5242046" calcext:value-type="float">
            <text:p>36.5242046</text:p>
          </table:table-cell>
          <table:table-cell office:value-type="float" office:value="-86.2197055" calcext:value-type="float">
            <text:p>-86.219705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65" calcext:value-type="float">
            <text:p>1287965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62337W</text:p>
          </table:table-cell>
          <table:table-cell office:value-type="float" office:value="36.5436473" calcext:value-type="float">
            <text:p>36.5436473</text:p>
          </table:table-cell>
          <table:table-cell office:value-type="float" office:value="-86.3935981" calcext:value-type="float">
            <text:p>-86.393598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01" calcext:value-type="float">
            <text:p>1288001</text:p>
          </table:table-cell>
          <table:table-cell office:value-type="string" calcext:value-type="string">
            <text:p>Ho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63339W</text:p>
          </table:table-cell>
          <table:table-cell office:value-type="float" office:value="36.461705" calcext:value-type="float">
            <text:p>36.461705</text:p>
          </table:table-cell>
          <table:table-cell office:value-type="float" office:value="-86.560823" calcext:value-type="float">
            <text:p>-86.5608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14" calcext:value-type="float">
            <text:p>1288214</text:p>
          </table:table-cell>
          <table:table-cell office:value-type="string" calcext:value-type="string">
            <text:p>Honey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63702W</text:p>
          </table:table-cell>
          <table:table-cell office:value-type="float" office:value="36.4244844" calcext:value-type="float">
            <text:p>36.4244844</text:p>
          </table:table-cell>
          <table:table-cell office:value-type="float" office:value="-86.6172126" calcext:value-type="float">
            <text:p>-86.617212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61" calcext:value-type="float">
            <text:p>1288361</text:p>
          </table:table-cell>
          <table:table-cell office:value-type="string" calcext:value-type="string">
            <text:p>Horn-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63150W</text:p>
          </table:table-cell>
          <table:table-cell office:value-type="float" office:value="36.3983738" calcext:value-type="float">
            <text:p>36.3983738</text:p>
          </table:table-cell>
          <table:table-cell office:value-type="float" office:value="-86.530545" calcext:value-type="float">
            <text:p>-86.5305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71" calcext:value-type="float">
            <text:p>1288571</text:p>
          </table:table-cell>
          <table:table-cell office:value-type="string" calcext:value-type="string">
            <text:p>How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63209W</text:p>
          </table:table-cell>
          <table:table-cell office:value-type="float" office:value="36.4789263" calcext:value-type="float">
            <text:p>36.4789263</text:p>
          </table:table-cell>
          <table:table-cell office:value-type="float" office:value="-86.5358227" calcext:value-type="float">
            <text:p>-86.535822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13" calcext:value-type="float">
            <text:p>1288613</text:p>
          </table:table-cell>
          <table:table-cell office:value-type="string" calcext:value-type="string">
            <text:p>Hud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64141W</text:p>
          </table:table-cell>
          <table:table-cell office:value-type="float" office:value="36.3815697" calcext:value-type="float">
            <text:p>36.3815697</text:p>
          </table:table-cell>
          <table:table-cell office:value-type="float" office:value="-86.6946437" calcext:value-type="float">
            <text:p>-86.694643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89756" calcext:value-type="float">
            <text:p>128975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64036W</text:p>
          </table:table-cell>
          <table:table-cell office:value-type="float" office:value="36.377542" calcext:value-type="float">
            <text:p>36.377542</text:p>
          </table:table-cell>
          <table:table-cell office:value-type="float" office:value="-86.6766579" calcext:value-type="float">
            <text:p>-86.676657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0" calcext:value-type="float">
            <text:p>128976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63635W</text:p>
          </table:table-cell>
          <table:table-cell office:value-type="float" office:value="36.4494834" calcext:value-type="float">
            <text:p>36.4494834</text:p>
          </table:table-cell>
          <table:table-cell office:value-type="float" office:value="-86.6097124" calcext:value-type="float">
            <text:p>-86.609712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2" calcext:value-type="float">
            <text:p>128976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3847W</text:p>
          </table:table-cell>
          <table:table-cell office:value-type="float" office:value="36.4575389" calcext:value-type="float">
            <text:p>36.4575389</text:p>
          </table:table-cell>
          <table:table-cell office:value-type="float" office:value="-86.6463795" calcext:value-type="float">
            <text:p>-86.646379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60" calcext:value-type="float">
            <text:p>1290660</text:p>
          </table:table-cell>
          <table:table-cell office:value-type="string" calcext:value-type="string">
            <text:p>Lassi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64328W</text:p>
          </table:table-cell>
          <table:table-cell office:value-type="float" office:value="36.3769386" calcext:value-type="float">
            <text:p>36.3769386</text:p>
          </table:table-cell>
          <table:table-cell office:value-type="float" office:value="-86.7243907" calcext:value-type="float">
            <text:p>-86.724390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90675" calcext:value-type="float">
            <text:p>1290675</text:p>
          </table:table-cell>
          <table:table-cell office:value-type="string" calcext:value-type="string">
            <text:p>Lati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63814W</text:p>
          </table:table-cell>
          <table:table-cell office:value-type="float" office:value="36.4783714" calcext:value-type="float">
            <text:p>36.4783714</text:p>
          </table:table-cell>
          <table:table-cell office:value-type="float" office:value="-86.6372126" calcext:value-type="float">
            <text:p>-86.637212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77" calcext:value-type="float">
            <text:p>1290677</text:p>
          </table:table-cell>
          <table:table-cell office:value-type="string" calcext:value-type="string">
            <text:p>Latimer-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63759W</text:p>
          </table:table-cell>
          <table:table-cell office:value-type="float" office:value="36.4383729" calcext:value-type="float">
            <text:p>36.4383729</text:p>
          </table:table-cell>
          <table:table-cell office:value-type="float" office:value="-86.6330461" calcext:value-type="float">
            <text:p>-86.633046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52" calcext:value-type="float">
            <text:p>1290952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63756W</text:p>
          </table:table-cell>
          <table:table-cell office:value-type="float" office:value="36.4850378" calcext:value-type="float">
            <text:p>36.4850378</text:p>
          </table:table-cell>
          <table:table-cell office:value-type="float" office:value="-86.6322125" calcext:value-type="float">
            <text:p>-86.632212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44" calcext:value-type="float">
            <text:p>1291344</text:p>
          </table:table-cell>
          <table:table-cell office:value-type="string" calcext:value-type="string">
            <text:p>L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63532W</text:p>
          </table:table-cell>
          <table:table-cell office:value-type="float" office:value="36.5280922" calcext:value-type="float">
            <text:p>36.5280922</text:p>
          </table:table-cell>
          <table:table-cell office:value-type="float" office:value="-86.5922122" calcext:value-type="float">
            <text:p>-86.592212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45" calcext:value-type="float">
            <text:p>1291345</text:p>
          </table:table-cell>
          <table:table-cell office:value-type="string" calcext:value-type="string">
            <text:p>L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63501W</text:p>
          </table:table-cell>
          <table:table-cell office:value-type="float" office:value="36.5344809" calcext:value-type="float">
            <text:p>36.5344809</text:p>
          </table:table-cell>
          <table:table-cell office:value-type="float" office:value="-86.583601" calcext:value-type="float">
            <text:p>-86.58360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662" calcext:value-type="float">
            <text:p>1320662</text:p>
          </table:table-cell>
          <table:table-cell office:value-type="string" calcext:value-type="string">
            <text:p>Mapl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63050W</text:p>
          </table:table-cell>
          <table:table-cell office:value-type="float" office:value="36.5875351" calcext:value-type="float">
            <text:p>36.5875351</text:p>
          </table:table-cell>
          <table:table-cell office:value-type="float" office:value="-86.513878" calcext:value-type="float">
            <text:p>-86.5138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24/2020</text:p>
          </table:table-cell>
          <table:table-cell table:number-columns-repeated="44"/>
        </table:table-row>
        <table:table-row table:style-name="ro1">
          <table:table-cell office:value-type="float" office:value="1646703" calcext:value-type="float">
            <text:p>1646703</text:p>
          </table:table-cell>
          <table:table-cell office:value-type="string" calcext:value-type="string">
            <text:p>Mart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8N</text:p>
          </table:table-cell>
          <table:table-cell office:value-type="string" calcext:value-type="string">
            <text:p>0862711W</text:p>
          </table:table-cell>
          <table:table-cell office:value-type="float" office:value="36.6355904" calcext:value-type="float">
            <text:p>36.6355904</text:p>
          </table:table-cell>
          <table:table-cell office:value-type="float" office:value="-86.453044" calcext:value-type="float">
            <text:p>-86.45304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32" calcext:value-type="float">
            <text:p>1293032</text:p>
          </table:table-cell>
          <table:table-cell office:value-type="string" calcext:value-type="string">
            <text:p>M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64402W</text:p>
          </table:table-cell>
          <table:table-cell office:value-type="float" office:value="36.416667" calcext:value-type="float">
            <text:p>36.416667</text:p>
          </table:table-cell>
          <table:table-cell office:value-type="float" office:value="-86.7337554" calcext:value-type="float">
            <text:p>-86.733755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3162" calcext:value-type="float">
            <text:p>1293162</text:p>
          </table:table-cell>
          <table:table-cell office:value-type="string" calcext:value-type="string">
            <text:p>McCl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63202W</text:p>
          </table:table-cell>
          <table:table-cell office:value-type="float" office:value="36.4919813" calcext:value-type="float">
            <text:p>36.4919813</text:p>
          </table:table-cell>
          <table:table-cell office:value-type="float" office:value="-86.5338782" calcext:value-type="float">
            <text:p>-86.533878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63" calcext:value-type="float">
            <text:p>1293163</text:p>
          </table:table-cell>
          <table:table-cell office:value-type="string" calcext:value-type="string">
            <text:p>McCl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63020W</text:p>
          </table:table-cell>
          <table:table-cell office:value-type="float" office:value="36.4989254" calcext:value-type="float">
            <text:p>36.4989254</text:p>
          </table:table-cell>
          <table:table-cell office:value-type="float" office:value="-86.5055447" calcext:value-type="float">
            <text:p>-86.505544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8" calcext:value-type="float">
            <text:p>1293428</text:p>
          </table:table-cell>
          <table:table-cell office:value-type="string" calcext:value-type="string">
            <text:p>McMur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63722W</text:p>
          </table:table-cell>
          <table:table-cell office:value-type="float" office:value="36.3844859" calcext:value-type="float">
            <text:p>36.3844859</text:p>
          </table:table-cell>
          <table:table-cell office:value-type="float" office:value="-86.6227683" calcext:value-type="float">
            <text:p>-86.622768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9" calcext:value-type="float">
            <text:p>1293429</text:p>
          </table:table-cell>
          <table:table-cell office:value-type="string" calcext:value-type="string">
            <text:p>McMur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63935W</text:p>
          </table:table-cell>
          <table:table-cell office:value-type="float" office:value="36.3983745" calcext:value-type="float">
            <text:p>36.3983745</text:p>
          </table:table-cell>
          <table:table-cell office:value-type="float" office:value="-86.6597131" calcext:value-type="float">
            <text:p>-86.65971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0" calcext:value-type="float">
            <text:p>1646700</text:p>
          </table:table-cell>
          <table:table-cell office:value-type="string" calcext:value-type="string">
            <text:p>Mitchell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63304W</text:p>
          </table:table-cell>
          <table:table-cell office:value-type="float" office:value="36.6317016" calcext:value-type="float">
            <text:p>36.6317016</text:p>
          </table:table-cell>
          <table:table-cell office:value-type="float" office:value="-86.551101" calcext:value-type="float">
            <text:p>-86.55110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4" calcext:value-type="float">
            <text:p>1646714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62631W</text:p>
          </table:table-cell>
          <table:table-cell office:value-type="float" office:value="36.5797578" calcext:value-type="float">
            <text:p>36.5797578</text:p>
          </table:table-cell>
          <table:table-cell office:value-type="float" office:value="-86.4419324" calcext:value-type="float">
            <text:p>-86.441932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4" calcext:value-type="float">
            <text:p>1646704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9N</text:p>
          </table:table-cell>
          <table:table-cell office:value-type="string" calcext:value-type="string">
            <text:p>0861808W</text:p>
          </table:table-cell>
          <table:table-cell office:value-type="float" office:value="36.6414247" calcext:value-type="float">
            <text:p>36.6414247</text:p>
          </table:table-cell>
          <table:table-cell office:value-type="float" office:value="-86.3022073" calcext:value-type="float">
            <text:p>-86.302207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7" calcext:value-type="float">
            <text:p>1646697</text:p>
          </table:table-cell>
          <table:table-cell office:value-type="string" calcext:value-type="string">
            <text:p>Mount Olivet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63546W</text:p>
          </table:table-cell>
          <table:table-cell office:value-type="float" office:value="36.4067305" calcext:value-type="float">
            <text:p>36.4067305</text:p>
          </table:table-cell>
          <table:table-cell office:value-type="float" office:value="-86.5961725" calcext:value-type="float">
            <text:p>-86.596172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1" calcext:value-type="float">
            <text:p>1646721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62016W</text:p>
          </table:table-cell>
          <table:table-cell office:value-type="float" office:value="36.5339254" calcext:value-type="float">
            <text:p>36.5339254</text:p>
          </table:table-cell>
          <table:table-cell office:value-type="float" office:value="-86.3377636" calcext:value-type="float">
            <text:p>-86.337763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31" calcext:value-type="float">
            <text:p>1295131</text:p>
          </table:table-cell>
          <table:table-cell office:value-type="string" calcext:value-type="string">
            <text:p>Murphy-Bu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63155W</text:p>
          </table:table-cell>
          <table:table-cell office:value-type="float" office:value="36.3825411" calcext:value-type="float">
            <text:p>36.3825411</text:p>
          </table:table-cell>
          <table:table-cell office:value-type="float" office:value="-86.5319339" calcext:value-type="float">
            <text:p>-86.531933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6" calcext:value-type="float">
            <text:p>1295376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4107W</text:p>
          </table:table-cell>
          <table:table-cell office:value-type="float" office:value="36.4061522" calcext:value-type="float">
            <text:p>36.4061522</text:p>
          </table:table-cell>
          <table:table-cell office:value-type="float" office:value="-86.685269" calcext:value-type="float">
            <text:p>-86.68526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2" calcext:value-type="float">
            <text:p>1646712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63406W</text:p>
          </table:table-cell>
          <table:table-cell office:value-type="float" office:value="36.5917023" calcext:value-type="float">
            <text:p>36.5917023</text:p>
          </table:table-cell>
          <table:table-cell office:value-type="float" office:value="-86.5683233" calcext:value-type="float">
            <text:p>-86.568323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7" calcext:value-type="float">
            <text:p>1646727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61546W</text:p>
          </table:table-cell>
          <table:table-cell office:value-type="float" office:value="36.56337" calcext:value-type="float">
            <text:p>36.56337</text:p>
          </table:table-cell>
          <table:table-cell office:value-type="float" office:value="-86.262762" calcext:value-type="float">
            <text:p>-86.26276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8" calcext:value-type="float">
            <text:p>1646708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63659W</text:p>
          </table:table-cell>
          <table:table-cell office:value-type="float" office:value="36.5408699" calcext:value-type="float">
            <text:p>36.5408699</text:p>
          </table:table-cell>
          <table:table-cell office:value-type="float" office:value="-86.6163791" calcext:value-type="float">
            <text:p>-86.61637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7" calcext:value-type="float">
            <text:p>1646687</text:p>
          </table:table-cell>
          <table:table-cell office:value-type="string" calcext:value-type="string">
            <text:p>Old Bee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63736W</text:p>
          </table:table-cell>
          <table:table-cell office:value-type="float" office:value="36.3717087" calcext:value-type="float">
            <text:p>36.3717087</text:p>
          </table:table-cell>
          <table:table-cell office:value-type="float" office:value="-86.6266573" calcext:value-type="float">
            <text:p>-86.626657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82" calcext:value-type="float">
            <text:p>1296282</text:p>
          </table:table-cell>
          <table:table-cell office:value-type="string" calcext:value-type="string">
            <text:p>Old Bru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62952W</text:p>
          </table:table-cell>
          <table:table-cell office:value-type="float" office:value="36.5328137" calcext:value-type="float">
            <text:p>36.5328137</text:p>
          </table:table-cell>
          <table:table-cell office:value-type="float" office:value="-86.4977669" calcext:value-type="float">
            <text:p>-86.497766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87" calcext:value-type="float">
            <text:p>1296287</text:p>
          </table:table-cell>
          <table:table-cell office:value-type="string" calcext:value-type="string">
            <text:p>Old 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3N</text:p>
          </table:table-cell>
          <table:table-cell office:value-type="string" calcext:value-type="string">
            <text:p>0861428W</text:p>
          </table:table-cell>
          <table:table-cell office:value-type="float" office:value="36.6314255" calcext:value-type="float">
            <text:p>36.6314255</text:p>
          </table:table-cell>
          <table:table-cell office:value-type="float" office:value="-86.2410947" calcext:value-type="float">
            <text:p>-86.241094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etroleu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09" calcext:value-type="float">
            <text:p>1296309</text:p>
          </table:table-cell>
          <table:table-cell office:value-type="string" calcext:value-type="string">
            <text:p>Old Fountain 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62857W</text:p>
          </table:table-cell>
          <table:table-cell office:value-type="float" office:value="36.5639244" calcext:value-type="float">
            <text:p>36.5639244</text:p>
          </table:table-cell>
          <table:table-cell office:value-type="float" office:value="-86.4824888" calcext:value-type="float">
            <text:p>-86.482488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1" calcext:value-type="float">
            <text:p>1646691</text:p>
          </table:table-cell>
          <table:table-cell office:value-type="string" calcext:value-type="string">
            <text:p>Old 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61818W</text:p>
          </table:table-cell>
          <table:table-cell office:value-type="float" office:value="36.4439278" calcext:value-type="float">
            <text:p>36.4439278</text:p>
          </table:table-cell>
          <table:table-cell office:value-type="float" office:value="-86.3049854" calcext:value-type="float">
            <text:p>-86.304985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7" calcext:value-type="float">
            <text:p>1296327</text:p>
          </table:table-cell>
          <table:table-cell office:value-type="string" calcext:value-type="string">
            <text:p>Old Ind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63147W</text:p>
          </table:table-cell>
          <table:table-cell office:value-type="float" office:value="36.3925407" calcext:value-type="float">
            <text:p>36.3925407</text:p>
          </table:table-cell>
          <table:table-cell office:value-type="float" office:value="-86.5297116" calcext:value-type="float">
            <text:p>-86.529711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5" calcext:value-type="float">
            <text:p>1646695</text:p>
          </table:table-cell>
          <table:table-cell office:value-type="string" calcext:value-type="string">
            <text:p>Palm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63705W</text:p>
          </table:table-cell>
          <table:table-cell office:value-type="float" office:value="36.4455948" calcext:value-type="float">
            <text:p>36.4455948</text:p>
          </table:table-cell>
          <table:table-cell office:value-type="float" office:value="-86.6180459" calcext:value-type="float">
            <text:p>-86.618045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3" calcext:value-type="float">
            <text:p>1646713</text:p>
          </table:table-cell>
          <table:table-cell office:value-type="string" calcext:value-type="string">
            <text:p>Park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62848W</text:p>
          </table:table-cell>
          <table:table-cell office:value-type="float" office:value="36.5853131" calcext:value-type="float">
            <text:p>36.5853131</text:p>
          </table:table-cell>
          <table:table-cell office:value-type="float" office:value="-86.4799889" calcext:value-type="float">
            <text:p>-86.479988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67" calcext:value-type="float">
            <text:p>1296867</text:p>
          </table:table-cell>
          <table:table-cell office:value-type="string" calcext:value-type="string">
            <text:p>P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63732W</text:p>
          </table:table-cell>
          <table:table-cell office:value-type="float" office:value="36.4603165" calcext:value-type="float">
            <text:p>36.4603165</text:p>
          </table:table-cell>
          <table:table-cell office:value-type="float" office:value="-86.6255459" calcext:value-type="float">
            <text:p>-86.625545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54" calcext:value-type="float">
            <text:p>1296954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62404W</text:p>
          </table:table-cell>
          <table:table-cell office:value-type="float" office:value="36.5186476" calcext:value-type="float">
            <text:p>36.5186476</text:p>
          </table:table-cell>
          <table:table-cell office:value-type="float" office:value="-86.4010982" calcext:value-type="float">
            <text:p>-86.401098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79" calcext:value-type="float">
            <text:p>1297179</text:p>
          </table:table-cell>
          <table:table-cell office:value-type="string" calcext:value-type="string">
            <text:p>Perd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8N</text:p>
          </table:table-cell>
          <table:table-cell office:value-type="string" calcext:value-type="string">
            <text:p>0862621W</text:p>
          </table:table-cell>
          <table:table-cell office:value-type="float" office:value="36.6411459" calcext:value-type="float">
            <text:p>36.6411459</text:p>
          </table:table-cell>
          <table:table-cell office:value-type="float" office:value="-86.4391548" calcext:value-type="float">
            <text:p>-86.439154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60" calcext:value-type="float">
            <text:p>1297460</text:p>
          </table:table-cell>
          <table:table-cell office:value-type="string" calcext:value-type="string">
            <text:p>Pi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61357W</text:p>
          </table:table-cell>
          <table:table-cell office:value-type="float" office:value="36.548093" calcext:value-type="float">
            <text:p>36.548093</text:p>
          </table:table-cell>
          <table:table-cell office:value-type="float" office:value="-86.2324835" calcext:value-type="float">
            <text:p>-86.232483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40" calcext:value-type="float">
            <text:p>1297740</text:p>
          </table:table-cell>
          <table:table-cell office:value-type="string" calcext:value-type="string">
            <text:p>P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63856W</text:p>
          </table:table-cell>
          <table:table-cell office:value-type="float" office:value="36.4599475" calcext:value-type="float">
            <text:p>36.4599475</text:p>
          </table:table-cell>
          <table:table-cell office:value-type="float" office:value="-86.6489702" calcext:value-type="float">
            <text:p>-86.648970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7/2019</text:p>
          </table:table-cell>
          <table:table-cell table:number-columns-repeated="44"/>
        </table:table-row>
        <table:table-row table:style-name="ro1">
          <table:table-cell office:value-type="float" office:value="1297741" calcext:value-type="float">
            <text:p>1297741</text:p>
          </table:table-cell>
          <table:table-cell office:value-type="string" calcext:value-type="string">
            <text:p>P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63429W</text:p>
          </table:table-cell>
          <table:table-cell office:value-type="float" office:value="36.4758711" calcext:value-type="float">
            <text:p>36.4758711</text:p>
          </table:table-cell>
          <table:table-cell office:value-type="float" office:value="-86.574712" calcext:value-type="float">
            <text:p>-86.57471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43" calcext:value-type="float">
            <text:p>1297743</text:p>
          </table:table-cell>
          <table:table-cell office:value-type="string" calcext:value-type="string">
            <text:p>Pitt-Bur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63124W</text:p>
          </table:table-cell>
          <table:table-cell office:value-type="float" office:value="36.4717043" calcext:value-type="float">
            <text:p>36.4717043</text:p>
          </table:table-cell>
          <table:table-cell office:value-type="float" office:value="-86.5233226" calcext:value-type="float">
            <text:p>-86.523322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8" calcext:value-type="float">
            <text:p>1646728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61325W</text:p>
          </table:table-cell>
          <table:table-cell office:value-type="float" office:value="36.600593" calcext:value-type="float">
            <text:p>36.600593</text:p>
          </table:table-cell>
          <table:table-cell office:value-type="float" office:value="-86.2235943" calcext:value-type="float">
            <text:p>-86.223594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6" calcext:value-type="float">
            <text:p>1646716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62550W</text:p>
          </table:table-cell>
          <table:table-cell office:value-type="float" office:value="36.5255919" calcext:value-type="float">
            <text:p>36.5255919</text:p>
          </table:table-cell>
          <table:table-cell office:value-type="float" office:value="-86.4305432" calcext:value-type="float">
            <text:p>-86.430543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7" calcext:value-type="float">
            <text:p>1646707</text:p>
          </table:table-cell>
          <table:table-cell office:value-type="string" calcext:value-type="string">
            <text:p>Pleasant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63626W</text:p>
          </table:table-cell>
          <table:table-cell office:value-type="float" office:value="36.5017038" calcext:value-type="float">
            <text:p>36.5017038</text:p>
          </table:table-cell>
          <table:table-cell office:value-type="float" office:value="-86.6072122" calcext:value-type="float">
            <text:p>-86.607212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23" calcext:value-type="float">
            <text:p>1298123</text:p>
          </table:table-cell>
          <table:table-cell office:value-type="string" calcext:value-type="string">
            <text:p>Po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63744W</text:p>
          </table:table-cell>
          <table:table-cell office:value-type="float" office:value="36.4742049" calcext:value-type="float">
            <text:p>36.4742049</text:p>
          </table:table-cell>
          <table:table-cell office:value-type="float" office:value="-86.6288792" calcext:value-type="float">
            <text:p>-86.628879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5" calcext:value-type="float">
            <text:p>1646725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61847W</text:p>
          </table:table-cell>
          <table:table-cell office:value-type="float" office:value="36.5905918" calcext:value-type="float">
            <text:p>36.5905918</text:p>
          </table:table-cell>
          <table:table-cell office:value-type="float" office:value="-86.3130409" calcext:value-type="float">
            <text:p>-86.313040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06" calcext:value-type="float">
            <text:p>1646706</text:p>
          </table:table-cell>
          <table:table-cell office:value-type="string" calcext:value-type="string">
            <text:p>Roberts Taberna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48N</text:p>
          </table:table-cell>
          <table:table-cell office:value-type="string" calcext:value-type="string">
            <text:p>0861725W</text:p>
          </table:table-cell>
          <table:table-cell office:value-type="float" office:value="36.630036" calcext:value-type="float">
            <text:p>36.630036</text:p>
          </table:table-cell>
          <table:table-cell office:value-type="float" office:value="-86.2902626" calcext:value-type="float">
            <text:p>-86.290262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7" calcext:value-type="float">
            <text:p>1646717</text:p>
          </table:table-cell>
          <table:table-cell office:value-type="string" calcext:value-type="string">
            <text:p>Rock B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62252W</text:p>
          </table:table-cell>
          <table:table-cell office:value-type="float" office:value="36.5139255" calcext:value-type="float">
            <text:p>36.5139255</text:p>
          </table:table-cell>
          <table:table-cell office:value-type="float" office:value="-86.3810977" calcext:value-type="float">
            <text:p>-86.381097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43" calcext:value-type="float">
            <text:p>1300043</text:p>
          </table:table-cell>
          <table:table-cell office:value-type="string" calcext:value-type="string">
            <text:p>R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63809W</text:p>
          </table:table-cell>
          <table:table-cell office:value-type="float" office:value="36.5269814" calcext:value-type="float">
            <text:p>36.5269814</text:p>
          </table:table-cell>
          <table:table-cell office:value-type="float" office:value="-86.6358237" calcext:value-type="float">
            <text:p>-86.635823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35" calcext:value-type="float">
            <text:p>1269935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63716W</text:p>
          </table:table-cell>
          <table:table-cell office:value-type="float" office:value="36.4755937" calcext:value-type="float">
            <text:p>36.4755937</text:p>
          </table:table-cell>
          <table:table-cell office:value-type="float" office:value="-86.6211013" calcext:value-type="float">
            <text:p>-86.621101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51" calcext:value-type="float">
            <text:p>1270051</text:p>
          </table:table-cell>
          <table:table-cell office:value-type="string" calcext:value-type="string">
            <text:p>Sher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62351W</text:p>
          </table:table-cell>
          <table:table-cell office:value-type="float" office:value="36.5780914" calcext:value-type="float">
            <text:p>36.5780914</text:p>
          </table:table-cell>
          <table:table-cell office:value-type="float" office:value="-86.397487" calcext:value-type="float">
            <text:p>-86.39748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64" calcext:value-type="float">
            <text:p>1270364</text:p>
          </table:table-cell>
          <table:table-cell office:value-type="string" calcext:value-type="string">
            <text:p>Sing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63023W</text:p>
          </table:table-cell>
          <table:table-cell office:value-type="float" office:value="36.4261504" calcext:value-type="float">
            <text:p>36.4261504</text:p>
          </table:table-cell>
          <table:table-cell office:value-type="float" office:value="-86.506378" calcext:value-type="float">
            <text:p>-86.50637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6" calcext:value-type="float">
            <text:p>1646686</text:p>
          </table:table-cell>
          <table:table-cell office:value-type="string" calcext:value-type="string">
            <text:p>Stark Knob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63521W</text:p>
          </table:table-cell>
          <table:table-cell office:value-type="float" office:value="36.3000529" calcext:value-type="float">
            <text:p>36.3000529</text:p>
          </table:table-cell>
          <table:table-cell office:value-type="float" office:value="-86.5891103" calcext:value-type="float">
            <text:p>-86.589110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646702" calcext:value-type="float">
            <text:p>1646702</text:p>
          </table:table-cell>
          <table:table-cell office:value-type="string" calcext:value-type="string">
            <text:p>State 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59N</text:p>
          </table:table-cell>
          <table:table-cell office:value-type="string" calcext:value-type="string">
            <text:p>0862840W</text:p>
          </table:table-cell>
          <table:table-cell office:value-type="float" office:value="36.6497566" calcext:value-type="float">
            <text:p>36.6497566</text:p>
          </table:table-cell>
          <table:table-cell office:value-type="float" office:value="-86.4777668" calcext:value-type="float">
            <text:p>-86.477766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79" calcext:value-type="float">
            <text:p>1271579</text:p>
          </table:table-cell>
          <table:table-cell office:value-type="string" calcext:value-type="string">
            <text:p>Str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63021W</text:p>
          </table:table-cell>
          <table:table-cell office:value-type="float" office:value="36.3839298" calcext:value-type="float">
            <text:p>36.3839298</text:p>
          </table:table-cell>
          <table:table-cell office:value-type="float" office:value="-86.5058225" calcext:value-type="float">
            <text:p>-86.50582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09" calcext:value-type="float">
            <text:p>1271609</text:p>
          </table:table-cell>
          <table:table-cell office:value-type="string" calcext:value-type="string">
            <text:p>Stro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63431W</text:p>
          </table:table-cell>
          <table:table-cell office:value-type="float" office:value="36.4464278" calcext:value-type="float">
            <text:p>36.4464278</text:p>
          </table:table-cell>
          <table:table-cell office:value-type="float" office:value="-86.5752676" calcext:value-type="float">
            <text:p>-86.575267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10" calcext:value-type="float">
            <text:p>1271610</text:p>
          </table:table-cell>
          <table:table-cell office:value-type="string" calcext:value-type="string">
            <text:p>Stro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63217W</text:p>
          </table:table-cell>
          <table:table-cell office:value-type="float" office:value="36.4700378" calcext:value-type="float">
            <text:p>36.4700378</text:p>
          </table:table-cell>
          <table:table-cell office:value-type="float" office:value="-86.538045" calcext:value-type="float">
            <text:p>-86.53804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11" calcext:value-type="float">
            <text:p>1271611</text:p>
          </table:table-cell>
          <table:table-cell office:value-type="string" calcext:value-type="string">
            <text:p>Strother-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63220W</text:p>
          </table:table-cell>
          <table:table-cell office:value-type="float" office:value="36.4389279" calcext:value-type="float">
            <text:p>36.4389279</text:p>
          </table:table-cell>
          <table:table-cell office:value-type="float" office:value="-86.5388784" calcext:value-type="float">
            <text:p>-86.538878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22" calcext:value-type="float">
            <text:p>1646722</text:p>
          </table:table-cell>
          <table:table-cell office:value-type="string" calcext:value-type="string">
            <text:p>Sulphur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62133W</text:p>
          </table:table-cell>
          <table:table-cell office:value-type="float" office:value="36.5939248" calcext:value-type="float">
            <text:p>36.5939248</text:p>
          </table:table-cell>
          <table:table-cell office:value-type="float" office:value="-86.359153" calcext:value-type="float">
            <text:p>-86.3591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18" calcext:value-type="float">
            <text:p>1646718</text:p>
          </table:table-cell>
          <table:table-cell office:value-type="string" calcext:value-type="string">
            <text:p>Sulphu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62453W</text:p>
          </table:table-cell>
          <table:table-cell office:value-type="float" office:value="36.5367029" calcext:value-type="float">
            <text:p>36.5367029</text:p>
          </table:table-cell>
          <table:table-cell office:value-type="float" office:value="-86.4147095" calcext:value-type="float">
            <text:p>-86.414709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92" calcext:value-type="float">
            <text:p>1272292</text:p>
          </table:table-cell>
          <table:table-cell office:value-type="string" calcext:value-type="string">
            <text:p>Temp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64256W</text:p>
          </table:table-cell>
          <table:table-cell office:value-type="float" office:value="36.3953194" calcext:value-type="float">
            <text:p>36.3953194</text:p>
          </table:table-cell>
          <table:table-cell office:value-type="float" office:value="-86.7155472" calcext:value-type="float">
            <text:p>-86.715547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4" calcext:value-type="float">
            <text:p>1272484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64038W</text:p>
          </table:table-cell>
          <table:table-cell office:value-type="float" office:value="36.443373" calcext:value-type="float">
            <text:p>36.443373</text:p>
          </table:table-cell>
          <table:table-cell office:value-type="float" office:value="-86.6772131" calcext:value-type="float">
            <text:p>-86.677213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01" calcext:value-type="float">
            <text:p>1273101</text:p>
          </table:table-cell>
          <table:table-cell office:value-type="string" calcext:value-type="string">
            <text:p>Tur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64138W</text:p>
          </table:table-cell>
          <table:table-cell office:value-type="float" office:value="36.4188698" calcext:value-type="float">
            <text:p>36.4188698</text:p>
          </table:table-cell>
          <table:table-cell office:value-type="float" office:value="-86.6938655" calcext:value-type="float">
            <text:p>-86.693865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646705" calcext:value-type="float">
            <text:p>1646705</text:p>
          </table:table-cell>
          <table:table-cell office:value-type="string" calcext:value-type="string">
            <text:p>Uni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47N</text:p>
          </table:table-cell>
          <table:table-cell office:value-type="string" calcext:value-type="string">
            <text:p>0861743W</text:p>
          </table:table-cell>
          <table:table-cell office:value-type="float" office:value="36.6297582" calcext:value-type="float">
            <text:p>36.6297582</text:p>
          </table:table-cell>
          <table:table-cell office:value-type="float" office:value="-86.2952627" calcext:value-type="float">
            <text:p>-86.295262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3" calcext:value-type="float">
            <text:p>1646693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2548W</text:p>
          </table:table-cell>
          <table:table-cell office:value-type="float" office:value="36.4575382" calcext:value-type="float">
            <text:p>36.4575382</text:p>
          </table:table-cell>
          <table:table-cell office:value-type="float" office:value="-86.4299877" calcext:value-type="float">
            <text:p>-86.429987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283" calcext:value-type="float">
            <text:p>1273283</text:p>
          </table:table-cell>
          <table:table-cell office:value-type="string" calcext:value-type="string">
            <text:p>Up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63837W</text:p>
          </table:table-cell>
          <table:table-cell office:value-type="float" office:value="36.434762" calcext:value-type="float">
            <text:p>36.434762</text:p>
          </table:table-cell>
          <table:table-cell office:value-type="float" office:value="-86.6436017" calcext:value-type="float">
            <text:p>-86.643601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60" calcext:value-type="float">
            <text:p>1273460</text:p>
          </table:table-cell>
          <table:table-cell office:value-type="string" calcext:value-type="string">
            <text:p>Village 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63007W</text:p>
          </table:table-cell>
          <table:table-cell office:value-type="float" office:value="36.4194839" calcext:value-type="float">
            <text:p>36.4194839</text:p>
          </table:table-cell>
          <table:table-cell office:value-type="float" office:value="-86.5019335" calcext:value-type="float">
            <text:p>-86.501933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71" calcext:value-type="float">
            <text:p>1646771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63640W</text:p>
          </table:table-cell>
          <table:table-cell office:value-type="float" office:value="36.4847599" calcext:value-type="float">
            <text:p>36.4847599</text:p>
          </table:table-cell>
          <table:table-cell office:value-type="float" office:value="-86.6111012" calcext:value-type="float">
            <text:p>-86.611101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07" calcext:value-type="float">
            <text:p>1273907</text:p>
          </table:table-cell>
          <table:table-cell office:value-type="string" calcext:value-type="string">
            <text:p>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63807W</text:p>
          </table:table-cell>
          <table:table-cell office:value-type="float" office:value="36.4058741" calcext:value-type="float">
            <text:p>36.4058741</text:p>
          </table:table-cell>
          <table:table-cell office:value-type="float" office:value="-86.6352684" calcext:value-type="float">
            <text:p>-86.635268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6" calcext:value-type="float">
            <text:p>1274356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63218W</text:p>
          </table:table-cell>
          <table:table-cell office:value-type="float" office:value="36.4297615" calcext:value-type="float">
            <text:p>36.4297615</text:p>
          </table:table-cell>
          <table:table-cell office:value-type="float" office:value="-86.5383228" calcext:value-type="float">
            <text:p>-86.538322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4" calcext:value-type="float">
            <text:p>1646684</text:p>
          </table:table-cell>
          <table:table-cell office:value-type="string" calcext:value-type="string">
            <text:p>Whit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64115W</text:p>
          </table:table-cell>
          <table:table-cell office:value-type="float" office:value="36.4047633" calcext:value-type="float">
            <text:p>36.4047633</text:p>
          </table:table-cell>
          <table:table-cell office:value-type="float" office:value="-86.6874912" calcext:value-type="float">
            <text:p>-86.687491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98" calcext:value-type="float">
            <text:p>1646698</text:p>
          </table:table-cell>
          <table:table-cell office:value-type="string" calcext:value-type="string">
            <text:p>White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63907W</text:p>
          </table:table-cell>
          <table:table-cell office:value-type="float" office:value="36.4664276" calcext:value-type="float">
            <text:p>36.4664276</text:p>
          </table:table-cell>
          <table:table-cell office:value-type="float" office:value="-86.651935" calcext:value-type="float">
            <text:p>-86.65193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64" calcext:value-type="float">
            <text:p>1274964</text:p>
          </table:table-cell>
          <table:table-cell office:value-type="string" calcext:value-type="string">
            <text:p>Wolf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1437W</text:p>
          </table:table-cell>
          <table:table-cell office:value-type="float" office:value="36.4689272" calcext:value-type="float">
            <text:p>36.4689272</text:p>
          </table:table-cell>
          <table:table-cell office:value-type="float" office:value="-86.2435951" calcext:value-type="float">
            <text:p>-86.243595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75" calcext:value-type="float">
            <text:p>1275175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63802W</text:p>
          </table:table-cell>
          <table:table-cell office:value-type="float" office:value="36.5358701" calcext:value-type="float">
            <text:p>36.5358701</text:p>
          </table:table-cell>
          <table:table-cell office:value-type="float" office:value="-86.6338793" calcext:value-type="float">
            <text:p>-86.633879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50" calcext:value-type="float">
            <text:p>1275350</text:p>
          </table:table-cell>
          <table:table-cell office:value-type="string" calcext:value-type="string">
            <text:p>Zarec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63504W</text:p>
          </table:table-cell>
          <table:table-cell office:value-type="float" office:value="36.4519832" calcext:value-type="float">
            <text:p>36.4519832</text:p>
          </table:table-cell>
          <table:table-cell office:value-type="float" office:value="-86.5844343" calcext:value-type="float">
            <text:p>-86.584434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4571" calcext:value-type="float">
            <text:p>2584571</text:p>
          </table:table-cell>
          <table:table-cell office:value-type="string" calcext:value-type="string">
            <text:p>Bethpag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61831W</text:p>
          </table:table-cell>
          <table:table-cell office:value-type="float" office:value="36.4842673" calcext:value-type="float">
            <text:p>36.4842673</text:p>
          </table:table-cell>
          <table:table-cell office:value-type="float" office:value="-86.3085223" calcext:value-type="float">
            <text:p>-86.308522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1" calcext:value-type="float">
            <text:p>1648971</text:p>
          </table:table-cell>
          <table:table-cell office:value-type="string" calcext:value-type="string">
            <text:p>Bethpa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62027W</text:p>
          </table:table-cell>
          <table:table-cell office:value-type="float" office:value="36.4711558" calcext:value-type="float">
            <text:p>36.4711558</text:p>
          </table:table-cell>
          <table:table-cell office:value-type="float" office:value="-86.3408241" calcext:value-type="float">
            <text:p>-86.340824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73" calcext:value-type="float">
            <text:p>2584573</text:p>
          </table:table-cell>
          <table:table-cell office:value-type="string" calcext:value-type="string">
            <text:p>Bransfor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1707W</text:p>
          </table:table-cell>
          <table:table-cell office:value-type="float" office:value="36.5132965" calcext:value-type="float">
            <text:p>36.5132965</text:p>
          </table:table-cell>
          <table:table-cell office:value-type="float" office:value="-86.285261" calcext:value-type="float">
            <text:p>-86.28526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74" calcext:value-type="float">
            <text:p>2584574</text:p>
          </table:table-cell>
          <table:table-cell office:value-type="string" calcext:value-type="string">
            <text:p>Castalian Spring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61824W</text:p>
          </table:table-cell>
          <table:table-cell office:value-type="float" office:value="36.4011992" calcext:value-type="float">
            <text:p>36.4011992</text:p>
          </table:table-cell>
          <table:table-cell office:value-type="float" office:value="-86.3067778" calcext:value-type="float">
            <text:p>-86.306777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2" calcext:value-type="float">
            <text:p>1648972</text:p>
          </table:table-cell>
          <table:table-cell office:value-type="string" calcext:value-type="string">
            <text:p>Castalian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61935W</text:p>
          </table:table-cell>
          <table:table-cell office:value-type="float" office:value="36.3794924" calcext:value-type="float">
            <text:p>36.3794924</text:p>
          </table:table-cell>
          <table:table-cell office:value-type="float" office:value="-86.32638" calcext:value-type="float">
            <text:p>-86.3263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76" calcext:value-type="float">
            <text:p>2584576</text:p>
          </table:table-cell>
          <table:table-cell office:value-type="string" calcext:value-type="string">
            <text:p>Cottontow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63201W</text:p>
          </table:table-cell>
          <table:table-cell office:value-type="float" office:value="36.4489412" calcext:value-type="float">
            <text:p>36.4489412</text:p>
          </table:table-cell>
          <table:table-cell office:value-type="float" office:value="-86.5335986" calcext:value-type="float">
            <text:p>-86.533598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77" calcext:value-type="float">
            <text:p>2584577</text:p>
          </table:table-cell>
          <table:table-cell office:value-type="string" calcext:value-type="string">
            <text:p>Fairfiel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62033W</text:p>
          </table:table-cell>
          <table:table-cell office:value-type="float" office:value="36.6208806" calcext:value-type="float">
            <text:p>36.6208806</text:p>
          </table:table-cell>
          <table:table-cell office:value-type="float" office:value="-86.3424908" calcext:value-type="float">
            <text:p>-86.342490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3" calcext:value-type="float">
            <text:p>1648973</text:p>
          </table:table-cell>
          <table:table-cell office:value-type="string" calcext:value-type="string">
            <text:p>Gallat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62643W</text:p>
          </table:table-cell>
          <table:table-cell office:value-type="float" office:value="36.3856033" calcext:value-type="float">
            <text:p>36.3856033</text:p>
          </table:table-cell>
          <table:table-cell office:value-type="float" office:value="-86.4452709" calcext:value-type="float">
            <text:p>-86.445270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1" calcext:value-type="float">
            <text:p>2584581</text:p>
          </table:table-cell>
          <table:table-cell office:value-type="string" calcext:value-type="string">
            <text:p>Graba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2622W</text:p>
          </table:table-cell>
          <table:table-cell office:value-type="float" office:value="36.4837008" calcext:value-type="float">
            <text:p>36.4837008</text:p>
          </table:table-cell>
          <table:table-cell office:value-type="float" office:value="-86.439531" calcext:value-type="float">
            <text:p>-86.43953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4" calcext:value-type="float">
            <text:p>1648974</text:p>
          </table:table-cell>
          <table:table-cell office:value-type="string" calcext:value-type="string">
            <text:p>Henders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63702W</text:p>
          </table:table-cell>
          <table:table-cell office:value-type="float" office:value="36.3108844" calcext:value-type="float">
            <text:p>36.3108844</text:p>
          </table:table-cell>
          <table:table-cell office:value-type="float" office:value="-86.6172179" calcext:value-type="float">
            <text:p>-86.617217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7" calcext:value-type="float">
            <text:p>2584587</text:p>
          </table:table-cell>
          <table:table-cell office:value-type="string" calcext:value-type="string">
            <text:p>New Dea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63346W</text:p>
          </table:table-cell>
          <table:table-cell office:value-type="float" office:value="36.5138645" calcext:value-type="float">
            <text:p>36.5138645</text:p>
          </table:table-cell>
          <table:table-cell office:value-type="float" office:value="-86.562867" calcext:value-type="float">
            <text:p>-86.56286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88" calcext:value-type="float">
            <text:p>2584588</text:p>
          </table:table-cell>
          <table:table-cell office:value-type="string" calcext:value-type="string">
            <text:p>Oak Grov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62241W</text:p>
          </table:table-cell>
          <table:table-cell office:value-type="float" office:value="36.5721671" calcext:value-type="float">
            <text:p>36.5721671</text:p>
          </table:table-cell>
          <table:table-cell office:value-type="float" office:value="-86.3780902" calcext:value-type="float">
            <text:p>-86.378090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5" calcext:value-type="float">
            <text:p>1648975</text:p>
          </table:table-cell>
          <table:table-cell office:value-type="string" calcext:value-type="string">
            <text:p>Port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62948W</text:p>
          </table:table-cell>
          <table:table-cell office:value-type="float" office:value="36.5686534" calcext:value-type="float">
            <text:p>36.5686534</text:p>
          </table:table-cell>
          <table:table-cell office:value-type="float" office:value="-86.4966609" calcext:value-type="float">
            <text:p>-86.496660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3" calcext:value-type="float">
            <text:p>2584593</text:p>
          </table:table-cell>
          <table:table-cell office:value-type="string" calcext:value-type="string">
            <text:p>Shackle Islan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63701W</text:p>
          </table:table-cell>
          <table:table-cell office:value-type="float" office:value="36.3775396" calcext:value-type="float">
            <text:p>36.3775396</text:p>
          </table:table-cell>
          <table:table-cell office:value-type="float" office:value="-86.6168126" calcext:value-type="float">
            <text:p>-86.61681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96" calcext:value-type="float">
            <text:p>2584596</text:p>
          </table:table-cell>
          <table:table-cell office:value-type="string" calcext:value-type="string">
            <text:p>Walnut Grov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63620W</text:p>
          </table:table-cell>
          <table:table-cell office:value-type="float" office:value="36.4889773" calcext:value-type="float">
            <text:p>36.4889773</text:p>
          </table:table-cell>
          <table:table-cell office:value-type="float" office:value="-86.6056918" calcext:value-type="float">
            <text:p>-86.605691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76" calcext:value-type="float">
            <text:p>1648976</text:p>
          </table:table-cell>
          <table:table-cell office:value-type="string" calcext:value-type="string">
            <text:p>Westmore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61922W</text:p>
          </table:table-cell>
          <table:table-cell office:value-type="float" office:value="36.5736543" calcext:value-type="float">
            <text:p>36.5736543</text:p>
          </table:table-cell>
          <table:table-cell office:value-type="float" office:value="-86.3227682" calcext:value-type="float">
            <text:p>-86.322768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77" calcext:value-type="float">
            <text:p>1648977</text:p>
          </table:table-cell>
          <table:table-cell office:value-type="string" calcext:value-type="string">
            <text:p>White Hous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63648W</text:p>
          </table:table-cell>
          <table:table-cell office:value-type="float" office:value="36.4803226" calcext:value-type="float">
            <text:p>36.4803226</text:p>
          </table:table-cell>
          <table:table-cell office:value-type="float" office:value="-86.6133285" calcext:value-type="float">
            <text:p>-86.613328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63" calcext:value-type="float">
            <text:p>1304863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01N</text:p>
          </table:table-cell>
          <table:table-cell office:value-type="string" calcext:value-type="string">
            <text:p>0862625W</text:p>
          </table:table-cell>
          <table:table-cell office:value-type="float" office:value="36.6169864" calcext:value-type="float">
            <text:p>36.6169864</text:p>
          </table:table-cell>
          <table:table-cell office:value-type="float" office:value="-86.4402709" calcext:value-type="float">
            <text:p>-86.440270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0730" calcext:value-type="float">
            <text:p>1320730</text:p>
          </table:table-cell>
          <table:table-cell office:value-type="string" calcext:value-type="string">
            <text:p>Bethpag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61843W</text:p>
          </table:table-cell>
          <table:table-cell office:value-type="float" office:value="36.4819888" calcext:value-type="float">
            <text:p>36.4819888</text:p>
          </table:table-cell>
          <table:table-cell office:value-type="float" office:value="-86.3119346" calcext:value-type="float">
            <text:p>-86.311934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681" calcext:value-type="float">
            <text:p>1277681</text:p>
          </table:table-cell>
          <table:table-cell office:value-type="string" calcext:value-type="string">
            <text:p>Bledso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61812W</text:p>
          </table:table-cell>
          <table:table-cell office:value-type="float" office:value="36.5150437" calcext:value-type="float">
            <text:p>36.5150437</text:p>
          </table:table-cell>
          <table:table-cell office:value-type="float" office:value="-86.3033232" calcext:value-type="float">
            <text:p>-86.303323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90" calcext:value-type="float">
            <text:p>1305290</text:p>
          </table:table-cell>
          <table:table-cell office:value-type="string" calcext:value-type="string">
            <text:p>Bledso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61611W</text:p>
          </table:table-cell>
          <table:table-cell office:value-type="float" office:value="36.5028217" calcext:value-type="float">
            <text:p>36.5028217</text:p>
          </table:table-cell>
          <table:table-cell office:value-type="float" office:value="-86.2697114" calcext:value-type="float">
            <text:p>-86.269711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56" calcext:value-type="float">
            <text:p>1277756</text:p>
          </table:table-cell>
          <table:table-cell office:value-type="string" calcext:value-type="string">
            <text:p>Blue Do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3131W</text:p>
          </table:table-cell>
          <table:table-cell office:value-type="float" office:value="36.6339304" calcext:value-type="float">
            <text:p>36.6339304</text:p>
          </table:table-cell>
          <table:table-cell office:value-type="float" office:value="-86.5252725" calcext:value-type="float">
            <text:p>-86.525272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91" calcext:value-type="float">
            <text:p>1277891</text:p>
          </table:table-cell>
          <table:table-cell office:value-type="string" calcext:value-type="string">
            <text:p>Boilin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62430W</text:p>
          </table:table-cell>
          <table:table-cell office:value-type="float" office:value="36.6108756" calcext:value-type="float">
            <text:p>36.6108756</text:p>
          </table:table-cell>
          <table:table-cell office:value-type="float" office:value="-86.4083256" calcext:value-type="float">
            <text:p>-86.408325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06" calcext:value-type="float">
            <text:p>1278006</text:p>
          </table:table-cell>
          <table:table-cell office:value-type="string" calcext:value-type="string">
            <text:p>Bostic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61752W</text:p>
          </table:table-cell>
          <table:table-cell office:value-type="float" office:value="36.5672656" calcext:value-type="float">
            <text:p>36.5672656</text:p>
          </table:table-cell>
          <table:table-cell office:value-type="float" office:value="-86.2977676" calcext:value-type="float">
            <text:p>-86.29776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57" calcext:value-type="float">
            <text:p>1325957</text:p>
          </table:table-cell>
          <table:table-cell office:value-type="string" calcext:value-type="string">
            <text:p>Bushs Chape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62703W</text:p>
          </table:table-cell>
          <table:table-cell office:value-type="float" office:value="36.4830997" calcext:value-type="float">
            <text:p>36.4830997</text:p>
          </table:table-cell>
          <table:table-cell office:value-type="float" office:value="-86.4508263" calcext:value-type="float">
            <text:p>-86.450826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0601" calcext:value-type="float">
            <text:p>1320601</text:p>
          </table:table-cell>
          <table:table-cell office:value-type="string" calcext:value-type="string">
            <text:p>Castalian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61834W</text:p>
          </table:table-cell>
          <table:table-cell office:value-type="float" office:value="36.3939364" calcext:value-type="float">
            <text:p>36.3939364</text:p>
          </table:table-cell>
          <table:table-cell office:value-type="float" office:value="-86.3094351" calcext:value-type="float">
            <text:p>-86.309435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58" calcext:value-type="float">
            <text:p>1325958</text:p>
          </table:table-cell>
          <table:table-cell office:value-type="string" calcext:value-type="string">
            <text:p>Cedar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62632W</text:p>
          </table:table-cell>
          <table:table-cell office:value-type="float" office:value="36.345327" calcext:value-type="float">
            <text:p>36.345327</text:p>
          </table:table-cell>
          <table:table-cell office:value-type="float" office:value="-86.4422154" calcext:value-type="float">
            <text:p>-86.442215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05889" calcext:value-type="float">
            <text:p>1305889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63213W</text:p>
          </table:table-cell>
          <table:table-cell office:value-type="float" office:value="36.5330987" calcext:value-type="float">
            <text:p>36.5330987</text:p>
          </table:table-cell>
          <table:table-cell office:value-type="float" office:value="-86.5369389" calcext:value-type="float">
            <text:p>-86.536938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09" calcext:value-type="float">
            <text:p>1646709</text:p>
          </table:table-cell>
          <table:table-cell office:value-type="string" calcext:value-type="string">
            <text:p>Clearview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63611W</text:p>
          </table:table-cell>
          <table:table-cell office:value-type="float" office:value="36.5453212" calcext:value-type="float">
            <text:p>36.5453212</text:p>
          </table:table-cell>
          <table:table-cell office:value-type="float" office:value="-86.6030507" calcext:value-type="float">
            <text:p>-86.603050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608" calcext:value-type="float">
            <text:p>1320608</text:p>
          </table:table-cell>
          <table:table-cell office:value-type="string" calcext:value-type="string">
            <text:p>College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62630W</text:p>
          </table:table-cell>
          <table:table-cell office:value-type="float" office:value="36.3964362" calcext:value-type="float">
            <text:p>36.3964362</text:p>
          </table:table-cell>
          <table:table-cell office:value-type="float" office:value="-86.4416597" calcext:value-type="float">
            <text:p>-86.441659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071" calcext:value-type="float">
            <text:p>1281071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63847W</text:p>
          </table:table-cell>
          <table:table-cell office:value-type="float" office:value="36.4547681" calcext:value-type="float">
            <text:p>36.4547681</text:p>
          </table:table-cell>
          <table:table-cell office:value-type="float" office:value="-86.6463845" calcext:value-type="float">
            <text:p>-86.646384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23" calcext:value-type="float">
            <text:p>1306123</text:p>
          </table:table-cell>
          <table:table-cell office:value-type="string" calcext:value-type="string">
            <text:p>Corum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61858W</text:p>
          </table:table-cell>
          <table:table-cell office:value-type="float" office:value="36.3419938" calcext:value-type="float">
            <text:p>36.3419938</text:p>
          </table:table-cell>
          <table:table-cell office:value-type="float" office:value="-86.3161023" calcext:value-type="float">
            <text:p>-86.316102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10" calcext:value-type="float">
            <text:p>1320610</text:p>
          </table:table-cell>
          <table:table-cell office:value-type="string" calcext:value-type="string">
            <text:p>Cotton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63213W</text:p>
          </table:table-cell>
          <table:table-cell office:value-type="float" office:value="36.4508787" calcext:value-type="float">
            <text:p>36.4508787</text:p>
          </table:table-cell>
          <table:table-cell office:value-type="float" office:value="-86.5369388" calcext:value-type="float">
            <text:p>-86.536938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59" calcext:value-type="float">
            <text:p>1325959</text:p>
          </table:table-cell>
          <table:table-cell office:value-type="string" calcext:value-type="string">
            <text:p>Cotton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3204W</text:p>
          </table:table-cell>
          <table:table-cell office:value-type="float" office:value="36.4492122" calcext:value-type="float">
            <text:p>36.4492122</text:p>
          </table:table-cell>
          <table:table-cell office:value-type="float" office:value="-86.5344388" calcext:value-type="float">
            <text:p>-86.534438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82730" calcext:value-type="float">
            <text:p>1282730</text:p>
          </table:table-cell>
          <table:table-cell office:value-type="string" calcext:value-type="string">
            <text:p>Dougl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63341W</text:p>
          </table:table-cell>
          <table:table-cell office:value-type="float" office:value="36.3828259" calcext:value-type="float">
            <text:p>36.3828259</text:p>
          </table:table-cell>
          <table:table-cell office:value-type="float" office:value="-86.5613837" calcext:value-type="float">
            <text:p>-86.561383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4" calcext:value-type="float">
            <text:p>1282974</text:p>
          </table:table-cell>
          <table:table-cell office:value-type="string" calcext:value-type="string">
            <text:p>Dry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62246W</text:p>
          </table:table-cell>
          <table:table-cell office:value-type="float" office:value="36.4803221" calcext:value-type="float">
            <text:p>36.4803221</text:p>
          </table:table-cell>
          <table:table-cell office:value-type="float" office:value="-86.379436" calcext:value-type="float">
            <text:p>-86.37943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90" calcext:value-type="float">
            <text:p>1646690</text:p>
          </table:table-cell>
          <table:table-cell office:value-type="string" calcext:value-type="string">
            <text:p>Durh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61949W</text:p>
          </table:table-cell>
          <table:table-cell office:value-type="float" office:value="36.4725447" calcext:value-type="float">
            <text:p>36.4725447</text:p>
          </table:table-cell>
          <table:table-cell office:value-type="float" office:value="-86.3302684" calcext:value-type="float">
            <text:p>-86.330268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83483" calcext:value-type="float">
            <text:p>1283483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63033W</text:p>
          </table:table-cell>
          <table:table-cell office:value-type="float" office:value="36.6364303" calcext:value-type="float">
            <text:p>36.6364303</text:p>
          </table:table-cell>
          <table:table-cell office:value-type="float" office:value="-86.5091613" calcext:value-type="float">
            <text:p>-86.509161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17" calcext:value-type="float">
            <text:p>1320617</text:p>
          </table:table-cell>
          <table:table-cell office:value-type="string" calcext:value-type="string">
            <text:p>Fair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2039W</text:p>
          </table:table-cell>
          <table:table-cell office:value-type="float" office:value="36.6200427" calcext:value-type="float">
            <text:p>36.6200427</text:p>
          </table:table-cell>
          <table:table-cell office:value-type="float" office:value="-86.3441576" calcext:value-type="float">
            <text:p>-86.344157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60" calcext:value-type="float">
            <text:p>1325960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63715W</text:p>
          </table:table-cell>
          <table:table-cell office:value-type="float" office:value="36.2942184" calcext:value-type="float">
            <text:p>36.2942184</text:p>
          </table:table-cell>
          <table:table-cell office:value-type="float" office:value="-86.6208291" calcext:value-type="float">
            <text:p>-86.620829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0619" calcext:value-type="float">
            <text:p>132061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2638W</text:p>
          </table:table-cell>
          <table:table-cell office:value-type="float" office:value="36.3886587" calcext:value-type="float">
            <text:p>36.3886587</text:p>
          </table:table-cell>
          <table:table-cell office:value-type="float" office:value="-86.443882" calcext:value-type="float">
            <text:p>-86.44388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20" calcext:value-type="float">
            <text:p>1320620</text:p>
          </table:table-cell>
          <table:table-cell office:value-type="string" calcext:value-type="string">
            <text:p>First Baptist Church of White Hous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64003W</text:p>
          </table:table-cell>
          <table:table-cell office:value-type="float" office:value="36.4569904" calcext:value-type="float">
            <text:p>36.4569904</text:p>
          </table:table-cell>
          <table:table-cell office:value-type="float" office:value="-86.6674958" calcext:value-type="float">
            <text:p>-86.667495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21" calcext:value-type="float">
            <text:p>1320621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62655W</text:p>
          </table:table-cell>
          <table:table-cell office:value-type="float" office:value="36.3872698" calcext:value-type="float">
            <text:p>36.3872698</text:p>
          </table:table-cell>
          <table:table-cell office:value-type="float" office:value="-86.4486043" calcext:value-type="float">
            <text:p>-86.448604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22" calcext:value-type="float">
            <text:p>1320622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62653W</text:p>
          </table:table-cell>
          <table:table-cell office:value-type="float" office:value="36.3875476" calcext:value-type="float">
            <text:p>36.3875476</text:p>
          </table:table-cell>
          <table:table-cell office:value-type="float" office:value="-86.4480488" calcext:value-type="float">
            <text:p>-86.448048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581" calcext:value-type="float">
            <text:p>1284581</text:p>
          </table:table-cell>
          <table:table-cell office:value-type="string" calcext:value-type="string">
            <text:p>Fores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61751W</text:p>
          </table:table-cell>
          <table:table-cell office:value-type="float" office:value="36.5697655" calcext:value-type="float">
            <text:p>36.5697655</text:p>
          </table:table-cell>
          <table:table-cell office:value-type="float" office:value="-86.2974898" calcext:value-type="float">
            <text:p>-86.297489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61" calcext:value-type="float">
            <text:p>1325961</text:p>
          </table:table-cell>
          <table:table-cell office:value-type="string" calcext:value-type="string">
            <text:p>Fountain Hea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62944W</text:p>
          </table:table-cell>
          <table:table-cell office:value-type="float" office:value="36.5508759" calcext:value-type="float">
            <text:p>36.5508759</text:p>
          </table:table-cell>
          <table:table-cell office:value-type="float" office:value="-86.4955497" calcext:value-type="float">
            <text:p>-86.495549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84825" calcext:value-type="float">
            <text:p>1284825</text:p>
          </table:table-cell>
          <table:table-cell office:value-type="string" calcext:value-type="string">
            <text:p>Frankl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62422W</text:p>
          </table:table-cell>
          <table:table-cell office:value-type="float" office:value="36.340605" calcext:value-type="float">
            <text:p>36.340605</text:p>
          </table:table-cell>
          <table:table-cell office:value-type="float" office:value="-86.4061037" calcext:value-type="float">
            <text:p>-86.406103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4436" calcext:value-type="float">
            <text:p>2544436</text:p>
          </table:table-cell>
          <table:table-cell office:value-type="string" calcext:value-type="string">
            <text:p>Free Indeed 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62629W</text:p>
          </table:table-cell>
          <table:table-cell office:value-type="float" office:value="36.375088" calcext:value-type="float">
            <text:p>36.375088</text:p>
          </table:table-cell>
          <table:table-cell office:value-type="float" office:value="-86.441453" calcext:value-type="float">
            <text:p>-86.44145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3/12/2009</text:p>
          </table:table-cell>
          <table:table-cell table:number-columns-repeated="45"/>
        </table:table-row>
        <table:table-row table:style-name="ro1">
          <table:table-cell office:value-type="float" office:value="1314254" calcext:value-type="float">
            <text:p>1314254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64213W</text:p>
          </table:table-cell>
          <table:table-cell office:value-type="float" office:value="36.380049" calcext:value-type="float">
            <text:p>36.380049</text:p>
          </table:table-cell>
          <table:table-cell office:value-type="float" office:value="-86.7036076" calcext:value-type="float">
            <text:p>-86.703607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5198" calcext:value-type="float">
            <text:p>1285198</text:p>
          </table:table-cell>
          <table:table-cell office:value-type="string" calcext:value-type="string">
            <text:p>Garret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29N</text:p>
          </table:table-cell>
          <table:table-cell office:value-type="string" calcext:value-type="string">
            <text:p>0861417W</text:p>
          </table:table-cell>
          <table:table-cell office:value-type="float" office:value="36.6247659" calcext:value-type="float">
            <text:p>36.6247659</text:p>
          </table:table-cell>
          <table:table-cell office:value-type="float" office:value="-86.2380441" calcext:value-type="float">
            <text:p>-86.238044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62" calcext:value-type="float">
            <text:p>1325962</text:p>
          </table:table-cell>
          <table:table-cell office:value-type="string" calcext:value-type="string">
            <text:p>Hall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63354W</text:p>
          </table:table-cell>
          <table:table-cell office:value-type="float" office:value="36.5039326" calcext:value-type="float">
            <text:p>36.5039326</text:p>
          </table:table-cell>
          <table:table-cell office:value-type="float" office:value="-86.5649946" calcext:value-type="float">
            <text:p>-86.564994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87746" calcext:value-type="float">
            <text:p>1287746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33N</text:p>
          </table:table-cell>
          <table:table-cell office:value-type="string" calcext:value-type="string">
            <text:p>0862229W</text:p>
          </table:table-cell>
          <table:table-cell office:value-type="float" office:value="36.6258757" calcext:value-type="float">
            <text:p>36.6258757</text:p>
          </table:table-cell>
          <table:table-cell office:value-type="float" office:value="-86.3747138" calcext:value-type="float">
            <text:p>-86.374713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50" calcext:value-type="float">
            <text:p>1320650</text:p>
          </table:table-cell>
          <table:table-cell office:value-type="string" calcext:value-type="string">
            <text:p>Highland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62952W</text:p>
          </table:table-cell>
          <table:table-cell office:value-type="float" office:value="36.5214319" calcext:value-type="float">
            <text:p>36.5214319</text:p>
          </table:table-cell>
          <table:table-cell office:value-type="float" office:value="-86.4977718" calcext:value-type="float">
            <text:p>-86.497771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825" calcext:value-type="float">
            <text:p>1287825</text:p>
          </table:table-cell>
          <table:table-cell office:value-type="string" calcext:value-type="string">
            <text:p>Hill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62532W</text:p>
          </table:table-cell>
          <table:table-cell office:value-type="float" office:value="36.5039324" calcext:value-type="float">
            <text:p>36.5039324</text:p>
          </table:table-cell>
          <table:table-cell office:value-type="float" office:value="-86.4255481" calcext:value-type="float">
            <text:p>-86.425548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54" calcext:value-type="float">
            <text:p>1320654</text:p>
          </table:table-cell>
          <table:table-cell office:value-type="string" calcext:value-type="string">
            <text:p>Holl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63108W</text:p>
          </table:table-cell>
          <table:table-cell office:value-type="float" office:value="36.4953214" calcext:value-type="float">
            <text:p>36.4953214</text:p>
          </table:table-cell>
          <table:table-cell office:value-type="float" office:value="-86.5188831" calcext:value-type="float">
            <text:p>-86.518883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319" calcext:value-type="float">
            <text:p>1288319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61712W</text:p>
          </table:table-cell>
          <table:table-cell office:value-type="float" office:value="36.4097692" calcext:value-type="float">
            <text:p>36.4097692</text:p>
          </table:table-cell>
          <table:table-cell office:value-type="float" office:value="-86.2866569" calcext:value-type="float">
            <text:p>-86.286656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18" calcext:value-type="float">
            <text:p>1288918</text:p>
          </table:table-cell>
          <table:table-cell office:value-type="string" calcext:value-type="string">
            <text:p>I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63438W</text:p>
          </table:table-cell>
          <table:table-cell office:value-type="float" office:value="36.6097645" calcext:value-type="float">
            <text:p>36.6097645</text:p>
          </table:table-cell>
          <table:table-cell office:value-type="float" office:value="-86.5772173" calcext:value-type="float">
            <text:p>-86.577217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26" calcext:value-type="float">
            <text:p>1290126</text:p>
          </table:table-cell>
          <table:table-cell office:value-type="string" calcext:value-type="string">
            <text:p>K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62715W</text:p>
          </table:table-cell>
          <table:table-cell office:value-type="float" office:value="36.3900475" calcext:value-type="float">
            <text:p>36.3900475</text:p>
          </table:table-cell>
          <table:table-cell office:value-type="float" office:value="-86.45416" calcext:value-type="float">
            <text:p>-86.4541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96" calcext:value-type="float">
            <text:p>1290896</text:p>
          </table:table-cell>
          <table:table-cell office:value-type="string" calcext:value-type="string">
            <text:p>Leath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61455W</text:p>
          </table:table-cell>
          <table:table-cell office:value-type="float" office:value="36.5183772" calcext:value-type="float">
            <text:p>36.5183772</text:p>
          </table:table-cell>
          <table:table-cell office:value-type="float" office:value="-86.2485999" calcext:value-type="float">
            <text:p>-86.248599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4713" calcext:value-type="float">
            <text:p>2634713</text:p>
          </table:table-cell>
          <table:table-cell office:value-type="string" calcext:value-type="string">
            <text:p>Liberty Free Will Baptist Church of Portlan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63359W</text:p>
          </table:table-cell>
          <table:table-cell office:value-type="float" office:value="36.584151" calcext:value-type="float">
            <text:p>36.584151</text:p>
          </table:table-cell>
          <table:table-cell office:value-type="float" office:value="-86.566424" calcext:value-type="float">
            <text:p>-86.56642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5/2010</text:p>
          </table:table-cell>
          <table:table-cell table:number-columns-repeated="45"/>
        </table:table-row>
        <table:table-row table:style-name="ro1">
          <table:table-cell office:value-type="float" office:value="1325963" calcext:value-type="float">
            <text:p>1325963</text:p>
          </table:table-cell>
          <table:table-cell office:value-type="string" calcext:value-type="string">
            <text:p>Liberty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61921W</text:p>
          </table:table-cell>
          <table:table-cell office:value-type="float" office:value="36.5655988" calcext:value-type="float">
            <text:p>36.5655988</text:p>
          </table:table-cell>
          <table:table-cell office:value-type="float" office:value="-86.3224904" calcext:value-type="float">
            <text:p>-86.322490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64" calcext:value-type="float">
            <text:p>1325964</text:p>
          </table:table-cell>
          <table:table-cell office:value-type="string" calcext:value-type="string">
            <text:p>Liber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63043W</text:p>
          </table:table-cell>
          <table:table-cell office:value-type="float" office:value="36.4106024" calcext:value-type="float">
            <text:p>36.4106024</text:p>
          </table:table-cell>
          <table:table-cell office:value-type="float" office:value="-86.5119386" calcext:value-type="float">
            <text:p>-86.511938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91388" calcext:value-type="float">
            <text:p>1291388</text:p>
          </table:table-cell>
          <table:table-cell office:value-type="string" calcext:value-type="string">
            <text:p>Little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63339W</text:p>
          </table:table-cell>
          <table:table-cell office:value-type="float" office:value="36.4606008" calcext:value-type="float">
            <text:p>36.4606008</text:p>
          </table:table-cell>
          <table:table-cell office:value-type="float" office:value="-86.560828" calcext:value-type="float">
            <text:p>-86.56082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21" calcext:value-type="float">
            <text:p>1292421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61909W</text:p>
          </table:table-cell>
          <table:table-cell office:value-type="float" office:value="36.3522712" calcext:value-type="float">
            <text:p>36.3522712</text:p>
          </table:table-cell>
          <table:table-cell office:value-type="float" office:value="-86.3191579" calcext:value-type="float">
            <text:p>-86.319157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88" calcext:value-type="float">
            <text:p>1292488</text:p>
          </table:table-cell>
          <table:table-cell office:value-type="string" calcext:value-type="string">
            <text:p>Madi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64053W</text:p>
          </table:table-cell>
          <table:table-cell office:value-type="float" office:value="36.3406059" calcext:value-type="float">
            <text:p>36.3406059</text:p>
          </table:table-cell>
          <table:table-cell office:value-type="float" office:value="-86.6813853" calcext:value-type="float">
            <text:p>-86.681385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21" calcext:value-type="float">
            <text:p>1292621</text:p>
          </table:table-cell>
          <table:table-cell office:value-type="string" calcext:value-type="string">
            <text:p>Map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62016W</text:p>
          </table:table-cell>
          <table:table-cell office:value-type="float" office:value="36.5661543" calcext:value-type="float">
            <text:p>36.5661543</text:p>
          </table:table-cell>
          <table:table-cell office:value-type="float" office:value="-86.3377685" calcext:value-type="float">
            <text:p>-86.337768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26" calcext:value-type="float">
            <text:p>1306726</text:p>
          </table:table-cell>
          <table:table-cell office:value-type="string" calcext:value-type="string">
            <text:p>Mart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00N</text:p>
          </table:table-cell>
          <table:table-cell office:value-type="string" calcext:value-type="string">
            <text:p>0862710W</text:p>
          </table:table-cell>
          <table:table-cell office:value-type="float" office:value="36.633375" calcext:value-type="float">
            <text:p>36.633375</text:p>
          </table:table-cell>
          <table:table-cell office:value-type="float" office:value="-86.4527712" calcext:value-type="float">
            <text:p>-86.452771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55" calcext:value-type="float">
            <text:p>1314255</text:p>
          </table:table-cell>
          <table:table-cell office:value-type="string" calcext:value-type="string">
            <text:p>Millers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64242W</text:p>
          </table:table-cell>
          <table:table-cell office:value-type="float" office:value="36.3678273" calcext:value-type="float">
            <text:p>36.3678273</text:p>
          </table:table-cell>
          <table:table-cell office:value-type="float" office:value="-86.7116634" calcext:value-type="float">
            <text:p>-86.711663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56" calcext:value-type="float">
            <text:p>1314256</text:p>
          </table:table-cell>
          <table:table-cell office:value-type="string" calcext:value-type="string">
            <text:p>Millers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64243W</text:p>
          </table:table-cell>
          <table:table-cell office:value-type="float" office:value="36.3661606" calcext:value-type="float">
            <text:p>36.3661606</text:p>
          </table:table-cell>
          <table:table-cell office:value-type="float" office:value="-86.7119411" calcext:value-type="float">
            <text:p>-86.711941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20666" calcext:value-type="float">
            <text:p>1320666</text:p>
          </table:table-cell>
          <table:table-cell office:value-type="string" calcext:value-type="string">
            <text:p>Mitchell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59N</text:p>
          </table:table-cell>
          <table:table-cell office:value-type="string" calcext:value-type="string">
            <text:p>0863222W</text:p>
          </table:table-cell>
          <table:table-cell office:value-type="float" office:value="36.6330973" calcext:value-type="float">
            <text:p>36.6330973</text:p>
          </table:table-cell>
          <table:table-cell office:value-type="float" office:value="-86.5394392" calcext:value-type="float">
            <text:p>-86.539439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682" calcext:value-type="float">
            <text:p>1294682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62631W</text:p>
          </table:table-cell>
          <table:table-cell office:value-type="float" office:value="36.5794869" calcext:value-type="float">
            <text:p>36.5794869</text:p>
          </table:table-cell>
          <table:table-cell office:value-type="float" office:value="-86.4419374" calcext:value-type="float">
            <text:p>-86.441937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65" calcext:value-type="float">
            <text:p>1325965</text:p>
          </table:table-cell>
          <table:table-cell office:value-type="string" calcext:value-type="string">
            <text:p>Mount Oli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27N</text:p>
          </table:table-cell>
          <table:table-cell office:value-type="string" calcext:value-type="string">
            <text:p>0861808W</text:p>
          </table:table-cell>
          <table:table-cell office:value-type="float" office:value="36.6408761" calcext:value-type="float">
            <text:p>36.6408761</text:p>
          </table:table-cell>
          <table:table-cell office:value-type="float" office:value="-86.3022122" calcext:value-type="float">
            <text:p>-86.302212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646696" calcext:value-type="float">
            <text:p>1646696</text:p>
          </table:table-cell>
          <table:table-cell office:value-type="string" calcext:value-type="string">
            <text:p>Mount Oliv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63545W</text:p>
          </table:table-cell>
          <table:table-cell office:value-type="float" office:value="36.4069918" calcext:value-type="float">
            <text:p>36.4069918</text:p>
          </table:table-cell>
          <table:table-cell office:value-type="float" office:value="-86.5958285" calcext:value-type="float">
            <text:p>-86.595828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2/05/2011</text:p>
          </table:table-cell>
          <table:table-cell table:number-columns-repeated="44"/>
        </table:table-row>
        <table:table-row table:style-name="ro1">
          <table:table-cell office:value-type="float" office:value="1294779" calcext:value-type="float">
            <text:p>1294779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63421W</text:p>
          </table:table-cell>
          <table:table-cell office:value-type="float" office:value="36.5503209" calcext:value-type="float">
            <text:p>36.5503209</text:p>
          </table:table-cell>
          <table:table-cell office:value-type="float" office:value="-86.5724949" calcext:value-type="float">
            <text:p>-86.572494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69" calcext:value-type="float">
            <text:p>1320669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62016W</text:p>
          </table:table-cell>
          <table:table-cell office:value-type="float" office:value="36.5342101" calcext:value-type="float">
            <text:p>36.5342101</text:p>
          </table:table-cell>
          <table:table-cell office:value-type="float" office:value="-86.3377685" calcext:value-type="float">
            <text:p>-86.337768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917" calcext:value-type="float">
            <text:p>129491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62238W</text:p>
          </table:table-cell>
          <table:table-cell office:value-type="float" office:value="36.4478233" calcext:value-type="float">
            <text:p>36.4478233</text:p>
          </table:table-cell>
          <table:table-cell office:value-type="float" office:value="-86.3772139" calcext:value-type="float">
            <text:p>-86.377213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48" calcext:value-type="float">
            <text:p>1295248</text:p>
          </table:table-cell>
          <table:table-cell office:value-type="string" calcext:value-type="string">
            <text:p>Nashville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63104W</text:p>
          </table:table-cell>
          <table:table-cell office:value-type="float" office:value="36.3475492" calcext:value-type="float">
            <text:p>36.3475492</text:p>
          </table:table-cell>
          <table:table-cell office:value-type="float" office:value="-86.5177721" calcext:value-type="float">
            <text:p>-86.517772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72" calcext:value-type="float">
            <text:p>1320672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63806W</text:p>
          </table:table-cell>
          <table:table-cell office:value-type="float" office:value="36.4075476" calcext:value-type="float">
            <text:p>36.4075476</text:p>
          </table:table-cell>
          <table:table-cell office:value-type="float" office:value="-86.6349956" calcext:value-type="float">
            <text:p>-86.634995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11" calcext:value-type="float">
            <text:p>1646711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63406W</text:p>
          </table:table-cell>
          <table:table-cell office:value-type="float" office:value="36.5922647" calcext:value-type="float">
            <text:p>36.5922647</text:p>
          </table:table-cell>
          <table:table-cell office:value-type="float" office:value="-86.5683283" calcext:value-type="float">
            <text:p>-86.568328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06824" calcext:value-type="float">
            <text:p>1306824</text:p>
          </table:table-cell>
          <table:table-cell office:value-type="string" calcext:value-type="string">
            <text:p>New Hope Gene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61552W</text:p>
          </table:table-cell>
          <table:table-cell office:value-type="float" office:value="36.5636547" calcext:value-type="float">
            <text:p>36.5636547</text:p>
          </table:table-cell>
          <table:table-cell office:value-type="float" office:value="-86.2644335" calcext:value-type="float">
            <text:p>-86.264433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16" calcext:value-type="float">
            <text:p>1296116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3732W</text:p>
          </table:table-cell>
          <table:table-cell office:value-type="float" office:value="36.5428214" calcext:value-type="float">
            <text:p>36.5428214</text:p>
          </table:table-cell>
          <table:table-cell office:value-type="float" office:value="-86.6255509" calcext:value-type="float">
            <text:p>-86.625550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270" calcext:value-type="float">
            <text:p>1296270</text:p>
          </table:table-cell>
          <table:table-cell office:value-type="string" calcext:value-type="string">
            <text:p>Old Bee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63733W</text:p>
          </table:table-cell>
          <table:table-cell office:value-type="float" office:value="36.37116" calcext:value-type="float">
            <text:p>36.37116</text:p>
          </table:table-cell>
          <table:table-cell office:value-type="float" office:value="-86.6258289" calcext:value-type="float">
            <text:p>-86.625828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74" calcext:value-type="float">
            <text:p>1320674</text:p>
          </table:table-cell>
          <table:table-cell office:value-type="string" calcext:value-type="string">
            <text:p>Old Fountain Hea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62859W</text:p>
          </table:table-cell>
          <table:table-cell office:value-type="float" office:value="36.5633758" calcext:value-type="float">
            <text:p>36.5633758</text:p>
          </table:table-cell>
          <table:table-cell office:value-type="float" office:value="-86.4830495" calcext:value-type="float">
            <text:p>-86.48304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860" calcext:value-type="float">
            <text:p>1306860</text:p>
          </table:table-cell>
          <table:table-cell office:value-type="string" calcext:value-type="string">
            <text:p>Old 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63709W</text:p>
          </table:table-cell>
          <table:table-cell office:value-type="float" office:value="36.4819892" calcext:value-type="float">
            <text:p>36.4819892</text:p>
          </table:table-cell>
          <table:table-cell office:value-type="float" office:value="-86.6191619" calcext:value-type="float">
            <text:p>-86.61916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64" calcext:value-type="float">
            <text:p>1306864</text:p>
          </table:table-cell>
          <table:table-cell office:value-type="string" calcext:value-type="string">
            <text:p>Old 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61816W</text:p>
          </table:table-cell>
          <table:table-cell office:value-type="float" office:value="36.4442125" calcext:value-type="float">
            <text:p>36.4442125</text:p>
          </table:table-cell>
          <table:table-cell office:value-type="float" office:value="-86.3044347" calcext:value-type="float">
            <text:p>-86.304434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90" calcext:value-type="float">
            <text:p>1296390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62028W</text:p>
          </table:table-cell>
          <table:table-cell office:value-type="float" office:value="36.3983806" calcext:value-type="float">
            <text:p>36.3983806</text:p>
          </table:table-cell>
          <table:table-cell office:value-type="float" office:value="-86.3411024" calcext:value-type="float">
            <text:p>-86.341102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76" calcext:value-type="float">
            <text:p>1320676</text:p>
          </table:table-cell>
          <table:table-cell office:value-type="string" calcext:value-type="string">
            <text:p>Page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64148W</text:p>
          </table:table-cell>
          <table:table-cell office:value-type="float" office:value="36.3286619" calcext:value-type="float">
            <text:p>36.3286619</text:p>
          </table:table-cell>
          <table:table-cell office:value-type="float" office:value="-86.6966634" calcext:value-type="float">
            <text:p>-86.696663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694" calcext:value-type="float">
            <text:p>1646694</text:p>
          </table:table-cell>
          <table:table-cell office:value-type="string" calcext:value-type="string">
            <text:p>Palm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63722W</text:p>
          </table:table-cell>
          <table:table-cell office:value-type="float" office:value="36.4467128" calcext:value-type="float">
            <text:p>36.4467128</text:p>
          </table:table-cell>
          <table:table-cell office:value-type="float" office:value="-86.6227732" calcext:value-type="float">
            <text:p>-86.622773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677" calcext:value-type="float">
            <text:p>1320677</text:p>
          </table:table-cell>
          <table:table-cell office:value-type="string" calcext:value-type="string">
            <text:p>Park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62849W</text:p>
          </table:table-cell>
          <table:table-cell office:value-type="float" office:value="36.5855978" calcext:value-type="float">
            <text:p>36.5855978</text:p>
          </table:table-cell>
          <table:table-cell office:value-type="float" office:value="-86.4802717" calcext:value-type="float">
            <text:p>-86.480271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053" calcext:value-type="float">
            <text:p>1297053</text:p>
          </table:table-cell>
          <table:table-cell office:value-type="string" calcext:value-type="string">
            <text:p>Peach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62746W</text:p>
          </table:table-cell>
          <table:table-cell office:value-type="float" office:value="36.3464381" calcext:value-type="float">
            <text:p>36.3464381</text:p>
          </table:table-cell>
          <table:table-cell office:value-type="float" office:value="-86.4627713" calcext:value-type="float">
            <text:p>-86.462771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94" calcext:value-type="float">
            <text:p>1297694</text:p>
          </table:table-cell>
          <table:table-cell office:value-type="string" calcext:value-type="string">
            <text:p>Pip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62851W</text:p>
          </table:table-cell>
          <table:table-cell office:value-type="float" office:value="36.571709" calcext:value-type="float">
            <text:p>36.571709</text:p>
          </table:table-cell>
          <table:table-cell office:value-type="float" office:value="-86.4808271" calcext:value-type="float">
            <text:p>-86.480827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79" calcext:value-type="float">
            <text:p>1320679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61325W</text:p>
          </table:table-cell>
          <table:table-cell office:value-type="float" office:value="36.6005999" calcext:value-type="float">
            <text:p>36.6005999</text:p>
          </table:table-cell>
          <table:table-cell office:value-type="float" office:value="-86.2235992" calcext:value-type="float">
            <text:p>-86.223599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80" calcext:value-type="float">
            <text:p>1320680</text:p>
          </table:table-cell>
          <table:table-cell office:value-type="string" calcext:value-type="string">
            <text:p>Pleasan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63850W</text:p>
          </table:table-cell>
          <table:table-cell office:value-type="float" office:value="36.4764341" calcext:value-type="float">
            <text:p>36.4764341</text:p>
          </table:table-cell>
          <table:table-cell office:value-type="float" office:value="-86.6472177" calcext:value-type="float">
            <text:p>-86.647217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887" calcext:value-type="float">
            <text:p>1297887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62551W</text:p>
          </table:table-cell>
          <table:table-cell office:value-type="float" office:value="36.5250432" calcext:value-type="float">
            <text:p>36.5250432</text:p>
          </table:table-cell>
          <table:table-cell office:value-type="float" office:value="-86.4308259" calcext:value-type="float">
            <text:p>-86.430825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40" calcext:value-type="float">
            <text:p>1297940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63623W</text:p>
          </table:table-cell>
          <table:table-cell office:value-type="float" office:value="36.5017107" calcext:value-type="float">
            <text:p>36.5017107</text:p>
          </table:table-cell>
          <table:table-cell office:value-type="float" office:value="-86.6063839" calcext:value-type="float">
            <text:p>-86.606383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83" calcext:value-type="float">
            <text:p>1320683</text:p>
          </table:table-cell>
          <table:table-cell office:value-type="string" calcext:value-type="string">
            <text:p>Portlan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63059W</text:p>
          </table:table-cell>
          <table:table-cell office:value-type="float" office:value="36.5811533" calcext:value-type="float">
            <text:p>36.5811533</text:p>
          </table:table-cell>
          <table:table-cell office:value-type="float" office:value="-86.5163833" calcext:value-type="float">
            <text:p>-86.516383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24" calcext:value-type="float">
            <text:p>1646724</text:p>
          </table:table-cell>
          <table:table-cell office:value-type="string" calcext:value-type="string">
            <text:p>Providen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61848W</text:p>
          </table:table-cell>
          <table:table-cell office:value-type="float" office:value="36.5897653" calcext:value-type="float">
            <text:p>36.5897653</text:p>
          </table:table-cell>
          <table:table-cell office:value-type="float" office:value="-86.3133235" calcext:value-type="float">
            <text:p>-86.313323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9203" calcext:value-type="float">
            <text:p>1299203</text:p>
          </table:table-cell>
          <table:table-cell office:value-type="string" calcext:value-type="string">
            <text:p>Rehobo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63116W</text:p>
          </table:table-cell>
          <table:table-cell office:value-type="float" office:value="36.3131061" calcext:value-type="float">
            <text:p>36.3131061</text:p>
          </table:table-cell>
          <table:table-cell office:value-type="float" office:value="-86.5211055" calcext:value-type="float">
            <text:p>-86.521105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56" calcext:value-type="float">
            <text:p>1299656</text:p>
          </table:table-cell>
          <table:table-cell office:value-type="string" calcext:value-type="string">
            <text:p>Roberts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47N</text:p>
          </table:table-cell>
          <table:table-cell office:value-type="string" calcext:value-type="string">
            <text:p>0861724W</text:p>
          </table:table-cell>
          <table:table-cell office:value-type="float" office:value="36.6297652" calcext:value-type="float">
            <text:p>36.6297652</text:p>
          </table:table-cell>
          <table:table-cell office:value-type="float" office:value="-86.2899897" calcext:value-type="float">
            <text:p>-86.289989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89" calcext:value-type="float">
            <text:p>1320689</text:p>
          </table:table-cell>
          <table:table-cell office:value-type="string" calcext:value-type="string">
            <text:p>Rock B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2301W</text:p>
          </table:table-cell>
          <table:table-cell office:value-type="float" office:value="36.5133768" calcext:value-type="float">
            <text:p>36.5133768</text:p>
          </table:table-cell>
          <table:table-cell office:value-type="float" office:value="-86.3836027" calcext:value-type="float">
            <text:p>-86.383602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66" calcext:value-type="float">
            <text:p>1325966</text:p>
          </table:table-cell>
          <table:table-cell office:value-type="string" calcext:value-type="string">
            <text:p>Rock B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2249W</text:p>
          </table:table-cell>
          <table:table-cell office:value-type="float" office:value="36.5133768" calcext:value-type="float">
            <text:p>36.5133768</text:p>
          </table:table-cell>
          <table:table-cell office:value-type="float" office:value="-86.3802693" calcext:value-type="float">
            <text:p>-86.380269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00451" calcext:value-type="float">
            <text:p>1300451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63701W</text:p>
          </table:table-cell>
          <table:table-cell office:value-type="float" office:value="36.367549" calcext:value-type="float">
            <text:p>36.367549</text:p>
          </table:table-cell>
          <table:table-cell office:value-type="float" office:value="-86.6169399" calcext:value-type="float">
            <text:p>-86.616939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67" calcext:value-type="float">
            <text:p>1325967</text:p>
          </table:table-cell>
          <table:table-cell office:value-type="string" calcext:value-type="string">
            <text:p>Saint Joseph of Arimathea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63505W</text:p>
          </table:table-cell>
          <table:table-cell office:value-type="float" office:value="36.315884" calcext:value-type="float">
            <text:p>36.315884</text:p>
          </table:table-cell>
          <table:table-cell office:value-type="float" office:value="-86.5847174" calcext:value-type="float">
            <text:p>-86.584717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00567" calcext:value-type="float">
            <text:p>1300567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62739W</text:p>
          </table:table-cell>
          <table:table-cell office:value-type="float" office:value="36.4264351" calcext:value-type="float">
            <text:p>36.4264351</text:p>
          </table:table-cell>
          <table:table-cell office:value-type="float" office:value="-86.4608266" calcext:value-type="float">
            <text:p>-86.460826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68" calcext:value-type="float">
            <text:p>1300568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62806W</text:p>
          </table:table-cell>
          <table:table-cell office:value-type="float" office:value="36.4275461" calcext:value-type="float">
            <text:p>36.4275461</text:p>
          </table:table-cell>
          <table:table-cell office:value-type="float" office:value="-86.4683268" calcext:value-type="float">
            <text:p>-86.468326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42" calcext:value-type="float">
            <text:p>1301142</text:p>
          </table:table-cell>
          <table:table-cell office:value-type="string" calcext:value-type="string">
            <text:p>Shackle Is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63830W</text:p>
          </table:table-cell>
          <table:table-cell office:value-type="float" office:value="36.3681047" calcext:value-type="float">
            <text:p>36.3681047</text:p>
          </table:table-cell>
          <table:table-cell office:value-type="float" office:value="-86.6416625" calcext:value-type="float">
            <text:p>-86.641662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90" calcext:value-type="float">
            <text:p>1303590</text:p>
          </table:table-cell>
          <table:table-cell office:value-type="string" calcext:value-type="string">
            <text:p>Shiloh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62141W</text:p>
          </table:table-cell>
          <table:table-cell office:value-type="float" office:value="36.4453234" calcext:value-type="float">
            <text:p>36.4453234</text:p>
          </table:table-cell>
          <table:table-cell office:value-type="float" office:value="-86.3613803" calcext:value-type="float">
            <text:p>-86.361380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480" calcext:value-type="float">
            <text:p>1270480</text:p>
          </table:table-cell>
          <table:table-cell office:value-type="string" calcext:value-type="string">
            <text:p>Slat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64245W</text:p>
          </table:table-cell>
          <table:table-cell office:value-type="float" office:value="36.3814379" calcext:value-type="float">
            <text:p>36.3814379</text:p>
          </table:table-cell>
          <table:table-cell office:value-type="float" office:value="-86.7124966" calcext:value-type="float">
            <text:p>-86.712496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57" calcext:value-type="float">
            <text:p>1314257</text:p>
          </table:table-cell>
          <table:table-cell office:value-type="string" calcext:value-type="string">
            <text:p>Slater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64243W</text:p>
          </table:table-cell>
          <table:table-cell office:value-type="float" office:value="36.3664384" calcext:value-type="float">
            <text:p>36.3664384</text:p>
          </table:table-cell>
          <table:table-cell office:value-type="float" office:value="-86.7119411" calcext:value-type="float">
            <text:p>-86.711941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03802" calcext:value-type="float">
            <text:p>1303802</text:p>
          </table:table-cell>
          <table:table-cell office:value-type="string" calcext:value-type="string">
            <text:p>Stark Knob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63521W</text:p>
          </table:table-cell>
          <table:table-cell office:value-type="float" office:value="36.2997736" calcext:value-type="float">
            <text:p>36.2997736</text:p>
          </table:table-cell>
          <table:table-cell office:value-type="float" office:value="-86.589162" calcext:value-type="float">
            <text:p>-86.58916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04" calcext:value-type="float">
            <text:p>1303804</text:p>
          </table:table-cell>
          <table:table-cell office:value-type="string" calcext:value-type="string">
            <text:p>State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59N</text:p>
          </table:table-cell>
          <table:table-cell office:value-type="string" calcext:value-type="string">
            <text:p>0862842W</text:p>
          </table:table-cell>
          <table:table-cell office:value-type="float" office:value="36.6497635" calcext:value-type="float">
            <text:p>36.6497635</text:p>
          </table:table-cell>
          <table:table-cell office:value-type="float" office:value="-86.4783273" calcext:value-type="float">
            <text:p>-86.478327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09" calcext:value-type="float">
            <text:p>1303809</text:p>
          </table:table-cell>
          <table:table-cell office:value-type="string" calcext:value-type="string">
            <text:p>Station Cam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63351W</text:p>
          </table:table-cell>
          <table:table-cell office:value-type="float" office:value="36.4206023" calcext:value-type="float">
            <text:p>36.4206023</text:p>
          </table:table-cell>
          <table:table-cell office:value-type="float" office:value="-86.5641615" calcext:value-type="float">
            <text:p>-86.564161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82" calcext:value-type="float">
            <text:p>1303882</text:p>
          </table:table-cell>
          <table:table-cell office:value-type="string" calcext:value-type="string">
            <text:p>Stroth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63313W</text:p>
          </table:table-cell>
          <table:table-cell office:value-type="float" office:value="36.4597674" calcext:value-type="float">
            <text:p>36.4597674</text:p>
          </table:table-cell>
          <table:table-cell office:value-type="float" office:value="-86.5536057" calcext:value-type="float">
            <text:p>-86.553605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82" calcext:value-type="float">
            <text:p>1271782</text:p>
          </table:table-cell>
          <table:table-cell office:value-type="string" calcext:value-type="string">
            <text:p>Sulphur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62133W</text:p>
          </table:table-cell>
          <table:table-cell office:value-type="float" office:value="36.5936539" calcext:value-type="float">
            <text:p>36.5936539</text:p>
          </table:table-cell>
          <table:table-cell office:value-type="float" office:value="-86.3591579" calcext:value-type="float">
            <text:p>-86.359157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08" calcext:value-type="float">
            <text:p>1320708</text:p>
          </table:table-cell>
          <table:table-cell office:value-type="string" calcext:value-type="string">
            <text:p>Sweet Hom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5968" calcext:value-type="float">
            <text:p>1325968</text:p>
          </table:table-cell>
          <table:table-cell office:value-type="string" calcext:value-type="string">
            <text:p>Turner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61609W</text:p>
          </table:table-cell>
          <table:table-cell office:value-type="float" office:value="36.6105989" calcext:value-type="float">
            <text:p>36.6105989</text:p>
          </table:table-cell>
          <table:table-cell office:value-type="float" office:value="-86.2691559" calcext:value-type="float">
            <text:p>-86.26915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73195" calcext:value-type="float">
            <text:p>1273195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63441W</text:p>
          </table:table-cell>
          <table:table-cell office:value-type="float" office:value="36.5853205" calcext:value-type="float">
            <text:p>36.5853205</text:p>
          </table:table-cell>
          <table:table-cell office:value-type="float" office:value="-86.5780506" calcext:value-type="float">
            <text:p>-86.578050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34" calcext:value-type="float">
            <text:p>1304234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44N</text:p>
          </table:table-cell>
          <table:table-cell office:value-type="string" calcext:value-type="string">
            <text:p>0861745W</text:p>
          </table:table-cell>
          <table:table-cell office:value-type="float" office:value="36.6289318" calcext:value-type="float">
            <text:p>36.6289318</text:p>
          </table:table-cell>
          <table:table-cell office:value-type="float" office:value="-86.2958231" calcext:value-type="float">
            <text:p>-86.295823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969" calcext:value-type="float">
            <text:p>1325969</text:p>
          </table:table-cell>
          <table:table-cell office:value-type="string" calcext:value-type="string">
            <text:p>Unio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62548W</text:p>
          </table:table-cell>
          <table:table-cell office:value-type="float" office:value="36.451712" calcext:value-type="float">
            <text:p>36.451712</text:p>
          </table:table-cell>
          <table:table-cell office:value-type="float" office:value="-86.4299927" calcext:value-type="float">
            <text:p>-86.429992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0715" calcext:value-type="float">
            <text:p>1320715</text:p>
          </table:table-cell>
          <table:table-cell office:value-type="string" calcext:value-type="string">
            <text:p>Union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62547W</text:p>
          </table:table-cell>
          <table:table-cell office:value-type="float" office:value="36.4578229" calcext:value-type="float">
            <text:p>36.4578229</text:p>
          </table:table-cell>
          <table:table-cell office:value-type="float" office:value="-86.4297149" calcext:value-type="float">
            <text:p>-86.429714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5970" calcext:value-type="float">
            <text:p>1325970</text:p>
          </table:table-cell>
          <table:table-cell office:value-type="string" calcext:value-type="string">
            <text:p>Walnu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63625W</text:p>
          </table:table-cell>
          <table:table-cell office:value-type="float" office:value="36.4842113" calcext:value-type="float">
            <text:p>36.4842113</text:p>
          </table:table-cell>
          <table:table-cell office:value-type="float" office:value="-86.6069395" calcext:value-type="float">
            <text:p>-86.606939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0722" calcext:value-type="float">
            <text:p>1320722</text:p>
          </table:table-cell>
          <table:table-cell office:value-type="string" calcext:value-type="string">
            <text:p>Westmorelan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61445W</text:p>
          </table:table-cell>
          <table:table-cell office:value-type="float" office:value="36.5633771" calcext:value-type="float">
            <text:p>36.5633771</text:p>
          </table:table-cell>
          <table:table-cell office:value-type="float" office:value="-86.245822" calcext:value-type="float">
            <text:p>-86.24582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685" calcext:value-type="float">
            <text:p>1646685</text:p>
          </table:table-cell>
          <table:table-cell office:value-type="string" calcext:value-type="string">
            <text:p>White Hill Cemete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64115W</text:p>
          </table:table-cell>
          <table:table-cell office:value-type="float" office:value="36.405048" calcext:value-type="float">
            <text:p>36.405048</text:p>
          </table:table-cell>
          <table:table-cell office:value-type="float" office:value="-86.6874962" calcext:value-type="float">
            <text:p>-86.687496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725" calcext:value-type="float">
            <text:p>1320725</text:p>
          </table:table-cell>
          <table:table-cell office:value-type="string" calcext:value-type="string">
            <text:p>White Hous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3907W</text:p>
          </table:table-cell>
          <table:table-cell office:value-type="float" office:value="36.4667122" calcext:value-type="float">
            <text:p>36.4667122</text:p>
          </table:table-cell>
          <table:table-cell office:value-type="float" office:value="-86.65194" calcext:value-type="float">
            <text:p>-86.6519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03677" calcext:value-type="float">
            <text:p>2403677</text:p>
          </table:table-cell>
          <table:table-cell office:value-type="string" calcext:value-type="string">
            <text:p>City of Gallat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62811W</text:p>
          </table:table-cell>
          <table:table-cell office:value-type="float" office:value="36.3781851" calcext:value-type="float">
            <text:p>36.3781851</text:p>
          </table:table-cell>
          <table:table-cell office:value-type="float" office:value="-86.4697862" calcext:value-type="float">
            <text:p>-86.469786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712" calcext:value-type="float">
            <text:p>2403712</text:p>
          </table:table-cell>
          <table:table-cell office:value-type="string" calcext:value-type="string">
            <text:p>City of Goodlett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64209W</text:p>
          </table:table-cell>
          <table:table-cell office:value-type="float" office:value="36.3329853" calcext:value-type="float">
            <text:p>36.3329853</text:p>
          </table:table-cell>
          <table:table-cell office:value-type="float" office:value="-86.7025931" calcext:value-type="float">
            <text:p>-86.702593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84" calcext:value-type="float">
            <text:p>2404684</text:p>
          </table:table-cell>
          <table:table-cell office:value-type="string" calcext:value-type="string">
            <text:p>City of Henderso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63559W</text:p>
          </table:table-cell>
          <table:table-cell office:value-type="float" office:value="36.3062718" calcext:value-type="float">
            <text:p>36.3062718</text:p>
          </table:table-cell>
          <table:table-cell office:value-type="float" office:value="-86.5997227" calcext:value-type="float">
            <text:p>-86.599722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65" calcext:value-type="float">
            <text:p>2404265</text:p>
          </table:table-cell>
          <table:table-cell office:value-type="string" calcext:value-type="string">
            <text:p>City of Miller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4240W</text:p>
          </table:table-cell>
          <table:table-cell office:value-type="float" office:value="36.3968519" calcext:value-type="float">
            <text:p>36.3968519</text:p>
          </table:table-cell>
          <table:table-cell office:value-type="float" office:value="-86.7111447" calcext:value-type="float">
            <text:p>-86.711144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77" calcext:value-type="float">
            <text:p>2404277</text:p>
          </table:table-cell>
          <table:table-cell office:value-type="string" calcext:value-type="string">
            <text:p>City of Mitchell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804N</text:p>
          </table:table-cell>
          <table:table-cell office:value-type="string" calcext:value-type="string">
            <text:p>0863224W</text:p>
          </table:table-cell>
          <table:table-cell office:value-type="float" office:value="36.6343455" calcext:value-type="float">
            <text:p>36.6343455</text:p>
          </table:table-cell>
          <table:table-cell office:value-type="float" office:value="-86.5399571" calcext:value-type="float">
            <text:p>-86.539957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62" calcext:value-type="float">
            <text:p>2404562</text:p>
          </table:table-cell>
          <table:table-cell office:value-type="string" calcext:value-type="string">
            <text:p>City of Port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63125W</text:p>
          </table:table-cell>
          <table:table-cell office:value-type="float" office:value="36.5918901" calcext:value-type="float">
            <text:p>36.5918901</text:p>
          </table:table-cell>
          <table:table-cell office:value-type="float" office:value="-86.5235684" calcext:value-type="float">
            <text:p>-86.523568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8" calcext:value-type="float">
            <text:p>246428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62005W</text:p>
          </table:table-cell>
          <table:table-cell office:value-type="float" office:value="36.5699349" calcext:value-type="float">
            <text:p>36.5699349</text:p>
          </table:table-cell>
          <table:table-cell office:value-type="float" office:value="-86.3347892" calcext:value-type="float">
            <text:p>-86.334789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7" calcext:value-type="float">
            <text:p>2464327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63837W</text:p>
          </table:table-cell>
          <table:table-cell office:value-type="float" office:value="36.3078726" calcext:value-type="float">
            <text:p>36.3078726</text:p>
          </table:table-cell>
          <table:table-cell office:value-type="float" office:value="-86.6435126" calcext:value-type="float">
            <text:p>-86.643512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8" calcext:value-type="float">
            <text:p>2464348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64005W</text:p>
          </table:table-cell>
          <table:table-cell office:value-type="float" office:value="36.3758686" calcext:value-type="float">
            <text:p>36.3758686</text:p>
          </table:table-cell>
          <table:table-cell office:value-type="float" office:value="-86.6680363" calcext:value-type="float">
            <text:p>-86.668036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5" calcext:value-type="float">
            <text:p>2464365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63603W</text:p>
          </table:table-cell>
          <table:table-cell office:value-type="float" office:value="36.4972465" calcext:value-type="float">
            <text:p>36.4972465</text:p>
          </table:table-cell>
          <table:table-cell office:value-type="float" office:value="-86.6007284" calcext:value-type="float">
            <text:p>-86.600728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6" calcext:value-type="float">
            <text:p>246397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63047W</text:p>
          </table:table-cell>
          <table:table-cell office:value-type="float" office:value="36.5986552" calcext:value-type="float">
            <text:p>36.5986552</text:p>
          </table:table-cell>
          <table:table-cell office:value-type="float" office:value="-86.5131158" calcext:value-type="float">
            <text:p>-86.513115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0" calcext:value-type="float">
            <text:p>246420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62212W</text:p>
          </table:table-cell>
          <table:table-cell office:value-type="float" office:value="36.4265885" calcext:value-type="float">
            <text:p>36.4265885</text:p>
          </table:table-cell>
          <table:table-cell office:value-type="float" office:value="-86.3699065" calcext:value-type="float">
            <text:p>-86.369906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0" calcext:value-type="float">
            <text:p>246409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63148W</text:p>
          </table:table-cell>
          <table:table-cell office:value-type="float" office:value="36.4284228" calcext:value-type="float">
            <text:p>36.4284228</text:p>
          </table:table-cell>
          <table:table-cell office:value-type="float" office:value="-86.5300885" calcext:value-type="float">
            <text:p>-86.530088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6" calcext:value-type="float">
            <text:p>246449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62547W</text:p>
          </table:table-cell>
          <table:table-cell office:value-type="float" office:value="36.3829725" calcext:value-type="float">
            <text:p>36.3829725</text:p>
          </table:table-cell>
          <table:table-cell office:value-type="float" office:value="-86.4297143" calcext:value-type="float">
            <text:p>-86.429714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6" calcext:value-type="float">
            <text:p>246457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63003W</text:p>
          </table:table-cell>
          <table:table-cell office:value-type="float" office:value="36.3325146" calcext:value-type="float">
            <text:p>36.3325146</text:p>
          </table:table-cell>
          <table:table-cell office:value-type="float" office:value="-86.5009391" calcext:value-type="float">
            <text:p>-86.500939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6" calcext:value-type="float">
            <text:p>246464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63459W</text:p>
          </table:table-cell>
          <table:table-cell office:value-type="float" office:value="36.3505059" calcext:value-type="float">
            <text:p>36.3505059</text:p>
          </table:table-cell>
          <table:table-cell office:value-type="float" office:value="-86.5830974" calcext:value-type="float">
            <text:p>-86.583097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1" calcext:value-type="float">
            <text:p>2464701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63658W</text:p>
          </table:table-cell>
          <table:table-cell office:value-type="float" office:value="36.2818052" calcext:value-type="float">
            <text:p>36.2818052</text:p>
          </table:table-cell>
          <table:table-cell office:value-type="float" office:value="-86.6162046" calcext:value-type="float">
            <text:p>-86.616204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7" calcext:value-type="float">
            <text:p>2464747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63509W</text:p>
          </table:table-cell>
          <table:table-cell office:value-type="float" office:value="36.2855482" calcext:value-type="float">
            <text:p>36.2855482</text:p>
          </table:table-cell>
          <table:table-cell office:value-type="float" office:value="-86.5857721" calcext:value-type="float">
            <text:p>-86.585772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4" calcext:value-type="float">
            <text:p>1639794</text:p>
          </table:table-cell>
          <table:table-cell office:value-type="string" calcext:value-type="string">
            <text:p>Sumn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62737W</text:p>
          </table:table-cell>
          <table:table-cell office:value-type="float" office:value="36.4694088" calcext:value-type="float">
            <text:p>36.4694088</text:p>
          </table:table-cell>
          <table:table-cell office:value-type="float" office:value="-86.4603554" calcext:value-type="float">
            <text:p>-86.46035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869" calcext:value-type="float">
            <text:p>2406869</text:p>
          </table:table-cell>
          <table:table-cell office:value-type="string" calcext:value-type="string">
            <text:p>Town of Westmore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61445W</text:p>
          </table:table-cell>
          <table:table-cell office:value-type="float" office:value="36.5619727" calcext:value-type="float">
            <text:p>36.5619727</text:p>
          </table:table-cell>
          <table:table-cell office:value-type="float" office:value="-86.2459334" calcext:value-type="float">
            <text:p>-86.245933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9879" calcext:value-type="float">
            <text:p>1299879</text:p>
          </table:table-cell>
          <table:table-cell office:value-type="string" calcext:value-type="string">
            <text:p>Rocky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64355W</text:p>
          </table:table-cell>
          <table:table-cell office:value-type="float" office:value="36.3858823" calcext:value-type="float">
            <text:p>36.3858823</text:p>
          </table:table-cell>
          <table:table-cell office:value-type="float" office:value="-86.7319412" calcext:value-type="float">
            <text:p>-86.731941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04" calcext:value-type="float">
            <text:p>1301104</text:p>
          </table:table-cell>
          <table:table-cell office:value-type="string" calcext:value-type="string">
            <text:p>Sevenmil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61711W</text:p>
          </table:table-cell>
          <table:table-cell office:value-type="float" office:value="36.3475492" calcext:value-type="float">
            <text:p>36.3475492</text:p>
          </table:table-cell>
          <table:table-cell office:value-type="float" office:value="-86.2863796" calcext:value-type="float">
            <text:p>-86.286379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50" calcext:value-type="float">
            <text:p>1645050</text:p>
          </table:table-cell>
          <table:table-cell office:value-type="string" calcext:value-type="string">
            <text:p>Belot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62010W</text:p>
          </table:table-cell>
          <table:table-cell office:value-type="float" office:value="36.3183835" calcext:value-type="float">
            <text:p>36.3183835</text:p>
          </table:table-cell>
          <table:table-cell office:value-type="float" office:value="-86.3361027" calcext:value-type="float">
            <text:p>-86.33610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1" calcext:value-type="float">
            <text:p>1645051</text:p>
          </table:table-cell>
          <table:table-cell office:value-type="string" calcext:value-type="string">
            <text:p>Belot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62011W</text:p>
          </table:table-cell>
          <table:table-cell office:value-type="float" office:value="36.3183835" calcext:value-type="float">
            <text:p>36.3183835</text:p>
          </table:table-cell>
          <table:table-cell office:value-type="float" office:value="-86.3363805" calcext:value-type="float">
            <text:p>-86.336380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2" calcext:value-type="float">
            <text:p>1645052</text:p>
          </table:table-cell>
          <table:table-cell office:value-type="string" calcext:value-type="string">
            <text:p>Bend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63014W</text:p>
          </table:table-cell>
          <table:table-cell office:value-type="float" office:value="36.305884" calcext:value-type="float">
            <text:p>36.305884</text:p>
          </table:table-cell>
          <table:table-cell office:value-type="float" office:value="-86.5038831" calcext:value-type="float">
            <text:p>-86.503883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3" calcext:value-type="float">
            <text:p>1645053</text:p>
          </table:table-cell>
          <table:table-cell office:value-type="string" calcext:value-type="string">
            <text:p>Bender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62838W</text:p>
          </table:table-cell>
          <table:table-cell office:value-type="float" office:value="36.3197724" calcext:value-type="float">
            <text:p>36.3197724</text:p>
          </table:table-cell>
          <table:table-cell office:value-type="float" office:value="-86.477216" calcext:value-type="float">
            <text:p>-86.4772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12" calcext:value-type="float">
            <text:p>1311912</text:p>
          </table:table-cell>
          <table:table-cell office:value-type="string" calcext:value-type="string">
            <text:p>Cag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62614W</text:p>
          </table:table-cell>
          <table:table-cell office:value-type="float" office:value="36.3397716" calcext:value-type="float">
            <text:p>36.3397716</text:p>
          </table:table-cell>
          <table:table-cell office:value-type="float" office:value="-86.4372153" calcext:value-type="float">
            <text:p>-86.437215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13" calcext:value-type="float">
            <text:p>1311913</text:p>
          </table:table-cell>
          <table:table-cell office:value-type="string" calcext:value-type="string">
            <text:p>Cairo Ben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62148W</text:p>
          </table:table-cell>
          <table:table-cell office:value-type="float" office:value="36.3583821" calcext:value-type="float">
            <text:p>36.3583821</text:p>
          </table:table-cell>
          <table:table-cell office:value-type="float" office:value="-86.3633252" calcext:value-type="float">
            <text:p>-86.36332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6" calcext:value-type="float">
            <text:p>1645056</text:p>
          </table:table-cell>
          <table:table-cell office:value-type="string" calcext:value-type="string">
            <text:p>Canoe Branch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61659W</text:p>
          </table:table-cell>
          <table:table-cell office:value-type="float" office:value="36.347827" calcext:value-type="float">
            <text:p>36.347827</text:p>
          </table:table-cell>
          <table:table-cell office:value-type="float" office:value="-86.2830462" calcext:value-type="float">
            <text:p>-86.283046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7" calcext:value-type="float">
            <text:p>1311957</text:p>
          </table:table-cell>
          <table:table-cell office:value-type="string" calcext:value-type="string">
            <text:p>Sander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63329W</text:p>
          </table:table-cell>
          <table:table-cell office:value-type="float" office:value="36.3142174" calcext:value-type="float">
            <text:p>36.3142174</text:p>
          </table:table-cell>
          <table:table-cell office:value-type="float" office:value="-86.5580505" calcext:value-type="float">
            <text:p>-86.558050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60" calcext:value-type="float">
            <text:p>1311960</text:p>
          </table:table-cell>
          <table:table-cell office:value-type="string" calcext:value-type="string">
            <text:p>Saundersvil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63330W</text:p>
          </table:table-cell>
          <table:table-cell office:value-type="float" office:value="36.3139396" calcext:value-type="float">
            <text:p>36.3139396</text:p>
          </table:table-cell>
          <table:table-cell office:value-type="float" office:value="-86.5583282" calcext:value-type="float">
            <text:p>-86.558328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69" calcext:value-type="float">
            <text:p>1311969</text:p>
          </table:table-cell>
          <table:table-cell office:value-type="string" calcext:value-type="string">
            <text:p>Wood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62650W</text:p>
          </table:table-cell>
          <table:table-cell office:value-type="float" office:value="36.3364384" calcext:value-type="float">
            <text:p>36.3364384</text:p>
          </table:table-cell>
          <table:table-cell office:value-type="float" office:value="-86.4472155" calcext:value-type="float">
            <text:p>-86.447215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2686" calcext:value-type="float">
            <text:p>1302686</text:p>
          </table:table-cell>
          <table:table-cell office:value-type="string" calcext:value-type="string">
            <text:p>Aker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51518W</text:p>
          </table:table-cell>
          <table:table-cell office:value-type="float" office:value="36.6000639" calcext:value-type="float">
            <text:p>36.6000639</text:p>
          </table:table-cell>
          <table:table-cell office:value-type="float" office:value="-85.2549606" calcext:value-type="float">
            <text:p>-85.254960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3" calcext:value-type="float">
            <text:p>1302553</text:p>
          </table:table-cell>
          <table:table-cell office:value-type="string" calcext:value-type="string">
            <text:p>Crutch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63430W</text:p>
          </table:table-cell>
          <table:table-cell office:value-type="float" office:value="36.3750485" calcext:value-type="float">
            <text:p>36.3750485</text:p>
          </table:table-cell>
          <table:table-cell office:value-type="float" office:value="-86.574995" calcext:value-type="float">
            <text:p>-86.57499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0" calcext:value-type="float">
            <text:p>1302490</text:p>
          </table:table-cell>
          <table:table-cell office:value-type="string" calcext:value-type="string">
            <text:p>Five Cov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63130W</text:p>
          </table:table-cell>
          <table:table-cell office:value-type="float" office:value="36.3017177" calcext:value-type="float">
            <text:p>36.3017177</text:p>
          </table:table-cell>
          <table:table-cell office:value-type="float" office:value="-86.5249945" calcext:value-type="float">
            <text:p>-86.524994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32" calcext:value-type="float">
            <text:p>1302532</text:p>
          </table:table-cell>
          <table:table-cell office:value-type="string" calcext:value-type="string">
            <text:p>L A Gre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62930W</text:p>
          </table:table-cell>
          <table:table-cell office:value-type="float" office:value="36.3533822" calcext:value-type="float">
            <text:p>36.3533822</text:p>
          </table:table-cell>
          <table:table-cell office:value-type="float" office:value="-86.4916607" calcext:value-type="float">
            <text:p>-86.491660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83" calcext:value-type="float">
            <text:p>1302683</text:p>
          </table:table-cell>
          <table:table-cell office:value-type="string" calcext:value-type="string">
            <text:p>Larry Collin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62824W</text:p>
          </table:table-cell>
          <table:table-cell office:value-type="float" office:value="36.5750423" calcext:value-type="float">
            <text:p>36.5750423</text:p>
          </table:table-cell>
          <table:table-cell office:value-type="float" office:value="-86.473327" calcext:value-type="float">
            <text:p>-86.47332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93" calcext:value-type="float">
            <text:p>1302693</text:p>
          </table:table-cell>
          <table:table-cell office:value-type="string" calcext:value-type="string">
            <text:p>Meadowbrook Game Far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62124W</text:p>
          </table:table-cell>
          <table:table-cell office:value-type="float" office:value="36.6150426" calcext:value-type="float">
            <text:p>36.6150426</text:p>
          </table:table-cell>
          <table:table-cell office:value-type="float" office:value="-86.3566579" calcext:value-type="float">
            <text:p>-86.356657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29" calcext:value-type="float">
            <text:p>1302529</text:p>
          </table:table-cell>
          <table:table-cell office:value-type="string" calcext:value-type="string">
            <text:p>Norm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63512W</text:p>
          </table:table-cell>
          <table:table-cell office:value-type="float" office:value="36.3517161" calcext:value-type="float">
            <text:p>36.3517161</text:p>
          </table:table-cell>
          <table:table-cell office:value-type="float" office:value="-86.5866619" calcext:value-type="float">
            <text:p>-86.586661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5058" calcext:value-type="float">
            <text:p>1645058</text:p>
          </table:table-cell>
          <table:table-cell office:value-type="string" calcext:value-type="string">
            <text:p>Old Lock and Dam Number Four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2755W</text:p>
          </table:table-cell>
          <table:table-cell office:value-type="float" office:value="36.3294942" calcext:value-type="float">
            <text:p>36.3294942</text:p>
          </table:table-cell>
          <table:table-cell office:value-type="float" office:value="-86.4652714" calcext:value-type="float">
            <text:p>-86.465271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9" calcext:value-type="float">
            <text:p>1645059</text:p>
          </table:table-cell>
          <table:table-cell office:value-type="string" calcext:value-type="string">
            <text:p>Old Lock and Dam Number Three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63836W</text:p>
          </table:table-cell>
          <table:table-cell office:value-type="float" office:value="36.2756081" calcext:value-type="float">
            <text:p>36.2756081</text:p>
          </table:table-cell>
          <table:table-cell office:value-type="float" office:value="-86.6433295" calcext:value-type="float">
            <text:p>-86.643329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2671" calcext:value-type="float">
            <text:p>1302671</text:p>
          </table:table-cell>
          <table:table-cell office:value-type="string" calcext:value-type="string">
            <text:p>Phillip Bradsha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63324W</text:p>
          </table:table-cell>
          <table:table-cell office:value-type="float" office:value="36.5433764" calcext:value-type="float">
            <text:p>36.5433764</text:p>
          </table:table-cell>
          <table:table-cell office:value-type="float" office:value="-86.5566614" calcext:value-type="float">
            <text:p>-86.556661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74" calcext:value-type="float">
            <text:p>1302674</text:p>
          </table:table-cell>
          <table:table-cell office:value-type="string" calcext:value-type="string">
            <text:p>Pi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62100W</text:p>
          </table:table-cell>
          <table:table-cell office:value-type="float" office:value="36.5567099" calcext:value-type="float">
            <text:p>36.5567099</text:p>
          </table:table-cell>
          <table:table-cell office:value-type="float" office:value="-86.3499909" calcext:value-type="float">
            <text:p>-86.34999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91" calcext:value-type="float">
            <text:p>1302691</text:p>
          </table:table-cell>
          <table:table-cell office:value-type="string" calcext:value-type="string">
            <text:p>Portland Cit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62918W</text:p>
          </table:table-cell>
          <table:table-cell office:value-type="float" office:value="36.6067085" calcext:value-type="float">
            <text:p>36.6067085</text:p>
          </table:table-cell>
          <table:table-cell office:value-type="float" office:value="-86.4883274" calcext:value-type="float">
            <text:p>-86.488327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88" calcext:value-type="float">
            <text:p>1302688</text:p>
          </table:table-cell>
          <table:table-cell office:value-type="string" calcext:value-type="string">
            <text:p>Sumner County Sportsman Club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62912W</text:p>
          </table:table-cell>
          <table:table-cell office:value-type="float" office:value="36.6050418" calcext:value-type="float">
            <text:p>36.6050418</text:p>
          </table:table-cell>
          <table:table-cell office:value-type="float" office:value="-86.4866608" calcext:value-type="float">
            <text:p>-86.486660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33" calcext:value-type="float">
            <text:p>1301933</text:p>
          </table:table-cell>
          <table:table-cell office:value-type="string" calcext:value-type="string">
            <text:p>Westmoreland Water Suppl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61354W</text:p>
          </table:table-cell>
          <table:table-cell office:value-type="float" office:value="35.5717401" calcext:value-type="float">
            <text:p>35.5717401</text:p>
          </table:table-cell>
          <table:table-cell office:value-type="float" office:value="-86.2316591" calcext:value-type="float">
            <text:p>-86.231659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09" calcext:value-type="float">
            <text:p>1307209</text:p>
          </table:table-cell>
          <table:table-cell office:value-type="string" calcext:value-type="string">
            <text:p>Willo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62946W</text:p>
          </table:table-cell>
          <table:table-cell office:value-type="float" office:value="36.5422649" calcext:value-type="float">
            <text:p>36.5422649</text:p>
          </table:table-cell>
          <table:table-cell office:value-type="float" office:value="-86.4961052" calcext:value-type="float">
            <text:p>-86.496105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95" calcext:value-type="float">
            <text:p>1302595</text:p>
          </table:table-cell>
          <table:table-cell office:value-type="string" calcext:value-type="string">
            <text:p>Womac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62354W</text:p>
          </table:table-cell>
          <table:table-cell office:value-type="float" office:value="36.4467122" calcext:value-type="float">
            <text:p>36.4467122</text:p>
          </table:table-cell>
          <table:table-cell office:value-type="float" office:value="-86.3983254" calcext:value-type="float">
            <text:p>-86.398325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680" calcext:value-type="float">
            <text:p>1305680</text:p>
          </table:table-cell>
          <table:table-cell office:value-type="string" calcext:value-type="string">
            <text:p>Capp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63637W</text:p>
          </table:table-cell>
          <table:table-cell office:value-type="float" office:value="36.4353242" calcext:value-type="float">
            <text:p>36.4353242</text:p>
          </table:table-cell>
          <table:table-cell office:value-type="float" office:value="-86.6102731" calcext:value-type="float">
            <text:p>-86.610273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26" calcext:value-type="float">
            <text:p>1272426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64024W</text:p>
          </table:table-cell>
          <table:table-cell office:value-type="float" office:value="36.3844931" calcext:value-type="float">
            <text:p>36.3844931</text:p>
          </table:table-cell>
          <table:table-cell office:value-type="float" office:value="-86.6733294" calcext:value-type="float">
            <text:p>-86.673329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02" calcext:value-type="float">
            <text:p>1320702</text:p>
          </table:table-cell>
          <table:table-cell office:value-type="string" calcext:value-type="string">
            <text:p>Sumner County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62640W</text:p>
          </table:table-cell>
          <table:table-cell office:value-type="float" office:value="36.3847699" calcext:value-type="float">
            <text:p>36.3847699</text:p>
          </table:table-cell>
          <table:table-cell office:value-type="float" office:value="-86.4444375" calcext:value-type="float">
            <text:p>-86.444437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4" calcext:value-type="float">
            <text:p>1320704</text:p>
          </table:table-cell>
          <table:table-cell office:value-type="string" calcext:value-type="string">
            <text:p>Sumner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62602W</text:p>
          </table:table-cell>
          <table:table-cell office:value-type="float" office:value="36.3893478" calcext:value-type="float">
            <text:p>36.3893478</text:p>
          </table:table-cell>
          <table:table-cell office:value-type="float" office:value="-86.4340008" calcext:value-type="float">
            <text:p>-86.434000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3/22/2017</text:p>
          </table:table-cell>
          <table:table-cell table:number-columns-repeated="44"/>
        </table:table-row>
        <table:table-row table:style-name="ro1">
          <table:table-cell office:value-type="float" office:value="1320647" calcext:value-type="float">
            <text:p>1320647</text:p>
          </table:table-cell>
          <table:table-cell office:value-type="string" calcext:value-type="string">
            <text:p>TriStar Hendersonvill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63719W</text:p>
          </table:table-cell>
          <table:table-cell office:value-type="float" office:value="36.3250969" calcext:value-type="float">
            <text:p>36.3250969</text:p>
          </table:table-cell>
          <table:table-cell office:value-type="float" office:value="-86.6218669" calcext:value-type="float">
            <text:p>-86.621866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320649" calcext:value-type="float">
            <text:p>1320649</text:p>
          </table:table-cell>
          <table:table-cell office:value-type="string" calcext:value-type="string">
            <text:p>Tristar Portland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63042W</text:p>
          </table:table-cell>
          <table:table-cell office:value-type="float" office:value="36.5572631" calcext:value-type="float">
            <text:p>36.5572631</text:p>
          </table:table-cell>
          <table:table-cell office:value-type="float" office:value="-86.511707" calcext:value-type="float">
            <text:p>-86.51170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645057" calcext:value-type="float">
            <text:p>1645057</text:p>
          </table:table-cell>
          <table:table-cell office:value-type="string" calcext:value-type="string">
            <text:p>For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62058W</text:p>
          </table:table-cell>
          <table:table-cell office:value-type="float" office:value="36.3497713" calcext:value-type="float">
            <text:p>36.3497713</text:p>
          </table:table-cell>
          <table:table-cell office:value-type="float" office:value="-86.3494361" calcext:value-type="float">
            <text:p>-86.349436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2602" calcext:value-type="float">
            <text:p>1292602</text:p>
          </table:table-cell>
          <table:table-cell office:value-type="string" calcext:value-type="string">
            <text:p>Mansk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64002W</text:p>
          </table:table-cell>
          <table:table-cell office:value-type="float" office:value="36.3014406" calcext:value-type="float">
            <text:p>36.3014406</text:p>
          </table:table-cell>
          <table:table-cell office:value-type="float" office:value="-86.6672186" calcext:value-type="float">
            <text:p>-86.667218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2" calcext:value-type="float">
            <text:p>1275722</text:p>
          </table:table-cell>
          <table:table-cell office:value-type="string" calcext:value-type="string">
            <text:p>Anders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63836W</text:p>
          </table:table-cell>
          <table:table-cell office:value-type="float" office:value="36.3068951" calcext:value-type="float">
            <text:p>36.3068951</text:p>
          </table:table-cell>
          <table:table-cell office:value-type="float" office:value="-86.6433757" calcext:value-type="float">
            <text:p>-86.643375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507" calcext:value-type="float">
            <text:p>1269507</text:p>
          </table:table-cell>
          <table:table-cell office:value-type="string" calcext:value-type="string">
            <text:p>Crutch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63432W</text:p>
          </table:table-cell>
          <table:table-cell office:value-type="float" office:value="36.374076" calcext:value-type="float">
            <text:p>36.374076</text:p>
          </table:table-cell>
          <table:table-cell office:value-type="float" office:value="-86.5756669" calcext:value-type="float">
            <text:p>-86.57566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645048" calcext:value-type="float">
            <text:p>1645048</text:p>
          </table:table-cell>
          <table:table-cell office:value-type="string" calcext:value-type="string">
            <text:p>Anchor High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63848W</text:p>
          </table:table-cell>
          <table:table-cell office:value-type="float" office:value="36.2972739" calcext:value-type="float">
            <text:p>36.2972739</text:p>
          </table:table-cell>
          <table:table-cell office:value-type="float" office:value="-86.6466628" calcext:value-type="float">
            <text:p>-86.646662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736" calcext:value-type="float">
            <text:p>1275736</text:p>
          </table:table-cell>
          <table:table-cell office:value-type="string" calcext:value-type="string">
            <text:p>Andrew Jackso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63313W</text:p>
          </table:table-cell>
          <table:table-cell office:value-type="float" office:value="36.2825518" calcext:value-type="float">
            <text:p>36.2825518</text:p>
          </table:table-cell>
          <table:table-cell office:value-type="float" office:value="-86.553606" calcext:value-type="float">
            <text:p>-86.55360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90" calcext:value-type="float">
            <text:p>1320590</text:p>
          </table:table-cell>
          <table:table-cell office:value-type="string" calcext:value-type="string">
            <text:p>Bethpage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61845W</text:p>
          </table:table-cell>
          <table:table-cell office:value-type="float" office:value="36.4739336" calcext:value-type="float">
            <text:p>36.4739336</text:p>
          </table:table-cell>
          <table:table-cell office:value-type="float" office:value="-86.3124903" calcext:value-type="float">
            <text:p>-86.31249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2708" calcext:value-type="float">
            <text:p>1322708</text:p>
          </table:table-cell>
          <table:table-cell office:value-type="string" calcext:value-type="string">
            <text:p>Blue Grass County Club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63433W</text:p>
          </table:table-cell>
          <table:table-cell office:value-type="float" office:value="36.3142175" calcext:value-type="float">
            <text:p>36.3142175</text:p>
          </table:table-cell>
          <table:table-cell office:value-type="float" office:value="-86.5758284" calcext:value-type="float">
            <text:p>-86.575828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592" calcext:value-type="float">
            <text:p>1320592</text:p>
          </table:table-cell>
          <table:table-cell office:value-type="string" calcext:value-type="string">
            <text:p>Bluegras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63440W</text:p>
          </table:table-cell>
          <table:table-cell office:value-type="float" office:value="36.3236615" calcext:value-type="float">
            <text:p>36.3236615</text:p>
          </table:table-cell>
          <table:table-cell office:value-type="float" office:value="-86.5777729" calcext:value-type="float">
            <text:p>-86.577772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95" calcext:value-type="float">
            <text:p>1320595</text:p>
          </table:table-cell>
          <table:table-cell office:value-type="string" calcext:value-type="string">
            <text:p>Bradle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62345W</text:p>
          </table:table-cell>
          <table:table-cell office:value-type="float" office:value="36.4056026" calcext:value-type="float">
            <text:p>36.4056026</text:p>
          </table:table-cell>
          <table:table-cell office:value-type="float" office:value="-86.3958255" calcext:value-type="float">
            <text:p>-86.395825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493" calcext:value-type="float">
            <text:p>1305493</text:p>
          </table:table-cell>
          <table:table-cell office:value-type="string" calcext:value-type="string">
            <text:p>Buck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62821W</text:p>
          </table:table-cell>
          <table:table-cell office:value-type="float" office:value="36.5180987" calcext:value-type="float">
            <text:p>36.5180987</text:p>
          </table:table-cell>
          <table:table-cell office:value-type="float" office:value="-86.4724935" calcext:value-type="float">
            <text:p>-86.472493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3977" calcext:value-type="float">
            <text:p>2453977</text:p>
          </table:table-cell>
          <table:table-cell office:value-type="string" calcext:value-type="string">
            <text:p>City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63714W</text:p>
          </table:table-cell>
          <table:table-cell office:value-type="float" office:value="36.3054" calcext:value-type="float">
            <text:p>36.3054</text:p>
          </table:table-cell>
          <table:table-cell office:value-type="float" office:value="-86.6206" calcext:value-type="float">
            <text:p>-86.620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12" calcext:value-type="float">
            <text:p>1320612</text:p>
          </table:table-cell>
          <table:table-cell office:value-type="string" calcext:value-type="string">
            <text:p>Creekwood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63537W</text:p>
          </table:table-cell>
          <table:table-cell office:value-type="float" office:value="36.2736635" calcext:value-type="float">
            <text:p>36.2736635</text:p>
          </table:table-cell>
          <table:table-cell office:value-type="float" office:value="-86.5936066" calcext:value-type="float">
            <text:p>-86.593606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13" calcext:value-type="float">
            <text:p>1320613</text:p>
          </table:table-cell>
          <table:table-cell office:value-type="string" calcext:value-type="string">
            <text:p>Depot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62712W</text:p>
          </table:table-cell>
          <table:table-cell office:value-type="float" office:value="36.3900475" calcext:value-type="float">
            <text:p>36.3900475</text:p>
          </table:table-cell>
          <table:table-cell office:value-type="float" office:value="-86.4533266" calcext:value-type="float">
            <text:p>-86.453326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14" calcext:value-type="float">
            <text:p>1320614</text:p>
          </table:table-cell>
          <table:table-cell office:value-type="string" calcext:value-type="string">
            <text:p>Drakes Creek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63627W</text:p>
          </table:table-cell>
          <table:table-cell office:value-type="float" office:value="36.2606085" calcext:value-type="float">
            <text:p>36.2606085</text:p>
          </table:table-cell>
          <table:table-cell office:value-type="float" office:value="-86.6074957" calcext:value-type="float">
            <text:p>-86.607495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26" calcext:value-type="float">
            <text:p>1320626</text:p>
          </table:table-cell>
          <table:table-cell office:value-type="string" calcext:value-type="string">
            <text:p>Galati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62503W</text:p>
          </table:table-cell>
          <table:table-cell office:value-type="float" office:value="36.4058803" calcext:value-type="float">
            <text:p>36.4058803</text:p>
          </table:table-cell>
          <table:table-cell office:value-type="float" office:value="-86.4174926" calcext:value-type="float">
            <text:p>-86.417492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0" calcext:value-type="float">
            <text:p>1320630</text:p>
          </table:table-cell>
          <table:table-cell office:value-type="string" calcext:value-type="string">
            <text:p>Gallati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62615W</text:p>
          </table:table-cell>
          <table:table-cell office:value-type="float" office:value="36.3403272" calcext:value-type="float">
            <text:p>36.3403272</text:p>
          </table:table-cell>
          <table:table-cell office:value-type="float" office:value="-86.4374931" calcext:value-type="float">
            <text:p>-86.437493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2" calcext:value-type="float">
            <text:p>1320632</text:p>
          </table:table-cell>
          <table:table-cell office:value-type="string" calcext:value-type="string">
            <text:p>Gallatin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62835W</text:p>
          </table:table-cell>
          <table:table-cell office:value-type="float" office:value="36.3481047" calcext:value-type="float">
            <text:p>36.3481047</text:p>
          </table:table-cell>
          <table:table-cell office:value-type="float" office:value="-86.4763826" calcext:value-type="float">
            <text:p>-86.476382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7" calcext:value-type="float">
            <text:p>1320637</text:p>
          </table:table-cell>
          <table:table-cell office:value-type="string" calcext:value-type="string">
            <text:p>Gallatin Steam Plant Reserv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62400W</text:p>
          </table:table-cell>
          <table:table-cell office:value-type="float" office:value="36.3153281" calcext:value-type="float">
            <text:p>36.3153281</text:p>
          </table:table-cell>
          <table:table-cell office:value-type="float" office:value="-86.3999926" calcext:value-type="float">
            <text:p>-86.399992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9" calcext:value-type="float">
            <text:p>1320639</text:p>
          </table:table-cell>
          <table:table-cell office:value-type="string" calcext:value-type="string">
            <text:p>Green-Littl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62847W</text:p>
          </table:table-cell>
          <table:table-cell office:value-type="float" office:value="36.3817145" calcext:value-type="float">
            <text:p>36.3817145</text:p>
          </table:table-cell>
          <table:table-cell office:value-type="float" office:value="-86.4797159" calcext:value-type="float">
            <text:p>-86.479715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41" calcext:value-type="float">
            <text:p>1320641</text:p>
          </table:table-cell>
          <table:table-cell office:value-type="string" calcext:value-type="string">
            <text:p>Harri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61859W</text:p>
          </table:table-cell>
          <table:table-cell office:value-type="float" office:value="36.465045" calcext:value-type="float">
            <text:p>36.465045</text:p>
          </table:table-cell>
          <table:table-cell office:value-type="float" office:value="-86.3163793" calcext:value-type="float">
            <text:p>-86.31637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51" calcext:value-type="float">
            <text:p>1320651</text:p>
          </table:table-cell>
          <table:table-cell office:value-type="string" calcext:value-type="string">
            <text:p>Highway 109 North Industrial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62700W</text:p>
          </table:table-cell>
          <table:table-cell office:value-type="float" office:value="36.4069913" calcext:value-type="float">
            <text:p>36.4069913</text:p>
          </table:table-cell>
          <table:table-cell office:value-type="float" office:value="-86.4499932" calcext:value-type="float">
            <text:p>-86.449993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52" calcext:value-type="float">
            <text:p>1320652</text:p>
          </table:table-cell>
          <table:table-cell office:value-type="string" calcext:value-type="string">
            <text:p>Hill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63707W</text:p>
          </table:table-cell>
          <table:table-cell office:value-type="float" office:value="36.3039402" calcext:value-type="float">
            <text:p>36.3039402</text:p>
          </table:table-cell>
          <table:table-cell office:value-type="float" office:value="-86.6186068" calcext:value-type="float">
            <text:p>-86.618606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53" calcext:value-type="float">
            <text:p>1320653</text:p>
          </table:table-cell>
          <table:table-cell office:value-type="string" calcext:value-type="string">
            <text:p>Holder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63734W</text:p>
          </table:table-cell>
          <table:table-cell office:value-type="float" office:value="36.3036625" calcext:value-type="float">
            <text:p>36.3036625</text:p>
          </table:table-cell>
          <table:table-cell office:value-type="float" office:value="-86.6261069" calcext:value-type="float">
            <text:p>-86.626106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57" calcext:value-type="float">
            <text:p>1320657</text:p>
          </table:table-cell>
          <table:table-cell office:value-type="string" calcext:value-type="string">
            <text:p>Imperial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63758W</text:p>
          </table:table-cell>
          <table:table-cell office:value-type="float" office:value="36.3006071" calcext:value-type="float">
            <text:p>36.3006071</text:p>
          </table:table-cell>
          <table:table-cell office:value-type="float" office:value="-86.6327737" calcext:value-type="float">
            <text:p>-86.632773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1147" calcext:value-type="float">
            <text:p>1291147</text:p>
          </table:table-cell>
          <table:table-cell office:value-type="string" calcext:value-type="string">
            <text:p>Liberty Community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63045W</text:p>
          </table:table-cell>
          <table:table-cell office:value-type="float" office:value="36.4108801" calcext:value-type="float">
            <text:p>36.4108801</text:p>
          </table:table-cell>
          <table:table-cell office:value-type="float" office:value="-86.5124942" calcext:value-type="float">
            <text:p>-86.512494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60" calcext:value-type="float">
            <text:p>1320660</text:p>
          </table:table-cell>
          <table:table-cell office:value-type="string" calcext:value-type="string">
            <text:p>Long Hollow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62945W</text:p>
          </table:table-cell>
          <table:table-cell office:value-type="float" office:value="36.3881032" calcext:value-type="float">
            <text:p>36.3881032</text:p>
          </table:table-cell>
          <table:table-cell office:value-type="float" office:value="-86.4958273" calcext:value-type="float">
            <text:p>-86.495827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63" calcext:value-type="float">
            <text:p>1320663</text:p>
          </table:table-cell>
          <table:table-cell office:value-type="string" calcext:value-type="string">
            <text:p>Maple Row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63605W</text:p>
          </table:table-cell>
          <table:table-cell office:value-type="float" office:value="36.3069955" calcext:value-type="float">
            <text:p>36.3069955</text:p>
          </table:table-cell>
          <table:table-cell office:value-type="float" office:value="-86.6013844" calcext:value-type="float">
            <text:p>-86.601384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012" calcext:value-type="float">
            <text:p>1296012</text:p>
          </table:table-cell>
          <table:table-cell office:value-type="string" calcext:value-type="string">
            <text:p>Number O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63043W</text:p>
          </table:table-cell>
          <table:table-cell office:value-type="float" office:value="36.3500491" calcext:value-type="float">
            <text:p>36.3500491</text:p>
          </table:table-cell>
          <table:table-cell office:value-type="float" office:value="-86.5119387" calcext:value-type="float">
            <text:p>-86.511938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192" calcext:value-type="float">
            <text:p>2678192</text:p>
          </table:table-cell>
          <table:table-cell office:value-type="string" calcext:value-type="string">
            <text:p>Red Chief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62036W</text:p>
          </table:table-cell>
          <table:table-cell office:value-type="float" office:value="36.3958333" calcext:value-type="float">
            <text:p>36.3958333</text:p>
          </table:table-cell>
          <table:table-cell office:value-type="float" office:value="-86.3433333" calcext:value-type="float">
            <text:p>-86.343333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20695" calcext:value-type="float">
            <text:p>1320695</text:p>
          </table:table-cell>
          <table:table-cell office:value-type="string" calcext:value-type="string">
            <text:p>Shady Cove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62043W</text:p>
          </table:table-cell>
          <table:table-cell office:value-type="float" office:value="36.3944919" calcext:value-type="float">
            <text:p>36.3944919</text:p>
          </table:table-cell>
          <table:table-cell office:value-type="float" office:value="-86.3452692" calcext:value-type="float">
            <text:p>-86.345269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696" calcext:value-type="float">
            <text:p>1320696</text:p>
          </table:table-cell>
          <table:table-cell office:value-type="string" calcext:value-type="string">
            <text:p>South 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62640W</text:p>
          </table:table-cell>
          <table:table-cell office:value-type="float" office:value="36.3819922" calcext:value-type="float">
            <text:p>36.3819922</text:p>
          </table:table-cell>
          <table:table-cell office:value-type="float" office:value="-86.4444375" calcext:value-type="float">
            <text:p>-86.444437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697" calcext:value-type="float">
            <text:p>1320697</text:p>
          </table:table-cell>
          <table:table-cell office:value-type="string" calcext:value-type="string">
            <text:p>Steam Plant Road Industrial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62518W</text:p>
          </table:table-cell>
          <table:table-cell office:value-type="float" office:value="36.3800479" calcext:value-type="float">
            <text:p>36.3800479</text:p>
          </table:table-cell>
          <table:table-cell office:value-type="float" office:value="-86.4216594" calcext:value-type="float">
            <text:p>-86.421659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1" calcext:value-type="float">
            <text:p>1320701</text:p>
          </table:table-cell>
          <table:table-cell office:value-type="string" calcext:value-type="string">
            <text:p>Sumner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62716W</text:p>
          </table:table-cell>
          <table:table-cell office:value-type="float" office:value="36.3819922" calcext:value-type="float">
            <text:p>36.3819922</text:p>
          </table:table-cell>
          <table:table-cell office:value-type="float" office:value="-86.4544377" calcext:value-type="float">
            <text:p>-86.454437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852" calcext:value-type="float">
            <text:p>1271852</text:p>
          </table:table-cell>
          <table:table-cell office:value-type="string" calcext:value-type="string">
            <text:p>Sumner County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63231W</text:p>
          </table:table-cell>
          <table:table-cell office:value-type="float" office:value="36.4650449" calcext:value-type="float">
            <text:p>36.4650449</text:p>
          </table:table-cell>
          <table:table-cell office:value-type="float" office:value="-86.5419389" calcext:value-type="float">
            <text:p>-86.541938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06" calcext:value-type="float">
            <text:p>1320706</text:p>
          </table:table-cell>
          <table:table-cell office:value-type="string" calcext:value-type="string">
            <text:p>Sumner Coun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63722W</text:p>
          </table:table-cell>
          <table:table-cell office:value-type="float" office:value="36.3050513" calcext:value-type="float">
            <text:p>36.3050513</text:p>
          </table:table-cell>
          <table:table-cell office:value-type="float" office:value="-86.6227736" calcext:value-type="float">
            <text:p>-86.622773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54031" calcext:value-type="float">
            <text:p>2454031</text:p>
          </table:table-cell>
          <table:table-cell office:value-type="string" calcext:value-type="string">
            <text:p>Walton M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63713W</text:p>
          </table:table-cell>
          <table:table-cell office:value-type="float" office:value="36.3038" calcext:value-type="float">
            <text:p>36.3038</text:p>
          </table:table-cell>
          <table:table-cell office:value-type="float" office:value="-86.6203" calcext:value-type="float">
            <text:p>-86.620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718" calcext:value-type="float">
            <text:p>1320718</text:p>
          </table:table-cell>
          <table:table-cell office:value-type="string" calcext:value-type="string">
            <text:p>Watson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63710W</text:p>
          </table:table-cell>
          <table:table-cell office:value-type="float" office:value="36.3019958" calcext:value-type="float">
            <text:p>36.3019958</text:p>
          </table:table-cell>
          <table:table-cell office:value-type="float" office:value="-86.6194401" calcext:value-type="float">
            <text:p>-86.619440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80855" calcext:value-type="float">
            <text:p>1680855</text:p>
          </table:table-cell>
          <table:table-cell office:value-type="string" calcext:value-type="string">
            <text:p>Fort Mansk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64122W</text:p>
          </table:table-cell>
          <table:table-cell office:value-type="float" office:value="36.3227778" calcext:value-type="float">
            <text:p>36.3227778</text:p>
          </table:table-cell>
          <table:table-cell office:value-type="float" office:value="-86.6894444" calcext:value-type="float">
            <text:p>-86.689444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20638" calcext:value-type="float">
            <text:p>1320638</text:p>
          </table:table-cell>
          <table:table-cell office:value-type="string" calcext:value-type="string">
            <text:p>Gillespi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63152W</text:p>
          </table:table-cell>
          <table:table-cell office:value-type="float" office:value="36.4308794" calcext:value-type="float">
            <text:p>36.4308794</text:p>
          </table:table-cell>
          <table:table-cell office:value-type="float" office:value="-86.5311055" calcext:value-type="float">
            <text:p>-86.531105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145" calcext:value-type="float">
            <text:p>2633145</text:p>
          </table:table-cell>
          <table:table-cell office:value-type="string" calcext:value-type="string">
            <text:p>Pilot Knob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63200W</text:p>
          </table:table-cell>
          <table:table-cell office:value-type="float" office:value="36.35" calcext:value-type="float">
            <text:p>36.35</text:p>
          </table:table-cell>
          <table:table-cell office:value-type="float" office:value="-86.5333" calcext:value-type="float">
            <text:p>-86.533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320688" calcext:value-type="float">
            <text:p>1320688</text:p>
          </table:table-cell>
          <table:table-cell office:value-type="string" calcext:value-type="string">
            <text:p>Robert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63210W</text:p>
          </table:table-cell>
          <table:table-cell office:value-type="float" office:value="36.3797703" calcext:value-type="float">
            <text:p>36.3797703</text:p>
          </table:table-cell>
          <table:table-cell office:value-type="float" office:value="-86.5361056" calcext:value-type="float">
            <text:p>-86.536105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421" calcext:value-type="float">
            <text:p>2633421</text:p>
          </table:table-cell>
          <table:table-cell office:value-type="string" calcext:value-type="string">
            <text:p>Sumner County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62200W</text:p>
          </table:table-cell>
          <table:table-cell office:value-type="float" office:value="36.4994444" calcext:value-type="float">
            <text:p>36.4994444</text:p>
          </table:table-cell>
          <table:table-cell office:value-type="float" office:value="-86.3666667" calcext:value-type="float">
            <text:p>-86.366666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0720" calcext:value-type="float">
            <text:p>1320720</text:p>
          </table:table-cell>
          <table:table-cell office:value-type="string" calcext:value-type="string">
            <text:p>Webb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63509W</text:p>
          </table:table-cell>
          <table:table-cell office:value-type="float" office:value="36.3858814" calcext:value-type="float">
            <text:p>36.3858814</text:p>
          </table:table-cell>
          <table:table-cell office:value-type="float" office:value="-86.5858284" calcext:value-type="float">
            <text:p>-86.585828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49" calcext:value-type="float">
            <text:p>1645049</text:p>
          </table:table-cell>
          <table:table-cell office:value-type="string" calcext:value-type="string">
            <text:p>Avondal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63229W</text:p>
          </table:table-cell>
          <table:table-cell office:value-type="float" office:value="36.3231059" calcext:value-type="float">
            <text:p>36.3231059</text:p>
          </table:table-cell>
          <table:table-cell office:value-type="float" office:value="-86.5413836" calcext:value-type="float">
            <text:p>-86.54138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591" calcext:value-type="float">
            <text:p>1320591</text:p>
          </table:table-cell>
          <table:table-cell office:value-type="string" calcext:value-type="string">
            <text:p>Bledsoe Creek Camping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62120W</text:p>
          </table:table-cell>
          <table:table-cell office:value-type="float" office:value="36.3767148" calcext:value-type="float">
            <text:p>36.3767148</text:p>
          </table:table-cell>
          <table:table-cell office:value-type="float" office:value="-86.3555472" calcext:value-type="float">
            <text:p>-86.35554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4" calcext:value-type="float">
            <text:p>1645054</text:p>
          </table:table-cell>
          <table:table-cell office:value-type="string" calcext:value-type="string">
            <text:p>Bulls Creek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62555W</text:p>
          </table:table-cell>
          <table:table-cell office:value-type="float" office:value="36.3417161" calcext:value-type="float">
            <text:p>36.3417161</text:p>
          </table:table-cell>
          <table:table-cell office:value-type="float" office:value="-86.4319374" calcext:value-type="float">
            <text:p>-86.431937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55" calcext:value-type="float">
            <text:p>1645055</text:p>
          </table:table-cell>
          <table:table-cell office:value-type="string" calcext:value-type="string">
            <text:p>Cages Bend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63049W</text:p>
          </table:table-cell>
          <table:table-cell office:value-type="float" office:value="36.3017176" calcext:value-type="float">
            <text:p>36.3017176</text:p>
          </table:table-cell>
          <table:table-cell office:value-type="float" office:value="-86.5136054" calcext:value-type="float">
            <text:p>-86.513605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97" calcext:value-type="float">
            <text:p>1320597</text:p>
          </table:table-cell>
          <table:table-cell office:value-type="string" calcext:value-type="string">
            <text:p>Cages Be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63055W</text:p>
          </table:table-cell>
          <table:table-cell office:value-type="float" office:value="36.3039398" calcext:value-type="float">
            <text:p>36.3039398</text:p>
          </table:table-cell>
          <table:table-cell office:value-type="float" office:value="-86.5152721" calcext:value-type="float">
            <text:p>-86.515272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99" calcext:value-type="float">
            <text:p>1320599</text:p>
          </table:table-cell>
          <table:table-cell office:value-type="string" calcext:value-type="string">
            <text:p>Cairo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62148W</text:p>
          </table:table-cell>
          <table:table-cell office:value-type="float" office:value="36.3592154" calcext:value-type="float">
            <text:p>36.3592154</text:p>
          </table:table-cell>
          <table:table-cell office:value-type="float" office:value="-86.3633252" calcext:value-type="float">
            <text:p>-86.363325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2" calcext:value-type="float">
            <text:p>1320602</text:p>
          </table:table-cell>
          <table:table-cell office:value-type="string" calcext:value-type="string">
            <text:p>Cedar Grov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62648W</text:p>
          </table:table-cell>
          <table:table-cell office:value-type="float" office:value="36.3403272" calcext:value-type="float">
            <text:p>36.3403272</text:p>
          </table:table-cell>
          <table:table-cell office:value-type="float" office:value="-86.44666" calcext:value-type="float">
            <text:p>-86.4466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5" calcext:value-type="float">
            <text:p>1320605</text:p>
          </table:table-cell>
          <table:table-cell office:value-type="string" calcext:value-type="string">
            <text:p>Clearvie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2739W</text:p>
          </table:table-cell>
          <table:table-cell office:value-type="float" office:value="36.3969917" calcext:value-type="float">
            <text:p>36.3969917</text:p>
          </table:table-cell>
          <table:table-cell office:value-type="float" office:value="-86.4608267" calcext:value-type="float">
            <text:p>-86.460826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15" calcext:value-type="float">
            <text:p>1320615</text:p>
          </table:table-cell>
          <table:table-cell office:value-type="string" calcext:value-type="string">
            <text:p>Drakes Cree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63641W</text:p>
          </table:table-cell>
          <table:table-cell office:value-type="float" office:value="36.3039402" calcext:value-type="float">
            <text:p>36.3039402</text:p>
          </table:table-cell>
          <table:table-cell office:value-type="float" office:value="-86.6113845" calcext:value-type="float">
            <text:p>-86.611384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25" calcext:value-type="float">
            <text:p>1320625</text:p>
          </table:table-cell>
          <table:table-cell office:value-type="string" calcext:value-type="string">
            <text:p>Gallati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62618W</text:p>
          </table:table-cell>
          <table:table-cell office:value-type="float" office:value="36.3842145" calcext:value-type="float">
            <text:p>36.3842145</text:p>
          </table:table-cell>
          <table:table-cell office:value-type="float" office:value="-86.4383263" calcext:value-type="float">
            <text:p>-86.438326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5" calcext:value-type="float">
            <text:p>1320635</text:p>
          </table:table-cell>
          <table:table-cell office:value-type="string" calcext:value-type="string">
            <text:p>Gallatin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62558W</text:p>
          </table:table-cell>
          <table:table-cell office:value-type="float" office:value="36.3917142" calcext:value-type="float">
            <text:p>36.3917142</text:p>
          </table:table-cell>
          <table:table-cell office:value-type="float" office:value="-86.4327707" calcext:value-type="float">
            <text:p>-86.432770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6" calcext:value-type="float">
            <text:p>1320636</text:p>
          </table:table-cell>
          <table:table-cell office:value-type="string" calcext:value-type="string">
            <text:p>Gallatin Steam Plant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62325W</text:p>
          </table:table-cell>
          <table:table-cell office:value-type="float" office:value="36.3156059" calcext:value-type="float">
            <text:p>36.3156059</text:p>
          </table:table-cell>
          <table:table-cell office:value-type="float" office:value="-86.3902703" calcext:value-type="float">
            <text:p>-86.390270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637" calcext:value-type="float">
            <text:p>1269637</text:p>
          </table:table-cell>
          <table:table-cell office:value-type="string" calcext:value-type="string">
            <text:p>Hendersonvill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63615W</text:p>
          </table:table-cell>
          <table:table-cell office:value-type="float" office:value="36.2514421" calcext:value-type="float">
            <text:p>36.2514421</text:p>
          </table:table-cell>
          <table:table-cell office:value-type="float" office:value="-86.6041624" calcext:value-type="float">
            <text:p>-86.604162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64" calcext:value-type="float">
            <text:p>1320664</text:p>
          </table:table-cell>
          <table:table-cell office:value-type="string" calcext:value-type="string">
            <text:p>Meadowbroo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63050W</text:p>
          </table:table-cell>
          <table:table-cell office:value-type="float" office:value="36.5692091" calcext:value-type="float">
            <text:p>36.5692091</text:p>
          </table:table-cell>
          <table:table-cell office:value-type="float" office:value="-86.5138833" calcext:value-type="float">
            <text:p>-86.513883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68" calcext:value-type="float">
            <text:p>1320668</text:p>
          </table:table-cell>
          <table:table-cell office:value-type="string" calcext:value-type="string">
            <text:p>Moss Wrigh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64113W</text:p>
          </table:table-cell>
          <table:table-cell office:value-type="float" office:value="36.3219954" calcext:value-type="float">
            <text:p>36.3219954</text:p>
          </table:table-cell>
          <table:table-cell office:value-type="float" office:value="-86.686941" calcext:value-type="float">
            <text:p>-86.68694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73" calcext:value-type="float">
            <text:p>1320673</text:p>
          </table:table-cell>
          <table:table-cell office:value-type="string" calcext:value-type="string">
            <text:p>Odoms Bend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62545W</text:p>
          </table:table-cell>
          <table:table-cell office:value-type="float" office:value="36.3394938" calcext:value-type="float">
            <text:p>36.3394938</text:p>
          </table:table-cell>
          <table:table-cell office:value-type="float" office:value="-86.4291597" calcext:value-type="float">
            <text:p>-86.429159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60" calcext:value-type="float">
            <text:p>1645060</text:p>
          </table:table-cell>
          <table:table-cell office:value-type="string" calcext:value-type="string">
            <text:p>Old Lock Thre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63755W</text:p>
          </table:table-cell>
          <table:table-cell office:value-type="float" office:value="36.2761635" calcext:value-type="float">
            <text:p>36.2761635</text:p>
          </table:table-cell>
          <table:table-cell office:value-type="float" office:value="-86.6319404" calcext:value-type="float">
            <text:p>-86.631940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82" calcext:value-type="float">
            <text:p>1320682</text:p>
          </table:table-cell>
          <table:table-cell office:value-type="string" calcext:value-type="string">
            <text:p>Portland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63105W</text:p>
          </table:table-cell>
          <table:table-cell office:value-type="float" office:value="36.579209" calcext:value-type="float">
            <text:p>36.579209</text:p>
          </table:table-cell>
          <table:table-cell office:value-type="float" office:value="-86.5180501" calcext:value-type="float">
            <text:p>-86.518050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91" calcext:value-type="float">
            <text:p>1320691</text:p>
          </table:table-cell>
          <table:table-cell office:value-type="string" calcext:value-type="string">
            <text:p>Rockla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63906W</text:p>
          </table:table-cell>
          <table:table-cell office:value-type="float" office:value="36.2986628" calcext:value-type="float">
            <text:p>36.2986628</text:p>
          </table:table-cell>
          <table:table-cell office:value-type="float" office:value="-86.6516629" calcext:value-type="float">
            <text:p>-86.651662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93" calcext:value-type="float">
            <text:p>1320693</text:p>
          </table:table-cell>
          <table:table-cell office:value-type="string" calcext:value-type="string">
            <text:p>Saunders Fer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63620W</text:p>
          </table:table-cell>
          <table:table-cell office:value-type="float" office:value="36.2517199" calcext:value-type="float">
            <text:p>36.2517199</text:p>
          </table:table-cell>
          <table:table-cell office:value-type="float" office:value="-86.6055513" calcext:value-type="float">
            <text:p>-86.605551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732" calcext:value-type="float">
            <text:p>1320732</text:p>
          </table:table-cell>
          <table:table-cell office:value-type="string" calcext:value-type="string">
            <text:p>Saundersvill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63335W</text:p>
          </table:table-cell>
          <table:table-cell office:value-type="float" office:value="36.316995" calcext:value-type="float">
            <text:p>36.316995</text:p>
          </table:table-cell>
          <table:table-cell office:value-type="float" office:value="-86.5597171" calcext:value-type="float">
            <text:p>-86.559717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61" calcext:value-type="float">
            <text:p>1645061</text:p>
          </table:table-cell>
          <table:table-cell office:value-type="string" calcext:value-type="string">
            <text:p>Stark Knob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63432W</text:p>
          </table:table-cell>
          <table:table-cell office:value-type="float" office:value="36.2822741" calcext:value-type="float">
            <text:p>36.2822741</text:p>
          </table:table-cell>
          <table:table-cell office:value-type="float" office:value="-86.5755508" calcext:value-type="float">
            <text:p>-86.575550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5" calcext:value-type="float">
            <text:p>1320705</text:p>
          </table:table-cell>
          <table:table-cell office:value-type="string" calcext:value-type="string">
            <text:p>Sumner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62817W</text:p>
          </table:table-cell>
          <table:table-cell office:value-type="float" office:value="36.3317164" calcext:value-type="float">
            <text:p>36.3317164</text:p>
          </table:table-cell>
          <table:table-cell office:value-type="float" office:value="-86.4713826" calcext:value-type="float">
            <text:p>-86.471382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3" calcext:value-type="float">
            <text:p>1320713</text:p>
          </table:table-cell>
          <table:table-cell office:value-type="string" calcext:value-type="string">
            <text:p>Twitty City-Music Village US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63352W</text:p>
          </table:table-cell>
          <table:table-cell office:value-type="float" office:value="36.324217" calcext:value-type="float">
            <text:p>36.324217</text:p>
          </table:table-cell>
          <table:table-cell office:value-type="float" office:value="-86.5644394" calcext:value-type="float">
            <text:p>-86.564439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63" calcext:value-type="float">
            <text:p>1645063</text:p>
          </table:table-cell>
          <table:table-cell office:value-type="string" calcext:value-type="string">
            <text:p>Walton Ferry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63745W</text:p>
          </table:table-cell>
          <table:table-cell office:value-type="float" office:value="36.2581087" calcext:value-type="float">
            <text:p>36.2581087</text:p>
          </table:table-cell>
          <table:table-cell office:value-type="float" office:value="-86.6291627" calcext:value-type="float">
            <text:p>-86.629162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841" calcext:value-type="float">
            <text:p>1304841</text:p>
          </table:table-cell>
          <table:table-cell office:value-type="string" calcext:value-type="string">
            <text:p>Ange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62059W</text:p>
          </table:table-cell>
          <table:table-cell office:value-type="float" office:value="36.5472655" calcext:value-type="float">
            <text:p>36.5472655</text:p>
          </table:table-cell>
          <table:table-cell office:value-type="float" office:value="-86.3497131" calcext:value-type="float">
            <text:p>-86.349713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18" calcext:value-type="float">
            <text:p>127601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63258W</text:p>
          </table:table-cell>
          <table:table-cell office:value-type="float" office:value="36.3319944" calcext:value-type="float">
            <text:p>36.3319944</text:p>
          </table:table-cell>
          <table:table-cell office:value-type="float" office:value="-86.5494392" calcext:value-type="float">
            <text:p>-86.549439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78" calcext:value-type="float">
            <text:p>127717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61843W</text:p>
          </table:table-cell>
          <table:table-cell office:value-type="float" office:value="36.4817111" calcext:value-type="float">
            <text:p>36.4817111</text:p>
          </table:table-cell>
          <table:table-cell office:value-type="float" office:value="-86.3119346" calcext:value-type="float">
            <text:p>-86.311934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77677" calcext:value-type="float">
            <text:p>1277677</text:p>
          </table:table-cell>
          <table:table-cell office:value-type="string" calcext:value-type="string">
            <text:p>Bleds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61556W</text:p>
          </table:table-cell>
          <table:table-cell office:value-type="float" office:value="36.5155994" calcext:value-type="float">
            <text:p>36.5155994</text:p>
          </table:table-cell>
          <table:table-cell office:value-type="float" office:value="-86.2655447" calcext:value-type="float">
            <text:p>-86.265544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11" calcext:value-type="float">
            <text:p>1311911</text:p>
          </table:table-cell>
          <table:table-cell office:value-type="string" calcext:value-type="string">
            <text:p>Bluegrass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63328W</text:p>
          </table:table-cell>
          <table:table-cell office:value-type="float" office:value="36.3214393" calcext:value-type="float">
            <text:p>36.3214393</text:p>
          </table:table-cell>
          <table:table-cell office:value-type="float" office:value="-86.5577727" calcext:value-type="float">
            <text:p>-86.557772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713" calcext:value-type="float">
            <text:p>1314713</text:p>
          </table:table-cell>
          <table:table-cell office:value-type="string" calcext:value-type="string">
            <text:p>Bon 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62129W</text:p>
          </table:table-cell>
          <table:table-cell office:value-type="float" office:value="36.594765" calcext:value-type="float">
            <text:p>36.594765</text:p>
          </table:table-cell>
          <table:table-cell office:value-type="float" office:value="-86.3580468" calcext:value-type="float">
            <text:p>-86.358046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41" calcext:value-type="float">
            <text:p>1278141</text:p>
          </table:table-cell>
          <table:table-cell office:value-type="string" calcext:value-type="string">
            <text:p>Bracke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62312W</text:p>
          </table:table-cell>
          <table:table-cell office:value-type="float" office:value="36.5989315" calcext:value-type="float">
            <text:p>36.5989315</text:p>
          </table:table-cell>
          <table:table-cell office:value-type="float" office:value="-86.3866585" calcext:value-type="float">
            <text:p>-86.386658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5" calcext:value-type="float">
            <text:p>1314725</text:p>
          </table:table-cell>
          <table:table-cell office:value-type="string" calcext:value-type="string">
            <text:p>Brans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61612W</text:p>
          </table:table-cell>
          <table:table-cell office:value-type="float" office:value="36.5042106" calcext:value-type="float">
            <text:p>36.5042106</text:p>
          </table:table-cell>
          <table:table-cell office:value-type="float" office:value="-86.2699892" calcext:value-type="float">
            <text:p>-86.269989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79297" calcext:value-type="float">
            <text:p>1279297</text:p>
          </table:table-cell>
          <table:table-cell office:value-type="string" calcext:value-type="string">
            <text:p>Cai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62149W</text:p>
          </table:table-cell>
          <table:table-cell office:value-type="float" office:value="36.360882" calcext:value-type="float">
            <text:p>36.360882</text:p>
          </table:table-cell>
          <table:table-cell office:value-type="float" office:value="-86.3636029" calcext:value-type="float">
            <text:p>-86.363602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23" calcext:value-type="float">
            <text:p>1305723</text:p>
          </table:table-cell>
          <table:table-cell office:value-type="string" calcext:value-type="string">
            <text:p>Castali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61829W</text:p>
          </table:table-cell>
          <table:table-cell office:value-type="float" office:value="36.3936587" calcext:value-type="float">
            <text:p>36.3936587</text:p>
          </table:table-cell>
          <table:table-cell office:value-type="float" office:value="-86.3080463" calcext:value-type="float">
            <text:p>-86.308046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0029" calcext:value-type="float">
            <text:p>128002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62635W</text:p>
          </table:table-cell>
          <table:table-cell office:value-type="float" office:value="36.3447714" calcext:value-type="float">
            <text:p>36.3447714</text:p>
          </table:table-cell>
          <table:table-cell office:value-type="float" office:value="-86.4430488" calcext:value-type="float">
            <text:p>-86.443048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14" calcext:value-type="float">
            <text:p>1311914</text:p>
          </table:table-cell>
          <table:table-cell office:value-type="string" calcext:value-type="string">
            <text:p>Cedar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63832W</text:p>
          </table:table-cell>
          <table:table-cell office:value-type="float" office:value="36.310329" calcext:value-type="float">
            <text:p>36.310329</text:p>
          </table:table-cell>
          <table:table-cell office:value-type="float" office:value="-86.6422182" calcext:value-type="float">
            <text:p>-86.642218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15" calcext:value-type="float">
            <text:p>1311915</text:p>
          </table:table-cell>
          <table:table-cell office:value-type="string" calcext:value-type="string">
            <text:p>Cherokee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63534W</text:p>
          </table:table-cell>
          <table:table-cell office:value-type="float" office:value="36.2642194" calcext:value-type="float">
            <text:p>36.2642194</text:p>
          </table:table-cell>
          <table:table-cell office:value-type="float" office:value="-86.5927733" calcext:value-type="float">
            <text:p>-86.592773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58" calcext:value-type="float">
            <text:p>164755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63146W</text:p>
          </table:table-cell>
          <table:table-cell office:value-type="float" office:value="36.5358763" calcext:value-type="float">
            <text:p>36.5358763</text:p>
          </table:table-cell>
          <table:table-cell office:value-type="float" office:value="-86.5294388" calcext:value-type="float">
            <text:p>-86.529438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393" calcext:value-type="float">
            <text:p>128039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62400W</text:p>
          </table:table-cell>
          <table:table-cell office:value-type="float" office:value="36.5542097" calcext:value-type="float">
            <text:p>36.5542097</text:p>
          </table:table-cell>
          <table:table-cell office:value-type="float" office:value="-86.399992" calcext:value-type="float">
            <text:p>-86.39999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39" calcext:value-type="float">
            <text:p>1314839</text:p>
          </table:table-cell>
          <table:table-cell office:value-type="string" calcext:value-type="string">
            <text:p>Chip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61645W</text:p>
          </table:table-cell>
          <table:table-cell office:value-type="float" office:value="36.4486568" calcext:value-type="float">
            <text:p>36.4486568</text:p>
          </table:table-cell>
          <table:table-cell office:value-type="float" office:value="-86.2791565" calcext:value-type="float">
            <text:p>-86.279156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16" calcext:value-type="float">
            <text:p>1311916</text:p>
          </table:table-cell>
          <table:table-cell office:value-type="string" calcext:value-type="string">
            <text:p>Colonia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63627W</text:p>
          </table:table-cell>
          <table:table-cell office:value-type="float" office:value="36.3222728" calcext:value-type="float">
            <text:p>36.3222728</text:p>
          </table:table-cell>
          <table:table-cell office:value-type="float" office:value="-86.6074955" calcext:value-type="float">
            <text:p>-86.607495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301" calcext:value-type="float">
            <text:p>1281301</text:p>
          </table:table-cell>
          <table:table-cell office:value-type="string" calcext:value-type="string">
            <text:p>Corin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62532W</text:p>
          </table:table-cell>
          <table:table-cell office:value-type="float" office:value="36.5778204" calcext:value-type="float">
            <text:p>36.5778204</text:p>
          </table:table-cell>
          <table:table-cell office:value-type="float" office:value="-86.4255482" calcext:value-type="float">
            <text:p>-86.425548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68" calcext:value-type="float">
            <text:p>128136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63217W</text:p>
          </table:table-cell>
          <table:table-cell office:value-type="float" office:value="36.4514343" calcext:value-type="float">
            <text:p>36.4514343</text:p>
          </table:table-cell>
          <table:table-cell office:value-type="float" office:value="-86.53805" calcext:value-type="float">
            <text:p>-86.5380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1917" calcext:value-type="float">
            <text:p>1311917</text:p>
          </table:table-cell>
          <table:table-cell office:value-type="string" calcext:value-type="string">
            <text:p>Creek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63648W</text:p>
          </table:table-cell>
          <table:table-cell office:value-type="float" office:value="36.3333835" calcext:value-type="float">
            <text:p>36.3333835</text:p>
          </table:table-cell>
          <table:table-cell office:value-type="float" office:value="-86.6133289" calcext:value-type="float">
            <text:p>-86.613328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18" calcext:value-type="float">
            <text:p>1311918</text:p>
          </table:table-cell>
          <table:table-cell office:value-type="string" calcext:value-type="string">
            <text:p>Cumberlan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63500W</text:p>
          </table:table-cell>
          <table:table-cell office:value-type="float" office:value="36.2800521" calcext:value-type="float">
            <text:p>36.2800521</text:p>
          </table:table-cell>
          <table:table-cell office:value-type="float" office:value="-86.5833286" calcext:value-type="float">
            <text:p>-86.583328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854" calcext:value-type="float">
            <text:p>1281854</text:p>
          </table:table-cell>
          <table:table-cell office:value-type="string" calcext:value-type="string">
            <text:p>Cumming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63434W</text:p>
          </table:table-cell>
          <table:table-cell office:value-type="float" office:value="36.4783779" calcext:value-type="float">
            <text:p>36.4783779</text:p>
          </table:table-cell>
          <table:table-cell office:value-type="float" office:value="-86.5761059" calcext:value-type="float">
            <text:p>-86.576105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19" calcext:value-type="float">
            <text:p>1311919</text:p>
          </table:table-cell>
          <table:table-cell office:value-type="string" calcext:value-type="string">
            <text:p>Curtis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63648W</text:p>
          </table:table-cell>
          <table:table-cell office:value-type="float" office:value="36.2603307" calcext:value-type="float">
            <text:p>36.2603307</text:p>
          </table:table-cell>
          <table:table-cell office:value-type="float" office:value="-86.6133291" calcext:value-type="float">
            <text:p>-86.613329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20" calcext:value-type="float">
            <text:p>1311920</text:p>
          </table:table-cell>
          <table:table-cell office:value-type="string" calcext:value-type="string">
            <text:p>Delray Par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63732W</text:p>
          </table:table-cell>
          <table:table-cell office:value-type="float" office:value="36.2567198" calcext:value-type="float">
            <text:p>36.2567198</text:p>
          </table:table-cell>
          <table:table-cell office:value-type="float" office:value="-86.6255516" calcext:value-type="float">
            <text:p>-86.625551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944" calcext:value-type="float">
            <text:p>1314944</text:p>
          </table:table-cell>
          <table:table-cell office:value-type="string" calcext:value-type="string">
            <text:p>Desh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2151W</text:p>
          </table:table-cell>
          <table:table-cell office:value-type="float" office:value="36.4292129" calcext:value-type="float">
            <text:p>36.4292129</text:p>
          </table:table-cell>
          <table:table-cell office:value-type="float" office:value="-86.3641582" calcext:value-type="float">
            <text:p>-86.364158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22" calcext:value-type="float">
            <text:p>1311922</text:p>
          </table:table-cell>
          <table:table-cell office:value-type="string" calcext:value-type="string">
            <text:p>Driftwoo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63800W</text:p>
          </table:table-cell>
          <table:table-cell office:value-type="float" office:value="36.2617197" calcext:value-type="float">
            <text:p>36.2617197</text:p>
          </table:table-cell>
          <table:table-cell office:value-type="float" office:value="-86.6333294" calcext:value-type="float">
            <text:p>-86.633329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35" calcext:value-type="float">
            <text:p>1315035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11N</text:p>
          </table:table-cell>
          <table:table-cell office:value-type="string" calcext:value-type="string">
            <text:p>0862044W</text:p>
          </table:table-cell>
          <table:table-cell office:value-type="float" office:value="36.6197649" calcext:value-type="float">
            <text:p>36.6197649</text:p>
          </table:table-cell>
          <table:table-cell office:value-type="float" office:value="-86.3455465" calcext:value-type="float">
            <text:p>-86.345546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84712" calcext:value-type="float">
            <text:p>128471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62942W</text:p>
          </table:table-cell>
          <table:table-cell office:value-type="float" office:value="36.5508759" calcext:value-type="float">
            <text:p>36.5508759</text:p>
          </table:table-cell>
          <table:table-cell office:value-type="float" office:value="-86.4949941" calcext:value-type="float">
            <text:p>-86.49499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85100" calcext:value-type="float">
            <text:p>128510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62648W</text:p>
          </table:table-cell>
          <table:table-cell office:value-type="float" office:value="36.3883809" calcext:value-type="float">
            <text:p>36.3883809</text:p>
          </table:table-cell>
          <table:table-cell office:value-type="float" office:value="-86.4466599" calcext:value-type="float">
            <text:p>-86.446659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3632" calcext:value-type="float">
            <text:p>1313632</text:p>
          </table:table-cell>
          <table:table-cell office:value-type="string" calcext:value-type="string">
            <text:p>Gle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63704W</text:p>
          </table:table-cell>
          <table:table-cell office:value-type="float" office:value="36.3233839" calcext:value-type="float">
            <text:p>36.3233839</text:p>
          </table:table-cell>
          <table:table-cell office:value-type="float" office:value="-86.6177735" calcext:value-type="float">
            <text:p>-86.61777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01/1990</text:p>
          </table:table-cell>
          <table:table-cell table:number-columns-repeated="45"/>
        </table:table-row>
        <table:table-row table:style-name="ro1">
          <table:table-cell office:value-type="float" office:value="1285768" calcext:value-type="float">
            <text:p>1285768</text:p>
          </table:table-cell>
          <table:table-cell office:value-type="string" calcext:value-type="string">
            <text:p>Grab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62617W</text:p>
          </table:table-cell>
          <table:table-cell office:value-type="float" office:value="36.4825441" calcext:value-type="float">
            <text:p>36.4825441</text:p>
          </table:table-cell>
          <table:table-cell office:value-type="float" office:value="-86.4380484" calcext:value-type="float">
            <text:p>-86.438048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86600" calcext:value-type="float">
            <text:p>1286600</text:p>
          </table:table-cell>
          <table:table-cell office:value-type="string" calcext:value-type="string">
            <text:p>Hal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63349W</text:p>
          </table:table-cell>
          <table:table-cell office:value-type="float" office:value="36.5036548" calcext:value-type="float">
            <text:p>36.5036548</text:p>
          </table:table-cell>
          <table:table-cell office:value-type="float" office:value="-86.5636057" calcext:value-type="float">
            <text:p>-86.563605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0" calcext:value-type="float">
            <text:p>1315200</text:p>
          </table:table-cell>
          <table:table-cell office:value-type="string" calcext:value-type="string">
            <text:p>Hartsville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61936W</text:p>
          </table:table-cell>
          <table:table-cell office:value-type="float" office:value="36.4494899" calcext:value-type="float">
            <text:p>36.4494899</text:p>
          </table:table-cell>
          <table:table-cell office:value-type="float" office:value="-86.3266574" calcext:value-type="float">
            <text:p>-86.326657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89" calcext:value-type="float">
            <text:p>128738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63712W</text:p>
          </table:table-cell>
          <table:table-cell office:value-type="float" office:value="36.3047735" calcext:value-type="float">
            <text:p>36.3047735</text:p>
          </table:table-cell>
          <table:table-cell office:value-type="float" office:value="-86.6199957" calcext:value-type="float">
            <text:p>-86.619995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230" calcext:value-type="float">
            <text:p>1315230</text:p>
          </table:table-cell>
          <table:table-cell office:value-type="string" calcext:value-type="string">
            <text:p>Hicko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1734W</text:p>
          </table:table-cell>
          <table:table-cell office:value-type="float" office:value="36.3864367" calcext:value-type="float">
            <text:p>36.3864367</text:p>
          </table:table-cell>
          <table:table-cell office:value-type="float" office:value="-86.2927683" calcext:value-type="float">
            <text:p>-86.292768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26" calcext:value-type="float">
            <text:p>1311926</text:p>
          </table:table-cell>
          <table:table-cell office:value-type="string" calcext:value-type="string">
            <text:p>High Chapar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64009W</text:p>
          </table:table-cell>
          <table:table-cell office:value-type="float" office:value="36.3225509" calcext:value-type="float">
            <text:p>36.3225509</text:p>
          </table:table-cell>
          <table:table-cell office:value-type="float" office:value="-86.669163" calcext:value-type="float">
            <text:p>-86.66916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235" calcext:value-type="float">
            <text:p>1315235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62223W</text:p>
          </table:table-cell>
          <table:table-cell office:value-type="float" office:value="36.6244868" calcext:value-type="float">
            <text:p>36.6244868</text:p>
          </table:table-cell>
          <table:table-cell office:value-type="float" office:value="-86.3730472" calcext:value-type="float">
            <text:p>-86.373047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27" calcext:value-type="float">
            <text:p>1311927</text:p>
          </table:table-cell>
          <table:table-cell office:value-type="string" calcext:value-type="string">
            <text:p>High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63810W</text:p>
          </table:table-cell>
          <table:table-cell office:value-type="float" office:value="36.3069957" calcext:value-type="float">
            <text:p>36.3069957</text:p>
          </table:table-cell>
          <table:table-cell office:value-type="float" office:value="-86.6361071" calcext:value-type="float">
            <text:p>-86.636107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28" calcext:value-type="float">
            <text:p>1311928</text:p>
          </table:table-cell>
          <table:table-cell office:value-type="string" calcext:value-type="string">
            <text:p>Highland Rim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63045W</text:p>
          </table:table-cell>
          <table:table-cell office:value-type="float" office:value="36.5597647" calcext:value-type="float">
            <text:p>36.5597647</text:p>
          </table:table-cell>
          <table:table-cell office:value-type="float" office:value="-86.5124943" calcext:value-type="float">
            <text:p>-86.512494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29" calcext:value-type="float">
            <text:p>1311929</text:p>
          </table:table-cell>
          <table:table-cell office:value-type="string" calcext:value-type="string">
            <text:p>Hi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63735W</text:p>
          </table:table-cell>
          <table:table-cell office:value-type="float" office:value="36.3256062" calcext:value-type="float">
            <text:p>36.3256062</text:p>
          </table:table-cell>
          <table:table-cell office:value-type="float" office:value="-86.6263847" calcext:value-type="float">
            <text:p>-86.626384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31" calcext:value-type="float">
            <text:p>1311931</text:p>
          </table:table-cell>
          <table:table-cell office:value-type="string" calcext:value-type="string">
            <text:p>India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63546W</text:p>
          </table:table-cell>
          <table:table-cell office:value-type="float" office:value="36.2850519" calcext:value-type="float">
            <text:p>36.2850519</text:p>
          </table:table-cell>
          <table:table-cell office:value-type="float" office:value="-86.5961066" calcext:value-type="float">
            <text:p>-86.596106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32" calcext:value-type="float">
            <text:p>1311932</text:p>
          </table:table-cell>
          <table:table-cell office:value-type="string" calcext:value-type="string">
            <text:p>Indian Lak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63448W</text:p>
          </table:table-cell>
          <table:table-cell office:value-type="float" office:value="36.2658859" calcext:value-type="float">
            <text:p>36.2658859</text:p>
          </table:table-cell>
          <table:table-cell office:value-type="float" office:value="-86.5799953" calcext:value-type="float">
            <text:p>-86.579995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9663" calcext:value-type="float">
            <text:p>1289663</text:p>
          </table:table-cell>
          <table:table-cell office:value-type="string" calcext:value-type="string">
            <text:p>Johnson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63535W</text:p>
          </table:table-cell>
          <table:table-cell office:value-type="float" office:value="36.4942108" calcext:value-type="float">
            <text:p>36.4942108</text:p>
          </table:table-cell>
          <table:table-cell office:value-type="float" office:value="-86.5930505" calcext:value-type="float">
            <text:p>-86.593050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12" calcext:value-type="float">
            <text:p>1315312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62250W</text:p>
          </table:table-cell>
          <table:table-cell office:value-type="float" office:value="36.4528231" calcext:value-type="float">
            <text:p>36.4528231</text:p>
          </table:table-cell>
          <table:table-cell office:value-type="float" office:value="-86.3805473" calcext:value-type="float">
            <text:p>-86.380547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36" calcext:value-type="float">
            <text:p>1311936</text:p>
          </table:table-cell>
          <table:table-cell office:value-type="string" calcext:value-type="string">
            <text:p>Lake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63444W</text:p>
          </table:table-cell>
          <table:table-cell office:value-type="float" office:value="36.314773" calcext:value-type="float">
            <text:p>36.314773</text:p>
          </table:table-cell>
          <table:table-cell office:value-type="float" office:value="-86.5788841" calcext:value-type="float">
            <text:p>-86.578884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37" calcext:value-type="float">
            <text:p>1311937</text:p>
          </table:table-cell>
          <table:table-cell office:value-type="string" calcext:value-type="string">
            <text:p>Lakesid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63713W</text:p>
          </table:table-cell>
          <table:table-cell office:value-type="float" office:value="36.2728303" calcext:value-type="float">
            <text:p>36.2728303</text:p>
          </table:table-cell>
          <table:table-cell office:value-type="float" office:value="-86.6202736" calcext:value-type="float">
            <text:p>-86.620273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388" calcext:value-type="float">
            <text:p>131538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61913W</text:p>
          </table:table-cell>
          <table:table-cell office:value-type="float" office:value="36.5655989" calcext:value-type="float">
            <text:p>36.5655989</text:p>
          </table:table-cell>
          <table:table-cell office:value-type="float" office:value="-86.3202681" calcext:value-type="float">
            <text:p>-86.320268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38" calcext:value-type="float">
            <text:p>1311938</text:p>
          </table:table-cell>
          <table:table-cell office:value-type="string" calcext:value-type="string">
            <text:p>Loh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64230W</text:p>
          </table:table-cell>
          <table:table-cell office:value-type="float" office:value="36.3744936" calcext:value-type="float">
            <text:p>36.3744936</text:p>
          </table:table-cell>
          <table:table-cell office:value-type="float" office:value="-86.7083299" calcext:value-type="float">
            <text:p>-86.70832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39" calcext:value-type="float">
            <text:p>1311939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61918W</text:p>
          </table:table-cell>
          <table:table-cell office:value-type="float" office:value="36.3494935" calcext:value-type="float">
            <text:p>36.3494935</text:p>
          </table:table-cell>
          <table:table-cell office:value-type="float" office:value="-86.3216579" calcext:value-type="float">
            <text:p>-86.321657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0" calcext:value-type="float">
            <text:p>1311940</text:p>
          </table:table-cell>
          <table:table-cell office:value-type="string" calcext:value-type="string">
            <text:p>Maple Ro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63539W</text:p>
          </table:table-cell>
          <table:table-cell office:value-type="float" office:value="36.2986625" calcext:value-type="float">
            <text:p>36.2986625</text:p>
          </table:table-cell>
          <table:table-cell office:value-type="float" office:value="-86.5941621" calcext:value-type="float">
            <text:p>-86.594162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2" calcext:value-type="float">
            <text:p>1311942</text:p>
          </table:table-cell>
          <table:table-cell office:value-type="string" calcext:value-type="string">
            <text:p>Meadow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63652W</text:p>
          </table:table-cell>
          <table:table-cell office:value-type="float" office:value="36.3164398" calcext:value-type="float">
            <text:p>36.3164398</text:p>
          </table:table-cell>
          <table:table-cell office:value-type="float" office:value="-86.61444" calcext:value-type="float">
            <text:p>-86.6144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3977" calcext:value-type="float">
            <text:p>1293977</text:p>
          </table:table-cell>
          <table:table-cell office:value-type="string" calcext:value-type="string">
            <text:p>Mill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64236W</text:p>
          </table:table-cell>
          <table:table-cell office:value-type="float" office:value="36.3711605" calcext:value-type="float">
            <text:p>36.3711605</text:p>
          </table:table-cell>
          <table:table-cell office:value-type="float" office:value="-86.7099966" calcext:value-type="float">
            <text:p>-86.709996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943" calcext:value-type="float">
            <text:p>1311943</text:p>
          </table:table-cell>
          <table:table-cell office:value-type="string" calcext:value-type="string">
            <text:p>Mim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63750W</text:p>
          </table:table-cell>
          <table:table-cell office:value-type="float" office:value="36.4242137" calcext:value-type="float">
            <text:p>36.4242137</text:p>
          </table:table-cell>
          <table:table-cell office:value-type="float" office:value="-86.6305511" calcext:value-type="float">
            <text:p>-86.630551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760" calcext:value-type="float">
            <text:p>1306760</text:p>
          </table:table-cell>
          <table:table-cell office:value-type="string" calcext:value-type="string">
            <text:p>Mitchel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55N</text:p>
          </table:table-cell>
          <table:table-cell office:value-type="string" calcext:value-type="string">
            <text:p>0863227W</text:p>
          </table:table-cell>
          <table:table-cell office:value-type="float" office:value="36.6319861" calcext:value-type="float">
            <text:p>36.6319861</text:p>
          </table:table-cell>
          <table:table-cell office:value-type="float" office:value="-86.5408281" calcext:value-type="float">
            <text:p>-86.540828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60" calcext:value-type="float">
            <text:p>131556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62032W</text:p>
          </table:table-cell>
          <table:table-cell office:value-type="float" office:value="36.5353212" calcext:value-type="float">
            <text:p>36.5353212</text:p>
          </table:table-cell>
          <table:table-cell office:value-type="float" office:value="-86.342213" calcext:value-type="float">
            <text:p>-86.34221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95" calcext:value-type="float">
            <text:p>1295095</text:p>
          </table:table-cell>
          <table:table-cell office:value-type="string" calcext:value-type="string">
            <text:p>Mull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63724W</text:p>
          </table:table-cell>
          <table:table-cell office:value-type="float" office:value="36.5497657" calcext:value-type="float">
            <text:p>36.5497657</text:p>
          </table:table-cell>
          <table:table-cell office:value-type="float" office:value="-86.6233286" calcext:value-type="float">
            <text:p>-86.623328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5468" calcext:value-type="float">
            <text:p>1295468</text:p>
          </table:table-cell>
          <table:table-cell office:value-type="string" calcext:value-type="string">
            <text:p>New De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63349W</text:p>
          </table:table-cell>
          <table:table-cell office:value-type="float" office:value="36.5172657" calcext:value-type="float">
            <text:p>36.5172657</text:p>
          </table:table-cell>
          <table:table-cell office:value-type="float" office:value="-86.5636058" calcext:value-type="float">
            <text:p>-86.563605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1944" calcext:value-type="float">
            <text:p>1311944</text:p>
          </table:table-cell>
          <table:table-cell office:value-type="string" calcext:value-type="string">
            <text:p>Nokes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63655W</text:p>
          </table:table-cell>
          <table:table-cell office:value-type="float" office:value="36.3081068" calcext:value-type="float">
            <text:p>36.3081068</text:p>
          </table:table-cell>
          <table:table-cell office:value-type="float" office:value="-86.6152735" calcext:value-type="float">
            <text:p>-86.615273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612" calcext:value-type="float">
            <text:p>1315612</text:p>
          </table:table-cell>
          <table:table-cell office:value-type="string" calcext:value-type="string">
            <text:p>Nub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07N</text:p>
          </table:table-cell>
          <table:table-cell office:value-type="string" calcext:value-type="string">
            <text:p>0862146W</text:p>
          </table:table-cell>
          <table:table-cell office:value-type="float" office:value="36.6353202" calcext:value-type="float">
            <text:p>36.6353202</text:p>
          </table:table-cell>
          <table:table-cell office:value-type="float" office:value="-86.3627691" calcext:value-type="float">
            <text:p>-86.362769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61" calcext:value-type="float">
            <text:p>1296061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62248W</text:p>
          </table:table-cell>
          <table:table-cell office:value-type="float" office:value="36.5705985" calcext:value-type="float">
            <text:p>36.5705985</text:p>
          </table:table-cell>
          <table:table-cell office:value-type="float" office:value="-86.3799916" calcext:value-type="float">
            <text:p>-86.379991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1945" calcext:value-type="float">
            <text:p>1311945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62027W</text:p>
          </table:table-cell>
          <table:table-cell office:value-type="float" office:value="36.3978252" calcext:value-type="float">
            <text:p>36.3978252</text:p>
          </table:table-cell>
          <table:table-cell office:value-type="float" office:value="-86.3408246" calcext:value-type="float">
            <text:p>-86.340824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6" calcext:value-type="float">
            <text:p>1311946</text:p>
          </table:table-cell>
          <table:table-cell office:value-type="string" calcext:value-type="string">
            <text:p>Oak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63656W</text:p>
          </table:table-cell>
          <table:table-cell office:value-type="float" office:value="36.312551" calcext:value-type="float">
            <text:p>36.312551</text:p>
          </table:table-cell>
          <table:table-cell office:value-type="float" office:value="-86.6155513" calcext:value-type="float">
            <text:p>-86.615551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7" calcext:value-type="float">
            <text:p>1311947</text:p>
          </table:table-cell>
          <table:table-cell office:value-type="string" calcext:value-type="string">
            <text:p>Oc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63330W</text:p>
          </table:table-cell>
          <table:table-cell office:value-type="float" office:value="36.3825481" calcext:value-type="float">
            <text:p>36.3825481</text:p>
          </table:table-cell>
          <table:table-cell office:value-type="float" office:value="-86.5583281" calcext:value-type="float">
            <text:p>-86.558328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8" calcext:value-type="float">
            <text:p>1311948</text:p>
          </table:table-cell>
          <table:table-cell office:value-type="string" calcext:value-type="string">
            <text:p>Old Bethp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61754W</text:p>
          </table:table-cell>
          <table:table-cell office:value-type="float" office:value="36.4947662" calcext:value-type="float">
            <text:p>36.4947662</text:p>
          </table:table-cell>
          <table:table-cell office:value-type="float" office:value="-86.2983231" calcext:value-type="float">
            <text:p>-86.298323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49" calcext:value-type="float">
            <text:p>1311949</text:p>
          </table:table-cell>
          <table:table-cell office:value-type="string" calcext:value-type="string">
            <text:p>Ow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63630W</text:p>
          </table:table-cell>
          <table:table-cell office:value-type="float" office:value="36.3375501" calcext:value-type="float">
            <text:p>36.3375501</text:p>
          </table:table-cell>
          <table:table-cell office:value-type="float" office:value="-86.6083288" calcext:value-type="float">
            <text:p>-86.608328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0" calcext:value-type="float">
            <text:p>1311950</text:p>
          </table:table-cell>
          <table:table-cell office:value-type="string" calcext:value-type="string">
            <text:p>Panorama Har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63738W</text:p>
          </table:table-cell>
          <table:table-cell office:value-type="float" office:value="36.2758857" calcext:value-type="float">
            <text:p>36.2758857</text:p>
          </table:table-cell>
          <table:table-cell office:value-type="float" office:value="-86.6272181" calcext:value-type="float">
            <text:p>-86.627218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702" calcext:value-type="float">
            <text:p>1315702</text:p>
          </table:table-cell>
          <table:table-cell office:value-type="string" calcext:value-type="string">
            <text:p>Peyt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63053W</text:p>
          </table:table-cell>
          <table:table-cell office:value-type="float" office:value="36.3683817" calcext:value-type="float">
            <text:p>36.3683817</text:p>
          </table:table-cell>
          <table:table-cell office:value-type="float" office:value="-86.5147165" calcext:value-type="float">
            <text:p>-86.514716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51" calcext:value-type="float">
            <text:p>1311951</text:p>
          </table:table-cell>
          <table:table-cell office:value-type="string" calcext:value-type="string">
            <text:p>Phosphat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62431W</text:p>
          </table:table-cell>
          <table:table-cell office:value-type="float" office:value="36.4542119" calcext:value-type="float">
            <text:p>36.4542119</text:p>
          </table:table-cell>
          <table:table-cell office:value-type="float" office:value="-86.4086034" calcext:value-type="float">
            <text:p>-86.408603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62" calcext:value-type="float">
            <text:p>1647562</text:p>
          </table:table-cell>
          <table:table-cell office:value-type="string" calcext:value-type="string">
            <text:p>Piper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62854W</text:p>
          </table:table-cell>
          <table:table-cell office:value-type="float" office:value="36.571709" calcext:value-type="float">
            <text:p>36.571709</text:p>
          </table:table-cell>
          <table:table-cell office:value-type="float" office:value="-86.4816606" calcext:value-type="float">
            <text:p>-86.481660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800" calcext:value-type="float">
            <text:p>1297800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61331W</text:p>
          </table:table-cell>
          <table:table-cell office:value-type="float" office:value="36.6000443" calcext:value-type="float">
            <text:p>36.6000443</text:p>
          </table:table-cell>
          <table:table-cell office:value-type="float" office:value="-86.225266" calcext:value-type="float">
            <text:p>-86.22526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63" calcext:value-type="float">
            <text:p>1647563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63623W</text:p>
          </table:table-cell>
          <table:table-cell office:value-type="float" office:value="36.5014329" calcext:value-type="float">
            <text:p>36.5014329</text:p>
          </table:table-cell>
          <table:table-cell office:value-type="float" office:value="-86.6063839" calcext:value-type="float">
            <text:p>-86.606383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2" calcext:value-type="float">
            <text:p>1311952</text:p>
          </table:table-cell>
          <table:table-cell office:value-type="string" calcext:value-type="string">
            <text:p>Point O'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63507W</text:p>
          </table:table-cell>
          <table:table-cell office:value-type="float" office:value="36.2903295" calcext:value-type="float">
            <text:p>36.2903295</text:p>
          </table:table-cell>
          <table:table-cell office:value-type="float" office:value="-86.5852731" calcext:value-type="float">
            <text:p>-86.585273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8124" calcext:value-type="float">
            <text:p>1298124</text:p>
          </table:table-cell>
          <table:table-cell office:value-type="string" calcext:value-type="string">
            <text:p>Pon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62105W</text:p>
          </table:table-cell>
          <table:table-cell office:value-type="float" office:value="36.5855985" calcext:value-type="float">
            <text:p>36.5855985</text:p>
          </table:table-cell>
          <table:table-cell office:value-type="float" office:value="-86.3513799" calcext:value-type="float">
            <text:p>-86.351379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1" calcext:value-type="float">
            <text:p>129828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63059W</text:p>
          </table:table-cell>
          <table:table-cell office:value-type="float" office:value="36.5817089" calcext:value-type="float">
            <text:p>36.5817089</text:p>
          </table:table-cell>
          <table:table-cell office:value-type="float" office:value="-86.5163833" calcext:value-type="float">
            <text:p>-86.516383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8599" calcext:value-type="float">
            <text:p>1298599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61846W</text:p>
          </table:table-cell>
          <table:table-cell office:value-type="float" office:value="36.5897653" calcext:value-type="float">
            <text:p>36.5897653</text:p>
          </table:table-cell>
          <table:table-cell office:value-type="float" office:value="-86.312768" calcext:value-type="float">
            <text:p>-86.31276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70" calcext:value-type="float">
            <text:p>1311970</text:p>
          </table:table-cell>
          <table:table-cell office:value-type="string" calcext:value-type="string">
            <text:p>Raintre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63627W</text:p>
          </table:table-cell>
          <table:table-cell office:value-type="float" office:value="36.3292171" calcext:value-type="float">
            <text:p>36.3292171</text:p>
          </table:table-cell>
          <table:table-cell office:value-type="float" office:value="-86.6074955" calcext:value-type="float">
            <text:p>-86.607495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53" calcext:value-type="float">
            <text:p>1311953</text:p>
          </table:table-cell>
          <table:table-cell office:value-type="string" calcext:value-type="string">
            <text:p>Riva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63024W</text:p>
          </table:table-cell>
          <table:table-cell office:value-type="float" office:value="36.3869921" calcext:value-type="float">
            <text:p>36.3869921</text:p>
          </table:table-cell>
          <table:table-cell office:value-type="float" office:value="-86.5066609" calcext:value-type="float">
            <text:p>-86.506660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9731" calcext:value-type="float">
            <text:p>1299731</text:p>
          </table:table-cell>
          <table:table-cell office:value-type="string" calcext:value-type="string">
            <text:p>Rock B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62300W</text:p>
          </table:table-cell>
          <table:table-cell office:value-type="float" office:value="36.5139324" calcext:value-type="float">
            <text:p>36.5139324</text:p>
          </table:table-cell>
          <table:table-cell office:value-type="float" office:value="-86.3833249" calcext:value-type="float">
            <text:p>-86.383324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30" calcext:value-type="float">
            <text:p>1299830</text:p>
          </table:table-cell>
          <table:table-cell office:value-type="string" calcext:value-type="string">
            <text:p>Roc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63831W</text:p>
          </table:table-cell>
          <table:table-cell office:value-type="float" office:value="36.3011627" calcext:value-type="float">
            <text:p>36.3011627</text:p>
          </table:table-cell>
          <table:table-cell office:value-type="float" office:value="-86.6419405" calcext:value-type="float">
            <text:p>-86.641940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36" calcext:value-type="float">
            <text:p>1315836</text:p>
          </table:table-cell>
          <table:table-cell office:value-type="string" calcext:value-type="string">
            <text:p>Rog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62001W</text:p>
          </table:table-cell>
          <table:table-cell office:value-type="float" office:value="36.4450457" calcext:value-type="float">
            <text:p>36.4450457</text:p>
          </table:table-cell>
          <table:table-cell office:value-type="float" office:value="-86.333602" calcext:value-type="float">
            <text:p>-86.33360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54" calcext:value-type="float">
            <text:p>1311954</text:p>
          </table:table-cell>
          <table:table-cell office:value-type="string" calcext:value-type="string">
            <text:p>Rol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4030W</text:p>
          </table:table-cell>
          <table:table-cell office:value-type="float" office:value="36.4472686" calcext:value-type="float">
            <text:p>36.4472686</text:p>
          </table:table-cell>
          <table:table-cell office:value-type="float" office:value="-86.6749959" calcext:value-type="float">
            <text:p>-86.674995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5" calcext:value-type="float">
            <text:p>1311955</text:p>
          </table:table-cell>
          <table:table-cell office:value-type="string" calcext:value-type="string">
            <text:p>Rol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63800W</text:p>
          </table:table-cell>
          <table:table-cell office:value-type="float" office:value="36.3136622" calcext:value-type="float">
            <text:p>36.3136622</text:p>
          </table:table-cell>
          <table:table-cell office:value-type="float" office:value="-86.6333292" calcext:value-type="float">
            <text:p>-86.633329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6" calcext:value-type="float">
            <text:p>1311956</text:p>
          </table:table-cell>
          <table:table-cell office:value-type="string" calcext:value-type="string">
            <text:p>Ros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63653W</text:p>
          </table:table-cell>
          <table:table-cell office:value-type="float" office:value="36.3197729" calcext:value-type="float">
            <text:p>36.3197729</text:p>
          </table:table-cell>
          <table:table-cell office:value-type="float" office:value="-86.6147178" calcext:value-type="float">
            <text:p>-86.614717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58" calcext:value-type="float">
            <text:p>1311958</text:p>
          </table:table-cell>
          <table:table-cell office:value-type="string" calcext:value-type="string">
            <text:p>Sarah Berry Anne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63604W</text:p>
          </table:table-cell>
          <table:table-cell office:value-type="float" office:value="36.294496" calcext:value-type="float">
            <text:p>36.294496</text:p>
          </table:table-cell>
          <table:table-cell office:value-type="float" office:value="-86.6011066" calcext:value-type="float">
            <text:p>-86.601106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813" calcext:value-type="float">
            <text:p>1300813</text:p>
          </table:table-cell>
          <table:table-cell office:value-type="string" calcext:value-type="string">
            <text:p>Saund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63352W</text:p>
          </table:table-cell>
          <table:table-cell office:value-type="float" office:value="36.3258836" calcext:value-type="float">
            <text:p>36.3258836</text:p>
          </table:table-cell>
          <table:table-cell office:value-type="float" office:value="-86.5644394" calcext:value-type="float">
            <text:p>-86.564439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71" calcext:value-type="float">
            <text:p>1300871</text:p>
          </table:table-cell>
          <table:table-cell office:value-type="string" calcext:value-type="string">
            <text:p>Scat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63404W</text:p>
          </table:table-cell>
          <table:table-cell office:value-type="float" office:value="36.5908758" calcext:value-type="float">
            <text:p>36.5908758</text:p>
          </table:table-cell>
          <table:table-cell office:value-type="float" office:value="-86.5677727" calcext:value-type="float">
            <text:p>-86.567772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61" calcext:value-type="float">
            <text:p>1311961</text:p>
          </table:table-cell>
          <table:table-cell office:value-type="string" calcext:value-type="string">
            <text:p>Scottish High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63506W</text:p>
          </table:table-cell>
          <table:table-cell office:value-type="float" office:value="36.3236615" calcext:value-type="float">
            <text:p>36.3236615</text:p>
          </table:table-cell>
          <table:table-cell office:value-type="float" office:value="-86.5849952" calcext:value-type="float">
            <text:p>-86.584995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1059" calcext:value-type="float">
            <text:p>1301059</text:p>
          </table:table-cell>
          <table:table-cell office:value-type="string" calcext:value-type="string">
            <text:p>Se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62615W</text:p>
          </table:table-cell>
          <table:table-cell office:value-type="float" office:value="36.6133754" calcext:value-type="float">
            <text:p>36.6133754</text:p>
          </table:table-cell>
          <table:table-cell office:value-type="float" office:value="-86.437493" calcext:value-type="float">
            <text:p>-86.43749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96" calcext:value-type="float">
            <text:p>1315896</text:p>
          </table:table-cell>
          <table:table-cell office:value-type="string" calcext:value-type="string">
            <text:p>Shackle Is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63700W</text:p>
          </table:table-cell>
          <table:table-cell office:value-type="float" office:value="36.3706045" calcext:value-type="float">
            <text:p>36.3706045</text:p>
          </table:table-cell>
          <table:table-cell office:value-type="float" office:value="-86.6166622" calcext:value-type="float">
            <text:p>-86.616662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1963" calcext:value-type="float">
            <text:p>1311963</text:p>
          </table:table-cell>
          <table:table-cell office:value-type="string" calcext:value-type="string">
            <text:p>Sidevie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62140W</text:p>
          </table:table-cell>
          <table:table-cell office:value-type="float" office:value="36.4458789" calcext:value-type="float">
            <text:p>36.4458789</text:p>
          </table:table-cell>
          <table:table-cell office:value-type="float" office:value="-86.3611025" calcext:value-type="float">
            <text:p>-86.361102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916" calcext:value-type="float">
            <text:p>1270916</text:p>
          </table:table-cell>
          <table:table-cell office:value-type="string" calcext:value-type="string">
            <text:p>South Tunn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62758W</text:p>
          </table:table-cell>
          <table:table-cell office:value-type="float" office:value="36.4803219" calcext:value-type="float">
            <text:p>36.4803219</text:p>
          </table:table-cell>
          <table:table-cell office:value-type="float" office:value="-86.4661044" calcext:value-type="float">
            <text:p>-86.466104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64" calcext:value-type="float">
            <text:p>1311964</text:p>
          </table:table-cell>
          <table:table-cell office:value-type="string" calcext:value-type="string">
            <text:p>Station Cam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63334W</text:p>
          </table:table-cell>
          <table:table-cell office:value-type="float" office:value="36.3981031" calcext:value-type="float">
            <text:p>36.3981031</text:p>
          </table:table-cell>
          <table:table-cell office:value-type="float" office:value="-86.5594392" calcext:value-type="float">
            <text:p>-86.559439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896" calcext:value-type="float">
            <text:p>1303896</text:p>
          </table:table-cell>
          <table:table-cell office:value-type="string" calcext:value-type="string">
            <text:p>Sug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37N</text:p>
          </table:table-cell>
          <table:table-cell office:value-type="string" calcext:value-type="string">
            <text:p>0861603W</text:p>
          </table:table-cell>
          <table:table-cell office:value-type="float" office:value="36.6269876" calcext:value-type="float">
            <text:p>36.6269876</text:p>
          </table:table-cell>
          <table:table-cell office:value-type="float" office:value="-86.2674892" calcext:value-type="float">
            <text:p>-86.267489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59" calcext:value-type="float">
            <text:p>1314359</text:p>
          </table:table-cell>
          <table:table-cell office:value-type="string" calcext:value-type="string">
            <text:p>Sulphu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62446W</text:p>
          </table:table-cell>
          <table:table-cell office:value-type="float" office:value="36.538932" calcext:value-type="float">
            <text:p>36.538932</text:p>
          </table:table-cell>
          <table:table-cell office:value-type="float" office:value="-86.4127701" calcext:value-type="float">
            <text:p>-86.412770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65" calcext:value-type="float">
            <text:p>1311965</text:p>
          </table:table-cell>
          <table:table-cell office:value-type="string" calcext:value-type="string">
            <text:p>The Map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63513W</text:p>
          </table:table-cell>
          <table:table-cell office:value-type="float" office:value="36.3092177" calcext:value-type="float">
            <text:p>36.3092177</text:p>
          </table:table-cell>
          <table:table-cell office:value-type="float" office:value="-86.5869397" calcext:value-type="float">
            <text:p>-86.586939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912" calcext:value-type="float">
            <text:p>1272912</text:p>
          </table:table-cell>
          <table:table-cell office:value-type="string" calcext:value-type="string">
            <text:p>Trou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62408W</text:p>
          </table:table-cell>
          <table:table-cell office:value-type="float" office:value="36.3975473" calcext:value-type="float">
            <text:p>36.3975473</text:p>
          </table:table-cell>
          <table:table-cell office:value-type="float" office:value="-86.4022145" calcext:value-type="float">
            <text:p>-86.402214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90" calcext:value-type="float">
            <text:p>127309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37N</text:p>
          </table:table-cell>
          <table:table-cell office:value-type="string" calcext:value-type="string">
            <text:p>0861606W</text:p>
          </table:table-cell>
          <table:table-cell office:value-type="float" office:value="36.6103211" calcext:value-type="float">
            <text:p>36.6103211</text:p>
          </table:table-cell>
          <table:table-cell office:value-type="float" office:value="-86.2683225" calcext:value-type="float">
            <text:p>-86.268322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66" calcext:value-type="float">
            <text:p>1311966</text:p>
          </table:table-cell>
          <table:table-cell office:value-type="string" calcext:value-type="string">
            <text:p>Twi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63910W</text:p>
          </table:table-cell>
          <table:table-cell office:value-type="float" office:value="36.3203287" calcext:value-type="float">
            <text:p>36.3203287</text:p>
          </table:table-cell>
          <table:table-cell office:value-type="float" office:value="-86.6527739" calcext:value-type="float">
            <text:p>-86.65277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132" calcext:value-type="float">
            <text:p>1273132</text:p>
          </table:table-cell>
          <table:table-cell office:value-type="string" calcext:value-type="string">
            <text:p>Two Chestn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63701W</text:p>
          </table:table-cell>
          <table:table-cell office:value-type="float" office:value="36.4469905" calcext:value-type="float">
            <text:p>36.4469905</text:p>
          </table:table-cell>
          <table:table-cell office:value-type="float" office:value="-86.6169397" calcext:value-type="float">
            <text:p>-86.616939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62" calcext:value-type="float">
            <text:p>1645062</text:p>
          </table:table-cell>
          <table:table-cell office:value-type="string" calcext:value-type="string">
            <text:p>Tyree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63844W</text:p>
          </table:table-cell>
          <table:table-cell office:value-type="float" office:value="36.4417131" calcext:value-type="float">
            <text:p>36.4417131</text:p>
          </table:table-cell>
          <table:table-cell office:value-type="float" office:value="-86.6455512" calcext:value-type="float">
            <text:p>-86.645551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715" calcext:value-type="float">
            <text:p>1273715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63647W</text:p>
          </table:table-cell>
          <table:table-cell office:value-type="float" office:value="36.4842114" calcext:value-type="float">
            <text:p>36.4842114</text:p>
          </table:table-cell>
          <table:table-cell office:value-type="float" office:value="-86.6130507" calcext:value-type="float">
            <text:p>-86.613050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1967" calcext:value-type="float">
            <text:p>1311967</text:p>
          </table:table-cell>
          <table:table-cell office:value-type="string" calcext:value-type="string">
            <text:p>Walnut Hill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63707W</text:p>
          </table:table-cell>
          <table:table-cell office:value-type="float" office:value="36.2917185" calcext:value-type="float">
            <text:p>36.2917185</text:p>
          </table:table-cell>
          <table:table-cell office:value-type="float" office:value="-86.6186069" calcext:value-type="float">
            <text:p>-86.618606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492" calcext:value-type="float">
            <text:p>130449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61453W</text:p>
          </table:table-cell>
          <table:table-cell office:value-type="float" office:value="36.5619881" calcext:value-type="float">
            <text:p>36.5619881</text:p>
          </table:table-cell>
          <table:table-cell office:value-type="float" office:value="-86.2480443" calcext:value-type="float">
            <text:p>-86.248044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4370" calcext:value-type="float">
            <text:p>1274370</text:p>
          </table:table-cell>
          <table:table-cell office:value-type="string" calcext:value-type="string">
            <text:p>Whit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64126W</text:p>
          </table:table-cell>
          <table:table-cell office:value-type="float" office:value="36.4097701" calcext:value-type="float">
            <text:p>36.4097701</text:p>
          </table:table-cell>
          <table:table-cell office:value-type="float" office:value="-86.6905518" calcext:value-type="float">
            <text:p>-86.690551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4522" calcext:value-type="float">
            <text:p>130452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63905W</text:p>
          </table:table-cell>
          <table:table-cell office:value-type="float" office:value="36.4703232" calcext:value-type="float">
            <text:p>36.4703232</text:p>
          </table:table-cell>
          <table:table-cell office:value-type="float" office:value="-86.6513845" calcext:value-type="float">
            <text:p>-86.65138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4527" calcext:value-type="float">
            <text:p>1314527</text:p>
          </table:table-cell>
          <table:table-cell office:value-type="string" calcext:value-type="string">
            <text:p>Witham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61814W</text:p>
          </table:table-cell>
          <table:table-cell office:value-type="float" office:value="36.5467102" calcext:value-type="float">
            <text:p>36.5467102</text:p>
          </table:table-cell>
          <table:table-cell office:value-type="float" office:value="-86.3038788" calcext:value-type="float">
            <text:p>-86.303878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525" calcext:value-type="float">
            <text:p>1651525</text:p>
          </table:table-cell>
          <table:table-cell office:value-type="string" calcext:value-type="string">
            <text:p>A B 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61" calcext:value-type="float">
            <text:p>1651561</text:p>
          </table:table-cell>
          <table:table-cell office:value-type="string" calcext:value-type="string">
            <text:p>Bethpa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1840W</text:p>
          </table:table-cell>
          <table:table-cell office:value-type="float" office:value="36.4835327" calcext:value-type="float">
            <text:p>36.4835327</text:p>
          </table:table-cell>
          <table:table-cell office:value-type="float" office:value="-86.3111218" calcext:value-type="float">
            <text:p>-86.311121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51526" calcext:value-type="float">
            <text:p>1651526</text:p>
          </table:table-cell>
          <table:table-cell office:value-type="string" calcext:value-type="string">
            <text:p>Bleds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7" calcext:value-type="float">
            <text:p>1651527</text:p>
          </table:table-cell>
          <table:table-cell office:value-type="string" calcext:value-type="string">
            <text:p>Bracken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8" calcext:value-type="float">
            <text:p>1651528</text:p>
          </table:table-cell>
          <table:table-cell office:value-type="string" calcext:value-type="string">
            <text:p>Brans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9" calcext:value-type="float">
            <text:p>1651529</text:p>
          </table:table-cell>
          <table:table-cell office:value-type="string" calcext:value-type="string">
            <text:p>Broo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0" calcext:value-type="float">
            <text:p>1651530</text:p>
          </table:table-cell>
          <table:table-cell office:value-type="string" calcext:value-type="string">
            <text:p>Bucklo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1" calcext:value-type="float">
            <text:p>1651531</text:p>
          </table:table-cell>
          <table:table-cell office:value-type="string" calcext:value-type="string">
            <text:p>Castalian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61845W</text:p>
          </table:table-cell>
          <table:table-cell office:value-type="float" office:value="36.3964871" calcext:value-type="float">
            <text:p>36.3964871</text:p>
          </table:table-cell>
          <table:table-cell office:value-type="float" office:value="-86.3123617" calcext:value-type="float">
            <text:p>-86.312361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1532" calcext:value-type="float">
            <text:p>1651532</text:p>
          </table:table-cell>
          <table:table-cell office:value-type="string" calcext:value-type="string">
            <text:p>Chip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3" calcext:value-type="float">
            <text:p>1651533</text:p>
          </table:table-cell>
          <table:table-cell office:value-type="string" calcext:value-type="string">
            <text:p>Corin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4" calcext:value-type="float">
            <text:p>1651534</text:p>
          </table:table-cell>
          <table:table-cell office:value-type="string" calcext:value-type="string">
            <text:p>Cotton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63241W</text:p>
          </table:table-cell>
          <table:table-cell office:value-type="float" office:value="36.4542131" calcext:value-type="float">
            <text:p>36.4542131</text:p>
          </table:table-cell>
          <table:table-cell office:value-type="float" office:value="-86.544642" calcext:value-type="float">
            <text:p>-86.54464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535" calcext:value-type="float">
            <text:p>1651535</text:p>
          </table:table-cell>
          <table:table-cell office:value-type="string" calcext:value-type="string">
            <text:p>Dinn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6" calcext:value-type="float">
            <text:p>1651536</text:p>
          </table:table-cell>
          <table:table-cell office:value-type="string" calcext:value-type="string">
            <text:p>Fountain He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37" calcext:value-type="float">
            <text:p>1651537</text:p>
          </table:table-cell>
          <table:table-cell office:value-type="string" calcext:value-type="string">
            <text:p>Galalt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62640W</text:p>
          </table:table-cell>
          <table:table-cell office:value-type="float" office:value="36.3883809" calcext:value-type="float">
            <text:p>36.3883809</text:p>
          </table:table-cell>
          <table:table-cell office:value-type="float" office:value="-86.4444375" calcext:value-type="float">
            <text:p>-86.444437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040" calcext:value-type="float">
            <text:p>2454040</text:p>
          </table:table-cell>
          <table:table-cell office:value-type="string" calcext:value-type="string">
            <text:p>Gallat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62722W</text:p>
          </table:table-cell>
          <table:table-cell office:value-type="float" office:value="36.3815872" calcext:value-type="float">
            <text:p>36.3815872</text:p>
          </table:table-cell>
          <table:table-cell office:value-type="float" office:value="-86.4561745" calcext:value-type="float">
            <text:p>-86.456174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6/24/2008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38" calcext:value-type="float">
            <text:p>1651538</text:p>
          </table:table-cell>
          <table:table-cell office:value-type="string" calcext:value-type="string">
            <text:p>Henders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63750W</text:p>
          </table:table-cell>
          <table:table-cell office:value-type="float" office:value="36.3011882" calcext:value-type="float">
            <text:p>36.3011882</text:p>
          </table:table-cell>
          <table:table-cell office:value-type="float" office:value="-86.6306779" calcext:value-type="float">
            <text:p>-86.630677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39" calcext:value-type="float">
            <text:p>1651539</text:p>
          </table:table-cell>
          <table:table-cell office:value-type="string" calcext:value-type="string">
            <text:p>Mim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0" calcext:value-type="float">
            <text:p>1651540</text:p>
          </table:table-cell>
          <table:table-cell office:value-type="string" calcext:value-type="string">
            <text:p>Mitchellvill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1" calcext:value-type="float">
            <text:p>1651541</text:p>
          </table:table-cell>
          <table:table-cell office:value-type="string" calcext:value-type="string">
            <text:p>Nub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2" calcext:value-type="float">
            <text:p>1651542</text:p>
          </table:table-cell>
          <table:table-cell office:value-type="string" calcext:value-type="string">
            <text:p>Number 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3" calcext:value-type="float">
            <text:p>1651543</text:p>
          </table:table-cell>
          <table:table-cell office:value-type="string" calcext:value-type="string">
            <text:p>Par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4" calcext:value-type="float">
            <text:p>1651544</text:p>
          </table:table-cell>
          <table:table-cell office:value-type="string" calcext:value-type="string">
            <text:p>Perdu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5" calcext:value-type="float">
            <text:p>1651545</text:p>
          </table:table-cell>
          <table:table-cell office:value-type="string" calcext:value-type="string">
            <text:p>Pond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6" calcext:value-type="float">
            <text:p>1651546</text:p>
          </table:table-cell>
          <table:table-cell office:value-type="string" calcext:value-type="string">
            <text:p>Port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63059W</text:p>
          </table:table-cell>
          <table:table-cell office:value-type="float" office:value="36.5736615" calcext:value-type="float">
            <text:p>36.5736615</text:p>
          </table:table-cell>
          <table:table-cell office:value-type="float" office:value="-86.5165057" calcext:value-type="float">
            <text:p>-86.516505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47" calcext:value-type="float">
            <text:p>1651547</text:p>
          </table:table-cell>
          <table:table-cell office:value-type="string" calcext:value-type="string">
            <text:p>Rockb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8" calcext:value-type="float">
            <text:p>1651548</text:p>
          </table:table-cell>
          <table:table-cell office:value-type="string" calcext:value-type="string">
            <text:p>Roga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49" calcext:value-type="float">
            <text:p>1651549</text:p>
          </table:table-cell>
          <table:table-cell office:value-type="string" calcext:value-type="string">
            <text:p>Saintbla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50" calcext:value-type="float">
            <text:p>1651550</text:p>
          </table:table-cell>
          <table:table-cell office:value-type="string" calcext:value-type="string">
            <text:p>Saund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1" calcext:value-type="float">
            <text:p>1651551</text:p>
          </table:table-cell>
          <table:table-cell office:value-type="string" calcext:value-type="string">
            <text:p>Side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2" calcext:value-type="float">
            <text:p>1651552</text:p>
          </table:table-cell>
          <table:table-cell office:value-type="string" calcext:value-type="string">
            <text:p>Snodgra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3" calcext:value-type="float">
            <text:p>1651553</text:p>
          </table:table-cell>
          <table:table-cell office:value-type="string" calcext:value-type="string">
            <text:p>South Tunn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4" calcext:value-type="float">
            <text:p>1651554</text:p>
          </table:table-cell>
          <table:table-cell office:value-type="string" calcext:value-type="string">
            <text:p>Station C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5" calcext:value-type="float">
            <text:p>1651555</text:p>
          </table:table-cell>
          <table:table-cell office:value-type="string" calcext:value-type="string">
            <text:p>Sugar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6" calcext:value-type="float">
            <text:p>1651556</text:p>
          </table:table-cell>
          <table:table-cell office:value-type="string" calcext:value-type="string">
            <text:p>Sulphu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7" calcext:value-type="float">
            <text:p>1651557</text:p>
          </table:table-cell>
          <table:table-cell office:value-type="string" calcext:value-type="string">
            <text:p>Tyre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58" calcext:value-type="float">
            <text:p>1651558</text:p>
          </table:table-cell>
          <table:table-cell office:value-type="string" calcext:value-type="string">
            <text:p>Westmore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61449W</text:p>
          </table:table-cell>
          <table:table-cell office:value-type="float" office:value="36.562235" calcext:value-type="float">
            <text:p>36.562235</text:p>
          </table:table-cell>
          <table:table-cell office:value-type="float" office:value="-86.2468877" calcext:value-type="float">
            <text:p>-86.246887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1559" calcext:value-type="float">
            <text:p>1651559</text:p>
          </table:table-cell>
          <table:table-cell office:value-type="string" calcext:value-type="string">
            <text:p>Wit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0" calcext:value-type="float">
            <text:p>1651560</text:p>
          </table:table-cell>
          <table:table-cell office:value-type="string" calcext:value-type="string">
            <text:p>Wors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2687" calcext:value-type="float">
            <text:p>1302687</text:p>
          </table:table-cell>
          <table:table-cell office:value-type="string" calcext:value-type="string">
            <text:p>Ak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51518W</text:p>
          </table:table-cell>
          <table:table-cell office:value-type="float" office:value="36.6000639" calcext:value-type="float">
            <text:p>36.6000639</text:p>
          </table:table-cell>
          <table:table-cell office:value-type="float" office:value="-85.2549606" calcext:value-type="float">
            <text:p>-85.254960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1" calcext:value-type="float">
            <text:p>1302491</text:p>
          </table:table-cell>
          <table:table-cell office:value-type="string" calcext:value-type="string">
            <text:p>Five Cov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63133W</text:p>
          </table:table-cell>
          <table:table-cell office:value-type="float" office:value="36.3003856" calcext:value-type="float">
            <text:p>36.3003856</text:p>
          </table:table-cell>
          <table:table-cell office:value-type="float" office:value="-86.5259481" calcext:value-type="float">
            <text:p>-86.525948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533" calcext:value-type="float">
            <text:p>1302533</text:p>
          </table:table-cell>
          <table:table-cell office:value-type="string" calcext:value-type="string">
            <text:p>L A Gre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62936W</text:p>
          </table:table-cell>
          <table:table-cell office:value-type="float" office:value="36.3508545" calcext:value-type="float">
            <text:p>36.3508545</text:p>
          </table:table-cell>
          <table:table-cell office:value-type="float" office:value="-86.4932275" calcext:value-type="float">
            <text:p>-86.493227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682" calcext:value-type="float">
            <text:p>1302682</text:p>
          </table:table-cell>
          <table:table-cell office:value-type="string" calcext:value-type="string">
            <text:p>Larry Colli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62829W</text:p>
          </table:table-cell>
          <table:table-cell office:value-type="float" office:value="36.5743468" calcext:value-type="float">
            <text:p>36.5743468</text:p>
          </table:table-cell>
          <table:table-cell office:value-type="float" office:value="-86.4746299" calcext:value-type="float">
            <text:p>-86.474629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31/2018</text:p>
          </table:table-cell>
          <table:table-cell table:number-columns-repeated="44"/>
        </table:table-row>
        <table:table-row table:style-name="ro1">
          <table:table-cell office:value-type="float" office:value="1302692" calcext:value-type="float">
            <text:p>1302692</text:p>
          </table:table-cell>
          <table:table-cell office:value-type="string" calcext:value-type="string">
            <text:p>Meadowbrook Game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653N</text:p>
          </table:table-cell>
          <table:table-cell office:value-type="string" calcext:value-type="string">
            <text:p>0862136W</text:p>
          </table:table-cell>
          <table:table-cell office:value-type="float" office:value="36.6147076" calcext:value-type="float">
            <text:p>36.6147076</text:p>
          </table:table-cell>
          <table:table-cell office:value-type="float" office:value="-86.3600282" calcext:value-type="float">
            <text:p>-86.360028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2530" calcext:value-type="float">
            <text:p>1302530</text:p>
          </table:table-cell>
          <table:table-cell office:value-type="string" calcext:value-type="string">
            <text:p>Norm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63505W</text:p>
          </table:table-cell>
          <table:table-cell office:value-type="float" office:value="36.3519796" calcext:value-type="float">
            <text:p>36.3519796</text:p>
          </table:table-cell>
          <table:table-cell office:value-type="float" office:value="-86.5848159" calcext:value-type="float">
            <text:p>-86.584815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839" calcext:value-type="float">
            <text:p>1269839</text:p>
          </table:table-cell>
          <table:table-cell office:value-type="string" calcext:value-type="string">
            <text:p>Old Hicko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61801W</text:p>
          </table:table-cell>
          <table:table-cell office:value-type="float" office:value="36.3130568" calcext:value-type="float">
            <text:p>36.3130568</text:p>
          </table:table-cell>
          <table:table-cell office:value-type="float" office:value="-86.3004129" calcext:value-type="float">
            <text:p>-86.300412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296650" calcext:value-type="float">
            <text:p>1296650</text:p>
          </table:table-cell>
          <table:table-cell office:value-type="string" calcext:value-type="string">
            <text:p>Pag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64123W</text:p>
          </table:table-cell>
          <table:table-cell office:value-type="float" office:value="36.3298961" calcext:value-type="float">
            <text:p>36.3298961</text:p>
          </table:table-cell>
          <table:table-cell office:value-type="float" office:value="-86.6896236" calcext:value-type="float">
            <text:p>-86.689623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670" calcext:value-type="float">
            <text:p>1302670</text:p>
          </table:table-cell>
          <table:table-cell office:value-type="string" calcext:value-type="string">
            <text:p>Phillip Bradsha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63312W</text:p>
          </table:table-cell>
          <table:table-cell office:value-type="float" office:value="36.5439759" calcext:value-type="float">
            <text:p>36.5439759</text:p>
          </table:table-cell>
          <table:table-cell office:value-type="float" office:value="-86.5533712" calcext:value-type="float">
            <text:p>-86.553371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675" calcext:value-type="float">
            <text:p>1302675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62100W</text:p>
          </table:table-cell>
          <table:table-cell office:value-type="float" office:value="36.5567099" calcext:value-type="float">
            <text:p>36.5567099</text:p>
          </table:table-cell>
          <table:table-cell office:value-type="float" office:value="-86.3499909" calcext:value-type="float">
            <text:p>-86.34999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062" calcext:value-type="float">
            <text:p>1298062</text:p>
          </table:table-cell>
          <table:table-cell office:value-type="string" calcext:value-type="string">
            <text:p>Pol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63657W</text:p>
          </table:table-cell>
          <table:table-cell office:value-type="float" office:value="36.4126818" calcext:value-type="float">
            <text:p>36.4126818</text:p>
          </table:table-cell>
          <table:table-cell office:value-type="float" office:value="-86.6158038" calcext:value-type="float">
            <text:p>-86.615803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690" calcext:value-type="float">
            <text:p>1302690</text:p>
          </table:table-cell>
          <table:table-cell office:value-type="string" calcext:value-type="string">
            <text:p>Portland Cit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62929W</text:p>
          </table:table-cell>
          <table:table-cell office:value-type="float" office:value="36.6048744" calcext:value-type="float">
            <text:p>36.6048744</text:p>
          </table:table-cell>
          <table:table-cell office:value-type="float" office:value="-86.491319" calcext:value-type="float">
            <text:p>-86.49131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2689" calcext:value-type="float">
            <text:p>1302689</text:p>
          </table:table-cell>
          <table:table-cell office:value-type="string" calcext:value-type="string">
            <text:p>Sumner Sportsman Clu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606N</text:p>
          </table:table-cell>
          <table:table-cell office:value-type="string" calcext:value-type="string">
            <text:p>0862912W</text:p>
          </table:table-cell>
          <table:table-cell office:value-type="float" office:value="36.6016954" calcext:value-type="float">
            <text:p>36.6016954</text:p>
          </table:table-cell>
          <table:table-cell office:value-type="float" office:value="-86.4867903" calcext:value-type="float">
            <text:p>-86.486790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1934" calcext:value-type="float">
            <text:p>1301934</text:p>
          </table:table-cell>
          <table:table-cell office:value-type="string" calcext:value-type="string">
            <text:p>Westmoreland Water Supp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61354W</text:p>
          </table:table-cell>
          <table:table-cell office:value-type="float" office:value="35.5717401" calcext:value-type="float">
            <text:p>35.5717401</text:p>
          </table:table-cell>
          <table:table-cell office:value-type="float" office:value="-86.2316591" calcext:value-type="float">
            <text:p>-86.231659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766" calcext:value-type="float">
            <text:p>1274766</text:p>
          </table:table-cell>
          <table:table-cell office:value-type="string" calcext:value-type="string">
            <text:p>Wi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62955W</text:p>
          </table:table-cell>
          <table:table-cell office:value-type="float" office:value="36.540941" calcext:value-type="float">
            <text:p>36.540941</text:p>
          </table:table-cell>
          <table:table-cell office:value-type="float" office:value="-86.4986031" calcext:value-type="float">
            <text:p>-86.498603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2594" calcext:value-type="float">
            <text:p>1302594</text:p>
          </table:table-cell>
          <table:table-cell office:value-type="string" calcext:value-type="string">
            <text:p>Woma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62351W</text:p>
          </table:table-cell>
          <table:table-cell office:value-type="float" office:value="36.4475126" calcext:value-type="float">
            <text:p>36.4475126</text:p>
          </table:table-cell>
          <table:table-cell office:value-type="float" office:value="-86.397428" calcext:value-type="float">
            <text:p>-86.39742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0417" calcext:value-type="float">
            <text:p>1280417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63636W</text:p>
          </table:table-cell>
          <table:table-cell office:value-type="float" office:value="36.4217136" calcext:value-type="float">
            <text:p>36.4217136</text:p>
          </table:table-cell>
          <table:table-cell office:value-type="float" office:value="-86.6099953" calcext:value-type="float">
            <text:p>-86.60999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32" calcext:value-type="float">
            <text:p>1648232</text:p>
          </table:table-cell>
          <table:table-cell office:value-type="string" calcext:value-type="string">
            <text:p>Beec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63729W</text:p>
          </table:table-cell>
          <table:table-cell office:value-type="float" office:value="36.3697711" calcext:value-type="float">
            <text:p>36.3697711</text:p>
          </table:table-cell>
          <table:table-cell office:value-type="float" office:value="-86.6247178" calcext:value-type="float">
            <text:p>-86.624717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588" calcext:value-type="float">
            <text:p>1320588</text:p>
          </table:table-cell>
          <table:table-cell office:value-type="string" calcext:value-type="string">
            <text:p>Beech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63715W</text:p>
          </table:table-cell>
          <table:table-cell office:value-type="float" office:value="36.3719932" calcext:value-type="float">
            <text:p>36.3719932</text:p>
          </table:table-cell>
          <table:table-cell office:value-type="float" office:value="-86.6208289" calcext:value-type="float">
            <text:p>-86.620828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89" calcext:value-type="float">
            <text:p>1320589</text:p>
          </table:table-cell>
          <table:table-cell office:value-type="string" calcext:value-type="string">
            <text:p>Bethpa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61846W</text:p>
          </table:table-cell>
          <table:table-cell office:value-type="float" office:value="36.4808778" calcext:value-type="float">
            <text:p>36.4808778</text:p>
          </table:table-cell>
          <table:table-cell office:value-type="float" office:value="-86.312768" calcext:value-type="float">
            <text:p>-86.31276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684" calcext:value-type="float">
            <text:p>1277684</text:p>
          </table:table-cell>
          <table:table-cell office:value-type="string" calcext:value-type="string">
            <text:p>Bledso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61933W</text:p>
          </table:table-cell>
          <table:table-cell office:value-type="float" office:value="36.3967141" calcext:value-type="float">
            <text:p>36.3967141</text:p>
          </table:table-cell>
          <table:table-cell office:value-type="float" office:value="-86.3258243" calcext:value-type="float">
            <text:p>-86.325824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93" calcext:value-type="float">
            <text:p>1320593</text:p>
          </table:table-cell>
          <table:table-cell office:value-type="string" calcext:value-type="string">
            <text:p>Bon Ai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62132W</text:p>
          </table:table-cell>
          <table:table-cell office:value-type="float" office:value="36.5936539" calcext:value-type="float">
            <text:p>36.5936539</text:p>
          </table:table-cell>
          <table:table-cell office:value-type="float" office:value="-86.3588801" calcext:value-type="float">
            <text:p>-86.358880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94" calcext:value-type="float">
            <text:p>1320594</text:p>
          </table:table-cell>
          <table:table-cell office:value-type="string" calcext:value-type="string">
            <text:p>Bracken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62313W</text:p>
          </table:table-cell>
          <table:table-cell office:value-type="float" office:value="36.6011536" calcext:value-type="float">
            <text:p>36.6011536</text:p>
          </table:table-cell>
          <table:table-cell office:value-type="float" office:value="-86.3869362" calcext:value-type="float">
            <text:p>-86.386936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96" calcext:value-type="float">
            <text:p>1320596</text:p>
          </table:table-cell>
          <table:table-cell office:value-type="string" calcext:value-type="string">
            <text:p>Buck Lo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62818W</text:p>
          </table:table-cell>
          <table:table-cell office:value-type="float" office:value="36.5169875" calcext:value-type="float">
            <text:p>36.5169875</text:p>
          </table:table-cell>
          <table:table-cell office:value-type="float" office:value="-86.4716602" calcext:value-type="float">
            <text:p>-86.471660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563" calcext:value-type="float">
            <text:p>1305563</text:p>
          </table:table-cell>
          <table:table-cell office:value-type="string" calcext:value-type="string">
            <text:p>Bush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62709W</text:p>
          </table:table-cell>
          <table:table-cell office:value-type="float" office:value="36.4830997" calcext:value-type="float">
            <text:p>36.4830997</text:p>
          </table:table-cell>
          <table:table-cell office:value-type="float" office:value="-86.452493" calcext:value-type="float">
            <text:p>-86.45249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98" calcext:value-type="float">
            <text:p>1320598</text:p>
          </table:table-cell>
          <table:table-cell office:value-type="string" calcext:value-type="string">
            <text:p>Cairo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0" calcext:value-type="float">
            <text:p>1320600</text:p>
          </table:table-cell>
          <table:table-cell office:value-type="string" calcext:value-type="string">
            <text:p>Cair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62149W</text:p>
          </table:table-cell>
          <table:table-cell office:value-type="float" office:value="36.3633819" calcext:value-type="float">
            <text:p>36.3633819</text:p>
          </table:table-cell>
          <table:table-cell office:value-type="float" office:value="-86.3636029" calcext:value-type="float">
            <text:p>-86.363602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3" calcext:value-type="float">
            <text:p>1320603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4" calcext:value-type="float">
            <text:p>1320604</text:p>
          </table:table-cell>
          <table:table-cell office:value-type="string" calcext:value-type="string">
            <text:p>Chipma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685" calcext:value-type="float">
            <text:p>1280685</text:p>
          </table:table-cell>
          <table:table-cell office:value-type="string" calcext:value-type="string">
            <text:p>Clea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63609W</text:p>
          </table:table-cell>
          <table:table-cell office:value-type="float" office:value="36.5453212" calcext:value-type="float">
            <text:p>36.5453212</text:p>
          </table:table-cell>
          <table:table-cell office:value-type="float" office:value="-86.6024951" calcext:value-type="float">
            <text:p>-86.602495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06" calcext:value-type="float">
            <text:p>1320606</text:p>
          </table:table-cell>
          <table:table-cell office:value-type="string" calcext:value-type="string">
            <text:p>Clyde Rig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62955W</text:p>
          </table:table-cell>
          <table:table-cell office:value-type="float" office:value="36.5492093" calcext:value-type="float">
            <text:p>36.5492093</text:p>
          </table:table-cell>
          <table:table-cell office:value-type="float" office:value="-86.4986052" calcext:value-type="float">
            <text:p>-86.49860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09" calcext:value-type="float">
            <text:p>1320609</text:p>
          </table:table-cell>
          <table:table-cell office:value-type="string" calcext:value-type="string">
            <text:p>Corin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62550W</text:p>
          </table:table-cell>
          <table:table-cell office:value-type="float" office:value="36.576987" calcext:value-type="float">
            <text:p>36.576987</text:p>
          </table:table-cell>
          <table:table-cell office:value-type="float" office:value="-86.4305483" calcext:value-type="float">
            <text:p>-86.430548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11" calcext:value-type="float">
            <text:p>1320611</text:p>
          </table:table-cell>
          <table:table-cell office:value-type="string" calcext:value-type="string">
            <text:p>Cotton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63217W</text:p>
          </table:table-cell>
          <table:table-cell office:value-type="float" office:value="36.4525454" calcext:value-type="float">
            <text:p>36.4525454</text:p>
          </table:table-cell>
          <table:table-cell office:value-type="float" office:value="-86.53805" calcext:value-type="float">
            <text:p>-86.5380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229" calcext:value-type="float">
            <text:p>1283229</text:p>
          </table:table-cell>
          <table:table-cell office:value-type="string" calcext:value-type="string">
            <text:p>Durham'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61952W</text:p>
          </table:table-cell>
          <table:table-cell office:value-type="float" office:value="36.4713889" calcext:value-type="float">
            <text:p>36.4713889</text:p>
          </table:table-cell>
          <table:table-cell office:value-type="float" office:value="-86.3311111" calcext:value-type="float">
            <text:p>-86.331111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2454075" calcext:value-type="float">
            <text:p>2454075</text:p>
          </table:table-cell>
          <table:table-cell office:value-type="string" calcext:value-type="string">
            <text:p>E B Wilson Nigh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63619W</text:p>
          </table:table-cell>
          <table:table-cell office:value-type="float" office:value="36.305833" calcext:value-type="float">
            <text:p>36.305833</text:p>
          </table:table-cell>
          <table:table-cell office:value-type="float" office:value="-86.605278" calcext:value-type="float">
            <text:p>-86.60527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18" calcext:value-type="float">
            <text:p>1320618</text:p>
          </table:table-cell>
          <table:table-cell office:value-type="string" calcext:value-type="string">
            <text:p>Fai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2032W</text:p>
          </table:table-cell>
          <table:table-cell office:value-type="float" office:value="36.6200427" calcext:value-type="float">
            <text:p>36.6200427</text:p>
          </table:table-cell>
          <table:table-cell office:value-type="float" office:value="-86.3422131" calcext:value-type="float">
            <text:p>-86.342213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982" calcext:value-type="float">
            <text:p>1283982</text:p>
          </table:table-cell>
          <table:table-cell office:value-type="string" calcext:value-type="string">
            <text:p>Fairmo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63540W</text:p>
          </table:table-cell>
          <table:table-cell office:value-type="float" office:value="36.4950441" calcext:value-type="float">
            <text:p>36.4950441</text:p>
          </table:table-cell>
          <table:table-cell office:value-type="float" office:value="-86.5944393" calcext:value-type="float">
            <text:p>-86.594439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29" calcext:value-type="float">
            <text:p>1320629</text:p>
          </table:table-cell>
          <table:table-cell office:value-type="string" calcext:value-type="string">
            <text:p>Gallati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62740W</text:p>
          </table:table-cell>
          <table:table-cell office:value-type="float" office:value="36.3786591" calcext:value-type="float">
            <text:p>36.3786591</text:p>
          </table:table-cell>
          <table:table-cell office:value-type="float" office:value="-86.4611045" calcext:value-type="float">
            <text:p>-86.461104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3" calcext:value-type="float">
            <text:p>1320633</text:p>
          </table:table-cell>
          <table:table-cell office:value-type="string" calcext:value-type="string">
            <text:p>Gallati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62555W</text:p>
          </table:table-cell>
          <table:table-cell office:value-type="float" office:value="36.3922697" calcext:value-type="float">
            <text:p>36.3922697</text:p>
          </table:table-cell>
          <table:table-cell office:value-type="float" office:value="-86.4319373" calcext:value-type="float">
            <text:p>-86.431937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34" calcext:value-type="float">
            <text:p>1320634</text:p>
          </table:table-cell>
          <table:table-cell office:value-type="string" calcext:value-type="string">
            <text:p>Gallatin Privat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080" calcext:value-type="float">
            <text:p>2454080</text:p>
          </table:table-cell>
          <table:table-cell office:value-type="string" calcext:value-type="string">
            <text:p>Gene W Br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63743W</text:p>
          </table:table-cell>
          <table:table-cell office:value-type="float" office:value="36.298611" calcext:value-type="float">
            <text:p>36.298611</text:p>
          </table:table-cell>
          <table:table-cell office:value-type="float" office:value="-86.628611" calcext:value-type="float">
            <text:p>-86.62861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40" calcext:value-type="float">
            <text:p>1320640</text:p>
          </table:table-cell>
          <table:table-cell office:value-type="string" calcext:value-type="string">
            <text:p>Gui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62630W</text:p>
          </table:table-cell>
          <table:table-cell office:value-type="float" office:value="36.3714371" calcext:value-type="float">
            <text:p>36.3714371</text:p>
          </table:table-cell>
          <table:table-cell office:value-type="float" office:value="-86.4416598" calcext:value-type="float">
            <text:p>-86.44165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086" calcext:value-type="float">
            <text:p>2454086</text:p>
          </table:table-cell>
          <table:table-cell office:value-type="string" calcext:value-type="string">
            <text:p>Harold B William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63831W</text:p>
          </table:table-cell>
          <table:table-cell office:value-type="float" office:value="36.4480771" calcext:value-type="float">
            <text:p>36.4480771</text:p>
          </table:table-cell>
          <table:table-cell office:value-type="float" office:value="-86.6419102" calcext:value-type="float">
            <text:p>-86.641910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42" calcext:value-type="float">
            <text:p>1320642</text:p>
          </table:table-cell>
          <table:table-cell office:value-type="string" calcext:value-type="string">
            <text:p>Hawkin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63729W</text:p>
          </table:table-cell>
          <table:table-cell office:value-type="float" office:value="36.3000515" calcext:value-type="float">
            <text:p>36.3000515</text:p>
          </table:table-cell>
          <table:table-cell office:value-type="float" office:value="-86.624718" calcext:value-type="float">
            <text:p>-86.62471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43" calcext:value-type="float">
            <text:p>1320643</text:p>
          </table:table-cell>
          <table:table-cell office:value-type="string" calcext:value-type="string">
            <text:p>Hawkins Preparator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45" calcext:value-type="float">
            <text:p>1320645</text:p>
          </table:table-cell>
          <table:table-cell office:value-type="string" calcext:value-type="string">
            <text:p>Henderson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63743W</text:p>
          </table:table-cell>
          <table:table-cell office:value-type="float" office:value="36.2981072" calcext:value-type="float">
            <text:p>36.2981072</text:p>
          </table:table-cell>
          <table:table-cell office:value-type="float" office:value="-86.628607" calcext:value-type="float">
            <text:p>-86.62860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46" calcext:value-type="float">
            <text:p>1320646</text:p>
          </table:table-cell>
          <table:table-cell office:value-type="string" calcext:value-type="string">
            <text:p>Henderson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63620W</text:p>
          </table:table-cell>
          <table:table-cell office:value-type="float" office:value="36.3058845" calcext:value-type="float">
            <text:p>36.3058845</text:p>
          </table:table-cell>
          <table:table-cell office:value-type="float" office:value="-86.6055512" calcext:value-type="float">
            <text:p>-86.605551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48" calcext:value-type="float">
            <text:p>1320648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1732W</text:p>
          </table:table-cell>
          <table:table-cell office:value-type="float" office:value="36.3864367" calcext:value-type="float">
            <text:p>36.3864367</text:p>
          </table:table-cell>
          <table:table-cell office:value-type="float" office:value="-86.2922127" calcext:value-type="float">
            <text:p>-86.292212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734" calcext:value-type="float">
            <text:p>1287734</text:p>
          </table:table-cell>
          <table:table-cell office:value-type="string" calcext:value-type="string">
            <text:p>Highlan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62948W</text:p>
          </table:table-cell>
          <table:table-cell office:value-type="float" office:value="36.5217097" calcext:value-type="float">
            <text:p>36.5217097</text:p>
          </table:table-cell>
          <table:table-cell office:value-type="float" office:value="-86.4966607" calcext:value-type="float">
            <text:p>-86.496660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73" calcext:value-type="float">
            <text:p>1288073</text:p>
          </table:table-cell>
          <table:table-cell office:value-type="string" calcext:value-type="string">
            <text:p>Holli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63109W</text:p>
          </table:table-cell>
          <table:table-cell office:value-type="float" office:value="36.494488" calcext:value-type="float">
            <text:p>36.494488</text:p>
          </table:table-cell>
          <table:table-cell office:value-type="float" office:value="-86.5191609" calcext:value-type="float">
            <text:p>-86.519160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55" calcext:value-type="float">
            <text:p>1320655</text:p>
          </table:table-cell>
          <table:table-cell office:value-type="string" calcext:value-type="string">
            <text:p>Howard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2635W</text:p>
          </table:table-cell>
          <table:table-cell office:value-type="float" office:value="36.3886587" calcext:value-type="float">
            <text:p>36.3886587</text:p>
          </table:table-cell>
          <table:table-cell office:value-type="float" office:value="-86.4430487" calcext:value-type="float">
            <text:p>-86.443048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56" calcext:value-type="float">
            <text:p>1320656</text:p>
          </table:table-cell>
          <table:table-cell office:value-type="string" calcext:value-type="string">
            <text:p>How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62753W</text:p>
          </table:table-cell>
          <table:table-cell office:value-type="float" office:value="36.3872698" calcext:value-type="float">
            <text:p>36.3872698</text:p>
          </table:table-cell>
          <table:table-cell office:value-type="float" office:value="-86.4647157" calcext:value-type="float">
            <text:p>-86.464715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548" calcext:value-type="float">
            <text:p>1288548</text:p>
          </table:table-cell>
          <table:table-cell office:value-type="string" calcext:value-type="string">
            <text:p>How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2636W</text:p>
          </table:table-cell>
          <table:table-cell office:value-type="float" office:value="36.3886587" calcext:value-type="float">
            <text:p>36.3886587</text:p>
          </table:table-cell>
          <table:table-cell office:value-type="float" office:value="-86.4433264" calcext:value-type="float">
            <text:p>-86.443326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58" calcext:value-type="float">
            <text:p>1320658</text:p>
          </table:table-cell>
          <table:table-cell office:value-type="string" calcext:value-type="string">
            <text:p>Indian Lak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63508W</text:p>
          </table:table-cell>
          <table:table-cell office:value-type="float" office:value="36.2731079" calcext:value-type="float">
            <text:p>36.2731079</text:p>
          </table:table-cell>
          <table:table-cell office:value-type="float" office:value="-86.585551" calcext:value-type="float">
            <text:p>-86.58555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098" calcext:value-type="float">
            <text:p>2454098</text:p>
          </table:table-cell>
          <table:table-cell office:value-type="string" calcext:value-type="string">
            <text:p>Jack And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3246W</text:p>
          </table:table-cell>
          <table:table-cell office:value-type="float" office:value="36.3294507" calcext:value-type="float">
            <text:p>36.3294507</text:p>
          </table:table-cell>
          <table:table-cell office:value-type="float" office:value="-86.5461197" calcext:value-type="float">
            <text:p>-86.546119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4099" calcext:value-type="float">
            <text:p>2454099</text:p>
          </table:table-cell>
          <table:table-cell office:value-type="string" calcext:value-type="string">
            <text:p>Joe Shaf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62621W</text:p>
          </table:table-cell>
          <table:table-cell office:value-type="float" office:value="36.4041401" calcext:value-type="float">
            <text:p>36.4041401</text:p>
          </table:table-cell>
          <table:table-cell office:value-type="float" office:value="-86.439066" calcext:value-type="float">
            <text:p>-86.43906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289906" calcext:value-type="float">
            <text:p>1289906</text:p>
          </table:table-cell>
          <table:table-cell office:value-type="string" calcext:value-type="string">
            <text:p>Kansa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2228W</text:p>
          </table:table-cell>
          <table:table-cell office:value-type="float" office:value="36.4472677" calcext:value-type="float">
            <text:p>36.4472677</text:p>
          </table:table-cell>
          <table:table-cell office:value-type="float" office:value="-86.374436" calcext:value-type="float">
            <text:p>-86.37443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103" calcext:value-type="float">
            <text:p>2454103</text:p>
          </table:table-cell>
          <table:table-cell office:value-type="string" calcext:value-type="string">
            <text:p>Knox Dos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63204W</text:p>
          </table:table-cell>
          <table:table-cell office:value-type="float" office:value="36.352897" calcext:value-type="float">
            <text:p>36.352897</text:p>
          </table:table-cell>
          <table:table-cell office:value-type="float" office:value="-86.5343927" calcext:value-type="float">
            <text:p>-86.534392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59" calcext:value-type="float">
            <text:p>1320659</text:p>
          </table:table-cell>
          <table:table-cell office:value-type="string" calcext:value-type="string">
            <text:p>Knox-Dos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63725W</text:p>
          </table:table-cell>
          <table:table-cell office:value-type="float" office:value="36.3228285" calcext:value-type="float">
            <text:p>36.3228285</text:p>
          </table:table-cell>
          <table:table-cell office:value-type="float" office:value="-86.6236068" calcext:value-type="float">
            <text:p>-86.623606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408" calcext:value-type="float">
            <text:p>1648408</text:p>
          </table:table-cell>
          <table:table-cell office:value-type="string" calcext:value-type="string">
            <text:p>Lakeside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63651W</text:p>
          </table:table-cell>
          <table:table-cell office:value-type="float" office:value="36.2744968" calcext:value-type="float">
            <text:p>36.2744968</text:p>
          </table:table-cell>
          <table:table-cell office:value-type="float" office:value="-86.6141625" calcext:value-type="float">
            <text:p>-86.61416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54106" calcext:value-type="float">
            <text:p>2454106</text:p>
          </table:table-cell>
          <table:table-cell office:value-type="string" calcext:value-type="string">
            <text:p>Madison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64055W</text:p>
          </table:table-cell>
          <table:table-cell office:value-type="float" office:value="36.3443794" calcext:value-type="float">
            <text:p>36.3443794</text:p>
          </table:table-cell>
          <table:table-cell office:value-type="float" office:value="-86.6818994" calcext:value-type="float">
            <text:p>-86.681899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61" calcext:value-type="float">
            <text:p>1320661</text:p>
          </table:table-cell>
          <table:table-cell office:value-type="string" calcext:value-type="string">
            <text:p>Madison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112" calcext:value-type="float">
            <text:p>2454112</text:p>
          </table:table-cell>
          <table:table-cell office:value-type="string" calcext:value-type="string">
            <text:p>Merrol Hyde Magn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63723W</text:p>
          </table:table-cell>
          <table:table-cell office:value-type="float" office:value="36.3208049" calcext:value-type="float">
            <text:p>36.3208049</text:p>
          </table:table-cell>
          <table:table-cell office:value-type="float" office:value="-86.6230091" calcext:value-type="float">
            <text:p>-86.623009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65" calcext:value-type="float">
            <text:p>1320665</text:p>
          </table:table-cell>
          <table:table-cell office:value-type="string" calcext:value-type="string">
            <text:p>Miller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64234W</text:p>
          </table:table-cell>
          <table:table-cell office:value-type="float" office:value="36.3703272" calcext:value-type="float">
            <text:p>36.3703272</text:p>
          </table:table-cell>
          <table:table-cell office:value-type="float" office:value="-86.709441" calcext:value-type="float">
            <text:p>-86.70944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67" calcext:value-type="float">
            <text:p>1320667</text:p>
          </table:table-cell>
          <table:table-cell office:value-type="string" calcext:value-type="string">
            <text:p>Mitchell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3201W</text:p>
          </table:table-cell>
          <table:table-cell office:value-type="float" office:value="36.6339305" calcext:value-type="float">
            <text:p>36.6339305</text:p>
          </table:table-cell>
          <table:table-cell office:value-type="float" office:value="-86.5336059" calcext:value-type="float">
            <text:p>-86.533605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717" calcext:value-type="float">
            <text:p>1294717</text:p>
          </table:table-cell>
          <table:table-cell office:value-type="string" calcext:value-type="string">
            <text:p>Mount Oli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831N</text:p>
          </table:table-cell>
          <table:table-cell office:value-type="string" calcext:value-type="string">
            <text:p>0861804W</text:p>
          </table:table-cell>
          <table:table-cell office:value-type="float" office:value="36.6419872" calcext:value-type="float">
            <text:p>36.6419872</text:p>
          </table:table-cell>
          <table:table-cell office:value-type="float" office:value="-86.301101" calcext:value-type="float">
            <text:p>-86.30110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6" calcext:value-type="float">
            <text:p>1294716</text:p>
          </table:table-cell>
          <table:table-cell office:value-type="string" calcext:value-type="string">
            <text:p>Mount Oliv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63547W</text:p>
          </table:table-cell>
          <table:table-cell office:value-type="float" office:value="36.4072696" calcext:value-type="float">
            <text:p>36.4072696</text:p>
          </table:table-cell>
          <table:table-cell office:value-type="float" office:value="-86.5963841" calcext:value-type="float">
            <text:p>-86.596384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1</text:p>
          </table:table-cell>
          <table:table-cell table:number-columns-repeated="44"/>
        </table:table-row>
        <table:table-row table:style-name="ro1">
          <table:table-cell office:value-type="float" office:value="1320670" calcext:value-type="float">
            <text:p>1320670</text:p>
          </table:table-cell>
          <table:table-cell office:value-type="string" calcext:value-type="string">
            <text:p>Mount Vern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236" calcext:value-type="float">
            <text:p>1648236</text:p>
          </table:table-cell>
          <table:table-cell office:value-type="string" calcext:value-type="string">
            <text:p>Nannie Ber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63609W</text:p>
          </table:table-cell>
          <table:table-cell office:value-type="float" office:value="36.301718" calcext:value-type="float">
            <text:p>36.301718</text:p>
          </table:table-cell>
          <table:table-cell office:value-type="float" office:value="-86.6024955" calcext:value-type="float">
            <text:p>-86.602495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671" calcext:value-type="float">
            <text:p>1320671</text:p>
          </table:table-cell>
          <table:table-cell office:value-type="string" calcext:value-type="string">
            <text:p>Neophogen Male and Female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62639W</text:p>
          </table:table-cell>
          <table:table-cell office:value-type="float" office:value="36.3892143" calcext:value-type="float">
            <text:p>36.3892143</text:p>
          </table:table-cell>
          <table:table-cell office:value-type="float" office:value="-86.4441598" calcext:value-type="float">
            <text:p>-86.44415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575" calcext:value-type="float">
            <text:p>1295575</text:p>
          </table:table-cell>
          <table:table-cell office:value-type="string" calcext:value-type="string">
            <text:p>New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63802W</text:p>
          </table:table-cell>
          <table:table-cell office:value-type="float" office:value="36.4075476" calcext:value-type="float">
            <text:p>36.4075476</text:p>
          </table:table-cell>
          <table:table-cell office:value-type="float" office:value="-86.6338845" calcext:value-type="float">
            <text:p>-86.633884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32" calcext:value-type="float">
            <text:p>1296132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62210W</text:p>
          </table:table-cell>
          <table:table-cell office:value-type="float" office:value="36.5672652" calcext:value-type="float">
            <text:p>36.5672652</text:p>
          </table:table-cell>
          <table:table-cell office:value-type="float" office:value="-86.3694358" calcext:value-type="float">
            <text:p>-86.369435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56" calcext:value-type="float">
            <text:p>1648456</text:p>
          </table:table-cell>
          <table:table-cell office:value-type="string" calcext:value-type="string">
            <text:p>Oak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3423W</text:p>
          </table:table-cell>
          <table:table-cell office:value-type="float" office:value="36.5092104" calcext:value-type="float">
            <text:p>36.5092104</text:p>
          </table:table-cell>
          <table:table-cell office:value-type="float" office:value="-86.5730503" calcext:value-type="float">
            <text:p>-86.573050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243" calcext:value-type="float">
            <text:p>1296243</text:p>
          </table:table-cell>
          <table:table-cell office:value-type="string" calcext:value-type="string">
            <text:p>Odoms Be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62426W</text:p>
          </table:table-cell>
          <table:table-cell office:value-type="float" office:value="36.3383828" calcext:value-type="float">
            <text:p>36.3383828</text:p>
          </table:table-cell>
          <table:table-cell office:value-type="float" office:value="-86.4072149" calcext:value-type="float">
            <text:p>-86.407214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97" calcext:value-type="float">
            <text:p>1296697</text:p>
          </table:table-cell>
          <table:table-cell office:value-type="string" calcext:value-type="string">
            <text:p>Palme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63721W</text:p>
          </table:table-cell>
          <table:table-cell office:value-type="float" office:value="36.4469905" calcext:value-type="float">
            <text:p>36.4469905</text:p>
          </table:table-cell>
          <table:table-cell office:value-type="float" office:value="-86.6224953" calcext:value-type="float">
            <text:p>-86.622495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39" calcext:value-type="float">
            <text:p>1296839</text:p>
          </table:table-cell>
          <table:table-cell office:value-type="string" calcext:value-type="string">
            <text:p>Parker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62843W</text:p>
          </table:table-cell>
          <table:table-cell office:value-type="float" office:value="36.5875421" calcext:value-type="float">
            <text:p>36.5875421</text:p>
          </table:table-cell>
          <table:table-cell office:value-type="float" office:value="-86.4786049" calcext:value-type="float">
            <text:p>-86.478604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78" calcext:value-type="float">
            <text:p>1320678</text:p>
          </table:table-cell>
          <table:table-cell office:value-type="string" calcext:value-type="string">
            <text:p>Pericle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840" calcext:value-type="float">
            <text:p>1297840</text:p>
          </table:table-cell>
          <table:table-cell office:value-type="string" calcext:value-type="string">
            <text:p>Pleasa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1312W</text:p>
          </table:table-cell>
          <table:table-cell office:value-type="float" office:value="36.6028222" calcext:value-type="float">
            <text:p>36.6028222</text:p>
          </table:table-cell>
          <table:table-cell office:value-type="float" office:value="-86.219988" calcext:value-type="float">
            <text:p>-86.21998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684" calcext:value-type="float">
            <text:p>1320684</text:p>
          </table:table-cell>
          <table:table-cell office:value-type="string" calcext:value-type="string">
            <text:p>Port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63041W</text:p>
          </table:table-cell>
          <table:table-cell office:value-type="float" office:value="36.5708756" calcext:value-type="float">
            <text:p>36.5708756</text:p>
          </table:table-cell>
          <table:table-cell office:value-type="float" office:value="-86.5113833" calcext:value-type="float">
            <text:p>-86.511383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85" calcext:value-type="float">
            <text:p>1320685</text:p>
          </table:table-cell>
          <table:table-cell office:value-type="string" calcext:value-type="string">
            <text:p>Portlan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63026W</text:p>
          </table:table-cell>
          <table:table-cell office:value-type="float" office:value="36.5561536" calcext:value-type="float">
            <text:p>36.5561536</text:p>
          </table:table-cell>
          <table:table-cell office:value-type="float" office:value="-86.5072165" calcext:value-type="float">
            <text:p>-86.507216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686" calcext:value-type="float">
            <text:p>1320686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61850W</text:p>
          </table:table-cell>
          <table:table-cell office:value-type="float" office:value="36.5894875" calcext:value-type="float">
            <text:p>36.5894875</text:p>
          </table:table-cell>
          <table:table-cell office:value-type="float" office:value="-86.3138791" calcext:value-type="float">
            <text:p>-86.313879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117" calcext:value-type="float">
            <text:p>2454117</text:p>
          </table:table-cell>
          <table:table-cell office:value-type="string" calcext:value-type="string">
            <text:p>R T Fisher Alternati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62640W</text:p>
          </table:table-cell>
          <table:table-cell office:value-type="float" office:value="36.3944109" calcext:value-type="float">
            <text:p>36.3944109</text:p>
          </table:table-cell>
          <table:table-cell office:value-type="float" office:value="-86.4445125" calcext:value-type="float">
            <text:p>-86.44451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4119" calcext:value-type="float">
            <text:p>2454119</text:p>
          </table:table-cell>
          <table:table-cell office:value-type="string" calcext:value-type="string">
            <text:p>Robert E Ellis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63619W</text:p>
          </table:table-cell>
          <table:table-cell office:value-type="float" office:value="36.308024" calcext:value-type="float">
            <text:p>36.308024</text:p>
          </table:table-cell>
          <table:table-cell office:value-type="float" office:value="-86.6052104" calcext:value-type="float">
            <text:p>-86.605210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92" calcext:value-type="float">
            <text:p>1320692</text:p>
          </table:table-cell>
          <table:table-cell office:value-type="string" calcext:value-type="string">
            <text:p>Rock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54122" calcext:value-type="float">
            <text:p>2454122</text:p>
          </table:table-cell>
          <table:table-cell office:value-type="string" calcext:value-type="string">
            <text:p>Rucker Stewart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62747W</text:p>
          </table:table-cell>
          <table:table-cell office:value-type="float" office:value="36.3729148" calcext:value-type="float">
            <text:p>36.3729148</text:p>
          </table:table-cell>
          <table:table-cell office:value-type="float" office:value="-86.4629475" calcext:value-type="float">
            <text:p>-86.462947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94" calcext:value-type="float">
            <text:p>1320694</text:p>
          </table:table-cell>
          <table:table-cell office:value-type="string" calcext:value-type="string">
            <text:p>Scatter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63406W</text:p>
          </table:table-cell>
          <table:table-cell office:value-type="float" office:value="36.5933758" calcext:value-type="float">
            <text:p>36.5933758</text:p>
          </table:table-cell>
          <table:table-cell office:value-type="float" office:value="-86.5683283" calcext:value-type="float">
            <text:p>-86.568328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54129" calcext:value-type="float">
            <text:p>2454129</text:p>
          </table:table-cell>
          <table:table-cell office:value-type="string" calcext:value-type="string">
            <text:p>Station Camp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63205W</text:p>
          </table:table-cell>
          <table:table-cell office:value-type="float" office:value="36.3530595" calcext:value-type="float">
            <text:p>36.3530595</text:p>
          </table:table-cell>
          <table:table-cell office:value-type="float" office:value="-86.534632" calcext:value-type="float">
            <text:p>-86.53463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0698" calcext:value-type="float">
            <text:p>1320698</text:p>
          </table:table-cell>
          <table:table-cell office:value-type="string" calcext:value-type="string">
            <text:p>Sulphu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62456W</text:p>
          </table:table-cell>
          <table:table-cell office:value-type="float" office:value="36.5375431" calcext:value-type="float">
            <text:p>36.5375431</text:p>
          </table:table-cell>
          <table:table-cell office:value-type="float" office:value="-86.4155479" calcext:value-type="float">
            <text:p>-86.415547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7" calcext:value-type="float">
            <text:p>1320707</text:p>
          </table:table-cell>
          <table:table-cell office:value-type="string" calcext:value-type="string">
            <text:p>Sumner County Vocational Educat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63042W</text:p>
          </table:table-cell>
          <table:table-cell office:value-type="float" office:value="36.5725423" calcext:value-type="float">
            <text:p>36.5725423</text:p>
          </table:table-cell>
          <table:table-cell office:value-type="float" office:value="-86.5116611" calcext:value-type="float">
            <text:p>-86.511661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699" calcext:value-type="float">
            <text:p>1320699</text:p>
          </table:table-cell>
          <table:table-cell office:value-type="string" calcext:value-type="string">
            <text:p>Sumner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62740W</text:p>
          </table:table-cell>
          <table:table-cell office:value-type="float" office:value="36.3639374" calcext:value-type="float">
            <text:p>36.3639374</text:p>
          </table:table-cell>
          <table:table-cell office:value-type="float" office:value="-86.4611046" calcext:value-type="float">
            <text:p>-86.461104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09" calcext:value-type="float">
            <text:p>1320709</text:p>
          </table:table-cell>
          <table:table-cell office:value-type="string" calcext:value-type="string">
            <text:p>Sylva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0" calcext:value-type="float">
            <text:p>1320710</text:p>
          </table:table-cell>
          <table:table-cell office:value-type="string" calcext:value-type="string">
            <text:p>T W Hunt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63725W</text:p>
          </table:table-cell>
          <table:table-cell office:value-type="float" office:value="36.3714378" calcext:value-type="float">
            <text:p>36.3714378</text:p>
          </table:table-cell>
          <table:table-cell office:value-type="float" office:value="-86.6236067" calcext:value-type="float">
            <text:p>-86.623606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1" calcext:value-type="float">
            <text:p>1320711</text:p>
          </table:table-cell>
          <table:table-cell office:value-type="string" calcext:value-type="string">
            <text:p>Transmontani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2" calcext:value-type="float">
            <text:p>1320712</text:p>
          </table:table-cell>
          <table:table-cell office:value-type="string" calcext:value-type="string">
            <text:p>Turners Stat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4" calcext:value-type="float">
            <text:p>1320714</text:p>
          </table:table-cell>
          <table:table-cell office:value-type="string" calcext:value-type="string">
            <text:p>Uni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62721W</text:p>
          </table:table-cell>
          <table:table-cell office:value-type="float" office:value="36.4008804" calcext:value-type="float">
            <text:p>36.4008804</text:p>
          </table:table-cell>
          <table:table-cell office:value-type="float" office:value="-86.4558266" calcext:value-type="float">
            <text:p>-86.455826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54137" calcext:value-type="float">
            <text:p>2454137</text:p>
          </table:table-cell>
          <table:table-cell office:value-type="string" calcext:value-type="string">
            <text:p>Union Elementary Year Rou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62721W</text:p>
          </table:table-cell>
          <table:table-cell office:value-type="float" office:value="36.40833" calcext:value-type="float">
            <text:p>36.40833</text:p>
          </table:table-cell>
          <table:table-cell office:value-type="float" office:value="-86.455833" calcext:value-type="float">
            <text:p>-86.45583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04247" calcext:value-type="float">
            <text:p>1304247</text:p>
          </table:table-cell>
          <table:table-cell office:value-type="string" calcext:value-type="string">
            <text:p>Uni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2730W</text:p>
          </table:table-cell>
          <table:table-cell office:value-type="float" office:value="36.3969917" calcext:value-type="float">
            <text:p>36.3969917</text:p>
          </table:table-cell>
          <table:table-cell office:value-type="float" office:value="-86.4583266" calcext:value-type="float">
            <text:p>-86.458326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42" calcext:value-type="float">
            <text:p>1273242</text:p>
          </table:table-cell>
          <table:table-cell office:value-type="string" calcext:value-type="string">
            <text:p>Unio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62549W</text:p>
          </table:table-cell>
          <table:table-cell office:value-type="float" office:value="36.4506009" calcext:value-type="float">
            <text:p>36.4506009</text:p>
          </table:table-cell>
          <table:table-cell office:value-type="float" office:value="-86.4302705" calcext:value-type="float">
            <text:p>-86.430270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52" calcext:value-type="float">
            <text:p>1273252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62629W</text:p>
          </table:table-cell>
          <table:table-cell office:value-type="float" office:value="36.3867144" calcext:value-type="float">
            <text:p>36.3867144</text:p>
          </table:table-cell>
          <table:table-cell office:value-type="float" office:value="-86.441382" calcext:value-type="float">
            <text:p>-86.44138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92" calcext:value-type="float">
            <text:p>1648192</text:p>
          </table:table-cell>
          <table:table-cell office:value-type="string" calcext:value-type="string">
            <text:p>Vena Stua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62637W</text:p>
          </table:table-cell>
          <table:table-cell office:value-type="float" office:value="36.3986583" calcext:value-type="float">
            <text:p>36.3986583</text:p>
          </table:table-cell>
          <table:table-cell office:value-type="float" office:value="-86.4436042" calcext:value-type="float">
            <text:p>-86.443604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716" calcext:value-type="float">
            <text:p>1320716</text:p>
          </table:table-cell>
          <table:table-cell office:value-type="string" calcext:value-type="string">
            <text:p>Volunteer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62950W</text:p>
          </table:table-cell>
          <table:table-cell office:value-type="float" office:value="36.3628263" calcext:value-type="float">
            <text:p>36.3628263</text:p>
          </table:table-cell>
          <table:table-cell office:value-type="float" office:value="-86.4972163" calcext:value-type="float">
            <text:p>-86.49721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7" calcext:value-type="float">
            <text:p>1320717</text:p>
          </table:table-cell>
          <table:table-cell office:value-type="string" calcext:value-type="string">
            <text:p>Walton Fer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63752W</text:p>
          </table:table-cell>
          <table:table-cell office:value-type="float" office:value="36.2639418" calcext:value-type="float">
            <text:p>36.2639418</text:p>
          </table:table-cell>
          <table:table-cell office:value-type="float" office:value="-86.6311071" calcext:value-type="float">
            <text:p>-86.631107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19" calcext:value-type="float">
            <text:p>1320719</text:p>
          </table:table-cell>
          <table:table-cell office:value-type="string" calcext:value-type="string">
            <text:p>Watt Hard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63037W</text:p>
          </table:table-cell>
          <table:table-cell office:value-type="float" office:value="36.5897643" calcext:value-type="float">
            <text:p>36.5897643</text:p>
          </table:table-cell>
          <table:table-cell office:value-type="float" office:value="-86.5102722" calcext:value-type="float">
            <text:p>-86.510272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505" calcext:value-type="float">
            <text:p>1648505</text:p>
          </table:table-cell>
          <table:table-cell office:value-type="string" calcext:value-type="string">
            <text:p>Wessington Plac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3608W</text:p>
          </table:table-cell>
          <table:table-cell office:value-type="float" office:value="36.3294947" calcext:value-type="float">
            <text:p>36.3294947</text:p>
          </table:table-cell>
          <table:table-cell office:value-type="float" office:value="-86.6022176" calcext:value-type="float">
            <text:p>-86.602217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21" calcext:value-type="float">
            <text:p>1320721</text:p>
          </table:table-cell>
          <table:table-cell office:value-type="string" calcext:value-type="string">
            <text:p>Westmore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61503W</text:p>
          </table:table-cell>
          <table:table-cell office:value-type="float" office:value="36.561988" calcext:value-type="float">
            <text:p>36.561988</text:p>
          </table:table-cell>
          <table:table-cell office:value-type="float" office:value="-86.2508221" calcext:value-type="float">
            <text:p>-86.250822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23" calcext:value-type="float">
            <text:p>1320723</text:p>
          </table:table-cell>
          <table:table-cell office:value-type="string" calcext:value-type="string">
            <text:p>Westmore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61524W</text:p>
          </table:table-cell>
          <table:table-cell office:value-type="float" office:value="36.5686547" calcext:value-type="float">
            <text:p>36.5686547</text:p>
          </table:table-cell>
          <table:table-cell office:value-type="float" office:value="-86.2566556" calcext:value-type="float">
            <text:p>-86.256655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24" calcext:value-type="float">
            <text:p>1320724</text:p>
          </table:table-cell>
          <table:table-cell office:value-type="string" calcext:value-type="string">
            <text:p>Whit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64112W</text:p>
          </table:table-cell>
          <table:table-cell office:value-type="float" office:value="36.4069923" calcext:value-type="float">
            <text:p>36.4069923</text:p>
          </table:table-cell>
          <table:table-cell office:value-type="float" office:value="-86.6866629" calcext:value-type="float">
            <text:p>-86.68666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27" calcext:value-type="float">
            <text:p>1320727</text:p>
          </table:table-cell>
          <table:table-cell office:value-type="string" calcext:value-type="string">
            <text:p>White Hous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63846W</text:p>
          </table:table-cell>
          <table:table-cell office:value-type="float" office:value="36.4619901" calcext:value-type="float">
            <text:p>36.4619901</text:p>
          </table:table-cell>
          <table:table-cell office:value-type="float" office:value="-86.6461066" calcext:value-type="float">
            <text:p>-86.646106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28" calcext:value-type="float">
            <text:p>1320728</text:p>
          </table:table-cell>
          <table:table-cell office:value-type="string" calcext:value-type="string">
            <text:p>White Hous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63909W</text:p>
          </table:table-cell>
          <table:table-cell office:value-type="float" office:value="36.4678233" calcext:value-type="float">
            <text:p>36.4678233</text:p>
          </table:table-cell>
          <table:table-cell office:value-type="float" office:value="-86.6524956" calcext:value-type="float">
            <text:p>-86.652495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600" calcext:value-type="float">
            <text:p>1277600</text:p>
          </table:table-cell>
          <table:table-cell office:value-type="string" calcext:value-type="string">
            <text:p>Black 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63928W</text:p>
          </table:table-cell>
          <table:table-cell office:value-type="float" office:value="36.4336579" calcext:value-type="float">
            <text:p>36.4336579</text:p>
          </table:table-cell>
          <table:table-cell office:value-type="float" office:value="-86.6577736" calcext:value-type="float">
            <text:p>-86.657773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53" calcext:value-type="float">
            <text:p>1647553</text:p>
          </table:table-cell>
          <table:table-cell office:value-type="string" calcext:value-type="string">
            <text:p>Boil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752N</text:p>
          </table:table-cell>
          <table:table-cell office:value-type="string" calcext:value-type="string">
            <text:p>0862532W</text:p>
          </table:table-cell>
          <table:table-cell office:value-type="float" office:value="36.631153" calcext:value-type="float">
            <text:p>36.631153</text:p>
          </table:table-cell>
          <table:table-cell office:value-type="float" office:value="-86.4255484" calcext:value-type="float">
            <text:p>-86.425548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8918" calcext:value-type="float">
            <text:p>1278918</text:p>
          </table:table-cell>
          <table:table-cell office:value-type="string" calcext:value-type="string">
            <text:p>Buffal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61445W</text:p>
          </table:table-cell>
          <table:table-cell office:value-type="float" office:value="36.5185888" calcext:value-type="float">
            <text:p>36.5185888</text:p>
          </table:table-cell>
          <table:table-cell office:value-type="float" office:value="-86.2458341" calcext:value-type="float">
            <text:p>-86.245834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799" calcext:value-type="float">
            <text:p>1282799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3221W</text:p>
          </table:table-cell>
          <table:table-cell office:value-type="float" office:value="36.4751544" calcext:value-type="float">
            <text:p>36.4751544</text:p>
          </table:table-cell>
          <table:table-cell office:value-type="float" office:value="-86.539172" calcext:value-type="float">
            <text:p>-86.53917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823" calcext:value-type="float">
            <text:p>1289823</text:p>
          </table:table-cell>
          <table:table-cell office:value-type="string" calcext:value-type="string">
            <text:p>Jon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63851W</text:p>
          </table:table-cell>
          <table:table-cell office:value-type="float" office:value="36.4611568" calcext:value-type="float">
            <text:p>36.4611568</text:p>
          </table:table-cell>
          <table:table-cell office:value-type="float" office:value="-86.6474956" calcext:value-type="float">
            <text:p>-86.647495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76" calcext:value-type="float">
            <text:p>1290676</text:p>
          </table:table-cell>
          <table:table-cell office:value-type="string" calcext:value-type="string">
            <text:p>Latim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63744W</text:p>
          </table:table-cell>
          <table:table-cell office:value-type="float" office:value="36.4519903" calcext:value-type="float">
            <text:p>36.4519903</text:p>
          </table:table-cell>
          <table:table-cell office:value-type="float" office:value="-86.6288843" calcext:value-type="float">
            <text:p>-86.628884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67" calcext:value-type="float">
            <text:p>1291767</text:p>
          </table:table-cell>
          <table:table-cell office:value-type="string" calcext:value-type="string">
            <text:p>Lock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63735W</text:p>
          </table:table-cell>
          <table:table-cell office:value-type="float" office:value="36.4850509" calcext:value-type="float">
            <text:p>36.4850509</text:p>
          </table:table-cell>
          <table:table-cell office:value-type="float" office:value="-86.6263413" calcext:value-type="float">
            <text:p>-86.626341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086" calcext:value-type="float">
            <text:p>1299086</text:p>
          </table:table-cell>
          <table:table-cell office:value-type="string" calcext:value-type="string">
            <text:p>Red 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63913W</text:p>
          </table:table-cell>
          <table:table-cell office:value-type="float" office:value="36.4325468" calcext:value-type="float">
            <text:p>36.4325468</text:p>
          </table:table-cell>
          <table:table-cell office:value-type="float" office:value="-86.6536068" calcext:value-type="float">
            <text:p>-86.653606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27" calcext:value-type="float">
            <text:p>1273127</text:p>
          </table:table-cell>
          <table:table-cell office:value-type="string" calcext:value-type="string">
            <text:p>Twi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63911W</text:p>
          </table:table-cell>
          <table:table-cell office:value-type="float" office:value="36.4336579" calcext:value-type="float">
            <text:p>36.4336579</text:p>
          </table:table-cell>
          <table:table-cell office:value-type="float" office:value="-86.6530513" calcext:value-type="float">
            <text:p>-86.653051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55" calcext:value-type="float">
            <text:p>1273155</text:p>
          </table:table-cell>
          <table:table-cell office:value-type="string" calcext:value-type="string">
            <text:p>Tyre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63902W</text:p>
          </table:table-cell>
          <table:table-cell office:value-type="float" office:value="36.4353245" calcext:value-type="float">
            <text:p>36.4353245</text:p>
          </table:table-cell>
          <table:table-cell office:value-type="float" office:value="-86.6505513" calcext:value-type="float">
            <text:p>-86.650551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06" calcext:value-type="float">
            <text:p>1274406</text:p>
          </table:table-cell>
          <table:table-cell office:value-type="string" calcext:value-type="string">
            <text:p>White 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63849W</text:p>
          </table:table-cell>
          <table:table-cell office:value-type="float" office:value="36.4358799" calcext:value-type="float">
            <text:p>36.4358799</text:p>
          </table:table-cell>
          <table:table-cell office:value-type="float" office:value="-86.64694" calcext:value-type="float">
            <text:p>-86.6469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12" calcext:value-type="float">
            <text:p>1275912</text:p>
          </table:table-cell>
          <table:table-cell office:value-type="string" calcext:value-type="string">
            <text:p>Arter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63811W</text:p>
          </table:table-cell>
          <table:table-cell office:value-type="float" office:value="36.4703231" calcext:value-type="float">
            <text:p>36.4703231</text:p>
          </table:table-cell>
          <table:table-cell office:value-type="float" office:value="-86.6363843" calcext:value-type="float">
            <text:p>-86.6363843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63625W</text:p>
          </table:table-cell>
          <table:table-cell office:value-type="float" office:value="36.4825447" calcext:value-type="float">
            <text:p>36.4825447</text:p>
          </table:table-cell>
          <table:table-cell office:value-type="float" office:value="-86.6069395" calcext:value-type="float">
            <text:p>-86.6069395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95" calcext:value-type="float">
            <text:p>1275995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63533W</text:p>
          </table:table-cell>
          <table:table-cell office:value-type="float" office:value="36.5667097" calcext:value-type="float">
            <text:p>36.5667097</text:p>
          </table:table-cell>
          <table:table-cell office:value-type="float" office:value="-86.5924951" calcext:value-type="float">
            <text:p>-86.5924951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63154W</text:p>
          </table:table-cell>
          <table:table-cell office:value-type="float" office:value="36.5552778" calcext:value-type="float">
            <text:p>36.5552778</text:p>
          </table:table-cell>
          <table:table-cell office:value-type="float" office:value="-86.5316667" calcext:value-type="float">
            <text:p>-86.531666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61" calcext:value-type="float">
            <text:p>1276461</text:p>
          </table:table-cell>
          <table:table-cell office:value-type="string" calcext:value-type="string">
            <text:p>B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62043W</text:p>
          </table:table-cell>
          <table:table-cell office:value-type="float" office:value="36.3803258" calcext:value-type="float">
            <text:p>36.3803258</text:p>
          </table:table-cell>
          <table:table-cell office:value-type="float" office:value="-86.3452692" calcext:value-type="float">
            <text:p>-86.3452692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61746W</text:p>
          </table:table-cell>
          <table:table-cell office:value-type="float" office:value="36.3622709" calcext:value-type="float">
            <text:p>36.3622709</text:p>
          </table:table-cell>
          <table:table-cell office:value-type="float" office:value="-86.2961018" calcext:value-type="float">
            <text:p>-86.296101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89" calcext:value-type="float">
            <text:p>1305289</text:p>
          </table:table-cell>
          <table:table-cell office:value-type="string" calcext:value-type="string">
            <text:p>Bleds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62100W</text:p>
          </table:table-cell>
          <table:table-cell office:value-type="float" office:value="36.3542156" calcext:value-type="float">
            <text:p>36.3542156</text:p>
          </table:table-cell>
          <table:table-cell office:value-type="float" office:value="-86.3499917" calcext:value-type="float">
            <text:p>-86.3499917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61054W</text:p>
          </table:table-cell>
          <table:table-cell office:value-type="float" office:value="36.5236572" calcext:value-type="float">
            <text:p>36.5236572</text:p>
          </table:table-cell>
          <table:table-cell office:value-type="float" office:value="-86.1816541" calcext:value-type="float">
            <text:p>-86.1816541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75" calcext:value-type="float">
            <text:p>1278375</text:p>
          </table:table-cell>
          <table:table-cell office:value-type="string" calcext:value-type="string">
            <text:p>Brigga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63138W</text:p>
          </table:table-cell>
          <table:table-cell office:value-type="float" office:value="36.4567118" calcext:value-type="float">
            <text:p>36.4567118</text:p>
          </table:table-cell>
          <table:table-cell office:value-type="float" office:value="-86.5272165" calcext:value-type="float">
            <text:p>-86.5272165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63115W</text:p>
          </table:table-cell>
          <table:table-cell office:value-type="float" office:value="36.4908333" calcext:value-type="float">
            <text:p>36.4908333</text:p>
          </table:table-cell>
          <table:table-cell office:value-type="float" office:value="-86.5208333" calcext:value-type="float">
            <text:p>-86.5208333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04" calcext:value-type="float">
            <text:p>1278404</text:p>
          </table:table-cell>
          <table:table-cell office:value-type="string" calcext:value-type="string">
            <text:p>Brin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63356W</text:p>
          </table:table-cell>
          <table:table-cell office:value-type="float" office:value="36.4083805" calcext:value-type="float">
            <text:p>36.4083805</text:p>
          </table:table-cell>
          <table:table-cell office:value-type="float" office:value="-86.5655504" calcext:value-type="float">
            <text:p>-86.5655504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63550W</text:p>
          </table:table-cell>
          <table:table-cell office:value-type="float" office:value="36.4163889" calcext:value-type="float">
            <text:p>36.4163889</text:p>
          </table:table-cell>
          <table:table-cell office:value-type="float" office:value="-86.5972222" calcext:value-type="float">
            <text:p>-86.597222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89" calcext:value-type="float">
            <text:p>1278689</text:p>
          </table:table-cell>
          <table:table-cell office:value-type="string" calcext:value-type="string">
            <text:p>Brus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61835W</text:p>
          </table:table-cell>
          <table:table-cell office:value-type="float" office:value="36.4828222" calcext:value-type="float">
            <text:p>36.4828222</text:p>
          </table:table-cell>
          <table:table-cell office:value-type="float" office:value="-86.3097123" calcext:value-type="float">
            <text:p>-86.3097123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61937W</text:p>
          </table:table-cell>
          <table:table-cell office:value-type="float" office:value="36.5300435" calcext:value-type="float">
            <text:p>36.5300435</text:p>
          </table:table-cell>
          <table:table-cell office:value-type="float" office:value="-86.3269348" calcext:value-type="float">
            <text:p>-86.3269348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04" calcext:value-type="float">
            <text:p>1278704</text:p>
          </table:table-cell>
          <table:table-cell office:value-type="string" calcext:value-type="string">
            <text:p>Brush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61838W</text:p>
          </table:table-cell>
          <table:table-cell office:value-type="float" office:value="36.4833777" calcext:value-type="float">
            <text:p>36.4833777</text:p>
          </table:table-cell>
          <table:table-cell office:value-type="float" office:value="-86.3105458" calcext:value-type="float">
            <text:p>-86.3105458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62209W</text:p>
          </table:table-cell>
          <table:table-cell office:value-type="float" office:value="36.5172657" calcext:value-type="float">
            <text:p>36.5172657</text:p>
          </table:table-cell>
          <table:table-cell office:value-type="float" office:value="-86.369158" calcext:value-type="float">
            <text:p>-86.369158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5" calcext:value-type="float">
            <text:p>1278975</text:p>
          </table:table-cell>
          <table:table-cell office:value-type="string" calcext:value-type="string">
            <text:p>Bu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62600W</text:p>
          </table:table-cell>
          <table:table-cell office:value-type="float" office:value="36.3411605" calcext:value-type="float">
            <text:p>36.3411605</text:p>
          </table:table-cell>
          <table:table-cell office:value-type="float" office:value="-86.4333264" calcext:value-type="float">
            <text:p>-86.4333264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62606W</text:p>
          </table:table-cell>
          <table:table-cell office:value-type="float" office:value="36.3633333" calcext:value-type="float">
            <text:p>36.3633333</text:p>
          </table:table-cell>
          <table:table-cell office:value-type="float" office:value="-86.435" calcext:value-type="float">
            <text:p>-86.43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75" calcext:value-type="float">
            <text:p>1279575</text:p>
          </table:table-cell>
          <table:table-cell office:value-type="string" calcext:value-type="string">
            <text:p>Can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62727W</text:p>
          </table:table-cell>
          <table:table-cell office:value-type="float" office:value="36.5955978" calcext:value-type="float">
            <text:p>36.5955978</text:p>
          </table:table-cell>
          <table:table-cell office:value-type="float" office:value="-86.4574934" calcext:value-type="float">
            <text:p>-86.4574934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2110W</text:p>
          </table:table-cell>
          <table:table-cell office:value-type="float" office:value="36.5317101" calcext:value-type="float">
            <text:p>36.5317101</text:p>
          </table:table-cell>
          <table:table-cell office:value-type="float" office:value="-86.3527688" calcext:value-type="float">
            <text:p>-86.352768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06" calcext:value-type="float">
            <text:p>1280106</text:p>
          </table:table-cell>
          <table:table-cell office:value-type="string" calcext:value-type="string">
            <text:p>Cedarcrof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63722W</text:p>
          </table:table-cell>
          <table:table-cell office:value-type="float" office:value="36.5203217" calcext:value-type="float">
            <text:p>36.5203217</text:p>
          </table:table-cell>
          <table:table-cell office:value-type="float" office:value="-86.6227731" calcext:value-type="float">
            <text:p>-86.6227731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3739W</text:p>
          </table:table-cell>
          <table:table-cell office:value-type="float" office:value="36.5097662" calcext:value-type="float">
            <text:p>36.5097662</text:p>
          </table:table-cell>
          <table:table-cell office:value-type="float" office:value="-86.6274953" calcext:value-type="float">
            <text:p>-86.627495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36" calcext:value-type="float">
            <text:p>1280136</text:p>
          </table:table-cell>
          <table:table-cell office:value-type="string" calcext:value-type="string">
            <text:p>Center Po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64019W</text:p>
          </table:table-cell>
          <table:table-cell office:value-type="float" office:value="36.3111624" calcext:value-type="float">
            <text:p>36.3111624</text:p>
          </table:table-cell>
          <table:table-cell office:value-type="float" office:value="-86.6719408" calcext:value-type="float">
            <text:p>-86.6719408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63859W</text:p>
          </table:table-cell>
          <table:table-cell office:value-type="float" office:value="36.3413889" calcext:value-type="float">
            <text:p>36.3413889</text:p>
          </table:table-cell>
          <table:table-cell office:value-type="float" office:value="-86.6497222" calcext:value-type="float">
            <text:p>-86.6497222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09" calcext:value-type="float">
            <text:p>1282009</text:p>
          </table:table-cell>
          <table:table-cell office:value-type="string" calcext:value-type="string">
            <text:p>Dan Ki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63657W</text:p>
          </table:table-cell>
          <table:table-cell office:value-type="float" office:value="36.3817152" calcext:value-type="float">
            <text:p>36.3817152</text:p>
          </table:table-cell>
          <table:table-cell office:value-type="float" office:value="-86.6158288" calcext:value-type="float">
            <text:p>-86.6158288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63557W</text:p>
          </table:table-cell>
          <table:table-cell office:value-type="float" office:value="36.3966667" calcext:value-type="float">
            <text:p>36.3966667</text:p>
          </table:table-cell>
          <table:table-cell office:value-type="float" office:value="-86.5991667" calcext:value-type="float">
            <text:p>-86.5991667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8" calcext:value-type="float">
            <text:p>1282128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61302W</text:p>
          </table:table-cell>
          <table:table-cell office:value-type="float" office:value="36.5725447" calcext:value-type="float">
            <text:p>36.5725447</text:p>
          </table:table-cell>
          <table:table-cell office:value-type="float" office:value="-86.2172102" calcext:value-type="float">
            <text:p>-86.2172102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61443W</text:p>
          </table:table-cell>
          <table:table-cell office:value-type="float" office:value="36.5622222" calcext:value-type="float">
            <text:p>36.5622222</text:p>
          </table:table-cell>
          <table:table-cell office:value-type="float" office:value="-86.2452778" calcext:value-type="float">
            <text:p>-86.245277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33" calcext:value-type="float">
            <text:p>1306333</text:p>
          </table:table-cell>
          <table:table-cell office:value-type="string" calcext:value-type="string">
            <text:p>Deshe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62112W</text:p>
          </table:table-cell>
          <table:table-cell office:value-type="float" office:value="36.4092136" calcext:value-type="float">
            <text:p>36.4092136</text:p>
          </table:table-cell>
          <table:table-cell office:value-type="float" office:value="-86.3533247" calcext:value-type="float">
            <text:p>-86.3533247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62549W</text:p>
          </table:table-cell>
          <table:table-cell office:value-type="float" office:value="36.4875439" calcext:value-type="float">
            <text:p>36.4875439</text:p>
          </table:table-cell>
          <table:table-cell office:value-type="float" office:value="-86.4302704" calcext:value-type="float">
            <text:p>-86.430270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80" calcext:value-type="float">
            <text:p>1282780</text:p>
          </table:table-cell>
          <table:table-cell office:value-type="string" calcext:value-type="string">
            <text:p>Dra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63550W</text:p>
          </table:table-cell>
          <table:table-cell office:value-type="float" office:value="36.2458867" calcext:value-type="float">
            <text:p>36.2458867</text:p>
          </table:table-cell>
          <table:table-cell office:value-type="float" office:value="-86.5972178" calcext:value-type="float">
            <text:p>-86.5972178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64101W</text:p>
          </table:table-cell>
          <table:table-cell office:value-type="float" office:value="36.4281028" calcext:value-type="float">
            <text:p>36.4281028</text:p>
          </table:table-cell>
          <table:table-cell office:value-type="float" office:value="-86.6836072" calcext:value-type="float">
            <text:p>-86.6836072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8" calcext:value-type="float">
            <text:p>1282968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62013W</text:p>
          </table:table-cell>
          <table:table-cell office:value-type="float" office:value="36.4419902" calcext:value-type="float">
            <text:p>36.4419902</text:p>
          </table:table-cell>
          <table:table-cell office:value-type="float" office:value="-86.3369353" calcext:value-type="float">
            <text:p>-86.3369353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62436W</text:p>
          </table:table-cell>
          <table:table-cell office:value-type="float" office:value="36.51671" calcext:value-type="float">
            <text:p>36.51671</text:p>
          </table:table-cell>
          <table:table-cell office:value-type="float" office:value="-86.4099922" calcext:value-type="float">
            <text:p>-86.409992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44" calcext:value-type="float">
            <text:p>1304744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62014W</text:p>
          </table:table-cell>
          <table:table-cell office:value-type="float" office:value="36.442268" calcext:value-type="float">
            <text:p>36.442268</text:p>
          </table:table-cell>
          <table:table-cell office:value-type="float" office:value="-86.3372131" calcext:value-type="float">
            <text:p>-86.3372131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62212W</text:p>
          </table:table-cell>
          <table:table-cell office:value-type="float" office:value="36.5094879" calcext:value-type="float">
            <text:p>36.5094879</text:p>
          </table:table-cell>
          <table:table-cell office:value-type="float" office:value="-86.3699913" calcext:value-type="float">
            <text:p>-86.369991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6" calcext:value-type="float">
            <text:p>1282976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62728W</text:p>
          </table:table-cell>
          <table:table-cell office:value-type="float" office:value="36.5778202" calcext:value-type="float">
            <text:p>36.5778202</text:p>
          </table:table-cell>
          <table:table-cell office:value-type="float" office:value="-86.4577712" calcext:value-type="float">
            <text:p>-86.4577712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62551W</text:p>
          </table:table-cell>
          <table:table-cell office:value-type="float" office:value="36.5469444" calcext:value-type="float">
            <text:p>36.5469444</text:p>
          </table:table-cell>
          <table:table-cell office:value-type="float" office:value="-86.4308333" calcext:value-type="float">
            <text:p>-86.430833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37" calcext:value-type="float">
            <text:p>1283237</text:p>
          </table:table-cell>
          <table:table-cell office:value-type="string" calcext:value-type="string">
            <text:p>Dut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2N</text:p>
          </table:table-cell>
          <table:table-cell office:value-type="string" calcext:value-type="string">
            <text:p>0861948W</text:p>
          </table:table-cell>
          <table:table-cell office:value-type="float" office:value="36.6144872" calcext:value-type="float">
            <text:p>36.6144872</text:p>
          </table:table-cell>
          <table:table-cell office:value-type="float" office:value="-86.3299906" calcext:value-type="float">
            <text:p>-86.3299906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61506W</text:p>
          </table:table-cell>
          <table:table-cell office:value-type="float" office:value="36.5616667" calcext:value-type="float">
            <text:p>36.5616667</text:p>
          </table:table-cell>
          <table:table-cell office:value-type="float" office:value="-86.2516667" calcext:value-type="float">
            <text:p>-86.251666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5" calcext:value-type="float">
            <text:p>1303445</text:p>
          </table:table-cell>
          <table:table-cell office:value-type="string" calcext:value-type="string">
            <text:p>East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62845W</text:p>
          </table:table-cell>
          <table:table-cell office:value-type="float" office:value="36.3314386" calcext:value-type="float">
            <text:p>36.3314386</text:p>
          </table:table-cell>
          <table:table-cell office:value-type="float" office:value="-86.4791605" calcext:value-type="float">
            <text:p>-86.4791605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62630W</text:p>
          </table:table-cell>
          <table:table-cell office:value-type="float" office:value="36.4800442" calcext:value-type="float">
            <text:p>36.4800442</text:p>
          </table:table-cell>
          <table:table-cell office:value-type="float" office:value="-86.4416595" calcext:value-type="float">
            <text:p>-86.441659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6" calcext:value-type="float">
            <text:p>1283366</text:p>
          </table:table-cell>
          <table:table-cell office:value-type="string" calcext:value-type="string">
            <text:p>East Fork Sla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64237W</text:p>
          </table:table-cell>
          <table:table-cell office:value-type="float" office:value="36.3731049" calcext:value-type="float">
            <text:p>36.3731049</text:p>
          </table:table-cell>
          <table:table-cell office:value-type="float" office:value="-86.7102744" calcext:value-type="float">
            <text:p>-86.7102744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64101W</text:p>
          </table:table-cell>
          <table:table-cell office:value-type="float" office:value="36.4008814" calcext:value-type="float">
            <text:p>36.4008814</text:p>
          </table:table-cell>
          <table:table-cell office:value-type="float" office:value="-86.6836073" calcext:value-type="float">
            <text:p>-86.683607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8" calcext:value-type="float">
            <text:p>1285788</text:p>
          </table:table-cell>
          <table:table-cell office:value-type="string" calcext:value-type="string">
            <text:p>G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46N</text:p>
          </table:table-cell>
          <table:table-cell office:value-type="string" calcext:value-type="string">
            <text:p>0863019W</text:p>
          </table:table-cell>
          <table:table-cell office:value-type="float" office:value="36.6461523" calcext:value-type="float">
            <text:p>36.6461523</text:p>
          </table:table-cell>
          <table:table-cell office:value-type="float" office:value="-86.5052724" calcext:value-type="float">
            <text:p>-86.5052724</text:p>
          </table:table-cell>
          <table:table-cell office:value-type="string" calcext:value-type="string">
            <text:p>363622N</text:p>
          </table:table-cell>
          <table:table-cell office:value-type="string" calcext:value-type="string">
            <text:p>0863111W</text:p>
          </table:table-cell>
          <table:table-cell office:value-type="float" office:value="36.606153" calcext:value-type="float">
            <text:p>36.606153</text:p>
          </table:table-cell>
          <table:table-cell office:value-type="float" office:value="-86.5197168" calcext:value-type="float">
            <text:p>-86.5197168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01" calcext:value-type="float">
            <text:p>1286601</text:p>
          </table:table-cell>
          <table:table-cell office:value-type="string" calcext:value-type="string">
            <text:p>Hall 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63218W</text:p>
          </table:table-cell>
          <table:table-cell office:value-type="float" office:value="36.5178211" calcext:value-type="float">
            <text:p>36.5178211</text:p>
          </table:table-cell>
          <table:table-cell office:value-type="float" office:value="-86.5383277" calcext:value-type="float">
            <text:p>-86.5383277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63321W</text:p>
          </table:table-cell>
          <table:table-cell office:value-type="float" office:value="36.4911551" calcext:value-type="float">
            <text:p>36.4911551</text:p>
          </table:table-cell>
          <table:table-cell office:value-type="float" office:value="-86.5558279" calcext:value-type="float">
            <text:p>-86.5558279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6" calcext:value-type="float">
            <text:p>1287986</text:p>
          </table:table-cell>
          <table:table-cell office:value-type="string" calcext:value-type="string">
            <text:p>Ho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63735W</text:p>
          </table:table-cell>
          <table:table-cell office:value-type="float" office:value="36.3936592" calcext:value-type="float">
            <text:p>36.3936592</text:p>
          </table:table-cell>
          <table:table-cell office:value-type="float" office:value="-86.6263845" calcext:value-type="float">
            <text:p>-86.6263845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64028W</text:p>
          </table:table-cell>
          <table:table-cell office:value-type="float" office:value="36.3891667" calcext:value-type="float">
            <text:p>36.3891667</text:p>
          </table:table-cell>
          <table:table-cell office:value-type="float" office:value="-86.6744444" calcext:value-type="float">
            <text:p>-86.674444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30" calcext:value-type="float">
            <text:p>1311930</text:p>
          </table:table-cell>
          <table:table-cell office:value-type="string" calcext:value-type="string">
            <text:p>Hollis Chap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63218W</text:p>
          </table:table-cell>
          <table:table-cell office:value-type="float" office:value="36.5178211" calcext:value-type="float">
            <text:p>36.5178211</text:p>
          </table:table-cell>
          <table:table-cell office:value-type="float" office:value="-86.5383277" calcext:value-type="float">
            <text:p>-86.5383277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63043W</text:p>
          </table:table-cell>
          <table:table-cell office:value-type="float" office:value="36.4867106" calcext:value-type="float">
            <text:p>36.4867106</text:p>
          </table:table-cell>
          <table:table-cell office:value-type="float" office:value="-86.5119385" calcext:value-type="float">
            <text:p>-86.511938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9003" calcext:value-type="float">
            <text:p>1289003</text:p>
          </table:table-cell>
          <table:table-cell office:value-type="string" calcext:value-type="string">
            <text:p>Indian Tra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63859W</text:p>
          </table:table-cell>
          <table:table-cell office:value-type="float" office:value="36.4142142" calcext:value-type="float">
            <text:p>36.4142142</text:p>
          </table:table-cell>
          <table:table-cell office:value-type="float" office:value="-86.649718" calcext:value-type="float">
            <text:p>-86.649718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4048W</text:p>
          </table:table-cell>
          <table:table-cell office:value-type="float" office:value="36.4061111" calcext:value-type="float">
            <text:p>36.4061111</text:p>
          </table:table-cell>
          <table:table-cell office:value-type="float" office:value="-86.68" calcext:value-type="float">
            <text:p>-86.68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99" calcext:value-type="float">
            <text:p>1289299</text:p>
          </table:table-cell>
          <table:table-cell office:value-type="string" calcext:value-type="string">
            <text:p>J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61413W</text:p>
          </table:table-cell>
          <table:table-cell office:value-type="float" office:value="36.6225438" calcext:value-type="float">
            <text:p>36.6225438</text:p>
          </table:table-cell>
          <table:table-cell office:value-type="float" office:value="-86.2369328" calcext:value-type="float">
            <text:p>-86.2369328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61448W</text:p>
          </table:table-cell>
          <table:table-cell office:value-type="float" office:value="36.5991667" calcext:value-type="float">
            <text:p>36.5991667</text:p>
          </table:table-cell>
          <table:table-cell office:value-type="float" office:value="-86.2466667" calcext:value-type="float">
            <text:p>-86.2466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4" calcext:value-type="float">
            <text:p>1289704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63847W</text:p>
          </table:table-cell>
          <table:table-cell office:value-type="float" office:value="36.459768" calcext:value-type="float">
            <text:p>36.459768</text:p>
          </table:table-cell>
          <table:table-cell office:value-type="float" office:value="-86.6463845" calcext:value-type="float">
            <text:p>-86.6463845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63928W</text:p>
          </table:table-cell>
          <table:table-cell office:value-type="float" office:value="36.4430556" calcext:value-type="float">
            <text:p>36.4430556</text:p>
          </table:table-cell>
          <table:table-cell office:value-type="float" office:value="-86.6577778" calcext:value-type="float">
            <text:p>-86.6577778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10" calcext:value-type="float">
            <text:p>1291110</text:p>
          </table:table-cell>
          <table:table-cell office:value-type="string" calcext:value-type="string">
            <text:p>Libe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62917W</text:p>
          </table:table-cell>
          <table:table-cell office:value-type="float" office:value="36.373937" calcext:value-type="float">
            <text:p>36.373937</text:p>
          </table:table-cell>
          <table:table-cell office:value-type="float" office:value="-86.4880495" calcext:value-type="float">
            <text:p>-86.4880495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63139W</text:p>
          </table:table-cell>
          <table:table-cell office:value-type="float" office:value="36.4389347" calcext:value-type="float">
            <text:p>36.4389347</text:p>
          </table:table-cell>
          <table:table-cell office:value-type="float" office:value="-86.5274943" calcext:value-type="float">
            <text:p>-86.527494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8" calcext:value-type="float">
            <text:p>1291208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62001W</text:p>
          </table:table-cell>
          <table:table-cell office:value-type="float" office:value="36.3789369" calcext:value-type="float">
            <text:p>36.3789369</text:p>
          </table:table-cell>
          <table:table-cell office:value-type="float" office:value="-86.3336023" calcext:value-type="float">
            <text:p>-86.3336023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61600W</text:p>
          </table:table-cell>
          <table:table-cell office:value-type="float" office:value="36.4219444" calcext:value-type="float">
            <text:p>36.4219444</text:p>
          </table:table-cell>
          <table:table-cell office:value-type="float" office:value="-86.2666667" calcext:value-type="float">
            <text:p>-86.266666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62" calcext:value-type="float">
            <text:p>1291262</text:p>
          </table:table-cell>
          <table:table-cell office:value-type="string" calcext:value-type="string">
            <text:p>Ligg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63350W</text:p>
          </table:table-cell>
          <table:table-cell office:value-type="float" office:value="36.4239355" calcext:value-type="float">
            <text:p>36.4239355</text:p>
          </table:table-cell>
          <table:table-cell office:value-type="float" office:value="-86.5638837" calcext:value-type="float">
            <text:p>-86.5638837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63622W</text:p>
          </table:table-cell>
          <table:table-cell office:value-type="float" office:value="36.4375" calcext:value-type="float">
            <text:p>36.4375</text:p>
          </table:table-cell>
          <table:table-cell office:value-type="float" office:value="-86.6061111" calcext:value-type="float">
            <text:p>-86.606111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61" calcext:value-type="float">
            <text:p>1291761</text:p>
          </table:table-cell>
          <table:table-cell office:value-type="string" calcext:value-type="string">
            <text:p>Loc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63822W</text:p>
          </table:table-cell>
          <table:table-cell office:value-type="float" office:value="36.4831005" calcext:value-type="float">
            <text:p>36.4831005</text:p>
          </table:table-cell>
          <table:table-cell office:value-type="float" office:value="-86.6394398" calcext:value-type="float">
            <text:p>-86.6394398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63735W</text:p>
          </table:table-cell>
          <table:table-cell office:value-type="float" office:value="36.485" calcext:value-type="float">
            <text:p>36.485</text:p>
          </table:table-cell>
          <table:table-cell office:value-type="float" office:value="-86.6263889" calcext:value-type="float">
            <text:p>-86.626388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87" calcext:value-type="float">
            <text:p>1292487</text:p>
          </table:table-cell>
          <table:table-cell office:value-type="string" calcext:value-type="string">
            <text:p>Madi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64045W</text:p>
          </table:table-cell>
          <table:table-cell office:value-type="float" office:value="36.3164401" calcext:value-type="float">
            <text:p>36.3164401</text:p>
          </table:table-cell>
          <table:table-cell office:value-type="float" office:value="-86.6791632" calcext:value-type="float">
            <text:p>-86.6791632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64038W</text:p>
          </table:table-cell>
          <table:table-cell office:value-type="float" office:value="36.3858819" calcext:value-type="float">
            <text:p>36.3858819</text:p>
          </table:table-cell>
          <table:table-cell office:value-type="float" office:value="-86.6772184" calcext:value-type="float">
            <text:p>-86.6772184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01" calcext:value-type="float">
            <text:p>1292601</text:p>
          </table:table-cell>
          <table:table-cell office:value-type="string" calcext:value-type="string">
            <text:p>Mans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64010W</text:p>
          </table:table-cell>
          <table:table-cell office:value-type="float" office:value="36.3017184" calcext:value-type="float">
            <text:p>36.3017184</text:p>
          </table:table-cell>
          <table:table-cell office:value-type="float" office:value="-86.6694408" calcext:value-type="float">
            <text:p>-86.6694408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64456W</text:p>
          </table:table-cell>
          <table:table-cell office:value-type="float" office:value="36.4078261" calcext:value-type="float">
            <text:p>36.4078261</text:p>
          </table:table-cell>
          <table:table-cell office:value-type="float" office:value="-86.7488858" calcext:value-type="float">
            <text:p>-86.748885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81" calcext:value-type="float">
            <text:p>1269781</text:p>
          </table:table-cell>
          <table:table-cell office:value-type="string" calcext:value-type="string">
            <text:p>Max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63734W</text:p>
          </table:table-cell>
          <table:table-cell office:value-type="float" office:value="36.5230995" calcext:value-type="float">
            <text:p>36.5230995</text:p>
          </table:table-cell>
          <table:table-cell office:value-type="float" office:value="-86.6261064" calcext:value-type="float">
            <text:p>-86.6261064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63523W</text:p>
          </table:table-cell>
          <table:table-cell office:value-type="float" office:value="36.4814335" calcext:value-type="float">
            <text:p>36.4814335</text:p>
          </table:table-cell>
          <table:table-cell office:value-type="float" office:value="-86.5897171" calcext:value-type="float">
            <text:p>-86.589717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71" calcext:value-type="float">
            <text:p>1295171</text:p>
          </table:table-cell>
          <table:table-cell office:value-type="string" calcext:value-type="string">
            <text:p>Mu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1852W</text:p>
          </table:table-cell>
          <table:table-cell office:value-type="float" office:value="36.4689338" calcext:value-type="float">
            <text:p>36.4689338</text:p>
          </table:table-cell>
          <table:table-cell office:value-type="float" office:value="-86.3144347" calcext:value-type="float">
            <text:p>-86.3144347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1657W</text:p>
          </table:table-cell>
          <table:table-cell office:value-type="float" office:value="36.4752778" calcext:value-type="float">
            <text:p>36.4752778</text:p>
          </table:table-cell>
          <table:table-cell office:value-type="float" office:value="-86.2825" calcext:value-type="float">
            <text:p>-86.2825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9" calcext:value-type="float">
            <text:p>1296519</text:p>
          </table:table-cell>
          <table:table-cell office:value-type="string" calcext:value-type="string">
            <text:p>Ott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61615W</text:p>
          </table:table-cell>
          <table:table-cell office:value-type="float" office:value="36.5017106" calcext:value-type="float">
            <text:p>36.5017106</text:p>
          </table:table-cell>
          <table:table-cell office:value-type="float" office:value="-86.2708225" calcext:value-type="float">
            <text:p>-86.2708225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61429W</text:p>
          </table:table-cell>
          <table:table-cell office:value-type="float" office:value="36.4697674" calcext:value-type="float">
            <text:p>36.4697674</text:p>
          </table:table-cell>
          <table:table-cell office:value-type="float" office:value="-86.2413778" calcext:value-type="float">
            <text:p>-86.2413778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1" calcext:value-type="float">
            <text:p>1296921</text:p>
          </table:table-cell>
          <table:table-cell office:value-type="string" calcext:value-type="string">
            <text:p>Patt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64107W</text:p>
          </table:table-cell>
          <table:table-cell office:value-type="float" office:value="36.35005" calcext:value-type="float">
            <text:p>36.35005</text:p>
          </table:table-cell>
          <table:table-cell office:value-type="float" office:value="-86.6852742" calcext:value-type="float">
            <text:p>-86.6852742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64101W</text:p>
          </table:table-cell>
          <table:table-cell office:value-type="float" office:value="36.3817155" calcext:value-type="float">
            <text:p>36.3817155</text:p>
          </table:table-cell>
          <table:table-cell office:value-type="float" office:value="-86.6836074" calcext:value-type="float">
            <text:p>-86.683607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05" calcext:value-type="float">
            <text:p>1297105</text:p>
          </table:table-cell>
          <table:table-cell office:value-type="string" calcext:value-type="string">
            <text:p>Pee D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63347W</text:p>
          </table:table-cell>
          <table:table-cell office:value-type="float" office:value="36.432824" calcext:value-type="float">
            <text:p>36.432824</text:p>
          </table:table-cell>
          <table:table-cell office:value-type="float" office:value="-86.5630503" calcext:value-type="float">
            <text:p>-86.5630503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63611W</text:p>
          </table:table-cell>
          <table:table-cell office:value-type="float" office:value="36.4625" calcext:value-type="float">
            <text:p>36.4625</text:p>
          </table:table-cell>
          <table:table-cell office:value-type="float" office:value="-86.6030556" calcext:value-type="float">
            <text:p>-86.603055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31" calcext:value-type="float">
            <text:p>1298631</text:p>
          </table:table-cell>
          <table:table-cell office:value-type="string" calcext:value-type="string">
            <text:p>Pry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62209W</text:p>
          </table:table-cell>
          <table:table-cell office:value-type="float" office:value="36.4758778" calcext:value-type="float">
            <text:p>36.4758778</text:p>
          </table:table-cell>
          <table:table-cell office:value-type="float" office:value="-86.3691581" calcext:value-type="float">
            <text:p>-86.3691581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62311W</text:p>
          </table:table-cell>
          <table:table-cell office:value-type="float" office:value="36.5050435" calcext:value-type="float">
            <text:p>36.5050435</text:p>
          </table:table-cell>
          <table:table-cell office:value-type="float" office:value="-86.3863805" calcext:value-type="float">
            <text:p>-86.3863805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15" calcext:value-type="float">
            <text:p>1298915</text:p>
          </table:table-cell>
          <table:table-cell office:value-type="string" calcext:value-type="string">
            <text:p>Ran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62918W</text:p>
          </table:table-cell>
          <table:table-cell office:value-type="float" office:value="36.3356052" calcext:value-type="float">
            <text:p>36.3356052</text:p>
          </table:table-cell>
          <table:table-cell office:value-type="float" office:value="-86.4883272" calcext:value-type="float">
            <text:p>-86.4883272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63150W</text:p>
          </table:table-cell>
          <table:table-cell office:value-type="float" office:value="36.3794925" calcext:value-type="float">
            <text:p>36.3794925</text:p>
          </table:table-cell>
          <table:table-cell office:value-type="float" office:value="-86.5305501" calcext:value-type="float">
            <text:p>-86.530550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61" calcext:value-type="float">
            <text:p>1299661</text:p>
          </table:table-cell>
          <table:table-cell office:value-type="string" calcext:value-type="string">
            <text:p>Rober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63750W</text:p>
          </table:table-cell>
          <table:table-cell office:value-type="float" office:value="36.4244914" calcext:value-type="float">
            <text:p>36.4244914</text:p>
          </table:table-cell>
          <table:table-cell office:value-type="float" office:value="-86.6305511" calcext:value-type="float">
            <text:p>-86.6305511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63706W</text:p>
          </table:table-cell>
          <table:table-cell office:value-type="float" office:value="36.4331022" calcext:value-type="float">
            <text:p>36.4331022</text:p>
          </table:table-cell>
          <table:table-cell office:value-type="float" office:value="-86.6183286" calcext:value-type="float">
            <text:p>-86.618328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15" calcext:value-type="float">
            <text:p>1269915</text:p>
          </table:table-cell>
          <table:table-cell office:value-type="string" calcext:value-type="string">
            <text:p>Rogues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61750W</text:p>
          </table:table-cell>
          <table:table-cell office:value-type="float" office:value="36.4847666" calcext:value-type="float">
            <text:p>36.4847666</text:p>
          </table:table-cell>
          <table:table-cell office:value-type="float" office:value="-86.2972121" calcext:value-type="float">
            <text:p>-86.2972121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1750W</text:p>
          </table:table-cell>
          <table:table-cell office:value-type="float" office:value="36.5317103" calcext:value-type="float">
            <text:p>36.5317103</text:p>
          </table:table-cell>
          <table:table-cell office:value-type="float" office:value="-86.297212" calcext:value-type="float">
            <text:p>-86.29721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46" calcext:value-type="float">
            <text:p>1300046</text:p>
          </table:table-cell>
          <table:table-cell office:value-type="string" calcext:value-type="string">
            <text:p>Ro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63734W</text:p>
          </table:table-cell>
          <table:table-cell office:value-type="float" office:value="36.5230995" calcext:value-type="float">
            <text:p>36.5230995</text:p>
          </table:table-cell>
          <table:table-cell office:value-type="float" office:value="-86.6261064" calcext:value-type="float">
            <text:p>-86.6261064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63643W</text:p>
          </table:table-cell>
          <table:table-cell office:value-type="float" office:value="36.4897666" calcext:value-type="float">
            <text:p>36.4897666</text:p>
          </table:table-cell>
          <table:table-cell office:value-type="float" office:value="-86.6119395" calcext:value-type="float">
            <text:p>-86.6119395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59" calcext:value-type="float">
            <text:p>1311959</text:p>
          </table:table-cell>
          <table:table-cell office:value-type="string" calcext:value-type="string">
            <text:p>Saun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61826W</text:p>
          </table:table-cell>
          <table:table-cell office:value-type="float" office:value="36.314217" calcext:value-type="float">
            <text:p>36.314217</text:p>
          </table:table-cell>
          <table:table-cell office:value-type="float" office:value="-86.3072134" calcext:value-type="float">
            <text:p>-86.3072134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61823W</text:p>
          </table:table-cell>
          <table:table-cell office:value-type="float" office:value="36.3441667" calcext:value-type="float">
            <text:p>36.3441667</text:p>
          </table:table-cell>
          <table:table-cell office:value-type="float" office:value="-86.3063889" calcext:value-type="float">
            <text:p>-86.306388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962" calcext:value-type="float">
            <text:p>1311962</text:p>
          </table:table-cell>
          <table:table-cell office:value-type="string" calcext:value-type="string">
            <text:p>Shar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63224W</text:p>
          </table:table-cell>
          <table:table-cell office:value-type="float" office:value="36.513099" calcext:value-type="float">
            <text:p>36.513099</text:p>
          </table:table-cell>
          <table:table-cell office:value-type="float" office:value="-86.5399944" calcext:value-type="float">
            <text:p>-86.5399944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63130W</text:p>
          </table:table-cell>
          <table:table-cell office:value-type="float" office:value="36.4958769" calcext:value-type="float">
            <text:p>36.4958769</text:p>
          </table:table-cell>
          <table:table-cell office:value-type="float" office:value="-86.5249943" calcext:value-type="float">
            <text:p>-86.524994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929" calcext:value-type="float">
            <text:p>1269929</text:p>
          </table:table-cell>
          <table:table-cell office:value-type="string" calcext:value-type="string">
            <text:p>S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63338W</text:p>
          </table:table-cell>
          <table:table-cell office:value-type="float" office:value="36.3994919" calcext:value-type="float">
            <text:p>36.3994919</text:p>
          </table:table-cell>
          <table:table-cell office:value-type="float" office:value="-86.5605504" calcext:value-type="float">
            <text:p>-86.5605504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63245W</text:p>
          </table:table-cell>
          <table:table-cell office:value-type="float" office:value="36.4152778" calcext:value-type="float">
            <text:p>36.4152778</text:p>
          </table:table-cell>
          <table:table-cell office:value-type="float" office:value="-86.5458333" calcext:value-type="float">
            <text:p>-86.545833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94" calcext:value-type="float">
            <text:p>1270294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61151W</text:p>
          </table:table-cell>
          <table:table-cell office:value-type="float" office:value="36.5981008" calcext:value-type="float">
            <text:p>36.5981008</text:p>
          </table:table-cell>
          <table:table-cell office:value-type="float" office:value="-86.1974875" calcext:value-type="float">
            <text:p>-86.1974875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61350W</text:p>
          </table:table-cell>
          <table:table-cell office:value-type="float" office:value="36.5844444" calcext:value-type="float">
            <text:p>36.5844444</text:p>
          </table:table-cell>
          <table:table-cell office:value-type="float" office:value="-86.2305556" calcext:value-type="float">
            <text:p>-86.230555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81" calcext:value-type="float">
            <text:p>1270481</text:p>
          </table:table-cell>
          <table:table-cell office:value-type="string" calcext:value-type="string">
            <text:p>Sla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64303W</text:p>
          </table:table-cell>
          <table:table-cell office:value-type="float" office:value="36.3394949" calcext:value-type="float">
            <text:p>36.3394949</text:p>
          </table:table-cell>
          <table:table-cell office:value-type="float" office:value="-86.7174969" calcext:value-type="float">
            <text:p>-86.7174969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64340W</text:p>
          </table:table-cell>
          <table:table-cell office:value-type="float" office:value="36.412548" calcext:value-type="float">
            <text:p>36.412548</text:p>
          </table:table-cell>
          <table:table-cell office:value-type="float" office:value="-86.7277744" calcext:value-type="float">
            <text:p>-86.72777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10" calcext:value-type="float">
            <text:p>1303810</text:p>
          </table:table-cell>
          <table:table-cell office:value-type="string" calcext:value-type="string">
            <text:p>Stati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62837W</text:p>
          </table:table-cell>
          <table:table-cell office:value-type="float" office:value="36.3264388" calcext:value-type="float">
            <text:p>36.3264388</text:p>
          </table:table-cell>
          <table:table-cell office:value-type="float" office:value="-86.4769382" calcext:value-type="float">
            <text:p>-86.4769382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62839W</text:p>
          </table:table-cell>
          <table:table-cell office:value-type="float" office:value="36.4703223" calcext:value-type="float">
            <text:p>36.4703223</text:p>
          </table:table-cell>
          <table:table-cell office:value-type="float" office:value="-86.4774936" calcext:value-type="float">
            <text:p>-86.477493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71" calcext:value-type="float">
            <text:p>1271471</text:p>
          </table:table-cell>
          <table:table-cell office:value-type="string" calcext:value-type="string">
            <text:p>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63102W</text:p>
          </table:table-cell>
          <table:table-cell office:value-type="float" office:value="36.4331016" calcext:value-type="float">
            <text:p>36.4331016</text:p>
          </table:table-cell>
          <table:table-cell office:value-type="float" office:value="-86.5172164" calcext:value-type="float">
            <text:p>-86.5172164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63055W</text:p>
          </table:table-cell>
          <table:table-cell office:value-type="float" office:value="36.4461111" calcext:value-type="float">
            <text:p>36.4461111</text:p>
          </table:table-cell>
          <table:table-cell office:value-type="float" office:value="-86.5152778" calcext:value-type="float">
            <text:p>-86.5152778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08" calcext:value-type="float">
            <text:p>1271608</text:p>
          </table:table-cell>
          <table:table-cell office:value-type="string" calcext:value-type="string">
            <text:p>Stro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63228W</text:p>
          </table:table-cell>
          <table:table-cell office:value-type="float" office:value="36.4500455" calcext:value-type="float">
            <text:p>36.4500455</text:p>
          </table:table-cell>
          <table:table-cell office:value-type="float" office:value="-86.5411056" calcext:value-type="float">
            <text:p>-86.5411056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3223W</text:p>
          </table:table-cell>
          <table:table-cell office:value-type="float" office:value="36.4894444" calcext:value-type="float">
            <text:p>36.4894444</text:p>
          </table:table-cell>
          <table:table-cell office:value-type="float" office:value="-86.5397222" calcext:value-type="float">
            <text:p>-86.5397222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67" calcext:value-type="float">
            <text:p>1271767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62550W</text:p>
          </table:table-cell>
          <table:table-cell office:value-type="float" office:value="36.5469873" calcext:value-type="float">
            <text:p>36.5469873</text:p>
          </table:table-cell>
          <table:table-cell office:value-type="float" office:value="-86.4305483" calcext:value-type="float">
            <text:p>-86.4305483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62450W</text:p>
          </table:table-cell>
          <table:table-cell office:value-type="float" office:value="36.5377778" calcext:value-type="float">
            <text:p>36.5377778</text:p>
          </table:table-cell>
          <table:table-cell office:value-type="float" office:value="-86.4138889" calcext:value-type="float">
            <text:p>-86.413888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7" calcext:value-type="float">
            <text:p>1272807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62823W</text:p>
          </table:table-cell>
          <table:table-cell office:value-type="float" office:value="36.3606042" calcext:value-type="float">
            <text:p>36.3606042</text:p>
          </table:table-cell>
          <table:table-cell office:value-type="float" office:value="-86.4730493" calcext:value-type="float">
            <text:p>-86.4730493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62432W</text:p>
          </table:table-cell>
          <table:table-cell office:value-type="float" office:value="36.4119912" calcext:value-type="float">
            <text:p>36.4119912</text:p>
          </table:table-cell>
          <table:table-cell office:value-type="float" office:value="-86.4088813" calcext:value-type="float">
            <text:p>-86.4088813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86893" calcext:value-type="float">
            <text:p>2786893</text:p>
          </table:table-cell>
          <table:table-cell office:value-type="string" calcext:value-type="string">
            <text:p>Tramm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62323W</text:p>
          </table:table-cell>
          <table:table-cell office:value-type="float" office:value="36.34001" calcext:value-type="float">
            <text:p>36.34001</text:p>
          </table:table-cell>
          <table:table-cell office:value-type="float" office:value="-86.38984" calcext:value-type="float">
            <text:p>-86.38984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62540W</text:p>
          </table:table-cell>
          <table:table-cell office:value-type="float" office:value="36.36966" calcext:value-type="float">
            <text:p>36.36966</text:p>
          </table:table-cell>
          <table:table-cell office:value-type="float" office:value="-86.42777" calcext:value-type="float">
            <text:p>-86.4277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6/11/2017</text:p>
          </table:table-cell>
          <table:table-cell table:number-columns-repeated="45"/>
        </table:table-row>
        <table:table-row table:style-name="ro1">
          <table:table-cell office:value-type="float" office:value="1273664" calcext:value-type="float">
            <text:p>1273664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62637W</text:p>
          </table:table-cell>
          <table:table-cell office:value-type="float" office:value="36.4275462" calcext:value-type="float">
            <text:p>36.4275462</text:p>
          </table:table-cell>
          <table:table-cell office:value-type="float" office:value="-86.4436041" calcext:value-type="float">
            <text:p>-86.4436041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62751W</text:p>
          </table:table-cell>
          <table:table-cell office:value-type="float" office:value="36.4730556" calcext:value-type="float">
            <text:p>36.4730556</text:p>
          </table:table-cell>
          <table:table-cell office:value-type="float" office:value="-86.4641667" calcext:value-type="float">
            <text:p>-86.464166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48" calcext:value-type="float">
            <text:p>1273948</text:p>
          </table:table-cell>
          <table:table-cell office:value-type="string" calcext:value-type="string">
            <text:p>Watt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62819W</text:p>
          </table:table-cell>
          <table:table-cell office:value-type="float" office:value="36.5228209" calcext:value-type="float">
            <text:p>36.5228209</text:p>
          </table:table-cell>
          <table:table-cell office:value-type="float" office:value="-86.4719379" calcext:value-type="float">
            <text:p>-86.4719379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62534W</text:p>
          </table:table-cell>
          <table:table-cell office:value-type="float" office:value="36.5083333" calcext:value-type="float">
            <text:p>36.5083333</text:p>
          </table:table-cell>
          <table:table-cell office:value-type="float" office:value="-86.4261111" calcext:value-type="float">
            <text:p>-86.4261111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7" calcext:value-type="float">
            <text:p>1274217</text:p>
          </table:table-cell>
          <table:table-cell office:value-type="string" calcext:value-type="string">
            <text:p>West Prong Can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62333W</text:p>
          </table:table-cell>
          <table:table-cell office:value-type="float" office:value="36.5483764" calcext:value-type="float">
            <text:p>36.5483764</text:p>
          </table:table-cell>
          <table:table-cell office:value-type="float" office:value="-86.3924919" calcext:value-type="float">
            <text:p>-86.3924919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62330W</text:p>
          </table:table-cell>
          <table:table-cell office:value-type="float" office:value="36.5122222" calcext:value-type="float">
            <text:p>36.5122222</text:p>
          </table:table-cell>
          <table:table-cell office:value-type="float" office:value="-86.3916667" calcext:value-type="float">
            <text:p>-86.3916667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90" calcext:value-type="float">
            <text:p>1274490</text:p>
          </table:table-cell>
          <table:table-cell office:value-type="string" calcext:value-type="string">
            <text:p>Whi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62552W</text:p>
          </table:table-cell>
          <table:table-cell office:value-type="float" office:value="36.5472651" calcext:value-type="float">
            <text:p>36.5472651</text:p>
          </table:table-cell>
          <table:table-cell office:value-type="float" office:value="-86.4311038" calcext:value-type="float">
            <text:p>-86.4311038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62510W</text:p>
          </table:table-cell>
          <table:table-cell office:value-type="float" office:value="36.5125" calcext:value-type="float">
            <text:p>36.5125</text:p>
          </table:table-cell>
          <table:table-cell office:value-type="float" office:value="-86.4194444" calcext:value-type="float">
            <text:p>-86.41944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ountain Hea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8" calcext:value-type="float">
            <text:p>1274738</text:p>
          </table:table-cell>
          <table:table-cell office:value-type="string" calcext:value-type="string">
            <text:p>Wi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4042W</text:p>
          </table:table-cell>
          <table:table-cell office:value-type="float" office:value="36.3294951" calcext:value-type="float">
            <text:p>36.3294951</text:p>
          </table:table-cell>
          <table:table-cell office:value-type="float" office:value="-86.6783297" calcext:value-type="float">
            <text:p>-86.6783297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63922W</text:p>
          </table:table-cell>
          <table:table-cell office:value-type="float" office:value="36.3583333" calcext:value-type="float">
            <text:p>36.3583333</text:p>
          </table:table-cell>
          <table:table-cell office:value-type="float" office:value="-86.6561111" calcext:value-type="float">
            <text:p>-86.656111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Goodle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3" calcext:value-type="float">
            <text:p>1274923</text:p>
          </table:table-cell>
          <table:table-cell office:value-type="string" calcext:value-type="string">
            <text:p>Wi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61322W</text:p>
          </table:table-cell>
          <table:table-cell office:value-type="float" office:value="36.5553224" calcext:value-type="float">
            <text:p>36.5553224</text:p>
          </table:table-cell>
          <table:table-cell office:value-type="float" office:value="-86.222766" calcext:value-type="float">
            <text:p>-86.222766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61427W</text:p>
          </table:table-cell>
          <table:table-cell office:value-type="float" office:value="36.5527778" calcext:value-type="float">
            <text:p>36.5527778</text:p>
          </table:table-cell>
          <table:table-cell office:value-type="float" office:value="-86.2408333" calcext:value-type="float">
            <text:p>-86.2408333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31" calcext:value-type="float">
            <text:p>1275031</text:p>
          </table:table-cell>
          <table:table-cell office:value-type="string" calcext:value-type="string">
            <text:p>Woodchopp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63742W</text:p>
          </table:table-cell>
          <table:table-cell office:value-type="float" office:value="36.4019922" calcext:value-type="float">
            <text:p>36.4019922</text:p>
          </table:table-cell>
          <table:table-cell office:value-type="float" office:value="-86.6283289" calcext:value-type="float">
            <text:p>-86.6283289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63712W</text:p>
          </table:table-cell>
          <table:table-cell office:value-type="float" office:value="36.415325" calcext:value-type="float">
            <text:p>36.415325</text:p>
          </table:table-cell>
          <table:table-cell office:value-type="float" office:value="-86.6199954" calcext:value-type="float">
            <text:p>-86.619995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07" calcext:value-type="float">
            <text:p>1280107</text:p>
          </table:table-cell>
          <table:table-cell office:value-type="string" calcext:value-type="string">
            <text:p>Cedarcrof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63802W</text:p>
          </table:table-cell>
          <table:table-cell office:value-type="float" office:value="36.511433" calcext:value-type="float">
            <text:p>36.511433</text:p>
          </table:table-cell>
          <table:table-cell office:value-type="float" office:value="-86.6338842" calcext:value-type="float">
            <text:p>-86.633884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85" calcext:value-type="float">
            <text:p>1281385</text:p>
          </table:table-cell>
          <table:table-cell office:value-type="string" calcext:value-type="string">
            <text:p>County Hou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63134W</text:p>
          </table:table-cell>
          <table:table-cell office:value-type="float" office:value="36.4811553" calcext:value-type="float">
            <text:p>36.4811553</text:p>
          </table:table-cell>
          <table:table-cell office:value-type="float" office:value="-86.5261054" calcext:value-type="float">
            <text:p>-86.526105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56" calcext:value-type="float">
            <text:p>1290156</text:p>
          </table:table-cell>
          <table:table-cell office:value-type="string" calcext:value-type="string">
            <text:p>Kill 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63224W</text:p>
          </table:table-cell>
          <table:table-cell office:value-type="float" office:value="36.3911588" calcext:value-type="float">
            <text:p>36.3911588</text:p>
          </table:table-cell>
          <table:table-cell office:value-type="float" office:value="-86.5399946" calcext:value-type="float">
            <text:p>-86.539994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94" calcext:value-type="float">
            <text:p>1290294</text:p>
          </table:table-cell>
          <table:table-cell office:value-type="string" calcext:value-type="string">
            <text:p>Kir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3038W</text:p>
          </table:table-cell>
          <table:table-cell office:value-type="float" office:value="36.457545" calcext:value-type="float">
            <text:p>36.457545</text:p>
          </table:table-cell>
          <table:table-cell office:value-type="float" office:value="-86.5105497" calcext:value-type="float">
            <text:p>-86.510549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46" calcext:value-type="float">
            <text:p>1296046</text:p>
          </table:table-cell>
          <table:table-cell office:value-type="string" calcext:value-type="string">
            <text:p>O'Ry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63111W</text:p>
          </table:table-cell>
          <table:table-cell office:value-type="float" office:value="36.4478232" calcext:value-type="float">
            <text:p>36.4478232</text:p>
          </table:table-cell>
          <table:table-cell office:value-type="float" office:value="-86.5197165" calcext:value-type="float">
            <text:p>-86.519716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91" calcext:value-type="float">
            <text:p>1297491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63206W</text:p>
          </table:table-cell>
          <table:table-cell office:value-type="float" office:value="36.3481049" calcext:value-type="float">
            <text:p>36.3481049</text:p>
          </table:table-cell>
          <table:table-cell office:value-type="float" office:value="-86.5349946" calcext:value-type="float">
            <text:p>-86.53499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42" calcext:value-type="float">
            <text:p>1297742</text:p>
          </table:table-cell>
          <table:table-cell office:value-type="string" calcext:value-type="string">
            <text:p>Pi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63243W</text:p>
          </table:table-cell>
          <table:table-cell office:value-type="float" office:value="36.4344905" calcext:value-type="float">
            <text:p>36.4344905</text:p>
          </table:table-cell>
          <table:table-cell office:value-type="float" office:value="-86.5452723" calcext:value-type="float">
            <text:p>-86.545272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11" calcext:value-type="float">
            <text:p>1300911</text:p>
          </table:table-cell>
          <table:table-cell office:value-type="string" calcext:value-type="string">
            <text:p>Scob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63210W</text:p>
          </table:table-cell>
          <table:table-cell office:value-type="float" office:value="36.4622672" calcext:value-type="float">
            <text:p>36.4622672</text:p>
          </table:table-cell>
          <table:table-cell office:value-type="float" office:value="-86.5361055" calcext:value-type="float">
            <text:p>-86.53610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08" calcext:value-type="float">
            <text:p>1301208</text:p>
          </table:table-cell>
          <table:table-cell office:value-type="string" calcext:value-type="string">
            <text:p>Shallow Fo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63804W</text:p>
          </table:table-cell>
          <table:table-cell office:value-type="float" office:value="36.3872706" calcext:value-type="float">
            <text:p>36.3872706</text:p>
          </table:table-cell>
          <table:table-cell office:value-type="float" office:value="-86.6344401" calcext:value-type="float">
            <text:p>-86.634440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92" calcext:value-type="float">
            <text:p>1271492</text:p>
          </table:table-cell>
          <table:table-cell office:value-type="string" calcext:value-type="string">
            <text:p>Sto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63053W</text:p>
          </table:table-cell>
          <table:table-cell office:value-type="float" office:value="36.4489342" calcext:value-type="float">
            <text:p>36.4489342</text:p>
          </table:table-cell>
          <table:table-cell office:value-type="float" office:value="-86.5147164" calcext:value-type="float">
            <text:p>-86.514716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43" calcext:value-type="float">
            <text:p>1271643</text:p>
          </table:table-cell>
          <table:table-cell office:value-type="string" calcext:value-type="string">
            <text:p>Sugar C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3906W</text:p>
          </table:table-cell>
          <table:table-cell office:value-type="float" office:value="36.4061589" calcext:value-type="float">
            <text:p>36.4061589</text:p>
          </table:table-cell>
          <table:table-cell office:value-type="float" office:value="-86.6516625" calcext:value-type="float">
            <text:p>-86.651662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33" calcext:value-type="float">
            <text:p>1273233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62533W</text:p>
          </table:table-cell>
          <table:table-cell office:value-type="float" office:value="36.4592117" calcext:value-type="float">
            <text:p>36.4592117</text:p>
          </table:table-cell>
          <table:table-cell office:value-type="float" office:value="-86.4258259" calcext:value-type="float">
            <text:p>-86.425825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63" calcext:value-type="float">
            <text:p>1274963</text:p>
          </table:table-cell>
          <table:table-cell office:value-type="string" calcext:value-type="string">
            <text:p>Wolf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61417W</text:p>
          </table:table-cell>
          <table:table-cell office:value-type="float" office:value="36.4661566" calcext:value-type="float">
            <text:p>36.4661566</text:p>
          </table:table-cell>
          <table:table-cell office:value-type="float" office:value="-86.2380445" calcext:value-type="float">
            <text:p>-86.238044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84" calcext:value-type="float">
            <text:p>1639984</text:p>
          </table:table-cell>
          <table:table-cell office:value-type="string" calcext:value-type="string">
            <text:p>WAMG-AM (Galla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62703W</text:p>
          </table:table-cell>
          <table:table-cell office:value-type="float" office:value="36.4008804" calcext:value-type="float">
            <text:p>36.4008804</text:p>
          </table:table-cell>
          <table:table-cell office:value-type="float" office:value="-86.4508265" calcext:value-type="float">
            <text:p>-86.450826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89" calcext:value-type="float">
            <text:p>1639989</text:p>
          </table:table-cell>
          <table:table-cell office:value-type="string" calcext:value-type="string">
            <text:p>WHIN-AM (Galla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62800W</text:p>
          </table:table-cell>
          <table:table-cell office:value-type="float" office:value="36.4333792" calcext:value-type="float">
            <text:p>36.4333792</text:p>
          </table:table-cell>
          <table:table-cell office:value-type="float" office:value="-86.4666601" calcext:value-type="float">
            <text:p>-86.466660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8" calcext:value-type="float">
            <text:p>1640008</text:p>
          </table:table-cell>
          <table:table-cell office:value-type="string" calcext:value-type="string">
            <text:p>WMRL-AM (Port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63201W</text:p>
          </table:table-cell>
          <table:table-cell office:value-type="float" office:value="36.6030977" calcext:value-type="float">
            <text:p>36.6030977</text:p>
          </table:table-cell>
          <table:table-cell office:value-type="float" office:value="-86.5336058" calcext:value-type="float">
            <text:p>-86.533605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1" calcext:value-type="float">
            <text:p>1640131</text:p>
          </table:table-cell>
          <table:table-cell office:value-type="string" calcext:value-type="string">
            <text:p>WVCP-FM (Galla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62835W</text:p>
          </table:table-cell>
          <table:table-cell office:value-type="float" office:value="36.4672668" calcext:value-type="float">
            <text:p>36.4672668</text:p>
          </table:table-cell>
          <table:table-cell office:value-type="float" office:value="-86.4763825" calcext:value-type="float">
            <text:p>-86.476382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2" calcext:value-type="float">
            <text:p>1640132</text:p>
          </table:table-cell>
          <table:table-cell office:value-type="string" calcext:value-type="string">
            <text:p>WWKX-FM (Galla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62837W</text:p>
          </table:table-cell>
          <table:table-cell office:value-type="float" office:value="36.4678224" calcext:value-type="float">
            <text:p>36.4678224</text:p>
          </table:table-cell>
          <table:table-cell office:value-type="float" office:value="-86.476938" calcext:value-type="float">
            <text:p>-86.47693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259" calcext:value-type="float">
            <text:p>1276259</text:p>
          </table:table-cell>
          <table:table-cell office:value-type="string" calcext:value-type="string">
            <text:p>Band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63508W</text:p>
          </table:table-cell>
          <table:table-cell office:value-type="float" office:value="36.4529255" calcext:value-type="float">
            <text:p>36.4529255</text:p>
          </table:table-cell>
          <table:table-cell office:value-type="float" office:value="-86.5855475" calcext:value-type="float">
            <text:p>-86.5855475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63642W</text:p>
          </table:table-cell>
          <table:table-cell office:value-type="float" office:value="36.4374819" calcext:value-type="float">
            <text:p>36.4374819</text:p>
          </table:table-cell>
          <table:table-cell office:value-type="float" office:value="-86.6117106" calcext:value-type="float">
            <text:p>-86.611710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647552" calcext:value-type="float">
            <text:p>1647552</text:p>
          </table:table-cell>
          <table:table-cell office:value-type="string" calcext:value-type="string">
            <text:p>Bel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63307W</text:p>
          </table:table-cell>
          <table:table-cell office:value-type="float" office:value="36.5359721" calcext:value-type="float">
            <text:p>36.5359721</text:p>
          </table:table-cell>
          <table:table-cell office:value-type="float" office:value="-86.5520545" calcext:value-type="float">
            <text:p>-86.5520545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63358W</text:p>
          </table:table-cell>
          <table:table-cell office:value-type="float" office:value="36.5280478" calcext:value-type="float">
            <text:p>36.5280478</text:p>
          </table:table-cell>
          <table:table-cell office:value-type="float" office:value="-86.566194" calcext:value-type="float">
            <text:p>-86.56619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647554" calcext:value-type="float">
            <text:p>1647554</text:p>
          </table:table-cell>
          <table:table-cell office:value-type="string" calcext:value-type="string">
            <text:p>Braz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62909W</text:p>
          </table:table-cell>
          <table:table-cell office:value-type="float" office:value="36.4431896" calcext:value-type="float">
            <text:p>36.4431896</text:p>
          </table:table-cell>
          <table:table-cell office:value-type="float" office:value="-86.4857618" calcext:value-type="float">
            <text:p>-86.4857618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62910W</text:p>
          </table:table-cell>
          <table:table-cell office:value-type="float" office:value="36.4606639" calcext:value-type="float">
            <text:p>36.4606639</text:p>
          </table:table-cell>
          <table:table-cell office:value-type="float" office:value="-86.4861628" calcext:value-type="float">
            <text:p>-86.486162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931" calcext:value-type="float">
            <text:p>1278931</text:p>
          </table:table-cell>
          <table:table-cell office:value-type="string" calcext:value-type="string">
            <text:p>B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63219W</text:p>
          </table:table-cell>
          <table:table-cell office:value-type="float" office:value="36.4523686" calcext:value-type="float">
            <text:p>36.4523686</text:p>
          </table:table-cell>
          <table:table-cell office:value-type="float" office:value="-86.5385877" calcext:value-type="float">
            <text:p>-86.5385877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62833W</text:p>
          </table:table-cell>
          <table:table-cell office:value-type="float" office:value="36.4698736" calcext:value-type="float">
            <text:p>36.4698736</text:p>
          </table:table-cell>
          <table:table-cell office:value-type="float" office:value="-86.4758171" calcext:value-type="float">
            <text:p>-86.4758171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124" calcext:value-type="float">
            <text:p>1279124</text:p>
          </table:table-cell>
          <table:table-cell office:value-type="string" calcext:value-type="string">
            <text:p>Burs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63120W</text:p>
          </table:table-cell>
          <table:table-cell office:value-type="float" office:value="36.4717427" calcext:value-type="float">
            <text:p>36.4717427</text:p>
          </table:table-cell>
          <table:table-cell office:value-type="float" office:value="-86.5220952" calcext:value-type="float">
            <text:p>-86.5220952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63100W</text:p>
          </table:table-cell>
          <table:table-cell office:value-type="float" office:value="36.4769413" calcext:value-type="float">
            <text:p>36.4769413</text:p>
          </table:table-cell>
          <table:table-cell office:value-type="float" office:value="-86.5166751" calcext:value-type="float">
            <text:p>-86.516675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647555" calcext:value-type="float">
            <text:p>1647555</text:p>
          </table:table-cell>
          <table:table-cell office:value-type="string" calcext:value-type="string">
            <text:p>Butl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62411W</text:p>
          </table:table-cell>
          <table:table-cell office:value-type="float" office:value="36.4984553" calcext:value-type="float">
            <text:p>36.4984553</text:p>
          </table:table-cell>
          <table:table-cell office:value-type="float" office:value="-86.4030318" calcext:value-type="float">
            <text:p>-86.4030318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62426W</text:p>
          </table:table-cell>
          <table:table-cell office:value-type="float" office:value="36.5158192" calcext:value-type="float">
            <text:p>36.5158192</text:p>
          </table:table-cell>
          <table:table-cell office:value-type="float" office:value="-86.4073272" calcext:value-type="float">
            <text:p>-86.407327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647556" calcext:value-type="float">
            <text:p>1647556</text:p>
          </table:table-cell>
          <table:table-cell office:value-type="string" calcext:value-type="string">
            <text:p>Buttermi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2408W</text:p>
          </table:table-cell>
          <table:table-cell office:value-type="float" office:value="36.4980152" calcext:value-type="float">
            <text:p>36.4980152</text:p>
          </table:table-cell>
          <table:table-cell office:value-type="float" office:value="-86.4021158" calcext:value-type="float">
            <text:p>-86.4021158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62329W</text:p>
          </table:table-cell>
          <table:table-cell office:value-type="float" office:value="36.508756" calcext:value-type="float">
            <text:p>36.508756</text:p>
          </table:table-cell>
          <table:table-cell office:value-type="float" office:value="-86.3914305" calcext:value-type="float">
            <text:p>-86.391430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647557" calcext:value-type="float">
            <text:p>1647557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62212W</text:p>
          </table:table-cell>
          <table:table-cell office:value-type="float" office:value="36.4842891" calcext:value-type="float">
            <text:p>36.4842891</text:p>
          </table:table-cell>
          <table:table-cell office:value-type="float" office:value="-86.3699571" calcext:value-type="float">
            <text:p>-86.3699571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62346W</text:p>
          </table:table-cell>
          <table:table-cell office:value-type="float" office:value="36.4981406" calcext:value-type="float">
            <text:p>36.4981406</text:p>
          </table:table-cell>
          <table:table-cell office:value-type="float" office:value="-86.396082" calcext:value-type="float">
            <text:p>-86.396082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1519" calcext:value-type="float">
            <text:p>1281519</text:p>
          </table:table-cell>
          <table:table-cell office:value-type="string" calcext:value-type="string">
            <text:p>Cra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63106W</text:p>
          </table:table-cell>
          <table:table-cell office:value-type="float" office:value="36.458101" calcext:value-type="float">
            <text:p>36.458101</text:p>
          </table:table-cell>
          <table:table-cell office:value-type="float" office:value="-86.5184063" calcext:value-type="float">
            <text:p>-86.5184063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62942W</text:p>
          </table:table-cell>
          <table:table-cell office:value-type="float" office:value="36.4528763" calcext:value-type="float">
            <text:p>36.4528763</text:p>
          </table:table-cell>
          <table:table-cell office:value-type="float" office:value="-86.4951347" calcext:value-type="float">
            <text:p>-86.4951347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82642" calcext:value-type="float">
            <text:p>1282642</text:p>
          </table:table-cell>
          <table:table-cell office:value-type="string" calcext:value-type="string">
            <text:p>Dood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63900W</text:p>
          </table:table-cell>
          <table:table-cell office:value-type="float" office:value="36.3771144" calcext:value-type="float">
            <text:p>36.3771144</text:p>
          </table:table-cell>
          <table:table-cell office:value-type="float" office:value="-86.650124" calcext:value-type="float">
            <text:p>-86.650124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63911W</text:p>
          </table:table-cell>
          <table:table-cell office:value-type="float" office:value="36.3853055" calcext:value-type="float">
            <text:p>36.3853055</text:p>
          </table:table-cell>
          <table:table-cell office:value-type="float" office:value="-86.6531701" calcext:value-type="float">
            <text:p>-86.653170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7559" calcext:value-type="float">
            <text:p>1647559</text:p>
          </table:table-cell>
          <table:table-cell office:value-type="string" calcext:value-type="string">
            <text:p>Duff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61943W</text:p>
          </table:table-cell>
          <table:table-cell office:value-type="float" office:value="36.5024324" calcext:value-type="float">
            <text:p>36.5024324</text:p>
          </table:table-cell>
          <table:table-cell office:value-type="float" office:value="-86.3286704" calcext:value-type="float">
            <text:p>-86.3286704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61923W</text:p>
          </table:table-cell>
          <table:table-cell office:value-type="float" office:value="36.5297398" calcext:value-type="float">
            <text:p>36.5297398</text:p>
          </table:table-cell>
          <table:table-cell office:value-type="float" office:value="-86.3231279" calcext:value-type="float">
            <text:p>-86.3231279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232" calcext:value-type="float">
            <text:p>1283232</text:p>
          </table:table-cell>
          <table:table-cell office:value-type="string" calcext:value-type="string">
            <text:p>Dur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63505W</text:p>
          </table:table-cell>
          <table:table-cell office:value-type="float" office:value="36.4554047" calcext:value-type="float">
            <text:p>36.4554047</text:p>
          </table:table-cell>
          <table:table-cell office:value-type="float" office:value="-86.5848162" calcext:value-type="float">
            <text:p>-86.5848162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63423W</text:p>
          </table:table-cell>
          <table:table-cell office:value-type="float" office:value="36.4685381" calcext:value-type="float">
            <text:p>36.4685381</text:p>
          </table:table-cell>
          <table:table-cell office:value-type="float" office:value="-86.5731581" calcext:value-type="float">
            <text:p>-86.5731581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491" calcext:value-type="float">
            <text:p>1283491</text:p>
          </table:table-cell>
          <table:table-cell office:value-type="string" calcext:value-type="string">
            <text:p>Ech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64132W</text:p>
          </table:table-cell>
          <table:table-cell office:value-type="float" office:value="36.3895547" calcext:value-type="float">
            <text:p>36.3895547</text:p>
          </table:table-cell>
          <table:table-cell office:value-type="float" office:value="-86.6921616" calcext:value-type="float">
            <text:p>-86.6921616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4057W</text:p>
          </table:table-cell>
          <table:table-cell office:value-type="float" office:value="36.3863713" calcext:value-type="float">
            <text:p>36.3863713</text:p>
          </table:table-cell>
          <table:table-cell office:value-type="float" office:value="-86.6824014" calcext:value-type="float">
            <text:p>-86.6824014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324" calcext:value-type="float">
            <text:p>1284324</text:p>
          </table:table-cell>
          <table:table-cell office:value-type="string" calcext:value-type="string">
            <text:p>Fi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64221W</text:p>
          </table:table-cell>
          <table:table-cell office:value-type="float" office:value="36.3759785" calcext:value-type="float">
            <text:p>36.3759785</text:p>
          </table:table-cell>
          <table:table-cell office:value-type="float" office:value="-86.7058433" calcext:value-type="float">
            <text:p>-86.7058433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64206W</text:p>
          </table:table-cell>
          <table:table-cell office:value-type="float" office:value="36.3759465" calcext:value-type="float">
            <text:p>36.3759465</text:p>
          </table:table-cell>
          <table:table-cell office:value-type="float" office:value="-86.7016684" calcext:value-type="float">
            <text:p>-86.7016684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413" calcext:value-type="float">
            <text:p>1285413</text:p>
          </table:table-cell>
          <table:table-cell office:value-type="string" calcext:value-type="string">
            <text:p>Gilli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61406W</text:p>
          </table:table-cell>
          <table:table-cell office:value-type="float" office:value="36.6175519" calcext:value-type="float">
            <text:p>36.6175519</text:p>
          </table:table-cell>
          <table:table-cell office:value-type="float" office:value="-86.23503" calcext:value-type="float">
            <text:p>-86.23503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61309W</text:p>
          </table:table-cell>
          <table:table-cell office:value-type="float" office:value="36.6091599" calcext:value-type="float">
            <text:p>36.6091599</text:p>
          </table:table-cell>
          <table:table-cell office:value-type="float" office:value="-86.2191155" calcext:value-type="float">
            <text:p>-86.219115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133" calcext:value-type="float">
            <text:p>1286133</text:p>
          </table:table-cell>
          <table:table-cell office:value-type="string" calcext:value-type="string">
            <text:p>Green 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61447W</text:p>
          </table:table-cell>
          <table:table-cell office:value-type="float" office:value="36.485344" calcext:value-type="float">
            <text:p>36.485344</text:p>
          </table:table-cell>
          <table:table-cell office:value-type="float" office:value="-86.2464534" calcext:value-type="float">
            <text:p>-86.2464534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61325W</text:p>
          </table:table-cell>
          <table:table-cell office:value-type="float" office:value="36.4825843" calcext:value-type="float">
            <text:p>36.4825843</text:p>
          </table:table-cell>
          <table:table-cell office:value-type="float" office:value="-86.2236028" calcext:value-type="float">
            <text:p>-86.223602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245" calcext:value-type="float">
            <text:p>1286245</text:p>
          </table:table-cell>
          <table:table-cell office:value-type="string" calcext:value-type="string">
            <text:p>Greg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1531W</text:p>
          </table:table-cell>
          <table:table-cell office:value-type="float" office:value="36.5222525" calcext:value-type="float">
            <text:p>36.5222525</text:p>
          </table:table-cell>
          <table:table-cell office:value-type="float" office:value="-86.2587257" calcext:value-type="float">
            <text:p>-86.2587257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61447W</text:p>
          </table:table-cell>
          <table:table-cell office:value-type="float" office:value="36.5429857" calcext:value-type="float">
            <text:p>36.5429857</text:p>
          </table:table-cell>
          <table:table-cell office:value-type="float" office:value="-86.2464332" calcext:value-type="float">
            <text:p>-86.2464332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50" calcext:value-type="float">
            <text:p>1286350</text:p>
          </table:table-cell>
          <table:table-cell office:value-type="string" calcext:value-type="string">
            <text:p>Ground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3140W</text:p>
          </table:table-cell>
          <table:table-cell office:value-type="float" office:value="36.429095" calcext:value-type="float">
            <text:p>36.429095</text:p>
          </table:table-cell>
          <table:table-cell office:value-type="float" office:value="-86.5278217" calcext:value-type="float">
            <text:p>-86.5278217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63226W</text:p>
          </table:table-cell>
          <table:table-cell office:value-type="float" office:value="36.4308611" calcext:value-type="float">
            <text:p>36.4308611</text:p>
          </table:table-cell>
          <table:table-cell office:value-type="float" office:value="-86.5405168" calcext:value-type="float">
            <text:p>-86.5405168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781" calcext:value-type="float">
            <text:p>1286781</text:p>
          </table:table-cell>
          <table:table-cell office:value-type="string" calcext:value-type="string">
            <text:p>Happ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63758W</text:p>
          </table:table-cell>
          <table:table-cell office:value-type="float" office:value="36.4680453" calcext:value-type="float">
            <text:p>36.4680453</text:p>
          </table:table-cell>
          <table:table-cell office:value-type="float" office:value="-86.6328745" calcext:value-type="float">
            <text:p>-86.6328745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63642W</text:p>
          </table:table-cell>
          <table:table-cell office:value-type="float" office:value="36.4567709" calcext:value-type="float">
            <text:p>36.4567709</text:p>
          </table:table-cell>
          <table:table-cell office:value-type="float" office:value="-86.6115925" calcext:value-type="float">
            <text:p>-86.611592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82" calcext:value-type="float">
            <text:p>1287482</text:p>
          </table:table-cell>
          <table:table-cell office:value-type="string" calcext:value-type="string">
            <text:p>He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61419W</text:p>
          </table:table-cell>
          <table:table-cell office:value-type="float" office:value="36.5070125" calcext:value-type="float">
            <text:p>36.5070125</text:p>
          </table:table-cell>
          <table:table-cell office:value-type="float" office:value="-86.2385338" calcext:value-type="float">
            <text:p>-86.2385338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61224W</text:p>
          </table:table-cell>
          <table:table-cell office:value-type="float" office:value="36.4990127" calcext:value-type="float">
            <text:p>36.4990127</text:p>
          </table:table-cell>
          <table:table-cell office:value-type="float" office:value="-86.2067586" calcext:value-type="float">
            <text:p>-86.206758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7502" calcext:value-type="float">
            <text:p>1287502</text:p>
          </table:table-cell>
          <table:table-cell office:value-type="string" calcext:value-type="string">
            <text:p>Herr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63918W</text:p>
          </table:table-cell>
          <table:table-cell office:value-type="float" office:value="36.4201774" calcext:value-type="float">
            <text:p>36.4201774</text:p>
          </table:table-cell>
          <table:table-cell office:value-type="float" office:value="-86.6550398" calcext:value-type="float">
            <text:p>-86.6550398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63903W</text:p>
          </table:table-cell>
          <table:table-cell office:value-type="float" office:value="36.4245923" calcext:value-type="float">
            <text:p>36.4245923</text:p>
          </table:table-cell>
          <table:table-cell office:value-type="float" office:value="-86.6508698" calcext:value-type="float">
            <text:p>-86.6508698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563" calcext:value-type="float">
            <text:p>1288563</text:p>
          </table:table-cell>
          <table:table-cell office:value-type="string" calcext:value-type="string">
            <text:p>H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63830W</text:p>
          </table:table-cell>
          <table:table-cell office:value-type="float" office:value="36.4123138" calcext:value-type="float">
            <text:p>36.4123138</text:p>
          </table:table-cell>
          <table:table-cell office:value-type="float" office:value="-86.6416267" calcext:value-type="float">
            <text:p>-86.6416267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63829W</text:p>
          </table:table-cell>
          <table:table-cell office:value-type="float" office:value="36.4195077" calcext:value-type="float">
            <text:p>36.4195077</text:p>
          </table:table-cell>
          <table:table-cell office:value-type="float" office:value="-86.641297" calcext:value-type="float">
            <text:p>-86.64129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71" calcext:value-type="float">
            <text:p>1288871</text:p>
          </table:table-cell>
          <table:table-cell office:value-type="string" calcext:value-type="string">
            <text:p>Hutl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63704W</text:p>
          </table:table-cell>
          <table:table-cell office:value-type="float" office:value="36.3758705" calcext:value-type="float">
            <text:p>36.3758705</text:p>
          </table:table-cell>
          <table:table-cell office:value-type="float" office:value="-86.6178946" calcext:value-type="float">
            <text:p>-86.6178946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63810W</text:p>
          </table:table-cell>
          <table:table-cell office:value-type="float" office:value="36.3833001" calcext:value-type="float">
            <text:p>36.3833001</text:p>
          </table:table-cell>
          <table:table-cell office:value-type="float" office:value="-86.636214" calcext:value-type="float">
            <text:p>-86.63621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229" calcext:value-type="float">
            <text:p>1289229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63301W</text:p>
          </table:table-cell>
          <table:table-cell office:value-type="float" office:value="36.4116558" calcext:value-type="float">
            <text:p>36.4116558</text:p>
          </table:table-cell>
          <table:table-cell office:value-type="float" office:value="-86.5501922" calcext:value-type="float">
            <text:p>-86.5501922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63300W</text:p>
          </table:table-cell>
          <table:table-cell office:value-type="float" office:value="36.4267454" calcext:value-type="float">
            <text:p>36.4267454</text:p>
          </table:table-cell>
          <table:table-cell office:value-type="float" office:value="-86.5499197" calcext:value-type="float">
            <text:p>-86.5499197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9474" calcext:value-type="float">
            <text:p>1289474</text:p>
          </table:table-cell>
          <table:table-cell office:value-type="string" calcext:value-type="string">
            <text:p>Jo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63043W</text:p>
          </table:table-cell>
          <table:table-cell office:value-type="float" office:value="36.4619823" calcext:value-type="float">
            <text:p>36.4619823</text:p>
          </table:table-cell>
          <table:table-cell office:value-type="float" office:value="-86.5118455" calcext:value-type="float">
            <text:p>-86.5118455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62906W</text:p>
          </table:table-cell>
          <table:table-cell office:value-type="float" office:value="36.4633248" calcext:value-type="float">
            <text:p>36.4633248</text:p>
          </table:table-cell>
          <table:table-cell office:value-type="float" office:value="-86.4848848" calcext:value-type="float">
            <text:p>-86.484884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647560" calcext:value-type="float">
            <text:p>1647560</text:p>
          </table:table-cell>
          <table:table-cell office:value-type="string" calcext:value-type="string">
            <text:p>K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1952W</text:p>
          </table:table-cell>
          <table:table-cell office:value-type="float" office:value="36.6028787" calcext:value-type="float">
            <text:p>36.6028787</text:p>
          </table:table-cell>
          <table:table-cell office:value-type="float" office:value="-86.3310839" calcext:value-type="float">
            <text:p>-86.3310839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62112W</text:p>
          </table:table-cell>
          <table:table-cell office:value-type="float" office:value="36.6010536" calcext:value-type="float">
            <text:p>36.6010536</text:p>
          </table:table-cell>
          <table:table-cell office:value-type="float" office:value="-86.3534285" calcext:value-type="float">
            <text:p>-86.353428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0897" calcext:value-type="float">
            <text:p>1290897</text:p>
          </table:table-cell>
          <table:table-cell office:value-type="string" calcext:value-type="string">
            <text:p>Leaths Chap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61439W</text:p>
          </table:table-cell>
          <table:table-cell office:value-type="float" office:value="36.5174844" calcext:value-type="float">
            <text:p>36.5174844</text:p>
          </table:table-cell>
          <table:table-cell office:value-type="float" office:value="-86.2442726" calcext:value-type="float">
            <text:p>-86.2442726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61314W</text:p>
          </table:table-cell>
          <table:table-cell office:value-type="float" office:value="36.4816895" calcext:value-type="float">
            <text:p>36.4816895</text:p>
          </table:table-cell>
          <table:table-cell office:value-type="float" office:value="-86.2205168" calcext:value-type="float">
            <text:p>-86.2205168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349" calcext:value-type="float">
            <text:p>1291349</text:p>
          </table:table-cell>
          <table:table-cell office:value-type="string" calcext:value-type="string">
            <text:p>Lin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2633W</text:p>
          </table:table-cell>
          <table:table-cell office:value-type="float" office:value="36.4575549" calcext:value-type="float">
            <text:p>36.4575549</text:p>
          </table:table-cell>
          <table:table-cell office:value-type="float" office:value="-86.4425599" calcext:value-type="float">
            <text:p>-86.4425599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62642W</text:p>
          </table:table-cell>
          <table:table-cell office:value-type="float" office:value="36.4702698" calcext:value-type="float">
            <text:p>36.4702698</text:p>
          </table:table-cell>
          <table:table-cell office:value-type="float" office:value="-86.445098" calcext:value-type="float">
            <text:p>-86.445098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alla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2843" calcext:value-type="float">
            <text:p>1292843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63932W</text:p>
          </table:table-cell>
          <table:table-cell office:value-type="float" office:value="36.3946245" calcext:value-type="float">
            <text:p>36.3946245</text:p>
          </table:table-cell>
          <table:table-cell office:value-type="float" office:value="-86.6588804" calcext:value-type="float">
            <text:p>-86.6588804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63950W</text:p>
          </table:table-cell>
          <table:table-cell office:value-type="float" office:value="36.4031526" calcext:value-type="float">
            <text:p>36.4031526</text:p>
          </table:table-cell>
          <table:table-cell office:value-type="float" office:value="-86.664023" calcext:value-type="float">
            <text:p>-86.66402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430" calcext:value-type="float">
            <text:p>1293430</text:p>
          </table:table-cell>
          <table:table-cell office:value-type="string" calcext:value-type="string">
            <text:p>McMurt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63933W</text:p>
          </table:table-cell>
          <table:table-cell office:value-type="float" office:value="36.3959803" calcext:value-type="float">
            <text:p>36.3959803</text:p>
          </table:table-cell>
          <table:table-cell office:value-type="float" office:value="-86.6592276" calcext:value-type="float">
            <text:p>-86.6592276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63935W</text:p>
          </table:table-cell>
          <table:table-cell office:value-type="float" office:value="36.4024999" calcext:value-type="float">
            <text:p>36.4024999</text:p>
          </table:table-cell>
          <table:table-cell office:value-type="float" office:value="-86.6596173" calcext:value-type="float">
            <text:p>-86.659617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013" calcext:value-type="float">
            <text:p>1295013</text:p>
          </table:table-cell>
          <table:table-cell office:value-type="string" calcext:value-type="string">
            <text:p>Mu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63759W</text:p>
          </table:table-cell>
          <table:table-cell office:value-type="float" office:value="36.4216628" calcext:value-type="float">
            <text:p>36.4216628</text:p>
          </table:table-cell>
          <table:table-cell office:value-type="float" office:value="-86.6331593" calcext:value-type="float">
            <text:p>-86.6331593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63828W</text:p>
          </table:table-cell>
          <table:table-cell office:value-type="float" office:value="36.4332142" calcext:value-type="float">
            <text:p>36.4332142</text:p>
          </table:table-cell>
          <table:table-cell office:value-type="float" office:value="-86.641196" calcext:value-type="float">
            <text:p>-86.64119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647561" calcext:value-type="float">
            <text:p>1647561</text:p>
          </table:table-cell>
          <table:table-cell office:value-type="string" calcext:value-type="string">
            <text:p>M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61844W</text:p>
          </table:table-cell>
          <table:table-cell office:value-type="float" office:value="36.4719694" calcext:value-type="float">
            <text:p>36.4719694</text:p>
          </table:table-cell>
          <table:table-cell office:value-type="float" office:value="-86.3121366" calcext:value-type="float">
            <text:p>-86.3121366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1650W</text:p>
          </table:table-cell>
          <table:table-cell office:value-type="float" office:value="36.4751651" calcext:value-type="float">
            <text:p>36.4751651</text:p>
          </table:table-cell>
          <table:table-cell office:value-type="float" office:value="-86.2805" calcext:value-type="float">
            <text:p>-86.2805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570" calcext:value-type="float">
            <text:p>1295570</text:p>
          </table:table-cell>
          <table:table-cell office:value-type="string" calcext:value-type="string">
            <text:p>New Ho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63755W</text:p>
          </table:table-cell>
          <table:table-cell office:value-type="float" office:value="36.4155221" calcext:value-type="float">
            <text:p>36.4155221</text:p>
          </table:table-cell>
          <table:table-cell office:value-type="float" office:value="-86.6319407" calcext:value-type="float">
            <text:p>-86.6319407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63639W</text:p>
          </table:table-cell>
          <table:table-cell office:value-type="float" office:value="36.4344624" calcext:value-type="float">
            <text:p>36.4344624</text:p>
          </table:table-cell>
          <table:table-cell office:value-type="float" office:value="-86.6107696" calcext:value-type="float">
            <text:p>-86.610769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258" calcext:value-type="float">
            <text:p>1296258</text:p>
          </table:table-cell>
          <table:table-cell office:value-type="string" calcext:value-type="string">
            <text:p>Oil 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63921W</text:p>
          </table:table-cell>
          <table:table-cell office:value-type="float" office:value="36.3789602" calcext:value-type="float">
            <text:p>36.3789602</text:p>
          </table:table-cell>
          <table:table-cell office:value-type="float" office:value="-86.6559611" calcext:value-type="float">
            <text:p>-86.6559611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63942W</text:p>
          </table:table-cell>
          <table:table-cell office:value-type="float" office:value="36.385861" calcext:value-type="float">
            <text:p>36.385861</text:p>
          </table:table-cell>
          <table:table-cell office:value-type="float" office:value="-86.6616819" calcext:value-type="float">
            <text:p>-86.661681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8/2016</text:p>
          </table:table-cell>
          <table:table-cell table:number-columns-repeated="44"/>
        </table:table-row>
        <table:table-row table:style-name="ro1">
          <table:table-cell office:value-type="float" office:value="1297082" calcext:value-type="float">
            <text:p>1297082</text:p>
          </table:table-cell>
          <table:table-cell office:value-type="string" calcext:value-type="string">
            <text:p>Pea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61419W</text:p>
          </table:table-cell>
          <table:table-cell office:value-type="float" office:value="36.518242" calcext:value-type="float">
            <text:p>36.518242</text:p>
          </table:table-cell>
          <table:table-cell office:value-type="float" office:value="-86.2387015" calcext:value-type="float">
            <text:p>-86.2387015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61341W</text:p>
          </table:table-cell>
          <table:table-cell office:value-type="float" office:value="36.5366659" calcext:value-type="float">
            <text:p>36.5366659</text:p>
          </table:table-cell>
          <table:table-cell office:value-type="float" office:value="-86.2279275" calcext:value-type="float">
            <text:p>-86.227927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365" calcext:value-type="float">
            <text:p>1297365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1531W</text:p>
          </table:table-cell>
          <table:table-cell office:value-type="float" office:value="36.5221767" calcext:value-type="float">
            <text:p>36.5221767</text:p>
          </table:table-cell>
          <table:table-cell office:value-type="float" office:value="-86.2586571" calcext:value-type="float">
            <text:p>-86.2586571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61108W</text:p>
          </table:table-cell>
          <table:table-cell office:value-type="float" office:value="36.5261129" calcext:value-type="float">
            <text:p>36.5261129</text:p>
          </table:table-cell>
          <table:table-cell office:value-type="float" office:value="-86.1855711" calcext:value-type="float">
            <text:p>-86.1855711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210" calcext:value-type="float">
            <text:p>1298210</text:p>
          </table:table-cell>
          <table:table-cell office:value-type="string" calcext:value-type="string">
            <text:p>Popl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63017W</text:p>
          </table:table-cell>
          <table:table-cell office:value-type="float" office:value="36.4711555" calcext:value-type="float">
            <text:p>36.4711555</text:p>
          </table:table-cell>
          <table:table-cell office:value-type="float" office:value="-86.5047163" calcext:value-type="float">
            <text:p>-86.5047163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2943W</text:p>
          </table:table-cell>
          <table:table-cell office:value-type="float" office:value="36.4894881" calcext:value-type="float">
            <text:p>36.4894881</text:p>
          </table:table-cell>
          <table:table-cell office:value-type="float" office:value="-86.4952717" calcext:value-type="float">
            <text:p>-86.495271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26" calcext:value-type="float">
            <text:p>1299826</text:p>
          </table:table-cell>
          <table:table-cell office:value-type="string" calcext:value-type="string">
            <text:p>Ro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61627W</text:p>
          </table:table-cell>
          <table:table-cell office:value-type="float" office:value="36.5263414" calcext:value-type="float">
            <text:p>36.5263414</text:p>
          </table:table-cell>
          <table:table-cell office:value-type="float" office:value="-86.274072" calcext:value-type="float">
            <text:p>-86.274072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61529W</text:p>
          </table:table-cell>
          <table:table-cell office:value-type="float" office:value="36.544175" calcext:value-type="float">
            <text:p>36.544175</text:p>
          </table:table-cell>
          <table:table-cell office:value-type="float" office:value="-86.2581466" calcext:value-type="float">
            <text:p>-86.2581466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urner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206" calcext:value-type="float">
            <text:p>1300206</text:p>
          </table:table-cell>
          <table:table-cell office:value-type="string" calcext:value-type="string">
            <text:p>Row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64257W</text:p>
          </table:table-cell>
          <table:table-cell office:value-type="float" office:value="36.3972486" calcext:value-type="float">
            <text:p>36.3972486</text:p>
          </table:table-cell>
          <table:table-cell office:value-type="float" office:value="-86.7157529" calcext:value-type="float">
            <text:p>-86.7157529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64144W</text:p>
          </table:table-cell>
          <table:table-cell office:value-type="float" office:value="36.403854" calcext:value-type="float">
            <text:p>36.403854</text:p>
          </table:table-cell>
          <table:table-cell office:value-type="float" office:value="-86.695417" calcext:value-type="float">
            <text:p>-86.695417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776" calcext:value-type="float">
            <text:p>1300776</text:p>
          </table:table-cell>
          <table:table-cell office:value-type="string" calcext:value-type="string">
            <text:p>Sand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63725W</text:p>
          </table:table-cell>
          <table:table-cell office:value-type="float" office:value="36.3940552" calcext:value-type="float">
            <text:p>36.3940552</text:p>
          </table:table-cell>
          <table:table-cell office:value-type="float" office:value="-86.6235133" calcext:value-type="float">
            <text:p>-86.6235133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63613W</text:p>
          </table:table-cell>
          <table:table-cell office:value-type="float" office:value="36.4165803" calcext:value-type="float">
            <text:p>36.4165803</text:p>
          </table:table-cell>
          <table:table-cell office:value-type="float" office:value="-86.6035681" calcext:value-type="float">
            <text:p>-86.6035681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129" calcext:value-type="float">
            <text:p>1270129</text:p>
          </table:table-cell>
          <table:table-cell office:value-type="string" calcext:value-type="string">
            <text:p>Shi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63947W</text:p>
          </table:table-cell>
          <table:table-cell office:value-type="float" office:value="36.3929503" calcext:value-type="float">
            <text:p>36.3929503</text:p>
          </table:table-cell>
          <table:table-cell office:value-type="float" office:value="-86.6629622" calcext:value-type="float">
            <text:p>-86.6629622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64047W</text:p>
          </table:table-cell>
          <table:table-cell office:value-type="float" office:value="36.3924054" calcext:value-type="float">
            <text:p>36.3924054</text:p>
          </table:table-cell>
          <table:table-cell office:value-type="float" office:value="-86.6797128" calcext:value-type="float">
            <text:p>-86.679712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159" calcext:value-type="float">
            <text:p>1270159</text:p>
          </table:table-cell>
          <table:table-cell office:value-type="string" calcext:value-type="string">
            <text:p>Sho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63727W</text:p>
          </table:table-cell>
          <table:table-cell office:value-type="float" office:value="36.3884239" calcext:value-type="float">
            <text:p>36.3884239</text:p>
          </table:table-cell>
          <table:table-cell office:value-type="float" office:value="-86.6243024" calcext:value-type="float">
            <text:p>-86.6243024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3754W</text:p>
          </table:table-cell>
          <table:table-cell office:value-type="float" office:value="36.3864724" calcext:value-type="float">
            <text:p>36.3864724</text:p>
          </table:table-cell>
          <table:table-cell office:value-type="float" office:value="-86.6317122" calcext:value-type="float">
            <text:p>-86.6317122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otto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240" calcext:value-type="float">
            <text:p>1272240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1358W</text:p>
          </table:table-cell>
          <table:table-cell office:value-type="float" office:value="36.5221133" calcext:value-type="float">
            <text:p>36.5221133</text:p>
          </table:table-cell>
          <table:table-cell office:value-type="float" office:value="-86.2327052" calcext:value-type="float">
            <text:p>-86.2327052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61316W</text:p>
          </table:table-cell>
          <table:table-cell office:value-type="float" office:value="36.5346872" calcext:value-type="float">
            <text:p>36.5346872</text:p>
          </table:table-cell>
          <table:table-cell office:value-type="float" office:value="-86.2211211" calcext:value-type="float">
            <text:p>-86.221121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102" calcext:value-type="float">
            <text:p>1273102</text:p>
          </table:table-cell>
          <table:table-cell office:value-type="string" calcext:value-type="string">
            <text:p>Turp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64420W</text:p>
          </table:table-cell>
          <table:table-cell office:value-type="float" office:value="36.4007169" calcext:value-type="float">
            <text:p>36.4007169</text:p>
          </table:table-cell>
          <table:table-cell office:value-type="float" office:value="-86.738791" calcext:value-type="float">
            <text:p>-86.738791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64423W</text:p>
          </table:table-cell>
          <table:table-cell office:value-type="float" office:value="36.4103889" calcext:value-type="float">
            <text:p>36.4103889</text:p>
          </table:table-cell>
          <table:table-cell office:value-type="float" office:value="-86.7398325" calcext:value-type="float">
            <text:p>-86.739832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526" calcext:value-type="float">
            <text:p>1274526</text:p>
          </table:table-cell>
          <table:table-cell office:value-type="string" calcext:value-type="string">
            <text:p>Wild 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63919W</text:p>
          </table:table-cell>
          <table:table-cell office:value-type="float" office:value="36.3773141" calcext:value-type="float">
            <text:p>36.3773141</text:p>
          </table:table-cell>
          <table:table-cell office:value-type="float" office:value="-86.655262" calcext:value-type="float">
            <text:p>-86.655262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63951W</text:p>
          </table:table-cell>
          <table:table-cell office:value-type="float" office:value="36.3765258" calcext:value-type="float">
            <text:p>36.3765258</text:p>
          </table:table-cell>
          <table:table-cell office:value-type="float" office:value="-86.6640991" calcext:value-type="float">
            <text:p>-86.6640991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708" calcext:value-type="float">
            <text:p>1274708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722N</text:p>
          </table:table-cell>
          <table:table-cell office:value-type="string" calcext:value-type="string">
            <text:p>0861411W</text:p>
          </table:table-cell>
          <table:table-cell office:value-type="float" office:value="36.6228602" calcext:value-type="float">
            <text:p>36.6228602</text:p>
          </table:table-cell>
          <table:table-cell office:value-type="float" office:value="-86.23646" calcext:value-type="float">
            <text:p>-86.23646</text:p>
          </table:table-cell>
          <table:table-cell office:value-type="string" calcext:value-type="string">
            <text:p>363725N</text:p>
          </table:table-cell>
          <table:table-cell office:value-type="string" calcext:value-type="string">
            <text:p>0861313W</text:p>
          </table:table-cell>
          <table:table-cell office:value-type="float" office:value="36.6235529" calcext:value-type="float">
            <text:p>36.6235529</text:p>
          </table:table-cell>
          <table:table-cell office:value-type="float" office:value="-86.2201565" calcext:value-type="float">
            <text:p>-86.2201565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estmor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3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52:29.101615879</meta:creation-date>
    <dc:date>2022-01-14T09:54:47.647594445</dc:date>
    <meta:editing-duration>PT2M18S</meta:editing-duration>
    <meta:editing-cycles>1</meta:editing-cycles>
    <meta:document-statistic meta:table-count="1" meta:cell-count="9799" meta:object-count="0"/>
    <meta:generator>LibreOffice/7.1.8.1$MacOSX_X86_64 LibreOffice_project/e1f30c802c3269a1d052614453f260e49458c82c</meta:generator>
  </office:meta>
</office:document-meta>
</file>