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1909in"/>
    </style:style>
    <style:style style:name="co3" style:family="table-column">
      <style:table-column-properties fo:break-before="auto" style:column-width="1.1626in"/>
    </style:style>
    <style:style style:name="co4" style:family="table-column">
      <style:table-column-properties fo:break-before="auto" style:column-width="1.171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SULLIVAN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2675531" calcext:value-type="float">
            <text:p>2675531</text:p>
          </table:table-cell>
          <table:table-cell office:value-type="string" calcext:value-type="string">
            <text:p>Indian Springs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3206N</text:p>
          </table:table-cell>
          <table:table-cell office:value-type="string" calcext:value-type="string">
            <text:p>0822526W</text:p>
          </table:table-cell>
          <table:table-cell office:value-type="float" office:value="36.5349975" calcext:value-type="float">
            <text:p>36.5349975</text:p>
          </table:table-cell>
          <table:table-cell office:value-type="float" office:value="-82.4238817" calcext:value-type="float">
            <text:p>-82.4238817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431" calcext:value-type="float">
            <text:p>1301431</text:p>
          </table:table-cell>
          <table:table-cell office:value-type="string" calcext:value-type="string">
            <text:p>Tri-Cities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850N</text:p>
          </table:table-cell>
          <table:table-cell office:value-type="string" calcext:value-type="string">
            <text:p>0822426W</text:p>
          </table:table-cell>
          <table:table-cell office:value-type="float" office:value="36.4806856" calcext:value-type="float">
            <text:p>36.4806856</text:p>
          </table:table-cell>
          <table:table-cell office:value-type="float" office:value="-82.4070936" calcext:value-type="float">
            <text:p>-82.4070936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642153" calcext:value-type="float">
            <text:p>1642153</text:p>
          </table:table-cell>
          <table:table-cell office:value-type="string" calcext:value-type="string">
            <text:p>Camp-meeting Creek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3345N</text:p>
          </table:table-cell>
          <table:table-cell office:value-type="string" calcext:value-type="string">
            <text:p>0823645W</text:p>
          </table:table-cell>
          <table:table-cell office:value-type="float" office:value="36.5625998" calcext:value-type="float">
            <text:p>36.5625998</text:p>
          </table:table-cell>
          <table:table-cell office:value-type="float" office:value="-82.6123767" calcext:value-type="float">
            <text:p>-82.6123767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58" calcext:value-type="float">
            <text:p>1642158</text:p>
          </table:table-cell>
          <table:table-cell office:value-type="string" calcext:value-type="string">
            <text:p>Jourden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3308N</text:p>
          </table:table-cell>
          <table:table-cell office:value-type="string" calcext:value-type="string">
            <text:p>0823652W</text:p>
          </table:table-cell>
          <table:table-cell office:value-type="float" office:value="36.5523221" calcext:value-type="float">
            <text:p>36.5523221</text:p>
          </table:table-cell>
          <table:table-cell office:value-type="float" office:value="-82.614321" calcext:value-type="float">
            <text:p>-82.614321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68" calcext:value-type="float">
            <text:p>1642168</text:p>
          </table:table-cell>
          <table:table-cell office:value-type="string" calcext:value-type="string">
            <text:p>State Line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3538N</text:p>
          </table:table-cell>
          <table:table-cell office:value-type="string" calcext:value-type="string">
            <text:p>0823633W</text:p>
          </table:table-cell>
          <table:table-cell office:value-type="float" office:value="36.5939885" calcext:value-type="float">
            <text:p>36.5939885</text:p>
          </table:table-cell>
          <table:table-cell office:value-type="float" office:value="-82.6090437" calcext:value-type="float">
            <text:p>-82.6090437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2646" calcext:value-type="float">
            <text:p>1272646</text:p>
          </table:table-cell>
          <table:table-cell office:value-type="string" calcext:value-type="string">
            <text:p>Tilthammer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3301N</text:p>
          </table:table-cell>
          <table:table-cell office:value-type="string" calcext:value-type="string">
            <text:p>0823510W</text:p>
          </table:table-cell>
          <table:table-cell office:value-type="float" office:value="36.5503781" calcext:value-type="float">
            <text:p>36.5503781</text:p>
          </table:table-cell>
          <table:table-cell office:value-type="float" office:value="-82.5859864" calcext:value-type="float">
            <text:p>-82.5859864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484168" calcext:value-type="float">
            <text:p>1484168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63523N</text:p>
          </table:table-cell>
          <table:table-cell office:value-type="string" calcext:value-type="string">
            <text:p>0820334W</text:p>
          </table:table-cell>
          <table:table-cell office:value-type="float" office:value="36.5898328" calcext:value-type="float">
            <text:p>36.5898328</text:p>
          </table:table-cell>
          <table:table-cell office:value-type="float" office:value="-82.0595716" calcext:value-type="float">
            <text:p>-82.0595716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02" calcext:value-type="float">
            <text:p>1282602</text:p>
          </table:table-cell>
          <table:table-cell office:value-type="string" calcext:value-type="string">
            <text:p>Dogwood Bench</text:p>
          </table:table-cell>
          <table:table-cell office:value-type="string" calcext:value-type="string">
            <text:p>Bench</text:p>
          </table:table-cell>
          <table:table-cell office:value-type="string" calcext:value-type="string">
            <text:p>363216N</text:p>
          </table:table-cell>
          <table:table-cell office:value-type="string" calcext:value-type="string">
            <text:p>0815807W</text:p>
          </table:table-cell>
          <table:table-cell office:value-type="float" office:value="36.537892" calcext:value-type="float">
            <text:p>36.537892</text:p>
          </table:table-cell>
          <table:table-cell office:value-type="float" office:value="-81.9687336" calcext:value-type="float">
            <text:p>-81.9687336</text:p>
          </table:table-cell>
          <table:table-cell table:number-columns-repeated="4"/>
          <table:table-cell office:value-type="float" office:value="856" calcext:value-type="float">
            <text:p>856</text:p>
          </table:table-cell>
          <table:table-cell office:value-type="float" office:value="2808" calcext:value-type="float">
            <text:p>2808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33" calcext:value-type="float">
            <text:p>1303233</text:p>
          </table:table-cell>
          <table:table-cell office:value-type="string" calcext:value-type="string">
            <text:p>Chas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3026N</text:p>
          </table:table-cell>
          <table:table-cell office:value-type="string" calcext:value-type="string">
            <text:p>0823029W</text:p>
          </table:table-cell>
          <table:table-cell office:value-type="float" office:value="36.5073243" calcext:value-type="float">
            <text:p>36.5073243</text:p>
          </table:table-cell>
          <table:table-cell office:value-type="float" office:value="-82.5079263" calcext:value-type="float">
            <text:p>-82.5079263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0764" calcext:value-type="float">
            <text:p>1280764</text:p>
          </table:table-cell>
          <table:table-cell office:value-type="string" calcext:value-type="string">
            <text:p>Cloud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3223N</text:p>
          </table:table-cell>
          <table:table-cell office:value-type="string" calcext:value-type="string">
            <text:p>0823552W</text:p>
          </table:table-cell>
          <table:table-cell office:value-type="float" office:value="36.5398225" calcext:value-type="float">
            <text:p>36.5398225</text:p>
          </table:table-cell>
          <table:table-cell office:value-type="float" office:value="-82.5976535" calcext:value-type="float">
            <text:p>-82.5976535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303" calcext:value-type="float">
            <text:p>1282303</text:p>
          </table:table-cell>
          <table:table-cell office:value-type="string" calcext:value-type="string">
            <text:p>Deerlick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548N</text:p>
          </table:table-cell>
          <table:table-cell office:value-type="string" calcext:value-type="string">
            <text:p>0822407W</text:p>
          </table:table-cell>
          <table:table-cell office:value-type="float" office:value="36.4301039" calcext:value-type="float">
            <text:p>36.4301039</text:p>
          </table:table-cell>
          <table:table-cell office:value-type="float" office:value="-82.401809" calcext:value-type="float">
            <text:p>-82.401809</text:p>
          </table:table-cell>
          <table:table-cell table:number-columns-repeated="4"/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39" calcext:value-type="float">
            <text:p>1287639</text:p>
          </table:table-cell>
          <table:table-cell office:value-type="string" calcext:value-type="string">
            <text:p>Hick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752N</text:p>
          </table:table-cell>
          <table:table-cell office:value-type="string" calcext:value-type="string">
            <text:p>0822237W</text:p>
          </table:table-cell>
          <table:table-cell office:value-type="float" office:value="36.4645478" calcext:value-type="float">
            <text:p>36.4645478</text:p>
          </table:table-cell>
          <table:table-cell office:value-type="float" office:value="-82.3768079" calcext:value-type="float">
            <text:p>-82.3768079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523" calcext:value-type="float">
            <text:p>1640523</text:p>
          </table:table-cell>
          <table:table-cell office:value-type="string" calcext:value-type="string">
            <text:p>Horseshoe Bend (historical)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3153N</text:p>
          </table:table-cell>
          <table:table-cell office:value-type="string" calcext:value-type="string">
            <text:p>0820244W</text:p>
          </table:table-cell>
          <table:table-cell office:value-type="float" office:value="36.5315007" calcext:value-type="float">
            <text:p>36.5315007</text:p>
          </table:table-cell>
          <table:table-cell office:value-type="float" office:value="-82.0456811" calcext:value-type="float">
            <text:p>-82.0456811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0316" calcext:value-type="float">
            <text:p>1290316</text:p>
          </table:table-cell>
          <table:table-cell office:value-type="string" calcext:value-type="string">
            <text:p>Kit Bottom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3212N</text:p>
          </table:table-cell>
          <table:table-cell office:value-type="string" calcext:value-type="string">
            <text:p>0823416W</text:p>
          </table:table-cell>
          <table:table-cell office:value-type="float" office:value="36.5367674" calcext:value-type="float">
            <text:p>36.5367674</text:p>
          </table:table-cell>
          <table:table-cell office:value-type="float" office:value="-82.5709855" calcext:value-type="float">
            <text:p>-82.5709855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528" calcext:value-type="float">
            <text:p>1273528</text:p>
          </table:table-cell>
          <table:table-cell office:value-type="string" calcext:value-type="string">
            <text:p>Wagner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804N</text:p>
          </table:table-cell>
          <table:table-cell office:value-type="string" calcext:value-type="string">
            <text:p>0822150W</text:p>
          </table:table-cell>
          <table:table-cell office:value-type="float" office:value="36.4678812" calcext:value-type="float">
            <text:p>36.4678812</text:p>
          </table:table-cell>
          <table:table-cell office:value-type="float" office:value="-82.3637517" calcext:value-type="float">
            <text:p>-82.3637517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02" calcext:value-type="float">
            <text:p>1303402</text:p>
          </table:table-cell>
          <table:table-cell office:value-type="string" calcext:value-type="string">
            <text:p>Wexler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955N</text:p>
          </table:table-cell>
          <table:table-cell office:value-type="string" calcext:value-type="string">
            <text:p>0823032W</text:p>
          </table:table-cell>
          <table:table-cell office:value-type="float" office:value="36.4987132" calcext:value-type="float">
            <text:p>36.4987132</text:p>
          </table:table-cell>
          <table:table-cell office:value-type="float" office:value="-82.5087595" calcext:value-type="float">
            <text:p>-82.5087595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457" calcext:value-type="float">
            <text:p>1327457</text:p>
          </table:table-cell>
          <table:table-cell office:value-type="string" calcext:value-type="string">
            <text:p>American Legion Memorial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3350N</text:p>
          </table:table-cell>
          <table:table-cell office:value-type="string" calcext:value-type="string">
            <text:p>0820237W</text:p>
          </table:table-cell>
          <table:table-cell office:value-type="float" office:value="36.5640004" calcext:value-type="float">
            <text:p>36.5640004</text:p>
          </table:table-cell>
          <table:table-cell office:value-type="float" office:value="-82.0437372" calcext:value-type="float">
            <text:p>-82.0437372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92" calcext:value-type="float">
            <text:p>1275692</text:p>
          </table:table-cell>
          <table:table-cell office:value-type="string" calcext:value-type="string">
            <text:p>Anderson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3342N</text:p>
          </table:table-cell>
          <table:table-cell office:value-type="string" calcext:value-type="string">
            <text:p>0822736W</text:p>
          </table:table-cell>
          <table:table-cell office:value-type="float" office:value="36.5617686" calcext:value-type="float">
            <text:p>36.5617686</text:p>
          </table:table-cell>
          <table:table-cell office:value-type="float" office:value="-82.4598694" calcext:value-type="float">
            <text:p>-82.4598694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375" calcext:value-type="float">
            <text:p>1282375</text:p>
          </table:table-cell>
          <table:table-cell office:value-type="string" calcext:value-type="string">
            <text:p>Devault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2754N</text:p>
          </table:table-cell>
          <table:table-cell office:value-type="string" calcext:value-type="string">
            <text:p>0822129W</text:p>
          </table:table-cell>
          <table:table-cell office:value-type="float" office:value="36.4651035" calcext:value-type="float">
            <text:p>36.4651035</text:p>
          </table:table-cell>
          <table:table-cell office:value-type="float" office:value="-82.3579181" calcext:value-type="float">
            <text:p>-82.3579181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576" calcext:value-type="float">
            <text:p>1284576</text:p>
          </table:table-cell>
          <table:table-cell office:value-type="string" calcext:value-type="string">
            <text:p>Fordtown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2738N</text:p>
          </table:table-cell>
          <table:table-cell office:value-type="string" calcext:value-type="string">
            <text:p>0822732W</text:p>
          </table:table-cell>
          <table:table-cell office:value-type="float" office:value="36.4606587" calcext:value-type="float">
            <text:p>36.4606587</text:p>
          </table:table-cell>
          <table:table-cell office:value-type="float" office:value="-82.4587567" calcext:value-type="float">
            <text:p>-82.4587567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686" calcext:value-type="float">
            <text:p>1286686</text:p>
          </table:table-cell>
          <table:table-cell office:value-type="string" calcext:value-type="string">
            <text:p>Hammond Memorial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2957N</text:p>
          </table:table-cell>
          <table:table-cell office:value-type="string" calcext:value-type="string">
            <text:p>0823045W</text:p>
          </table:table-cell>
          <table:table-cell office:value-type="float" office:value="36.4992688" calcext:value-type="float">
            <text:p>36.4992688</text:p>
          </table:table-cell>
          <table:table-cell office:value-type="float" office:value="-82.5123708" calcext:value-type="float">
            <text:p>-82.5123708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64" calcext:value-type="float">
            <text:p>1287364</text:p>
          </table:table-cell>
          <table:table-cell office:value-type="string" calcext:value-type="string">
            <text:p>Hemlock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3005N</text:p>
          </table:table-cell>
          <table:table-cell office:value-type="string" calcext:value-type="string">
            <text:p>0822905W</text:p>
          </table:table-cell>
          <table:table-cell office:value-type="float" office:value="36.5014912" calcext:value-type="float">
            <text:p>36.5014912</text:p>
          </table:table-cell>
          <table:table-cell office:value-type="float" office:value="-82.4845916" calcext:value-type="float">
            <text:p>-82.4845916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387" calcext:value-type="float">
            <text:p>1297387</text:p>
          </table:table-cell>
          <table:table-cell office:value-type="string" calcext:value-type="string">
            <text:p>Pickens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2510N</text:p>
          </table:table-cell>
          <table:table-cell office:value-type="string" calcext:value-type="string">
            <text:p>0822225W</text:p>
          </table:table-cell>
          <table:table-cell office:value-type="float" office:value="36.4195486" calcext:value-type="float">
            <text:p>36.4195486</text:p>
          </table:table-cell>
          <table:table-cell office:value-type="float" office:value="-82.3734742" calcext:value-type="float">
            <text:p>-82.3734742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825" calcext:value-type="float">
            <text:p>1298825</text:p>
          </table:table-cell>
          <table:table-cell office:value-type="string" calcext:value-type="string">
            <text:p>Rainbow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2828N</text:p>
          </table:table-cell>
          <table:table-cell office:value-type="string" calcext:value-type="string">
            <text:p>0821856W</text:p>
          </table:table-cell>
          <table:table-cell office:value-type="float" office:value="36.4745479" calcext:value-type="float">
            <text:p>36.4745479</text:p>
          </table:table-cell>
          <table:table-cell office:value-type="float" office:value="-82.3156936" calcext:value-type="float">
            <text:p>-82.3156936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00" calcext:value-type="float">
            <text:p>1299400</text:p>
          </table:table-cell>
          <table:table-cell office:value-type="string" calcext:value-type="string">
            <text:p>Ridgefields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3259N</text:p>
          </table:table-cell>
          <table:table-cell office:value-type="string" calcext:value-type="string">
            <text:p>0823530W</text:p>
          </table:table-cell>
          <table:table-cell office:value-type="float" office:value="36.5498225" calcext:value-type="float">
            <text:p>36.5498225</text:p>
          </table:table-cell>
          <table:table-cell office:value-type="float" office:value="-82.5915423" calcext:value-type="float">
            <text:p>-82.5915423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551" calcext:value-type="float">
            <text:p>1640551</text:p>
          </table:table-cell>
          <table:table-cell office:value-type="string" calcext:value-type="string">
            <text:p>South Bridge (historical)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3436N</text:p>
          </table:table-cell>
          <table:table-cell office:value-type="string" calcext:value-type="string">
            <text:p>0820204W</text:p>
          </table:table-cell>
          <table:table-cell office:value-type="float" office:value="36.5767784" calcext:value-type="float">
            <text:p>36.5767784</text:p>
          </table:table-cell>
          <table:table-cell office:value-type="float" office:value="-82.0345702" calcext:value-type="float">
            <text:p>-82.0345702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654299" calcext:value-type="float">
            <text:p>2654299</text:p>
          </table:table-cell>
          <table:table-cell office:value-type="string" calcext:value-type="string">
            <text:p>421 Area Emergency Services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315N</text:p>
          </table:table-cell>
          <table:table-cell office:value-type="string" calcext:value-type="string">
            <text:p>0820555W</text:p>
          </table:table-cell>
          <table:table-cell office:value-type="float" office:value="36.5540568" calcext:value-type="float">
            <text:p>36.5540568</text:p>
          </table:table-cell>
          <table:table-cell office:value-type="float" office:value="-82.098632" calcext:value-type="float">
            <text:p>-82.098632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2697360" calcext:value-type="float">
            <text:p>2697360</text:p>
          </table:table-cell>
          <table:table-cell office:value-type="string" calcext:value-type="string">
            <text:p>Ambulance Service of Bristo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539N</text:p>
          </table:table-cell>
          <table:table-cell office:value-type="string" calcext:value-type="string">
            <text:p>0821206W</text:p>
          </table:table-cell>
          <table:table-cell office:value-type="float" office:value="36.5942412" calcext:value-type="float">
            <text:p>36.5942412</text:p>
          </table:table-cell>
          <table:table-cell office:value-type="float" office:value="-82.2016392" calcext:value-type="float">
            <text:p>-82.2016392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0472" calcext:value-type="float">
            <text:p>1640472</text:p>
          </table:table-cell>
          <table:table-cell office:value-type="string" calcext:value-type="string">
            <text:p>Avoca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021N</text:p>
          </table:table-cell>
          <table:table-cell office:value-type="string" calcext:value-type="string">
            <text:p>0821629W</text:p>
          </table:table-cell>
          <table:table-cell office:value-type="float" office:value="36.5056959" calcext:value-type="float">
            <text:p>36.5056959</text:p>
          </table:table-cell>
          <table:table-cell office:value-type="float" office:value="-82.2747553" calcext:value-type="float">
            <text:p>-82.2747553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2654309" calcext:value-type="float">
            <text:p>2654309</text:p>
          </table:table-cell>
          <table:table-cell office:value-type="string" calcext:value-type="string">
            <text:p>Bloomingdal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424N</text:p>
          </table:table-cell>
          <table:table-cell office:value-type="string" calcext:value-type="string">
            <text:p>0823021W</text:p>
          </table:table-cell>
          <table:table-cell office:value-type="float" office:value="36.5732882" calcext:value-type="float">
            <text:p>36.5732882</text:p>
          </table:table-cell>
          <table:table-cell office:value-type="float" office:value="-82.5059514" calcext:value-type="float">
            <text:p>-82.5059514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2/16/2020</text:p>
          </table:table-cell>
          <table:table-cell table:number-columns-repeated="44"/>
        </table:table-row>
        <table:table-row table:style-name="ro1">
          <table:table-cell office:value-type="float" office:value="2654412" calcext:value-type="float">
            <text:p>2654412</text:p>
          </table:table-cell>
          <table:table-cell office:value-type="string" calcext:value-type="string">
            <text:p>Blountville Emergency Respon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211N</text:p>
          </table:table-cell>
          <table:table-cell office:value-type="string" calcext:value-type="string">
            <text:p>0821924W</text:p>
          </table:table-cell>
          <table:table-cell office:value-type="float" office:value="36.53642" calcext:value-type="float">
            <text:p>36.53642</text:p>
          </table:table-cell>
          <table:table-cell office:value-type="float" office:value="-82.32329" calcext:value-type="float">
            <text:p>-82.32329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766066" calcext:value-type="float">
            <text:p>2766066</text:p>
          </table:table-cell>
          <table:table-cell office:value-type="string" calcext:value-type="string">
            <text:p>Bluff City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815N</text:p>
          </table:table-cell>
          <table:table-cell office:value-type="string" calcext:value-type="string">
            <text:p>0821613W</text:p>
          </table:table-cell>
          <table:table-cell office:value-type="float" office:value="36.4708212" calcext:value-type="float">
            <text:p>36.4708212</text:p>
          </table:table-cell>
          <table:table-cell office:value-type="float" office:value="-82.2702787" calcext:value-type="float">
            <text:p>-82.2702787</text:p>
          </table:table-cell>
          <table:table-cell table:number-columns-repeated="4"/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464" calcext:value-type="float">
            <text:p>2654464</text:p>
          </table:table-cell>
          <table:table-cell office:value-type="string" calcext:value-type="string">
            <text:p>Bluff Cit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827N</text:p>
          </table:table-cell>
          <table:table-cell office:value-type="string" calcext:value-type="string">
            <text:p>0821557W</text:p>
          </table:table-cell>
          <table:table-cell office:value-type="float" office:value="36.4741099" calcext:value-type="float">
            <text:p>36.4741099</text:p>
          </table:table-cell>
          <table:table-cell office:value-type="float" office:value="-82.2659053" calcext:value-type="float">
            <text:p>-82.2659053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40482" calcext:value-type="float">
            <text:p>1640482</text:p>
          </table:table-cell>
          <table:table-cell office:value-type="string" calcext:value-type="string">
            <text:p>Bristol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535N</text:p>
          </table:table-cell>
          <table:table-cell office:value-type="string" calcext:value-type="string">
            <text:p>0821112W</text:p>
          </table:table-cell>
          <table:table-cell office:value-type="float" office:value="36.5931616" calcext:value-type="float">
            <text:p>36.5931616</text:p>
          </table:table-cell>
          <table:table-cell office:value-type="float" office:value="-82.1867998" calcext:value-type="float">
            <text:p>-82.1867998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654967" calcext:value-type="float">
            <text:p>2654967</text:p>
          </table:table-cell>
          <table:table-cell office:value-type="string" calcext:value-type="string">
            <text:p>Bristol Motor Speedway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02N</text:p>
          </table:table-cell>
          <table:table-cell office:value-type="string" calcext:value-type="string">
            <text:p>0821530W</text:p>
          </table:table-cell>
          <table:table-cell office:value-type="float" office:value="36.5173257" calcext:value-type="float">
            <text:p>36.5173257</text:p>
          </table:table-cell>
          <table:table-cell office:value-type="float" office:value="-82.2583541" calcext:value-type="float">
            <text:p>-82.2583541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8/2018</text:p>
          </table:table-cell>
          <table:table-cell table:number-columns-repeated="44"/>
        </table:table-row>
        <table:table-row table:style-name="ro1">
          <table:table-cell office:value-type="float" office:value="2765871" calcext:value-type="float">
            <text:p>2765871</text:p>
          </table:table-cell>
          <table:table-cell office:value-type="string" calcext:value-type="string">
            <text:p>Bristol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534N</text:p>
          </table:table-cell>
          <table:table-cell office:value-type="string" calcext:value-type="string">
            <text:p>0821113W</text:p>
          </table:table-cell>
          <table:table-cell office:value-type="float" office:value="36.5927052" calcext:value-type="float">
            <text:p>36.5927052</text:p>
          </table:table-cell>
          <table:table-cell office:value-type="float" office:value="-82.1868655" calcext:value-type="float">
            <text:p>-82.1868655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804" calcext:value-type="float">
            <text:p>2654804</text:p>
          </table:table-cell>
          <table:table-cell office:value-type="string" calcext:value-type="string">
            <text:p>Bristol Tennessee Fire Department Central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418N</text:p>
          </table:table-cell>
          <table:table-cell office:value-type="string" calcext:value-type="string">
            <text:p>0821121W</text:p>
          </table:table-cell>
          <table:table-cell office:value-type="float" office:value="36.5717092" calcext:value-type="float">
            <text:p>36.5717092</text:p>
          </table:table-cell>
          <table:table-cell office:value-type="float" office:value="-82.1891213" calcext:value-type="float">
            <text:p>-82.1891213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9/2018</text:p>
          </table:table-cell>
          <table:table-cell table:number-columns-repeated="44"/>
        </table:table-row>
        <table:table-row table:style-name="ro1">
          <table:table-cell office:value-type="float" office:value="1640508" calcext:value-type="float">
            <text:p>1640508</text:p>
          </table:table-cell>
          <table:table-cell office:value-type="string" calcext:value-type="string">
            <text:p>Bristol Tennessee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525N</text:p>
          </table:table-cell>
          <table:table-cell office:value-type="string" calcext:value-type="string">
            <text:p>0820943W</text:p>
          </table:table-cell>
          <table:table-cell office:value-type="float" office:value="36.5902791" calcext:value-type="float">
            <text:p>36.5902791</text:p>
          </table:table-cell>
          <table:table-cell office:value-type="float" office:value="-82.1619378" calcext:value-type="float">
            <text:p>-82.1619378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09/2018</text:p>
          </table:table-cell>
          <table:table-cell table:number-columns-repeated="44"/>
        </table:table-row>
        <table:table-row table:style-name="ro1">
          <table:table-cell office:value-type="float" office:value="2654417" calcext:value-type="float">
            <text:p>2654417</text:p>
          </table:table-cell>
          <table:table-cell office:value-type="string" calcext:value-type="string">
            <text:p>Bristol Tennessee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531N</text:p>
          </table:table-cell>
          <table:table-cell office:value-type="string" calcext:value-type="string">
            <text:p>0821204W</text:p>
          </table:table-cell>
          <table:table-cell office:value-type="float" office:value="36.5920568" calcext:value-type="float">
            <text:p>36.5920568</text:p>
          </table:table-cell>
          <table:table-cell office:value-type="float" office:value="-82.2010995" calcext:value-type="float">
            <text:p>-82.2010995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9/2018</text:p>
          </table:table-cell>
          <table:table-cell table:number-columns-repeated="44"/>
        </table:table-row>
        <table:table-row table:style-name="ro1">
          <table:table-cell office:value-type="float" office:value="2654705" calcext:value-type="float">
            <text:p>2654705</text:p>
          </table:table-cell>
          <table:table-cell office:value-type="string" calcext:value-type="string">
            <text:p>Bristol Tennessee Fire Department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23N</text:p>
          </table:table-cell>
          <table:table-cell office:value-type="string" calcext:value-type="string">
            <text:p>0821606W</text:p>
          </table:table-cell>
          <table:table-cell office:value-type="float" office:value="36.5229307" calcext:value-type="float">
            <text:p>36.5229307</text:p>
          </table:table-cell>
          <table:table-cell office:value-type="float" office:value="-82.268261" calcext:value-type="float">
            <text:p>-82.268261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9/2018</text:p>
          </table:table-cell>
          <table:table-cell table:number-columns-repeated="44"/>
        </table:table-row>
        <table:table-row table:style-name="ro1">
          <table:table-cell office:value-type="float" office:value="1280460" calcext:value-type="float">
            <text:p>1280460</text:p>
          </table:table-cell>
          <table:table-cell office:value-type="string" calcext:value-type="string">
            <text:p>Childress Stor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004N</text:p>
          </table:table-cell>
          <table:table-cell office:value-type="string" calcext:value-type="string">
            <text:p>0823359W</text:p>
          </table:table-cell>
          <table:table-cell office:value-type="float" office:value="36.5012122" calcext:value-type="float">
            <text:p>36.5012122</text:p>
          </table:table-cell>
          <table:table-cell office:value-type="float" office:value="-82.5662624" calcext:value-type="float">
            <text:p>-82.5662624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97372" calcext:value-type="float">
            <text:p>2697372</text:p>
          </table:table-cell>
          <table:table-cell office:value-type="string" calcext:value-type="string">
            <text:p>Church Hills EMS Sullivan Hill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306N</text:p>
          </table:table-cell>
          <table:table-cell office:value-type="string" calcext:value-type="string">
            <text:p>0823131W</text:p>
          </table:table-cell>
          <table:table-cell office:value-type="float" office:value="36.5515733" calcext:value-type="float">
            <text:p>36.5515733</text:p>
          </table:table-cell>
          <table:table-cell office:value-type="float" office:value="-82.5253537" calcext:value-type="float">
            <text:p>-82.5253537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640502" calcext:value-type="float">
            <text:p>1640502</text:p>
          </table:table-cell>
          <table:table-cell office:value-type="string" calcext:value-type="string">
            <text:p>East Sullivan Count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38N</text:p>
          </table:table-cell>
          <table:table-cell office:value-type="string" calcext:value-type="string">
            <text:p>0821103W</text:p>
          </table:table-cell>
          <table:table-cell office:value-type="float" office:value="36.5273265" calcext:value-type="float">
            <text:p>36.5273265</text:p>
          </table:table-cell>
          <table:table-cell office:value-type="float" office:value="-82.1841841" calcext:value-type="float">
            <text:p>-82.1841841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2654964" calcext:value-type="float">
            <text:p>2654964</text:p>
          </table:table-cell>
          <table:table-cell office:value-type="string" calcext:value-type="string">
            <text:p>Eastman Chemical Compan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57N</text:p>
          </table:table-cell>
          <table:table-cell office:value-type="string" calcext:value-type="string">
            <text:p>0823307W</text:p>
          </table:table-cell>
          <table:table-cell office:value-type="float" office:value="36.5324102" calcext:value-type="float">
            <text:p>36.5324102</text:p>
          </table:table-cell>
          <table:table-cell office:value-type="float" office:value="-82.5519007" calcext:value-type="float">
            <text:p>-82.5519007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97312" calcext:value-type="float">
            <text:p>2697312</text:p>
          </table:table-cell>
          <table:table-cell office:value-type="string" calcext:value-type="string">
            <text:p>HealthSouth Rehabilitation Hospital of Kingspor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313N</text:p>
          </table:table-cell>
          <table:table-cell office:value-type="string" calcext:value-type="string">
            <text:p>0823305W</text:p>
          </table:table-cell>
          <table:table-cell office:value-type="float" office:value="36.5534951" calcext:value-type="float">
            <text:p>36.5534951</text:p>
          </table:table-cell>
          <table:table-cell office:value-type="float" office:value="-82.5513231" calcext:value-type="float">
            <text:p>-82.5513231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10/22/2018</text:p>
          </table:table-cell>
          <table:table-cell table:number-columns-repeated="44"/>
        </table:table-row>
        <table:table-row table:style-name="ro1">
          <table:table-cell office:value-type="float" office:value="2654621" calcext:value-type="float">
            <text:p>2654621</text:p>
          </table:table-cell>
          <table:table-cell office:value-type="string" calcext:value-type="string">
            <text:p>Hickory Tre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926N</text:p>
          </table:table-cell>
          <table:table-cell office:value-type="string" calcext:value-type="string">
            <text:p>0820915W</text:p>
          </table:table-cell>
          <table:table-cell office:value-type="float" office:value="36.4905909" calcext:value-type="float">
            <text:p>36.4905909</text:p>
          </table:table-cell>
          <table:table-cell office:value-type="float" office:value="-82.1542293" calcext:value-type="float">
            <text:p>-82.1542293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303319" calcext:value-type="float">
            <text:p>1303319</text:p>
          </table:table-cell>
          <table:table-cell office:value-type="string" calcext:value-type="string">
            <text:p>Kingsport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255N</text:p>
          </table:table-cell>
          <table:table-cell office:value-type="string" calcext:value-type="string">
            <text:p>0823342W</text:p>
          </table:table-cell>
          <table:table-cell office:value-type="float" office:value="36.5487118" calcext:value-type="float">
            <text:p>36.5487118</text:p>
          </table:table-cell>
          <table:table-cell office:value-type="float" office:value="-82.5615409" calcext:value-type="float">
            <text:p>-82.5615409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5405" calcext:value-type="float">
            <text:p>1325405</text:p>
          </table:table-cell>
          <table:table-cell office:value-type="string" calcext:value-type="string">
            <text:p>Kingsport Fine Arts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255N</text:p>
          </table:table-cell>
          <table:table-cell office:value-type="string" calcext:value-type="string">
            <text:p>0823327W</text:p>
          </table:table-cell>
          <table:table-cell office:value-type="float" office:value="36.5487119" calcext:value-type="float">
            <text:p>36.5487119</text:p>
          </table:table-cell>
          <table:table-cell office:value-type="float" office:value="-82.557374" calcext:value-type="float">
            <text:p>-82.557374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2654472" calcext:value-type="float">
            <text:p>2654472</text:p>
          </table:table-cell>
          <table:table-cell office:value-type="string" calcext:value-type="string">
            <text:p>Kingsport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237N</text:p>
          </table:table-cell>
          <table:table-cell office:value-type="string" calcext:value-type="string">
            <text:p>0823327W</text:p>
          </table:table-cell>
          <table:table-cell office:value-type="float" office:value="36.5436597" calcext:value-type="float">
            <text:p>36.5436597</text:p>
          </table:table-cell>
          <table:table-cell office:value-type="float" office:value="-82.5575447" calcext:value-type="float">
            <text:p>-82.5575447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3/2018</text:p>
          </table:table-cell>
          <table:table-cell table:number-columns-repeated="44"/>
        </table:table-row>
        <table:table-row table:style-name="ro1">
          <table:table-cell office:value-type="float" office:value="2654306" calcext:value-type="float">
            <text:p>2654306</text:p>
          </table:table-cell>
          <table:table-cell office:value-type="string" calcext:value-type="string">
            <text:p>Kingsport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220N</text:p>
          </table:table-cell>
          <table:table-cell office:value-type="string" calcext:value-type="string">
            <text:p>0823201W</text:p>
          </table:table-cell>
          <table:table-cell office:value-type="float" office:value="36.5387998" calcext:value-type="float">
            <text:p>36.5387998</text:p>
          </table:table-cell>
          <table:table-cell office:value-type="float" office:value="-82.5335503" calcext:value-type="float">
            <text:p>-82.5335503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3/2018</text:p>
          </table:table-cell>
          <table:table-cell table:number-columns-repeated="44"/>
        </table:table-row>
        <table:table-row table:style-name="ro1">
          <table:table-cell office:value-type="float" office:value="2654704" calcext:value-type="float">
            <text:p>2654704</text:p>
          </table:table-cell>
          <table:table-cell office:value-type="string" calcext:value-type="string">
            <text:p>Kingsport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47N</text:p>
          </table:table-cell>
          <table:table-cell office:value-type="string" calcext:value-type="string">
            <text:p>0823005W</text:p>
          </table:table-cell>
          <table:table-cell office:value-type="float" office:value="36.529801" calcext:value-type="float">
            <text:p>36.529801</text:p>
          </table:table-cell>
          <table:table-cell office:value-type="float" office:value="-82.5013466" calcext:value-type="float">
            <text:p>-82.5013466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3/2018</text:p>
          </table:table-cell>
          <table:table-cell table:number-columns-repeated="44"/>
        </table:table-row>
        <table:table-row table:style-name="ro1">
          <table:table-cell office:value-type="float" office:value="2654703" calcext:value-type="float">
            <text:p>2654703</text:p>
          </table:table-cell>
          <table:table-cell office:value-type="string" calcext:value-type="string">
            <text:p>Kingsport Fire Department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318N</text:p>
          </table:table-cell>
          <table:table-cell office:value-type="string" calcext:value-type="string">
            <text:p>0823533W</text:p>
          </table:table-cell>
          <table:table-cell office:value-type="float" office:value="36.5551382" calcext:value-type="float">
            <text:p>36.5551382</text:p>
          </table:table-cell>
          <table:table-cell office:value-type="float" office:value="-82.5924492" calcext:value-type="float">
            <text:p>-82.5924492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3/2018</text:p>
          </table:table-cell>
          <table:table-cell table:number-columns-repeated="44"/>
        </table:table-row>
        <table:table-row table:style-name="ro1">
          <table:table-cell office:value-type="float" office:value="2654702" calcext:value-type="float">
            <text:p>2654702</text:p>
          </table:table-cell>
          <table:table-cell office:value-type="string" calcext:value-type="string">
            <text:p>Kingsport Fire Department Station 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447N</text:p>
          </table:table-cell>
          <table:table-cell office:value-type="string" calcext:value-type="string">
            <text:p>0823403W</text:p>
          </table:table-cell>
          <table:table-cell office:value-type="float" office:value="36.5796362" calcext:value-type="float">
            <text:p>36.5796362</text:p>
          </table:table-cell>
          <table:table-cell office:value-type="float" office:value="-82.5674553" calcext:value-type="float">
            <text:p>-82.5674553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3/2018</text:p>
          </table:table-cell>
          <table:table-cell table:number-columns-repeated="44"/>
        </table:table-row>
        <table:table-row table:style-name="ro1">
          <table:table-cell office:value-type="float" office:value="2654701" calcext:value-type="float">
            <text:p>2654701</text:p>
          </table:table-cell>
          <table:table-cell office:value-type="string" calcext:value-type="string">
            <text:p>Kingsport Fire Department Station 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841N</text:p>
          </table:table-cell>
          <table:table-cell office:value-type="string" calcext:value-type="string">
            <text:p>0822936W</text:p>
          </table:table-cell>
          <table:table-cell office:value-type="float" office:value="36.4781461" calcext:value-type="float">
            <text:p>36.4781461</text:p>
          </table:table-cell>
          <table:table-cell office:value-type="float" office:value="-82.4934349" calcext:value-type="float">
            <text:p>-82.4934349</text:p>
          </table:table-cell>
          <table:table-cell table:number-columns-repeated="4"/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3/2018</text:p>
          </table:table-cell>
          <table:table-cell table:number-columns-repeated="44"/>
        </table:table-row>
        <table:table-row table:style-name="ro1">
          <table:table-cell office:value-type="float" office:value="2765867" calcext:value-type="float">
            <text:p>2765867</text:p>
          </table:table-cell>
          <table:table-cell office:value-type="string" calcext:value-type="string">
            <text:p>Kingsport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251N</text:p>
          </table:table-cell>
          <table:table-cell office:value-type="string" calcext:value-type="string">
            <text:p>0823343W</text:p>
          </table:table-cell>
          <table:table-cell office:value-type="float" office:value="36.5474863" calcext:value-type="float">
            <text:p>36.5474863</text:p>
          </table:table-cell>
          <table:table-cell office:value-type="float" office:value="-82.5619472" calcext:value-type="float">
            <text:p>-82.5619472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519" calcext:value-type="float">
            <text:p>2654519</text:p>
          </table:table-cell>
          <table:table-cell office:value-type="string" calcext:value-type="string">
            <text:p>Piney Flats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551N</text:p>
          </table:table-cell>
          <table:table-cell office:value-type="string" calcext:value-type="string">
            <text:p>0821833W</text:p>
          </table:table-cell>
          <table:table-cell office:value-type="float" office:value="36.4308878" calcext:value-type="float">
            <text:p>36.4308878</text:p>
          </table:table-cell>
          <table:table-cell office:value-type="float" office:value="-82.3091909" calcext:value-type="float">
            <text:p>-82.3091909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303357" calcext:value-type="float">
            <text:p>1303357</text:p>
          </table:table-cell>
          <table:table-cell office:value-type="string" calcext:value-type="string">
            <text:p>Riverview Recreation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213N</text:p>
          </table:table-cell>
          <table:table-cell office:value-type="string" calcext:value-type="string">
            <text:p>0823312W</text:p>
          </table:table-cell>
          <table:table-cell office:value-type="float" office:value="36.5370454" calcext:value-type="float">
            <text:p>36.5370454</text:p>
          </table:table-cell>
          <table:table-cell office:value-type="float" office:value="-82.5532069" calcext:value-type="float">
            <text:p>-82.5532069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82" calcext:value-type="float">
            <text:p>1303382</text:p>
          </table:table-cell>
          <table:table-cell office:value-type="string" calcext:value-type="string">
            <text:p>Sullivan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59N</text:p>
          </table:table-cell>
          <table:table-cell office:value-type="string" calcext:value-type="string">
            <text:p>0821938W</text:p>
          </table:table-cell>
          <table:table-cell office:value-type="float" office:value="36.5331586" calcext:value-type="float">
            <text:p>36.5331586</text:p>
          </table:table-cell>
          <table:table-cell office:value-type="float" office:value="-82.3270838" calcext:value-type="float">
            <text:p>-82.3270838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1/2010</text:p>
          </table:table-cell>
          <table:table-cell table:number-columns-repeated="44"/>
        </table:table-row>
        <table:table-row table:style-name="ro1">
          <table:table-cell office:value-type="float" office:value="2697466" calcext:value-type="float">
            <text:p>2697466</text:p>
          </table:table-cell>
          <table:table-cell office:value-type="string" calcext:value-type="string">
            <text:p>Sullivan County EM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209N</text:p>
          </table:table-cell>
          <table:table-cell office:value-type="string" calcext:value-type="string">
            <text:p>0821905W</text:p>
          </table:table-cell>
          <table:table-cell office:value-type="float" office:value="36.5358024" calcext:value-type="float">
            <text:p>36.5358024</text:p>
          </table:table-cell>
          <table:table-cell office:value-type="float" office:value="-82.3181047" calcext:value-type="float">
            <text:p>-82.3181047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320871" calcext:value-type="float">
            <text:p>1320871</text:p>
          </table:table-cell>
          <table:table-cell office:value-type="string" calcext:value-type="string">
            <text:p>Sullivan County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56N</text:p>
          </table:table-cell>
          <table:table-cell office:value-type="string" calcext:value-type="string">
            <text:p>0821940W</text:p>
          </table:table-cell>
          <table:table-cell office:value-type="float" office:value="36.5323252" calcext:value-type="float">
            <text:p>36.5323252</text:p>
          </table:table-cell>
          <table:table-cell office:value-type="float" office:value="-82.3276394" calcext:value-type="float">
            <text:p>-82.3276394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2765916" calcext:value-type="float">
            <text:p>2765916</text:p>
          </table:table-cell>
          <table:table-cell office:value-type="string" calcext:value-type="string">
            <text:p>Sullivan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211N</text:p>
          </table:table-cell>
          <table:table-cell office:value-type="string" calcext:value-type="string">
            <text:p>0821920W</text:p>
          </table:table-cell>
          <table:table-cell office:value-type="float" office:value="36.5363437" calcext:value-type="float">
            <text:p>36.5363437</text:p>
          </table:table-cell>
          <table:table-cell office:value-type="float" office:value="-82.3221139" calcext:value-type="float">
            <text:p>-82.3221139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620" calcext:value-type="float">
            <text:p>2654620</text:p>
          </table:table-cell>
          <table:table-cell office:value-type="string" calcext:value-type="string">
            <text:p>Sullivan Count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55N</text:p>
          </table:table-cell>
          <table:table-cell office:value-type="string" calcext:value-type="string">
            <text:p>0821854W</text:p>
          </table:table-cell>
          <table:table-cell office:value-type="float" office:value="36.5320409" calcext:value-type="float">
            <text:p>36.5320409</text:p>
          </table:table-cell>
          <table:table-cell office:value-type="float" office:value="-82.3149072" calcext:value-type="float">
            <text:p>-82.3149072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2654622" calcext:value-type="float">
            <text:p>2654622</text:p>
          </table:table-cell>
          <table:table-cell office:value-type="string" calcext:value-type="string">
            <text:p>Sullivan West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847N</text:p>
          </table:table-cell>
          <table:table-cell office:value-type="string" calcext:value-type="string">
            <text:p>0823535W</text:p>
          </table:table-cell>
          <table:table-cell office:value-type="float" office:value="36.4796349" calcext:value-type="float">
            <text:p>36.4796349</text:p>
          </table:table-cell>
          <table:table-cell office:value-type="float" office:value="-82.5931292" calcext:value-type="float">
            <text:p>-82.5931292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05/2020</text:p>
          </table:table-cell>
          <table:table-cell table:number-columns-repeated="44"/>
        </table:table-row>
        <table:table-row table:style-name="ro1">
          <table:table-cell office:value-type="float" office:value="2654903" calcext:value-type="float">
            <text:p>2654903</text:p>
          </table:table-cell>
          <table:table-cell office:value-type="string" calcext:value-type="string">
            <text:p>Tennessee Department of Agriculture Division of Forestry Sulliva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953N</text:p>
          </table:table-cell>
          <table:table-cell office:value-type="string" calcext:value-type="string">
            <text:p>0822913W</text:p>
          </table:table-cell>
          <table:table-cell office:value-type="float" office:value="36.4980398" calcext:value-type="float">
            <text:p>36.4980398</text:p>
          </table:table-cell>
          <table:table-cell office:value-type="float" office:value="-82.487023" calcext:value-type="float">
            <text:p>-82.487023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2654864" calcext:value-type="float">
            <text:p>2654864</text:p>
          </table:table-cell>
          <table:table-cell office:value-type="string" calcext:value-type="string">
            <text:p>Tri - Cities Regional Airport Public Safety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900N</text:p>
          </table:table-cell>
          <table:table-cell office:value-type="string" calcext:value-type="string">
            <text:p>0822437W</text:p>
          </table:table-cell>
          <table:table-cell office:value-type="float" office:value="36.4834649" calcext:value-type="float">
            <text:p>36.4834649</text:p>
          </table:table-cell>
          <table:table-cell office:value-type="float" office:value="-82.4103372" calcext:value-type="float">
            <text:p>-82.4103372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7/2021</text:p>
          </table:table-cell>
          <table:table-cell table:number-columns-repeated="44"/>
        </table:table-row>
        <table:table-row table:style-name="ro1">
          <table:table-cell office:value-type="float" office:value="2654459" calcext:value-type="float">
            <text:p>2654459</text:p>
          </table:table-cell>
          <table:table-cell office:value-type="string" calcext:value-type="string">
            <text:p>Warriors Path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919N</text:p>
          </table:table-cell>
          <table:table-cell office:value-type="string" calcext:value-type="string">
            <text:p>0823027W</text:p>
          </table:table-cell>
          <table:table-cell office:value-type="float" office:value="36.4886844" calcext:value-type="float">
            <text:p>36.4886844</text:p>
          </table:table-cell>
          <table:table-cell office:value-type="float" office:value="-82.5073848" calcext:value-type="float">
            <text:p>-82.5073848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275445" calcext:value-type="float">
            <text:p>1275445</text:p>
          </table:table-cell>
          <table:table-cell office:value-type="string" calcext:value-type="string">
            <text:p>Acu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05N</text:p>
          </table:table-cell>
          <table:table-cell office:value-type="string" calcext:value-type="string">
            <text:p>0822134W</text:p>
          </table:table-cell>
          <table:table-cell office:value-type="float" office:value="36.5348179" calcext:value-type="float">
            <text:p>36.5348179</text:p>
          </table:table-cell>
          <table:table-cell office:value-type="float" office:value="-82.3595818" calcext:value-type="float">
            <text:p>-82.3595818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085" calcext:value-type="float">
            <text:p>2746085</text:p>
          </table:table-cell>
          <table:table-cell office:value-type="string" calcext:value-type="string">
            <text:p>Adams Chapel United Method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35N</text:p>
          </table:table-cell>
          <table:table-cell office:value-type="string" calcext:value-type="string">
            <text:p>0822234W</text:p>
          </table:table-cell>
          <table:table-cell office:value-type="float" office:value="36.526383" calcext:value-type="float">
            <text:p>36.526383</text:p>
          </table:table-cell>
          <table:table-cell office:value-type="float" office:value="-82.3761025" calcext:value-type="float">
            <text:p>-82.3761025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086" calcext:value-type="float">
            <text:p>2746086</text:p>
          </table:table-cell>
          <table:table-cell office:value-type="string" calcext:value-type="string">
            <text:p>Anderson Fami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7N</text:p>
          </table:table-cell>
          <table:table-cell office:value-type="string" calcext:value-type="string">
            <text:p>0822332W</text:p>
          </table:table-cell>
          <table:table-cell office:value-type="float" office:value="36.551991" calcext:value-type="float">
            <text:p>36.551991</text:p>
          </table:table-cell>
          <table:table-cell office:value-type="float" office:value="-82.3921623" calcext:value-type="float">
            <text:p>-82.3921623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087" calcext:value-type="float">
            <text:p>2746087</text:p>
          </table:table-cell>
          <table:table-cell office:value-type="string" calcext:value-type="string">
            <text:p>Anderson-Hugh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5N</text:p>
          </table:table-cell>
          <table:table-cell office:value-type="string" calcext:value-type="string">
            <text:p>0822218W</text:p>
          </table:table-cell>
          <table:table-cell office:value-type="float" office:value="36.5512929" calcext:value-type="float">
            <text:p>36.5512929</text:p>
          </table:table-cell>
          <table:table-cell office:value-type="float" office:value="-82.3717613" calcext:value-type="float">
            <text:p>-82.3717613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088" calcext:value-type="float">
            <text:p>2746088</text:p>
          </table:table-cell>
          <table:table-cell office:value-type="string" calcext:value-type="string">
            <text:p>Arcadia United Method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51N</text:p>
          </table:table-cell>
          <table:table-cell office:value-type="string" calcext:value-type="string">
            <text:p>0822603W</text:p>
          </table:table-cell>
          <table:table-cell office:value-type="float" office:value="36.580792" calcext:value-type="float">
            <text:p>36.580792</text:p>
          </table:table-cell>
          <table:table-cell office:value-type="float" office:value="-82.4341927" calcext:value-type="float">
            <text:p>-82.4341927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904" calcext:value-type="float">
            <text:p>1275904</text:p>
          </table:table-cell>
          <table:table-cell office:value-type="string" calcext:value-type="string">
            <text:p>Arran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45N</text:p>
          </table:table-cell>
          <table:table-cell office:value-type="string" calcext:value-type="string">
            <text:p>0821713W</text:p>
          </table:table-cell>
          <table:table-cell office:value-type="float" office:value="36.4292642" calcext:value-type="float">
            <text:p>36.4292642</text:p>
          </table:table-cell>
          <table:table-cell office:value-type="float" office:value="-82.2870772" calcext:value-type="float">
            <text:p>-82.2870772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490" calcext:value-type="float">
            <text:p>1275490</text:p>
          </table:table-cell>
          <table:table-cell office:value-type="string" calcext:value-type="string">
            <text:p>Atki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31N</text:p>
          </table:table-cell>
          <table:table-cell office:value-type="string" calcext:value-type="string">
            <text:p>0821738W</text:p>
          </table:table-cell>
          <table:table-cell office:value-type="float" office:value="36.4253753" calcext:value-type="float">
            <text:p>36.4253753</text:p>
          </table:table-cell>
          <table:table-cell office:value-type="float" office:value="-82.294022" calcext:value-type="float">
            <text:p>-82.294022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089" calcext:value-type="float">
            <text:p>2746089</text:p>
          </table:table-cell>
          <table:table-cell office:value-type="string" calcext:value-type="string">
            <text:p>Bac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41N</text:p>
          </table:table-cell>
          <table:table-cell office:value-type="string" calcext:value-type="string">
            <text:p>0823026W</text:p>
          </table:table-cell>
          <table:table-cell office:value-type="float" office:value="36.4613271" calcext:value-type="float">
            <text:p>36.4613271</text:p>
          </table:table-cell>
          <table:table-cell office:value-type="float" office:value="-82.5071602" calcext:value-type="float">
            <text:p>-82.5071602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171" calcext:value-type="float">
            <text:p>1276171</text:p>
          </table:table-cell>
          <table:table-cell office:value-type="string" calcext:value-type="string">
            <text:p>B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19N</text:p>
          </table:table-cell>
          <table:table-cell office:value-type="string" calcext:value-type="string">
            <text:p>0822546W</text:p>
          </table:table-cell>
          <table:table-cell office:value-type="float" office:value="36.588706" calcext:value-type="float">
            <text:p>36.588706</text:p>
          </table:table-cell>
          <table:table-cell office:value-type="float" office:value="-82.4293089" calcext:value-type="float">
            <text:p>-82.4293089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172" calcext:value-type="float">
            <text:p>1276172</text:p>
          </table:table-cell>
          <table:table-cell office:value-type="string" calcext:value-type="string">
            <text:p>B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36N</text:p>
          </table:table-cell>
          <table:table-cell office:value-type="string" calcext:value-type="string">
            <text:p>0822322W</text:p>
          </table:table-cell>
          <table:table-cell office:value-type="float" office:value="36.5933018" calcext:value-type="float">
            <text:p>36.5933018</text:p>
          </table:table-cell>
          <table:table-cell office:value-type="float" office:value="-82.3895402" calcext:value-type="float">
            <text:p>-82.3895402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6289" calcext:value-type="float">
            <text:p>1276289</text:p>
          </table:table-cell>
          <table:table-cell office:value-type="string" calcext:value-type="string">
            <text:p>Ba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6N</text:p>
          </table:table-cell>
          <table:table-cell office:value-type="string" calcext:value-type="string">
            <text:p>0821659W</text:p>
          </table:table-cell>
          <table:table-cell office:value-type="float" office:value="36.4128757" calcext:value-type="float">
            <text:p>36.4128757</text:p>
          </table:table-cell>
          <table:table-cell office:value-type="float" office:value="-82.283188" calcext:value-type="float">
            <text:p>-82.283188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350" calcext:value-type="float">
            <text:p>1276350</text:p>
          </table:table-cell>
          <table:table-cell office:value-type="string" calcext:value-type="string">
            <text:p>Bar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9N</text:p>
          </table:table-cell>
          <table:table-cell office:value-type="string" calcext:value-type="string">
            <text:p>0822555W</text:p>
          </table:table-cell>
          <table:table-cell office:value-type="float" office:value="36.4942622" calcext:value-type="float">
            <text:p>36.4942622</text:p>
          </table:table-cell>
          <table:table-cell office:value-type="float" office:value="-82.4318071" calcext:value-type="float">
            <text:p>-82.4318071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375" calcext:value-type="float">
            <text:p>1276375</text:p>
          </table:table-cell>
          <table:table-cell office:value-type="string" calcext:value-type="string">
            <text:p>Bar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29N</text:p>
          </table:table-cell>
          <table:table-cell office:value-type="string" calcext:value-type="string">
            <text:p>0821902W</text:p>
          </table:table-cell>
          <table:table-cell office:value-type="float" office:value="36.5748181" calcext:value-type="float">
            <text:p>36.5748181</text:p>
          </table:table-cell>
          <table:table-cell office:value-type="float" office:value="-82.317358" calcext:value-type="float">
            <text:p>-82.317358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510" calcext:value-type="float">
            <text:p>1276510</text:p>
          </table:table-cell>
          <table:table-cell office:value-type="string" calcext:value-type="string">
            <text:p>Bax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45N</text:p>
          </table:table-cell>
          <table:table-cell office:value-type="string" calcext:value-type="string">
            <text:p>0823519W</text:p>
          </table:table-cell>
          <table:table-cell office:value-type="float" office:value="36.4625943" calcext:value-type="float">
            <text:p>36.4625943</text:p>
          </table:table-cell>
          <table:table-cell office:value-type="float" office:value="-82.5884815" calcext:value-type="float">
            <text:p>-82.5884815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573" calcext:value-type="float">
            <text:p>1276573</text:p>
          </table:table-cell>
          <table:table-cell office:value-type="string" calcext:value-type="string">
            <text:p>Be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06N</text:p>
          </table:table-cell>
          <table:table-cell office:value-type="string" calcext:value-type="string">
            <text:p>0823552W</text:p>
          </table:table-cell>
          <table:table-cell office:value-type="float" office:value="36.5684262" calcext:value-type="float">
            <text:p>36.5684262</text:p>
          </table:table-cell>
          <table:table-cell office:value-type="float" office:value="-82.5976501" calcext:value-type="float">
            <text:p>-82.5976501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090" calcext:value-type="float">
            <text:p>2746090</text:p>
          </table:table-cell>
          <table:table-cell office:value-type="string" calcext:value-type="string">
            <text:p>Bee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55N</text:p>
          </table:table-cell>
          <table:table-cell office:value-type="string" calcext:value-type="string">
            <text:p>0821022W</text:p>
          </table:table-cell>
          <table:table-cell office:value-type="float" office:value="36.5486036" calcext:value-type="float">
            <text:p>36.5486036</text:p>
          </table:table-cell>
          <table:table-cell office:value-type="float" office:value="-82.1727792" calcext:value-type="float">
            <text:p>-82.1727792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091" calcext:value-type="float">
            <text:p>2746091</text:p>
          </table:table-cell>
          <table:table-cell office:value-type="string" calcext:value-type="string">
            <text:p>Beidleman Presbyterian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33N</text:p>
          </table:table-cell>
          <table:table-cell office:value-type="string" calcext:value-type="string">
            <text:p>0820710W</text:p>
          </table:table-cell>
          <table:table-cell office:value-type="float" office:value="36.525723" calcext:value-type="float">
            <text:p>36.525723</text:p>
          </table:table-cell>
          <table:table-cell office:value-type="float" office:value="-82.11932" calcext:value-type="float">
            <text:p>-82.11932</text:p>
          </table:table-cell>
          <table:table-cell table:number-columns-repeated="4"/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054" calcext:value-type="float">
            <text:p>1277054</text:p>
          </table:table-cell>
          <table:table-cell office:value-type="string" calcext:value-type="string">
            <text:p>B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39N</text:p>
          </table:table-cell>
          <table:table-cell office:value-type="string" calcext:value-type="string">
            <text:p>0821615W</text:p>
          </table:table-cell>
          <table:table-cell office:value-type="float" office:value="36.4609302" calcext:value-type="float">
            <text:p>36.4609302</text:p>
          </table:table-cell>
          <table:table-cell office:value-type="float" office:value="-82.2709653" calcext:value-type="float">
            <text:p>-82.2709653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223" calcext:value-type="float">
            <text:p>1293223</text:p>
          </table:table-cell>
          <table:table-cell office:value-type="string" calcext:value-type="string">
            <text:p>Bethel United Method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24N</text:p>
          </table:table-cell>
          <table:table-cell office:value-type="string" calcext:value-type="string">
            <text:p>0822725W</text:p>
          </table:table-cell>
          <table:table-cell office:value-type="float" office:value="36.4900955" calcext:value-type="float">
            <text:p>36.4900955</text:p>
          </table:table-cell>
          <table:table-cell office:value-type="float" office:value="-82.4568084" calcext:value-type="float">
            <text:p>-82.4568084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616" calcext:value-type="float">
            <text:p>2746616</text:p>
          </table:table-cell>
          <table:table-cell office:value-type="string" calcext:value-type="string">
            <text:p>Beulah Commun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16N</text:p>
          </table:table-cell>
          <table:table-cell office:value-type="string" calcext:value-type="string">
            <text:p>0822652W</text:p>
          </table:table-cell>
          <table:table-cell office:value-type="float" office:value="36.471104" calcext:value-type="float">
            <text:p>36.471104</text:p>
          </table:table-cell>
          <table:table-cell office:value-type="float" office:value="-82.4477742" calcext:value-type="float">
            <text:p>-82.4477742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4/22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092" calcext:value-type="float">
            <text:p>2746092</text:p>
          </table:table-cell>
          <table:table-cell office:value-type="string" calcext:value-type="string">
            <text:p>Bisho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23N</text:p>
          </table:table-cell>
          <table:table-cell office:value-type="string" calcext:value-type="string">
            <text:p>0823302W</text:p>
          </table:table-cell>
          <table:table-cell office:value-type="float" office:value="36.5063253" calcext:value-type="float">
            <text:p>36.5063253</text:p>
          </table:table-cell>
          <table:table-cell office:value-type="float" office:value="-82.5504952" calcext:value-type="float">
            <text:p>-82.5504952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663" calcext:value-type="float">
            <text:p>1327663</text:p>
          </table:table-cell>
          <table:table-cell office:value-type="string" calcext:value-type="string">
            <text:p>Blev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23N</text:p>
          </table:table-cell>
          <table:table-cell office:value-type="string" calcext:value-type="string">
            <text:p>0820956W</text:p>
          </table:table-cell>
          <table:table-cell office:value-type="float" office:value="36.5064887" calcext:value-type="float">
            <text:p>36.5064887</text:p>
          </table:table-cell>
          <table:table-cell office:value-type="float" office:value="-82.1656826" calcext:value-type="float">
            <text:p>-82.1656826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720" calcext:value-type="float">
            <text:p>1277720</text:p>
          </table:table-cell>
          <table:table-cell office:value-type="string" calcext:value-type="string">
            <text:p>Blount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56N</text:p>
          </table:table-cell>
          <table:table-cell office:value-type="string" calcext:value-type="string">
            <text:p>0821953W</text:p>
          </table:table-cell>
          <table:table-cell office:value-type="float" office:value="36.532318" calcext:value-type="float">
            <text:p>36.532318</text:p>
          </table:table-cell>
          <table:table-cell office:value-type="float" office:value="-82.3315247" calcext:value-type="float">
            <text:p>-82.3315247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093" calcext:value-type="float">
            <text:p>2746093</text:p>
          </table:table-cell>
          <table:table-cell office:value-type="string" calcext:value-type="string">
            <text:p>Boatyard Methodist Episcop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5N</text:p>
          </table:table-cell>
          <table:table-cell office:value-type="string" calcext:value-type="string">
            <text:p>0823514W</text:p>
          </table:table-cell>
          <table:table-cell office:value-type="float" office:value="36.5513311" calcext:value-type="float">
            <text:p>36.5513311</text:p>
          </table:table-cell>
          <table:table-cell office:value-type="float" office:value="-82.5872383" calcext:value-type="float">
            <text:p>-82.5872383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055" calcext:value-type="float">
            <text:p>1278055</text:p>
          </table:table-cell>
          <table:table-cell office:value-type="string" calcext:value-type="string">
            <text:p>Bowe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58N</text:p>
          </table:table-cell>
          <table:table-cell office:value-type="string" calcext:value-type="string">
            <text:p>0822653W</text:p>
          </table:table-cell>
          <table:table-cell office:value-type="float" office:value="36.4995398" calcext:value-type="float">
            <text:p>36.4995398</text:p>
          </table:table-cell>
          <table:table-cell office:value-type="float" office:value="-82.4479192" calcext:value-type="float">
            <text:p>-82.4479192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692" calcext:value-type="float">
            <text:p>1327692</text:p>
          </table:table-cell>
          <table:table-cell office:value-type="string" calcext:value-type="string">
            <text:p>Bo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38N</text:p>
          </table:table-cell>
          <table:table-cell office:value-type="string" calcext:value-type="string">
            <text:p>0821304W</text:p>
          </table:table-cell>
          <table:table-cell office:value-type="float" office:value="36.4773203" calcext:value-type="float">
            <text:p>36.4773203</text:p>
          </table:table-cell>
          <table:table-cell office:value-type="float" office:value="-82.2179072" calcext:value-type="float">
            <text:p>-82.2179072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126" calcext:value-type="float">
            <text:p>1278126</text:p>
          </table:table-cell>
          <table:table-cell office:value-type="string" calcext:value-type="string">
            <text:p>Boy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44N</text:p>
          </table:table-cell>
          <table:table-cell office:value-type="string" calcext:value-type="string">
            <text:p>0823446W</text:p>
          </table:table-cell>
          <table:table-cell office:value-type="float" office:value="36.4956495" calcext:value-type="float">
            <text:p>36.4956495</text:p>
          </table:table-cell>
          <table:table-cell office:value-type="float" office:value="-82.5793147" calcext:value-type="float">
            <text:p>-82.5793147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094" calcext:value-type="float">
            <text:p>2746094</text:p>
          </table:table-cell>
          <table:table-cell office:value-type="string" calcext:value-type="string">
            <text:p>Brid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49N</text:p>
          </table:table-cell>
          <table:table-cell office:value-type="string" calcext:value-type="string">
            <text:p>0822707W</text:p>
          </table:table-cell>
          <table:table-cell office:value-type="float" office:value="36.5469929" calcext:value-type="float">
            <text:p>36.5469929</text:p>
          </table:table-cell>
          <table:table-cell office:value-type="float" office:value="-82.4518292" calcext:value-type="float">
            <text:p>-82.4518292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562" calcext:value-type="float">
            <text:p>1278562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01N</text:p>
          </table:table-cell>
          <table:table-cell office:value-type="string" calcext:value-type="string">
            <text:p>0821734W</text:p>
          </table:table-cell>
          <table:table-cell office:value-type="float" office:value="36.4503748" calcext:value-type="float">
            <text:p>36.4503748</text:p>
          </table:table-cell>
          <table:table-cell office:value-type="float" office:value="-82.2929109" calcext:value-type="float">
            <text:p>-82.2929109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486" calcext:value-type="float">
            <text:p>1640486</text:p>
          </table:table-cell>
          <table:table-cell office:value-type="string" calcext:value-type="string">
            <text:p>Browns Cemetery (historical)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29N</text:p>
          </table:table-cell>
          <table:table-cell office:value-type="string" calcext:value-type="string">
            <text:p>0820336W</text:p>
          </table:table-cell>
          <table:table-cell office:value-type="float" office:value="36.5415" calcext:value-type="float">
            <text:p>36.5415</text:p>
          </table:table-cell>
          <table:table-cell office:value-type="float" office:value="-82.0601264" calcext:value-type="float">
            <text:p>-82.0601264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746095" calcext:value-type="float">
            <text:p>2746095</text:p>
          </table:table-cell>
          <table:table-cell office:value-type="string" calcext:value-type="string">
            <text:p>Bru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08N</text:p>
          </table:table-cell>
          <table:table-cell office:value-type="string" calcext:value-type="string">
            <text:p>0823401W</text:p>
          </table:table-cell>
          <table:table-cell office:value-type="float" office:value="36.4356429" calcext:value-type="float">
            <text:p>36.4356429</text:p>
          </table:table-cell>
          <table:table-cell office:value-type="float" office:value="-82.5670662" calcext:value-type="float">
            <text:p>-82.5670662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096" calcext:value-type="float">
            <text:p>2746096</text:p>
          </table:table-cell>
          <table:table-cell office:value-type="string" calcext:value-type="string">
            <text:p>Buffalo Christian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8N</text:p>
          </table:table-cell>
          <table:table-cell office:value-type="string" calcext:value-type="string">
            <text:p>0821853W</text:p>
          </table:table-cell>
          <table:table-cell office:value-type="float" office:value="36.4938829" calcext:value-type="float">
            <text:p>36.4938829</text:p>
          </table:table-cell>
          <table:table-cell office:value-type="float" office:value="-82.3147162" calcext:value-type="float">
            <text:p>-82.3147162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097" calcext:value-type="float">
            <text:p>2746097</text:p>
          </table:table-cell>
          <table:table-cell office:value-type="string" calcext:value-type="string">
            <text:p>Bunker Hill Christian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29N</text:p>
          </table:table-cell>
          <table:table-cell office:value-type="string" calcext:value-type="string">
            <text:p>0821452W</text:p>
          </table:table-cell>
          <table:table-cell office:value-type="float" office:value="36.4246429" calcext:value-type="float">
            <text:p>36.4246429</text:p>
          </table:table-cell>
          <table:table-cell office:value-type="float" office:value="-82.2477963" calcext:value-type="float">
            <text:p>-82.2477963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098" calcext:value-type="float">
            <text:p>2746098</text:p>
          </table:table-cell>
          <table:table-cell office:value-type="string" calcext:value-type="string">
            <text:p>Calhou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06N</text:p>
          </table:table-cell>
          <table:table-cell office:value-type="string" calcext:value-type="string">
            <text:p>0823505W</text:p>
          </table:table-cell>
          <table:table-cell office:value-type="float" office:value="36.5683259" calcext:value-type="float">
            <text:p>36.5683259</text:p>
          </table:table-cell>
          <table:table-cell office:value-type="float" office:value="-82.5846632" calcext:value-type="float">
            <text:p>-82.5846632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656" calcext:value-type="float">
            <text:p>1279656</text:p>
          </table:table-cell>
          <table:table-cell office:value-type="string" calcext:value-type="string">
            <text:p>Car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37N</text:p>
          </table:table-cell>
          <table:table-cell office:value-type="string" calcext:value-type="string">
            <text:p>0821619W</text:p>
          </table:table-cell>
          <table:table-cell office:value-type="float" office:value="36.5437073" calcext:value-type="float">
            <text:p>36.5437073</text:p>
          </table:table-cell>
          <table:table-cell office:value-type="float" office:value="-82.2720773" calcext:value-type="float">
            <text:p>-82.2720773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720" calcext:value-type="float">
            <text:p>1279720</text:p>
          </table:table-cell>
          <table:table-cell office:value-type="string" calcext:value-type="string">
            <text:p>Car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4N</text:p>
          </table:table-cell>
          <table:table-cell office:value-type="string" calcext:value-type="string">
            <text:p>0821754W</text:p>
          </table:table-cell>
          <table:table-cell office:value-type="float" office:value="36.4067646" calcext:value-type="float">
            <text:p>36.4067646</text:p>
          </table:table-cell>
          <table:table-cell office:value-type="float" office:value="-82.2984666" calcext:value-type="float">
            <text:p>-82.2984666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874" calcext:value-type="float">
            <text:p>1327874</text:p>
          </table:table-cell>
          <table:table-cell office:value-type="string" calcext:value-type="string">
            <text:p>Chap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5N</text:p>
          </table:table-cell>
          <table:table-cell office:value-type="string" calcext:value-type="string">
            <text:p>0820642W</text:p>
          </table:table-cell>
          <table:table-cell office:value-type="float" office:value="36.5514907" calcext:value-type="float">
            <text:p>36.5514907</text:p>
          </table:table-cell>
          <table:table-cell office:value-type="float" office:value="-82.1117919" calcext:value-type="float">
            <text:p>-82.1117919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287" calcext:value-type="float">
            <text:p>1280287</text:p>
          </table:table-cell>
          <table:table-cell office:value-type="string" calcext:value-type="string">
            <text:p>Cha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12N</text:p>
          </table:table-cell>
          <table:table-cell office:value-type="string" calcext:value-type="string">
            <text:p>0822945W</text:p>
          </table:table-cell>
          <table:table-cell office:value-type="float" office:value="36.5034285" calcext:value-type="float">
            <text:p>36.5034285</text:p>
          </table:table-cell>
          <table:table-cell office:value-type="float" office:value="-82.4956995" calcext:value-type="float">
            <text:p>-82.4956995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458" calcext:value-type="float">
            <text:p>1280458</text:p>
          </table:table-cell>
          <table:table-cell office:value-type="string" calcext:value-type="string">
            <text:p>Childre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2N</text:p>
          </table:table-cell>
          <table:table-cell office:value-type="string" calcext:value-type="string">
            <text:p>0823126W</text:p>
          </table:table-cell>
          <table:table-cell office:value-type="float" office:value="36.5506288" calcext:value-type="float">
            <text:p>36.5506288</text:p>
          </table:table-cell>
          <table:table-cell office:value-type="float" office:value="-82.5238009" calcext:value-type="float">
            <text:p>-82.5238009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2746103" calcext:value-type="float">
            <text:p>2746103</text:p>
          </table:table-cell>
          <table:table-cell office:value-type="string" calcext:value-type="string">
            <text:p>Chinquapin Grove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29N</text:p>
          </table:table-cell>
          <table:table-cell office:value-type="string" calcext:value-type="string">
            <text:p>0821246W</text:p>
          </table:table-cell>
          <table:table-cell office:value-type="float" office:value="36.4413529" calcext:value-type="float">
            <text:p>36.4413529</text:p>
          </table:table-cell>
          <table:table-cell office:value-type="float" office:value="-82.2128363" calcext:value-type="float">
            <text:p>-82.2128363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603" calcext:value-type="float">
            <text:p>1280603</text:p>
          </table:table-cell>
          <table:table-cell office:value-type="string" calcext:value-type="string">
            <text:p>Cl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02N</text:p>
          </table:table-cell>
          <table:table-cell office:value-type="string" calcext:value-type="string">
            <text:p>0821531W</text:p>
          </table:table-cell>
          <table:table-cell office:value-type="float" office:value="36.5673186" calcext:value-type="float">
            <text:p>36.5673186</text:p>
          </table:table-cell>
          <table:table-cell office:value-type="float" office:value="-82.2587436" calcext:value-type="float">
            <text:p>-82.2587436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104" calcext:value-type="float">
            <text:p>2746104</text:p>
          </table:table-cell>
          <table:table-cell office:value-type="string" calcext:value-type="string">
            <text:p>Cl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30N</text:p>
          </table:table-cell>
          <table:table-cell office:value-type="string" calcext:value-type="string">
            <text:p>0821714W</text:p>
          </table:table-cell>
          <table:table-cell office:value-type="float" office:value="36.5416418" calcext:value-type="float">
            <text:p>36.5416418</text:p>
          </table:table-cell>
          <table:table-cell office:value-type="float" office:value="-82.2871133" calcext:value-type="float">
            <text:p>-82.2871133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759" calcext:value-type="float">
            <text:p>1280759</text:p>
          </table:table-cell>
          <table:table-cell office:value-type="string" calcext:value-type="string">
            <text:p>Clou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52N</text:p>
          </table:table-cell>
          <table:table-cell office:value-type="string" calcext:value-type="string">
            <text:p>0823537W</text:p>
          </table:table-cell>
          <table:table-cell office:value-type="float" office:value="36.5478709" calcext:value-type="float">
            <text:p>36.5478709</text:p>
          </table:table-cell>
          <table:table-cell office:value-type="float" office:value="-82.5934832" calcext:value-type="float">
            <text:p>-82.5934832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9</text:p>
          </table:table-cell>
          <table:table-cell table:number-columns-repeated="44"/>
        </table:table-row>
        <table:table-row table:style-name="ro1">
          <table:table-cell office:value-type="float" office:value="1280760" calcext:value-type="float">
            <text:p>1280760</text:p>
          </table:table-cell>
          <table:table-cell office:value-type="string" calcext:value-type="string">
            <text:p>Clou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25N</text:p>
          </table:table-cell>
          <table:table-cell office:value-type="string" calcext:value-type="string">
            <text:p>0823619W</text:p>
          </table:table-cell>
          <table:table-cell office:value-type="float" office:value="36.5903704" calcext:value-type="float">
            <text:p>36.5903704</text:p>
          </table:table-cell>
          <table:table-cell office:value-type="float" office:value="-82.6051507" calcext:value-type="float">
            <text:p>-82.6051507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79302" calcext:value-type="float">
            <text:p>1279302</text:p>
          </table:table-cell>
          <table:table-cell office:value-type="string" calcext:value-type="string">
            <text:p>Colbaug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34N</text:p>
          </table:table-cell>
          <table:table-cell office:value-type="string" calcext:value-type="string">
            <text:p>0821741W</text:p>
          </table:table-cell>
          <table:table-cell office:value-type="float" office:value="36.4262086" calcext:value-type="float">
            <text:p>36.4262086</text:p>
          </table:table-cell>
          <table:table-cell office:value-type="float" office:value="-82.2948554" calcext:value-type="float">
            <text:p>-82.2948554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105" calcext:value-type="float">
            <text:p>2746105</text:p>
          </table:table-cell>
          <table:table-cell office:value-type="string" calcext:value-type="string">
            <text:p>Colbaug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33N</text:p>
          </table:table-cell>
          <table:table-cell office:value-type="string" calcext:value-type="string">
            <text:p>0821743W</text:p>
          </table:table-cell>
          <table:table-cell office:value-type="float" office:value="36.4257513" calcext:value-type="float">
            <text:p>36.4257513</text:p>
          </table:table-cell>
          <table:table-cell office:value-type="float" office:value="-82.2953759" calcext:value-type="float">
            <text:p>-82.2953759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106" calcext:value-type="float">
            <text:p>2746106</text:p>
          </table:table-cell>
          <table:table-cell office:value-type="string" calcext:value-type="string">
            <text:p>Cold Sp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20N</text:p>
          </table:table-cell>
          <table:table-cell office:value-type="string" calcext:value-type="string">
            <text:p>0820407W</text:p>
          </table:table-cell>
          <table:table-cell office:value-type="float" office:value="36.5722329" calcext:value-type="float">
            <text:p>36.5722329</text:p>
          </table:table-cell>
          <table:table-cell office:value-type="float" office:value="-82.0685963" calcext:value-type="float">
            <text:p>-82.0685963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033" calcext:value-type="float">
            <text:p>1281033</text:p>
          </table:table-cell>
          <table:table-cell office:value-type="string" calcext:value-type="string">
            <text:p>Comb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26N</text:p>
          </table:table-cell>
          <table:table-cell office:value-type="string" calcext:value-type="string">
            <text:p>0821823W</text:p>
          </table:table-cell>
          <table:table-cell office:value-type="float" office:value="36.5904491" calcext:value-type="float">
            <text:p>36.5904491</text:p>
          </table:table-cell>
          <table:table-cell office:value-type="float" office:value="-82.3063463" calcext:value-type="float">
            <text:p>-82.3063463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1085" calcext:value-type="float">
            <text:p>1281085</text:p>
          </table:table-cell>
          <table:table-cell office:value-type="string" calcext:value-type="string">
            <text:p>Conk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32N</text:p>
          </table:table-cell>
          <table:table-cell office:value-type="string" calcext:value-type="string">
            <text:p>0823055W</text:p>
          </table:table-cell>
          <table:table-cell office:value-type="float" office:value="36.5089837" calcext:value-type="float">
            <text:p>36.5089837</text:p>
          </table:table-cell>
          <table:table-cell office:value-type="float" office:value="-82.5151451" calcext:value-type="float">
            <text:p>-82.5151451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230" calcext:value-type="float">
            <text:p>1281230</text:p>
          </table:table-cell>
          <table:table-cell office:value-type="string" calcext:value-type="string">
            <text:p>Cop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12N</text:p>
          </table:table-cell>
          <table:table-cell office:value-type="string" calcext:value-type="string">
            <text:p>0823128W</text:p>
          </table:table-cell>
          <table:table-cell office:value-type="float" office:value="36.4367624" calcext:value-type="float">
            <text:p>36.4367624</text:p>
          </table:table-cell>
          <table:table-cell office:value-type="float" office:value="-82.5243115" calcext:value-type="float">
            <text:p>-82.5243115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107" calcext:value-type="float">
            <text:p>2746107</text:p>
          </table:table-cell>
          <table:table-cell office:value-type="string" calcext:value-type="string">
            <text:p>County Hom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15N</text:p>
          </table:table-cell>
          <table:table-cell office:value-type="string" calcext:value-type="string">
            <text:p>0821807W</text:p>
          </table:table-cell>
          <table:table-cell office:value-type="float" office:value="36.5541616" calcext:value-type="float">
            <text:p>36.5541616</text:p>
          </table:table-cell>
          <table:table-cell office:value-type="float" office:value="-82.3019982" calcext:value-type="float">
            <text:p>-82.3019982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108" calcext:value-type="float">
            <text:p>2746108</text:p>
          </table:table-cell>
          <table:table-cell office:value-type="string" calcext:value-type="string">
            <text:p>Cowan-Dela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08N</text:p>
          </table:table-cell>
          <table:table-cell office:value-type="string" calcext:value-type="string">
            <text:p>0820609W</text:p>
          </table:table-cell>
          <table:table-cell office:value-type="float" office:value="36.5355268" calcext:value-type="float">
            <text:p>36.5355268</text:p>
          </table:table-cell>
          <table:table-cell office:value-type="float" office:value="-82.1024667" calcext:value-type="float">
            <text:p>-82.1024667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500" calcext:value-type="float">
            <text:p>1281500</text:p>
          </table:table-cell>
          <table:table-cell office:value-type="string" calcext:value-type="string">
            <text:p>C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07N</text:p>
          </table:table-cell>
          <table:table-cell office:value-type="string" calcext:value-type="string">
            <text:p>0823157W</text:p>
          </table:table-cell>
          <table:table-cell office:value-type="float" office:value="36.4353734" calcext:value-type="float">
            <text:p>36.4353734</text:p>
          </table:table-cell>
          <table:table-cell office:value-type="float" office:value="-82.5323675" calcext:value-type="float">
            <text:p>-82.5323675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501" calcext:value-type="float">
            <text:p>1281501</text:p>
          </table:table-cell>
          <table:table-cell office:value-type="string" calcext:value-type="string">
            <text:p>C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46N</text:p>
          </table:table-cell>
          <table:table-cell office:value-type="string" calcext:value-type="string">
            <text:p>0823219W</text:p>
          </table:table-cell>
          <table:table-cell office:value-type="float" office:value="36.4462064" calcext:value-type="float">
            <text:p>36.4462064</text:p>
          </table:table-cell>
          <table:table-cell office:value-type="float" office:value="-82.5384789" calcext:value-type="float">
            <text:p>-82.5384789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502" calcext:value-type="float">
            <text:p>1281502</text:p>
          </table:table-cell>
          <table:table-cell office:value-type="string" calcext:value-type="string">
            <text:p>C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24N</text:p>
          </table:table-cell>
          <table:table-cell office:value-type="string" calcext:value-type="string">
            <text:p>0822039W</text:p>
          </table:table-cell>
          <table:table-cell office:value-type="float" office:value="36.5400957" calcext:value-type="float">
            <text:p>36.5400957</text:p>
          </table:table-cell>
          <table:table-cell office:value-type="float" office:value="-82.3443033" calcext:value-type="float">
            <text:p>-82.3443033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503" calcext:value-type="float">
            <text:p>1281503</text:p>
          </table:table-cell>
          <table:table-cell office:value-type="string" calcext:value-type="string">
            <text:p>C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39N</text:p>
          </table:table-cell>
          <table:table-cell office:value-type="string" calcext:value-type="string">
            <text:p>0815844W</text:p>
          </table:table-cell>
          <table:table-cell office:value-type="float" office:value="36.5942309" calcext:value-type="float">
            <text:p>36.5942309</text:p>
          </table:table-cell>
          <table:table-cell office:value-type="float" office:value="-81.9788472" calcext:value-type="float">
            <text:p>-81.9788472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41366" calcext:value-type="float">
            <text:p>1641366</text:p>
          </table:table-cell>
          <table:table-cell office:value-type="string" calcext:value-type="string">
            <text:p>C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38N</text:p>
          </table:table-cell>
          <table:table-cell office:value-type="string" calcext:value-type="string">
            <text:p>0815838W</text:p>
          </table:table-cell>
          <table:table-cell office:value-type="float" office:value="36.594002" calcext:value-type="float">
            <text:p>36.594002</text:p>
          </table:table-cell>
          <table:table-cell office:value-type="float" office:value="-81.9773461" calcext:value-type="float">
            <text:p>-81.9773461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7994" calcext:value-type="float">
            <text:p>1327994</text:p>
          </table:table-cell>
          <table:table-cell office:value-type="string" calcext:value-type="string">
            <text:p>Crock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36N</text:p>
          </table:table-cell>
          <table:table-cell office:value-type="string" calcext:value-type="string">
            <text:p>0821348W</text:p>
          </table:table-cell>
          <table:table-cell office:value-type="float" office:value="36.4600979" calcext:value-type="float">
            <text:p>36.4600979</text:p>
          </table:table-cell>
          <table:table-cell office:value-type="float" office:value="-82.2301299" calcext:value-type="float">
            <text:p>-82.2301299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692" calcext:value-type="float">
            <text:p>1281692</text:p>
          </table:table-cell>
          <table:table-cell office:value-type="string" calcext:value-type="string">
            <text:p>Cr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57N</text:p>
          </table:table-cell>
          <table:table-cell office:value-type="string" calcext:value-type="string">
            <text:p>0821922W</text:p>
          </table:table-cell>
          <table:table-cell office:value-type="float" office:value="36.4492636" calcext:value-type="float">
            <text:p>36.4492636</text:p>
          </table:table-cell>
          <table:table-cell office:value-type="float" office:value="-82.3229124" calcext:value-type="float">
            <text:p>-82.3229124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005" calcext:value-type="float">
            <text:p>1328005</text:p>
          </table:table-cell>
          <table:table-cell office:value-type="string" calcext:value-type="string">
            <text:p>Crum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01N</text:p>
          </table:table-cell>
          <table:table-cell office:value-type="string" calcext:value-type="string">
            <text:p>0821048W</text:p>
          </table:table-cell>
          <table:table-cell office:value-type="float" office:value="36.4837107" calcext:value-type="float">
            <text:p>36.4837107</text:p>
          </table:table-cell>
          <table:table-cell office:value-type="float" office:value="-82.1801276" calcext:value-type="float">
            <text:p>-82.1801276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897" calcext:value-type="float">
            <text:p>1281897</text:p>
          </table:table-cell>
          <table:table-cell office:value-type="string" calcext:value-type="string">
            <text:p>Curt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55N</text:p>
          </table:table-cell>
          <table:table-cell office:value-type="string" calcext:value-type="string">
            <text:p>0821729W</text:p>
          </table:table-cell>
          <table:table-cell office:value-type="float" office:value="36.4153755" calcext:value-type="float">
            <text:p>36.4153755</text:p>
          </table:table-cell>
          <table:table-cell office:value-type="float" office:value="-82.2915218" calcext:value-type="float">
            <text:p>-82.2915218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913" calcext:value-type="float">
            <text:p>1281913</text:p>
          </table:table-cell>
          <table:table-cell office:value-type="string" calcext:value-type="string">
            <text:p>Cutsin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01N</text:p>
          </table:table-cell>
          <table:table-cell office:value-type="string" calcext:value-type="string">
            <text:p>0822331W</text:p>
          </table:table-cell>
          <table:table-cell office:value-type="float" office:value="36.5837063" calcext:value-type="float">
            <text:p>36.5837063</text:p>
          </table:table-cell>
          <table:table-cell office:value-type="float" office:value="-82.3918067" calcext:value-type="float">
            <text:p>-82.3918067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525" calcext:value-type="float">
            <text:p>1326525</text:p>
          </table:table-cell>
          <table:table-cell office:value-type="string" calcext:value-type="string">
            <text:p>De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00N</text:p>
          </table:table-cell>
          <table:table-cell office:value-type="string" calcext:value-type="string">
            <text:p>0821758W</text:p>
          </table:table-cell>
          <table:table-cell office:value-type="float" office:value="36.5834294" calcext:value-type="float">
            <text:p>36.5834294</text:p>
          </table:table-cell>
          <table:table-cell office:value-type="float" office:value="-82.2995794" calcext:value-type="float">
            <text:p>-82.2995794</text:p>
          </table:table-cell>
          <table:table-cell table:number-columns-repeated="4"/>
          <table:table-cell office:value-type="float" office:value="597" calcext:value-type="float">
            <text:p>59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277" calcext:value-type="float">
            <text:p>1282277</text:p>
          </table:table-cell>
          <table:table-cell office:value-type="string" calcext:value-type="string">
            <text:p>Deck Cemetery (historical)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01N</text:p>
          </table:table-cell>
          <table:table-cell office:value-type="string" calcext:value-type="string">
            <text:p>0822503W</text:p>
          </table:table-cell>
          <table:table-cell office:value-type="float" office:value="36.4670405" calcext:value-type="float">
            <text:p>36.4670405</text:p>
          </table:table-cell>
          <table:table-cell office:value-type="float" office:value="-82.4173618" calcext:value-type="float">
            <text:p>-82.4173618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9/2019</text:p>
          </table:table-cell>
          <table:table-cell table:number-columns-repeated="44"/>
        </table:table-row>
        <table:table-row table:style-name="ro1">
          <table:table-cell office:value-type="float" office:value="1282333" calcext:value-type="float">
            <text:p>1282333</text:p>
          </table:table-cell>
          <table:table-cell office:value-type="string" calcext:value-type="string">
            <text:p>Demps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09N</text:p>
          </table:table-cell>
          <table:table-cell office:value-type="string" calcext:value-type="string">
            <text:p>0821642W</text:p>
          </table:table-cell>
          <table:table-cell office:value-type="float" office:value="36.4025981" calcext:value-type="float">
            <text:p>36.4025981</text:p>
          </table:table-cell>
          <table:table-cell office:value-type="float" office:value="-82.2784655" calcext:value-type="float">
            <text:p>-82.2784655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354" calcext:value-type="float">
            <text:p>1282354</text:p>
          </table:table-cell>
          <table:table-cell office:value-type="string" calcext:value-type="string">
            <text:p>Den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27N</text:p>
          </table:table-cell>
          <table:table-cell office:value-type="string" calcext:value-type="string">
            <text:p>0821658W</text:p>
          </table:table-cell>
          <table:table-cell office:value-type="float" office:value="36.5909296" calcext:value-type="float">
            <text:p>36.5909296</text:p>
          </table:table-cell>
          <table:table-cell office:value-type="float" office:value="-82.282912" calcext:value-type="float">
            <text:p>-82.282912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355" calcext:value-type="float">
            <text:p>1282355</text:p>
          </table:table-cell>
          <table:table-cell office:value-type="string" calcext:value-type="string">
            <text:p>Den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13N</text:p>
          </table:table-cell>
          <table:table-cell office:value-type="string" calcext:value-type="string">
            <text:p>0815542W</text:p>
          </table:table-cell>
          <table:table-cell office:value-type="float" office:value="36.6036188" calcext:value-type="float">
            <text:p>36.6036188</text:p>
          </table:table-cell>
          <table:table-cell office:value-type="float" office:value="-81.9283615" calcext:value-type="float">
            <text:p>-81.9283615</text:p>
          </table:table-cell>
          <table:table-cell table:number-columns-repeated="4"/>
          <table:table-cell office:value-type="float" office:value="640" calcext:value-type="float">
            <text:p>640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1369" calcext:value-type="float">
            <text:p>1641369</text:p>
          </table:table-cell>
          <table:table-cell office:value-type="string" calcext:value-type="string">
            <text:p>Den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12N</text:p>
          </table:table-cell>
          <table:table-cell office:value-type="string" calcext:value-type="string">
            <text:p>0815541W</text:p>
          </table:table-cell>
          <table:table-cell office:value-type="float" office:value="36.6034472" calcext:value-type="float">
            <text:p>36.6034472</text:p>
          </table:table-cell>
          <table:table-cell office:value-type="float" office:value="-81.9281781" calcext:value-type="float">
            <text:p>-81.9281781</text:p>
          </table:table-cell>
          <table:table-cell table:number-columns-repeated="4"/>
          <table:table-cell office:value-type="float" office:value="640" calcext:value-type="float">
            <text:p>640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82359" calcext:value-type="float">
            <text:p>1282359</text:p>
          </table:table-cell>
          <table:table-cell office:value-type="string" calcext:value-type="string">
            <text:p>Depew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00N</text:p>
          </table:table-cell>
          <table:table-cell office:value-type="string" calcext:value-type="string">
            <text:p>0823522W</text:p>
          </table:table-cell>
          <table:table-cell office:value-type="float" office:value="36.5000936" calcext:value-type="float">
            <text:p>36.5000936</text:p>
          </table:table-cell>
          <table:table-cell office:value-type="float" office:value="-82.5893153" calcext:value-type="float">
            <text:p>-82.5893153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422" calcext:value-type="float">
            <text:p>1282422</text:p>
          </table:table-cell>
          <table:table-cell office:value-type="string" calcext:value-type="string">
            <text:p>Dich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28N</text:p>
          </table:table-cell>
          <table:table-cell office:value-type="string" calcext:value-type="string">
            <text:p>0823233W</text:p>
          </table:table-cell>
          <table:table-cell office:value-type="float" office:value="36.5745381" calcext:value-type="float">
            <text:p>36.5745381</text:p>
          </table:table-cell>
          <table:table-cell office:value-type="float" office:value="-82.54237" calcext:value-type="float">
            <text:p>-82.54237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487" calcext:value-type="float">
            <text:p>1282487</text:p>
          </table:table-cell>
          <table:table-cell office:value-type="string" calcext:value-type="string">
            <text:p>Dish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3N</text:p>
          </table:table-cell>
          <table:table-cell office:value-type="string" calcext:value-type="string">
            <text:p>0821711W</text:p>
          </table:table-cell>
          <table:table-cell office:value-type="float" office:value="36.5759295" calcext:value-type="float">
            <text:p>36.5759295</text:p>
          </table:table-cell>
          <table:table-cell office:value-type="float" office:value="-82.2865231" calcext:value-type="float">
            <text:p>-82.2865231</text:p>
          </table:table-cell>
          <table:table-cell table:number-columns-repeated="4"/>
          <table:table-cell office:value-type="float" office:value="559" calcext:value-type="float">
            <text:p>559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488" calcext:value-type="float">
            <text:p>1282488</text:p>
          </table:table-cell>
          <table:table-cell office:value-type="string" calcext:value-type="string">
            <text:p>Dish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01N</text:p>
          </table:table-cell>
          <table:table-cell office:value-type="string" calcext:value-type="string">
            <text:p>0821620W</text:p>
          </table:table-cell>
          <table:table-cell office:value-type="float" office:value="36.5837075" calcext:value-type="float">
            <text:p>36.5837075</text:p>
          </table:table-cell>
          <table:table-cell office:value-type="float" office:value="-82.2723557" calcext:value-type="float">
            <text:p>-82.2723557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620" calcext:value-type="float">
            <text:p>1282620</text:p>
          </table:table-cell>
          <table:table-cell office:value-type="string" calcext:value-type="string">
            <text:p>Do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08N</text:p>
          </table:table-cell>
          <table:table-cell office:value-type="string" calcext:value-type="string">
            <text:p>0823651W</text:p>
          </table:table-cell>
          <table:table-cell office:value-type="float" office:value="36.485649" calcext:value-type="float">
            <text:p>36.485649</text:p>
          </table:table-cell>
          <table:table-cell office:value-type="float" office:value="-82.6140386" calcext:value-type="float">
            <text:p>-82.6140386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109" calcext:value-type="float">
            <text:p>2746109</text:p>
          </table:table-cell>
          <table:table-cell office:value-type="string" calcext:value-type="string">
            <text:p>Do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7N</text:p>
          </table:table-cell>
          <table:table-cell office:value-type="string" calcext:value-type="string">
            <text:p>0823644W</text:p>
          </table:table-cell>
          <table:table-cell office:value-type="float" office:value="36.4742629" calcext:value-type="float">
            <text:p>36.4742629</text:p>
          </table:table-cell>
          <table:table-cell office:value-type="float" office:value="-82.6121062" calcext:value-type="float">
            <text:p>-82.6121062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488" calcext:value-type="float">
            <text:p>1326488</text:p>
          </table:table-cell>
          <table:table-cell office:value-type="string" calcext:value-type="string">
            <text:p>Double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00N</text:p>
          </table:table-cell>
          <table:table-cell office:value-type="string" calcext:value-type="string">
            <text:p>0823346W</text:p>
          </table:table-cell>
          <table:table-cell office:value-type="float" office:value="36.4334284" calcext:value-type="float">
            <text:p>36.4334284</text:p>
          </table:table-cell>
          <table:table-cell office:value-type="float" office:value="-82.5626466" calcext:value-type="float">
            <text:p>-82.5626466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6/01/199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776" calcext:value-type="float">
            <text:p>1282776</text:p>
          </table:table-cell>
          <table:table-cell office:value-type="string" calcext:value-type="string">
            <text:p>Drak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29N</text:p>
          </table:table-cell>
          <table:table-cell office:value-type="string" calcext:value-type="string">
            <text:p>0822140W</text:p>
          </table:table-cell>
          <table:table-cell office:value-type="float" office:value="36.5748178" calcext:value-type="float">
            <text:p>36.5748178</text:p>
          </table:table-cell>
          <table:table-cell office:value-type="float" office:value="-82.3612493" calcext:value-type="float">
            <text:p>-82.3612493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810" calcext:value-type="float">
            <text:p>1282810</text:p>
          </table:table-cell>
          <table:table-cell office:value-type="string" calcext:value-type="string">
            <text:p>Drok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3N</text:p>
          </table:table-cell>
          <table:table-cell office:value-type="string" calcext:value-type="string">
            <text:p>0821829W</text:p>
          </table:table-cell>
          <table:table-cell office:value-type="float" office:value="36.4731521" calcext:value-type="float">
            <text:p>36.4731521</text:p>
          </table:table-cell>
          <table:table-cell office:value-type="float" office:value="-82.3081895" calcext:value-type="float">
            <text:p>-82.3081895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155" calcext:value-type="float">
            <text:p>1283155</text:p>
          </table:table-cell>
          <table:table-cell office:value-type="string" calcext:value-type="string">
            <text:p>Dunc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4N</text:p>
          </table:table-cell>
          <table:table-cell office:value-type="string" calcext:value-type="string">
            <text:p>0823054W</text:p>
          </table:table-cell>
          <table:table-cell office:value-type="float" office:value="36.4733571" calcext:value-type="float">
            <text:p>36.4733571</text:p>
          </table:table-cell>
          <table:table-cell office:value-type="float" office:value="-82.5149727" calcext:value-type="float">
            <text:p>-82.5149727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283156" calcext:value-type="float">
            <text:p>1283156</text:p>
          </table:table-cell>
          <table:table-cell office:value-type="string" calcext:value-type="string">
            <text:p>Dunc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7N</text:p>
          </table:table-cell>
          <table:table-cell office:value-type="string" calcext:value-type="string">
            <text:p>0823644W</text:p>
          </table:table-cell>
          <table:table-cell office:value-type="float" office:value="36.4742069" calcext:value-type="float">
            <text:p>36.4742069</text:p>
          </table:table-cell>
          <table:table-cell office:value-type="float" office:value="-82.6121143" calcext:value-type="float">
            <text:p>-82.6121143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1283314" calcext:value-type="float">
            <text:p>1283314</text:p>
          </table:table-cell>
          <table:table-cell office:value-type="string" calcext:value-type="string">
            <text:p>Ea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55N</text:p>
          </table:table-cell>
          <table:table-cell office:value-type="string" calcext:value-type="string">
            <text:p>0823359W</text:p>
          </table:table-cell>
          <table:table-cell office:value-type="float" office:value="36.4820387" calcext:value-type="float">
            <text:p>36.4820387</text:p>
          </table:table-cell>
          <table:table-cell office:value-type="float" office:value="-82.5662584" calcext:value-type="float">
            <text:p>-82.5662584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315" calcext:value-type="float">
            <text:p>1283315</text:p>
          </table:table-cell>
          <table:table-cell office:value-type="string" calcext:value-type="string">
            <text:p>Ea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44N</text:p>
          </table:table-cell>
          <table:table-cell office:value-type="string" calcext:value-type="string">
            <text:p>0823326W</text:p>
          </table:table-cell>
          <table:table-cell office:value-type="float" office:value="36.4956499" calcext:value-type="float">
            <text:p>36.4956499</text:p>
          </table:table-cell>
          <table:table-cell office:value-type="float" office:value="-82.5570914" calcext:value-type="float">
            <text:p>-82.5570914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110" calcext:value-type="float">
            <text:p>2746110</text:p>
          </table:table-cell>
          <table:table-cell office:value-type="string" calcext:value-type="string">
            <text:p>Eas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39N</text:p>
          </table:table-cell>
          <table:table-cell office:value-type="string" calcext:value-type="string">
            <text:p>0821016W</text:p>
          </table:table-cell>
          <table:table-cell office:value-type="float" office:value="36.59428" calcext:value-type="float">
            <text:p>36.59428</text:p>
          </table:table-cell>
          <table:table-cell office:value-type="float" office:value="-82.17118" calcext:value-type="float">
            <text:p>-82.17118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04/09/2013</text:p>
          </table:table-cell>
          <table:table-cell table:number-columns-repeated="44"/>
        </table:table-row>
        <table:table-row table:style-name="ro1">
          <table:table-cell office:value-type="float" office:value="1283384" calcext:value-type="float">
            <text:p>1283384</text:p>
          </table:table-cell>
          <table:table-cell office:value-type="string" calcext:value-type="string">
            <text:p>East Lawn Memorial P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44N</text:p>
          </table:table-cell>
          <table:table-cell office:value-type="string" calcext:value-type="string">
            <text:p>0822727W</text:p>
          </table:table-cell>
          <table:table-cell office:value-type="float" office:value="36.5456506" calcext:value-type="float">
            <text:p>36.5456506</text:p>
          </table:table-cell>
          <table:table-cell office:value-type="float" office:value="-82.4573651" calcext:value-type="float">
            <text:p>-82.4573651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111" calcext:value-type="float">
            <text:p>2746111</text:p>
          </table:table-cell>
          <table:table-cell office:value-type="string" calcext:value-type="string">
            <text:p>Eastern Heights Presbyterian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47N</text:p>
          </table:table-cell>
          <table:table-cell office:value-type="string" calcext:value-type="string">
            <text:p>0820948W</text:p>
          </table:table-cell>
          <table:table-cell office:value-type="float" office:value="36.5463029" calcext:value-type="float">
            <text:p>36.5463029</text:p>
          </table:table-cell>
          <table:table-cell office:value-type="float" office:value="-82.1634563" calcext:value-type="float">
            <text:p>-82.1634563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112" calcext:value-type="float">
            <text:p>2746112</text:p>
          </table:table-cell>
          <table:table-cell office:value-type="string" calcext:value-type="string">
            <text:p>Emory Method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33N</text:p>
          </table:table-cell>
          <table:table-cell office:value-type="string" calcext:value-type="string">
            <text:p>0822741W</text:p>
          </table:table-cell>
          <table:table-cell office:value-type="float" office:value="36.5258229" calcext:value-type="float">
            <text:p>36.5258229</text:p>
          </table:table-cell>
          <table:table-cell office:value-type="float" office:value="-82.4613862" calcext:value-type="float">
            <text:p>-82.4613862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963" calcext:value-type="float">
            <text:p>1283963</text:p>
          </table:table-cell>
          <table:table-cell office:value-type="string" calcext:value-type="string">
            <text:p>F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57N</text:p>
          </table:table-cell>
          <table:table-cell office:value-type="string" calcext:value-type="string">
            <text:p>0822649W</text:p>
          </table:table-cell>
          <table:table-cell office:value-type="float" office:value="36.5825947" calcext:value-type="float">
            <text:p>36.5825947</text:p>
          </table:table-cell>
          <table:table-cell office:value-type="float" office:value="-82.4468098" calcext:value-type="float">
            <text:p>-82.4468098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170" calcext:value-type="float">
            <text:p>1284170</text:p>
          </table:table-cell>
          <table:table-cell office:value-type="string" calcext:value-type="string">
            <text:p>Fau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22N</text:p>
          </table:table-cell>
          <table:table-cell office:value-type="string" calcext:value-type="string">
            <text:p>0821946W</text:p>
          </table:table-cell>
          <table:table-cell office:value-type="float" office:value="36.5728736" calcext:value-type="float">
            <text:p>36.5728736</text:p>
          </table:table-cell>
          <table:table-cell office:value-type="float" office:value="-82.3295808" calcext:value-type="float">
            <text:p>-82.3295808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113" calcext:value-type="float">
            <text:p>2746113</text:p>
          </table:table-cell>
          <table:table-cell office:value-type="string" calcext:value-type="string">
            <text:p>Fau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2N</text:p>
          </table:table-cell>
          <table:table-cell office:value-type="string" calcext:value-type="string">
            <text:p>0821916W</text:p>
          </table:table-cell>
          <table:table-cell office:value-type="float" office:value="36.5504929" calcext:value-type="float">
            <text:p>36.5504929</text:p>
          </table:table-cell>
          <table:table-cell office:value-type="float" office:value="-82.3211292" calcext:value-type="float">
            <text:p>-82.3211292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305" calcext:value-type="float">
            <text:p>1284305</text:p>
          </table:table-cell>
          <table:table-cell office:value-type="string" calcext:value-type="string">
            <text:p>Fis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00N</text:p>
          </table:table-cell>
          <table:table-cell office:value-type="string" calcext:value-type="string">
            <text:p>0823222W</text:p>
          </table:table-cell>
          <table:table-cell office:value-type="float" office:value="36.5000949" calcext:value-type="float">
            <text:p>36.5000949</text:p>
          </table:table-cell>
          <table:table-cell office:value-type="float" office:value="-82.5393132" calcext:value-type="float">
            <text:p>-82.5393132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1/2019</text:p>
          </table:table-cell>
          <table:table-cell table:number-columns-repeated="44"/>
        </table:table-row>
        <table:table-row table:style-name="ro1">
          <table:table-cell office:value-type="float" office:value="1284460" calcext:value-type="float">
            <text:p>1284460</text:p>
          </table:table-cell>
          <table:table-cell office:value-type="string" calcext:value-type="string">
            <text:p>Fleen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17N</text:p>
          </table:table-cell>
          <table:table-cell office:value-type="string" calcext:value-type="string">
            <text:p>0822610W</text:p>
          </table:table-cell>
          <table:table-cell office:value-type="float" office:value="36.5548172" calcext:value-type="float">
            <text:p>36.5548172</text:p>
          </table:table-cell>
          <table:table-cell office:value-type="float" office:value="-82.4359753" calcext:value-type="float">
            <text:p>-82.4359753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114" calcext:value-type="float">
            <text:p>2746114</text:p>
          </table:table-cell>
          <table:table-cell office:value-type="string" calcext:value-type="string">
            <text:p>Florence Un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50N</text:p>
          </table:table-cell>
          <table:table-cell office:value-type="string" calcext:value-type="string">
            <text:p>0820813W</text:p>
          </table:table-cell>
          <table:table-cell office:value-type="float" office:value="36.5472479" calcext:value-type="float">
            <text:p>36.5472479</text:p>
          </table:table-cell>
          <table:table-cell office:value-type="float" office:value="-82.1369643" calcext:value-type="float">
            <text:p>-82.1369643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567" calcext:value-type="float">
            <text:p>1284567</text:p>
          </table:table-cell>
          <table:table-cell office:value-type="string" calcext:value-type="string">
            <text:p>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17N</text:p>
          </table:table-cell>
          <table:table-cell office:value-type="string" calcext:value-type="string">
            <text:p>0822453W</text:p>
          </table:table-cell>
          <table:table-cell office:value-type="float" office:value="36.4714849" calcext:value-type="float">
            <text:p>36.4714849</text:p>
          </table:table-cell>
          <table:table-cell office:value-type="float" office:value="-82.4145839" calcext:value-type="float">
            <text:p>-82.4145839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013" calcext:value-type="float">
            <text:p>1285013</text:p>
          </table:table-cell>
          <table:table-cell office:value-type="string" calcext:value-type="string">
            <text:p>Fulk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53N</text:p>
          </table:table-cell>
          <table:table-cell office:value-type="string" calcext:value-type="string">
            <text:p>0821851W</text:p>
          </table:table-cell>
          <table:table-cell office:value-type="float" office:value="36.5814849" calcext:value-type="float">
            <text:p>36.5814849</text:p>
          </table:table-cell>
          <table:table-cell office:value-type="float" office:value="-82.3143023" calcext:value-type="float">
            <text:p>-82.3143023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489" calcext:value-type="float">
            <text:p>1326489</text:p>
          </table:table-cell>
          <table:table-cell office:value-type="string" calcext:value-type="string">
            <text:p>Gai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21N</text:p>
          </table:table-cell>
          <table:table-cell office:value-type="string" calcext:value-type="string">
            <text:p>0822757W</text:p>
          </table:table-cell>
          <table:table-cell office:value-type="float" office:value="36.5559281" calcext:value-type="float">
            <text:p>36.5559281</text:p>
          </table:table-cell>
          <table:table-cell office:value-type="float" office:value="-82.4656991" calcext:value-type="float">
            <text:p>-82.4656991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6/01/199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105" calcext:value-type="float">
            <text:p>1285105</text:p>
          </table:table-cell>
          <table:table-cell office:value-type="string" calcext:value-type="string">
            <text:p>Gallow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40N</text:p>
          </table:table-cell>
          <table:table-cell office:value-type="string" calcext:value-type="string">
            <text:p>0823222W</text:p>
          </table:table-cell>
          <table:table-cell office:value-type="float" office:value="36.4778726" calcext:value-type="float">
            <text:p>36.4778726</text:p>
          </table:table-cell>
          <table:table-cell office:value-type="float" office:value="-82.5393126" calcext:value-type="float">
            <text:p>-82.5393126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160" calcext:value-type="float">
            <text:p>1285160</text:p>
          </table:table-cell>
          <table:table-cell office:value-type="string" calcext:value-type="string">
            <text:p>Gard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47N</text:p>
          </table:table-cell>
          <table:table-cell office:value-type="string" calcext:value-type="string">
            <text:p>0822956W</text:p>
          </table:table-cell>
          <table:table-cell office:value-type="float" office:value="36.5798165" calcext:value-type="float">
            <text:p>36.5798165</text:p>
          </table:table-cell>
          <table:table-cell office:value-type="float" office:value="-82.4987571" calcext:value-type="float">
            <text:p>-82.4987571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115" calcext:value-type="float">
            <text:p>2746115</text:p>
          </table:table-cell>
          <table:table-cell office:value-type="string" calcext:value-type="string">
            <text:p>Geisler-DeVault-Feath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27N</text:p>
          </table:table-cell>
          <table:table-cell office:value-type="string" calcext:value-type="string">
            <text:p>0821904W</text:p>
          </table:table-cell>
          <table:table-cell office:value-type="float" office:value="36.4409429" calcext:value-type="float">
            <text:p>36.4409429</text:p>
          </table:table-cell>
          <table:table-cell office:value-type="float" office:value="-82.3176662" calcext:value-type="float">
            <text:p>-82.3176662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276" calcext:value-type="float">
            <text:p>1328276</text:p>
          </table:table-cell>
          <table:table-cell office:value-type="string" calcext:value-type="string">
            <text:p>Glen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40N</text:p>
          </table:table-cell>
          <table:table-cell office:value-type="string" calcext:value-type="string">
            <text:p>0821201W</text:p>
          </table:table-cell>
          <table:table-cell office:value-type="float" office:value="36.5612417" calcext:value-type="float">
            <text:p>36.5612417</text:p>
          </table:table-cell>
          <table:table-cell office:value-type="float" office:value="-82.2003296" calcext:value-type="float">
            <text:p>-82.2003296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285643" calcext:value-type="float">
            <text:p>1285643</text:p>
          </table:table-cell>
          <table:table-cell office:value-type="string" calcext:value-type="string">
            <text:p>Good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39N</text:p>
          </table:table-cell>
          <table:table-cell office:value-type="string" calcext:value-type="string">
            <text:p>0822338W</text:p>
          </table:table-cell>
          <table:table-cell office:value-type="float" office:value="36.4609296" calcext:value-type="float">
            <text:p>36.4609296</text:p>
          </table:table-cell>
          <table:table-cell office:value-type="float" office:value="-82.3940273" calcext:value-type="float">
            <text:p>-82.3940273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342" calcext:value-type="float">
            <text:p>1286342</text:p>
          </table:table-cell>
          <table:table-cell office:value-type="string" calcext:value-type="string">
            <text:p>Groseclo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57N</text:p>
          </table:table-cell>
          <table:table-cell office:value-type="string" calcext:value-type="string">
            <text:p>0823316W</text:p>
          </table:table-cell>
          <table:table-cell office:value-type="float" office:value="36.5659269" calcext:value-type="float">
            <text:p>36.5659269</text:p>
          </table:table-cell>
          <table:table-cell office:value-type="float" office:value="-82.5543148" calcext:value-type="float">
            <text:p>-82.5543148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437" calcext:value-type="float">
            <text:p>1286437</text:p>
          </table:table-cell>
          <table:table-cell office:value-type="string" calcext:value-type="string">
            <text:p>Gunn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53N</text:p>
          </table:table-cell>
          <table:table-cell office:value-type="string" calcext:value-type="string">
            <text:p>0822254W</text:p>
          </table:table-cell>
          <table:table-cell office:value-type="float" office:value="36.5314844" calcext:value-type="float">
            <text:p>36.5314844</text:p>
          </table:table-cell>
          <table:table-cell office:value-type="float" office:value="-82.3818051" calcext:value-type="float">
            <text:p>-82.3818051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653" calcext:value-type="float">
            <text:p>1286653</text:p>
          </table:table-cell>
          <table:table-cell office:value-type="string" calcext:value-type="string">
            <text:p>Hami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13N</text:p>
          </table:table-cell>
          <table:table-cell office:value-type="string" calcext:value-type="string">
            <text:p>0822338W</text:p>
          </table:table-cell>
          <table:table-cell office:value-type="float" office:value="36.4703739" calcext:value-type="float">
            <text:p>36.4703739</text:p>
          </table:table-cell>
          <table:table-cell office:value-type="float" office:value="-82.3940273" calcext:value-type="float">
            <text:p>-82.3940273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863" calcext:value-type="float">
            <text:p>1286863</text:p>
          </table:table-cell>
          <table:table-cell office:value-type="string" calcext:value-type="string">
            <text:p>Harg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46N</text:p>
          </table:table-cell>
          <table:table-cell office:value-type="string" calcext:value-type="string">
            <text:p>0823404W</text:p>
          </table:table-cell>
          <table:table-cell office:value-type="float" office:value="36.446206" calcext:value-type="float">
            <text:p>36.446206</text:p>
          </table:table-cell>
          <table:table-cell office:value-type="float" office:value="-82.567647" calcext:value-type="float">
            <text:p>-82.567647</text:p>
          </table:table-cell>
          <table:table-cell table:number-columns-repeated="4"/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927" calcext:value-type="float">
            <text:p>1286927</text:p>
          </table:table-cell>
          <table:table-cell office:value-type="string" calcext:value-type="string">
            <text:p>Har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24N</text:p>
          </table:table-cell>
          <table:table-cell office:value-type="string" calcext:value-type="string">
            <text:p>0822254W</text:p>
          </table:table-cell>
          <table:table-cell office:value-type="float" office:value="36.5734287" calcext:value-type="float">
            <text:p>36.5734287</text:p>
          </table:table-cell>
          <table:table-cell office:value-type="float" office:value="-82.3815282" calcext:value-type="float">
            <text:p>-82.3815282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529" calcext:value-type="float">
            <text:p>1326529</text:p>
          </table:table-cell>
          <table:table-cell office:value-type="string" calcext:value-type="string">
            <text:p>Har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56N</text:p>
          </table:table-cell>
          <table:table-cell office:value-type="string" calcext:value-type="string">
            <text:p>0821616W</text:p>
          </table:table-cell>
          <table:table-cell office:value-type="float" office:value="36.5823186" calcext:value-type="float">
            <text:p>36.5823186</text:p>
          </table:table-cell>
          <table:table-cell office:value-type="float" office:value="-82.2712446" calcext:value-type="float">
            <text:p>-82.2712446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390" calcext:value-type="float">
            <text:p>1328390</text:p>
          </table:table-cell>
          <table:table-cell office:value-type="string" calcext:value-type="string">
            <text:p>Har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6N</text:p>
          </table:table-cell>
          <table:table-cell office:value-type="string" calcext:value-type="string">
            <text:p>0821420W</text:p>
          </table:table-cell>
          <table:table-cell office:value-type="float" office:value="36.5767637" calcext:value-type="float">
            <text:p>36.5767637</text:p>
          </table:table-cell>
          <table:table-cell office:value-type="float" office:value="-82.2390206" calcext:value-type="float">
            <text:p>-82.2390206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419" calcext:value-type="float">
            <text:p>1287419</text:p>
          </table:table-cell>
          <table:table-cell office:value-type="string" calcext:value-type="string">
            <text:p>Hen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55N</text:p>
          </table:table-cell>
          <table:table-cell office:value-type="string" calcext:value-type="string">
            <text:p>0821547W</text:p>
          </table:table-cell>
          <table:table-cell office:value-type="float" office:value="36.4987073" calcext:value-type="float">
            <text:p>36.4987073</text:p>
          </table:table-cell>
          <table:table-cell office:value-type="float" office:value="-82.2631872" calcext:value-type="float">
            <text:p>-82.2631872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554" calcext:value-type="float">
            <text:p>1287554</text:p>
          </table:table-cell>
          <table:table-cell office:value-type="string" calcext:value-type="string">
            <text:p>Hick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23N</text:p>
          </table:table-cell>
          <table:table-cell office:value-type="string" calcext:value-type="string">
            <text:p>0823639W</text:p>
          </table:table-cell>
          <table:table-cell office:value-type="float" office:value="36.4898156" calcext:value-type="float">
            <text:p>36.4898156</text:p>
          </table:table-cell>
          <table:table-cell office:value-type="float" office:value="-82.6107051" calcext:value-type="float">
            <text:p>-82.6107051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856" calcext:value-type="float">
            <text:p>1287856</text:p>
          </table:table-cell>
          <table:table-cell office:value-type="string" calcext:value-type="string">
            <text:p>Hi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54N</text:p>
          </table:table-cell>
          <table:table-cell office:value-type="string" calcext:value-type="string">
            <text:p>0823433W</text:p>
          </table:table-cell>
          <table:table-cell office:value-type="float" office:value="36.4317617" calcext:value-type="float">
            <text:p>36.4317617</text:p>
          </table:table-cell>
          <table:table-cell office:value-type="float" office:value="-82.5757027" calcext:value-type="float">
            <text:p>-82.5757027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883" calcext:value-type="float">
            <text:p>1287883</text:p>
          </table:table-cell>
          <table:table-cell office:value-type="string" calcext:value-type="string">
            <text:p>Hi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00N</text:p>
          </table:table-cell>
          <table:table-cell office:value-type="string" calcext:value-type="string">
            <text:p>0821805W</text:p>
          </table:table-cell>
          <table:table-cell office:value-type="float" office:value="36.500096" calcext:value-type="float">
            <text:p>36.500096</text:p>
          </table:table-cell>
          <table:table-cell office:value-type="float" office:value="-82.3015226" calcext:value-type="float">
            <text:p>-82.3015226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910" calcext:value-type="float">
            <text:p>1287910</text:p>
          </table:table-cell>
          <table:table-cell office:value-type="string" calcext:value-type="string">
            <text:p>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15N</text:p>
          </table:table-cell>
          <table:table-cell office:value-type="string" calcext:value-type="string">
            <text:p>0823403W</text:p>
          </table:table-cell>
          <table:table-cell office:value-type="float" office:value="36.4542614" calcext:value-type="float">
            <text:p>36.4542614</text:p>
          </table:table-cell>
          <table:table-cell office:value-type="float" office:value="-82.5673693" calcext:value-type="float">
            <text:p>-82.5673693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490" calcext:value-type="float">
            <text:p>1326490</text:p>
          </table:table-cell>
          <table:table-cell office:value-type="string" calcext:value-type="string">
            <text:p>Holston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04N</text:p>
          </table:table-cell>
          <table:table-cell office:value-type="string" calcext:value-type="string">
            <text:p>0821938W</text:p>
          </table:table-cell>
          <table:table-cell office:value-type="float" office:value="36.4845406" calcext:value-type="float">
            <text:p>36.4845406</text:p>
          </table:table-cell>
          <table:table-cell office:value-type="float" office:value="-82.3273572" calcext:value-type="float">
            <text:p>-82.3273572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6/01/199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162" calcext:value-type="float">
            <text:p>1288162</text:p>
          </table:table-cell>
          <table:table-cell office:value-type="string" calcext:value-type="string">
            <text:p>Hol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45N</text:p>
          </table:table-cell>
          <table:table-cell office:value-type="string" calcext:value-type="string">
            <text:p>0821939W</text:p>
          </table:table-cell>
          <table:table-cell office:value-type="float" office:value="36.5792625" calcext:value-type="float">
            <text:p>36.5792625</text:p>
          </table:table-cell>
          <table:table-cell office:value-type="float" office:value="-82.3276365" calcext:value-type="float">
            <text:p>-82.3276365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228" calcext:value-type="float">
            <text:p>1288228</text:p>
          </table:table-cell>
          <table:table-cell office:value-type="string" calcext:value-type="string">
            <text:p>H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8N</text:p>
          </table:table-cell>
          <table:table-cell office:value-type="string" calcext:value-type="string">
            <text:p>0823604W</text:p>
          </table:table-cell>
          <table:table-cell office:value-type="float" office:value="36.4939824" calcext:value-type="float">
            <text:p>36.4939824</text:p>
          </table:table-cell>
          <table:table-cell office:value-type="float" office:value="-82.6009825" calcext:value-type="float">
            <text:p>-82.6009825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264" calcext:value-type="float">
            <text:p>1288264</text:p>
          </table:table-cell>
          <table:table-cell office:value-type="string" calcext:value-type="string">
            <text:p>Hoov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51N</text:p>
          </table:table-cell>
          <table:table-cell office:value-type="string" calcext:value-type="string">
            <text:p>0822616W</text:p>
          </table:table-cell>
          <table:table-cell office:value-type="float" office:value="36.5642617" calcext:value-type="float">
            <text:p>36.5642617</text:p>
          </table:table-cell>
          <table:table-cell office:value-type="float" office:value="-82.4376423" calcext:value-type="float">
            <text:p>-82.4376423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482" calcext:value-type="float">
            <text:p>1328482</text:p>
          </table:table-cell>
          <table:table-cell office:value-type="string" calcext:value-type="string">
            <text:p>Hop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17N</text:p>
          </table:table-cell>
          <table:table-cell office:value-type="string" calcext:value-type="string">
            <text:p>0820829W</text:p>
          </table:table-cell>
          <table:table-cell office:value-type="float" office:value="36.4714905" calcext:value-type="float">
            <text:p>36.4714905</text:p>
          </table:table-cell>
          <table:table-cell office:value-type="float" office:value="-82.1415145" calcext:value-type="float">
            <text:p>-82.1415145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355" calcext:value-type="float">
            <text:p>1288355</text:p>
          </table:table-cell>
          <table:table-cell office:value-type="string" calcext:value-type="string">
            <text:p>Ho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15N</text:p>
          </table:table-cell>
          <table:table-cell office:value-type="string" calcext:value-type="string">
            <text:p>0822723W</text:p>
          </table:table-cell>
          <table:table-cell office:value-type="float" office:value="36.537595" calcext:value-type="float">
            <text:p>36.537595</text:p>
          </table:table-cell>
          <table:table-cell office:value-type="float" office:value="-82.4562538" calcext:value-type="float">
            <text:p>-82.4562538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359" calcext:value-type="float">
            <text:p>1641359</text:p>
          </table:table-cell>
          <table:table-cell office:value-type="string" calcext:value-type="string">
            <text:p>Hot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31N</text:p>
          </table:table-cell>
          <table:table-cell office:value-type="string" calcext:value-type="string">
            <text:p>0815900W</text:p>
          </table:table-cell>
          <table:table-cell office:value-type="float" office:value="36.5920574" calcext:value-type="float">
            <text:p>36.5920574</text:p>
          </table:table-cell>
          <table:table-cell office:value-type="float" office:value="-81.9834573" calcext:value-type="float">
            <text:p>-81.9834573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69657" calcext:value-type="float">
            <text:p>1269657</text:p>
          </table:table-cell>
          <table:table-cell office:value-type="string" calcext:value-type="string">
            <text:p>Ho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11N</text:p>
          </table:table-cell>
          <table:table-cell office:value-type="string" calcext:value-type="string">
            <text:p>0822953W</text:p>
          </table:table-cell>
          <table:table-cell office:value-type="float" office:value="36.5864831" calcext:value-type="float">
            <text:p>36.5864831</text:p>
          </table:table-cell>
          <table:table-cell office:value-type="float" office:value="-82.4979239" calcext:value-type="float">
            <text:p>-82.4979239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717" calcext:value-type="float">
            <text:p>1288717</text:p>
          </table:table-cell>
          <table:table-cell office:value-type="string" calcext:value-type="string">
            <text:p>Hu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37N</text:p>
          </table:table-cell>
          <table:table-cell office:value-type="string" calcext:value-type="string">
            <text:p>0822650W</text:p>
          </table:table-cell>
          <table:table-cell office:value-type="float" office:value="36.5103731" calcext:value-type="float">
            <text:p>36.5103731</text:p>
          </table:table-cell>
          <table:table-cell office:value-type="float" office:value="-82.447086" calcext:value-type="float">
            <text:p>-82.447086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104" calcext:value-type="float">
            <text:p>1289104</text:p>
          </table:table-cell>
          <table:table-cell office:value-type="string" calcext:value-type="string">
            <text:p>I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06N</text:p>
          </table:table-cell>
          <table:table-cell office:value-type="string" calcext:value-type="string">
            <text:p>0822647W</text:p>
          </table:table-cell>
          <table:table-cell office:value-type="float" office:value="36.5017621" calcext:value-type="float">
            <text:p>36.5017621</text:p>
          </table:table-cell>
          <table:table-cell office:value-type="float" office:value="-82.4462525" calcext:value-type="float">
            <text:p>-82.4462525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582" calcext:value-type="float">
            <text:p>1289582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10N</text:p>
          </table:table-cell>
          <table:table-cell office:value-type="string" calcext:value-type="string">
            <text:p>0821801W</text:p>
          </table:table-cell>
          <table:table-cell office:value-type="float" office:value="36.5695405" calcext:value-type="float">
            <text:p>36.5695405</text:p>
          </table:table-cell>
          <table:table-cell office:value-type="float" office:value="-82.3004126" calcext:value-type="float">
            <text:p>-82.3004126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59" calcext:value-type="float">
            <text:p>1289759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38N</text:p>
          </table:table-cell>
          <table:table-cell office:value-type="string" calcext:value-type="string">
            <text:p>0823302W</text:p>
          </table:table-cell>
          <table:table-cell office:value-type="float" office:value="36.4439841" calcext:value-type="float">
            <text:p>36.4439841</text:p>
          </table:table-cell>
          <table:table-cell office:value-type="float" office:value="-82.550424" calcext:value-type="float">
            <text:p>-82.550424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587" calcext:value-type="float">
            <text:p>1328587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9N</text:p>
          </table:table-cell>
          <table:table-cell office:value-type="string" calcext:value-type="string">
            <text:p>0821322W</text:p>
          </table:table-cell>
          <table:table-cell office:value-type="float" office:value="36.4192659" calcext:value-type="float">
            <text:p>36.4192659</text:p>
          </table:table-cell>
          <table:table-cell office:value-type="float" office:value="-82.2229072" calcext:value-type="float">
            <text:p>-82.2229072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491" calcext:value-type="float">
            <text:p>1326491</text:p>
          </table:table-cell>
          <table:table-cell office:value-type="string" calcext:value-type="string">
            <text:p>Kendricks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10N</text:p>
          </table:table-cell>
          <table:table-cell office:value-type="string" calcext:value-type="string">
            <text:p>0823103W</text:p>
          </table:table-cell>
          <table:table-cell office:value-type="float" office:value="36.4693841" calcext:value-type="float">
            <text:p>36.4693841</text:p>
          </table:table-cell>
          <table:table-cell office:value-type="float" office:value="-82.5175021" calcext:value-type="float">
            <text:p>-82.5175021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6/01/1992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1290074" calcext:value-type="float">
            <text:p>1290074</text:p>
          </table:table-cell>
          <table:table-cell office:value-type="string" calcext:value-type="string">
            <text:p>Kenne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17N</text:p>
          </table:table-cell>
          <table:table-cell office:value-type="string" calcext:value-type="string">
            <text:p>0823215W</text:p>
          </table:table-cell>
          <table:table-cell office:value-type="float" office:value="36.5881492" calcext:value-type="float">
            <text:p>36.5881492</text:p>
          </table:table-cell>
          <table:table-cell office:value-type="float" office:value="-82.5373701" calcext:value-type="float">
            <text:p>-82.5373701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143" calcext:value-type="float">
            <text:p>1290143</text:p>
          </table:table-cell>
          <table:table-cell office:value-type="string" calcext:value-type="string">
            <text:p>Kid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19N</text:p>
          </table:table-cell>
          <table:table-cell office:value-type="string" calcext:value-type="string">
            <text:p>0821753W</text:p>
          </table:table-cell>
          <table:table-cell office:value-type="float" office:value="36.422042" calcext:value-type="float">
            <text:p>36.422042</text:p>
          </table:table-cell>
          <table:table-cell office:value-type="float" office:value="-82.2981888" calcext:value-type="float">
            <text:p>-82.2981888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213" calcext:value-type="float">
            <text:p>1290213</text:p>
          </table:table-cell>
          <table:table-cell office:value-type="string" calcext:value-type="string">
            <text:p>K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22N</text:p>
          </table:table-cell>
          <table:table-cell office:value-type="string" calcext:value-type="string">
            <text:p>0822747W</text:p>
          </table:table-cell>
          <table:table-cell office:value-type="float" office:value="36.4895399" calcext:value-type="float">
            <text:p>36.4895399</text:p>
          </table:table-cell>
          <table:table-cell office:value-type="float" office:value="-82.4629199" calcext:value-type="float">
            <text:p>-82.4629199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465" calcext:value-type="float">
            <text:p>1290465</text:p>
          </table:table-cell>
          <table:table-cell office:value-type="string" calcext:value-type="string">
            <text:p>La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50N</text:p>
          </table:table-cell>
          <table:table-cell office:value-type="string" calcext:value-type="string">
            <text:p>0822743W</text:p>
          </table:table-cell>
          <table:table-cell office:value-type="float" office:value="36.4973176" calcext:value-type="float">
            <text:p>36.4973176</text:p>
          </table:table-cell>
          <table:table-cell office:value-type="float" office:value="-82.4618087" calcext:value-type="float">
            <text:p>-82.4618087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604" calcext:value-type="float">
            <text:p>1290604</text:p>
          </table:table-cell>
          <table:table-cell office:value-type="string" calcext:value-type="string">
            <text:p>La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23N</text:p>
          </table:table-cell>
          <table:table-cell office:value-type="string" calcext:value-type="string">
            <text:p>0822007W</text:p>
          </table:table-cell>
          <table:table-cell office:value-type="float" office:value="36.5564847" calcext:value-type="float">
            <text:p>36.5564847</text:p>
          </table:table-cell>
          <table:table-cell office:value-type="float" office:value="-82.3354143" calcext:value-type="float">
            <text:p>-82.3354143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678" calcext:value-type="float">
            <text:p>1290678</text:p>
          </table:table-cell>
          <table:table-cell office:value-type="string" calcext:value-type="string">
            <text:p>Lattu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27N</text:p>
          </table:table-cell>
          <table:table-cell office:value-type="string" calcext:value-type="string">
            <text:p>0822202W</text:p>
          </table:table-cell>
          <table:table-cell office:value-type="float" office:value="36.5909627" calcext:value-type="float">
            <text:p>36.5909627</text:p>
          </table:table-cell>
          <table:table-cell office:value-type="float" office:value="-82.367238" calcext:value-type="float">
            <text:p>-82.367238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1031" calcext:value-type="float">
            <text:p>1291031</text:p>
          </table:table-cell>
          <table:table-cell office:value-type="string" calcext:value-type="string">
            <text:p>Leon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27N</text:p>
          </table:table-cell>
          <table:table-cell office:value-type="string" calcext:value-type="string">
            <text:p>0821547W</text:p>
          </table:table-cell>
          <table:table-cell office:value-type="float" office:value="36.5409296" calcext:value-type="float">
            <text:p>36.5409296</text:p>
          </table:table-cell>
          <table:table-cell office:value-type="float" office:value="-82.2631879" calcext:value-type="float">
            <text:p>-82.2631879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032" calcext:value-type="float">
            <text:p>1291032</text:p>
          </table:table-cell>
          <table:table-cell office:value-type="string" calcext:value-type="string">
            <text:p>Leon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34N</text:p>
          </table:table-cell>
          <table:table-cell office:value-type="string" calcext:value-type="string">
            <text:p>0821647W</text:p>
          </table:table-cell>
          <table:table-cell office:value-type="float" office:value="36.5928741" calcext:value-type="float">
            <text:p>36.5928741</text:p>
          </table:table-cell>
          <table:table-cell office:value-type="float" office:value="-82.2798563" calcext:value-type="float">
            <text:p>-82.2798563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265" calcext:value-type="float">
            <text:p>1291265</text:p>
          </table:table-cell>
          <table:table-cell office:value-type="string" calcext:value-type="string">
            <text:p>L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04N</text:p>
          </table:table-cell>
          <table:table-cell office:value-type="string" calcext:value-type="string">
            <text:p>0823316W</text:p>
          </table:table-cell>
          <table:table-cell office:value-type="float" office:value="36.5178719" calcext:value-type="float">
            <text:p>36.5178719</text:p>
          </table:table-cell>
          <table:table-cell office:value-type="float" office:value="-82.5543138" calcext:value-type="float">
            <text:p>-82.5543138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314" calcext:value-type="float">
            <text:p>1291314</text:p>
          </table:table-cell>
          <table:table-cell office:value-type="string" calcext:value-type="string">
            <text:p>Lindam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32N</text:p>
          </table:table-cell>
          <table:table-cell office:value-type="string" calcext:value-type="string">
            <text:p>0821852W</text:p>
          </table:table-cell>
          <table:table-cell office:value-type="float" office:value="36.475652" calcext:value-type="float">
            <text:p>36.475652</text:p>
          </table:table-cell>
          <table:table-cell office:value-type="float" office:value="-82.3145786" calcext:value-type="float">
            <text:p>-82.3145786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856" calcext:value-type="float">
            <text:p>1291856</text:p>
          </table:table-cell>
          <table:table-cell office:value-type="string" calcext:value-type="string">
            <text:p>Lone St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19N</text:p>
          </table:table-cell>
          <table:table-cell office:value-type="string" calcext:value-type="string">
            <text:p>0823656W</text:p>
          </table:table-cell>
          <table:table-cell office:value-type="float" office:value="36.4720381" calcext:value-type="float">
            <text:p>36.4720381</text:p>
          </table:table-cell>
          <table:table-cell office:value-type="float" office:value="-82.6154274" calcext:value-type="float">
            <text:p>-82.6154274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452" calcext:value-type="float">
            <text:p>1292452</text:p>
          </table:table-cell>
          <table:table-cell office:value-type="string" calcext:value-type="string">
            <text:p>Mack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6N</text:p>
          </table:table-cell>
          <table:table-cell office:value-type="string" calcext:value-type="string">
            <text:p>0821834W</text:p>
          </table:table-cell>
          <table:table-cell office:value-type="float" office:value="36.5517627" calcext:value-type="float">
            <text:p>36.5517627</text:p>
          </table:table-cell>
          <table:table-cell office:value-type="float" office:value="-82.3095794" calcext:value-type="float">
            <text:p>-82.3095794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540" calcext:value-type="float">
            <text:p>1292540</text:p>
          </table:table-cell>
          <table:table-cell office:value-type="string" calcext:value-type="string">
            <text:p>Mal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57N</text:p>
          </table:table-cell>
          <table:table-cell office:value-type="string" calcext:value-type="string">
            <text:p>0821556W</text:p>
          </table:table-cell>
          <table:table-cell office:value-type="float" office:value="36.4159312" calcext:value-type="float">
            <text:p>36.4159312</text:p>
          </table:table-cell>
          <table:table-cell office:value-type="float" office:value="-82.2656871" calcext:value-type="float">
            <text:p>-82.2656871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900" calcext:value-type="float">
            <text:p>1292900</text:p>
          </table:table-cell>
          <table:table-cell office:value-type="string" calcext:value-type="string">
            <text:p>Masseng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15N</text:p>
          </table:table-cell>
          <table:table-cell office:value-type="string" calcext:value-type="string">
            <text:p>0822034W</text:p>
          </table:table-cell>
          <table:table-cell office:value-type="float" office:value="36.4042643" calcext:value-type="float">
            <text:p>36.4042643</text:p>
          </table:table-cell>
          <table:table-cell office:value-type="float" office:value="-82.3429133" calcext:value-type="float">
            <text:p>-82.3429133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492" calcext:value-type="float">
            <text:p>1326492</text:p>
          </table:table-cell>
          <table:table-cell office:value-type="string" calcext:value-type="string">
            <text:p>Mau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35N</text:p>
          </table:table-cell>
          <table:table-cell office:value-type="string" calcext:value-type="string">
            <text:p>0821634W</text:p>
          </table:table-cell>
          <table:table-cell office:value-type="float" office:value="36.4764855" calcext:value-type="float">
            <text:p>36.4764855</text:p>
          </table:table-cell>
          <table:table-cell office:value-type="float" office:value="-82.2762434" calcext:value-type="float">
            <text:p>-82.2762434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6/01/199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57" calcext:value-type="float">
            <text:p>1293157</text:p>
          </table:table-cell>
          <table:table-cell office:value-type="string" calcext:value-type="string">
            <text:p>McClell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1N</text:p>
          </table:table-cell>
          <table:table-cell office:value-type="string" calcext:value-type="string">
            <text:p>0823557W</text:p>
          </table:table-cell>
          <table:table-cell office:value-type="float" office:value="36.4725939" calcext:value-type="float">
            <text:p>36.4725939</text:p>
          </table:table-cell>
          <table:table-cell office:value-type="float" office:value="-82.5990377" calcext:value-type="float">
            <text:p>-82.5990377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869" calcext:value-type="float">
            <text:p>1328869</text:p>
          </table:table-cell>
          <table:table-cell office:value-type="string" calcext:value-type="string">
            <text:p>McKin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50N</text:p>
          </table:table-cell>
          <table:table-cell office:value-type="string" calcext:value-type="string">
            <text:p>0821122W</text:p>
          </table:table-cell>
          <table:table-cell office:value-type="float" office:value="36.4973211" calcext:value-type="float">
            <text:p>36.4973211</text:p>
          </table:table-cell>
          <table:table-cell office:value-type="float" office:value="-82.1895725" calcext:value-type="float">
            <text:p>-82.1895725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397" calcext:value-type="float">
            <text:p>1293397</text:p>
          </table:table-cell>
          <table:table-cell office:value-type="string" calcext:value-type="string">
            <text:p>McLa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55N</text:p>
          </table:table-cell>
          <table:table-cell office:value-type="string" calcext:value-type="string">
            <text:p>0821614W</text:p>
          </table:table-cell>
          <table:table-cell office:value-type="float" office:value="36.4153757" calcext:value-type="float">
            <text:p>36.4153757</text:p>
          </table:table-cell>
          <table:table-cell office:value-type="float" office:value="-82.2706874" calcext:value-type="float">
            <text:p>-82.2706874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279" calcext:value-type="float">
            <text:p>1294279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53N</text:p>
          </table:table-cell>
          <table:table-cell office:value-type="string" calcext:value-type="string">
            <text:p>0823123W</text:p>
          </table:table-cell>
          <table:table-cell office:value-type="float" office:value="36.5481448" calcext:value-type="float">
            <text:p>36.5481448</text:p>
          </table:table-cell>
          <table:table-cell office:value-type="float" office:value="-82.5231082" calcext:value-type="float">
            <text:p>-82.5231082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328938" calcext:value-type="float">
            <text:p>1328938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14N</text:p>
          </table:table-cell>
          <table:table-cell office:value-type="string" calcext:value-type="string">
            <text:p>0821451W</text:p>
          </table:table-cell>
          <table:table-cell office:value-type="float" office:value="36.5873189" calcext:value-type="float">
            <text:p>36.5873189</text:p>
          </table:table-cell>
          <table:table-cell office:value-type="float" office:value="-82.2476322" calcext:value-type="float">
            <text:p>-82.2476322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939" calcext:value-type="float">
            <text:p>1328939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21N</text:p>
          </table:table-cell>
          <table:table-cell office:value-type="string" calcext:value-type="string">
            <text:p>0821417W</text:p>
          </table:table-cell>
          <table:table-cell office:value-type="float" office:value="36.5892637" calcext:value-type="float">
            <text:p>36.5892637</text:p>
          </table:table-cell>
          <table:table-cell office:value-type="float" office:value="-82.2381873" calcext:value-type="float">
            <text:p>-82.2381873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116" calcext:value-type="float">
            <text:p>2746116</text:p>
          </table:table-cell>
          <table:table-cell office:value-type="string" calcext:value-type="string">
            <text:p>Morning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3N</text:p>
          </table:table-cell>
          <table:table-cell office:value-type="string" calcext:value-type="string">
            <text:p>0821522W</text:p>
          </table:table-cell>
          <table:table-cell office:value-type="float" office:value="36.4730802" calcext:value-type="float">
            <text:p>36.4730802</text:p>
          </table:table-cell>
          <table:table-cell office:value-type="float" office:value="-82.2560159" calcext:value-type="float">
            <text:p>-82.2560159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2746117" calcext:value-type="float">
            <text:p>2746117</text:p>
          </table:table-cell>
          <table:table-cell office:value-type="string" calcext:value-type="string">
            <text:p>Mount Leba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17N</text:p>
          </table:table-cell>
          <table:table-cell office:value-type="string" calcext:value-type="string">
            <text:p>0822954W</text:p>
          </table:table-cell>
          <table:table-cell office:value-type="float" office:value="36.4713429" calcext:value-type="float">
            <text:p>36.4713429</text:p>
          </table:table-cell>
          <table:table-cell office:value-type="float" office:value="-82.4983162" calcext:value-type="float">
            <text:p>-82.4983162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943" calcext:value-type="float">
            <text:p>1294943</text:p>
          </table:table-cell>
          <table:table-cell office:value-type="string" calcext:value-type="string">
            <text:p>Mountain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36N</text:p>
          </table:table-cell>
          <table:table-cell office:value-type="string" calcext:value-type="string">
            <text:p>0821604W</text:p>
          </table:table-cell>
          <table:table-cell office:value-type="float" office:value="36.4434306" calcext:value-type="float">
            <text:p>36.4434306</text:p>
          </table:table-cell>
          <table:table-cell office:value-type="float" office:value="-82.2679096" calcext:value-type="float">
            <text:p>-82.2679096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493" calcext:value-type="float">
            <text:p>1326493</text:p>
          </table:table-cell>
          <table:table-cell office:value-type="string" calcext:value-type="string">
            <text:p>Muddy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52N</text:p>
          </table:table-cell>
          <table:table-cell office:value-type="string" calcext:value-type="string">
            <text:p>0822155W</text:p>
          </table:table-cell>
          <table:table-cell office:value-type="float" office:value="36.4812072" calcext:value-type="float">
            <text:p>36.4812072</text:p>
          </table:table-cell>
          <table:table-cell office:value-type="float" office:value="-82.3654148" calcext:value-type="float">
            <text:p>-82.3654148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6/01/199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118" calcext:value-type="float">
            <text:p>2746118</text:p>
          </table:table-cell>
          <table:table-cell office:value-type="string" calcext:value-type="string">
            <text:p>Mur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21N</text:p>
          </table:table-cell>
          <table:table-cell office:value-type="string" calcext:value-type="string">
            <text:p>0823748W</text:p>
          </table:table-cell>
          <table:table-cell office:value-type="float" office:value="36.4557829" calcext:value-type="float">
            <text:p>36.4557829</text:p>
          </table:table-cell>
          <table:table-cell office:value-type="float" office:value="-82.6299762" calcext:value-type="float">
            <text:p>-82.6299762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358" calcext:value-type="float">
            <text:p>1295358</text:p>
          </table:table-cell>
          <table:table-cell office:value-type="string" calcext:value-type="string">
            <text:p>Nei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39N</text:p>
          </table:table-cell>
          <table:table-cell office:value-type="string" calcext:value-type="string">
            <text:p>0823312W</text:p>
          </table:table-cell>
          <table:table-cell office:value-type="float" office:value="36.560927" calcext:value-type="float">
            <text:p>36.560927</text:p>
          </table:table-cell>
          <table:table-cell office:value-type="float" office:value="-82.5532035" calcext:value-type="float">
            <text:p>-82.5532035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494" calcext:value-type="float">
            <text:p>1326494</text:p>
          </table:table-cell>
          <table:table-cell office:value-type="string" calcext:value-type="string">
            <text:p>New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20N</text:p>
          </table:table-cell>
          <table:table-cell office:value-type="string" calcext:value-type="string">
            <text:p>0821953W</text:p>
          </table:table-cell>
          <table:table-cell office:value-type="float" office:value="36.488985" calcext:value-type="float">
            <text:p>36.488985</text:p>
          </table:table-cell>
          <table:table-cell office:value-type="float" office:value="-82.3315241" calcext:value-type="float">
            <text:p>-82.3315241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6/01/199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690" calcext:value-type="float">
            <text:p>1295690</text:p>
          </table:table-cell>
          <table:table-cell office:value-type="string" calcext:value-type="string">
            <text:p>New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47N</text:p>
          </table:table-cell>
          <table:table-cell office:value-type="string" calcext:value-type="string">
            <text:p>0822632W</text:p>
          </table:table-cell>
          <table:table-cell office:value-type="float" office:value="36.579817" calcext:value-type="float">
            <text:p>36.579817</text:p>
          </table:table-cell>
          <table:table-cell office:value-type="float" office:value="-82.4420872" calcext:value-type="float">
            <text:p>-82.4420872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141" calcext:value-type="float">
            <text:p>1296141</text:p>
          </table:table-cell>
          <table:table-cell office:value-type="string" calcext:value-type="string">
            <text:p>Oak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56N</text:p>
          </table:table-cell>
          <table:table-cell office:value-type="string" calcext:value-type="string">
            <text:p>0823345W</text:p>
          </table:table-cell>
          <table:table-cell office:value-type="float" office:value="36.5656491" calcext:value-type="float">
            <text:p>36.5656491</text:p>
          </table:table-cell>
          <table:table-cell office:value-type="float" office:value="-82.5623707" calcext:value-type="float">
            <text:p>-82.5623707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331" calcext:value-type="float">
            <text:p>1296331</text:p>
          </table:table-cell>
          <table:table-cell office:value-type="string" calcext:value-type="string">
            <text:p>Old Kingsport Presbyterian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17N</text:p>
          </table:table-cell>
          <table:table-cell office:value-type="string" calcext:value-type="string">
            <text:p>0823542W</text:p>
          </table:table-cell>
          <table:table-cell office:value-type="float" office:value="36.5546959" calcext:value-type="float">
            <text:p>36.5546959</text:p>
          </table:table-cell>
          <table:table-cell office:value-type="float" office:value="-82.5949232" calcext:value-type="float">
            <text:p>-82.5949232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326496" calcext:value-type="float">
            <text:p>1326496</text:p>
          </table:table-cell>
          <table:table-cell office:value-type="string" calcext:value-type="string">
            <text:p>Old Sal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41N</text:p>
          </table:table-cell>
          <table:table-cell office:value-type="string" calcext:value-type="string">
            <text:p>0822438W</text:p>
          </table:table-cell>
          <table:table-cell office:value-type="float" office:value="36.5781507" calcext:value-type="float">
            <text:p>36.5781507</text:p>
          </table:table-cell>
          <table:table-cell office:value-type="float" office:value="-82.4104188" calcext:value-type="float">
            <text:p>-82.4104188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6/01/199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9067" calcext:value-type="float">
            <text:p>1329067</text:p>
          </table:table-cell>
          <table:table-cell office:value-type="string" calcext:value-type="string">
            <text:p>Ordw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2N</text:p>
          </table:table-cell>
          <table:table-cell office:value-type="string" calcext:value-type="string">
            <text:p>0821328W</text:p>
          </table:table-cell>
          <table:table-cell office:value-type="float" office:value="36.550653" calcext:value-type="float">
            <text:p>36.550653</text:p>
          </table:table-cell>
          <table:table-cell office:value-type="float" office:value="-82.224575" calcext:value-type="float">
            <text:p>-82.224575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576" calcext:value-type="float">
            <text:p>1296576</text:p>
          </table:table-cell>
          <table:table-cell office:value-type="string" calcext:value-type="string">
            <text:p>Ow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47N</text:p>
          </table:table-cell>
          <table:table-cell office:value-type="string" calcext:value-type="string">
            <text:p>0823249W</text:p>
          </table:table-cell>
          <table:table-cell office:value-type="float" office:value="36.4964833" calcext:value-type="float">
            <text:p>36.4964833</text:p>
          </table:table-cell>
          <table:table-cell office:value-type="float" office:value="-82.5468131" calcext:value-type="float">
            <text:p>-82.5468131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119" calcext:value-type="float">
            <text:p>2746119</text:p>
          </table:table-cell>
          <table:table-cell office:value-type="string" calcext:value-type="string">
            <text:p>Paper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24N</text:p>
          </table:table-cell>
          <table:table-cell office:value-type="string" calcext:value-type="string">
            <text:p>0820831W</text:p>
          </table:table-cell>
          <table:table-cell office:value-type="float" office:value="36.5731959" calcext:value-type="float">
            <text:p>36.5731959</text:p>
          </table:table-cell>
          <table:table-cell office:value-type="float" office:value="-82.1419463" calcext:value-type="float">
            <text:p>-82.1419463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120" calcext:value-type="float">
            <text:p>2746120</text:p>
          </table:table-cell>
          <table:table-cell office:value-type="string" calcext:value-type="string">
            <text:p>Pemberton-Hawkins-Gr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52N</text:p>
          </table:table-cell>
          <table:table-cell office:value-type="string" calcext:value-type="string">
            <text:p>0820650W</text:p>
          </table:table-cell>
          <table:table-cell office:value-type="float" office:value="36.5309929" calcext:value-type="float">
            <text:p>36.5309929</text:p>
          </table:table-cell>
          <table:table-cell office:value-type="float" office:value="-82.1139963" calcext:value-type="float">
            <text:p>-82.1139963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143" calcext:value-type="float">
            <text:p>1297143</text:p>
          </table:table-cell>
          <table:table-cell office:value-type="string" calcext:value-type="string">
            <text:p>Pendle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22N</text:p>
          </table:table-cell>
          <table:table-cell office:value-type="string" calcext:value-type="string">
            <text:p>0822340W</text:p>
          </table:table-cell>
          <table:table-cell office:value-type="float" office:value="36.5728731" calcext:value-type="float">
            <text:p>36.5728731</text:p>
          </table:table-cell>
          <table:table-cell office:value-type="float" office:value="-82.3943066" calcext:value-type="float">
            <text:p>-82.3943066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169" calcext:value-type="float">
            <text:p>1297169</text:p>
          </table:table-cell>
          <table:table-cell office:value-type="string" calcext:value-type="string">
            <text:p>Peop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44N</text:p>
          </table:table-cell>
          <table:table-cell office:value-type="string" calcext:value-type="string">
            <text:p>0823634W</text:p>
          </table:table-cell>
          <table:table-cell office:value-type="float" office:value="36.4623161" calcext:value-type="float">
            <text:p>36.4623161</text:p>
          </table:table-cell>
          <table:table-cell office:value-type="float" office:value="-82.6093158" calcext:value-type="float">
            <text:p>-82.6093158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180" calcext:value-type="float">
            <text:p>1297180</text:p>
          </table:table-cell>
          <table:table-cell office:value-type="string" calcext:value-type="string">
            <text:p>Perego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7N</text:p>
          </table:table-cell>
          <table:table-cell office:value-type="string" calcext:value-type="string">
            <text:p>0821615W</text:p>
          </table:table-cell>
          <table:table-cell office:value-type="float" office:value="36.4131535" calcext:value-type="float">
            <text:p>36.4131535</text:p>
          </table:table-cell>
          <table:table-cell office:value-type="float" office:value="-82.2709652" calcext:value-type="float">
            <text:p>-82.2709652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425" calcext:value-type="float">
            <text:p>1297425</text:p>
          </table:table-cell>
          <table:table-cell office:value-type="string" calcext:value-type="string">
            <text:p>Pier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40N</text:p>
          </table:table-cell>
          <table:table-cell office:value-type="string" calcext:value-type="string">
            <text:p>0823338W</text:p>
          </table:table-cell>
          <table:table-cell office:value-type="float" office:value="36.5112051" calcext:value-type="float">
            <text:p>36.5112051</text:p>
          </table:table-cell>
          <table:table-cell office:value-type="float" office:value="-82.5604252" calcext:value-type="float">
            <text:p>-82.5604252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497" calcext:value-type="float">
            <text:p>1326497</text:p>
          </table:table-cell>
          <table:table-cell office:value-type="string" calcext:value-type="string">
            <text:p>Pleasan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18N</text:p>
          </table:table-cell>
          <table:table-cell office:value-type="string" calcext:value-type="string">
            <text:p>0821427W</text:p>
          </table:table-cell>
          <table:table-cell office:value-type="float" office:value="36.4884301" calcext:value-type="float">
            <text:p>36.4884301</text:p>
          </table:table-cell>
          <table:table-cell office:value-type="float" office:value="-82.2409638" calcext:value-type="float">
            <text:p>-82.2409638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6/01/199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121" calcext:value-type="float">
            <text:p>2746121</text:p>
          </table:table-cell>
          <table:table-cell office:value-type="string" calcext:value-type="string">
            <text:p>Poplar 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44N</text:p>
          </table:table-cell>
          <table:table-cell office:value-type="string" calcext:value-type="string">
            <text:p>0821821W</text:p>
          </table:table-cell>
          <table:table-cell office:value-type="float" office:value="36.4454529" calcext:value-type="float">
            <text:p>36.4454529</text:p>
          </table:table-cell>
          <table:table-cell office:value-type="float" office:value="-82.3058763" calcext:value-type="float">
            <text:p>-82.3058763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352" calcext:value-type="float">
            <text:p>1298352</text:p>
          </table:table-cell>
          <table:table-cell office:value-type="string" calcext:value-type="string">
            <text:p>Pot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32N</text:p>
          </table:table-cell>
          <table:table-cell office:value-type="string" calcext:value-type="string">
            <text:p>0815900W</text:p>
          </table:table-cell>
          <table:table-cell office:value-type="float" office:value="36.5922246" calcext:value-type="float">
            <text:p>36.5922246</text:p>
          </table:table-cell>
          <table:table-cell office:value-type="float" office:value="-81.9833965" calcext:value-type="float">
            <text:p>-81.9833965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8727" calcext:value-type="float">
            <text:p>1298727</text:p>
          </table:table-cell>
          <table:table-cell office:value-type="string" calcext:value-type="string">
            <text:p>Py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09N</text:p>
          </table:table-cell>
          <table:table-cell office:value-type="string" calcext:value-type="string">
            <text:p>0822929W</text:p>
          </table:table-cell>
          <table:table-cell office:value-type="float" office:value="36.5359281" calcext:value-type="float">
            <text:p>36.5359281</text:p>
          </table:table-cell>
          <table:table-cell office:value-type="float" office:value="-82.4912557" calcext:value-type="float">
            <text:p>-82.4912557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278" calcext:value-type="float">
            <text:p>1299278</text:p>
          </table:table-cell>
          <table:table-cell office:value-type="string" calcext:value-type="string">
            <text:p>Rh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3N</text:p>
          </table:table-cell>
          <table:table-cell office:value-type="string" calcext:value-type="string">
            <text:p>0822310W</text:p>
          </table:table-cell>
          <table:table-cell office:value-type="float" office:value="36.5509287" calcext:value-type="float">
            <text:p>36.5509287</text:p>
          </table:table-cell>
          <table:table-cell office:value-type="float" office:value="-82.3859724" calcext:value-type="float">
            <text:p>-82.3859724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122" calcext:value-type="float">
            <text:p>2746122</text:p>
          </table:table-cell>
          <table:table-cell office:value-type="string" calcext:value-type="string">
            <text:p>R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06N</text:p>
          </table:table-cell>
          <table:table-cell office:value-type="string" calcext:value-type="string">
            <text:p>0821409W</text:p>
          </table:table-cell>
          <table:table-cell office:value-type="float" office:value="36.4682929" calcext:value-type="float">
            <text:p>36.4682929</text:p>
          </table:table-cell>
          <table:table-cell office:value-type="float" office:value="-82.2357463" calcext:value-type="float">
            <text:p>-82.2357463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002" calcext:value-type="float">
            <text:p>1300002</text:p>
          </table:table-cell>
          <table:table-cell office:value-type="string" calcext:value-type="string">
            <text:p>Rog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39N</text:p>
          </table:table-cell>
          <table:table-cell office:value-type="string" calcext:value-type="string">
            <text:p>0815950W</text:p>
          </table:table-cell>
          <table:table-cell office:value-type="float" office:value="36.5609394" calcext:value-type="float">
            <text:p>36.5609394</text:p>
          </table:table-cell>
          <table:table-cell office:value-type="float" office:value="-81.9973424" calcext:value-type="float">
            <text:p>-81.9973424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498" calcext:value-type="float">
            <text:p>1326498</text:p>
          </table:table-cell>
          <table:table-cell office:value-type="string" calcext:value-type="string">
            <text:p>Ro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29N</text:p>
          </table:table-cell>
          <table:table-cell office:value-type="string" calcext:value-type="string">
            <text:p>0822629W</text:p>
          </table:table-cell>
          <table:table-cell office:value-type="float" office:value="36.541484" calcext:value-type="float">
            <text:p>36.541484</text:p>
          </table:table-cell>
          <table:table-cell office:value-type="float" office:value="-82.4412531" calcext:value-type="float">
            <text:p>-82.4412531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6/01/199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190" calcext:value-type="float">
            <text:p>1300190</text:p>
          </table:table-cell>
          <table:table-cell office:value-type="string" calcext:value-type="string">
            <text:p>Rou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41N</text:p>
          </table:table-cell>
          <table:table-cell office:value-type="string" calcext:value-type="string">
            <text:p>0822646W</text:p>
          </table:table-cell>
          <table:table-cell office:value-type="float" office:value="36.5614838" calcext:value-type="float">
            <text:p>36.5614838</text:p>
          </table:table-cell>
          <table:table-cell office:value-type="float" office:value="-82.445976" calcext:value-type="float">
            <text:p>-82.445976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246" calcext:value-type="float">
            <text:p>1300246</text:p>
          </table:table-cell>
          <table:table-cell office:value-type="string" calcext:value-type="string">
            <text:p>Rumb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7N</text:p>
          </table:table-cell>
          <table:table-cell office:value-type="string" calcext:value-type="string">
            <text:p>0821749W</text:p>
          </table:table-cell>
          <table:table-cell office:value-type="float" office:value="36.4075979" calcext:value-type="float">
            <text:p>36.4075979</text:p>
          </table:table-cell>
          <table:table-cell office:value-type="float" office:value="-82.2970776" calcext:value-type="float">
            <text:p>-82.2970776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39685" calcext:value-type="float">
            <text:p>1639685</text:p>
          </table:table-cell>
          <table:table-cell office:value-type="string" calcext:value-type="string">
            <text:p>Ru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37N</text:p>
          </table:table-cell>
          <table:table-cell office:value-type="string" calcext:value-type="string">
            <text:p>0820026W</text:p>
          </table:table-cell>
          <table:table-cell office:value-type="float" office:value="36.5437171" calcext:value-type="float">
            <text:p>36.5437171</text:p>
          </table:table-cell>
          <table:table-cell office:value-type="float" office:value="-82.0073425" calcext:value-type="float">
            <text:p>-82.0073425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441" calcext:value-type="float">
            <text:p>1300441</text:p>
          </table:table-cell>
          <table:table-cell office:value-type="string" calcext:value-type="string">
            <text:p>Saint Joh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49N</text:p>
          </table:table-cell>
          <table:table-cell office:value-type="string" calcext:value-type="string">
            <text:p>0821753W</text:p>
          </table:table-cell>
          <table:table-cell office:value-type="float" office:value="36.4970404" calcext:value-type="float">
            <text:p>36.4970404</text:p>
          </table:table-cell>
          <table:table-cell office:value-type="float" office:value="-82.2981891" calcext:value-type="float">
            <text:p>-82.2981891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693" calcext:value-type="float">
            <text:p>1300693</text:p>
          </table:table-cell>
          <table:table-cell office:value-type="string" calcext:value-type="string">
            <text:p>Sand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25N</text:p>
          </table:table-cell>
          <table:table-cell office:value-type="string" calcext:value-type="string">
            <text:p>0822351W</text:p>
          </table:table-cell>
          <table:table-cell office:value-type="float" office:value="36.4570407" calcext:value-type="float">
            <text:p>36.4570407</text:p>
          </table:table-cell>
          <table:table-cell office:value-type="float" office:value="-82.3976385" calcext:value-type="float">
            <text:p>-82.3976385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056" calcext:value-type="float">
            <text:p>1301056</text:p>
          </table:table-cell>
          <table:table-cell office:value-type="string" calcext:value-type="string">
            <text:p>Sene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4N</text:p>
          </table:table-cell>
          <table:table-cell office:value-type="string" calcext:value-type="string">
            <text:p>0821843W</text:p>
          </table:table-cell>
          <table:table-cell office:value-type="float" office:value="36.5762071" calcext:value-type="float">
            <text:p>36.5762071</text:p>
          </table:table-cell>
          <table:table-cell office:value-type="float" office:value="-82.3120799" calcext:value-type="float">
            <text:p>-82.3120799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057" calcext:value-type="float">
            <text:p>1301057</text:p>
          </table:table-cell>
          <table:table-cell office:value-type="string" calcext:value-type="string">
            <text:p>Sene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18N</text:p>
          </table:table-cell>
          <table:table-cell office:value-type="string" calcext:value-type="string">
            <text:p>0821822W</text:p>
          </table:table-cell>
          <table:table-cell office:value-type="float" office:value="36.5884294" calcext:value-type="float">
            <text:p>36.5884294</text:p>
          </table:table-cell>
          <table:table-cell office:value-type="float" office:value="-82.3062465" calcext:value-type="float">
            <text:p>-82.3062465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983" calcext:value-type="float">
            <text:p>1326983</text:p>
          </table:table-cell>
          <table:table-cell office:value-type="string" calcext:value-type="string">
            <text:p>Shelby Hi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49N</text:p>
          </table:table-cell>
          <table:table-cell office:value-type="string" calcext:value-type="string">
            <text:p>0821208W</text:p>
          </table:table-cell>
          <table:table-cell office:value-type="float" office:value="36.5635923" calcext:value-type="float">
            <text:p>36.5635923</text:p>
          </table:table-cell>
          <table:table-cell office:value-type="float" office:value="-82.2021763" calcext:value-type="float">
            <text:p>-82.2021763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269999" calcext:value-type="float">
            <text:p>1269999</text:p>
          </table:table-cell>
          <table:table-cell office:value-type="string" calcext:value-type="string">
            <text:p>Sh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25N</text:p>
          </table:table-cell>
          <table:table-cell office:value-type="string" calcext:value-type="string">
            <text:p>0821803W</text:p>
          </table:table-cell>
          <table:table-cell office:value-type="float" office:value="36.4237086" calcext:value-type="float">
            <text:p>36.4237086</text:p>
          </table:table-cell>
          <table:table-cell office:value-type="float" office:value="-82.3009668" calcext:value-type="float">
            <text:p>-82.3009668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117" calcext:value-type="float">
            <text:p>1270117</text:p>
          </table:table-cell>
          <table:table-cell office:value-type="string" calcext:value-type="string">
            <text:p>Ship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14N</text:p>
          </table:table-cell>
          <table:table-cell office:value-type="string" calcext:value-type="string">
            <text:p>0822850W</text:p>
          </table:table-cell>
          <table:table-cell office:value-type="float" office:value="36.5039841" calcext:value-type="float">
            <text:p>36.5039841</text:p>
          </table:table-cell>
          <table:table-cell office:value-type="float" office:value="-82.480421" calcext:value-type="float">
            <text:p>-82.480421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994" calcext:value-type="float">
            <text:p>1326994</text:p>
          </table:table-cell>
          <table:table-cell office:value-type="string" calcext:value-type="string">
            <text:p>Ship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32N</text:p>
          </table:table-cell>
          <table:table-cell office:value-type="string" calcext:value-type="string">
            <text:p>0820806W</text:p>
          </table:table-cell>
          <table:table-cell office:value-type="float" office:value="36.50899" calcext:value-type="float">
            <text:p>36.50899</text:p>
          </table:table-cell>
          <table:table-cell office:value-type="float" office:value="-82.1351257" calcext:value-type="float">
            <text:p>-82.1351257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488" calcext:value-type="float">
            <text:p>1270488</text:p>
          </table:table-cell>
          <table:table-cell office:value-type="string" calcext:value-type="string">
            <text:p>Slaugh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18N</text:p>
          </table:table-cell>
          <table:table-cell office:value-type="string" calcext:value-type="string">
            <text:p>0823414W</text:p>
          </table:table-cell>
          <table:table-cell office:value-type="float" office:value="36.4717611" calcext:value-type="float">
            <text:p>36.4717611</text:p>
          </table:table-cell>
          <table:table-cell office:value-type="float" office:value="-82.5704252" calcext:value-type="float">
            <text:p>-82.5704252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47" calcext:value-type="float">
            <text:p>1270647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48N</text:p>
          </table:table-cell>
          <table:table-cell office:value-type="string" calcext:value-type="string">
            <text:p>0822733W</text:p>
          </table:table-cell>
          <table:table-cell office:value-type="float" office:value="36.4634292" calcext:value-type="float">
            <text:p>36.4634292</text:p>
          </table:table-cell>
          <table:table-cell office:value-type="float" office:value="-82.4590307" calcext:value-type="float">
            <text:p>-82.4590307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49" calcext:value-type="float">
            <text:p>1270649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12N</text:p>
          </table:table-cell>
          <table:table-cell office:value-type="string" calcext:value-type="string">
            <text:p>0822010W</text:p>
          </table:table-cell>
          <table:table-cell office:value-type="float" office:value="36.4700964" calcext:value-type="float">
            <text:p>36.4700964</text:p>
          </table:table-cell>
          <table:table-cell office:value-type="float" office:value="-82.3362465" calcext:value-type="float">
            <text:p>-82.3362465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51" calcext:value-type="float">
            <text:p>1270651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58N</text:p>
          </table:table-cell>
          <table:table-cell office:value-type="string" calcext:value-type="string">
            <text:p>0822405W</text:p>
          </table:table-cell>
          <table:table-cell office:value-type="float" office:value="36.5662063" calcext:value-type="float">
            <text:p>36.5662063</text:p>
          </table:table-cell>
          <table:table-cell office:value-type="float" office:value="-82.4012514" calcext:value-type="float">
            <text:p>-82.4012514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53" calcext:value-type="float">
            <text:p>1270653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33N</text:p>
          </table:table-cell>
          <table:table-cell office:value-type="string" calcext:value-type="string">
            <text:p>0823051W</text:p>
          </table:table-cell>
          <table:table-cell office:value-type="float" office:value="36.5925939" calcext:value-type="float">
            <text:p>36.5925939</text:p>
          </table:table-cell>
          <table:table-cell office:value-type="float" office:value="-82.5140359" calcext:value-type="float">
            <text:p>-82.5140359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54" calcext:value-type="float">
            <text:p>1270654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33N</text:p>
          </table:table-cell>
          <table:table-cell office:value-type="string" calcext:value-type="string">
            <text:p>0821945W</text:p>
          </table:table-cell>
          <table:table-cell office:value-type="float" office:value="36.5925603" calcext:value-type="float">
            <text:p>36.5925603</text:p>
          </table:table-cell>
          <table:table-cell office:value-type="float" office:value="-82.3292026" calcext:value-type="float">
            <text:p>-82.3292026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0766" calcext:value-type="float">
            <text:p>1270766</text:p>
          </table:table-cell>
          <table:table-cell office:value-type="string" calcext:value-type="string">
            <text:p>Snap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57N</text:p>
          </table:table-cell>
          <table:table-cell office:value-type="string" calcext:value-type="string">
            <text:p>0821935W</text:p>
          </table:table-cell>
          <table:table-cell office:value-type="float" office:value="36.5825959" calcext:value-type="float">
            <text:p>36.5825959</text:p>
          </table:table-cell>
          <table:table-cell office:value-type="float" office:value="-82.3265253" calcext:value-type="float">
            <text:p>-82.3265253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772" calcext:value-type="float">
            <text:p>1270772</text:p>
          </table:table-cell>
          <table:table-cell office:value-type="string" calcext:value-type="string">
            <text:p>Snodgra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39N</text:p>
          </table:table-cell>
          <table:table-cell office:value-type="string" calcext:value-type="string">
            <text:p>0821627W</text:p>
          </table:table-cell>
          <table:table-cell office:value-type="float" office:value="36.5609296" calcext:value-type="float">
            <text:p>36.5609296</text:p>
          </table:table-cell>
          <table:table-cell office:value-type="float" office:value="-82.2742999" calcext:value-type="float">
            <text:p>-82.2742999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063" calcext:value-type="float">
            <text:p>1327063</text:p>
          </table:table-cell>
          <table:table-cell office:value-type="string" calcext:value-type="string">
            <text:p>Sou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7N</text:p>
          </table:table-cell>
          <table:table-cell office:value-type="string" calcext:value-type="string">
            <text:p>0820127W</text:p>
          </table:table-cell>
          <table:table-cell office:value-type="float" office:value="36.5520497" calcext:value-type="float">
            <text:p>36.5520497</text:p>
          </table:table-cell>
          <table:table-cell office:value-type="float" office:value="-82.0242878" calcext:value-type="float">
            <text:p>-82.0242878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967" calcext:value-type="float">
            <text:p>1270967</text:p>
          </table:table-cell>
          <table:table-cell office:value-type="string" calcext:value-type="string">
            <text:p>Spea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7N</text:p>
          </table:table-cell>
          <table:table-cell office:value-type="string" calcext:value-type="string">
            <text:p>0821557W</text:p>
          </table:table-cell>
          <table:table-cell office:value-type="float" office:value="36.4187089" calcext:value-type="float">
            <text:p>36.4187089</text:p>
          </table:table-cell>
          <table:table-cell office:value-type="float" office:value="-82.2659649" calcext:value-type="float">
            <text:p>-82.2659649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284" calcext:value-type="float">
            <text:p>1271284</text:p>
          </table:table-cell>
          <table:table-cell office:value-type="string" calcext:value-type="string">
            <text:p>Staubu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32N</text:p>
          </table:table-cell>
          <table:table-cell office:value-type="string" calcext:value-type="string">
            <text:p>0821740W</text:p>
          </table:table-cell>
          <table:table-cell office:value-type="float" office:value="36.5923255" calcext:value-type="float">
            <text:p>36.5923255</text:p>
          </table:table-cell>
          <table:table-cell office:value-type="float" office:value="-82.294583" calcext:value-type="float">
            <text:p>-82.294583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1291" calcext:value-type="float">
            <text:p>1271291</text:p>
          </table:table-cell>
          <table:table-cell office:value-type="string" calcext:value-type="string">
            <text:p>Stead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40N</text:p>
          </table:table-cell>
          <table:table-cell office:value-type="string" calcext:value-type="string">
            <text:p>0823522W</text:p>
          </table:table-cell>
          <table:table-cell office:value-type="float" office:value="36.4278726" calcext:value-type="float">
            <text:p>36.4278726</text:p>
          </table:table-cell>
          <table:table-cell office:value-type="float" office:value="-82.5893144" calcext:value-type="float">
            <text:p>-82.5893144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506" calcext:value-type="float">
            <text:p>1326506</text:p>
          </table:table-cell>
          <table:table-cell office:value-type="string" calcext:value-type="string">
            <text:p>Stee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01N</text:p>
          </table:table-cell>
          <table:table-cell office:value-type="string" calcext:value-type="string">
            <text:p>0821552W</text:p>
          </table:table-cell>
          <table:table-cell office:value-type="float" office:value="36.5837075" calcext:value-type="float">
            <text:p>36.5837075</text:p>
          </table:table-cell>
          <table:table-cell office:value-type="float" office:value="-82.2645775" calcext:value-type="float">
            <text:p>-82.2645775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436" calcext:value-type="float">
            <text:p>1271436</text:p>
          </table:table-cell>
          <table:table-cell office:value-type="string" calcext:value-type="string">
            <text:p>St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3N</text:p>
          </table:table-cell>
          <table:table-cell office:value-type="string" calcext:value-type="string">
            <text:p>0822003W</text:p>
          </table:table-cell>
          <table:table-cell office:value-type="float" office:value="36.5759291" calcext:value-type="float">
            <text:p>36.5759291</text:p>
          </table:table-cell>
          <table:table-cell office:value-type="float" office:value="-82.3343034" calcext:value-type="float">
            <text:p>-82.3343034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127" calcext:value-type="float">
            <text:p>1327127</text:p>
          </table:table-cell>
          <table:table-cell office:value-type="string" calcext:value-type="string">
            <text:p>Stop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20N</text:p>
          </table:table-cell>
          <table:table-cell office:value-type="string" calcext:value-type="string">
            <text:p>0820542W</text:p>
          </table:table-cell>
          <table:table-cell office:value-type="float" office:value="36.5223249" calcext:value-type="float">
            <text:p>36.5223249</text:p>
          </table:table-cell>
          <table:table-cell office:value-type="float" office:value="-82.0951241" calcext:value-type="float">
            <text:p>-82.0951241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128" calcext:value-type="float">
            <text:p>1327128</text:p>
          </table:table-cell>
          <table:table-cell office:value-type="string" calcext:value-type="string">
            <text:p>Stop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31N</text:p>
          </table:table-cell>
          <table:table-cell office:value-type="string" calcext:value-type="string">
            <text:p>0820629W</text:p>
          </table:table-cell>
          <table:table-cell office:value-type="float" office:value="36.5920461" calcext:value-type="float">
            <text:p>36.5920461</text:p>
          </table:table-cell>
          <table:table-cell office:value-type="float" office:value="-82.1081813" calcext:value-type="float">
            <text:p>-82.1081813</text:p>
          </table:table-cell>
          <table:table-cell table:number-columns-repeated="4"/>
          <table:table-cell office:value-type="float" office:value="579" calcext:value-type="float">
            <text:p>579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592" calcext:value-type="float">
            <text:p>1271592</text:p>
          </table:table-cell>
          <table:table-cell office:value-type="string" calcext:value-type="string">
            <text:p>Strick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04N</text:p>
          </table:table-cell>
          <table:table-cell office:value-type="string" calcext:value-type="string">
            <text:p>0822939W</text:p>
          </table:table-cell>
          <table:table-cell office:value-type="float" office:value="36.4678735" calcext:value-type="float">
            <text:p>36.4678735</text:p>
          </table:table-cell>
          <table:table-cell office:value-type="float" office:value="-82.4940326" calcext:value-type="float">
            <text:p>-82.4940326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618" calcext:value-type="float">
            <text:p>1271618</text:p>
          </table:table-cell>
          <table:table-cell office:value-type="string" calcext:value-type="string">
            <text:p>Stuff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5N</text:p>
          </table:table-cell>
          <table:table-cell office:value-type="string" calcext:value-type="string">
            <text:p>0823108W</text:p>
          </table:table-cell>
          <table:table-cell office:value-type="float" office:value="36.5764829" calcext:value-type="float">
            <text:p>36.5764829</text:p>
          </table:table-cell>
          <table:table-cell office:value-type="float" office:value="-82.5187579" calcext:value-type="float">
            <text:p>-82.5187579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873" calcext:value-type="float">
            <text:p>1271873</text:p>
          </table:table-cell>
          <table:table-cell office:value-type="string" calcext:value-type="string">
            <text:p>Sunri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06N</text:p>
          </table:table-cell>
          <table:table-cell office:value-type="string" calcext:value-type="string">
            <text:p>0823601W</text:p>
          </table:table-cell>
          <table:table-cell office:value-type="float" office:value="36.4850937" calcext:value-type="float">
            <text:p>36.4850937</text:p>
          </table:table-cell>
          <table:table-cell office:value-type="float" office:value="-82.600149" calcext:value-type="float">
            <text:p>-82.600149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220" calcext:value-type="float">
            <text:p>1272220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50N</text:p>
          </table:table-cell>
          <table:table-cell office:value-type="string" calcext:value-type="string">
            <text:p>0822024W</text:p>
          </table:table-cell>
          <table:table-cell office:value-type="float" office:value="36.547318" calcext:value-type="float">
            <text:p>36.547318</text:p>
          </table:table-cell>
          <table:table-cell office:value-type="float" office:value="-82.3401366" calcext:value-type="float">
            <text:p>-82.3401366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487" calcext:value-type="float">
            <text:p>1272487</text:p>
          </table:table-cell>
          <table:table-cell office:value-type="string" calcext:value-type="string">
            <text:p>Thom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48N</text:p>
          </table:table-cell>
          <table:table-cell office:value-type="string" calcext:value-type="string">
            <text:p>0822847W</text:p>
          </table:table-cell>
          <table:table-cell office:value-type="float" office:value="36.530095" calcext:value-type="float">
            <text:p>36.530095</text:p>
          </table:table-cell>
          <table:table-cell office:value-type="float" office:value="-82.4795882" calcext:value-type="float">
            <text:p>-82.4795882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1505" calcext:value-type="float">
            <text:p>2741505</text:p>
          </table:table-cell>
          <table:table-cell office:value-type="string" calcext:value-type="string">
            <text:p>Tri-Cities Memory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43N</text:p>
          </table:table-cell>
          <table:table-cell office:value-type="string" calcext:value-type="string">
            <text:p>0822455W</text:p>
          </table:table-cell>
          <table:table-cell office:value-type="float" office:value="36.4786429" calcext:value-type="float">
            <text:p>36.4786429</text:p>
          </table:table-cell>
          <table:table-cell office:value-type="float" office:value="-82.4151762" calcext:value-type="float">
            <text:p>-82.4151762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10/06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257" calcext:value-type="float">
            <text:p>1327257</text:p>
          </table:table-cell>
          <table:table-cell office:value-type="string" calcext:value-type="string">
            <text:p>Triv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53N</text:p>
          </table:table-cell>
          <table:table-cell office:value-type="string" calcext:value-type="string">
            <text:p>0820135W</text:p>
          </table:table-cell>
          <table:table-cell office:value-type="float" office:value="36.5481608" calcext:value-type="float">
            <text:p>36.5481608</text:p>
          </table:table-cell>
          <table:table-cell office:value-type="float" office:value="-82.0265102" calcext:value-type="float">
            <text:p>-82.0265102</text:p>
          </table:table-cell>
          <table:table-cell table:number-columns-repeated="4"/>
          <table:table-cell office:value-type="float" office:value="588" calcext:value-type="float">
            <text:p>588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297" calcext:value-type="float">
            <text:p>1327297</text:p>
          </table:table-cell>
          <table:table-cell office:value-type="string" calcext:value-type="string">
            <text:p>Van O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36N</text:p>
          </table:table-cell>
          <table:table-cell office:value-type="string" calcext:value-type="string">
            <text:p>0821059W</text:p>
          </table:table-cell>
          <table:table-cell office:value-type="float" office:value="36.4601" calcext:value-type="float">
            <text:p>36.4601</text:p>
          </table:table-cell>
          <table:table-cell office:value-type="float" office:value="-82.1831831" calcext:value-type="float">
            <text:p>-82.1831831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897" calcext:value-type="float">
            <text:p>1273897</text:p>
          </table:table-cell>
          <table:table-cell office:value-type="string" calcext:value-type="string">
            <text:p>Water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5N</text:p>
          </table:table-cell>
          <table:table-cell office:value-type="string" calcext:value-type="string">
            <text:p>0823142W</text:p>
          </table:table-cell>
          <table:table-cell office:value-type="float" office:value="36.551483" calcext:value-type="float">
            <text:p>36.551483</text:p>
          </table:table-cell>
          <table:table-cell office:value-type="float" office:value="-82.5282022" calcext:value-type="float">
            <text:p>-82.5282022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994" calcext:value-type="float">
            <text:p>1273994</text:p>
          </table:table-cell>
          <table:table-cell office:value-type="string" calcext:value-type="string">
            <text:p>Wea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56N</text:p>
          </table:table-cell>
          <table:table-cell office:value-type="string" calcext:value-type="string">
            <text:p>0822420W</text:p>
          </table:table-cell>
          <table:table-cell office:value-type="float" office:value="36.5489842" calcext:value-type="float">
            <text:p>36.5489842</text:p>
          </table:table-cell>
          <table:table-cell office:value-type="float" office:value="-82.405418" calcext:value-type="float">
            <text:p>-82.405418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569" calcext:value-type="float">
            <text:p>1640569</text:p>
          </table:table-cell>
          <table:table-cell office:value-type="string" calcext:value-type="string">
            <text:p>Wea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29N</text:p>
          </table:table-cell>
          <table:table-cell office:value-type="string" calcext:value-type="string">
            <text:p>0821107W</text:p>
          </table:table-cell>
          <table:table-cell office:value-type="float" office:value="36.5248212" calcext:value-type="float">
            <text:p>36.5248212</text:p>
          </table:table-cell>
          <table:table-cell office:value-type="float" office:value="-82.1854061" calcext:value-type="float">
            <text:p>-82.1854061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021" calcext:value-type="float">
            <text:p>1274021</text:p>
          </table:table-cell>
          <table:table-cell office:value-type="string" calcext:value-type="string">
            <text:p>We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40N</text:p>
          </table:table-cell>
          <table:table-cell office:value-type="string" calcext:value-type="string">
            <text:p>0821743W</text:p>
          </table:table-cell>
          <table:table-cell office:value-type="float" office:value="36.4945405" calcext:value-type="float">
            <text:p>36.4945405</text:p>
          </table:table-cell>
          <table:table-cell office:value-type="float" office:value="-82.2954112" calcext:value-type="float">
            <text:p>-82.2954112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022" calcext:value-type="float">
            <text:p>1274022</text:p>
          </table:table-cell>
          <table:table-cell office:value-type="string" calcext:value-type="string">
            <text:p>We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48N</text:p>
          </table:table-cell>
          <table:table-cell office:value-type="string" calcext:value-type="string">
            <text:p>0823523W</text:p>
          </table:table-cell>
          <table:table-cell office:value-type="float" office:value="36.5800929" calcext:value-type="float">
            <text:p>36.5800929</text:p>
          </table:table-cell>
          <table:table-cell office:value-type="float" office:value="-82.5895943" calcext:value-type="float">
            <text:p>-82.5895943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023" calcext:value-type="float">
            <text:p>1274023</text:p>
          </table:table-cell>
          <table:table-cell office:value-type="string" calcext:value-type="string">
            <text:p>We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31N</text:p>
          </table:table-cell>
          <table:table-cell office:value-type="string" calcext:value-type="string">
            <text:p>0821811W</text:p>
          </table:table-cell>
          <table:table-cell office:value-type="float" office:value="36.5920637" calcext:value-type="float">
            <text:p>36.5920637</text:p>
          </table:table-cell>
          <table:table-cell office:value-type="float" office:value="-82.3029465" calcext:value-type="float">
            <text:p>-82.3029465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7343" calcext:value-type="float">
            <text:p>1327343</text:p>
          </table:table-cell>
          <table:table-cell office:value-type="string" calcext:value-type="string">
            <text:p>We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49N</text:p>
          </table:table-cell>
          <table:table-cell office:value-type="string" calcext:value-type="string">
            <text:p>0821455W</text:p>
          </table:table-cell>
          <table:table-cell office:value-type="float" office:value="36.4303755" calcext:value-type="float">
            <text:p>36.4303755</text:p>
          </table:table-cell>
          <table:table-cell office:value-type="float" office:value="-82.2487419" calcext:value-type="float">
            <text:p>-82.2487419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107" calcext:value-type="float">
            <text:p>1274107</text:p>
          </table:table-cell>
          <table:table-cell office:value-type="string" calcext:value-type="string">
            <text:p>We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25N</text:p>
          </table:table-cell>
          <table:table-cell office:value-type="string" calcext:value-type="string">
            <text:p>0823536W</text:p>
          </table:table-cell>
          <table:table-cell office:value-type="float" office:value="36.4570387" calcext:value-type="float">
            <text:p>36.4570387</text:p>
          </table:table-cell>
          <table:table-cell office:value-type="float" office:value="-82.5932038" calcext:value-type="float">
            <text:p>-82.5932038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108" calcext:value-type="float">
            <text:p>1274108</text:p>
          </table:table-cell>
          <table:table-cell office:value-type="string" calcext:value-type="string">
            <text:p>We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38N</text:p>
          </table:table-cell>
          <table:table-cell office:value-type="string" calcext:value-type="string">
            <text:p>0823208W</text:p>
          </table:table-cell>
          <table:table-cell office:value-type="float" office:value="36.4606508" calcext:value-type="float">
            <text:p>36.4606508</text:p>
          </table:table-cell>
          <table:table-cell office:value-type="float" office:value="-82.5354234" calcext:value-type="float">
            <text:p>-82.5354234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287" calcext:value-type="float">
            <text:p>1274287</text:p>
          </table:table-cell>
          <table:table-cell office:value-type="string" calcext:value-type="string">
            <text:p>Whee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48N</text:p>
          </table:table-cell>
          <table:table-cell office:value-type="string" calcext:value-type="string">
            <text:p>0822512W</text:p>
          </table:table-cell>
          <table:table-cell office:value-type="float" office:value="36.4631983" calcext:value-type="float">
            <text:p>36.4631983</text:p>
          </table:table-cell>
          <table:table-cell office:value-type="float" office:value="-82.4198926" calcext:value-type="float">
            <text:p>-82.4198926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274359" calcext:value-type="float">
            <text:p>1274359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46N</text:p>
          </table:table-cell>
          <table:table-cell office:value-type="string" calcext:value-type="string">
            <text:p>0822533W</text:p>
          </table:table-cell>
          <table:table-cell office:value-type="float" office:value="36.5462063" calcext:value-type="float">
            <text:p>36.5462063</text:p>
          </table:table-cell>
          <table:table-cell office:value-type="float" office:value="-82.4256967" calcext:value-type="float">
            <text:p>-82.4256967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10" calcext:value-type="float">
            <text:p>1274610</text:p>
          </table:table-cell>
          <table:table-cell office:value-type="string" calcext:value-type="string">
            <text:p>Will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49N</text:p>
          </table:table-cell>
          <table:table-cell office:value-type="string" calcext:value-type="string">
            <text:p>0823032W</text:p>
          </table:table-cell>
          <table:table-cell office:value-type="float" office:value="36.4803731" calcext:value-type="float">
            <text:p>36.4803731</text:p>
          </table:table-cell>
          <table:table-cell office:value-type="float" office:value="-82.5087556" calcext:value-type="float">
            <text:p>-82.5087556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821" calcext:value-type="float">
            <text:p>1274821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2N</text:p>
          </table:table-cell>
          <table:table-cell office:value-type="string" calcext:value-type="string">
            <text:p>0823357W</text:p>
          </table:table-cell>
          <table:table-cell office:value-type="float" office:value="36.4923164" calcext:value-type="float">
            <text:p>36.4923164</text:p>
          </table:table-cell>
          <table:table-cell office:value-type="float" office:value="-82.5657029" calcext:value-type="float">
            <text:p>-82.5657029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823" calcext:value-type="float">
            <text:p>1274823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2N</text:p>
          </table:table-cell>
          <table:table-cell office:value-type="string" calcext:value-type="string">
            <text:p>0822006W</text:p>
          </table:table-cell>
          <table:table-cell office:value-type="float" office:value="36.5506514" calcext:value-type="float">
            <text:p>36.5506514</text:p>
          </table:table-cell>
          <table:table-cell office:value-type="float" office:value="-82.3351363" calcext:value-type="float">
            <text:p>-82.3351363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987" calcext:value-type="float">
            <text:p>1274987</text:p>
          </table:table-cell>
          <table:table-cell office:value-type="string" calcext:value-type="string">
            <text:p>Wol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19N</text:p>
          </table:table-cell>
          <table:table-cell office:value-type="string" calcext:value-type="string">
            <text:p>0822052W</text:p>
          </table:table-cell>
          <table:table-cell office:value-type="float" office:value="36.5720401" calcext:value-type="float">
            <text:p>36.5720401</text:p>
          </table:table-cell>
          <table:table-cell office:value-type="float" office:value="-82.3479152" calcext:value-type="float">
            <text:p>-82.3479152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197" calcext:value-type="float">
            <text:p>1275197</text:p>
          </table:table-cell>
          <table:table-cell office:value-type="string" calcext:value-type="string">
            <text:p>Wya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48N</text:p>
          </table:table-cell>
          <table:table-cell office:value-type="string" calcext:value-type="string">
            <text:p>0815748W</text:p>
          </table:table-cell>
          <table:table-cell office:value-type="float" office:value="36.5801065" calcext:value-type="float">
            <text:p>36.5801065</text:p>
          </table:table-cell>
          <table:table-cell office:value-type="float" office:value="-81.9634528" calcext:value-type="float">
            <text:p>-81.9634528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357" calcext:value-type="float">
            <text:p>1641357</text:p>
          </table:table-cell>
          <table:table-cell office:value-type="string" calcext:value-type="string">
            <text:p>Wya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47N</text:p>
          </table:table-cell>
          <table:table-cell office:value-type="string" calcext:value-type="string">
            <text:p>0815748W</text:p>
          </table:table-cell>
          <table:table-cell office:value-type="float" office:value="36.5798287" calcext:value-type="float">
            <text:p>36.5798287</text:p>
          </table:table-cell>
          <table:table-cell office:value-type="float" office:value="-81.9634528" calcext:value-type="float">
            <text:p>-81.9634528</text:p>
          </table:table-cell>
          <table:table-cell table:number-columns-repeated="4"/>
          <table:table-cell office:value-type="float" office:value="599" calcext:value-type="float">
            <text:p>599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123" calcext:value-type="float">
            <text:p>2746123</text:p>
          </table:table-cell>
          <table:table-cell office:value-type="string" calcext:value-type="string">
            <text:p>Yoak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17N</text:p>
          </table:table-cell>
          <table:table-cell office:value-type="string" calcext:value-type="string">
            <text:p>0822452W</text:p>
          </table:table-cell>
          <table:table-cell office:value-type="float" office:value="36.4714429" calcext:value-type="float">
            <text:p>36.4714429</text:p>
          </table:table-cell>
          <table:table-cell office:value-type="float" office:value="-82.4145662" calcext:value-type="float">
            <text:p>-82.4145662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3/27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500" calcext:value-type="float">
            <text:p>1326500</text:p>
          </table:table-cell>
          <table:table-cell office:value-type="string" calcext:value-type="string">
            <text:p>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31N</text:p>
          </table:table-cell>
          <table:table-cell office:value-type="string" calcext:value-type="string">
            <text:p>0821631W</text:p>
          </table:table-cell>
          <table:table-cell office:value-type="float" office:value="36.5920408" calcext:value-type="float">
            <text:p>36.5920408</text:p>
          </table:table-cell>
          <table:table-cell office:value-type="float" office:value="-82.2754116" calcext:value-type="float">
            <text:p>-82.2754116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6/01/199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402693" calcext:value-type="float">
            <text:p>2402693</text:p>
          </table:table-cell>
          <table:table-cell office:value-type="string" calcext:value-type="string">
            <text:p>Bloomingdal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445N</text:p>
          </table:table-cell>
          <table:table-cell office:value-type="string" calcext:value-type="string">
            <text:p>0823034W</text:p>
          </table:table-cell>
          <table:table-cell office:value-type="float" office:value="36.5792528" calcext:value-type="float">
            <text:p>36.5792528</text:p>
          </table:table-cell>
          <table:table-cell office:value-type="float" office:value="-82.509582" calcext:value-type="float">
            <text:p>-82.509582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02695" calcext:value-type="float">
            <text:p>2402695</text:p>
          </table:table-cell>
          <table:table-cell office:value-type="string" calcext:value-type="string">
            <text:p>Blountvill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159N</text:p>
          </table:table-cell>
          <table:table-cell office:value-type="string" calcext:value-type="string">
            <text:p>0821944W</text:p>
          </table:table-cell>
          <table:table-cell office:value-type="float" office:value="36.5329938" calcext:value-type="float">
            <text:p>36.5329938</text:p>
          </table:table-cell>
          <table:table-cell office:value-type="float" office:value="-82.3288683" calcext:value-type="float">
            <text:p>-82.3288683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966" calcext:value-type="float">
            <text:p>1648966</text:p>
          </table:table-cell>
          <table:table-cell office:value-type="string" calcext:value-type="string">
            <text:p>Blount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133N</text:p>
          </table:table-cell>
          <table:table-cell office:value-type="string" calcext:value-type="string">
            <text:p>0822017W</text:p>
          </table:table-cell>
          <table:table-cell office:value-type="float" office:value="36.5259362" calcext:value-type="float">
            <text:p>36.5259362</text:p>
          </table:table-cell>
          <table:table-cell office:value-type="float" office:value="-82.3379176" calcext:value-type="float">
            <text:p>-82.3379176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67" calcext:value-type="float">
            <text:p>1648967</text:p>
          </table:table-cell>
          <table:table-cell office:value-type="string" calcext:value-type="string">
            <text:p>Bluff City-Piney Flat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813N</text:p>
          </table:table-cell>
          <table:table-cell office:value-type="string" calcext:value-type="string">
            <text:p>0821418W</text:p>
          </table:table-cell>
          <table:table-cell office:value-type="float" office:value="36.4703822" calcext:value-type="float">
            <text:p>36.4703822</text:p>
          </table:table-cell>
          <table:table-cell office:value-type="float" office:value="-82.2384674" calcext:value-type="float">
            <text:p>-82.2384674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68" calcext:value-type="float">
            <text:p>1648968</text:p>
          </table:table-cell>
          <table:table-cell office:value-type="string" calcext:value-type="string">
            <text:p>Bristol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426N</text:p>
          </table:table-cell>
          <table:table-cell office:value-type="string" calcext:value-type="string">
            <text:p>0821128W</text:p>
          </table:table-cell>
          <table:table-cell office:value-type="float" office:value="36.5739947" calcext:value-type="float">
            <text:p>36.5739947</text:p>
          </table:table-cell>
          <table:table-cell office:value-type="float" office:value="-82.1912442" calcext:value-type="float">
            <text:p>-82.1912442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402789" calcext:value-type="float">
            <text:p>2402789</text:p>
          </table:table-cell>
          <table:table-cell office:value-type="string" calcext:value-type="string">
            <text:p>Colonial Heights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929N</text:p>
          </table:table-cell>
          <table:table-cell office:value-type="string" calcext:value-type="string">
            <text:p>0822927W</text:p>
          </table:table-cell>
          <table:table-cell office:value-type="float" office:value="36.4914087" calcext:value-type="float">
            <text:p>36.4914087</text:p>
          </table:table-cell>
          <table:table-cell office:value-type="float" office:value="-82.490706" calcext:value-type="float">
            <text:p>-82.490706</text:p>
          </table:table-cell>
          <table:table-cell table:number-columns-repeated="4"/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969" calcext:value-type="float">
            <text:p>1648969</text:p>
          </table:table-cell>
          <table:table-cell office:value-type="string" calcext:value-type="string">
            <text:p>Holston Valle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251N</text:p>
          </table:table-cell>
          <table:table-cell office:value-type="string" calcext:value-type="string">
            <text:p>0820211W</text:p>
          </table:table-cell>
          <table:table-cell office:value-type="float" office:value="36.5476119" calcext:value-type="float">
            <text:p>36.5476119</text:p>
          </table:table-cell>
          <table:table-cell office:value-type="float" office:value="-82.0365143" calcext:value-type="float">
            <text:p>-82.0365143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70" calcext:value-type="float">
            <text:p>1648970</text:p>
          </table:table-cell>
          <table:table-cell office:value-type="string" calcext:value-type="string">
            <text:p>Kingsport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207N</text:p>
          </table:table-cell>
          <table:table-cell office:value-type="string" calcext:value-type="string">
            <text:p>0823142W</text:p>
          </table:table-cell>
          <table:table-cell office:value-type="float" office:value="36.5353792" calcext:value-type="float">
            <text:p>36.5353792</text:p>
          </table:table-cell>
          <table:table-cell office:value-type="float" office:value="-82.5282056" calcext:value-type="float">
            <text:p>-82.5282056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6068" calcext:value-type="float">
            <text:p>2586068</text:p>
          </table:table-cell>
          <table:table-cell office:value-type="string" calcext:value-type="string">
            <text:p>Lone Star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744N</text:p>
          </table:table-cell>
          <table:table-cell office:value-type="string" calcext:value-type="string">
            <text:p>0823707W</text:p>
          </table:table-cell>
          <table:table-cell office:value-type="float" office:value="36.4623463" calcext:value-type="float">
            <text:p>36.4623463</text:p>
          </table:table-cell>
          <table:table-cell office:value-type="float" office:value="-82.6187165" calcext:value-type="float">
            <text:p>-82.6187165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4/02/2010</text:p>
          </table:table-cell>
          <table:table-cell table:number-columns-repeated="45"/>
        </table:table-row>
        <table:table-row table:style-name="ro1">
          <table:table-cell office:value-type="float" office:value="2804640" calcext:value-type="float">
            <text:p>2804640</text:p>
          </table:table-cell>
          <table:table-cell office:value-type="string" calcext:value-type="string">
            <text:p>Orebank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321N</text:p>
          </table:table-cell>
          <table:table-cell office:value-type="string" calcext:value-type="string">
            <text:p>0822751W</text:p>
          </table:table-cell>
          <table:table-cell office:value-type="float" office:value="36.5559548" calcext:value-type="float">
            <text:p>36.5559548</text:p>
          </table:table-cell>
          <table:table-cell office:value-type="float" office:value="-82.4640712" calcext:value-type="float">
            <text:p>-82.4640712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9/04/2019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02891" calcext:value-type="float">
            <text:p>2402891</text:p>
          </table:table-cell>
          <table:table-cell office:value-type="string" calcext:value-type="string">
            <text:p>Spurgeon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635N</text:p>
          </table:table-cell>
          <table:table-cell office:value-type="string" calcext:value-type="string">
            <text:p>0822744W</text:p>
          </table:table-cell>
          <table:table-cell office:value-type="float" office:value="36.4430063" calcext:value-type="float">
            <text:p>36.4430063</text:p>
          </table:table-cell>
          <table:table-cell office:value-type="float" office:value="-82.462168" calcext:value-type="float">
            <text:p>-82.462168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804644" calcext:value-type="float">
            <text:p>2804644</text:p>
          </table:table-cell>
          <table:table-cell office:value-type="string" calcext:value-type="string">
            <text:p>Sullivan Gardens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916N</text:p>
          </table:table-cell>
          <table:table-cell office:value-type="string" calcext:value-type="string">
            <text:p>0823528W</text:p>
          </table:table-cell>
          <table:table-cell office:value-type="float" office:value="36.4877012" calcext:value-type="float">
            <text:p>36.4877012</text:p>
          </table:table-cell>
          <table:table-cell office:value-type="float" office:value="-82.5911292" calcext:value-type="float">
            <text:p>-82.5911292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9/04/2019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02981" calcext:value-type="float">
            <text:p>2402981</text:p>
          </table:table-cell>
          <table:table-cell office:value-type="string" calcext:value-type="string">
            <text:p>Walnut Hill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404N</text:p>
          </table:table-cell>
          <table:table-cell office:value-type="string" calcext:value-type="string">
            <text:p>0821556W</text:p>
          </table:table-cell>
          <table:table-cell office:value-type="float" office:value="36.5678904" calcext:value-type="float">
            <text:p>36.5678904</text:p>
          </table:table-cell>
          <table:table-cell office:value-type="float" office:value="-82.2656765" calcext:value-type="float">
            <text:p>-82.2656765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5085" calcext:value-type="float">
            <text:p>1645085</text:p>
          </table:table-cell>
          <table:table-cell office:value-type="string" calcext:value-type="string">
            <text:p>Acuff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05N</text:p>
          </table:table-cell>
          <table:table-cell office:value-type="string" calcext:value-type="string">
            <text:p>0822135W</text:p>
          </table:table-cell>
          <table:table-cell office:value-type="float" office:value="36.534825" calcext:value-type="float">
            <text:p>36.534825</text:p>
          </table:table-cell>
          <table:table-cell office:value-type="float" office:value="-82.3595856" calcext:value-type="float">
            <text:p>-82.3595856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5465" calcext:value-type="float">
            <text:p>1275465</text:p>
          </table:table-cell>
          <table:table-cell office:value-type="string" calcext:value-type="string">
            <text:p>Adam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35N</text:p>
          </table:table-cell>
          <table:table-cell office:value-type="string" calcext:value-type="string">
            <text:p>0822234W</text:p>
          </table:table-cell>
          <table:table-cell office:value-type="float" office:value="36.5264916" calcext:value-type="float">
            <text:p>36.5264916</text:p>
          </table:table-cell>
          <table:table-cell office:value-type="float" office:value="-82.3759752" calcext:value-type="float">
            <text:p>-82.3759752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46186" calcext:value-type="float">
            <text:p>2746186</text:p>
          </table:table-cell>
          <table:table-cell office:value-type="string" calcext:value-type="string">
            <text:p>Adams Chape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36N</text:p>
          </table:table-cell>
          <table:table-cell office:value-type="string" calcext:value-type="string">
            <text:p>0822234W</text:p>
          </table:table-cell>
          <table:table-cell office:value-type="float" office:value="36.52654" calcext:value-type="float">
            <text:p>36.52654</text:p>
          </table:table-cell>
          <table:table-cell office:value-type="float" office:value="-82.376025" calcext:value-type="float">
            <text:p>-82.376025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4/09/2013</text:p>
          </table:table-cell>
          <table:table-cell table:number-columns-repeated="45"/>
        </table:table-row>
        <table:table-row table:style-name="ro1">
          <table:table-cell office:value-type="float" office:value="1327446" calcext:value-type="float">
            <text:p>1327446</text:p>
          </table:table-cell>
          <table:table-cell office:value-type="string" calcext:value-type="string">
            <text:p>Addilyn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31N</text:p>
          </table:table-cell>
          <table:table-cell office:value-type="string" calcext:value-type="string">
            <text:p>0821338W</text:p>
          </table:table-cell>
          <table:table-cell office:value-type="float" office:value="36.5420488" calcext:value-type="float">
            <text:p>36.5420488</text:p>
          </table:table-cell>
          <table:table-cell office:value-type="float" office:value="-82.2273565" calcext:value-type="float">
            <text:p>-82.2273565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684" calcext:value-type="float">
            <text:p>1313684</text:p>
          </table:table-cell>
          <table:table-cell office:value-type="string" calcext:value-type="string">
            <text:p>Anderson Stree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31N</text:p>
          </table:table-cell>
          <table:table-cell office:value-type="string" calcext:value-type="string">
            <text:p>0821128W</text:p>
          </table:table-cell>
          <table:table-cell office:value-type="float" office:value="36.5920502" calcext:value-type="float">
            <text:p>36.5920502</text:p>
          </table:table-cell>
          <table:table-cell office:value-type="float" office:value="-82.1912445" calcext:value-type="float">
            <text:p>-82.1912445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3/01/1991</text:p>
          </table:table-cell>
          <table:table-cell table:number-columns-repeated="45"/>
        </table:table-row>
        <table:table-row table:style-name="ro1">
          <table:table-cell office:value-type="float" office:value="1275837" calcext:value-type="float">
            <text:p>1275837</text:p>
          </table:table-cell>
          <table:table-cell office:value-type="string" calcext:value-type="string">
            <text:p>Arcad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48N</text:p>
          </table:table-cell>
          <table:table-cell office:value-type="string" calcext:value-type="string">
            <text:p>0822604W</text:p>
          </table:table-cell>
          <table:table-cell office:value-type="float" office:value="36.580102" calcext:value-type="float">
            <text:p>36.580102</text:p>
          </table:table-cell>
          <table:table-cell office:value-type="float" office:value="-82.4343128" calcext:value-type="float">
            <text:p>-82.4343128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90" calcext:value-type="float">
            <text:p>1275890</text:p>
          </table:table-cell>
          <table:table-cell office:value-type="string" calcext:value-type="string">
            <text:p>Arnold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07N</text:p>
          </table:table-cell>
          <table:table-cell office:value-type="string" calcext:value-type="string">
            <text:p>0823359W</text:p>
          </table:table-cell>
          <table:table-cell office:value-type="float" office:value="36.5020455" calcext:value-type="float">
            <text:p>36.5020455</text:p>
          </table:table-cell>
          <table:table-cell office:value-type="float" office:value="-82.5662625" calcext:value-type="float">
            <text:p>-82.5662625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47" calcext:value-type="float">
            <text:p>1304947</text:p>
          </table:table-cell>
          <table:table-cell office:value-type="string" calcext:value-type="string">
            <text:p>Bancroft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22N</text:p>
          </table:table-cell>
          <table:table-cell office:value-type="string" calcext:value-type="string">
            <text:p>0822808W</text:p>
          </table:table-cell>
          <table:table-cell office:value-type="float" office:value="36.5728795" calcext:value-type="float">
            <text:p>36.5728795</text:p>
          </table:table-cell>
          <table:table-cell office:value-type="float" office:value="-82.4687591" calcext:value-type="float">
            <text:p>-82.4687591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57" calcext:value-type="float">
            <text:p>1276257</text:p>
          </table:table-cell>
          <table:table-cell office:value-type="string" calcext:value-type="string">
            <text:p>Bancroft Tabernac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07N</text:p>
          </table:table-cell>
          <table:table-cell office:value-type="string" calcext:value-type="string">
            <text:p>0822802W</text:p>
          </table:table-cell>
          <table:table-cell office:value-type="float" office:value="36.5687129" calcext:value-type="float">
            <text:p>36.5687129</text:p>
          </table:table-cell>
          <table:table-cell office:value-type="float" office:value="-82.4670922" calcext:value-type="float">
            <text:p>-82.4670922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13" calcext:value-type="float">
            <text:p>1303213</text:p>
          </table:table-cell>
          <table:table-cell office:value-type="string" calcext:value-type="string">
            <text:p>Beason We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40N</text:p>
          </table:table-cell>
          <table:table-cell office:value-type="string" calcext:value-type="string">
            <text:p>0822919W</text:p>
          </table:table-cell>
          <table:table-cell office:value-type="float" office:value="36.5612128" calcext:value-type="float">
            <text:p>36.5612128</text:p>
          </table:table-cell>
          <table:table-cell office:value-type="float" office:value="-82.4884821" calcext:value-type="float">
            <text:p>-82.4884821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551" calcext:value-type="float">
            <text:p>1327551</text:p>
          </table:table-cell>
          <table:table-cell office:value-type="string" calcext:value-type="string">
            <text:p>Beel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55N</text:p>
          </table:table-cell>
          <table:table-cell office:value-type="string" calcext:value-type="string">
            <text:p>0821021W</text:p>
          </table:table-cell>
          <table:table-cell office:value-type="float" office:value="36.5487177" calcext:value-type="float">
            <text:p>36.5487177</text:p>
          </table:table-cell>
          <table:table-cell office:value-type="float" office:value="-82.1726318" calcext:value-type="float">
            <text:p>-82.1726318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53" calcext:value-type="float">
            <text:p>1327553</text:p>
          </table:table-cell>
          <table:table-cell office:value-type="string" calcext:value-type="string">
            <text:p>Beidlem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32N</text:p>
          </table:table-cell>
          <table:table-cell office:value-type="string" calcext:value-type="string">
            <text:p>0820707W</text:p>
          </table:table-cell>
          <table:table-cell office:value-type="float" office:value="36.5256644" calcext:value-type="float">
            <text:p>36.5256644</text:p>
          </table:table-cell>
          <table:table-cell office:value-type="float" office:value="-82.11874" calcext:value-type="float">
            <text:p>-82.11874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977" calcext:value-type="float">
            <text:p>1276977</text:p>
          </table:table-cell>
          <table:table-cell office:value-type="string" calcext:value-type="string">
            <text:p>Belmont Bib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36N</text:p>
          </table:table-cell>
          <table:table-cell office:value-type="string" calcext:value-type="string">
            <text:p>0821512W</text:p>
          </table:table-cell>
          <table:table-cell office:value-type="float" office:value="36.5267701" calcext:value-type="float">
            <text:p>36.5267701</text:p>
          </table:table-cell>
          <table:table-cell office:value-type="float" office:value="-82.2534686" calcext:value-type="float">
            <text:p>-82.2534686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5381" calcext:value-type="float">
            <text:p>1325381</text:p>
          </table:table-cell>
          <table:table-cell office:value-type="string" calcext:value-type="string">
            <text:p>Belvue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11N</text:p>
          </table:table-cell>
          <table:table-cell office:value-type="string" calcext:value-type="string">
            <text:p>0823106W</text:p>
          </table:table-cell>
          <table:table-cell office:value-type="float" office:value="36.5364905" calcext:value-type="float">
            <text:p>36.5364905</text:p>
          </table:table-cell>
          <table:table-cell office:value-type="float" office:value="-82.5182052" calcext:value-type="float">
            <text:p>-82.5182052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7089" calcext:value-type="float">
            <text:p>1277089</text:p>
          </table:table-cell>
          <table:table-cell office:value-type="string" calcext:value-type="string">
            <text:p>Betha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41N</text:p>
          </table:table-cell>
          <table:table-cell office:value-type="string" calcext:value-type="string">
            <text:p>0822731W</text:p>
          </table:table-cell>
          <table:table-cell office:value-type="float" office:value="36.4448255" calcext:value-type="float">
            <text:p>36.4448255</text:p>
          </table:table-cell>
          <table:table-cell office:value-type="float" office:value="-82.4584788" calcext:value-type="float">
            <text:p>-82.4584788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90" calcext:value-type="float">
            <text:p>1277090</text:p>
          </table:table-cell>
          <table:table-cell office:value-type="string" calcext:value-type="string">
            <text:p>Betha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52N</text:p>
          </table:table-cell>
          <table:table-cell office:value-type="string" calcext:value-type="string">
            <text:p>0821834W</text:p>
          </table:table-cell>
          <table:table-cell office:value-type="float" office:value="36.5645475" calcext:value-type="float">
            <text:p>36.5645475</text:p>
          </table:table-cell>
          <table:table-cell office:value-type="float" office:value="-82.3093056" calcext:value-type="float">
            <text:p>-82.3093056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91" calcext:value-type="float">
            <text:p>1277091</text:p>
          </table:table-cell>
          <table:table-cell office:value-type="string" calcext:value-type="string">
            <text:p>Betha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32N</text:p>
          </table:table-cell>
          <table:table-cell office:value-type="string" calcext:value-type="string">
            <text:p>0823013W</text:p>
          </table:table-cell>
          <table:table-cell office:value-type="float" office:value="36.575657" calcext:value-type="float">
            <text:p>36.575657</text:p>
          </table:table-cell>
          <table:table-cell office:value-type="float" office:value="-82.5034832" calcext:value-type="float">
            <text:p>-82.5034832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5382" calcext:value-type="float">
            <text:p>1325382</text:p>
          </table:table-cell>
          <table:table-cell office:value-type="string" calcext:value-type="string">
            <text:p>Bethel African Methodist Episcopal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28N</text:p>
          </table:table-cell>
          <table:table-cell office:value-type="string" calcext:value-type="string">
            <text:p>0823300W</text:p>
          </table:table-cell>
          <table:table-cell office:value-type="float" office:value="36.5412121" calcext:value-type="float">
            <text:p>36.5412121</text:p>
          </table:table-cell>
          <table:table-cell office:value-type="float" office:value="-82.5498735" calcext:value-type="float">
            <text:p>-82.5498735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7136" calcext:value-type="float">
            <text:p>1277136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34N</text:p>
          </table:table-cell>
          <table:table-cell office:value-type="string" calcext:value-type="string">
            <text:p>0822718W</text:p>
          </table:table-cell>
          <table:table-cell office:value-type="float" office:value="36.4928804" calcext:value-type="float">
            <text:p>36.4928804</text:p>
          </table:table-cell>
          <table:table-cell office:value-type="float" office:value="-82.4548677" calcext:value-type="float">
            <text:p>-82.4548677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80" calcext:value-type="float">
            <text:p>1327580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30N</text:p>
          </table:table-cell>
          <table:table-cell office:value-type="string" calcext:value-type="string">
            <text:p>0820721W</text:p>
          </table:table-cell>
          <table:table-cell office:value-type="float" office:value="36.5417753" calcext:value-type="float">
            <text:p>36.5417753</text:p>
          </table:table-cell>
          <table:table-cell office:value-type="float" office:value="-82.1226294" calcext:value-type="float">
            <text:p>-82.1226294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476" calcext:value-type="float">
            <text:p>1640476</text:p>
          </table:table-cell>
          <table:table-cell office:value-type="string" calcext:value-type="string">
            <text:p>Bethe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30N</text:p>
          </table:table-cell>
          <table:table-cell office:value-type="string" calcext:value-type="string">
            <text:p>0820637W</text:p>
          </table:table-cell>
          <table:table-cell office:value-type="float" office:value="36.5917754" calcext:value-type="float">
            <text:p>36.5917754</text:p>
          </table:table-cell>
          <table:table-cell office:value-type="float" office:value="-82.1104074" calcext:value-type="float">
            <text:p>-82.1104074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3753" calcext:value-type="float">
            <text:p>1313753</text:p>
          </table:table-cell>
          <table:table-cell office:value-type="string" calcext:value-type="string">
            <text:p>Bethel 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57N</text:p>
          </table:table-cell>
          <table:table-cell office:value-type="string" calcext:value-type="string">
            <text:p>0821708W</text:p>
          </table:table-cell>
          <table:table-cell office:value-type="float" office:value="36.5326032" calcext:value-type="float">
            <text:p>36.5326032</text:p>
          </table:table-cell>
          <table:table-cell office:value-type="float" office:value="-82.2856926" calcext:value-type="float">
            <text:p>-82.2856926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277201" calcext:value-type="float">
            <text:p>1277201</text:p>
          </table:table-cell>
          <table:table-cell office:value-type="string" calcext:value-type="string">
            <text:p>Beula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16N</text:p>
          </table:table-cell>
          <table:table-cell office:value-type="string" calcext:value-type="string">
            <text:p>0822652W</text:p>
          </table:table-cell>
          <table:table-cell office:value-type="float" office:value="36.471214" calcext:value-type="float">
            <text:p>36.471214</text:p>
          </table:table-cell>
          <table:table-cell office:value-type="float" office:value="-82.447645" calcext:value-type="float">
            <text:p>-82.447645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9/2013</text:p>
          </table:table-cell>
          <table:table-cell table:number-columns-repeated="44"/>
        </table:table-row>
        <table:table-row table:style-name="ro1">
          <table:table-cell office:value-type="float" office:value="1325383" calcext:value-type="float">
            <text:p>1325383</text:p>
          </table:table-cell>
          <table:table-cell office:value-type="string" calcext:value-type="string">
            <text:p>Bloomingda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07N</text:p>
          </table:table-cell>
          <table:table-cell office:value-type="string" calcext:value-type="string">
            <text:p>0822917W</text:p>
          </table:table-cell>
          <table:table-cell office:value-type="float" office:value="36.5853792" calcext:value-type="float">
            <text:p>36.5853792</text:p>
          </table:table-cell>
          <table:table-cell office:value-type="float" office:value="-82.4879271" calcext:value-type="float">
            <text:p>-82.4879271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5295" calcext:value-type="float">
            <text:p>1305295</text:p>
          </table:table-cell>
          <table:table-cell office:value-type="string" calcext:value-type="string">
            <text:p>Bloomingda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33N</text:p>
          </table:table-cell>
          <table:table-cell office:value-type="string" calcext:value-type="string">
            <text:p>0822933W</text:p>
          </table:table-cell>
          <table:table-cell office:value-type="float" office:value="36.5926013" calcext:value-type="float">
            <text:p>36.5926013</text:p>
          </table:table-cell>
          <table:table-cell office:value-type="float" office:value="-82.492372" calcext:value-type="float">
            <text:p>-82.492372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868" calcext:value-type="float">
            <text:p>1320868</text:p>
          </table:table-cell>
          <table:table-cell office:value-type="string" calcext:value-type="string">
            <text:p>Blountvill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58N</text:p>
          </table:table-cell>
          <table:table-cell office:value-type="string" calcext:value-type="string">
            <text:p>0821932W</text:p>
          </table:table-cell>
          <table:table-cell office:value-type="float" office:value="36.5328808" calcext:value-type="float">
            <text:p>36.5328808</text:p>
          </table:table-cell>
          <table:table-cell office:value-type="float" office:value="-82.3254171" calcext:value-type="float">
            <text:p>-82.3254171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7714" calcext:value-type="float">
            <text:p>1327714</text:p>
          </table:table-cell>
          <table:table-cell office:value-type="string" calcext:value-type="string">
            <text:p>Brooksid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49N</text:p>
          </table:table-cell>
          <table:table-cell office:value-type="string" calcext:value-type="string">
            <text:p>0821222W</text:p>
          </table:table-cell>
          <table:table-cell office:value-type="float" office:value="36.530383" calcext:value-type="float">
            <text:p>36.530383</text:p>
          </table:table-cell>
          <table:table-cell office:value-type="float" office:value="-82.2062442" calcext:value-type="float">
            <text:p>-82.2062442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04" calcext:value-type="float">
            <text:p>1278904</text:p>
          </table:table-cell>
          <table:table-cell office:value-type="string" calcext:value-type="string">
            <text:p>Buffalo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38N</text:p>
          </table:table-cell>
          <table:table-cell office:value-type="string" calcext:value-type="string">
            <text:p>0821852W</text:p>
          </table:table-cell>
          <table:table-cell office:value-type="float" office:value="36.493992" calcext:value-type="float">
            <text:p>36.493992</text:p>
          </table:table-cell>
          <table:table-cell office:value-type="float" office:value="-82.3145825" calcext:value-type="float">
            <text:p>-82.3145825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685" calcext:value-type="float">
            <text:p>1313685</text:p>
          </table:table-cell>
          <table:table-cell office:value-type="string" calcext:value-type="string">
            <text:p>Calv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36N</text:p>
          </table:table-cell>
          <table:table-cell office:value-type="string" calcext:value-type="string">
            <text:p>0821158W</text:p>
          </table:table-cell>
          <table:table-cell office:value-type="float" office:value="36.5934388" calcext:value-type="float">
            <text:p>36.5934388</text:p>
          </table:table-cell>
          <table:table-cell office:value-type="float" office:value="-82.1995782" calcext:value-type="float">
            <text:p>-82.1995782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3/01/1991</text:p>
          </table:table-cell>
          <table:table-cell table:number-columns-repeated="45"/>
        </table:table-row>
        <table:table-row table:style-name="ro1">
          <table:table-cell office:value-type="float" office:value="1325384" calcext:value-type="float">
            <text:p>1325384</text:p>
          </table:table-cell>
          <table:table-cell office:value-type="string" calcext:value-type="string">
            <text:p>Calv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13N</text:p>
          </table:table-cell>
          <table:table-cell office:value-type="string" calcext:value-type="string">
            <text:p>0823245W</text:p>
          </table:table-cell>
          <table:table-cell office:value-type="float" office:value="36.5370455" calcext:value-type="float">
            <text:p>36.5370455</text:p>
          </table:table-cell>
          <table:table-cell office:value-type="float" office:value="-82.5457065" calcext:value-type="float">
            <text:p>-82.5457065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5722" calcext:value-type="float">
            <text:p>1305722</text:p>
          </table:table-cell>
          <table:table-cell office:value-type="string" calcext:value-type="string">
            <text:p>Cassid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40N</text:p>
          </table:table-cell>
          <table:table-cell office:value-type="string" calcext:value-type="string">
            <text:p>0822458W</text:p>
          </table:table-cell>
          <table:table-cell office:value-type="float" office:value="36.5445467" calcext:value-type="float">
            <text:p>36.5445467</text:p>
          </table:table-cell>
          <table:table-cell office:value-type="float" office:value="-82.4159777" calcext:value-type="float">
            <text:p>-82.4159777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5385" calcext:value-type="float">
            <text:p>1325385</text:p>
          </table:table-cell>
          <table:table-cell office:value-type="string" calcext:value-type="string">
            <text:p>Cedar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22N</text:p>
          </table:table-cell>
          <table:table-cell office:value-type="string" calcext:value-type="string">
            <text:p>0823129W</text:p>
          </table:table-cell>
          <table:table-cell office:value-type="float" office:value="36.5728789" calcext:value-type="float">
            <text:p>36.5728789</text:p>
          </table:table-cell>
          <table:table-cell office:value-type="float" office:value="-82.5245952" calcext:value-type="float">
            <text:p>-82.5245952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5793" calcext:value-type="float">
            <text:p>1305793</text:p>
          </table:table-cell>
          <table:table-cell office:value-type="string" calcext:value-type="string">
            <text:p>Centen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51N</text:p>
          </table:table-cell>
          <table:table-cell office:value-type="string" calcext:value-type="string">
            <text:p>0822530W</text:p>
          </table:table-cell>
          <table:table-cell office:value-type="float" office:value="36.4976026" calcext:value-type="float">
            <text:p>36.4976026</text:p>
          </table:table-cell>
          <table:table-cell office:value-type="float" office:value="-82.4248662" calcext:value-type="float">
            <text:p>-82.4248662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5386" calcext:value-type="float">
            <text:p>1325386</text:p>
          </table:table-cell>
          <table:table-cell office:value-type="string" calcext:value-type="string">
            <text:p>Centra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12N</text:p>
          </table:table-cell>
          <table:table-cell office:value-type="string" calcext:value-type="string">
            <text:p>0823321W</text:p>
          </table:table-cell>
          <table:table-cell office:value-type="float" office:value="36.5367677" calcext:value-type="float">
            <text:p>36.5367677</text:p>
          </table:table-cell>
          <table:table-cell office:value-type="float" office:value="-82.555707" calcext:value-type="float">
            <text:p>-82.555707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3686" calcext:value-type="float">
            <text:p>1313686</text:p>
          </table:table-cell>
          <table:table-cell office:value-type="string" calcext:value-type="string">
            <text:p>Central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06N</text:p>
          </table:table-cell>
          <table:table-cell office:value-type="string" calcext:value-type="string">
            <text:p>0821058W</text:p>
          </table:table-cell>
          <table:table-cell office:value-type="float" office:value="36.5851061" calcext:value-type="float">
            <text:p>36.5851061</text:p>
          </table:table-cell>
          <table:table-cell office:value-type="float" office:value="-82.1829107" calcext:value-type="float">
            <text:p>-82.1829107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3/01/1991</text:p>
          </table:table-cell>
          <table:table-cell table:number-columns-repeated="45"/>
        </table:table-row>
        <table:table-row table:style-name="ro1">
          <table:table-cell office:value-type="float" office:value="1327868" calcext:value-type="float">
            <text:p>1327868</text:p>
          </table:table-cell>
          <table:table-cell office:value-type="string" calcext:value-type="string">
            <text:p>Central Holst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46N</text:p>
          </table:table-cell>
          <table:table-cell office:value-type="string" calcext:value-type="string">
            <text:p>0820827W</text:p>
          </table:table-cell>
          <table:table-cell office:value-type="float" office:value="36.5128857" calcext:value-type="float">
            <text:p>36.5128857</text:p>
          </table:table-cell>
          <table:table-cell office:value-type="float" office:value="-82.1409631" calcext:value-type="float">
            <text:p>-82.1409631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495" calcext:value-type="float">
            <text:p>1640495</text:p>
          </table:table-cell>
          <table:table-cell office:value-type="string" calcext:value-type="string">
            <text:p>Chinkapi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23N</text:p>
          </table:table-cell>
          <table:table-cell office:value-type="string" calcext:value-type="string">
            <text:p>0821249W</text:p>
          </table:table-cell>
          <table:table-cell office:value-type="float" office:value="36.4398284" calcext:value-type="float">
            <text:p>36.4398284</text:p>
          </table:table-cell>
          <table:table-cell office:value-type="float" office:value="-82.2137438" calcext:value-type="float">
            <text:p>-82.2137438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5986" calcext:value-type="float">
            <text:p>1305986</text:p>
          </table:table-cell>
          <table:table-cell office:value-type="string" calcext:value-type="string">
            <text:p>Clouds Be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05N</text:p>
          </table:table-cell>
          <table:table-cell office:value-type="string" calcext:value-type="string">
            <text:p>0823610W</text:p>
          </table:table-cell>
          <table:table-cell office:value-type="float" office:value="36.5348224" calcext:value-type="float">
            <text:p>36.5348224</text:p>
          </table:table-cell>
          <table:table-cell office:value-type="float" office:value="-82.6026536" calcext:value-type="float">
            <text:p>-82.6026536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05" calcext:value-type="float">
            <text:p>1280905</text:p>
          </table:table-cell>
          <table:table-cell office:value-type="string" calcext:value-type="string">
            <text:p>Cold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39N</text:p>
          </table:table-cell>
          <table:table-cell office:value-type="string" calcext:value-type="string">
            <text:p>0822255W</text:p>
          </table:table-cell>
          <table:table-cell office:value-type="float" office:value="36.5776025" calcext:value-type="float">
            <text:p>36.5776025</text:p>
          </table:table-cell>
          <table:table-cell office:value-type="float" office:value="-82.3818098" calcext:value-type="float">
            <text:p>-82.3818098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849" calcext:value-type="float">
            <text:p>1647849</text:p>
          </table:table-cell>
          <table:table-cell office:value-type="string" calcext:value-type="string">
            <text:p>Cold Springs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25N</text:p>
          </table:table-cell>
          <table:table-cell office:value-type="string" calcext:value-type="string">
            <text:p>0820402W</text:p>
          </table:table-cell>
          <table:table-cell office:value-type="float" office:value="36.5737216" calcext:value-type="float">
            <text:p>36.5737216</text:p>
          </table:table-cell>
          <table:table-cell office:value-type="float" office:value="-82.0673495" calcext:value-type="float">
            <text:p>-82.0673495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3/01/1991</text:p>
          </table:table-cell>
          <table:table-cell table:number-columns-repeated="45"/>
        </table:table-row>
        <table:table-row table:style-name="ro1">
          <table:table-cell office:value-type="float" office:value="1325387" calcext:value-type="float">
            <text:p>1325387</text:p>
          </table:table-cell>
          <table:table-cell office:value-type="string" calcext:value-type="string">
            <text:p>Colonial Height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10N</text:p>
          </table:table-cell>
          <table:table-cell office:value-type="string" calcext:value-type="string">
            <text:p>0823012W</text:p>
          </table:table-cell>
          <table:table-cell office:value-type="float" office:value="36.4862135" calcext:value-type="float">
            <text:p>36.4862135</text:p>
          </table:table-cell>
          <table:table-cell office:value-type="float" office:value="-82.5032035" calcext:value-type="float">
            <text:p>-82.5032035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6049" calcext:value-type="float">
            <text:p>1306049</text:p>
          </table:table-cell>
          <table:table-cell office:value-type="string" calcext:value-type="string">
            <text:p>Colonial Height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16N</text:p>
          </table:table-cell>
          <table:table-cell office:value-type="string" calcext:value-type="string">
            <text:p>0822954W</text:p>
          </table:table-cell>
          <table:table-cell office:value-type="float" office:value="36.4712138" calcext:value-type="float">
            <text:p>36.4712138</text:p>
          </table:table-cell>
          <table:table-cell office:value-type="float" office:value="-82.4982032" calcext:value-type="float">
            <text:p>-82.4982032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5388" calcext:value-type="float">
            <text:p>1325388</text:p>
          </table:table-cell>
          <table:table-cell office:value-type="string" calcext:value-type="string">
            <text:p>Colonial Heights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08N</text:p>
          </table:table-cell>
          <table:table-cell office:value-type="string" calcext:value-type="string">
            <text:p>0823006W</text:p>
          </table:table-cell>
          <table:table-cell office:value-type="float" office:value="36.4856581" calcext:value-type="float">
            <text:p>36.4856581</text:p>
          </table:table-cell>
          <table:table-cell office:value-type="float" office:value="-82.5015369" calcext:value-type="float">
            <text:p>-82.5015369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5389" calcext:value-type="float">
            <text:p>1325389</text:p>
          </table:table-cell>
          <table:table-cell office:value-type="string" calcext:value-type="string">
            <text:p>Concordia Luther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51N</text:p>
          </table:table-cell>
          <table:table-cell office:value-type="string" calcext:value-type="string">
            <text:p>0823354W</text:p>
          </table:table-cell>
          <table:table-cell office:value-type="float" office:value="36.5642672" calcext:value-type="float">
            <text:p>36.5642672</text:p>
          </table:table-cell>
          <table:table-cell office:value-type="float" office:value="-82.5648746" calcext:value-type="float">
            <text:p>-82.5648746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2304" calcext:value-type="float">
            <text:p>1282304</text:p>
          </table:table-cell>
          <table:table-cell office:value-type="string" calcext:value-type="string">
            <text:p>Deerlic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17N</text:p>
          </table:table-cell>
          <table:table-cell office:value-type="string" calcext:value-type="string">
            <text:p>0822340W</text:p>
          </table:table-cell>
          <table:table-cell office:value-type="float" office:value="36.4381594" calcext:value-type="float">
            <text:p>36.4381594</text:p>
          </table:table-cell>
          <table:table-cell office:value-type="float" office:value="-82.3943087" calcext:value-type="float">
            <text:p>-82.3943087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32" calcext:value-type="float">
            <text:p>1306332</text:p>
          </table:table-cell>
          <table:table-cell office:value-type="string" calcext:value-type="string">
            <text:p>Depew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59N</text:p>
          </table:table-cell>
          <table:table-cell office:value-type="string" calcext:value-type="string">
            <text:p>0823526W</text:p>
          </table:table-cell>
          <table:table-cell office:value-type="float" office:value="36.4998229" calcext:value-type="float">
            <text:p>36.4998229</text:p>
          </table:table-cell>
          <table:table-cell office:value-type="float" office:value="-82.5904303" calcext:value-type="float">
            <text:p>-82.5904303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5390" calcext:value-type="float">
            <text:p>1325390</text:p>
          </table:table-cell>
          <table:table-cell office:value-type="string" calcext:value-type="string">
            <text:p>Double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01N</text:p>
          </table:table-cell>
          <table:table-cell office:value-type="string" calcext:value-type="string">
            <text:p>0823343W</text:p>
          </table:table-cell>
          <table:table-cell office:value-type="float" office:value="36.4337134" calcext:value-type="float">
            <text:p>36.4337134</text:p>
          </table:table-cell>
          <table:table-cell office:value-type="float" office:value="-82.561817" calcext:value-type="float">
            <text:p>-82.561817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5391" calcext:value-type="float">
            <text:p>1325391</text:p>
          </table:table-cell>
          <table:table-cell office:value-type="string" calcext:value-type="string">
            <text:p>Ebenezer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22N</text:p>
          </table:table-cell>
          <table:table-cell office:value-type="string" calcext:value-type="string">
            <text:p>0823256W</text:p>
          </table:table-cell>
          <table:table-cell office:value-type="float" office:value="36.5395454" calcext:value-type="float">
            <text:p>36.5395454</text:p>
          </table:table-cell>
          <table:table-cell office:value-type="float" office:value="-82.5487623" calcext:value-type="float">
            <text:p>-82.5487623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6416" calcext:value-type="float">
            <text:p>1306416</text:p>
          </table:table-cell>
          <table:table-cell office:value-type="string" calcext:value-type="string">
            <text:p>Edgefiel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16N</text:p>
          </table:table-cell>
          <table:table-cell office:value-type="string" calcext:value-type="string">
            <text:p>0822008W</text:p>
          </table:table-cell>
          <table:table-cell office:value-type="float" office:value="36.4212156" calcext:value-type="float">
            <text:p>36.4212156</text:p>
          </table:table-cell>
          <table:table-cell office:value-type="float" office:value="-82.3354167" calcext:value-type="float">
            <text:p>-82.3354167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687" calcext:value-type="float">
            <text:p>1313687</text:p>
          </table:table-cell>
          <table:table-cell office:value-type="string" calcext:value-type="string">
            <text:p>Edgemon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54N</text:p>
          </table:table-cell>
          <table:table-cell office:value-type="string" calcext:value-type="string">
            <text:p>0821053W</text:p>
          </table:table-cell>
          <table:table-cell office:value-type="float" office:value="36.5817729" calcext:value-type="float">
            <text:p>36.5817729</text:p>
          </table:table-cell>
          <table:table-cell office:value-type="float" office:value="-82.1815217" calcext:value-type="float">
            <text:p>-82.1815217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3/01/1991</text:p>
          </table:table-cell>
          <table:table-cell table:number-columns-repeated="45"/>
        </table:table-row>
        <table:table-row table:style-name="ro1">
          <table:table-cell office:value-type="float" office:value="1283628" calcext:value-type="float">
            <text:p>1283628</text:p>
          </table:table-cell>
          <table:table-cell office:value-type="string" calcext:value-type="string">
            <text:p>Elizabet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40N</text:p>
          </table:table-cell>
          <table:table-cell office:value-type="string" calcext:value-type="string">
            <text:p>0821624W</text:p>
          </table:table-cell>
          <table:table-cell office:value-type="float" office:value="36.5112143" calcext:value-type="float">
            <text:p>36.5112143</text:p>
          </table:table-cell>
          <table:table-cell office:value-type="float" office:value="-82.2734694" calcext:value-type="float">
            <text:p>-82.2734694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688" calcext:value-type="float">
            <text:p>1313688</text:p>
          </table:table-cell>
          <table:table-cell office:value-type="string" calcext:value-type="string">
            <text:p>Emmanu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33N</text:p>
          </table:table-cell>
          <table:table-cell office:value-type="string" calcext:value-type="string">
            <text:p>0821026W</text:p>
          </table:table-cell>
          <table:table-cell office:value-type="float" office:value="36.5759398" calcext:value-type="float">
            <text:p>36.5759398</text:p>
          </table:table-cell>
          <table:table-cell office:value-type="float" office:value="-82.1740212" calcext:value-type="float">
            <text:p>-82.1740212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3/01/1991</text:p>
          </table:table-cell>
          <table:table-cell table:number-columns-repeated="45"/>
        </table:table-row>
        <table:table-row table:style-name="ro1">
          <table:table-cell office:value-type="float" office:value="1306422" calcext:value-type="float">
            <text:p>1306422</text:p>
          </table:table-cell>
          <table:table-cell office:value-type="string" calcext:value-type="string">
            <text:p>Emo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33N</text:p>
          </table:table-cell>
          <table:table-cell office:value-type="string" calcext:value-type="string">
            <text:p>0822741W</text:p>
          </table:table-cell>
          <table:table-cell office:value-type="float" office:value="36.5259355" calcext:value-type="float">
            <text:p>36.5259355</text:p>
          </table:table-cell>
          <table:table-cell office:value-type="float" office:value="-82.4612576" calcext:value-type="float">
            <text:p>-82.4612576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424" calcext:value-type="float">
            <text:p>1306424</text:p>
          </table:table-cell>
          <table:table-cell office:value-type="string" calcext:value-type="string">
            <text:p>Enterpris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16N</text:p>
          </table:table-cell>
          <table:table-cell office:value-type="string" calcext:value-type="string">
            <text:p>0821926W</text:p>
          </table:table-cell>
          <table:table-cell office:value-type="float" office:value="36.4712146" calcext:value-type="float">
            <text:p>36.4712146</text:p>
          </table:table-cell>
          <table:table-cell office:value-type="float" office:value="-82.3240274" calcext:value-type="float">
            <text:p>-82.3240274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61" calcext:value-type="float">
            <text:p>1303261</text:p>
          </table:table-cell>
          <table:table-cell office:value-type="string" calcext:value-type="string">
            <text:p>Fairfield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54N</text:p>
          </table:table-cell>
          <table:table-cell office:value-type="string" calcext:value-type="string">
            <text:p>0823151W</text:p>
          </table:table-cell>
          <table:table-cell office:value-type="float" office:value="36.5317681" calcext:value-type="float">
            <text:p>36.5317681</text:p>
          </table:table-cell>
          <table:table-cell office:value-type="float" office:value="-82.5307057" calcext:value-type="float">
            <text:p>-82.5307057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3689" calcext:value-type="float">
            <text:p>1313689</text:p>
          </table:table-cell>
          <table:table-cell office:value-type="string" calcext:value-type="string">
            <text:p>Fairmoun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40N</text:p>
          </table:table-cell>
          <table:table-cell office:value-type="string" calcext:value-type="string">
            <text:p>0820947W</text:p>
          </table:table-cell>
          <table:table-cell office:value-type="float" office:value="36.5778847" calcext:value-type="float">
            <text:p>36.5778847</text:p>
          </table:table-cell>
          <table:table-cell office:value-type="float" office:value="-82.1631874" calcext:value-type="float">
            <text:p>-82.1631874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3/01/1991</text:p>
          </table:table-cell>
          <table:table-cell table:number-columns-repeated="45"/>
        </table:table-row>
        <table:table-row table:style-name="ro1">
          <table:table-cell office:value-type="float" office:value="1284032" calcext:value-type="float">
            <text:p>1284032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14N</text:p>
          </table:table-cell>
          <table:table-cell office:value-type="string" calcext:value-type="string">
            <text:p>0823522W</text:p>
          </table:table-cell>
          <table:table-cell office:value-type="float" office:value="36.5706557" calcext:value-type="float">
            <text:p>36.5706557</text:p>
          </table:table-cell>
          <table:table-cell office:value-type="float" office:value="-82.5893202" calcext:value-type="float">
            <text:p>-82.5893202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44" calcext:value-type="float">
            <text:p>1284044</text:p>
          </table:table-cell>
          <table:table-cell office:value-type="string" calcext:value-type="string">
            <text:p>Faith Bib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05N</text:p>
          </table:table-cell>
          <table:table-cell office:value-type="string" calcext:value-type="string">
            <text:p>0822907W</text:p>
          </table:table-cell>
          <table:table-cell office:value-type="float" office:value="36.5681572" calcext:value-type="float">
            <text:p>36.5681572</text:p>
          </table:table-cell>
          <table:table-cell office:value-type="float" office:value="-82.4851488" calcext:value-type="float">
            <text:p>-82.4851488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78" calcext:value-type="float">
            <text:p>1284078</text:p>
          </table:table-cell>
          <table:table-cell office:value-type="string" calcext:value-type="string">
            <text:p>Fall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32N</text:p>
          </table:table-cell>
          <table:table-cell office:value-type="string" calcext:value-type="string">
            <text:p>0822830W</text:p>
          </table:table-cell>
          <table:table-cell office:value-type="float" office:value="36.5089912" calcext:value-type="float">
            <text:p>36.5089912</text:p>
          </table:table-cell>
          <table:table-cell office:value-type="float" office:value="-82.474869" calcext:value-type="float">
            <text:p>-82.474869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869" calcext:value-type="float">
            <text:p>1320869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59N</text:p>
          </table:table-cell>
          <table:table-cell office:value-type="string" calcext:value-type="string">
            <text:p>0821927W</text:p>
          </table:table-cell>
          <table:table-cell office:value-type="float" office:value="36.5331586" calcext:value-type="float">
            <text:p>36.5331586</text:p>
          </table:table-cell>
          <table:table-cell office:value-type="float" office:value="-82.3240281" calcext:value-type="float">
            <text:p>-82.3240281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5392" calcext:value-type="float">
            <text:p>1325392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00N</text:p>
          </table:table-cell>
          <table:table-cell office:value-type="string" calcext:value-type="string">
            <text:p>0823333W</text:p>
          </table:table-cell>
          <table:table-cell office:value-type="float" office:value="36.5501008" calcext:value-type="float">
            <text:p>36.5501008</text:p>
          </table:table-cell>
          <table:table-cell office:value-type="float" office:value="-82.5590408" calcext:value-type="float">
            <text:p>-82.5590408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5393" calcext:value-type="float">
            <text:p>1325393</text:p>
          </table:table-cell>
          <table:table-cell office:value-type="string" calcext:value-type="string">
            <text:p>First Broad Stree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58N</text:p>
          </table:table-cell>
          <table:table-cell office:value-type="string" calcext:value-type="string">
            <text:p>0823327W</text:p>
          </table:table-cell>
          <table:table-cell office:value-type="float" office:value="36.5495452" calcext:value-type="float">
            <text:p>36.5495452</text:p>
          </table:table-cell>
          <table:table-cell office:value-type="float" office:value="-82.557374" calcext:value-type="float">
            <text:p>-82.557374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5394" calcext:value-type="float">
            <text:p>1325394</text:p>
          </table:table-cell>
          <table:table-cell office:value-type="string" calcext:value-type="string">
            <text:p>First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02N</text:p>
          </table:table-cell>
          <table:table-cell office:value-type="string" calcext:value-type="string">
            <text:p>0823324W</text:p>
          </table:table-cell>
          <table:table-cell office:value-type="float" office:value="36.5506564" calcext:value-type="float">
            <text:p>36.5506564</text:p>
          </table:table-cell>
          <table:table-cell office:value-type="float" office:value="-82.5565407" calcext:value-type="float">
            <text:p>-82.5565407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3690" calcext:value-type="float">
            <text:p>1313690</text:p>
          </table:table-cell>
          <table:table-cell office:value-type="string" calcext:value-type="string">
            <text:p>First Church of the Brethren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47N</text:p>
          </table:table-cell>
          <table:table-cell office:value-type="string" calcext:value-type="string">
            <text:p>0821355W</text:p>
          </table:table-cell>
          <table:table-cell office:value-type="float" office:value="36.5464931" calcext:value-type="float">
            <text:p>36.5464931</text:p>
          </table:table-cell>
          <table:table-cell office:value-type="float" office:value="-82.232079" calcext:value-type="float">
            <text:p>-82.232079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3/01/1991</text:p>
          </table:table-cell>
          <table:table-cell table:number-columns-repeated="45"/>
        </table:table-row>
        <table:table-row table:style-name="ro1">
          <table:table-cell office:value-type="float" office:value="1325395" calcext:value-type="float">
            <text:p>1325395</text:p>
          </table:table-cell>
          <table:table-cell office:value-type="string" calcext:value-type="string">
            <text:p>First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05N</text:p>
          </table:table-cell>
          <table:table-cell office:value-type="string" calcext:value-type="string">
            <text:p>0823340W</text:p>
          </table:table-cell>
          <table:table-cell office:value-type="float" office:value="36.5514896" calcext:value-type="float">
            <text:p>36.5514896</text:p>
          </table:table-cell>
          <table:table-cell office:value-type="float" office:value="-82.5609853" calcext:value-type="float">
            <text:p>-82.5609853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5396" calcext:value-type="float">
            <text:p>1325396</text:p>
          </table:table-cell>
          <table:table-cell office:value-type="string" calcext:value-type="string">
            <text:p>First Method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55N</text:p>
          </table:table-cell>
          <table:table-cell office:value-type="string" calcext:value-type="string">
            <text:p>0823327W</text:p>
          </table:table-cell>
          <table:table-cell office:value-type="float" office:value="36.5487119" calcext:value-type="float">
            <text:p>36.5487119</text:p>
          </table:table-cell>
          <table:table-cell office:value-type="float" office:value="-82.557374" calcext:value-type="float">
            <text:p>-82.557374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3691" calcext:value-type="float">
            <text:p>1313691</text:p>
          </table:table-cell>
          <table:table-cell office:value-type="string" calcext:value-type="string">
            <text:p>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21N</text:p>
          </table:table-cell>
          <table:table-cell office:value-type="string" calcext:value-type="string">
            <text:p>0820955W</text:p>
          </table:table-cell>
          <table:table-cell office:value-type="float" office:value="36.5892735" calcext:value-type="float">
            <text:p>36.5892735</text:p>
          </table:table-cell>
          <table:table-cell office:value-type="float" office:value="-82.1654099" calcext:value-type="float">
            <text:p>-82.1654099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3/01/1991</text:p>
          </table:table-cell>
          <table:table-cell table:number-columns-repeated="45"/>
        </table:table-row>
        <table:table-row table:style-name="ro1">
          <table:table-cell office:value-type="float" office:value="1320870" calcext:value-type="float">
            <text:p>1320870</text:p>
          </table:table-cell>
          <table:table-cell office:value-type="string" calcext:value-type="string">
            <text:p>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58N</text:p>
          </table:table-cell>
          <table:table-cell office:value-type="string" calcext:value-type="string">
            <text:p>0821933W</text:p>
          </table:table-cell>
          <table:table-cell office:value-type="float" office:value="36.5328808" calcext:value-type="float">
            <text:p>36.5328808</text:p>
          </table:table-cell>
          <table:table-cell office:value-type="float" office:value="-82.3256948" calcext:value-type="float">
            <text:p>-82.3256948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5397" calcext:value-type="float">
            <text:p>1325397</text:p>
          </table:table-cell>
          <table:table-cell office:value-type="string" calcext:value-type="string">
            <text:p>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01N</text:p>
          </table:table-cell>
          <table:table-cell office:value-type="string" calcext:value-type="string">
            <text:p>0823330W</text:p>
          </table:table-cell>
          <table:table-cell office:value-type="float" office:value="36.5503786" calcext:value-type="float">
            <text:p>36.5503786</text:p>
          </table:table-cell>
          <table:table-cell office:value-type="float" office:value="-82.5582073" calcext:value-type="float">
            <text:p>-82.5582073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3692" calcext:value-type="float">
            <text:p>1313692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40N</text:p>
          </table:table-cell>
          <table:table-cell office:value-type="string" calcext:value-type="string">
            <text:p>0821129W</text:p>
          </table:table-cell>
          <table:table-cell office:value-type="float" office:value="36.5778836" calcext:value-type="float">
            <text:p>36.5778836</text:p>
          </table:table-cell>
          <table:table-cell office:value-type="float" office:value="-82.1915221" calcext:value-type="float">
            <text:p>-82.1915221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3/01/1991</text:p>
          </table:table-cell>
          <table:table-cell table:number-columns-repeated="45"/>
        </table:table-row>
        <table:table-row table:style-name="ro1">
          <table:table-cell office:value-type="float" office:value="1328203" calcext:value-type="float">
            <text:p>1328203</text:p>
          </table:table-cell>
          <table:table-cell office:value-type="string" calcext:value-type="string">
            <text:p>Flint Stree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07N</text:p>
          </table:table-cell>
          <table:table-cell office:value-type="string" calcext:value-type="string">
            <text:p>0821304W</text:p>
          </table:table-cell>
          <table:table-cell office:value-type="float" office:value="36.5853827" calcext:value-type="float">
            <text:p>36.5853827</text:p>
          </table:table-cell>
          <table:table-cell office:value-type="float" office:value="-82.2179123" calcext:value-type="float">
            <text:p>-82.2179123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04" calcext:value-type="float">
            <text:p>1328204</text:p>
          </table:table-cell>
          <table:table-cell office:value-type="string" calcext:value-type="string">
            <text:p>Florence Uni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47N</text:p>
          </table:table-cell>
          <table:table-cell office:value-type="string" calcext:value-type="string">
            <text:p>0820810W</text:p>
          </table:table-cell>
          <table:table-cell office:value-type="float" office:value="36.5464969" calcext:value-type="float">
            <text:p>36.5464969</text:p>
          </table:table-cell>
          <table:table-cell office:value-type="float" office:value="-82.1362412" calcext:value-type="float">
            <text:p>-82.1362412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114" calcext:value-type="float">
            <text:p>1320114</text:p>
          </table:table-cell>
          <table:table-cell office:value-type="string" calcext:value-type="string">
            <text:p>Fordtow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09N</text:p>
          </table:table-cell>
          <table:table-cell office:value-type="string" calcext:value-type="string">
            <text:p>0823012W</text:p>
          </table:table-cell>
          <table:table-cell office:value-type="float" office:value="36.4526029" calcext:value-type="float">
            <text:p>36.4526029</text:p>
          </table:table-cell>
          <table:table-cell office:value-type="float" office:value="-82.5032033" calcext:value-type="float">
            <text:p>-82.5032033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4577" calcext:value-type="float">
            <text:p>1284577</text:p>
          </table:table-cell>
          <table:table-cell office:value-type="string" calcext:value-type="string">
            <text:p>Fordtow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33N</text:p>
          </table:table-cell>
          <table:table-cell office:value-type="string" calcext:value-type="string">
            <text:p>0822924W</text:p>
          </table:table-cell>
          <table:table-cell office:value-type="float" office:value="36.4426032" calcext:value-type="float">
            <text:p>36.4426032</text:p>
          </table:table-cell>
          <table:table-cell office:value-type="float" office:value="-82.4898693" calcext:value-type="float">
            <text:p>-82.4898693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578" calcext:value-type="float">
            <text:p>1284578</text:p>
          </table:table-cell>
          <table:table-cell office:value-type="string" calcext:value-type="string">
            <text:p>Fordtow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58N</text:p>
          </table:table-cell>
          <table:table-cell office:value-type="string" calcext:value-type="string">
            <text:p>0822835W</text:p>
          </table:table-cell>
          <table:table-cell office:value-type="float" office:value="36.466214" calcext:value-type="float">
            <text:p>36.466214</text:p>
          </table:table-cell>
          <table:table-cell office:value-type="float" office:value="-82.4762576" calcext:value-type="float">
            <text:p>-82.4762576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07" calcext:value-type="float">
            <text:p>1284607</text:p>
          </table:table-cell>
          <table:table-cell office:value-type="string" calcext:value-type="string">
            <text:p>Forest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13N</text:p>
          </table:table-cell>
          <table:table-cell office:value-type="string" calcext:value-type="string">
            <text:p>0823216W</text:p>
          </table:table-cell>
          <table:table-cell office:value-type="float" office:value="36.5870451" calcext:value-type="float">
            <text:p>36.5870451</text:p>
          </table:table-cell>
          <table:table-cell office:value-type="float" office:value="-82.5376516" calcext:value-type="float">
            <text:p>-82.5376516</text:p>
          </table:table-cell>
          <table:table-cell table:number-columns-repeated="4"/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5398" calcext:value-type="float">
            <text:p>1325398</text:p>
          </table:table-cell>
          <table:table-cell office:value-type="string" calcext:value-type="string">
            <text:p>Fort Robins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11N</text:p>
          </table:table-cell>
          <table:table-cell office:value-type="string" calcext:value-type="string">
            <text:p>0823524W</text:p>
          </table:table-cell>
          <table:table-cell office:value-type="float" office:value="36.5531559" calcext:value-type="float">
            <text:p>36.5531559</text:p>
          </table:table-cell>
          <table:table-cell office:value-type="float" office:value="-82.5898755" calcext:value-type="float">
            <text:p>-82.5898755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3693" calcext:value-type="float">
            <text:p>1313693</text:p>
          </table:table-cell>
          <table:table-cell office:value-type="string" calcext:value-type="string">
            <text:p>Friendship Chap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45N</text:p>
          </table:table-cell>
          <table:table-cell office:value-type="string" calcext:value-type="string">
            <text:p>0820105W</text:p>
          </table:table-cell>
          <table:table-cell office:value-type="float" office:value="36.545946" calcext:value-type="float">
            <text:p>36.545946</text:p>
          </table:table-cell>
          <table:table-cell office:value-type="float" office:value="-82.01818" calcext:value-type="float">
            <text:p>-82.01818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3/01/1991</text:p>
          </table:table-cell>
          <table:table-cell table:number-columns-repeated="45"/>
        </table:table-row>
        <table:table-row table:style-name="ro1">
          <table:table-cell office:value-type="float" office:value="1640512" calcext:value-type="float">
            <text:p>1640512</text:p>
          </table:table-cell>
          <table:table-cell office:value-type="string" calcext:value-type="string">
            <text:p>Friendship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10N</text:p>
          </table:table-cell>
          <table:table-cell office:value-type="string" calcext:value-type="string">
            <text:p>0820151W</text:p>
          </table:table-cell>
          <table:table-cell office:value-type="float" office:value="36.5528899" calcext:value-type="float">
            <text:p>36.5528899</text:p>
          </table:table-cell>
          <table:table-cell office:value-type="float" office:value="-82.0309586" calcext:value-type="float">
            <text:p>-82.0309586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236" calcext:value-type="float">
            <text:p>1328236</text:p>
          </table:table-cell>
          <table:table-cell office:value-type="string" calcext:value-type="string">
            <text:p>Full Gosp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12N</text:p>
          </table:table-cell>
          <table:table-cell office:value-type="string" calcext:value-type="string">
            <text:p>0820838W</text:p>
          </table:table-cell>
          <table:table-cell office:value-type="float" office:value="36.4701087" calcext:value-type="float">
            <text:p>36.4701087</text:p>
          </table:table-cell>
          <table:table-cell office:value-type="float" office:value="-82.1440183" calcext:value-type="float">
            <text:p>-82.1440183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52" calcext:value-type="float">
            <text:p>1328252</text:p>
          </table:table-cell>
          <table:table-cell office:value-type="string" calcext:value-type="string">
            <text:p>Gatew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54N</text:p>
          </table:table-cell>
          <table:table-cell office:value-type="string" calcext:value-type="string">
            <text:p>0821159W</text:p>
          </table:table-cell>
          <table:table-cell office:value-type="float" office:value="36.5651055" calcext:value-type="float">
            <text:p>36.5651055</text:p>
          </table:table-cell>
          <table:table-cell office:value-type="float" office:value="-82.1998556" calcext:value-type="float">
            <text:p>-82.1998556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237" calcext:value-type="float">
            <text:p>1307237</text:p>
          </table:table-cell>
          <table:table-cell office:value-type="string" calcext:value-type="string">
            <text:p>Glen Alpi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08N</text:p>
          </table:table-cell>
          <table:table-cell office:value-type="string" calcext:value-type="string">
            <text:p>0823528W</text:p>
          </table:table-cell>
          <table:table-cell office:value-type="float" office:value="36.4856565" calcext:value-type="float">
            <text:p>36.4856565</text:p>
          </table:table-cell>
          <table:table-cell office:value-type="float" office:value="-82.5909857" calcext:value-type="float">
            <text:p>-82.5909857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5399" calcext:value-type="float">
            <text:p>1325399</text:p>
          </table:table-cell>
          <table:table-cell office:value-type="string" calcext:value-type="string">
            <text:p>Glenwoo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08N</text:p>
          </table:table-cell>
          <table:table-cell office:value-type="string" calcext:value-type="string">
            <text:p>0823108W</text:p>
          </table:table-cell>
          <table:table-cell office:value-type="float" office:value="36.5356572" calcext:value-type="float">
            <text:p>36.5356572</text:p>
          </table:table-cell>
          <table:table-cell office:value-type="float" office:value="-82.5187608" calcext:value-type="float">
            <text:p>-82.5187608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5734" calcext:value-type="float">
            <text:p>1285734</text:p>
          </table:table-cell>
          <table:table-cell office:value-type="string" calcext:value-type="string">
            <text:p>Gospel Tabernac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55N</text:p>
          </table:table-cell>
          <table:table-cell office:value-type="string" calcext:value-type="string">
            <text:p>0823238W</text:p>
          </table:table-cell>
          <table:table-cell office:value-type="float" office:value="36.5653787" calcext:value-type="float">
            <text:p>36.5653787</text:p>
          </table:table-cell>
          <table:table-cell office:value-type="float" office:value="-82.5437626" calcext:value-type="float">
            <text:p>-82.5437626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87" calcext:value-type="float">
            <text:p>1285787</text:p>
          </table:table-cell>
          <table:table-cell office:value-type="string" calcext:value-type="string">
            <text:p>Gra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26N</text:p>
          </table:table-cell>
          <table:table-cell office:value-type="string" calcext:value-type="string">
            <text:p>0823449W</text:p>
          </table:table-cell>
          <table:table-cell office:value-type="float" office:value="36.5739891" calcext:value-type="float">
            <text:p>36.5739891</text:p>
          </table:table-cell>
          <table:table-cell office:value-type="float" office:value="-82.5801532" calcext:value-type="float">
            <text:p>-82.5801532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5400" calcext:value-type="float">
            <text:p>1325400</text:p>
          </table:table-cell>
          <table:table-cell office:value-type="string" calcext:value-type="string">
            <text:p>Gunn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48N</text:p>
          </table:table-cell>
          <table:table-cell office:value-type="string" calcext:value-type="string">
            <text:p>0822323W</text:p>
          </table:table-cell>
          <table:table-cell office:value-type="float" office:value="36.5301026" calcext:value-type="float">
            <text:p>36.5301026</text:p>
          </table:table-cell>
          <table:table-cell office:value-type="float" office:value="-82.3895871" calcext:value-type="float">
            <text:p>-82.3895871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6596" calcext:value-type="float">
            <text:p>1286596</text:p>
          </table:table-cell>
          <table:table-cell office:value-type="string" calcext:value-type="string">
            <text:p>Hall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21N</text:p>
          </table:table-cell>
          <table:table-cell office:value-type="string" calcext:value-type="string">
            <text:p>0822314W</text:p>
          </table:table-cell>
          <table:table-cell office:value-type="float" office:value="36.4559368" calcext:value-type="float">
            <text:p>36.4559368</text:p>
          </table:table-cell>
          <table:table-cell office:value-type="float" office:value="-82.3870862" calcext:value-type="float">
            <text:p>-82.3870862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544" calcext:value-type="float">
            <text:p>1306544</text:p>
          </table:table-cell>
          <table:table-cell office:value-type="string" calcext:value-type="string">
            <text:p>Harmo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42N</text:p>
          </table:table-cell>
          <table:table-cell office:value-type="string" calcext:value-type="string">
            <text:p>0823027W</text:p>
          </table:table-cell>
          <table:table-cell office:value-type="float" office:value="36.5784346" calcext:value-type="float">
            <text:p>36.5784346</text:p>
          </table:table-cell>
          <table:table-cell office:value-type="float" office:value="-82.5073724" calcext:value-type="float">
            <text:p>-82.5073724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08" calcext:value-type="float">
            <text:p>1287808</text:p>
          </table:table-cell>
          <table:table-cell office:value-type="string" calcext:value-type="string">
            <text:p>Hill Top Mission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05N</text:p>
          </table:table-cell>
          <table:table-cell office:value-type="string" calcext:value-type="string">
            <text:p>0823432W</text:p>
          </table:table-cell>
          <table:table-cell office:value-type="float" office:value="36.5014899" calcext:value-type="float">
            <text:p>36.5014899</text:p>
          </table:table-cell>
          <table:table-cell office:value-type="float" office:value="-82.5754296" calcext:value-type="float">
            <text:p>-82.5754296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116" calcext:value-type="float">
            <text:p>1288116</text:p>
          </table:table-cell>
          <table:table-cell office:value-type="string" calcext:value-type="string">
            <text:p>Holly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19N</text:p>
          </table:table-cell>
          <table:table-cell office:value-type="string" calcext:value-type="string">
            <text:p>0822338W</text:p>
          </table:table-cell>
          <table:table-cell office:value-type="float" office:value="36.5720468" calcext:value-type="float">
            <text:p>36.5720468</text:p>
          </table:table-cell>
          <table:table-cell office:value-type="float" office:value="-82.3937549" calcext:value-type="float">
            <text:p>-82.3937549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66" calcext:value-type="float">
            <text:p>1328466</text:p>
          </table:table-cell>
          <table:table-cell office:value-type="string" calcext:value-type="string">
            <text:p>Holst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16N</text:p>
          </table:table-cell>
          <table:table-cell office:value-type="string" calcext:value-type="string">
            <text:p>0821148W</text:p>
          </table:table-cell>
          <table:table-cell office:value-type="float" office:value="36.4878837" calcext:value-type="float">
            <text:p>36.4878837</text:p>
          </table:table-cell>
          <table:table-cell office:value-type="float" office:value="-82.1967987" calcext:value-type="float">
            <text:p>-82.1967987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531" calcext:value-type="float">
            <text:p>1326531</text:p>
          </table:table-cell>
          <table:table-cell office:value-type="string" calcext:value-type="string">
            <text:p>Holsto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02N</text:p>
          </table:table-cell>
          <table:table-cell office:value-type="string" calcext:value-type="string">
            <text:p>0821938W</text:p>
          </table:table-cell>
          <table:table-cell office:value-type="float" office:value="36.4839922" calcext:value-type="float">
            <text:p>36.4839922</text:p>
          </table:table-cell>
          <table:table-cell office:value-type="float" office:value="-82.327361" calcext:value-type="float">
            <text:p>-82.327361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519" calcext:value-type="float">
            <text:p>1640519</text:p>
          </table:table-cell>
          <table:table-cell office:value-type="string" calcext:value-type="string">
            <text:p>Holston Valle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05N</text:p>
          </table:table-cell>
          <table:table-cell office:value-type="string" calcext:value-type="string">
            <text:p>0820203W</text:p>
          </table:table-cell>
          <table:table-cell office:value-type="float" office:value="36.5848338" calcext:value-type="float">
            <text:p>36.5848338</text:p>
          </table:table-cell>
          <table:table-cell office:value-type="float" office:value="-82.0342926" calcext:value-type="float">
            <text:p>-82.0342926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5401" calcext:value-type="float">
            <text:p>1325401</text:p>
          </table:table-cell>
          <table:table-cell office:value-type="string" calcext:value-type="string">
            <text:p>Holy Trinity Luther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07N</text:p>
          </table:table-cell>
          <table:table-cell office:value-type="string" calcext:value-type="string">
            <text:p>0823317W</text:p>
          </table:table-cell>
          <table:table-cell office:value-type="float" office:value="36.5520452" calcext:value-type="float">
            <text:p>36.5520452</text:p>
          </table:table-cell>
          <table:table-cell office:value-type="float" office:value="-82.5545961" calcext:value-type="float">
            <text:p>-82.5545961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3694" calcext:value-type="float">
            <text:p>1313694</text:p>
          </table:table-cell>
          <table:table-cell office:value-type="string" calcext:value-type="string">
            <text:p>Hood Memorial African Methodist Episcopal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18N</text:p>
          </table:table-cell>
          <table:table-cell office:value-type="string" calcext:value-type="string">
            <text:p>0821045W</text:p>
          </table:table-cell>
          <table:table-cell office:value-type="float" office:value="36.5884396" calcext:value-type="float">
            <text:p>36.5884396</text:p>
          </table:table-cell>
          <table:table-cell office:value-type="float" office:value="-82.1792994" calcext:value-type="float">
            <text:p>-82.1792994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3/01/1991</text:p>
          </table:table-cell>
          <table:table-cell table:number-columns-repeated="45"/>
        </table:table-row>
        <table:table-row table:style-name="ro1">
          <table:table-cell office:value-type="float" office:value="1288399" calcext:value-type="float">
            <text:p>1288399</text:p>
          </table:table-cell>
          <table:table-cell office:value-type="string" calcext:value-type="string">
            <text:p>Horse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42N</text:p>
          </table:table-cell>
          <table:table-cell office:value-type="string" calcext:value-type="string">
            <text:p>0823440W</text:p>
          </table:table-cell>
          <table:table-cell office:value-type="float" office:value="36.495101" calcext:value-type="float">
            <text:p>36.495101</text:p>
          </table:table-cell>
          <table:table-cell office:value-type="float" office:value="-82.5776518" calcext:value-type="float">
            <text:p>-82.5776518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690" calcext:value-type="float">
            <text:p>1288690</text:p>
          </table:table-cell>
          <table:table-cell office:value-type="string" calcext:value-type="string">
            <text:p>Hull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56N</text:p>
          </table:table-cell>
          <table:table-cell office:value-type="string" calcext:value-type="string">
            <text:p>0822147W</text:p>
          </table:table-cell>
          <table:table-cell office:value-type="float" office:value="36.4823254" calcext:value-type="float">
            <text:p>36.4823254</text:p>
          </table:table-cell>
          <table:table-cell office:value-type="float" office:value="-82.3629184" calcext:value-type="float">
            <text:p>-82.3629184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534" calcext:value-type="float">
            <text:p>1326534</text:p>
          </table:table-cell>
          <table:table-cell office:value-type="string" calcext:value-type="string">
            <text:p>Immanu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46N</text:p>
          </table:table-cell>
          <table:table-cell office:value-type="string" calcext:value-type="string">
            <text:p>0822141W</text:p>
          </table:table-cell>
          <table:table-cell office:value-type="float" office:value="36.579547" calcext:value-type="float">
            <text:p>36.579547</text:p>
          </table:table-cell>
          <table:table-cell office:value-type="float" office:value="-82.3612532" calcext:value-type="float">
            <text:p>-82.3612532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5402" calcext:value-type="float">
            <text:p>1325402</text:p>
          </table:table-cell>
          <table:table-cell office:value-type="string" calcext:value-type="string">
            <text:p>Indian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24N</text:p>
          </table:table-cell>
          <table:table-cell office:value-type="string" calcext:value-type="string">
            <text:p>0822525W</text:p>
          </table:table-cell>
          <table:table-cell office:value-type="float" office:value="36.5401023" calcext:value-type="float">
            <text:p>36.5401023</text:p>
          </table:table-cell>
          <table:table-cell office:value-type="float" office:value="-82.4234781" calcext:value-type="float">
            <text:p>-82.4234781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9100" calcext:value-type="float">
            <text:p>1289100</text:p>
          </table:table-cell>
          <table:table-cell office:value-type="string" calcext:value-type="string">
            <text:p>Island Roa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13N</text:p>
          </table:table-cell>
          <table:table-cell office:value-type="string" calcext:value-type="string">
            <text:p>0822014W</text:p>
          </table:table-cell>
          <table:table-cell office:value-type="float" office:value="36.553714" calcext:value-type="float">
            <text:p>36.553714</text:p>
          </table:table-cell>
          <table:table-cell office:value-type="float" office:value="-82.3370847" calcext:value-type="float">
            <text:p>-82.3370847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01" calcext:value-type="float">
            <text:p>1289101</text:p>
          </table:table-cell>
          <table:table-cell office:value-type="string" calcext:value-type="string">
            <text:p>Island Roa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29N</text:p>
          </table:table-cell>
          <table:table-cell office:value-type="string" calcext:value-type="string">
            <text:p>0822027W</text:p>
          </table:table-cell>
          <table:table-cell office:value-type="float" office:value="36.5581585" calcext:value-type="float">
            <text:p>36.5581585</text:p>
          </table:table-cell>
          <table:table-cell office:value-type="float" office:value="-82.3406961" calcext:value-type="float">
            <text:p>-82.3406961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88" calcext:value-type="float">
            <text:p>1289588</text:p>
          </table:table-cell>
          <table:table-cell office:value-type="string" calcext:value-type="string">
            <text:p>John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44N</text:p>
          </table:table-cell>
          <table:table-cell office:value-type="string" calcext:value-type="string">
            <text:p>0821708W</text:p>
          </table:table-cell>
          <table:table-cell office:value-type="float" office:value="36.595659" calcext:value-type="float">
            <text:p>36.595659</text:p>
          </table:table-cell>
          <table:table-cell office:value-type="float" office:value="-82.2856937" calcext:value-type="float">
            <text:p>-82.2856937</text:p>
          </table:table-cell>
          <table:table-cell table:number-columns-repeated="4"/>
          <table:table-cell office:value-type="float" office:value="596" calcext:value-type="float">
            <text:p>596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46" calcext:value-type="float">
            <text:p>1306646</text:p>
          </table:table-cell>
          <table:table-cell office:value-type="string" calcext:value-type="string">
            <text:p>Kendrick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11N</text:p>
          </table:table-cell>
          <table:table-cell office:value-type="string" calcext:value-type="string">
            <text:p>0823103W</text:p>
          </table:table-cell>
          <table:table-cell office:value-type="float" office:value="36.4698246" calcext:value-type="float">
            <text:p>36.4698246</text:p>
          </table:table-cell>
          <table:table-cell office:value-type="float" office:value="-82.5173708" calcext:value-type="float">
            <text:p>-82.5173708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16" calcext:value-type="float">
            <text:p>1303316</text:p>
          </table:table-cell>
          <table:table-cell office:value-type="string" calcext:value-type="string">
            <text:p>Kingsle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54N</text:p>
          </table:table-cell>
          <table:table-cell office:value-type="string" calcext:value-type="string">
            <text:p>0822950W</text:p>
          </table:table-cell>
          <table:table-cell office:value-type="float" office:value="36.5817681" calcext:value-type="float">
            <text:p>36.5817681</text:p>
          </table:table-cell>
          <table:table-cell office:value-type="float" office:value="-82.4970942" calcext:value-type="float">
            <text:p>-82.4970942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5404" calcext:value-type="float">
            <text:p>1325404</text:p>
          </table:table-cell>
          <table:table-cell office:value-type="string" calcext:value-type="string">
            <text:p>Kingsle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55N</text:p>
          </table:table-cell>
          <table:table-cell office:value-type="string" calcext:value-type="string">
            <text:p>0822946W</text:p>
          </table:table-cell>
          <table:table-cell office:value-type="float" office:value="36.5820458" calcext:value-type="float">
            <text:p>36.5820458</text:p>
          </table:table-cell>
          <table:table-cell office:value-type="float" office:value="-82.495983" calcext:value-type="float">
            <text:p>-82.495983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6535" calcext:value-type="float">
            <text:p>1326535</text:p>
          </table:table-cell>
          <table:table-cell office:value-type="string" calcext:value-type="string">
            <text:p>Lick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46N</text:p>
          </table:table-cell>
          <table:table-cell office:value-type="string" calcext:value-type="string">
            <text:p>0821731W</text:p>
          </table:table-cell>
          <table:table-cell office:value-type="float" office:value="36.3962163" calcext:value-type="float">
            <text:p>36.3962163</text:p>
          </table:table-cell>
          <table:table-cell office:value-type="float" office:value="-82.292081" calcext:value-type="float">
            <text:p>-82.292081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5406" calcext:value-type="float">
            <text:p>1325406</text:p>
          </table:table-cell>
          <table:table-cell office:value-type="string" calcext:value-type="string">
            <text:p>Litz Manor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29N</text:p>
          </table:table-cell>
          <table:table-cell office:value-type="string" calcext:value-type="string">
            <text:p>0823116W</text:p>
          </table:table-cell>
          <table:table-cell office:value-type="float" office:value="36.5248238" calcext:value-type="float">
            <text:p>36.5248238</text:p>
          </table:table-cell>
          <table:table-cell office:value-type="float" office:value="-82.5209829" calcext:value-type="float">
            <text:p>-82.5209829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5407" calcext:value-type="float">
            <text:p>1325407</text:p>
          </table:table-cell>
          <table:table-cell office:value-type="string" calcext:value-type="string">
            <text:p>Lynn Garde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40N</text:p>
          </table:table-cell>
          <table:table-cell office:value-type="string" calcext:value-type="string">
            <text:p>0823412W</text:p>
          </table:table-cell>
          <table:table-cell office:value-type="float" office:value="36.5778781" calcext:value-type="float">
            <text:p>36.5778781</text:p>
          </table:table-cell>
          <table:table-cell office:value-type="float" office:value="-82.569875" calcext:value-type="float">
            <text:p>-82.569875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8881" calcext:value-type="float">
            <text:p>1328881</text:p>
          </table:table-cell>
          <table:table-cell office:value-type="string" calcext:value-type="string">
            <text:p>Meadow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19N</text:p>
          </table:table-cell>
          <table:table-cell office:value-type="string" calcext:value-type="string">
            <text:p>0821354W</text:p>
          </table:table-cell>
          <table:table-cell office:value-type="float" office:value="36.5887155" calcext:value-type="float">
            <text:p>36.5887155</text:p>
          </table:table-cell>
          <table:table-cell office:value-type="float" office:value="-82.2318018" calcext:value-type="float">
            <text:p>-82.2318018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84" calcext:value-type="float">
            <text:p>1328884</text:p>
          </table:table-cell>
          <table:table-cell office:value-type="string" calcext:value-type="string">
            <text:p>Mellon Memori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53N</text:p>
          </table:table-cell>
          <table:table-cell office:value-type="string" calcext:value-type="string">
            <text:p>0820855W</text:p>
          </table:table-cell>
          <table:table-cell office:value-type="float" office:value="36.4648308" calcext:value-type="float">
            <text:p>36.4648308</text:p>
          </table:table-cell>
          <table:table-cell office:value-type="float" office:value="-82.1487407" calcext:value-type="float">
            <text:p>-82.1487407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750" calcext:value-type="float">
            <text:p>1306750</text:p>
          </table:table-cell>
          <table:table-cell office:value-type="string" calcext:value-type="string">
            <text:p>Mill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07N</text:p>
          </table:table-cell>
          <table:table-cell office:value-type="string" calcext:value-type="string">
            <text:p>0823541W</text:p>
          </table:table-cell>
          <table:table-cell office:value-type="float" office:value="36.4353795" calcext:value-type="float">
            <text:p>36.4353795</text:p>
          </table:table-cell>
          <table:table-cell office:value-type="float" office:value="-82.5945963" calcext:value-type="float">
            <text:p>-82.5945963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5408" calcext:value-type="float">
            <text:p>1325408</text:p>
          </table:table-cell>
          <table:table-cell office:value-type="string" calcext:value-type="string">
            <text:p>Morrison Chape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33N</text:p>
          </table:table-cell>
          <table:table-cell office:value-type="string" calcext:value-type="string">
            <text:p>0823437W</text:p>
          </table:table-cell>
          <table:table-cell office:value-type="float" office:value="36.5926001" calcext:value-type="float">
            <text:p>36.5926001</text:p>
          </table:table-cell>
          <table:table-cell office:value-type="float" office:value="-82.57682" calcext:value-type="float">
            <text:p>-82.57682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4455" calcext:value-type="float">
            <text:p>1294455</text:p>
          </table:table-cell>
          <table:table-cell office:value-type="string" calcext:value-type="string">
            <text:p>Morrison Temp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29N</text:p>
          </table:table-cell>
          <table:table-cell office:value-type="string" calcext:value-type="string">
            <text:p>0823433W</text:p>
          </table:table-cell>
          <table:table-cell office:value-type="float" office:value="36.5081565" calcext:value-type="float">
            <text:p>36.5081565</text:p>
          </table:table-cell>
          <table:table-cell office:value-type="float" office:value="-82.5757074" calcext:value-type="float">
            <text:p>-82.5757074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61" calcext:value-type="float">
            <text:p>1328961</text:p>
          </table:table-cell>
          <table:table-cell office:value-type="string" calcext:value-type="string">
            <text:p>Mount Holst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52N</text:p>
          </table:table-cell>
          <table:table-cell office:value-type="string" calcext:value-type="string">
            <text:p>0821040W</text:p>
          </table:table-cell>
          <table:table-cell office:value-type="float" office:value="36.4645517" calcext:value-type="float">
            <text:p>36.4645517</text:p>
          </table:table-cell>
          <table:table-cell office:value-type="float" office:value="-82.1779089" calcext:value-type="float">
            <text:p>-82.1779089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804" calcext:value-type="float">
            <text:p>1306804</text:p>
          </table:table-cell>
          <table:table-cell office:value-type="string" calcext:value-type="string">
            <text:p>Mountain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16N</text:p>
          </table:table-cell>
          <table:table-cell office:value-type="string" calcext:value-type="string">
            <text:p>0822949W</text:p>
          </table:table-cell>
          <table:table-cell office:value-type="float" office:value="36.5378797" calcext:value-type="float">
            <text:p>36.5378797</text:p>
          </table:table-cell>
          <table:table-cell office:value-type="float" office:value="-82.4968153" calcext:value-type="float">
            <text:p>-82.4968153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45" calcext:value-type="float">
            <text:p>1295045</text:p>
          </table:table-cell>
          <table:table-cell office:value-type="string" calcext:value-type="string">
            <text:p>Muddy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51N</text:p>
          </table:table-cell>
          <table:table-cell office:value-type="string" calcext:value-type="string">
            <text:p>0822153W</text:p>
          </table:table-cell>
          <table:table-cell office:value-type="float" office:value="36.4809365" calcext:value-type="float">
            <text:p>36.4809365</text:p>
          </table:table-cell>
          <table:table-cell office:value-type="float" office:value="-82.3645851" calcext:value-type="float">
            <text:p>-82.3645851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39" calcext:value-type="float">
            <text:p>1303339</text:p>
          </table:table-cell>
          <table:table-cell office:value-type="string" calcext:value-type="string">
            <text:p>New Have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14N</text:p>
          </table:table-cell>
          <table:table-cell office:value-type="string" calcext:value-type="string">
            <text:p>0822714W</text:p>
          </table:table-cell>
          <table:table-cell office:value-type="float" office:value="36.5206579" calcext:value-type="float">
            <text:p>36.5206579</text:p>
          </table:table-cell>
          <table:table-cell office:value-type="float" office:value="-82.4537571" calcext:value-type="float">
            <text:p>-82.4537571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6541" calcext:value-type="float">
            <text:p>1326541</text:p>
          </table:table-cell>
          <table:table-cell office:value-type="string" calcext:value-type="string">
            <text:p>New Hope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19N</text:p>
          </table:table-cell>
          <table:table-cell office:value-type="string" calcext:value-type="string">
            <text:p>0821952W</text:p>
          </table:table-cell>
          <table:table-cell office:value-type="float" office:value="36.4887143" calcext:value-type="float">
            <text:p>36.4887143</text:p>
          </table:table-cell>
          <table:table-cell office:value-type="float" office:value="-82.3309723" calcext:value-type="float">
            <text:p>-82.3309723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325409" calcext:value-type="float">
            <text:p>1325409</text:p>
          </table:table-cell>
          <table:table-cell office:value-type="string" calcext:value-type="string">
            <text:p>Northeast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48N</text:p>
          </table:table-cell>
          <table:table-cell office:value-type="string" calcext:value-type="string">
            <text:p>0823024W</text:p>
          </table:table-cell>
          <table:table-cell office:value-type="float" office:value="36.5467683" calcext:value-type="float">
            <text:p>36.5467683</text:p>
          </table:table-cell>
          <table:table-cell office:value-type="float" office:value="-82.5065383" calcext:value-type="float">
            <text:p>-82.5065383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6166" calcext:value-type="float">
            <text:p>1296166</text:p>
          </table:table-cell>
          <table:table-cell office:value-type="string" calcext:value-type="string">
            <text:p>Oakda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09N</text:p>
          </table:table-cell>
          <table:table-cell office:value-type="string" calcext:value-type="string">
            <text:p>0821701W</text:p>
          </table:table-cell>
          <table:table-cell office:value-type="float" office:value="36.4859367" calcext:value-type="float">
            <text:p>36.4859367</text:p>
          </table:table-cell>
          <table:table-cell office:value-type="float" office:value="-82.2837476" calcext:value-type="float">
            <text:p>-82.2837476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495" calcext:value-type="float">
            <text:p>1326495</text:p>
          </table:table-cell>
          <table:table-cell office:value-type="string" calcext:value-type="string">
            <text:p>Old Kingspor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22N</text:p>
          </table:table-cell>
          <table:table-cell office:value-type="string" calcext:value-type="string">
            <text:p>0823532W</text:p>
          </table:table-cell>
          <table:table-cell office:value-type="float" office:value="36.5562113" calcext:value-type="float">
            <text:p>36.5562113</text:p>
          </table:table-cell>
          <table:table-cell office:value-type="float" office:value="-82.5920979" calcext:value-type="float">
            <text:p>-82.5920979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25410" calcext:value-type="float">
            <text:p>1325410</text:p>
          </table:table-cell>
          <table:table-cell office:value-type="string" calcext:value-type="string">
            <text:p>Open Door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21N</text:p>
          </table:table-cell>
          <table:table-cell office:value-type="string" calcext:value-type="string">
            <text:p>0823257W</text:p>
          </table:table-cell>
          <table:table-cell office:value-type="float" office:value="36.5392677" calcext:value-type="float">
            <text:p>36.5392677</text:p>
          </table:table-cell>
          <table:table-cell office:value-type="float" office:value="-82.5490401" calcext:value-type="float">
            <text:p>-82.5490401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6873" calcext:value-type="float">
            <text:p>1306873</text:p>
          </table:table-cell>
          <table:table-cell office:value-type="string" calcext:value-type="string">
            <text:p>Pactolu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28N</text:p>
          </table:table-cell>
          <table:table-cell office:value-type="string" calcext:value-type="string">
            <text:p>0823136W</text:p>
          </table:table-cell>
          <table:table-cell office:value-type="float" office:value="36.4912131" calcext:value-type="float">
            <text:p>36.4912131</text:p>
          </table:table-cell>
          <table:table-cell office:value-type="float" office:value="-82.5265381" calcext:value-type="float">
            <text:p>-82.5265381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819" calcext:value-type="float">
            <text:p>1296819</text:p>
          </table:table-cell>
          <table:table-cell office:value-type="string" calcext:value-type="string">
            <text:p>Park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04N</text:p>
          </table:table-cell>
          <table:table-cell office:value-type="string" calcext:value-type="string">
            <text:p>0823543W</text:p>
          </table:table-cell>
          <table:table-cell office:value-type="float" office:value="36.5678779" calcext:value-type="float">
            <text:p>36.5678779</text:p>
          </table:table-cell>
          <table:table-cell office:value-type="float" office:value="-82.5951538" calcext:value-type="float">
            <text:p>-82.5951538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888" calcext:value-type="float">
            <text:p>1296888</text:p>
          </table:table-cell>
          <table:table-cell office:value-type="string" calcext:value-type="string">
            <text:p>Pars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18N</text:p>
          </table:table-cell>
          <table:table-cell office:value-type="string" calcext:value-type="string">
            <text:p>0823249W</text:p>
          </table:table-cell>
          <table:table-cell office:value-type="float" office:value="36.5717674" calcext:value-type="float">
            <text:p>36.5717674</text:p>
          </table:table-cell>
          <table:table-cell office:value-type="float" office:value="-82.5468183" calcext:value-type="float">
            <text:p>-82.5468183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29" calcext:value-type="float">
            <text:p>1297629</text:p>
          </table:table-cell>
          <table:table-cell office:value-type="string" calcext:value-type="string">
            <text:p>Piney Flat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20N</text:p>
          </table:table-cell>
          <table:table-cell office:value-type="string" calcext:value-type="string">
            <text:p>0821917W</text:p>
          </table:table-cell>
          <table:table-cell office:value-type="float" office:value="36.4223267" calcext:value-type="float">
            <text:p>36.4223267</text:p>
          </table:table-cell>
          <table:table-cell office:value-type="float" office:value="-82.3215271" calcext:value-type="float">
            <text:p>-82.3215271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80" calcext:value-type="float">
            <text:p>1639480</text:p>
          </table:table-cell>
          <table:table-cell office:value-type="string" calcext:value-type="string">
            <text:p>Pleasan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19N</text:p>
          </table:table-cell>
          <table:table-cell office:value-type="string" calcext:value-type="string">
            <text:p>0821428W</text:p>
          </table:table-cell>
          <table:table-cell office:value-type="float" office:value="36.488715" calcext:value-type="float">
            <text:p>36.488715</text:p>
          </table:table-cell>
          <table:table-cell office:value-type="float" office:value="-82.2412454" calcext:value-type="float">
            <text:p>-82.2412454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86" calcext:value-type="float">
            <text:p>1297886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34N</text:p>
          </table:table-cell>
          <table:table-cell office:value-type="string" calcext:value-type="string">
            <text:p>0822126W</text:p>
          </table:table-cell>
          <table:table-cell office:value-type="float" office:value="36.5095472" calcext:value-type="float">
            <text:p>36.5095472</text:p>
          </table:table-cell>
          <table:table-cell office:value-type="float" office:value="-82.357085" calcext:value-type="float">
            <text:p>-82.357085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18" calcext:value-type="float">
            <text:p>1298218</text:p>
          </table:table-cell>
          <table:table-cell office:value-type="string" calcext:value-type="string">
            <text:p>Poplar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47N</text:p>
          </table:table-cell>
          <table:table-cell office:value-type="string" calcext:value-type="string">
            <text:p>0821816W</text:p>
          </table:table-cell>
          <table:table-cell office:value-type="float" office:value="36.446493" calcext:value-type="float">
            <text:p>36.446493</text:p>
          </table:table-cell>
          <table:table-cell office:value-type="float" office:value="-82.3045818" calcext:value-type="float">
            <text:p>-82.3045818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66" calcext:value-type="float">
            <text:p>1299166</text:p>
          </table:table-cell>
          <table:table-cell office:value-type="string" calcext:value-type="string">
            <text:p>Reedy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01N</text:p>
          </table:table-cell>
          <table:table-cell office:value-type="string" calcext:value-type="string">
            <text:p>0821906W</text:p>
          </table:table-cell>
          <table:table-cell office:value-type="float" office:value="36.5837141" calcext:value-type="float">
            <text:p>36.5837141</text:p>
          </table:table-cell>
          <table:table-cell office:value-type="float" office:value="-82.3181953" calcext:value-type="float">
            <text:p>-82.3181953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48" calcext:value-type="float">
            <text:p>1306948</text:p>
          </table:table-cell>
          <table:table-cell office:value-type="string" calcext:value-type="string">
            <text:p>Reedy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35N</text:p>
          </table:table-cell>
          <table:table-cell office:value-type="string" calcext:value-type="string">
            <text:p>0822730W</text:p>
          </table:table-cell>
          <table:table-cell office:value-type="float" office:value="36.5598241" calcext:value-type="float">
            <text:p>36.5598241</text:p>
          </table:table-cell>
          <table:table-cell office:value-type="float" office:value="-82.4582026" calcext:value-type="float">
            <text:p>-82.4582026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49" calcext:value-type="float">
            <text:p>1306949</text:p>
          </table:table-cell>
          <table:table-cell office:value-type="string" calcext:value-type="string">
            <text:p>Reservoir Roa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09N</text:p>
          </table:table-cell>
          <table:table-cell office:value-type="string" calcext:value-type="string">
            <text:p>0823414W</text:p>
          </table:table-cell>
          <table:table-cell office:value-type="float" office:value="36.502601" calcext:value-type="float">
            <text:p>36.502601</text:p>
          </table:table-cell>
          <table:table-cell office:value-type="float" office:value="-82.5704294" calcext:value-type="float">
            <text:p>-82.5704294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11" calcext:value-type="float">
            <text:p>1639611</text:p>
          </table:table-cell>
          <table:table-cell office:value-type="string" calcext:value-type="string">
            <text:p>River Be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07N</text:p>
          </table:table-cell>
          <table:table-cell office:value-type="string" calcext:value-type="string">
            <text:p>0820756W</text:p>
          </table:table-cell>
          <table:table-cell office:value-type="float" office:value="36.5187194" calcext:value-type="float">
            <text:p>36.5187194</text:p>
          </table:table-cell>
          <table:table-cell office:value-type="float" office:value="-82.1323516" calcext:value-type="float">
            <text:p>-82.1323516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5411" calcext:value-type="float">
            <text:p>1325411</text:p>
          </table:table-cell>
          <table:table-cell office:value-type="string" calcext:value-type="string">
            <text:p>Riverside Avenu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38N</text:p>
          </table:table-cell>
          <table:table-cell office:value-type="string" calcext:value-type="string">
            <text:p>0823447W</text:p>
          </table:table-cell>
          <table:table-cell office:value-type="float" office:value="36.560656" calcext:value-type="float">
            <text:p>36.560656</text:p>
          </table:table-cell>
          <table:table-cell office:value-type="float" office:value="-82.5795974" calcext:value-type="float">
            <text:p>-82.5795974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9536" calcext:value-type="float">
            <text:p>1299536</text:p>
          </table:table-cell>
          <table:table-cell office:value-type="string" calcext:value-type="string">
            <text:p>Rive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23N</text:p>
          </table:table-cell>
          <table:table-cell office:value-type="string" calcext:value-type="string">
            <text:p>0821918W</text:p>
          </table:table-cell>
          <table:table-cell office:value-type="float" office:value="36.4898254" calcext:value-type="float">
            <text:p>36.4898254</text:p>
          </table:table-cell>
          <table:table-cell office:value-type="float" office:value="-82.3218051" calcext:value-type="float">
            <text:p>-82.3218051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32" calcext:value-type="float">
            <text:p>1639632</text:p>
          </table:table-cell>
          <table:table-cell office:value-type="string" calcext:value-type="string">
            <text:p>Rock Ho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18N</text:p>
          </table:table-cell>
          <table:table-cell office:value-type="string" calcext:value-type="string">
            <text:p>0821311W</text:p>
          </table:table-cell>
          <table:table-cell office:value-type="float" office:value="36.4717719" calcext:value-type="float">
            <text:p>36.4717719</text:p>
          </table:table-cell>
          <table:table-cell office:value-type="float" office:value="-82.2198554" calcext:value-type="float">
            <text:p>-82.2198554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5412" calcext:value-type="float">
            <text:p>1325412</text:p>
          </table:table-cell>
          <table:table-cell office:value-type="string" calcext:value-type="string">
            <text:p>Rock Springs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52N</text:p>
          </table:table-cell>
          <table:table-cell office:value-type="string" calcext:value-type="string">
            <text:p>0823317W</text:p>
          </table:table-cell>
          <table:table-cell office:value-type="float" office:value="36.4645463" calcext:value-type="float">
            <text:p>36.4645463</text:p>
          </table:table-cell>
          <table:table-cell office:value-type="float" office:value="-82.5545948" calcext:value-type="float">
            <text:p>-82.5545948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0028" calcext:value-type="float">
            <text:p>1300028</text:p>
          </table:table-cell>
          <table:table-cell office:value-type="string" calcext:value-type="string">
            <text:p>Roller Memorial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30N</text:p>
          </table:table-cell>
          <table:table-cell office:value-type="string" calcext:value-type="string">
            <text:p>0822632W</text:p>
          </table:table-cell>
          <table:table-cell office:value-type="float" office:value="36.5417689" calcext:value-type="float">
            <text:p>36.5417689</text:p>
          </table:table-cell>
          <table:table-cell office:value-type="float" office:value="-82.4420902" calcext:value-type="float">
            <text:p>-82.4420902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542" calcext:value-type="float">
            <text:p>1640542</text:p>
          </table:table-cell>
          <table:table-cell office:value-type="string" calcext:value-type="string">
            <text:p>Rosedal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17N</text:p>
          </table:table-cell>
          <table:table-cell office:value-type="string" calcext:value-type="string">
            <text:p>0820534W</text:p>
          </table:table-cell>
          <table:table-cell office:value-type="float" office:value="36.5214988" calcext:value-type="float">
            <text:p>36.5214988</text:p>
          </table:table-cell>
          <table:table-cell office:value-type="float" office:value="-82.0929054" calcext:value-type="float">
            <text:p>-82.0929054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3695" calcext:value-type="float">
            <text:p>1313695</text:p>
          </table:table-cell>
          <table:table-cell office:value-type="string" calcext:value-type="string">
            <text:p>Rosemon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23N</text:p>
          </table:table-cell>
          <table:table-cell office:value-type="string" calcext:value-type="string">
            <text:p>0821229W</text:p>
          </table:table-cell>
          <table:table-cell office:value-type="float" office:value="36.5898274" calcext:value-type="float">
            <text:p>36.5898274</text:p>
          </table:table-cell>
          <table:table-cell office:value-type="float" office:value="-82.2081896" calcext:value-type="float">
            <text:p>-82.2081896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3/01/1991</text:p>
          </table:table-cell>
          <table:table-cell table:number-columns-repeated="45"/>
        </table:table-row>
        <table:table-row table:style-name="ro1">
          <table:table-cell office:value-type="float" office:value="1639682" calcext:value-type="float">
            <text:p>1639682</text:p>
          </table:table-cell>
          <table:table-cell office:value-type="string" calcext:value-type="string">
            <text:p>Rudy Bran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13N</text:p>
          </table:table-cell>
          <table:table-cell office:value-type="string" calcext:value-type="string">
            <text:p>0820556W</text:p>
          </table:table-cell>
          <table:table-cell office:value-type="float" office:value="36.5370539" calcext:value-type="float">
            <text:p>36.5370539</text:p>
          </table:table-cell>
          <table:table-cell office:value-type="float" office:value="-82.0990171" calcext:value-type="float">
            <text:p>-82.0990171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544" calcext:value-type="float">
            <text:p>1640544</text:p>
          </table:table-cell>
          <table:table-cell office:value-type="string" calcext:value-type="string">
            <text:p>Rud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04N</text:p>
          </table:table-cell>
          <table:table-cell office:value-type="string" calcext:value-type="string">
            <text:p>0820428W</text:p>
          </table:table-cell>
          <table:table-cell office:value-type="float" office:value="36.534555" calcext:value-type="float">
            <text:p>36.534555</text:p>
          </table:table-cell>
          <table:table-cell office:value-type="float" office:value="-82.0745714" calcext:value-type="float">
            <text:p>-82.0745714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65" calcext:value-type="float">
            <text:p>1303365</text:p>
          </table:table-cell>
          <table:table-cell office:value-type="string" calcext:value-type="string">
            <text:p>Russell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06N</text:p>
          </table:table-cell>
          <table:table-cell office:value-type="string" calcext:value-type="string">
            <text:p>0823417W</text:p>
          </table:table-cell>
          <table:table-cell office:value-type="float" office:value="36.5017677" calcext:value-type="float">
            <text:p>36.5017677</text:p>
          </table:table-cell>
          <table:table-cell office:value-type="float" office:value="-82.5712627" calcext:value-type="float">
            <text:p>-82.5712627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5413" calcext:value-type="float">
            <text:p>1325413</text:p>
          </table:table-cell>
          <table:table-cell office:value-type="string" calcext:value-type="string">
            <text:p>Saint Dominics Catholic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23N</text:p>
          </table:table-cell>
          <table:table-cell office:value-type="string" calcext:value-type="string">
            <text:p>0823201W</text:p>
          </table:table-cell>
          <table:table-cell office:value-type="float" office:value="36.5398235" calcext:value-type="float">
            <text:p>36.5398235</text:p>
          </table:table-cell>
          <table:table-cell office:value-type="float" office:value="-82.5334838" calcext:value-type="float">
            <text:p>-82.5334838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5414" calcext:value-type="float">
            <text:p>1325414</text:p>
          </table:table-cell>
          <table:table-cell office:value-type="string" calcext:value-type="string">
            <text:p>Saint Matthew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28N</text:p>
          </table:table-cell>
          <table:table-cell office:value-type="string" calcext:value-type="string">
            <text:p>0823102W</text:p>
          </table:table-cell>
          <table:table-cell office:value-type="float" office:value="36.5245461" calcext:value-type="float">
            <text:p>36.5245461</text:p>
          </table:table-cell>
          <table:table-cell office:value-type="float" office:value="-82.5170938" calcext:value-type="float">
            <text:p>-82.5170938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7009" calcext:value-type="float">
            <text:p>1307009</text:p>
          </table:table-cell>
          <table:table-cell office:value-type="string" calcext:value-type="string">
            <text:p>Saint Pau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20N</text:p>
          </table:table-cell>
          <table:table-cell office:value-type="string" calcext:value-type="string">
            <text:p>0822209W</text:p>
          </table:table-cell>
          <table:table-cell office:value-type="float" office:value="36.4389928" calcext:value-type="float">
            <text:p>36.4389928</text:p>
          </table:table-cell>
          <table:table-cell office:value-type="float" office:value="-82.3690297" calcext:value-type="float">
            <text:p>-82.3690297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5415" calcext:value-type="float">
            <text:p>1325415</text:p>
          </table:table-cell>
          <table:table-cell office:value-type="string" calcext:value-type="string">
            <text:p>Saint Pauls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57N</text:p>
          </table:table-cell>
          <table:table-cell office:value-type="string" calcext:value-type="string">
            <text:p>0823310W</text:p>
          </table:table-cell>
          <table:table-cell office:value-type="float" office:value="36.5492676" calcext:value-type="float">
            <text:p>36.5492676</text:p>
          </table:table-cell>
          <table:table-cell office:value-type="float" office:value="-82.5526516" calcext:value-type="float">
            <text:p>-82.5526516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0570" calcext:value-type="float">
            <text:p>1300570</text:p>
          </table:table-cell>
          <table:table-cell office:value-type="string" calcext:value-type="string">
            <text:p>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42N</text:p>
          </table:table-cell>
          <table:table-cell office:value-type="string" calcext:value-type="string">
            <text:p>0822436W</text:p>
          </table:table-cell>
          <table:table-cell office:value-type="float" office:value="36.5784355" calcext:value-type="float">
            <text:p>36.5784355</text:p>
          </table:table-cell>
          <table:table-cell office:value-type="float" office:value="-82.409867" calcext:value-type="float">
            <text:p>-82.409867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992" calcext:value-type="float">
            <text:p>1640992</text:p>
          </table:table-cell>
          <table:table-cell office:value-type="string" calcext:value-type="string">
            <text:p>Shady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10N</text:p>
          </table:table-cell>
          <table:table-cell office:value-type="string" calcext:value-type="string">
            <text:p>0815621W</text:p>
          </table:table-cell>
          <table:table-cell office:value-type="float" office:value="36.5028932" calcext:value-type="float">
            <text:p>36.5028932</text:p>
          </table:table-cell>
          <table:table-cell office:value-type="float" office:value="-81.9392875" calcext:value-type="float">
            <text:p>-81.9392875</text:p>
          </table:table-cell>
          <table:table-cell table:number-columns-repeated="4"/>
          <table:table-cell office:value-type="float" office:value="852" calcext:value-type="float">
            <text:p>852</text:p>
          </table:table-cell>
          <table:table-cell office:value-type="float" office:value="2795" calcext:value-type="float">
            <text:p>2795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0998" calcext:value-type="float">
            <text:p>1640998</text:p>
          </table:table-cell>
          <table:table-cell office:value-type="string" calcext:value-type="string">
            <text:p>Shady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37N</text:p>
          </table:table-cell>
          <table:table-cell office:value-type="string" calcext:value-type="string">
            <text:p>0815618W</text:p>
          </table:table-cell>
          <table:table-cell office:value-type="float" office:value="36.5270594" calcext:value-type="float">
            <text:p>36.5270594</text:p>
          </table:table-cell>
          <table:table-cell office:value-type="float" office:value="-81.9384547" calcext:value-type="float">
            <text:p>-81.9384547</text:p>
          </table:table-cell>
          <table:table-cell table:number-columns-repeated="4"/>
          <table:table-cell office:value-type="float" office:value="852" calcext:value-type="float">
            <text:p>852</text:p>
          </table:table-cell>
          <table:table-cell office:value-type="float" office:value="2795" calcext:value-type="float">
            <text:p>2795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01200" calcext:value-type="float">
            <text:p>1301200</text:p>
          </table:table-cell>
          <table:table-cell office:value-type="string" calcext:value-type="string">
            <text:p>Shadyview Mission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16N</text:p>
          </table:table-cell>
          <table:table-cell office:value-type="string" calcext:value-type="string">
            <text:p>0823323W</text:p>
          </table:table-cell>
          <table:table-cell office:value-type="float" office:value="36.4878793" calcext:value-type="float">
            <text:p>36.4878793</text:p>
          </table:table-cell>
          <table:table-cell office:value-type="float" office:value="-82.5562618" calcext:value-type="float">
            <text:p>-82.5562618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696" calcext:value-type="float">
            <text:p>1313696</text:p>
          </table:table-cell>
          <table:table-cell office:value-type="string" calcext:value-type="string">
            <text:p>Shelby Street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39N</text:p>
          </table:table-cell>
          <table:table-cell office:value-type="string" calcext:value-type="string">
            <text:p>0821152W</text:p>
          </table:table-cell>
          <table:table-cell office:value-type="float" office:value="36.5942723" calcext:value-type="float">
            <text:p>36.5942723</text:p>
          </table:table-cell>
          <table:table-cell office:value-type="float" office:value="-82.1979115" calcext:value-type="float">
            <text:p>-82.1979115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3/01/1991</text:p>
          </table:table-cell>
          <table:table-cell table:number-columns-repeated="45"/>
        </table:table-row>
        <table:table-row table:style-name="ro1">
          <table:table-cell office:value-type="float" office:value="1303621" calcext:value-type="float">
            <text:p>1303621</text:p>
          </table:table-cell>
          <table:table-cell office:value-type="string" calcext:value-type="string">
            <text:p>Silv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19N</text:p>
          </table:table-cell>
          <table:table-cell office:value-type="string" calcext:value-type="string">
            <text:p>0822329W</text:p>
          </table:table-cell>
          <table:table-cell office:value-type="float" office:value="36.5887134" calcext:value-type="float">
            <text:p>36.5887134</text:p>
          </table:table-cell>
          <table:table-cell office:value-type="float" office:value="-82.3912551" calcext:value-type="float">
            <text:p>-82.3912551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23" calcext:value-type="float">
            <text:p>1327023</text:p>
          </table:table-cell>
          <table:table-cell office:value-type="string" calcext:value-type="string">
            <text:p>Sinking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43N</text:p>
          </table:table-cell>
          <table:table-cell office:value-type="string" calcext:value-type="string">
            <text:p>0820705W</text:p>
          </table:table-cell>
          <table:table-cell office:value-type="float" office:value="36.5453865" calcext:value-type="float">
            <text:p>36.5453865</text:p>
          </table:table-cell>
          <table:table-cell office:value-type="float" office:value="-82.1181847" calcext:value-type="float">
            <text:p>-82.1181847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662" calcext:value-type="float">
            <text:p>1270662</text:p>
          </table:table-cell>
          <table:table-cell office:value-type="string" calcext:value-type="string">
            <text:p>Smit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16N</text:p>
          </table:table-cell>
          <table:table-cell office:value-type="string" calcext:value-type="string">
            <text:p>0821828W</text:p>
          </table:table-cell>
          <table:table-cell office:value-type="float" office:value="36.5212142" calcext:value-type="float">
            <text:p>36.5212142</text:p>
          </table:table-cell>
          <table:table-cell office:value-type="float" office:value="-82.3079159" calcext:value-type="float">
            <text:p>-82.3079159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167" calcext:value-type="float">
            <text:p>1642167</text:p>
          </table:table-cell>
          <table:table-cell office:value-type="string" calcext:value-type="string">
            <text:p>Solomons Temp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02N</text:p>
          </table:table-cell>
          <table:table-cell office:value-type="string" calcext:value-type="string">
            <text:p>0824041W</text:p>
          </table:table-cell>
          <table:table-cell office:value-type="float" office:value="36.4506557" calcext:value-type="float">
            <text:p>36.4506557</text:p>
          </table:table-cell>
          <table:table-cell office:value-type="float" office:value="-82.6779339" calcext:value-type="float">
            <text:p>-82.6779339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3697" calcext:value-type="float">
            <text:p>1313697</text:p>
          </table:table-cell>
          <table:table-cell office:value-type="string" calcext:value-type="string">
            <text:p>South Bristo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30N</text:p>
          </table:table-cell>
          <table:table-cell office:value-type="string" calcext:value-type="string">
            <text:p>0821112W</text:p>
          </table:table-cell>
          <table:table-cell office:value-type="float" office:value="36.575106" calcext:value-type="float">
            <text:p>36.575106</text:p>
          </table:table-cell>
          <table:table-cell office:value-type="float" office:value="-82.1867995" calcext:value-type="float">
            <text:p>-82.1867995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3/01/1991</text:p>
          </table:table-cell>
          <table:table-cell table:number-columns-repeated="45"/>
        </table:table-row>
        <table:table-row table:style-name="ro1">
          <table:table-cell office:value-type="float" office:value="1270837" calcext:value-type="float">
            <text:p>1270837</text:p>
          </table:table-cell>
          <table:table-cell office:value-type="string" calcext:value-type="string">
            <text:p>Sout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14N</text:p>
          </table:table-cell>
          <table:table-cell office:value-type="string" calcext:value-type="string">
            <text:p>0815932W</text:p>
          </table:table-cell>
          <table:table-cell office:value-type="float" office:value="36.5873351" calcext:value-type="float">
            <text:p>36.5873351</text:p>
          </table:table-cell>
          <table:table-cell office:value-type="float" office:value="-81.9923464" calcext:value-type="float">
            <text:p>-81.9923464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360" calcext:value-type="float">
            <text:p>1641360</text:p>
          </table:table-cell>
          <table:table-cell office:value-type="string" calcext:value-type="string">
            <text:p>Sout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13N</text:p>
          </table:table-cell>
          <table:table-cell office:value-type="string" calcext:value-type="string">
            <text:p>0815932W</text:p>
          </table:table-cell>
          <table:table-cell office:value-type="float" office:value="36.5870573" calcext:value-type="float">
            <text:p>36.5870573</text:p>
          </table:table-cell>
          <table:table-cell office:value-type="float" office:value="-81.9923464" calcext:value-type="float">
            <text:p>-81.9923464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5416" calcext:value-type="float">
            <text:p>1325416</text:p>
          </table:table-cell>
          <table:table-cell office:value-type="string" calcext:value-type="string">
            <text:p>Springda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53N</text:p>
          </table:table-cell>
          <table:table-cell office:value-type="string" calcext:value-type="string">
            <text:p>0823336W</text:p>
          </table:table-cell>
          <table:table-cell office:value-type="float" office:value="36.5148233" calcext:value-type="float">
            <text:p>36.5148233</text:p>
          </table:table-cell>
          <table:table-cell office:value-type="float" office:value="-82.5598735" calcext:value-type="float">
            <text:p>-82.5598735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3379" calcext:value-type="float">
            <text:p>1303379</text:p>
          </table:table-cell>
          <table:table-cell office:value-type="string" calcext:value-type="string">
            <text:p>Stony Poin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48N</text:p>
          </table:table-cell>
          <table:table-cell office:value-type="string" calcext:value-type="string">
            <text:p>0822829W</text:p>
          </table:table-cell>
          <table:table-cell office:value-type="float" office:value="36.5134355" calcext:value-type="float">
            <text:p>36.5134355</text:p>
          </table:table-cell>
          <table:table-cell office:value-type="float" office:value="-82.4745913" calcext:value-type="float">
            <text:p>-82.4745913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5417" calcext:value-type="float">
            <text:p>1325417</text:p>
          </table:table-cell>
          <table:table-cell office:value-type="string" calcext:value-type="string">
            <text:p>Summersvil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54N</text:p>
          </table:table-cell>
          <table:table-cell office:value-type="string" calcext:value-type="string">
            <text:p>0823157W</text:p>
          </table:table-cell>
          <table:table-cell office:value-type="float" office:value="36.4651022" calcext:value-type="float">
            <text:p>36.4651022</text:p>
          </table:table-cell>
          <table:table-cell office:value-type="float" office:value="-82.5323715" calcext:value-type="float">
            <text:p>-82.5323715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5418" calcext:value-type="float">
            <text:p>1325418</text:p>
          </table:table-cell>
          <table:table-cell office:value-type="string" calcext:value-type="string">
            <text:p>Sunnysid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23N</text:p>
          </table:table-cell>
          <table:table-cell office:value-type="string" calcext:value-type="string">
            <text:p>0822734W</text:p>
          </table:table-cell>
          <table:table-cell office:value-type="float" office:value="36.5398243" calcext:value-type="float">
            <text:p>36.5398243</text:p>
          </table:table-cell>
          <table:table-cell office:value-type="float" office:value="-82.4593133" calcext:value-type="float">
            <text:p>-82.4593133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7160" calcext:value-type="float">
            <text:p>1327160</text:p>
          </table:table-cell>
          <table:table-cell office:value-type="string" calcext:value-type="string">
            <text:p>Sunris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59N</text:p>
          </table:table-cell>
          <table:table-cell office:value-type="string" calcext:value-type="string">
            <text:p>0820825W</text:p>
          </table:table-cell>
          <table:table-cell office:value-type="float" office:value="36.4998302" calcext:value-type="float">
            <text:p>36.4998302</text:p>
          </table:table-cell>
          <table:table-cell office:value-type="float" office:value="-82.1404073" calcext:value-type="float">
            <text:p>-82.1404073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63" calcext:value-type="float">
            <text:p>1327163</text:p>
          </table:table-cell>
          <table:table-cell office:value-type="string" calcext:value-type="string">
            <text:p>Sunset Villa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27N</text:p>
          </table:table-cell>
          <table:table-cell office:value-type="string" calcext:value-type="string">
            <text:p>0821216W</text:p>
          </table:table-cell>
          <table:table-cell office:value-type="float" office:value="36.5576053" calcext:value-type="float">
            <text:p>36.5576053</text:p>
          </table:table-cell>
          <table:table-cell office:value-type="float" office:value="-82.2045779" calcext:value-type="float">
            <text:p>-82.2045779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5419" calcext:value-type="float">
            <text:p>1325419</text:p>
          </table:table-cell>
          <table:table-cell office:value-type="string" calcext:value-type="string">
            <text:p>Temp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53N</text:p>
          </table:table-cell>
          <table:table-cell office:value-type="string" calcext:value-type="string">
            <text:p>0823124W</text:p>
          </table:table-cell>
          <table:table-cell office:value-type="float" office:value="36.5314904" calcext:value-type="float">
            <text:p>36.5314904</text:p>
          </table:table-cell>
          <table:table-cell office:value-type="float" office:value="-82.5232053" calcext:value-type="float">
            <text:p>-82.5232053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7194" calcext:value-type="float">
            <text:p>1327194</text:p>
          </table:table-cell>
          <table:table-cell office:value-type="string" calcext:value-type="string">
            <text:p>Temp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33N</text:p>
          </table:table-cell>
          <table:table-cell office:value-type="string" calcext:value-type="string">
            <text:p>0821044W</text:p>
          </table:table-cell>
          <table:table-cell office:value-type="float" office:value="36.559273" calcext:value-type="float">
            <text:p>36.559273</text:p>
          </table:table-cell>
          <table:table-cell office:value-type="float" office:value="-82.1790212" calcext:value-type="float">
            <text:p>-82.1790212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698" calcext:value-type="float">
            <text:p>1313698</text:p>
          </table:table-cell>
          <table:table-cell office:value-type="string" calcext:value-type="string">
            <text:p>Tennessee Avenu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09N</text:p>
          </table:table-cell>
          <table:table-cell office:value-type="string" calcext:value-type="string">
            <text:p>0821027W</text:p>
          </table:table-cell>
          <table:table-cell office:value-type="float" office:value="36.5859397" calcext:value-type="float">
            <text:p>36.5859397</text:p>
          </table:table-cell>
          <table:table-cell office:value-type="float" office:value="-82.1742991" calcext:value-type="float">
            <text:p>-82.1742991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3/01/1991</text:p>
          </table:table-cell>
          <table:table-cell table:number-columns-repeated="45"/>
        </table:table-row>
        <table:table-row table:style-name="ro1">
          <table:table-cell office:value-type="float" office:value="1272869" calcext:value-type="float">
            <text:p>1272869</text:p>
          </table:table-cell>
          <table:table-cell office:value-type="string" calcext:value-type="string">
            <text:p>Tri-City Airpor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18N</text:p>
          </table:table-cell>
          <table:table-cell office:value-type="string" calcext:value-type="string">
            <text:p>0822613W</text:p>
          </table:table-cell>
          <table:table-cell office:value-type="float" office:value="36.4551033" calcext:value-type="float">
            <text:p>36.4551033</text:p>
          </table:table-cell>
          <table:table-cell office:value-type="float" office:value="-82.436811" calcext:value-type="float">
            <text:p>-82.436811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53" calcext:value-type="float">
            <text:p>1327253</text:p>
          </table:table-cell>
          <table:table-cell office:value-type="string" calcext:value-type="string">
            <text:p>Trin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18N</text:p>
          </table:table-cell>
          <table:table-cell office:value-type="string" calcext:value-type="string">
            <text:p>0821248W</text:p>
          </table:table-cell>
          <table:table-cell office:value-type="float" office:value="36.555105" calcext:value-type="float">
            <text:p>36.555105</text:p>
          </table:table-cell>
          <table:table-cell office:value-type="float" office:value="-82.2134671" calcext:value-type="float">
            <text:p>-82.2134671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499" calcext:value-type="float">
            <text:p>1326499</text:p>
          </table:table-cell>
          <table:table-cell office:value-type="string" calcext:value-type="string">
            <text:p>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02N</text:p>
          </table:table-cell>
          <table:table-cell office:value-type="string" calcext:value-type="string">
            <text:p>0822654W</text:p>
          </table:table-cell>
          <table:table-cell office:value-type="float" office:value="36.5839907" calcext:value-type="float">
            <text:p>36.5839907</text:p>
          </table:table-cell>
          <table:table-cell office:value-type="float" office:value="-82.4482026" calcext:value-type="float">
            <text:p>-82.4482026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04291" calcext:value-type="float">
            <text:p>1304291</text:p>
          </table:table-cell>
          <table:table-cell office:value-type="string" calcext:value-type="string">
            <text:p>Valley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23N</text:p>
          </table:table-cell>
          <table:table-cell office:value-type="string" calcext:value-type="string">
            <text:p>0822929W</text:p>
          </table:table-cell>
          <table:table-cell office:value-type="float" office:value="36.5231577" calcext:value-type="float">
            <text:p>36.5231577</text:p>
          </table:table-cell>
          <table:table-cell office:value-type="float" office:value="-82.4912592" calcext:value-type="float">
            <text:p>-82.4912592</text:p>
          </table:table-cell>
          <table:table-cell table:number-columns-repeated="4"/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238" calcext:value-type="float">
            <text:p>1307238</text:p>
          </table:table-cell>
          <table:table-cell office:value-type="string" calcext:value-type="string">
            <text:p>Vermo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24N</text:p>
          </table:table-cell>
          <table:table-cell office:value-type="string" calcext:value-type="string">
            <text:p>0823119W</text:p>
          </table:table-cell>
          <table:table-cell office:value-type="float" office:value="36.5734344" calcext:value-type="float">
            <text:p>36.5734344</text:p>
          </table:table-cell>
          <table:table-cell office:value-type="float" office:value="-82.5218173" calcext:value-type="float">
            <text:p>-82.5218173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3454" calcext:value-type="float">
            <text:p>1273454</text:p>
          </table:table-cell>
          <table:table-cell office:value-type="string" calcext:value-type="string">
            <text:p>Victory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16N</text:p>
          </table:table-cell>
          <table:table-cell office:value-type="string" calcext:value-type="string">
            <text:p>0823303W</text:p>
          </table:table-cell>
          <table:table-cell office:value-type="float" office:value="36.5712118" calcext:value-type="float">
            <text:p>36.5712118</text:p>
          </table:table-cell>
          <table:table-cell office:value-type="float" office:value="-82.5507074" calcext:value-type="float">
            <text:p>-82.5507074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699" calcext:value-type="float">
            <text:p>1313699</text:p>
          </table:table-cell>
          <table:table-cell office:value-type="string" calcext:value-type="string">
            <text:p>Virginia Avenu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42N</text:p>
          </table:table-cell>
          <table:table-cell office:value-type="string" calcext:value-type="string">
            <text:p>0820959W</text:p>
          </table:table-cell>
          <table:table-cell office:value-type="float" office:value="36.57844" calcext:value-type="float">
            <text:p>36.57844</text:p>
          </table:table-cell>
          <table:table-cell office:value-type="float" office:value="-82.1665209" calcext:value-type="float">
            <text:p>-82.1665209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3/01/1991</text:p>
          </table:table-cell>
          <table:table-cell table:number-columns-repeated="45"/>
        </table:table-row>
        <table:table-row table:style-name="ro1">
          <table:table-cell office:value-type="float" office:value="1313700" calcext:value-type="float">
            <text:p>1313700</text:p>
          </table:table-cell>
          <table:table-cell office:value-type="string" calcext:value-type="string">
            <text:p>Virginia Avenu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59N</text:p>
          </table:table-cell>
          <table:table-cell office:value-type="string" calcext:value-type="string">
            <text:p>0821006W</text:p>
          </table:table-cell>
          <table:table-cell office:value-type="float" office:value="36.5831623" calcext:value-type="float">
            <text:p>36.5831623</text:p>
          </table:table-cell>
          <table:table-cell office:value-type="float" office:value="-82.1684655" calcext:value-type="float">
            <text:p>-82.1684655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3/01/1991</text:p>
          </table:table-cell>
          <table:table-cell table:number-columns-repeated="45"/>
        </table:table-row>
        <table:table-row table:style-name="ro1">
          <table:table-cell office:value-type="float" office:value="1304338" calcext:value-type="float">
            <text:p>1304338</text:p>
          </table:table-cell>
          <table:table-cell office:value-type="string" calcext:value-type="string">
            <text:p>Walker Fo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07N</text:p>
          </table:table-cell>
          <table:table-cell office:value-type="string" calcext:value-type="string">
            <text:p>0823816W</text:p>
          </table:table-cell>
          <table:table-cell office:value-type="float" office:value="36.4687115" calcext:value-type="float">
            <text:p>36.4687115</text:p>
          </table:table-cell>
          <table:table-cell office:value-type="float" office:value="-82.6376544" calcext:value-type="float">
            <text:p>-82.6376544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57" calcext:value-type="float">
            <text:p>1304357</text:p>
          </table:table-cell>
          <table:table-cell office:value-type="string" calcext:value-type="string">
            <text:p>Walnu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21N</text:p>
          </table:table-cell>
          <table:table-cell office:value-type="string" calcext:value-type="string">
            <text:p>0821506W</text:p>
          </table:table-cell>
          <table:table-cell office:value-type="float" office:value="36.4392713" calcext:value-type="float">
            <text:p>36.4392713</text:p>
          </table:table-cell>
          <table:table-cell office:value-type="float" office:value="-82.2518012" calcext:value-type="float">
            <text:p>-82.2518012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00" calcext:value-type="float">
            <text:p>1303400</text:p>
          </table:table-cell>
          <table:table-cell office:value-type="string" calcext:value-type="string">
            <text:p>Walnu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14N</text:p>
          </table:table-cell>
          <table:table-cell office:value-type="string" calcext:value-type="string">
            <text:p>0821532W</text:p>
          </table:table-cell>
          <table:table-cell office:value-type="float" office:value="36.5706591" calcext:value-type="float">
            <text:p>36.5706591</text:p>
          </table:table-cell>
          <table:table-cell office:value-type="float" office:value="-82.2590252" calcext:value-type="float">
            <text:p>-82.2590252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4395" calcext:value-type="float">
            <text:p>1304395</text:p>
          </table:table-cell>
          <table:table-cell office:value-type="string" calcext:value-type="string">
            <text:p>Washingt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36N</text:p>
          </table:table-cell>
          <table:table-cell office:value-type="string" calcext:value-type="string">
            <text:p>0823219W</text:p>
          </table:table-cell>
          <table:table-cell office:value-type="float" office:value="36.5767675" calcext:value-type="float">
            <text:p>36.5767675</text:p>
          </table:table-cell>
          <table:table-cell office:value-type="float" office:value="-82.5384848" calcext:value-type="float">
            <text:p>-82.5384848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5420" calcext:value-type="float">
            <text:p>1325420</text:p>
          </table:table-cell>
          <table:table-cell office:value-type="string" calcext:value-type="string">
            <text:p>Waverly Roa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19N</text:p>
          </table:table-cell>
          <table:table-cell office:value-type="string" calcext:value-type="string">
            <text:p>0823209W</text:p>
          </table:table-cell>
          <table:table-cell office:value-type="float" office:value="36.5387124" calcext:value-type="float">
            <text:p>36.5387124</text:p>
          </table:table-cell>
          <table:table-cell office:value-type="float" office:value="-82.5357061" calcext:value-type="float">
            <text:p>-82.5357061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3701" calcext:value-type="float">
            <text:p>1313701</text:p>
          </table:table-cell>
          <table:table-cell office:value-type="string" calcext:value-type="string">
            <text:p>West Hills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17N</text:p>
          </table:table-cell>
          <table:table-cell office:value-type="string" calcext:value-type="string">
            <text:p>0821250W</text:p>
          </table:table-cell>
          <table:table-cell office:value-type="float" office:value="36.5881606" calcext:value-type="float">
            <text:p>36.5881606</text:p>
          </table:table-cell>
          <table:table-cell office:value-type="float" office:value="-82.2140233" calcext:value-type="float">
            <text:p>-82.2140233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3/01/1991</text:p>
          </table:table-cell>
          <table:table-cell table:number-columns-repeated="45"/>
        </table:table-row>
        <table:table-row table:style-name="ro1">
          <table:table-cell office:value-type="float" office:value="1303404" calcext:value-type="float">
            <text:p>1303404</text:p>
          </table:table-cell>
          <table:table-cell office:value-type="string" calcext:value-type="string">
            <text:p>Wheeler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45N</text:p>
          </table:table-cell>
          <table:table-cell office:value-type="string" calcext:value-type="string">
            <text:p>0822513W</text:p>
          </table:table-cell>
          <table:table-cell office:value-type="float" office:value="36.4626032" calcext:value-type="float">
            <text:p>36.4626032</text:p>
          </table:table-cell>
          <table:table-cell office:value-type="float" office:value="-82.4201435" calcext:value-type="float">
            <text:p>-82.4201435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4509" calcext:value-type="float">
            <text:p>1304509</text:p>
          </table:table-cell>
          <table:table-cell office:value-type="string" calcext:value-type="string">
            <text:p>Wheel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12N</text:p>
          </table:table-cell>
          <table:table-cell office:value-type="string" calcext:value-type="string">
            <text:p>0822441W</text:p>
          </table:table-cell>
          <table:table-cell office:value-type="float" office:value="36.4867696" calcext:value-type="float">
            <text:p>36.4867696</text:p>
          </table:table-cell>
          <table:table-cell office:value-type="float" office:value="-82.4112543" calcext:value-type="float">
            <text:p>-82.4112543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702" calcext:value-type="float">
            <text:p>1313702</text:p>
          </table:table-cell>
          <table:table-cell office:value-type="string" calcext:value-type="string">
            <text:p>Windsor Avenue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28N</text:p>
          </table:table-cell>
          <table:table-cell office:value-type="string" calcext:value-type="string">
            <text:p>0821136W</text:p>
          </table:table-cell>
          <table:table-cell office:value-type="float" office:value="36.5912169" calcext:value-type="float">
            <text:p>36.5912169</text:p>
          </table:table-cell>
          <table:table-cell office:value-type="float" office:value="-82.1934668" calcext:value-type="float">
            <text:p>-82.1934668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3/01/1991</text:p>
          </table:table-cell>
          <table:table-cell table:number-columns-repeated="45"/>
        </table:table-row>
        <table:table-row table:style-name="ro1">
          <table:table-cell office:value-type="float" office:value="1313703" calcext:value-type="float">
            <text:p>1313703</text:p>
          </table:table-cell>
          <table:table-cell office:value-type="string" calcext:value-type="string">
            <text:p>Woodlaw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46N</text:p>
          </table:table-cell>
          <table:table-cell office:value-type="string" calcext:value-type="string">
            <text:p>0821108W</text:p>
          </table:table-cell>
          <table:table-cell office:value-type="float" office:value="36.5795504" calcext:value-type="float">
            <text:p>36.5795504</text:p>
          </table:table-cell>
          <table:table-cell office:value-type="float" office:value="-82.1856884" calcext:value-type="float">
            <text:p>-82.1856884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3/01/1991</text:p>
          </table:table-cell>
          <table:table-cell table:number-columns-repeated="45"/>
        </table:table-row>
        <table:table-row table:style-name="ro1">
          <table:table-cell office:value-type="float" office:value="1326516" calcext:value-type="float">
            <text:p>1326516</text:p>
          </table:table-cell>
          <table:table-cell office:value-type="string" calcext:value-type="string">
            <text:p>Zion Luther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33N</text:p>
          </table:table-cell>
          <table:table-cell office:value-type="string" calcext:value-type="string">
            <text:p>0821630W</text:p>
          </table:table-cell>
          <table:table-cell office:value-type="float" office:value="36.5926035" calcext:value-type="float">
            <text:p>36.5926035</text:p>
          </table:table-cell>
          <table:table-cell office:value-type="float" office:value="-82.2751375" calcext:value-type="float">
            <text:p>-82.2751375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403884" calcext:value-type="float">
            <text:p>2403884</text:p>
          </table:table-cell>
          <table:table-cell office:value-type="string" calcext:value-type="string">
            <text:p>City of Bluff Ci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732N</text:p>
          </table:table-cell>
          <table:table-cell office:value-type="string" calcext:value-type="string">
            <text:p>0821636W</text:p>
          </table:table-cell>
          <table:table-cell office:value-type="float" office:value="36.4588481" calcext:value-type="float">
            <text:p>36.4588481</text:p>
          </table:table-cell>
          <table:table-cell office:value-type="float" office:value="-82.2767161" calcext:value-type="float">
            <text:p>-82.2767161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3927" calcext:value-type="float">
            <text:p>2403927</text:p>
          </table:table-cell>
          <table:table-cell office:value-type="string" calcext:value-type="string">
            <text:p>City of Bristol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326N</text:p>
          </table:table-cell>
          <table:table-cell office:value-type="string" calcext:value-type="string">
            <text:p>0821255W</text:p>
          </table:table-cell>
          <table:table-cell office:value-type="float" office:value="36.5572476" calcext:value-type="float">
            <text:p>36.5572476</text:p>
          </table:table-cell>
          <table:table-cell office:value-type="float" office:value="-82.2153435" calcext:value-type="float">
            <text:p>-82.2153435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835" calcext:value-type="float">
            <text:p>2404835</text:p>
          </table:table-cell>
          <table:table-cell office:value-type="string" calcext:value-type="string">
            <text:p>City of Kingsport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120N</text:p>
          </table:table-cell>
          <table:table-cell office:value-type="string" calcext:value-type="string">
            <text:p>0823244W</text:p>
          </table:table-cell>
          <table:table-cell office:value-type="float" office:value="36.522305" calcext:value-type="float">
            <text:p>36.522305</text:p>
          </table:table-cell>
          <table:table-cell office:value-type="float" office:value="-82.5455033" calcext:value-type="float">
            <text:p>-82.5455033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87" calcext:value-type="float">
            <text:p>2464287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243N</text:p>
          </table:table-cell>
          <table:table-cell office:value-type="string" calcext:value-type="string">
            <text:p>0820217W</text:p>
          </table:table-cell>
          <table:table-cell office:value-type="float" office:value="36.5452521" calcext:value-type="float">
            <text:p>36.5452521</text:p>
          </table:table-cell>
          <table:table-cell office:value-type="float" office:value="-82.0380068" calcext:value-type="float">
            <text:p>-82.0380068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26" calcext:value-type="float">
            <text:p>2464326</text:p>
          </table:table-cell>
          <table:table-cell office:value-type="string" calcext:value-type="string">
            <text:p>Commissioner District 1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338N</text:p>
          </table:table-cell>
          <table:table-cell office:value-type="string" calcext:value-type="string">
            <text:p>0823059W</text:p>
          </table:table-cell>
          <table:table-cell office:value-type="float" office:value="36.5605732" calcext:value-type="float">
            <text:p>36.5605732</text:p>
          </table:table-cell>
          <table:table-cell office:value-type="float" office:value="-82.5164299" calcext:value-type="float">
            <text:p>-82.5164299</text:p>
          </table:table-cell>
          <table:table-cell table:number-columns-repeated="4"/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47" calcext:value-type="float">
            <text:p>2464347</text:p>
          </table:table-cell>
          <table:table-cell office:value-type="string" calcext:value-type="string">
            <text:p>Commissioner District 1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206N</text:p>
          </table:table-cell>
          <table:table-cell office:value-type="string" calcext:value-type="string">
            <text:p>0823213W</text:p>
          </table:table-cell>
          <table:table-cell office:value-type="float" office:value="36.534999" calcext:value-type="float">
            <text:p>36.534999</text:p>
          </table:table-cell>
          <table:table-cell office:value-type="float" office:value="-82.5369626" calcext:value-type="float">
            <text:p>-82.5369626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75" calcext:value-type="float">
            <text:p>2463975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311N</text:p>
          </table:table-cell>
          <table:table-cell office:value-type="string" calcext:value-type="string">
            <text:p>0821205W</text:p>
          </table:table-cell>
          <table:table-cell office:value-type="float" office:value="36.5529619" calcext:value-type="float">
            <text:p>36.5529619</text:p>
          </table:table-cell>
          <table:table-cell office:value-type="float" office:value="-82.2012837" calcext:value-type="float">
            <text:p>-82.2012837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99" calcext:value-type="float">
            <text:p>2464199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440N</text:p>
          </table:table-cell>
          <table:table-cell office:value-type="string" calcext:value-type="string">
            <text:p>0821338W</text:p>
          </table:table-cell>
          <table:table-cell office:value-type="float" office:value="36.5777891" calcext:value-type="float">
            <text:p>36.5777891</text:p>
          </table:table-cell>
          <table:table-cell office:value-type="float" office:value="-82.227349" calcext:value-type="float">
            <text:p>-82.227349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89" calcext:value-type="float">
            <text:p>2464089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108N</text:p>
          </table:table-cell>
          <table:table-cell office:value-type="string" calcext:value-type="string">
            <text:p>0821721W</text:p>
          </table:table-cell>
          <table:table-cell office:value-type="float" office:value="36.5189613" calcext:value-type="float">
            <text:p>36.5189613</text:p>
          </table:table-cell>
          <table:table-cell office:value-type="float" office:value="-82.2890465" calcext:value-type="float">
            <text:p>-82.2890465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95" calcext:value-type="float">
            <text:p>2464495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643N</text:p>
          </table:table-cell>
          <table:table-cell office:value-type="string" calcext:value-type="string">
            <text:p>0821517W</text:p>
          </table:table-cell>
          <table:table-cell office:value-type="float" office:value="36.4452566" calcext:value-type="float">
            <text:p>36.4452566</text:p>
          </table:table-cell>
          <table:table-cell office:value-type="float" office:value="-82.254676" calcext:value-type="float">
            <text:p>-82.254676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75" calcext:value-type="float">
            <text:p>2464575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329N</text:p>
          </table:table-cell>
          <table:table-cell office:value-type="string" calcext:value-type="string">
            <text:p>0822502W</text:p>
          </table:table-cell>
          <table:table-cell office:value-type="float" office:value="36.5579775" calcext:value-type="float">
            <text:p>36.5579775</text:p>
          </table:table-cell>
          <table:table-cell office:value-type="float" office:value="-82.4171988" calcext:value-type="float">
            <text:p>-82.4171988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45" calcext:value-type="float">
            <text:p>2464645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812N</text:p>
          </table:table-cell>
          <table:table-cell office:value-type="string" calcext:value-type="string">
            <text:p>0822735W</text:p>
          </table:table-cell>
          <table:table-cell office:value-type="float" office:value="36.4701064" calcext:value-type="float">
            <text:p>36.4701064</text:p>
          </table:table-cell>
          <table:table-cell office:value-type="float" office:value="-82.4597258" calcext:value-type="float">
            <text:p>-82.4597258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00" calcext:value-type="float">
            <text:p>2464700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831N</text:p>
          </table:table-cell>
          <table:table-cell office:value-type="string" calcext:value-type="string">
            <text:p>0823537W</text:p>
          </table:table-cell>
          <table:table-cell office:value-type="float" office:value="36.4751886" calcext:value-type="float">
            <text:p>36.4751886</text:p>
          </table:table-cell>
          <table:table-cell office:value-type="float" office:value="-82.5937426" calcext:value-type="float">
            <text:p>-82.5937426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46" calcext:value-type="float">
            <text:p>2464746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350N</text:p>
          </table:table-cell>
          <table:table-cell office:value-type="string" calcext:value-type="string">
            <text:p>0823513W</text:p>
          </table:table-cell>
          <table:table-cell office:value-type="float" office:value="36.563844" calcext:value-type="float">
            <text:p>36.563844</text:p>
          </table:table-cell>
          <table:table-cell office:value-type="float" office:value="-82.58692" calcext:value-type="float">
            <text:p>-82.58692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93" calcext:value-type="float">
            <text:p>1639793</text:p>
          </table:table-cell>
          <table:table-cell office:value-type="string" calcext:value-type="string">
            <text:p>Sulliva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046N</text:p>
          </table:table-cell>
          <table:table-cell office:value-type="string" calcext:value-type="string">
            <text:p>0821815W</text:p>
          </table:table-cell>
          <table:table-cell office:value-type="float" office:value="36.5129154" calcext:value-type="float">
            <text:p>36.5129154</text:p>
          </table:table-cell>
          <table:table-cell office:value-type="float" office:value="-82.3041429" calcext:value-type="float">
            <text:p>-82.3041429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1276135" calcext:value-type="float">
            <text:p>1276135</text:p>
          </table:table-cell>
          <table:table-cell office:value-type="string" calcext:value-type="string">
            <text:p>Baker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748N</text:p>
          </table:table-cell>
          <table:table-cell office:value-type="string" calcext:value-type="string">
            <text:p>0822813W</text:p>
          </table:table-cell>
          <table:table-cell office:value-type="float" office:value="36.4634363" calcext:value-type="float">
            <text:p>36.4634363</text:p>
          </table:table-cell>
          <table:table-cell office:value-type="float" office:value="-82.4701462" calcext:value-type="float">
            <text:p>-82.4701462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50" calcext:value-type="float">
            <text:p>1282650</text:p>
          </table:table-cell>
          <table:table-cell office:value-type="string" calcext:value-type="string">
            <text:p>Dorn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835N</text:p>
          </table:table-cell>
          <table:table-cell office:value-type="string" calcext:value-type="string">
            <text:p>0822808W</text:p>
          </table:table-cell>
          <table:table-cell office:value-type="float" office:value="36.4764917" calcext:value-type="float">
            <text:p>36.4764917</text:p>
          </table:table-cell>
          <table:table-cell office:value-type="float" office:value="-82.4687573" calcext:value-type="float">
            <text:p>-82.4687573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315" calcext:value-type="float">
            <text:p>1290315</text:p>
          </table:table-cell>
          <table:table-cell office:value-type="string" calcext:value-type="string">
            <text:p>Kit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3204N</text:p>
          </table:table-cell>
          <table:table-cell office:value-type="string" calcext:value-type="string">
            <text:p>0823415W</text:p>
          </table:table-cell>
          <table:table-cell office:value-type="float" office:value="36.5345451" calcext:value-type="float">
            <text:p>36.5345451</text:p>
          </table:table-cell>
          <table:table-cell office:value-type="float" office:value="-82.5707076" calcext:value-type="float">
            <text:p>-82.5707076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36" calcext:value-type="float">
            <text:p>1303336</text:p>
          </table:table-cell>
          <table:table-cell office:value-type="string" calcext:value-type="string">
            <text:p>Moody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3009N</text:p>
          </table:table-cell>
          <table:table-cell office:value-type="string" calcext:value-type="string">
            <text:p>0822913W</text:p>
          </table:table-cell>
          <table:table-cell office:value-type="float" office:value="36.5026023" calcext:value-type="float">
            <text:p>36.5026023</text:p>
          </table:table-cell>
          <table:table-cell office:value-type="float" office:value="-82.4868139" calcext:value-type="float">
            <text:p>-82.4868139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0424" calcext:value-type="float">
            <text:p>1270424</text:p>
          </table:table-cell>
          <table:table-cell office:value-type="string" calcext:value-type="string">
            <text:p>Skeleton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3524N</text:p>
          </table:table-cell>
          <table:table-cell office:value-type="string" calcext:value-type="string">
            <text:p>0823244W</text:p>
          </table:table-cell>
          <table:table-cell office:value-type="float" office:value="36.5901006" calcext:value-type="float">
            <text:p>36.5901006</text:p>
          </table:table-cell>
          <table:table-cell office:value-type="float" office:value="-82.5454298" calcext:value-type="float">
            <text:p>-82.5454298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11" calcext:value-type="float">
            <text:p>1303211</text:p>
          </table:table-cell>
          <table:table-cell office:value-type="string" calcext:value-type="string">
            <text:p>Bachman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700N</text:p>
          </table:table-cell>
          <table:table-cell office:value-type="string" calcext:value-type="string">
            <text:p>0822503W</text:p>
          </table:table-cell>
          <table:table-cell office:value-type="float" office:value="36.4501035" calcext:value-type="float">
            <text:p>36.4501035</text:p>
          </table:table-cell>
          <table:table-cell office:value-type="float" office:value="-82.4173655" calcext:value-type="float">
            <text:p>-82.4173655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303222" calcext:value-type="float">
            <text:p>1303222</text:p>
          </table:table-cell>
          <table:table-cell office:value-type="string" calcext:value-type="string">
            <text:p>Boring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550N</text:p>
          </table:table-cell>
          <table:table-cell office:value-type="string" calcext:value-type="string">
            <text:p>0822321W</text:p>
          </table:table-cell>
          <table:table-cell office:value-type="float" office:value="36.4306595" calcext:value-type="float">
            <text:p>36.4306595</text:p>
          </table:table-cell>
          <table:table-cell office:value-type="float" office:value="-82.3890307" calcext:value-type="float">
            <text:p>-82.3890307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23" calcext:value-type="float">
            <text:p>1303223</text:p>
          </table:table-cell>
          <table:table-cell office:value-type="string" calcext:value-type="string">
            <text:p>Bowman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745N</text:p>
          </table:table-cell>
          <table:table-cell office:value-type="string" calcext:value-type="string">
            <text:p>0822313W</text:p>
          </table:table-cell>
          <table:table-cell office:value-type="float" office:value="36.4626034" calcext:value-type="float">
            <text:p>36.4626034</text:p>
          </table:table-cell>
          <table:table-cell office:value-type="float" office:value="-82.3868084" calcext:value-type="float">
            <text:p>-82.3868084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27856" calcext:value-type="float">
            <text:p>1327856</text:p>
          </table:table-cell>
          <table:table-cell office:value-type="string" calcext:value-type="string">
            <text:p>Caywood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049N</text:p>
          </table:table-cell>
          <table:table-cell office:value-type="string" calcext:value-type="string">
            <text:p>0820747W</text:p>
          </table:table-cell>
          <table:table-cell office:value-type="float" office:value="36.5137195" calcext:value-type="float">
            <text:p>36.5137195</text:p>
          </table:table-cell>
          <table:table-cell office:value-type="float" office:value="-82.1298514" calcext:value-type="float">
            <text:p>-82.1298514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35" calcext:value-type="float">
            <text:p>1303235</text:p>
          </table:table-cell>
          <table:table-cell office:value-type="string" calcext:value-type="string">
            <text:p>Childres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005N</text:p>
          </table:table-cell>
          <table:table-cell office:value-type="string" calcext:value-type="string">
            <text:p>0822903W</text:p>
          </table:table-cell>
          <table:table-cell office:value-type="float" office:value="36.5014912" calcext:value-type="float">
            <text:p>36.5014912</text:p>
          </table:table-cell>
          <table:table-cell office:value-type="float" office:value="-82.4840361" calcext:value-type="float">
            <text:p>-82.4840361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303274" calcext:value-type="float">
            <text:p>1303274</text:p>
          </table:table-cell>
          <table:table-cell office:value-type="string" calcext:value-type="string">
            <text:p>Hall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614N</text:p>
          </table:table-cell>
          <table:table-cell office:value-type="string" calcext:value-type="string">
            <text:p>0822436W</text:p>
          </table:table-cell>
          <table:table-cell office:value-type="float" office:value="36.4373259" calcext:value-type="float">
            <text:p>36.4373259</text:p>
          </table:table-cell>
          <table:table-cell office:value-type="float" office:value="-82.4098651" calcext:value-type="float">
            <text:p>-82.4098651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08" calcext:value-type="float">
            <text:p>1303308</text:p>
          </table:table-cell>
          <table:table-cell office:value-type="string" calcext:value-type="string">
            <text:p>Interchange 74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520N</text:p>
          </table:table-cell>
          <table:table-cell office:value-type="string" calcext:value-type="string">
            <text:p>0821529W</text:p>
          </table:table-cell>
          <table:table-cell office:value-type="float" office:value="36.5889925" calcext:value-type="float">
            <text:p>36.5889925</text:p>
          </table:table-cell>
          <table:table-cell office:value-type="float" office:value="-82.258192" calcext:value-type="float">
            <text:p>-82.258192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30" calcext:value-type="float">
            <text:p>1640530</text:p>
          </table:table-cell>
          <table:table-cell office:value-type="string" calcext:value-type="string">
            <text:p>Monk Bleven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146N</text:p>
          </table:table-cell>
          <table:table-cell office:value-type="string" calcext:value-type="string">
            <text:p>0820435W</text:p>
          </table:table-cell>
          <table:table-cell office:value-type="float" office:value="36.5295549" calcext:value-type="float">
            <text:p>36.5295549</text:p>
          </table:table-cell>
          <table:table-cell office:value-type="float" office:value="-82.0765159" calcext:value-type="float">
            <text:p>-82.0765159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640547" calcext:value-type="float">
            <text:p>1640547</text:p>
          </table:table-cell>
          <table:table-cell office:value-type="string" calcext:value-type="string">
            <text:p>Shady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332N</text:p>
          </table:table-cell>
          <table:table-cell office:value-type="string" calcext:value-type="string">
            <text:p>0820245W</text:p>
          </table:table-cell>
          <table:table-cell office:value-type="float" office:value="36.5590003" calcext:value-type="float">
            <text:p>36.5590003</text:p>
          </table:table-cell>
          <table:table-cell office:value-type="float" office:value="-82.0459594" calcext:value-type="float">
            <text:p>-82.0459594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03371" calcext:value-type="float">
            <text:p>1303371</text:p>
          </table:table-cell>
          <table:table-cell office:value-type="string" calcext:value-type="string">
            <text:p>Shirley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910N</text:p>
          </table:table-cell>
          <table:table-cell office:value-type="string" calcext:value-type="string">
            <text:p>0822843W</text:p>
          </table:table-cell>
          <table:table-cell office:value-type="float" office:value="36.4862137" calcext:value-type="float">
            <text:p>36.4862137</text:p>
          </table:table-cell>
          <table:table-cell office:value-type="float" office:value="-82.4784801" calcext:value-type="float">
            <text:p>-82.4784801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303380" calcext:value-type="float">
            <text:p>1303380</text:p>
          </table:table-cell>
          <table:table-cell office:value-type="string" calcext:value-type="string">
            <text:p>Sturgeon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811N</text:p>
          </table:table-cell>
          <table:table-cell office:value-type="string" calcext:value-type="string">
            <text:p>0822146W</text:p>
          </table:table-cell>
          <table:table-cell office:value-type="float" office:value="36.4698256" calcext:value-type="float">
            <text:p>36.4698256</text:p>
          </table:table-cell>
          <table:table-cell office:value-type="float" office:value="-82.3626406" calcext:value-type="float">
            <text:p>-82.3626406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640576" calcext:value-type="float">
            <text:p>1640576</text:p>
          </table:table-cell>
          <table:table-cell office:value-type="string" calcext:value-type="string">
            <text:p>Whitlock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145N</text:p>
          </table:table-cell>
          <table:table-cell office:value-type="string" calcext:value-type="string">
            <text:p>0820303W</text:p>
          </table:table-cell>
          <table:table-cell office:value-type="float" office:value="36.5292783" calcext:value-type="float">
            <text:p>36.5292783</text:p>
          </table:table-cell>
          <table:table-cell office:value-type="float" office:value="-82.0509591" calcext:value-type="float">
            <text:p>-82.0509591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03411" calcext:value-type="float">
            <text:p>1303411</text:p>
          </table:table-cell>
          <table:table-cell office:value-type="string" calcext:value-type="string">
            <text:p>Yoakley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743N</text:p>
          </table:table-cell>
          <table:table-cell office:value-type="string" calcext:value-type="string">
            <text:p>0822758W</text:p>
          </table:table-cell>
          <table:table-cell office:value-type="float" office:value="36.4620474" calcext:value-type="float">
            <text:p>36.4620474</text:p>
          </table:table-cell>
          <table:table-cell office:value-type="float" office:value="-82.4659793" calcext:value-type="float">
            <text:p>-82.4659793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302650" calcext:value-type="float">
            <text:p>1302650</text:p>
          </table:table-cell>
          <table:table-cell office:value-type="string" calcext:value-type="string">
            <text:p>Bays Mountai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030N</text:p>
          </table:table-cell>
          <table:table-cell office:value-type="string" calcext:value-type="string">
            <text:p>0823642W</text:p>
          </table:table-cell>
          <table:table-cell office:value-type="float" office:value="36.5084336" calcext:value-type="float">
            <text:p>36.5084336</text:p>
          </table:table-cell>
          <table:table-cell office:value-type="float" office:value="-82.6115426" calcext:value-type="float">
            <text:p>-82.6115426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566" calcext:value-type="float">
            <text:p>1327566</text:p>
          </table:table-cell>
          <table:table-cell office:value-type="string" calcext:value-type="string">
            <text:p>Bent Branch Spillway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004N</text:p>
          </table:table-cell>
          <table:table-cell office:value-type="string" calcext:value-type="string">
            <text:p>0820545W</text:p>
          </table:table-cell>
          <table:table-cell office:value-type="float" office:value="36.501221" calcext:value-type="float">
            <text:p>36.501221</text:p>
          </table:table-cell>
          <table:table-cell office:value-type="float" office:value="-82.0959607" calcext:value-type="float">
            <text:p>-82.0959607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668" calcext:value-type="float">
            <text:p>1302668</text:p>
          </table:table-cell>
          <table:table-cell office:value-type="string" calcext:value-type="string">
            <text:p>Camp Tom Howard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230N</text:p>
          </table:table-cell>
          <table:table-cell office:value-type="string" calcext:value-type="string">
            <text:p>0815929W</text:p>
          </table:table-cell>
          <table:table-cell office:value-type="float" office:value="36.5417803" calcext:value-type="float">
            <text:p>36.5417803</text:p>
          </table:table-cell>
          <table:table-cell office:value-type="float" office:value="-81.9915122" calcext:value-type="float">
            <text:p>-81.9915122</text:p>
          </table:table-cell>
          <table:table-cell table:number-columns-repeated="4"/>
          <table:table-cell office:value-type="float" office:value="684" calcext:value-type="float">
            <text:p>684</text:p>
          </table:table-cell>
          <table:table-cell office:value-type="float" office:value="2244" calcext:value-type="float">
            <text:p>2244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6452" calcext:value-type="float">
            <text:p>1306452</text:p>
          </table:table-cell>
          <table:table-cell office:value-type="string" calcext:value-type="string">
            <text:p>Fort Patrick Henry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954N</text:p>
          </table:table-cell>
          <table:table-cell office:value-type="string" calcext:value-type="string">
            <text:p>0823031W</text:p>
          </table:table-cell>
          <table:table-cell office:value-type="float" office:value="36.4982263" calcext:value-type="float">
            <text:p>36.4982263</text:p>
          </table:table-cell>
          <table:table-cell office:value-type="float" office:value="-82.5087136" calcext:value-type="float">
            <text:p>-82.5087136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640210" calcext:value-type="float">
            <text:p>1640210</text:p>
          </table:table-cell>
          <table:table-cell office:value-type="string" calcext:value-type="string">
            <text:p>Middlebrook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524N</text:p>
          </table:table-cell>
          <table:table-cell office:value-type="string" calcext:value-type="string">
            <text:p>0820805W</text:p>
          </table:table-cell>
          <table:table-cell office:value-type="float" office:value="36.5901079" calcext:value-type="float">
            <text:p>36.5901079</text:p>
          </table:table-cell>
          <table:table-cell office:value-type="float" office:value="-82.1348529" calcext:value-type="float">
            <text:p>-82.1348529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689" calcext:value-type="float">
            <text:p>1639689</text:p>
          </table:table-cell>
          <table:table-cell office:value-type="string" calcext:value-type="string">
            <text:p>Saddl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452N</text:p>
          </table:table-cell>
          <table:table-cell office:value-type="string" calcext:value-type="string">
            <text:p>0820249W</text:p>
          </table:table-cell>
          <table:table-cell office:value-type="float" office:value="36.5812222" calcext:value-type="float">
            <text:p>36.5812222</text:p>
          </table:table-cell>
          <table:table-cell office:value-type="float" office:value="-82.0470709" calcext:value-type="float">
            <text:p>-82.0470709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72" calcext:value-type="float">
            <text:p>1327072</text:p>
          </table:table-cell>
          <table:table-cell office:value-type="string" calcext:value-type="string">
            <text:p>South Holsto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127N</text:p>
          </table:table-cell>
          <table:table-cell office:value-type="string" calcext:value-type="string">
            <text:p>0820515W</text:p>
          </table:table-cell>
          <table:table-cell office:value-type="float" office:value="36.5242768" calcext:value-type="float">
            <text:p>36.5242768</text:p>
          </table:table-cell>
          <table:table-cell office:value-type="float" office:value="-82.0876274" calcext:value-type="float">
            <text:p>-82.0876274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206" calcext:value-type="float">
            <text:p>1640206</text:p>
          </table:table-cell>
          <table:table-cell office:value-type="string" calcext:value-type="string">
            <text:p>Steel Creek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349N</text:p>
          </table:table-cell>
          <table:table-cell office:value-type="string" calcext:value-type="string">
            <text:p>0821334W</text:p>
          </table:table-cell>
          <table:table-cell office:value-type="float" office:value="36.5637156" calcext:value-type="float">
            <text:p>36.5637156</text:p>
          </table:table-cell>
          <table:table-cell office:value-type="float" office:value="-82.2262457" calcext:value-type="float">
            <text:p>-82.2262457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08" calcext:value-type="float">
            <text:p>1640208</text:p>
          </table:table-cell>
          <table:table-cell office:value-type="string" calcext:value-type="string">
            <text:p>Taylo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512N</text:p>
          </table:table-cell>
          <table:table-cell office:value-type="string" calcext:value-type="string">
            <text:p>0820611W</text:p>
          </table:table-cell>
          <table:table-cell office:value-type="float" office:value="36.5867757" calcext:value-type="float">
            <text:p>36.5867757</text:p>
          </table:table-cell>
          <table:table-cell office:value-type="float" office:value="-82.1031847" calcext:value-type="float">
            <text:p>-82.1031847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01" calcext:value-type="float">
            <text:p>1640201</text:p>
          </table:table-cell>
          <table:table-cell office:value-type="string" calcext:value-type="string">
            <text:p>Underwood Park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612N</text:p>
          </table:table-cell>
          <table:table-cell office:value-type="string" calcext:value-type="string">
            <text:p>0821117W</text:p>
          </table:table-cell>
          <table:table-cell office:value-type="float" office:value="36.4367742" calcext:value-type="float">
            <text:p>36.4367742</text:p>
          </table:table-cell>
          <table:table-cell office:value-type="float" office:value="-82.1881869" calcext:value-type="float">
            <text:p>-82.1881869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619" calcext:value-type="float">
            <text:p>1327619</text:p>
          </table:table-cell>
          <table:table-cell office:value-type="string" calcext:value-type="string">
            <text:p>Big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458N</text:p>
          </table:table-cell>
          <table:table-cell office:value-type="string" calcext:value-type="string">
            <text:p>0820952W</text:p>
          </table:table-cell>
          <table:table-cell office:value-type="float" office:value="36.4162202" calcext:value-type="float">
            <text:p>36.4162202</text:p>
          </table:table-cell>
          <table:table-cell office:value-type="float" office:value="-82.1645744" calcext:value-type="float">
            <text:p>-82.1645744</text:p>
          </table:table-cell>
          <table:table-cell table:number-columns-repeated="4"/>
          <table:table-cell office:value-type="float" office:value="1006" calcext:value-type="float">
            <text:p>1006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80" calcext:value-type="float">
            <text:p>1305280</text:p>
          </table:table-cell>
          <table:table-cell office:value-type="string" calcext:value-type="string">
            <text:p>Blai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747N</text:p>
          </table:table-cell>
          <table:table-cell office:value-type="string" calcext:value-type="string">
            <text:p>0824130W</text:p>
          </table:table-cell>
          <table:table-cell office:value-type="float" office:value="36.4631552" calcext:value-type="float">
            <text:p>36.4631552</text:p>
          </table:table-cell>
          <table:table-cell office:value-type="float" office:value="-82.6915458" calcext:value-type="float">
            <text:p>-82.6915458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38" calcext:value-type="float">
            <text:p>1328038</text:p>
          </table:table-cell>
          <table:table-cell office:value-type="string" calcext:value-type="string">
            <text:p>Deep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521N</text:p>
          </table:table-cell>
          <table:table-cell office:value-type="string" calcext:value-type="string">
            <text:p>0820909W</text:p>
          </table:table-cell>
          <table:table-cell office:value-type="float" office:value="36.4226095" calcext:value-type="float">
            <text:p>36.4226095</text:p>
          </table:table-cell>
          <table:table-cell office:value-type="float" office:value="-82.1526295" calcext:value-type="float">
            <text:p>-82.1526295</text:p>
          </table:table-cell>
          <table:table-cell table:number-columns-repeated="4"/>
          <table:table-cell office:value-type="float" office:value="1047" calcext:value-type="float">
            <text:p>1047</text:p>
          </table:table-cell>
          <table:table-cell office:value-type="float" office:value="3435" calcext:value-type="float">
            <text:p>3435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75" calcext:value-type="float">
            <text:p>1306375</text:p>
          </table:table-cell>
          <table:table-cell office:value-type="string" calcext:value-type="string">
            <text:p>Dola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011N</text:p>
          </table:table-cell>
          <table:table-cell office:value-type="string" calcext:value-type="string">
            <text:p>0823646W</text:p>
          </table:table-cell>
          <table:table-cell office:value-type="float" office:value="36.5031559" calcext:value-type="float">
            <text:p>36.5031559</text:p>
          </table:table-cell>
          <table:table-cell office:value-type="float" office:value="-82.6126537" calcext:value-type="float">
            <text:p>-82.6126537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98" calcext:value-type="float">
            <text:p>1328198</text:p>
          </table:table-cell>
          <table:table-cell office:value-type="string" calcext:value-type="string">
            <text:p>Flint Mill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834N</text:p>
          </table:table-cell>
          <table:table-cell office:value-type="string" calcext:value-type="string">
            <text:p>0820312W</text:p>
          </table:table-cell>
          <table:table-cell office:value-type="float" office:value="36.4762236" calcext:value-type="float">
            <text:p>36.4762236</text:p>
          </table:table-cell>
          <table:table-cell office:value-type="float" office:value="-82.0534584" calcext:value-type="float">
            <text:p>-82.0534584</text:p>
          </table:table-cell>
          <table:table-cell table:number-columns-repeated="4"/>
          <table:table-cell office:value-type="float" office:value="1030" calcext:value-type="float">
            <text:p>1030</text:p>
          </table:table-cell>
          <table:table-cell office:value-type="float" office:value="3379" calcext:value-type="float">
            <text:p>3379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31" calcext:value-type="float">
            <text:p>1291531</text:p>
          </table:table-cell>
          <table:table-cell office:value-type="string" calcext:value-type="string">
            <text:p>Little Hors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851N</text:p>
          </table:table-cell>
          <table:table-cell office:value-type="string" calcext:value-type="string">
            <text:p>0823914W</text:p>
          </table:table-cell>
          <table:table-cell office:value-type="float" office:value="36.4809333" calcext:value-type="float">
            <text:p>36.4809333</text:p>
          </table:table-cell>
          <table:table-cell office:value-type="float" office:value="-82.6537665" calcext:value-type="float">
            <text:p>-82.6537665</text:p>
          </table:table-cell>
          <table:table-cell table:number-columns-repeated="4"/>
          <table:table-cell office:value-type="float" office:value="609" calcext:value-type="float">
            <text:p>60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51" calcext:value-type="float">
            <text:p>1328751</text:p>
          </table:table-cell>
          <table:table-cell office:value-type="string" calcext:value-type="string">
            <text:p>Little Ston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527N</text:p>
          </table:table-cell>
          <table:table-cell office:value-type="string" calcext:value-type="string">
            <text:p>0820900W</text:p>
          </table:table-cell>
          <table:table-cell office:value-type="float" office:value="36.4242763" calcext:value-type="float">
            <text:p>36.4242763</text:p>
          </table:table-cell>
          <table:table-cell office:value-type="float" office:value="-82.1501293" calcext:value-type="float">
            <text:p>-82.1501293</text:p>
          </table:table-cell>
          <table:table-cell table:number-columns-repeated="4"/>
          <table:table-cell office:value-type="float" office:value="1073" calcext:value-type="float">
            <text:p>1073</text:p>
          </table:table-cell>
          <table:table-cell office:value-type="float" office:value="3520" calcext:value-type="float">
            <text:p>3520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009" calcext:value-type="float">
            <text:p>1641009</text:p>
          </table:table-cell>
          <table:table-cell office:value-type="string" calcext:value-type="string">
            <text:p>Lo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219N</text:p>
          </table:table-cell>
          <table:table-cell office:value-type="string" calcext:value-type="string">
            <text:p>0815653W</text:p>
          </table:table-cell>
          <table:table-cell office:value-type="float" office:value="36.5387257" calcext:value-type="float">
            <text:p>36.5387257</text:p>
          </table:table-cell>
          <table:table-cell office:value-type="float" office:value="-81.9481774" calcext:value-type="float">
            <text:p>-81.9481774</text:p>
          </table:table-cell>
          <table:table-cell table:number-columns-repeated="4"/>
          <table:table-cell office:value-type="float" office:value="1031" calcext:value-type="float">
            <text:p>1031</text:p>
          </table:table-cell>
          <table:table-cell office:value-type="float" office:value="3383" calcext:value-type="float">
            <text:p>3383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97569" calcext:value-type="float">
            <text:p>1297569</text:p>
          </table:table-cell>
          <table:table-cell office:value-type="string" calcext:value-type="string">
            <text:p>Pine Mountai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317N</text:p>
          </table:table-cell>
          <table:table-cell office:value-type="string" calcext:value-type="string">
            <text:p>0815701W</text:p>
          </table:table-cell>
          <table:table-cell office:value-type="float" office:value="36.5548365" calcext:value-type="float">
            <text:p>36.5548365</text:p>
          </table:table-cell>
          <table:table-cell office:value-type="float" office:value="-81.9504001" calcext:value-type="float">
            <text:p>-81.9504001</text:p>
          </table:table-cell>
          <table:table-cell table:number-columns-repeated="4"/>
          <table:table-cell office:value-type="float" office:value="946" calcext:value-type="float">
            <text:p>946</text:p>
          </table:table-cell>
          <table:table-cell office:value-type="float" office:value="3104" calcext:value-type="float">
            <text:p>3104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29" calcext:value-type="float">
            <text:p>1270929</text:p>
          </table:table-cell>
          <table:table-cell office:value-type="string" calcext:value-type="string">
            <text:p>Sowbed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519N</text:p>
          </table:table-cell>
          <table:table-cell office:value-type="string" calcext:value-type="string">
            <text:p>0815606W</text:p>
          </table:table-cell>
          <table:table-cell office:value-type="float" office:value="36.5887251" calcext:value-type="float">
            <text:p>36.5887251</text:p>
          </table:table-cell>
          <table:table-cell office:value-type="float" office:value="-81.9351225" calcext:value-type="float">
            <text:p>-81.9351225</text:p>
          </table:table-cell>
          <table:table-cell table:number-columns-repeated="4"/>
          <table:table-cell office:value-type="float" office:value="821" calcext:value-type="float">
            <text:p>821</text:p>
          </table:table-cell>
          <table:table-cell office:value-type="float" office:value="2694" calcext:value-type="float">
            <text:p>2694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17" calcext:value-type="float">
            <text:p>1304317</text:p>
          </table:table-cell>
          <table:table-cell office:value-type="string" calcext:value-type="string">
            <text:p>Wadlo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542N</text:p>
          </table:table-cell>
          <table:table-cell office:value-type="string" calcext:value-type="string">
            <text:p>0823102W</text:p>
          </table:table-cell>
          <table:table-cell office:value-type="float" office:value="36.5951009" calcext:value-type="float">
            <text:p>36.5951009</text:p>
          </table:table-cell>
          <table:table-cell office:value-type="float" office:value="-82.5170954" calcext:value-type="float">
            <text:p>-82.5170954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8/2014</text:p>
          </table:table-cell>
          <table:table-cell table:number-columns-repeated="44"/>
        </table:table-row>
        <table:table-row table:style-name="ro1">
          <table:table-cell office:value-type="float" office:value="1327705" calcext:value-type="float">
            <text:p>1327705</text:p>
          </table:table-cell>
          <table:table-cell office:value-type="string" calcext:value-type="string">
            <text:p>Bristol Memorial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3545N</text:p>
          </table:table-cell>
          <table:table-cell office:value-type="string" calcext:value-type="string">
            <text:p>0821258W</text:p>
          </table:table-cell>
          <table:table-cell office:value-type="float" office:value="36.5959382" calcext:value-type="float">
            <text:p>36.5959382</text:p>
          </table:table-cell>
          <table:table-cell office:value-type="float" office:value="-82.2162457" calcext:value-type="float">
            <text:p>-82.2162457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97350" calcext:value-type="float">
            <text:p>2697350</text:p>
          </table:table-cell>
          <table:table-cell office:value-type="string" calcext:value-type="string">
            <text:p>Bristol Regional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3507N</text:p>
          </table:table-cell>
          <table:table-cell office:value-type="string" calcext:value-type="string">
            <text:p>0821523W</text:p>
          </table:table-cell>
          <table:table-cell office:value-type="float" office:value="36.5852857" calcext:value-type="float">
            <text:p>36.5852857</text:p>
          </table:table-cell>
          <table:table-cell office:value-type="float" office:value="-82.256321" calcext:value-type="float">
            <text:p>-82.256321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10/25/2017</text:p>
          </table:table-cell>
          <table:table-cell table:number-columns-repeated="44"/>
        </table:table-row>
        <table:table-row table:style-name="ro1">
          <table:table-cell office:value-type="float" office:value="1288148" calcext:value-type="float">
            <text:p>1288148</text:p>
          </table:table-cell>
          <table:table-cell office:value-type="string" calcext:value-type="string">
            <text:p>Holston Valley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3315N</text:p>
          </table:table-cell>
          <table:table-cell office:value-type="string" calcext:value-type="string">
            <text:p>0823317W</text:p>
          </table:table-cell>
          <table:table-cell office:value-type="float" office:value="36.554112" calcext:value-type="float">
            <text:p>36.554112</text:p>
          </table:table-cell>
          <table:table-cell office:value-type="float" office:value="-82.5546455" calcext:value-type="float">
            <text:p>-82.5546455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3/2018</text:p>
          </table:table-cell>
          <table:table-cell table:number-columns-repeated="44"/>
        </table:table-row>
        <table:table-row table:style-name="ro1">
          <table:table-cell office:value-type="float" office:value="1288997" calcext:value-type="float">
            <text:p>1288997</text:p>
          </table:table-cell>
          <table:table-cell office:value-type="string" calcext:value-type="string">
            <text:p>Indian Path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3304N</text:p>
          </table:table-cell>
          <table:table-cell office:value-type="string" calcext:value-type="string">
            <text:p>0823052W</text:p>
          </table:table-cell>
          <table:table-cell office:value-type="float" office:value="36.5509759" calcext:value-type="float">
            <text:p>36.5509759</text:p>
          </table:table-cell>
          <table:table-cell office:value-type="float" office:value="-82.5143472" calcext:value-type="float">
            <text:p>-82.5143472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2697349" calcext:value-type="float">
            <text:p>2697349</text:p>
          </table:table-cell>
          <table:table-cell office:value-type="string" calcext:value-type="string">
            <text:p>Indian Path Pavilion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3312N</text:p>
          </table:table-cell>
          <table:table-cell office:value-type="string" calcext:value-type="string">
            <text:p>0823045W</text:p>
          </table:table-cell>
          <table:table-cell office:value-type="float" office:value="36.5533576" calcext:value-type="float">
            <text:p>36.5533576</text:p>
          </table:table-cell>
          <table:table-cell office:value-type="float" office:value="-82.5125009" calcext:value-type="float">
            <text:p>-82.5125009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10/22/2018</text:p>
          </table:table-cell>
          <table:table-cell table:number-columns-repeated="44"/>
        </table:table-row>
        <table:table-row table:style-name="ro1">
          <table:table-cell office:value-type="float" office:value="1303320" calcext:value-type="float">
            <text:p>1303320</text:p>
          </table:table-cell>
          <table:table-cell office:value-type="string" calcext:value-type="string">
            <text:p>Kingsport Health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3209N</text:p>
          </table:table-cell>
          <table:table-cell office:value-type="string" calcext:value-type="string">
            <text:p>0823156W</text:p>
          </table:table-cell>
          <table:table-cell office:value-type="float" office:value="36.5359346" calcext:value-type="float">
            <text:p>36.5359346</text:p>
          </table:table-cell>
          <table:table-cell office:value-type="float" office:value="-82.5320947" calcext:value-type="float">
            <text:p>-82.5320947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46" calcext:value-type="float">
            <text:p>1303346</text:p>
          </table:table-cell>
          <table:table-cell office:value-type="string" calcext:value-type="string">
            <text:p>Palmer Memorial Center for Crippled Children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3201N</text:p>
          </table:table-cell>
          <table:table-cell office:value-type="string" calcext:value-type="string">
            <text:p>0823150W</text:p>
          </table:table-cell>
          <table:table-cell office:value-type="float" office:value="36.5337125" calcext:value-type="float">
            <text:p>36.5337125</text:p>
          </table:table-cell>
          <table:table-cell office:value-type="float" office:value="-82.530428" calcext:value-type="float">
            <text:p>-82.530428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26" calcext:value-type="float">
            <text:p>1303226</text:p>
          </table:table-cell>
          <table:table-cell office:value-type="string" calcext:value-type="string">
            <text:p>Brown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821N</text:p>
          </table:table-cell>
          <table:table-cell office:value-type="string" calcext:value-type="string">
            <text:p>0822846W</text:p>
          </table:table-cell>
          <table:table-cell office:value-type="float" office:value="36.4726028" calcext:value-type="float">
            <text:p>36.4726028</text:p>
          </table:table-cell>
          <table:table-cell office:value-type="float" office:value="-82.4793133" calcext:value-type="float">
            <text:p>-82.4793133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65" calcext:value-type="float">
            <text:p>1303265</text:p>
          </table:table-cell>
          <table:table-cell office:value-type="string" calcext:value-type="string">
            <text:p>Fickles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814N</text:p>
          </table:table-cell>
          <table:table-cell office:value-type="string" calcext:value-type="string">
            <text:p>0822150W</text:p>
          </table:table-cell>
          <table:table-cell office:value-type="float" office:value="36.470659" calcext:value-type="float">
            <text:p>36.470659</text:p>
          </table:table-cell>
          <table:table-cell office:value-type="float" office:value="-82.3637517" calcext:value-type="float">
            <text:p>-82.3637517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6536" calcext:value-type="float">
            <text:p>1326536</text:p>
          </table:table-cell>
          <table:table-cell office:value-type="string" calcext:value-type="string">
            <text:p>Long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3214N</text:p>
          </table:table-cell>
          <table:table-cell office:value-type="string" calcext:value-type="string">
            <text:p>0823401W</text:p>
          </table:table-cell>
          <table:table-cell office:value-type="float" office:value="36.537323" calcext:value-type="float">
            <text:p>36.537323</text:p>
          </table:table-cell>
          <table:table-cell office:value-type="float" office:value="-82.5668186" calcext:value-type="float">
            <text:p>-82.5668186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33" calcext:value-type="float">
            <text:p>1303333</text:p>
          </table:table-cell>
          <table:table-cell office:value-type="string" calcext:value-type="string">
            <text:p>Massengill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813N</text:p>
          </table:table-cell>
          <table:table-cell office:value-type="string" calcext:value-type="string">
            <text:p>0821728W</text:p>
          </table:table-cell>
          <table:table-cell office:value-type="float" office:value="36.4703815" calcext:value-type="float">
            <text:p>36.4703815</text:p>
          </table:table-cell>
          <table:table-cell office:value-type="float" office:value="-82.2912479" calcext:value-type="float">
            <text:p>-82.2912479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33" calcext:value-type="float">
            <text:p>1640533</text:p>
          </table:table-cell>
          <table:table-cell office:value-type="string" calcext:value-type="string">
            <text:p>Osceola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3127N</text:p>
          </table:table-cell>
          <table:table-cell office:value-type="string" calcext:value-type="string">
            <text:p>0820624W</text:p>
          </table:table-cell>
          <table:table-cell office:value-type="float" office:value="36.524276" calcext:value-type="float">
            <text:p>36.524276</text:p>
          </table:table-cell>
          <table:table-cell office:value-type="float" office:value="-82.1067949" calcext:value-type="float">
            <text:p>-82.1067949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7374" calcext:value-type="float">
            <text:p>1297374</text:p>
          </table:table-cell>
          <table:table-cell office:value-type="string" calcext:value-type="string">
            <text:p>Phipp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3234N</text:p>
          </table:table-cell>
          <table:table-cell office:value-type="string" calcext:value-type="string">
            <text:p>0823644W</text:p>
          </table:table-cell>
          <table:table-cell office:value-type="float" office:value="36.5428778" calcext:value-type="float">
            <text:p>36.5428778</text:p>
          </table:table-cell>
          <table:table-cell office:value-type="float" office:value="-82.6120986" calcext:value-type="float">
            <text:p>-82.6120986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74" calcext:value-type="float">
            <text:p>1303374</text:p>
          </table:table-cell>
          <table:table-cell office:value-type="string" calcext:value-type="string">
            <text:p>Slaughter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831N</text:p>
          </table:table-cell>
          <table:table-cell office:value-type="string" calcext:value-type="string">
            <text:p>0822757W</text:p>
          </table:table-cell>
          <table:table-cell office:value-type="float" office:value="36.4753806" calcext:value-type="float">
            <text:p>36.4753806</text:p>
          </table:table-cell>
          <table:table-cell office:value-type="float" office:value="-82.4657015" calcext:value-type="float">
            <text:p>-82.4657015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78" calcext:value-type="float">
            <text:p>1303378</text:p>
          </table:table-cell>
          <table:table-cell office:value-type="string" calcext:value-type="string">
            <text:p>Stoney Cross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839N</text:p>
          </table:table-cell>
          <table:table-cell office:value-type="string" calcext:value-type="string">
            <text:p>0822005W</text:p>
          </table:table-cell>
          <table:table-cell office:value-type="float" office:value="36.4776034" calcext:value-type="float">
            <text:p>36.4776034</text:p>
          </table:table-cell>
          <table:table-cell office:value-type="float" office:value="-82.3345835" calcext:value-type="float">
            <text:p>-82.3345835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93" calcext:value-type="float">
            <text:p>1303393</text:p>
          </table:table-cell>
          <table:table-cell office:value-type="string" calcext:value-type="string">
            <text:p>Talley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717N</text:p>
          </table:table-cell>
          <table:table-cell office:value-type="string" calcext:value-type="string">
            <text:p>0822708W</text:p>
          </table:table-cell>
          <table:table-cell office:value-type="float" office:value="36.4548254" calcext:value-type="float">
            <text:p>36.4548254</text:p>
          </table:table-cell>
          <table:table-cell office:value-type="float" office:value="-82.4520896" calcext:value-type="float">
            <text:p>-82.4520896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403" calcext:value-type="float">
            <text:p>1303403</text:p>
          </table:table-cell>
          <table:table-cell office:value-type="string" calcext:value-type="string">
            <text:p>Wexler Islands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3003N</text:p>
          </table:table-cell>
          <table:table-cell office:value-type="string" calcext:value-type="string">
            <text:p>0823057W</text:p>
          </table:table-cell>
          <table:table-cell office:value-type="float" office:value="36.5009353" calcext:value-type="float">
            <text:p>36.5009353</text:p>
          </table:table-cell>
          <table:table-cell office:value-type="float" office:value="-82.5157043" calcext:value-type="float">
            <text:p>-82.5157043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065" calcext:value-type="float">
            <text:p>1641065</text:p>
          </table:table-cell>
          <table:table-cell office:value-type="string" calcext:value-type="string">
            <text:p>Abingdon Gap Appalachian Trail Shel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450N</text:p>
          </table:table-cell>
          <table:table-cell office:value-type="string" calcext:value-type="string">
            <text:p>0815406W</text:p>
          </table:table-cell>
          <table:table-cell office:value-type="float" office:value="36.5806704" calcext:value-type="float">
            <text:p>36.5806704</text:p>
          </table:table-cell>
          <table:table-cell office:value-type="float" office:value="-81.9017879" calcext:value-type="float">
            <text:p>-81.9017879</text:p>
          </table:table-cell>
          <table:table-cell table:number-columns-repeated="4"/>
          <table:table-cell office:value-type="float" office:value="1153" calcext:value-type="float">
            <text:p>1153</text:p>
          </table:table-cell>
          <table:table-cell office:value-type="float" office:value="3783" calcext:value-type="float">
            <text:p>3783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03207" calcext:value-type="float">
            <text:p>1303207</text:p>
          </table:table-cell>
          <table:table-cell office:value-type="string" calcext:value-type="string">
            <text:p>Allison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508N</text:p>
          </table:table-cell>
          <table:table-cell office:value-type="string" calcext:value-type="string">
            <text:p>0822216W</text:p>
          </table:table-cell>
          <table:table-cell office:value-type="float" office:value="36.4189932" calcext:value-type="float">
            <text:p>36.4189932</text:p>
          </table:table-cell>
          <table:table-cell office:value-type="float" office:value="-82.3709741" calcext:value-type="float">
            <text:p>-82.3709741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45" calcext:value-type="float">
            <text:p>1642145</text:p>
          </table:table-cell>
          <table:table-cell office:value-type="string" calcext:value-type="string">
            <text:p>Beaver Creek Lower Forg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920N</text:p>
          </table:table-cell>
          <table:table-cell office:value-type="string" calcext:value-type="string">
            <text:p>0821909W</text:p>
          </table:table-cell>
          <table:table-cell office:value-type="float" office:value="36.4889921" calcext:value-type="float">
            <text:p>36.4889921</text:p>
          </table:table-cell>
          <table:table-cell office:value-type="float" office:value="-82.3193049" calcext:value-type="float">
            <text:p>-82.3193049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46" calcext:value-type="float">
            <text:p>1642146</text:p>
          </table:table-cell>
          <table:table-cell office:value-type="string" calcext:value-type="string">
            <text:p>Beaver Creek Upper F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73" calcext:value-type="float">
            <text:p>1640473</text:p>
          </table:table-cell>
          <table:table-cell office:value-type="string" calcext:value-type="string">
            <text:p>Beidleman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114N</text:p>
          </table:table-cell>
          <table:table-cell office:value-type="string" calcext:value-type="string">
            <text:p>0820747W</text:p>
          </table:table-cell>
          <table:table-cell office:value-type="float" office:value="36.520664" calcext:value-type="float">
            <text:p>36.520664</text:p>
          </table:table-cell>
          <table:table-cell office:value-type="float" office:value="-82.1298516" calcext:value-type="float">
            <text:p>-82.1298516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0867" calcext:value-type="float">
            <text:p>1320867</text:p>
          </table:table-cell>
          <table:table-cell office:value-type="string" calcext:value-type="string">
            <text:p>Blountville Historic Distric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158N</text:p>
          </table:table-cell>
          <table:table-cell office:value-type="string" calcext:value-type="string">
            <text:p>0821935W</text:p>
          </table:table-cell>
          <table:table-cell office:value-type="float" office:value="36.5328808" calcext:value-type="float">
            <text:p>36.5328808</text:p>
          </table:table-cell>
          <table:table-cell office:value-type="float" office:value="-82.3262504" calcext:value-type="float">
            <text:p>-82.3262504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7721" calcext:value-type="float">
            <text:p>1277721</text:p>
          </table:table-cell>
          <table:table-cell office:value-type="string" calcext:value-type="string">
            <text:p>Blountville Water Work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14N</text:p>
          </table:table-cell>
          <table:table-cell office:value-type="string" calcext:value-type="string">
            <text:p>0821603W</text:p>
          </table:table-cell>
          <table:table-cell office:value-type="float" office:value="36.5539923" calcext:value-type="float">
            <text:p>36.5539923</text:p>
          </table:table-cell>
          <table:table-cell office:value-type="float" office:value="-82.2676365" calcext:value-type="float">
            <text:p>-82.2676365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480" calcext:value-type="float">
            <text:p>1640480</text:p>
          </table:table-cell>
          <table:table-cell office:value-type="string" calcext:value-type="string">
            <text:p>Blue Ridge Golf Cours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25N</text:p>
          </table:table-cell>
          <table:table-cell office:value-type="string" calcext:value-type="string">
            <text:p>0821301W</text:p>
          </table:table-cell>
          <table:table-cell office:value-type="float" office:value="36.5570492" calcext:value-type="float">
            <text:p>36.5570492</text:p>
          </table:table-cell>
          <table:table-cell office:value-type="float" office:value="-82.2170784" calcext:value-type="float">
            <text:p>-82.2170784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704" calcext:value-type="float">
            <text:p>1327704</text:p>
          </table:table-cell>
          <table:table-cell office:value-type="string" calcext:value-type="string">
            <text:p>Bristol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516N</text:p>
          </table:table-cell>
          <table:table-cell office:value-type="string" calcext:value-type="string">
            <text:p>0820744W</text:p>
          </table:table-cell>
          <table:table-cell office:value-type="float" office:value="36.5878859" calcext:value-type="float">
            <text:p>36.5878859</text:p>
          </table:table-cell>
          <table:table-cell office:value-type="float" office:value="-82.1290193" calcext:value-type="float">
            <text:p>-82.1290193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484" calcext:value-type="float">
            <text:p>1640484</text:p>
          </table:table-cell>
          <table:table-cell office:value-type="string" calcext:value-type="string">
            <text:p>Bristol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30N</text:p>
          </table:table-cell>
          <table:table-cell office:value-type="string" calcext:value-type="string">
            <text:p>0821016W</text:p>
          </table:table-cell>
          <table:table-cell office:value-type="float" office:value="36.5584399" calcext:value-type="float">
            <text:p>36.5584399</text:p>
          </table:table-cell>
          <table:table-cell office:value-type="float" office:value="-82.171243" calcext:value-type="float">
            <text:p>-82.171243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6911" calcext:value-type="float">
            <text:p>1326911</text:p>
          </table:table-cell>
          <table:table-cell office:value-type="string" calcext:value-type="string">
            <text:p>Bristol International Speedwa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057N</text:p>
          </table:table-cell>
          <table:table-cell office:value-type="string" calcext:value-type="string">
            <text:p>0821525W</text:p>
          </table:table-cell>
          <table:table-cell office:value-type="float" office:value="36.5159366" calcext:value-type="float">
            <text:p>36.5159366</text:p>
          </table:table-cell>
          <table:table-cell office:value-type="float" office:value="-82.2570797" calcext:value-type="float">
            <text:p>-82.2570797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78005" calcext:value-type="float">
            <text:p>2678005</text:p>
          </table:table-cell>
          <table:table-cell office:value-type="string" calcext:value-type="string">
            <text:p>Bristol Water Treatment Plan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07N</text:p>
          </table:table-cell>
          <table:table-cell office:value-type="string" calcext:value-type="string">
            <text:p>0820625W</text:p>
          </table:table-cell>
          <table:table-cell office:value-type="float" office:value="36.5352778" calcext:value-type="float">
            <text:p>36.5352778</text:p>
          </table:table-cell>
          <table:table-cell office:value-type="float" office:value="-82.1069444" calcext:value-type="float">
            <text:p>-82.1069444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327706" calcext:value-type="float">
            <text:p>1327706</text:p>
          </table:table-cell>
          <table:table-cell office:value-type="string" calcext:value-type="string">
            <text:p>Bristol Waterwork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146N</text:p>
          </table:table-cell>
          <table:table-cell office:value-type="string" calcext:value-type="string">
            <text:p>0820643W</text:p>
          </table:table-cell>
          <table:table-cell office:value-type="float" office:value="36.5295535" calcext:value-type="float">
            <text:p>36.5295535</text:p>
          </table:table-cell>
          <table:table-cell office:value-type="float" office:value="-82.1120731" calcext:value-type="float">
            <text:p>-82.1120731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071" calcext:value-type="float">
            <text:p>1641071</text:p>
          </table:table-cell>
          <table:table-cell office:value-type="string" calcext:value-type="string">
            <text:p>Bristol Waterwork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07N</text:p>
          </table:table-cell>
          <table:table-cell office:value-type="string" calcext:value-type="string">
            <text:p>0820619W</text:p>
          </table:table-cell>
          <table:table-cell office:value-type="float" office:value="36.5353871" calcext:value-type="float">
            <text:p>36.5353871</text:p>
          </table:table-cell>
          <table:table-cell office:value-type="float" office:value="-82.1054063" calcext:value-type="float">
            <text:p>-82.1054063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2150" calcext:value-type="float">
            <text:p>1642150</text:p>
          </table:table-cell>
          <table:table-cell office:value-type="string" calcext:value-type="string">
            <text:p>Bushongs F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88" calcext:value-type="float">
            <text:p>1640488</text:p>
          </table:table-cell>
          <table:table-cell office:value-type="string" calcext:value-type="string">
            <text:p>Camp Cheroke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015N</text:p>
          </table:table-cell>
          <table:table-cell office:value-type="string" calcext:value-type="string">
            <text:p>0820316W</text:p>
          </table:table-cell>
          <table:table-cell office:value-type="float" office:value="36.5042784" calcext:value-type="float">
            <text:p>36.5042784</text:p>
          </table:table-cell>
          <table:table-cell office:value-type="float" office:value="-82.0545699" calcext:value-type="float">
            <text:p>-82.0545699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793" calcext:value-type="float">
            <text:p>1327793</text:p>
          </table:table-cell>
          <table:table-cell office:value-type="string" calcext:value-type="string">
            <text:p>Camp Sky-Wa-Mo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517N</text:p>
          </table:table-cell>
          <table:table-cell office:value-type="string" calcext:value-type="string">
            <text:p>0821125W</text:p>
          </table:table-cell>
          <table:table-cell office:value-type="float" office:value="36.4214967" calcext:value-type="float">
            <text:p>36.4214967</text:p>
          </table:table-cell>
          <table:table-cell office:value-type="float" office:value="-82.1904092" calcext:value-type="float">
            <text:p>-82.1904092</text:p>
          </table:table-cell>
          <table:table-cell table:number-columns-repeated="4"/>
          <table:table-cell office:value-type="float" office:value="645" calcext:value-type="float">
            <text:p>645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974" calcext:value-type="float">
            <text:p>1640974</text:p>
          </table:table-cell>
          <table:table-cell office:value-type="string" calcext:value-type="string">
            <text:p>Camp Tom Howar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16N</text:p>
          </table:table-cell>
          <table:table-cell office:value-type="string" calcext:value-type="string">
            <text:p>0815933W</text:p>
          </table:table-cell>
          <table:table-cell office:value-type="float" office:value="36.5378915" calcext:value-type="float">
            <text:p>36.5378915</text:p>
          </table:table-cell>
          <table:table-cell office:value-type="float" office:value="-81.9926233" calcext:value-type="float">
            <text:p>-81.9926233</text:p>
          </table:table-cell>
          <table:table-cell table:number-columns-repeated="4"/>
          <table:table-cell office:value-type="float" office:value="649" calcext:value-type="float">
            <text:p>649</text:p>
          </table:table-cell>
          <table:table-cell office:value-type="float" office:value="2129" calcext:value-type="float">
            <text:p>2129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79495" calcext:value-type="float">
            <text:p>1279495</text:p>
          </table:table-cell>
          <table:table-cell office:value-type="string" calcext:value-type="string">
            <text:p>Candy Creek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823N</text:p>
          </table:table-cell>
          <table:table-cell office:value-type="string" calcext:value-type="string">
            <text:p>0822253W</text:p>
          </table:table-cell>
          <table:table-cell office:value-type="float" office:value="36.4731588" calcext:value-type="float">
            <text:p>36.4731588</text:p>
          </table:table-cell>
          <table:table-cell office:value-type="float" office:value="-82.3812527" calcext:value-type="float">
            <text:p>-82.3812527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493" calcext:value-type="float">
            <text:p>1640493</text:p>
          </table:table-cell>
          <table:table-cell office:value-type="string" calcext:value-type="string">
            <text:p>Cedar Valley Shopping Center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32" calcext:value-type="float">
            <text:p>1303232</text:p>
          </table:table-cell>
          <table:table-cell office:value-type="string" calcext:value-type="string">
            <text:p>Century Squar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905N</text:p>
          </table:table-cell>
          <table:table-cell office:value-type="string" calcext:value-type="string">
            <text:p>0823016W</text:p>
          </table:table-cell>
          <table:table-cell office:value-type="float" office:value="36.4848246" calcext:value-type="float">
            <text:p>36.4848246</text:p>
          </table:table-cell>
          <table:table-cell office:value-type="float" office:value="-82.5043147" calcext:value-type="float">
            <text:p>-82.5043147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0326" calcext:value-type="float">
            <text:p>1280326</text:p>
          </table:table-cell>
          <table:table-cell office:value-type="string" calcext:value-type="string">
            <text:p>Cherokee Rod and Gun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416N</text:p>
          </table:table-cell>
          <table:table-cell office:value-type="string" calcext:value-type="string">
            <text:p>0822941W</text:p>
          </table:table-cell>
          <table:table-cell office:value-type="float" office:value="36.5712126" calcext:value-type="float">
            <text:p>36.5712126</text:p>
          </table:table-cell>
          <table:table-cell office:value-type="float" office:value="-82.4945938" calcext:value-type="float">
            <text:p>-82.4945938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487" calcext:value-type="float">
            <text:p>1326487</text:p>
          </table:table-cell>
          <table:table-cell office:value-type="string" calcext:value-type="string">
            <text:p>Church Circl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57N</text:p>
          </table:table-cell>
          <table:table-cell office:value-type="string" calcext:value-type="string">
            <text:p>0823330W</text:p>
          </table:table-cell>
          <table:table-cell office:value-type="float" office:value="36.5492675" calcext:value-type="float">
            <text:p>36.5492675</text:p>
          </table:table-cell>
          <table:table-cell office:value-type="float" office:value="-82.5582073" calcext:value-type="float">
            <text:p>-82.5582073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03236" calcext:value-type="float">
            <text:p>1303236</text:p>
          </table:table-cell>
          <table:table-cell office:value-type="string" calcext:value-type="string">
            <text:p>Civilian Conservation Corps Camp Number 2427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05N</text:p>
          </table:table-cell>
          <table:table-cell office:value-type="string" calcext:value-type="string">
            <text:p>0823145W</text:p>
          </table:table-cell>
          <table:table-cell office:value-type="float" office:value="36.5348236" calcext:value-type="float">
            <text:p>36.5348236</text:p>
          </table:table-cell>
          <table:table-cell office:value-type="float" office:value="-82.5290391" calcext:value-type="float">
            <text:p>-82.5290391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37" calcext:value-type="float">
            <text:p>1303237</text:p>
          </table:table-cell>
          <table:table-cell office:value-type="string" calcext:value-type="string">
            <text:p>Civilian Conservation Corps Camp Shelby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40N</text:p>
          </table:table-cell>
          <table:table-cell office:value-type="string" calcext:value-type="string">
            <text:p>0815917W</text:p>
          </table:table-cell>
          <table:table-cell office:value-type="float" office:value="36.5612245" calcext:value-type="float">
            <text:p>36.5612245</text:p>
          </table:table-cell>
          <table:table-cell office:value-type="float" office:value="-81.9881791" calcext:value-type="float">
            <text:p>-81.9881791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44" calcext:value-type="float">
            <text:p>1303244</text:p>
          </table:table-cell>
          <table:table-cell office:value-type="string" calcext:value-type="string">
            <text:p>Colonial Heights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900N</text:p>
          </table:table-cell>
          <table:table-cell office:value-type="string" calcext:value-type="string">
            <text:p>0823010W</text:p>
          </table:table-cell>
          <table:table-cell office:value-type="float" office:value="36.4834358" calcext:value-type="float">
            <text:p>36.4834358</text:p>
          </table:table-cell>
          <table:table-cell office:value-type="float" office:value="-82.502648" calcext:value-type="float">
            <text:p>-82.502648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46" calcext:value-type="float">
            <text:p>1303246</text:p>
          </table:table-cell>
          <table:table-cell office:value-type="string" calcext:value-type="string">
            <text:p>Crown Point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158N</text:p>
          </table:table-cell>
          <table:table-cell office:value-type="string" calcext:value-type="string">
            <text:p>0823140W</text:p>
          </table:table-cell>
          <table:table-cell office:value-type="float" office:value="36.5328792" calcext:value-type="float">
            <text:p>36.5328792</text:p>
          </table:table-cell>
          <table:table-cell office:value-type="float" office:value="-82.5276501" calcext:value-type="float">
            <text:p>-82.5276501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602" calcext:value-type="float">
            <text:p>1641602</text:p>
          </table:table-cell>
          <table:table-cell office:value-type="string" calcext:value-type="string">
            <text:p>Double Spring Shel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033N</text:p>
          </table:table-cell>
          <table:table-cell office:value-type="string" calcext:value-type="string">
            <text:p>0815911W</text:p>
          </table:table-cell>
          <table:table-cell office:value-type="float" office:value="36.509281" calcext:value-type="float">
            <text:p>36.509281</text:p>
          </table:table-cell>
          <table:table-cell office:value-type="float" office:value="-81.9865115" calcext:value-type="float">
            <text:p>-81.9865115</text:p>
          </table:table-cell>
          <table:table-cell table:number-columns-repeated="4"/>
          <table:table-cell office:value-type="float" office:value="1250" calcext:value-type="float">
            <text:p>1250</text:p>
          </table:table-cell>
          <table:table-cell office:value-type="float" office:value="4101" calcext:value-type="float">
            <text:p>4101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640504" calcext:value-type="float">
            <text:p>1640504</text:p>
          </table:table-cell>
          <table:table-cell office:value-type="string" calcext:value-type="string">
            <text:p>Edgemont Shopping Center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66" calcext:value-type="float">
            <text:p>1303266</text:p>
          </table:table-cell>
          <table:table-cell office:value-type="string" calcext:value-type="string">
            <text:p>Fort Henry Mall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145N</text:p>
          </table:table-cell>
          <table:table-cell office:value-type="string" calcext:value-type="string">
            <text:p>0823115W</text:p>
          </table:table-cell>
          <table:table-cell office:value-type="float" office:value="36.5292683" calcext:value-type="float">
            <text:p>36.5292683</text:p>
          </table:table-cell>
          <table:table-cell office:value-type="float" office:value="-82.5207052" calcext:value-type="float">
            <text:p>-82.5207052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230" calcext:value-type="float">
            <text:p>1328230</text:p>
          </table:table-cell>
          <table:table-cell office:value-type="string" calcext:value-type="string">
            <text:p>Friendship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12N</text:p>
          </table:table-cell>
          <table:table-cell office:value-type="string" calcext:value-type="string">
            <text:p>0820141W</text:p>
          </table:table-cell>
          <table:table-cell office:value-type="float" office:value="36.5534455" calcext:value-type="float">
            <text:p>36.5534455</text:p>
          </table:table-cell>
          <table:table-cell office:value-type="float" office:value="-82.0281806" calcext:value-type="float">
            <text:p>-82.0281806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393" calcext:value-type="float">
            <text:p>1326393</text:p>
          </table:table-cell>
          <table:table-cell office:value-type="string" calcext:value-type="string">
            <text:p>Galloway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800N</text:p>
          </table:table-cell>
          <table:table-cell office:value-type="string" calcext:value-type="string">
            <text:p>0821717W</text:p>
          </table:table-cell>
          <table:table-cell office:value-type="float" office:value="36.4667705" calcext:value-type="float">
            <text:p>36.4667705</text:p>
          </table:table-cell>
          <table:table-cell office:value-type="float" office:value="-82.2881921" calcext:value-type="float">
            <text:p>-82.2881921</text:p>
          </table:table-cell>
          <table:table-cell table:number-columns-repeated="4"/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71" calcext:value-type="float">
            <text:p>1303271</text:p>
          </table:table-cell>
          <table:table-cell office:value-type="string" calcext:value-type="string">
            <text:p>Green Acres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144N</text:p>
          </table:table-cell>
          <table:table-cell office:value-type="string" calcext:value-type="string">
            <text:p>0823156W</text:p>
          </table:table-cell>
          <table:table-cell office:value-type="float" office:value="36.5289903" calcext:value-type="float">
            <text:p>36.5289903</text:p>
          </table:table-cell>
          <table:table-cell office:value-type="float" office:value="-82.5320946" calcext:value-type="float">
            <text:p>-82.5320946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6405" calcext:value-type="float">
            <text:p>1326405</text:p>
          </table:table-cell>
          <table:table-cell office:value-type="string" calcext:value-type="string">
            <text:p>Gros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720N</text:p>
          </table:table-cell>
          <table:table-cell office:value-type="string" calcext:value-type="string">
            <text:p>0822100W</text:p>
          </table:table-cell>
          <table:table-cell office:value-type="float" office:value="36.4556593" calcext:value-type="float">
            <text:p>36.4556593</text:p>
          </table:table-cell>
          <table:table-cell office:value-type="float" office:value="-82.349862" calcext:value-type="float">
            <text:p>-82.349862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12/01/1991</text:p>
          </table:table-cell>
          <table:table-cell table:number-columns-repeated="45"/>
        </table:table-row>
        <table:table-row table:style-name="ro1">
          <table:table-cell office:value-type="float" office:value="1286597" calcext:value-type="float">
            <text:p>1286597</text:p>
          </table:table-cell>
          <table:table-cell office:value-type="string" calcext:value-type="string">
            <text:p>Hall Ridge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741N</text:p>
          </table:table-cell>
          <table:table-cell office:value-type="string" calcext:value-type="string">
            <text:p>0822317W</text:p>
          </table:table-cell>
          <table:table-cell office:value-type="float" office:value="36.4614923" calcext:value-type="float">
            <text:p>36.4614923</text:p>
          </table:table-cell>
          <table:table-cell office:value-type="float" office:value="-82.3879196" calcext:value-type="float">
            <text:p>-82.3879196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75" calcext:value-type="float">
            <text:p>1303275</text:p>
          </table:table-cell>
          <table:table-cell office:value-type="string" calcext:value-type="string">
            <text:p>Hall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740N</text:p>
          </table:table-cell>
          <table:table-cell office:value-type="string" calcext:value-type="string">
            <text:p>0822828W</text:p>
          </table:table-cell>
          <table:table-cell office:value-type="float" office:value="36.4612141" calcext:value-type="float">
            <text:p>36.4612141</text:p>
          </table:table-cell>
          <table:table-cell office:value-type="float" office:value="-82.474313" calcext:value-type="float">
            <text:p>-82.474313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78" calcext:value-type="float">
            <text:p>1303278</text:p>
          </table:table-cell>
          <table:table-cell office:value-type="string" calcext:value-type="string">
            <text:p>Hancher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434N</text:p>
          </table:table-cell>
          <table:table-cell office:value-type="string" calcext:value-type="string">
            <text:p>0821945W</text:p>
          </table:table-cell>
          <table:table-cell office:value-type="float" office:value="36.576214" calcext:value-type="float">
            <text:p>36.576214</text:p>
          </table:table-cell>
          <table:table-cell office:value-type="float" office:value="-82.3290292" calcext:value-type="float">
            <text:p>-82.3290292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474" calcext:value-type="float">
            <text:p>1328474</text:p>
          </table:table-cell>
          <table:table-cell office:value-type="string" calcext:value-type="string">
            <text:p>Holston Valley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52N</text:p>
          </table:table-cell>
          <table:table-cell office:value-type="string" calcext:value-type="string">
            <text:p>0820840W</text:p>
          </table:table-cell>
          <table:table-cell office:value-type="float" office:value="36.5478855" calcext:value-type="float">
            <text:p>36.5478855</text:p>
          </table:table-cell>
          <table:table-cell office:value-type="float" office:value="-82.1445749" calcext:value-type="float">
            <text:p>-82.1445749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524" calcext:value-type="float">
            <text:p>1640524</text:p>
          </table:table-cell>
          <table:table-cell office:value-type="string" calcext:value-type="string">
            <text:p>Howards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416N</text:p>
          </table:table-cell>
          <table:table-cell office:value-type="string" calcext:value-type="string">
            <text:p>0821136W</text:p>
          </table:table-cell>
          <table:table-cell office:value-type="float" office:value="36.5712168" calcext:value-type="float">
            <text:p>36.5712168</text:p>
          </table:table-cell>
          <table:table-cell office:value-type="float" office:value="-82.1934665" calcext:value-type="float">
            <text:p>-82.1934665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95" calcext:value-type="float">
            <text:p>1303295</text:p>
          </table:table-cell>
          <table:table-cell office:value-type="string" calcext:value-type="string">
            <text:p>Hyder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05N</text:p>
          </table:table-cell>
          <table:table-cell office:value-type="string" calcext:value-type="string">
            <text:p>0822016W</text:p>
          </table:table-cell>
          <table:table-cell office:value-type="float" office:value="36.4014937" calcext:value-type="float">
            <text:p>36.4014937</text:p>
          </table:table-cell>
          <table:table-cell office:value-type="float" office:value="-82.337639" calcext:value-type="float">
            <text:p>-82.337639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9002" calcext:value-type="float">
            <text:p>1289002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20N</text:p>
          </table:table-cell>
          <table:table-cell office:value-type="string" calcext:value-type="string">
            <text:p>0822525W</text:p>
          </table:table-cell>
          <table:table-cell office:value-type="float" office:value="36.5389912" calcext:value-type="float">
            <text:p>36.5389912</text:p>
          </table:table-cell>
          <table:table-cell office:value-type="float" office:value="-82.423478" calcext:value-type="float">
            <text:p>-82.423478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45" calcext:value-type="float">
            <text:p>1328545</text:p>
          </table:table-cell>
          <table:table-cell office:value-type="string" calcext:value-type="string">
            <text:p>Island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829N</text:p>
          </table:table-cell>
          <table:table-cell office:value-type="string" calcext:value-type="string">
            <text:p>0821454W</text:p>
          </table:table-cell>
          <table:table-cell office:value-type="float" office:value="36.4748261" calcext:value-type="float">
            <text:p>36.4748261</text:p>
          </table:table-cell>
          <table:table-cell office:value-type="float" office:value="-82.2484679" calcext:value-type="float">
            <text:p>-82.2484679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972" calcext:value-type="float">
            <text:p>1640972</text:p>
          </table:table-cell>
          <table:table-cell office:value-type="string" calcext:value-type="string">
            <text:p>Jacobs Creek Job Corp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43N</text:p>
          </table:table-cell>
          <table:table-cell office:value-type="string" calcext:value-type="string">
            <text:p>0815846W</text:p>
          </table:table-cell>
          <table:table-cell office:value-type="float" office:value="36.562058" calcext:value-type="float">
            <text:p>36.562058</text:p>
          </table:table-cell>
          <table:table-cell office:value-type="float" office:value="-81.9795677" calcext:value-type="float">
            <text:p>-81.9795677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063" calcext:value-type="float">
            <text:p>1641063</text:p>
          </table:table-cell>
          <table:table-cell office:value-type="string" calcext:value-type="string">
            <text:p>Jacobs Creek Recreation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59N</text:p>
          </table:table-cell>
          <table:table-cell office:value-type="string" calcext:value-type="string">
            <text:p>0820034W</text:p>
          </table:table-cell>
          <table:table-cell office:value-type="float" office:value="36.5665016" calcext:value-type="float">
            <text:p>36.5665016</text:p>
          </table:table-cell>
          <table:table-cell office:value-type="float" office:value="-82.0095689" calcext:value-type="float">
            <text:p>-82.0095689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2157" calcext:value-type="float">
            <text:p>1642157</text:p>
          </table:table-cell>
          <table:table-cell office:value-type="string" calcext:value-type="string">
            <text:p>Jourde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10N</text:p>
          </table:table-cell>
          <table:table-cell office:value-type="string" calcext:value-type="string">
            <text:p>0823650W</text:p>
          </table:table-cell>
          <table:table-cell office:value-type="float" office:value="36.5528777" calcext:value-type="float">
            <text:p>36.5528777</text:p>
          </table:table-cell>
          <table:table-cell office:value-type="float" office:value="-82.6137655" calcext:value-type="float">
            <text:p>-82.6137655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15" calcext:value-type="float">
            <text:p>1303315</text:p>
          </table:table-cell>
          <table:table-cell office:value-type="string" calcext:value-type="string">
            <text:p>Kings Giant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27N</text:p>
          </table:table-cell>
          <table:table-cell office:value-type="string" calcext:value-type="string">
            <text:p>0823311W</text:p>
          </table:table-cell>
          <table:table-cell office:value-type="float" office:value="36.5576008" calcext:value-type="float">
            <text:p>36.5576008</text:p>
          </table:table-cell>
          <table:table-cell office:value-type="float" office:value="-82.5529295" calcext:value-type="float">
            <text:p>-82.5529295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5403" calcext:value-type="float">
            <text:p>1325403</text:p>
          </table:table-cell>
          <table:table-cell office:value-type="string" calcext:value-type="string">
            <text:p>King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02N</text:p>
          </table:table-cell>
          <table:table-cell office:value-type="string" calcext:value-type="string">
            <text:p>0823437W</text:p>
          </table:table-cell>
          <table:table-cell office:value-type="float" office:value="36.5506561" calcext:value-type="float">
            <text:p>36.5506561</text:p>
          </table:table-cell>
          <table:table-cell office:value-type="float" office:value="-82.5768193" calcext:value-type="float">
            <text:p>-82.5768193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2677903" calcext:value-type="float">
            <text:p>2677903</text:p>
          </table:table-cell>
          <table:table-cell office:value-type="string" calcext:value-type="string">
            <text:p>Kingsport City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46N</text:p>
          </table:table-cell>
          <table:table-cell office:value-type="string" calcext:value-type="string">
            <text:p>0823129W</text:p>
          </table:table-cell>
          <table:table-cell office:value-type="float" office:value="36.5627778" calcext:value-type="float">
            <text:p>36.5627778</text:p>
          </table:table-cell>
          <table:table-cell office:value-type="float" office:value="-82.5247222" calcext:value-type="float">
            <text:p>-82.5247222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303321" calcext:value-type="float">
            <text:p>1303321</text:p>
          </table:table-cell>
          <table:table-cell office:value-type="string" calcext:value-type="string">
            <text:p>Kingsport Mall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40N</text:p>
          </table:table-cell>
          <table:table-cell office:value-type="string" calcext:value-type="string">
            <text:p>0823100W</text:p>
          </table:table-cell>
          <table:table-cell office:value-type="float" office:value="36.5445459" calcext:value-type="float">
            <text:p>36.5445459</text:p>
          </table:table-cell>
          <table:table-cell office:value-type="float" office:value="-82.5165387" calcext:value-type="float">
            <text:p>-82.5165387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0256" calcext:value-type="float">
            <text:p>1290256</text:p>
          </table:table-cell>
          <table:table-cell office:value-type="string" calcext:value-type="string">
            <text:p>Kingsport Rifle Rang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110N</text:p>
          </table:table-cell>
          <table:table-cell office:value-type="string" calcext:value-type="string">
            <text:p>0823413W</text:p>
          </table:table-cell>
          <table:table-cell office:value-type="float" office:value="36.5195453" calcext:value-type="float">
            <text:p>36.5195453</text:p>
          </table:table-cell>
          <table:table-cell office:value-type="float" office:value="-82.5701519" calcext:value-type="float">
            <text:p>-82.5701519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77917" calcext:value-type="float">
            <text:p>2677917</text:p>
          </table:table-cell>
          <table:table-cell office:value-type="string" calcext:value-type="string">
            <text:p>Kingsport Wastewater Treatment Plan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01N</text:p>
          </table:table-cell>
          <table:table-cell office:value-type="string" calcext:value-type="string">
            <text:p>0823428W</text:p>
          </table:table-cell>
          <table:table-cell office:value-type="float" office:value="36.5502778" calcext:value-type="float">
            <text:p>36.5502778</text:p>
          </table:table-cell>
          <table:table-cell office:value-type="float" office:value="-82.5744444" calcext:value-type="float">
            <text:p>-82.5744444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290512" calcext:value-type="float">
            <text:p>1290512</text:p>
          </table:table-cell>
          <table:table-cell office:value-type="string" calcext:value-type="string">
            <text:p>Lakeside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826N</text:p>
          </table:table-cell>
          <table:table-cell office:value-type="string" calcext:value-type="string">
            <text:p>0822903W</text:p>
          </table:table-cell>
          <table:table-cell office:value-type="float" office:value="36.4739916" calcext:value-type="float">
            <text:p>36.4739916</text:p>
          </table:table-cell>
          <table:table-cell office:value-type="float" office:value="-82.4840359" calcext:value-type="float">
            <text:p>-82.4840359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31" calcext:value-type="float">
            <text:p>1328631</text:p>
          </table:table-cell>
          <table:table-cell office:value-type="string" calcext:value-type="string">
            <text:p>Lakeview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151N</text:p>
          </table:table-cell>
          <table:table-cell office:value-type="string" calcext:value-type="string">
            <text:p>0820450W</text:p>
          </table:table-cell>
          <table:table-cell office:value-type="float" office:value="36.5309436" calcext:value-type="float">
            <text:p>36.5309436</text:p>
          </table:table-cell>
          <table:table-cell office:value-type="float" office:value="-82.0806827" calcext:value-type="float">
            <text:p>-82.0806827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62" calcext:value-type="float">
            <text:p>1328662</text:p>
          </table:table-cell>
          <table:table-cell office:value-type="string" calcext:value-type="string">
            <text:p>Laurel Yacht Club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50N</text:p>
          </table:table-cell>
          <table:table-cell office:value-type="string" calcext:value-type="string">
            <text:p>0820249W</text:p>
          </table:table-cell>
          <table:table-cell office:value-type="float" office:value="36.5640002" calcext:value-type="float">
            <text:p>36.5640002</text:p>
          </table:table-cell>
          <table:table-cell office:value-type="float" office:value="-82.0470706" calcext:value-type="float">
            <text:p>-82.0470706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072" calcext:value-type="float">
            <text:p>1641072</text:p>
          </table:table-cell>
          <table:table-cell office:value-type="string" calcext:value-type="string">
            <text:p>Little Oak Recreation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118N</text:p>
          </table:table-cell>
          <table:table-cell office:value-type="string" calcext:value-type="string">
            <text:p>0820351W</text:p>
          </table:table-cell>
          <table:table-cell office:value-type="float" office:value="36.5217778" calcext:value-type="float">
            <text:p>36.5217778</text:p>
          </table:table-cell>
          <table:table-cell office:value-type="float" office:value="-82.0642929" calcext:value-type="float">
            <text:p>-82.0642929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018" calcext:value-type="float">
            <text:p>1641018</text:p>
          </table:table-cell>
          <table:table-cell office:value-type="string" calcext:value-type="string">
            <text:p>Low Gap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25N</text:p>
          </table:table-cell>
          <table:table-cell office:value-type="string" calcext:value-type="string">
            <text:p>0820730W</text:p>
          </table:table-cell>
          <table:table-cell office:value-type="float" office:value="36.4403881" calcext:value-type="float">
            <text:p>36.4403881</text:p>
          </table:table-cell>
          <table:table-cell office:value-type="float" office:value="-82.1251282" calcext:value-type="float">
            <text:p>-82.1251282</text:p>
          </table:table-cell>
          <table:table-cell table:number-columns-repeated="4"/>
          <table:table-cell office:value-type="float" office:value="1210" calcext:value-type="float">
            <text:p>1210</text:p>
          </table:table-cell>
          <table:table-cell office:value-type="float" office:value="3970" calcext:value-type="float">
            <text:p>3970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0529" calcext:value-type="float">
            <text:p>1640529</text:p>
          </table:table-cell>
          <table:table-cell office:value-type="string" calcext:value-type="string">
            <text:p>McCaney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52N</text:p>
          </table:table-cell>
          <table:table-cell office:value-type="string" calcext:value-type="string">
            <text:p>0821200W</text:p>
          </table:table-cell>
          <table:table-cell office:value-type="float" office:value="36.4478845" calcext:value-type="float">
            <text:p>36.4478845</text:p>
          </table:table-cell>
          <table:table-cell office:value-type="float" office:value="-82.2001321" calcext:value-type="float">
            <text:p>-82.2001321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3510" calcext:value-type="float">
            <text:p>1293510</text:p>
          </table:table-cell>
          <table:table-cell office:value-type="string" calcext:value-type="string">
            <text:p>Meadow View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032N</text:p>
          </table:table-cell>
          <table:table-cell office:value-type="string" calcext:value-type="string">
            <text:p>0823341W</text:p>
          </table:table-cell>
          <table:table-cell office:value-type="float" office:value="36.50899" calcext:value-type="float">
            <text:p>36.50899</text:p>
          </table:table-cell>
          <table:table-cell office:value-type="float" office:value="-82.5612623" calcext:value-type="float">
            <text:p>-82.5612623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35" calcext:value-type="float">
            <text:p>1303335</text:p>
          </table:table-cell>
          <table:table-cell office:value-type="string" calcext:value-type="string">
            <text:p>Midtown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05N</text:p>
          </table:table-cell>
          <table:table-cell office:value-type="string" calcext:value-type="string">
            <text:p>0823345W</text:p>
          </table:table-cell>
          <table:table-cell office:value-type="float" office:value="36.5514896" calcext:value-type="float">
            <text:p>36.5514896</text:p>
          </table:table-cell>
          <table:table-cell office:value-type="float" office:value="-82.5623742" calcext:value-type="float">
            <text:p>-82.5623742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60" calcext:value-type="float">
            <text:p>1642160</text:p>
          </table:table-cell>
          <table:table-cell office:value-type="string" calcext:value-type="string">
            <text:p>Old Bloomary Forg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920N</text:p>
          </table:table-cell>
          <table:table-cell office:value-type="string" calcext:value-type="string">
            <text:p>0821914W</text:p>
          </table:table-cell>
          <table:table-cell office:value-type="float" office:value="36.4889921" calcext:value-type="float">
            <text:p>36.4889921</text:p>
          </table:table-cell>
          <table:table-cell office:value-type="float" office:value="-82.3206939" calcext:value-type="float">
            <text:p>-82.3206939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9080" calcext:value-type="float">
            <text:p>1329080</text:p>
          </table:table-cell>
          <table:table-cell office:value-type="string" calcext:value-type="string">
            <text:p>Painter Creek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508N</text:p>
          </table:table-cell>
          <table:table-cell office:value-type="string" calcext:value-type="string">
            <text:p>0820229W</text:p>
          </table:table-cell>
          <table:table-cell office:value-type="float" office:value="36.5856669" calcext:value-type="float">
            <text:p>36.5856669</text:p>
          </table:table-cell>
          <table:table-cell office:value-type="float" office:value="-82.0415152" calcext:value-type="float">
            <text:p>-82.0415152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47" calcext:value-type="float">
            <text:p>1303347</text:p>
          </table:table-cell>
          <table:table-cell office:value-type="string" calcext:value-type="string">
            <text:p>Parkway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47N</text:p>
          </table:table-cell>
          <table:table-cell office:value-type="string" calcext:value-type="string">
            <text:p>0823404W</text:p>
          </table:table-cell>
          <table:table-cell office:value-type="float" office:value="36.5631561" calcext:value-type="float">
            <text:p>36.5631561</text:p>
          </table:table-cell>
          <table:table-cell office:value-type="float" office:value="-82.5676525" calcext:value-type="float">
            <text:p>-82.5676525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36" calcext:value-type="float">
            <text:p>1640536</text:p>
          </table:table-cell>
          <table:table-cell office:value-type="string" calcext:value-type="string">
            <text:p>Parkway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422N</text:p>
          </table:table-cell>
          <table:table-cell office:value-type="string" calcext:value-type="string">
            <text:p>0821132W</text:p>
          </table:table-cell>
          <table:table-cell office:value-type="float" office:value="36.5728836" calcext:value-type="float">
            <text:p>36.5728836</text:p>
          </table:table-cell>
          <table:table-cell office:value-type="float" office:value="-82.1923553" calcext:value-type="float">
            <text:p>-82.1923553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7630" calcext:value-type="float">
            <text:p>1297630</text:p>
          </table:table-cell>
          <table:table-cell office:value-type="string" calcext:value-type="string">
            <text:p>Piney Flats Si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559N</text:p>
          </table:table-cell>
          <table:table-cell office:value-type="string" calcext:value-type="string">
            <text:p>0821720W</text:p>
          </table:table-cell>
          <table:table-cell office:value-type="float" office:value="36.4331601" calcext:value-type="float">
            <text:p>36.4331601</text:p>
          </table:table-cell>
          <table:table-cell office:value-type="float" office:value="-82.2890255" calcext:value-type="float">
            <text:p>-82.2890255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743" calcext:value-type="float">
            <text:p>1647743</text:p>
          </table:table-cell>
          <table:table-cell office:value-type="string" calcext:value-type="string">
            <text:p>Reservoir Road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025N</text:p>
          </table:table-cell>
          <table:table-cell office:value-type="string" calcext:value-type="string">
            <text:p>0823435W</text:p>
          </table:table-cell>
          <table:table-cell office:value-type="float" office:value="36.5070453" calcext:value-type="float">
            <text:p>36.5070453</text:p>
          </table:table-cell>
          <table:table-cell office:value-type="float" office:value="-82.576263" calcext:value-type="float">
            <text:p>-82.576263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9401" calcext:value-type="float">
            <text:p>1299401</text:p>
          </table:table-cell>
          <table:table-cell office:value-type="string" calcext:value-type="string">
            <text:p>Ridgefields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58N</text:p>
          </table:table-cell>
          <table:table-cell office:value-type="string" calcext:value-type="string">
            <text:p>0823616W</text:p>
          </table:table-cell>
          <table:table-cell office:value-type="float" office:value="36.5495445" calcext:value-type="float">
            <text:p>36.5495445</text:p>
          </table:table-cell>
          <table:table-cell office:value-type="float" office:value="-82.6043205" calcext:value-type="float">
            <text:p>-82.6043205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161" calcext:value-type="float">
            <text:p>1642161</text:p>
          </table:table-cell>
          <table:table-cell office:value-type="string" calcext:value-type="string">
            <text:p>River Bend Forge Number On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62" calcext:value-type="float">
            <text:p>1642162</text:p>
          </table:table-cell>
          <table:table-cell office:value-type="string" calcext:value-type="string">
            <text:p>River Bend Forge Number Two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46" calcext:value-type="float">
            <text:p>1640546</text:p>
          </table:table-cell>
          <table:table-cell office:value-type="string" calcext:value-type="string">
            <text:p>Rutledge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024N</text:p>
          </table:table-cell>
          <table:table-cell office:value-type="string" calcext:value-type="string">
            <text:p>0821255W</text:p>
          </table:table-cell>
          <table:table-cell office:value-type="float" office:value="36.5067715" calcext:value-type="float">
            <text:p>36.5067715</text:p>
          </table:table-cell>
          <table:table-cell office:value-type="float" office:value="-82.215411" calcext:value-type="float">
            <text:p>-82.215411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70" calcext:value-type="float">
            <text:p>1303370</text:p>
          </table:table-cell>
          <table:table-cell office:value-type="string" calcext:value-type="string">
            <text:p>Shaver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842N</text:p>
          </table:table-cell>
          <table:table-cell office:value-type="string" calcext:value-type="string">
            <text:p>0822202W</text:p>
          </table:table-cell>
          <table:table-cell office:value-type="float" office:value="36.4784365" calcext:value-type="float">
            <text:p>36.4784365</text:p>
          </table:table-cell>
          <table:table-cell office:value-type="float" office:value="-82.3670852" calcext:value-type="float">
            <text:p>-82.3670852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52" calcext:value-type="float">
            <text:p>1640552</text:p>
          </table:table-cell>
          <table:table-cell office:value-type="string" calcext:value-type="string">
            <text:p>Southgate Crossing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37N</text:p>
          </table:table-cell>
          <table:table-cell office:value-type="string" calcext:value-type="string">
            <text:p>0821236W</text:p>
          </table:table-cell>
          <table:table-cell office:value-type="float" office:value="36.5603829" calcext:value-type="float">
            <text:p>36.5603829</text:p>
          </table:table-cell>
          <table:table-cell office:value-type="float" office:value="-82.2101338" calcext:value-type="float">
            <text:p>-82.2101338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75" calcext:value-type="float">
            <text:p>1303375</text:p>
          </table:table-cell>
          <table:table-cell office:value-type="string" calcext:value-type="string">
            <text:p>Southland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147N</text:p>
          </table:table-cell>
          <table:table-cell office:value-type="string" calcext:value-type="string">
            <text:p>0823144W</text:p>
          </table:table-cell>
          <table:table-cell office:value-type="float" office:value="36.5298237" calcext:value-type="float">
            <text:p>36.5298237</text:p>
          </table:table-cell>
          <table:table-cell office:value-type="float" office:value="-82.5287612" calcext:value-type="float">
            <text:p>-82.5287612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53" calcext:value-type="float">
            <text:p>1640553</text:p>
          </table:table-cell>
          <table:table-cell office:value-type="string" calcext:value-type="string">
            <text:p>Southsid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412N</text:p>
          </table:table-cell>
          <table:table-cell office:value-type="string" calcext:value-type="string">
            <text:p>0821143W</text:p>
          </table:table-cell>
          <table:table-cell office:value-type="float" office:value="36.5701057" calcext:value-type="float">
            <text:p>36.5701057</text:p>
          </table:table-cell>
          <table:table-cell office:value-type="float" office:value="-82.195411" calcext:value-type="float">
            <text:p>-82.195411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1019" calcext:value-type="float">
            <text:p>1271019</text:p>
          </table:table-cell>
          <table:table-cell office:value-type="string" calcext:value-type="string">
            <text:p>Sportsman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747N</text:p>
          </table:table-cell>
          <table:table-cell office:value-type="string" calcext:value-type="string">
            <text:p>0822108W</text:p>
          </table:table-cell>
          <table:table-cell office:value-type="float" office:value="36.4631592" calcext:value-type="float">
            <text:p>36.4631592</text:p>
          </table:table-cell>
          <table:table-cell office:value-type="float" office:value="-82.3520844" calcext:value-type="float">
            <text:p>-82.3520844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556" calcext:value-type="float">
            <text:p>1640556</text:p>
          </table:table-cell>
          <table:table-cell office:value-type="string" calcext:value-type="string">
            <text:p>Steele Creek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426N</text:p>
          </table:table-cell>
          <table:table-cell office:value-type="string" calcext:value-type="string">
            <text:p>0821305W</text:p>
          </table:table-cell>
          <table:table-cell office:value-type="float" office:value="36.5739937" calcext:value-type="float">
            <text:p>36.5739937</text:p>
          </table:table-cell>
          <table:table-cell office:value-type="float" office:value="-82.2181899" calcext:value-type="float">
            <text:p>-82.2181899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77" calcext:value-type="float">
            <text:p>1303377</text:p>
          </table:table-cell>
          <table:table-cell office:value-type="string" calcext:value-type="string">
            <text:p>Stone East Plaza Shopping Center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83" calcext:value-type="float">
            <text:p>1303383</text:p>
          </table:table-cell>
          <table:table-cell office:value-type="string" calcext:value-type="string">
            <text:p>Sullivan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15N</text:p>
          </table:table-cell>
          <table:table-cell office:value-type="string" calcext:value-type="string">
            <text:p>0821815W</text:p>
          </table:table-cell>
          <table:table-cell office:value-type="float" office:value="36.5542698" calcext:value-type="float">
            <text:p>36.5542698</text:p>
          </table:table-cell>
          <table:table-cell office:value-type="float" office:value="-82.3043051" calcext:value-type="float">
            <text:p>-82.3043051</text:p>
          </table:table-cell>
          <table:table-cell table:number-columns-repeated="4"/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2469" calcext:value-type="float">
            <text:p>1272469</text:p>
          </table:table-cell>
          <table:table-cell office:value-type="string" calcext:value-type="string">
            <text:p>Thomas Bridg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029N</text:p>
          </table:table-cell>
          <table:table-cell office:value-type="string" calcext:value-type="string">
            <text:p>0821623W</text:p>
          </table:table-cell>
          <table:table-cell office:value-type="float" office:value="36.5081588" calcext:value-type="float">
            <text:p>36.5081588</text:p>
          </table:table-cell>
          <table:table-cell office:value-type="float" office:value="-82.2731916" calcext:value-type="float">
            <text:p>-82.2731916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96" calcext:value-type="float">
            <text:p>1303396</text:p>
          </table:table-cell>
          <table:table-cell office:value-type="string" calcext:value-type="string">
            <text:p>Thoma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027N</text:p>
          </table:table-cell>
          <table:table-cell office:value-type="string" calcext:value-type="string">
            <text:p>0821617W</text:p>
          </table:table-cell>
          <table:table-cell office:value-type="float" office:value="36.5076032" calcext:value-type="float">
            <text:p>36.5076032</text:p>
          </table:table-cell>
          <table:table-cell office:value-type="float" office:value="-82.2715249" calcext:value-type="float">
            <text:p>-82.2715249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2870" calcext:value-type="float">
            <text:p>1272870</text:p>
          </table:table-cell>
          <table:table-cell office:value-type="string" calcext:value-type="string">
            <text:p>Tri-City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803N</text:p>
          </table:table-cell>
          <table:table-cell office:value-type="string" calcext:value-type="string">
            <text:p>0822205W</text:p>
          </table:table-cell>
          <table:table-cell office:value-type="float" office:value="36.4676034" calcext:value-type="float">
            <text:p>36.4676034</text:p>
          </table:table-cell>
          <table:table-cell office:value-type="float" office:value="-82.3679186" calcext:value-type="float">
            <text:p>-82.3679186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51" calcext:value-type="float">
            <text:p>1327251</text:p>
          </table:table-cell>
          <table:table-cell office:value-type="string" calcext:value-type="string">
            <text:p>Tri-City Speedwa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00N</text:p>
          </table:table-cell>
          <table:table-cell office:value-type="string" calcext:value-type="string">
            <text:p>0821451W</text:p>
          </table:table-cell>
          <table:table-cell office:value-type="float" office:value="36.4334381" calcext:value-type="float">
            <text:p>36.4334381</text:p>
          </table:table-cell>
          <table:table-cell office:value-type="float" office:value="-82.2476344" calcext:value-type="float">
            <text:p>-82.2476344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47740" calcext:value-type="float">
            <text:p>2647740</text:p>
          </table:table-cell>
          <table:table-cell office:value-type="string" calcext:value-type="string">
            <text:p>Twin City Drive-I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153N</text:p>
          </table:table-cell>
          <table:table-cell office:value-type="string" calcext:value-type="string">
            <text:p>0821457W</text:p>
          </table:table-cell>
          <table:table-cell office:value-type="float" office:value="36.5313889" calcext:value-type="float">
            <text:p>36.5313889</text:p>
          </table:table-cell>
          <table:table-cell office:value-type="float" office:value="-82.2491667" calcext:value-type="float">
            <text:p>-82.2491667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640563" calcext:value-type="float">
            <text:p>1640563</text:p>
          </table:table-cell>
          <table:table-cell office:value-type="string" calcext:value-type="string">
            <text:p>Twin States Fairgrounds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07N</text:p>
          </table:table-cell>
          <table:table-cell office:value-type="string" calcext:value-type="string">
            <text:p>0821325W</text:p>
          </table:table-cell>
          <table:table-cell office:value-type="float" office:value="36.552049" calcext:value-type="float">
            <text:p>36.552049</text:p>
          </table:table-cell>
          <table:table-cell office:value-type="float" office:value="-82.2237454" calcext:value-type="float">
            <text:p>-82.2237454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70" calcext:value-type="float">
            <text:p>1642170</text:p>
          </table:table-cell>
          <table:table-cell office:value-type="string" calcext:value-type="string">
            <text:p>Valley Grove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700N</text:p>
          </table:table-cell>
          <table:table-cell office:value-type="string" calcext:value-type="string">
            <text:p>0823120W</text:p>
          </table:table-cell>
          <table:table-cell office:value-type="float" office:value="36.4501026" calcext:value-type="float">
            <text:p>36.4501026</text:p>
          </table:table-cell>
          <table:table-cell office:value-type="float" office:value="-82.5220931" calcext:value-type="float">
            <text:p>-82.5220931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66" calcext:value-type="float">
            <text:p>1640566</text:p>
          </table:table-cell>
          <table:table-cell office:value-type="string" calcext:value-type="string">
            <text:p>Virginia Avenu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456N</text:p>
          </table:table-cell>
          <table:table-cell office:value-type="string" calcext:value-type="string">
            <text:p>0821008W</text:p>
          </table:table-cell>
          <table:table-cell office:value-type="float" office:value="36.5823288" calcext:value-type="float">
            <text:p>36.5823288</text:p>
          </table:table-cell>
          <table:table-cell office:value-type="float" office:value="-82.1690211" calcext:value-type="float">
            <text:p>-82.1690211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67" calcext:value-type="float">
            <text:p>1640567</text:p>
          </table:table-cell>
          <table:table-cell office:value-type="string" calcext:value-type="string">
            <text:p>Volunteer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40N</text:p>
          </table:table-cell>
          <table:table-cell office:value-type="string" calcext:value-type="string">
            <text:p>0821232W</text:p>
          </table:table-cell>
          <table:table-cell office:value-type="float" office:value="36.5612162" calcext:value-type="float">
            <text:p>36.5612162</text:p>
          </table:table-cell>
          <table:table-cell office:value-type="float" office:value="-82.2090226" calcext:value-type="float">
            <text:p>-82.2090226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71" calcext:value-type="float">
            <text:p>1642171</text:p>
          </table:table-cell>
          <table:table-cell office:value-type="string" calcext:value-type="string">
            <text:p>Waterloo F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71" calcext:value-type="float">
            <text:p>1640571</text:p>
          </table:table-cell>
          <table:table-cell office:value-type="string" calcext:value-type="string">
            <text:p>Weaver Pike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40N</text:p>
          </table:table-cell>
          <table:table-cell office:value-type="string" calcext:value-type="string">
            <text:p>0821016W</text:p>
          </table:table-cell>
          <table:table-cell office:value-type="float" office:value="36.5612177" calcext:value-type="float">
            <text:p>36.5612177</text:p>
          </table:table-cell>
          <table:table-cell office:value-type="float" office:value="-82.1712431" calcext:value-type="float">
            <text:p>-82.1712431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73" calcext:value-type="float">
            <text:p>1642173</text:p>
          </table:table-cell>
          <table:table-cell office:value-type="string" calcext:value-type="string">
            <text:p>Welckers F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72" calcext:value-type="float">
            <text:p>1642172</text:p>
          </table:table-cell>
          <table:table-cell office:value-type="string" calcext:value-type="string">
            <text:p>Weavers Arm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540N</text:p>
          </table:table-cell>
          <table:table-cell office:value-type="string" calcext:value-type="string">
            <text:p>0821029W</text:p>
          </table:table-cell>
          <table:table-cell office:value-type="float" office:value="36.4278861" calcext:value-type="float">
            <text:p>36.4278861</text:p>
          </table:table-cell>
          <table:table-cell office:value-type="float" office:value="-82.1748528" calcext:value-type="float">
            <text:p>-82.1748528</text:p>
          </table:table-cell>
          <table:table-cell table:number-columns-repeated="4"/>
          <table:table-cell office:value-type="float" office:value="684" calcext:value-type="float">
            <text:p>684</text:p>
          </table:table-cell>
          <table:table-cell office:value-type="float" office:value="2244" calcext:value-type="float">
            <text:p>2244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69" calcext:value-type="float">
            <text:p>1640469</text:p>
          </table:table-cell>
          <table:table-cell office:value-type="string" calcext:value-type="string">
            <text:p>Anderso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528N</text:p>
          </table:table-cell>
          <table:table-cell office:value-type="string" calcext:value-type="string">
            <text:p>0821053W</text:p>
          </table:table-cell>
          <table:table-cell office:value-type="float" office:value="36.5912173" calcext:value-type="float">
            <text:p>36.5912173</text:p>
          </table:table-cell>
          <table:table-cell office:value-type="float" office:value="-82.1815218" calcext:value-type="float">
            <text:p>-82.1815218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5002" calcext:value-type="float">
            <text:p>1305002</text:p>
          </table:table-cell>
          <table:table-cell office:value-type="string" calcext:value-type="string">
            <text:p>Bays Mountai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025N</text:p>
          </table:table-cell>
          <table:table-cell office:value-type="string" calcext:value-type="string">
            <text:p>0823635W</text:p>
          </table:table-cell>
          <table:table-cell office:value-type="float" office:value="36.5070447" calcext:value-type="float">
            <text:p>36.5070447</text:p>
          </table:table-cell>
          <table:table-cell office:value-type="float" office:value="-82.609598" calcext:value-type="float">
            <text:p>-82.609598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486" calcext:value-type="float">
            <text:p>1326486</text:p>
          </table:table-cell>
          <table:table-cell office:value-type="string" calcext:value-type="string">
            <text:p>Bristol Municipal Stadium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457N</text:p>
          </table:table-cell>
          <table:table-cell office:value-type="string" calcext:value-type="string">
            <text:p>0821059W</text:p>
          </table:table-cell>
          <table:table-cell office:value-type="float" office:value="36.5826061" calcext:value-type="float">
            <text:p>36.5826061</text:p>
          </table:table-cell>
          <table:table-cell office:value-type="float" office:value="-82.1831884" calcext:value-type="float">
            <text:p>-82.1831884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03231" calcext:value-type="float">
            <text:p>1303231</text:p>
          </table:table-cell>
          <table:table-cell office:value-type="string" calcext:value-type="string">
            <text:p>Centennial Boat Yard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302N</text:p>
          </table:table-cell>
          <table:table-cell office:value-type="string" calcext:value-type="string">
            <text:p>0823531W</text:p>
          </table:table-cell>
          <table:table-cell office:value-type="float" office:value="36.5506559" calcext:value-type="float">
            <text:p>36.5506559</text:p>
          </table:table-cell>
          <table:table-cell office:value-type="float" office:value="-82.59182" calcext:value-type="float">
            <text:p>-82.59182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070" calcext:value-type="float">
            <text:p>1641070</text:p>
          </table:table-cell>
          <table:table-cell office:value-type="string" calcext:value-type="string">
            <text:p>Cherokee Purchase Uni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316N</text:p>
          </table:table-cell>
          <table:table-cell office:value-type="string" calcext:value-type="string">
            <text:p>0820428W</text:p>
          </table:table-cell>
          <table:table-cell office:value-type="float" office:value="36.5545548" calcext:value-type="float">
            <text:p>36.5545548</text:p>
          </table:table-cell>
          <table:table-cell office:value-type="float" office:value="-82.0745717" calcext:value-type="float">
            <text:p>-82.0745717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7886" calcext:value-type="float">
            <text:p>1327886</text:p>
          </table:table-cell>
          <table:table-cell office:value-type="string" calcext:value-type="string">
            <text:p>Cherokee Wildlif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102N</text:p>
          </table:table-cell>
          <table:table-cell office:value-type="string" calcext:value-type="string">
            <text:p>0820226W</text:p>
          </table:table-cell>
          <table:table-cell office:value-type="float" office:value="36.5173343" calcext:value-type="float">
            <text:p>36.5173343</text:p>
          </table:table-cell>
          <table:table-cell office:value-type="float" office:value="-82.0406806" calcext:value-type="float">
            <text:p>-82.0406806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38" calcext:value-type="float">
            <text:p>1303238</text:p>
          </table:table-cell>
          <table:table-cell office:value-type="string" calcext:value-type="string">
            <text:p>Cloud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307N</text:p>
          </table:table-cell>
          <table:table-cell office:value-type="string" calcext:value-type="string">
            <text:p>0823413W</text:p>
          </table:table-cell>
          <table:table-cell office:value-type="float" office:value="36.552045" calcext:value-type="float">
            <text:p>36.552045</text:p>
          </table:table-cell>
          <table:table-cell office:value-type="float" office:value="-82.5701524" calcext:value-type="float">
            <text:p>-82.5701524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044" calcext:value-type="float">
            <text:p>1328044</text:p>
          </table:table-cell>
          <table:table-cell office:value-type="string" calcext:value-type="string">
            <text:p>Defriec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442N</text:p>
          </table:table-cell>
          <table:table-cell office:value-type="string" calcext:value-type="string">
            <text:p>0821018W</text:p>
          </table:table-cell>
          <table:table-cell office:value-type="float" office:value="36.5784398" calcext:value-type="float">
            <text:p>36.5784398</text:p>
          </table:table-cell>
          <table:table-cell office:value-type="float" office:value="-82.1717989" calcext:value-type="float">
            <text:p>-82.1717989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56" calcext:value-type="float">
            <text:p>1303256</text:p>
          </table:table-cell>
          <table:table-cell office:value-type="string" calcext:value-type="string">
            <text:p>Eastman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005N</text:p>
          </table:table-cell>
          <table:table-cell office:value-type="string" calcext:value-type="string">
            <text:p>0823625W</text:p>
          </table:table-cell>
          <table:table-cell office:value-type="float" office:value="36.5014893" calcext:value-type="float">
            <text:p>36.5014893</text:p>
          </table:table-cell>
          <table:table-cell office:value-type="float" office:value="-82.60682" calcext:value-type="float">
            <text:p>-82.60682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16" calcext:value-type="float">
            <text:p>1640516</text:p>
          </table:table-cell>
          <table:table-cell office:value-type="string" calcext:value-type="string">
            <text:p>Haynesfield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414N</text:p>
          </table:table-cell>
          <table:table-cell office:value-type="string" calcext:value-type="string">
            <text:p>0821118W</text:p>
          </table:table-cell>
          <table:table-cell office:value-type="float" office:value="36.5706615" calcext:value-type="float">
            <text:p>36.5706615</text:p>
          </table:table-cell>
          <table:table-cell office:value-type="float" office:value="-82.1884662" calcext:value-type="float">
            <text:p>-82.1884662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21" calcext:value-type="float">
            <text:p>1640521</text:p>
          </table:table-cell>
          <table:table-cell office:value-type="string" calcext:value-type="string">
            <text:p>Holston View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450N</text:p>
          </table:table-cell>
          <table:table-cell office:value-type="string" calcext:value-type="string">
            <text:p>0820834W</text:p>
          </table:table-cell>
          <table:table-cell office:value-type="float" office:value="36.5806632" calcext:value-type="float">
            <text:p>36.5806632</text:p>
          </table:table-cell>
          <table:table-cell office:value-type="float" office:value="-82.1429088" calcext:value-type="float">
            <text:p>-82.1429088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9099" calcext:value-type="float">
            <text:p>1289099</text:p>
          </table:table-cell>
          <table:table-cell office:value-type="string" calcext:value-type="string">
            <text:p>Island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824N</text:p>
          </table:table-cell>
          <table:table-cell office:value-type="string" calcext:value-type="string">
            <text:p>0821504W</text:p>
          </table:table-cell>
          <table:table-cell office:value-type="float" office:value="36.4734371" calcext:value-type="float">
            <text:p>36.4734371</text:p>
          </table:table-cell>
          <table:table-cell office:value-type="float" office:value="-82.2512458" calcext:value-type="float">
            <text:p>-82.2512458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11" calcext:value-type="float">
            <text:p>1303311</text:p>
          </table:table-cell>
          <table:table-cell office:value-type="string" calcext:value-type="string">
            <text:p>J Fred Johnso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201N</text:p>
          </table:table-cell>
          <table:table-cell office:value-type="string" calcext:value-type="string">
            <text:p>0823138W</text:p>
          </table:table-cell>
          <table:table-cell office:value-type="float" office:value="36.5337125" calcext:value-type="float">
            <text:p>36.5337125</text:p>
          </table:table-cell>
          <table:table-cell office:value-type="float" office:value="-82.5270945" calcext:value-type="float">
            <text:p>-82.5270945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0120" calcext:value-type="float">
            <text:p>1290120</text:p>
          </table:table-cell>
          <table:table-cell office:value-type="string" calcext:value-type="string">
            <text:p>Kettlefoot Wildlif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340N</text:p>
          </table:table-cell>
          <table:table-cell office:value-type="string" calcext:value-type="string">
            <text:p>0815702W</text:p>
          </table:table-cell>
          <table:table-cell office:value-type="float" office:value="36.5612253" calcext:value-type="float">
            <text:p>36.5612253</text:p>
          </table:table-cell>
          <table:table-cell office:value-type="float" office:value="-81.9506779" calcext:value-type="float">
            <text:p>-81.9506779</text:p>
          </table:table-cell>
          <table:table-cell table:number-columns-repeated="4"/>
          <table:table-cell office:value-type="float" office:value="721" calcext:value-type="float">
            <text:p>721</text:p>
          </table:table-cell>
          <table:table-cell office:value-type="float" office:value="2365" calcext:value-type="float">
            <text:p>2365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23" calcext:value-type="float">
            <text:p>1641223</text:p>
          </table:table-cell>
          <table:table-cell office:value-type="string" calcext:value-type="string">
            <text:p>Kettlefoot Wildlif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130N</text:p>
          </table:table-cell>
          <table:table-cell office:value-type="string" calcext:value-type="string">
            <text:p>0815859W</text:p>
          </table:table-cell>
          <table:table-cell office:value-type="float" office:value="36.5251141" calcext:value-type="float">
            <text:p>36.5251141</text:p>
          </table:table-cell>
          <table:table-cell office:value-type="float" office:value="-81.9831783" calcext:value-type="float">
            <text:p>-81.9831783</text:p>
          </table:table-cell>
          <table:table-cell table:number-columns-repeated="4"/>
          <table:table-cell office:value-type="float" office:value="943" calcext:value-type="float">
            <text:p>943</text:p>
          </table:table-cell>
          <table:table-cell office:value-type="float" office:value="3094" calcext:value-type="float">
            <text:p>3094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9045" calcext:value-type="float">
            <text:p>1329045</text:p>
          </table:table-cell>
          <table:table-cell office:value-type="string" calcext:value-type="string">
            <text:p>Observatio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438N</text:p>
          </table:table-cell>
          <table:table-cell office:value-type="string" calcext:value-type="string">
            <text:p>0820220W</text:p>
          </table:table-cell>
          <table:table-cell office:value-type="float" office:value="36.5773337" calcext:value-type="float">
            <text:p>36.5773337</text:p>
          </table:table-cell>
          <table:table-cell office:value-type="float" office:value="-82.039015" calcext:value-type="float">
            <text:p>-82.039015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534" calcext:value-type="float">
            <text:p>1640534</text:p>
          </table:table-cell>
          <table:table-cell office:value-type="string" calcext:value-type="string">
            <text:p>Parker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519N</text:p>
          </table:table-cell>
          <table:table-cell office:value-type="string" calcext:value-type="string">
            <text:p>0821019W</text:p>
          </table:table-cell>
          <table:table-cell office:value-type="float" office:value="36.5887176" calcext:value-type="float">
            <text:p>36.5887176</text:p>
          </table:table-cell>
          <table:table-cell office:value-type="float" office:value="-82.1720768" calcext:value-type="float">
            <text:p>-82.1720768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35" calcext:value-type="float">
            <text:p>1640535</text:p>
          </table:table-cell>
          <table:table-cell office:value-type="string" calcext:value-type="string">
            <text:p>Patterso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507N</text:p>
          </table:table-cell>
          <table:table-cell office:value-type="string" calcext:value-type="string">
            <text:p>0821122W</text:p>
          </table:table-cell>
          <table:table-cell office:value-type="float" office:value="36.5853837" calcext:value-type="float">
            <text:p>36.5853837</text:p>
          </table:table-cell>
          <table:table-cell office:value-type="float" office:value="-82.1895776" calcext:value-type="float">
            <text:p>-82.1895776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56" calcext:value-type="float">
            <text:p>1303356</text:p>
          </table:table-cell>
          <table:table-cell office:value-type="string" calcext:value-type="string">
            <text:p>Riverfront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302N</text:p>
          </table:table-cell>
          <table:table-cell office:value-type="string" calcext:value-type="string">
            <text:p>0823520W</text:p>
          </table:table-cell>
          <table:table-cell office:value-type="float" office:value="36.5506559" calcext:value-type="float">
            <text:p>36.5506559</text:p>
          </table:table-cell>
          <table:table-cell office:value-type="float" office:value="-82.5887643" calcext:value-type="float">
            <text:p>-82.5887643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9912" calcext:value-type="float">
            <text:p>1299912</text:p>
          </table:table-cell>
          <table:table-cell office:value-type="string" calcext:value-type="string">
            <text:p>Rocky Moun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423N</text:p>
          </table:table-cell>
          <table:table-cell office:value-type="string" calcext:value-type="string">
            <text:p>0822008W</text:p>
          </table:table-cell>
          <table:table-cell office:value-type="float" office:value="36.4064936" calcext:value-type="float">
            <text:p>36.4064936</text:p>
          </table:table-cell>
          <table:table-cell office:value-type="float" office:value="-82.3356944" calcext:value-type="float">
            <text:p>-82.3356944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20</text:p>
          </table:table-cell>
          <table:table-cell table:number-columns-repeated="44"/>
        </table:table-row>
        <table:table-row table:style-name="ro1">
          <table:table-cell office:value-type="float" office:value="1640543" calcext:value-type="float">
            <text:p>1640543</text:p>
          </table:table-cell>
          <table:table-cell office:value-type="string" calcext:value-type="string">
            <text:p>Rotar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522N</text:p>
          </table:table-cell>
          <table:table-cell office:value-type="string" calcext:value-type="string">
            <text:p>0821035W</text:p>
          </table:table-cell>
          <table:table-cell office:value-type="float" office:value="36.5895508" calcext:value-type="float">
            <text:p>36.5895508</text:p>
          </table:table-cell>
          <table:table-cell office:value-type="float" office:value="-82.1765216" calcext:value-type="float">
            <text:p>-82.1765216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106" calcext:value-type="float">
            <text:p>1327106</text:p>
          </table:table-cell>
          <table:table-cell office:value-type="string" calcext:value-type="string">
            <text:p>Steele Creek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432N</text:p>
          </table:table-cell>
          <table:table-cell office:value-type="string" calcext:value-type="string">
            <text:p>0821252W</text:p>
          </table:table-cell>
          <table:table-cell office:value-type="float" office:value="36.5756606" calcext:value-type="float">
            <text:p>36.5756606</text:p>
          </table:table-cell>
          <table:table-cell office:value-type="float" office:value="-82.2145786" calcext:value-type="float">
            <text:p>-82.2145786</text:p>
          </table:table-cell>
          <table:table-cell table:number-columns-repeated="4"/>
          <table:table-cell office:value-type="float" office:value="611" calcext:value-type="float">
            <text:p>611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87" calcext:value-type="float">
            <text:p>1304387</text:p>
          </table:table-cell>
          <table:table-cell office:value-type="string" calcext:value-type="string">
            <text:p>Warriors Path Stat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929N</text:p>
          </table:table-cell>
          <table:table-cell office:value-type="string" calcext:value-type="string">
            <text:p>0822902W</text:p>
          </table:table-cell>
          <table:table-cell office:value-type="float" office:value="36.4914914" calcext:value-type="float">
            <text:p>36.4914914</text:p>
          </table:table-cell>
          <table:table-cell office:value-type="float" office:value="-82.4837582" calcext:value-type="float">
            <text:p>-82.4837582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02" calcext:value-type="float">
            <text:p>1328202</text:p>
          </table:table-cell>
          <table:table-cell office:value-type="string" calcext:value-type="string">
            <text:p>Flint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62839N</text:p>
          </table:table-cell>
          <table:table-cell office:value-type="string" calcext:value-type="string">
            <text:p>0820337W</text:p>
          </table:table-cell>
          <table:table-cell office:value-type="float" office:value="36.4776122" calcext:value-type="float">
            <text:p>36.4776122</text:p>
          </table:table-cell>
          <table:table-cell office:value-type="float" office:value="-82.0604032" calcext:value-type="float">
            <text:p>-82.0604032</text:p>
          </table:table-cell>
          <table:table-cell table:number-columns-repeated="4"/>
          <table:table-cell office:value-type="float" office:value="932" calcext:value-type="float">
            <text:p>932</text:p>
          </table:table-cell>
          <table:table-cell office:value-type="float" office:value="3058" calcext:value-type="float">
            <text:p>3058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514" calcext:value-type="float">
            <text:p>1275514</text:p>
          </table:table-cell>
          <table:table-cell office:value-type="string" calcext:value-type="string">
            <text:p>Akard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29N</text:p>
          </table:table-cell>
          <table:table-cell office:value-type="string" calcext:value-type="string">
            <text:p>0821642W</text:p>
          </table:table-cell>
          <table:table-cell office:value-type="float" office:value="36.5581589" calcext:value-type="float">
            <text:p>36.5581589</text:p>
          </table:table-cell>
          <table:table-cell office:value-type="float" office:value="-82.2784705" calcext:value-type="float">
            <text:p>-82.2784705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08" calcext:value-type="float">
            <text:p>1303208</text:p>
          </table:table-cell>
          <table:table-cell office:value-type="string" calcext:value-type="string">
            <text:p>Amersha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50N</text:p>
          </table:table-cell>
          <table:table-cell office:value-type="string" calcext:value-type="string">
            <text:p>0823608W</text:p>
          </table:table-cell>
          <table:table-cell office:value-type="float" office:value="36.5306559" calcext:value-type="float">
            <text:p>36.5306559</text:p>
          </table:table-cell>
          <table:table-cell office:value-type="float" office:value="-82.602098" calcext:value-type="float">
            <text:p>-82.602098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4584" calcext:value-type="float">
            <text:p>1314584</text:p>
          </table:table-cell>
          <table:table-cell office:value-type="string" calcext:value-type="string">
            <text:p>Ander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25N</text:p>
          </table:table-cell>
          <table:table-cell office:value-type="string" calcext:value-type="string">
            <text:p>0821917W</text:p>
          </table:table-cell>
          <table:table-cell office:value-type="float" office:value="36.5403808" calcext:value-type="float">
            <text:p>36.5403808</text:p>
          </table:table-cell>
          <table:table-cell office:value-type="float" office:value="-82.3212503" calcext:value-type="float">
            <text:p>-82.3212503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09" calcext:value-type="float">
            <text:p>1303209</text:p>
          </table:table-cell>
          <table:table-cell office:value-type="string" calcext:value-type="string">
            <text:p>Applewalk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47N</text:p>
          </table:table-cell>
          <table:table-cell office:value-type="string" calcext:value-type="string">
            <text:p>0823025W</text:p>
          </table:table-cell>
          <table:table-cell office:value-type="float" office:value="36.4631583" calcext:value-type="float">
            <text:p>36.4631583</text:p>
          </table:table-cell>
          <table:table-cell office:value-type="float" office:value="-82.5068147" calcext:value-type="float">
            <text:p>-82.5068147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4593" calcext:value-type="float">
            <text:p>1314593</text:p>
          </table:table-cell>
          <table:table-cell office:value-type="string" calcext:value-type="string">
            <text:p>Arcad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07N</text:p>
          </table:table-cell>
          <table:table-cell office:value-type="string" calcext:value-type="string">
            <text:p>0822729W</text:p>
          </table:table-cell>
          <table:table-cell office:value-type="float" office:value="36.5853795" calcext:value-type="float">
            <text:p>36.5853795</text:p>
          </table:table-cell>
          <table:table-cell office:value-type="float" office:value="-82.4579255" calcext:value-type="float">
            <text:p>-82.4579255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81" calcext:value-type="float">
            <text:p>1327481</text:p>
          </table:table-cell>
          <table:table-cell office:value-type="string" calcext:value-type="string">
            <text:p>Avoc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54N</text:p>
          </table:table-cell>
          <table:table-cell office:value-type="string" calcext:value-type="string">
            <text:p>0821446W</text:p>
          </table:table-cell>
          <table:table-cell office:value-type="float" office:value="36.5317703" calcext:value-type="float">
            <text:p>36.5317703</text:p>
          </table:table-cell>
          <table:table-cell office:value-type="float" office:value="-82.2462461" calcext:value-type="float">
            <text:p>-82.2462461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16" calcext:value-type="float">
            <text:p>1314616</text:p>
          </table:table-cell>
          <table:table-cell office:value-type="string" calcext:value-type="string">
            <text:p>Baker Bluff Subdivis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00N</text:p>
          </table:table-cell>
          <table:table-cell office:value-type="string" calcext:value-type="string">
            <text:p>0822759W</text:p>
          </table:table-cell>
          <table:table-cell office:value-type="float" office:value="36.4667696" calcext:value-type="float">
            <text:p>36.4667696</text:p>
          </table:table-cell>
          <table:table-cell office:value-type="float" office:value="-82.4662571" calcext:value-type="float">
            <text:p>-82.4662571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895" calcext:value-type="float">
            <text:p>1646895</text:p>
          </table:table-cell>
          <table:table-cell office:value-type="string" calcext:value-type="string">
            <text:p>Barnet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09N</text:p>
          </table:table-cell>
          <table:table-cell office:value-type="string" calcext:value-type="string">
            <text:p>0821239W</text:p>
          </table:table-cell>
          <table:table-cell office:value-type="float" office:value="36.4526061" calcext:value-type="float">
            <text:p>36.4526061</text:p>
          </table:table-cell>
          <table:table-cell office:value-type="float" office:value="-82.2109659" calcext:value-type="float">
            <text:p>-82.2109659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4640" calcext:value-type="float">
            <text:p>1314640</text:p>
          </table:table-cell>
          <table:table-cell office:value-type="string" calcext:value-type="string">
            <text:p>Bear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12N</text:p>
          </table:table-cell>
          <table:table-cell office:value-type="string" calcext:value-type="string">
            <text:p>0823544W</text:p>
          </table:table-cell>
          <table:table-cell office:value-type="float" office:value="36.5701" calcext:value-type="float">
            <text:p>36.5701</text:p>
          </table:table-cell>
          <table:table-cell office:value-type="float" office:value="-82.5954316" calcext:value-type="float">
            <text:p>-82.5954316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14" calcext:value-type="float">
            <text:p>1303214</text:p>
          </table:table-cell>
          <table:table-cell office:value-type="string" calcext:value-type="string">
            <text:p>Beechcliff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00N</text:p>
          </table:table-cell>
          <table:table-cell office:value-type="string" calcext:value-type="string">
            <text:p>0822846W</text:p>
          </table:table-cell>
          <table:table-cell office:value-type="float" office:value="36.5501019" calcext:value-type="float">
            <text:p>36.5501019</text:p>
          </table:table-cell>
          <table:table-cell office:value-type="float" office:value="-82.4793146" calcext:value-type="float">
            <text:p>-82.4793146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4654" calcext:value-type="float">
            <text:p>1314654</text:p>
          </table:table-cell>
          <table:table-cell office:value-type="string" calcext:value-type="string">
            <text:p>Beechnut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02N</text:p>
          </table:table-cell>
          <table:table-cell office:value-type="string" calcext:value-type="string">
            <text:p>0822000W</text:p>
          </table:table-cell>
          <table:table-cell office:value-type="float" office:value="36.5673251" calcext:value-type="float">
            <text:p>36.5673251</text:p>
          </table:table-cell>
          <table:table-cell office:value-type="float" office:value="-82.3331958" calcext:value-type="float">
            <text:p>-82.3331958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15" calcext:value-type="float">
            <text:p>1303215</text:p>
          </table:table-cell>
          <table:table-cell office:value-type="string" calcext:value-type="string">
            <text:p>Beechwood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15N</text:p>
          </table:table-cell>
          <table:table-cell office:value-type="string" calcext:value-type="string">
            <text:p>0823134W</text:p>
          </table:table-cell>
          <table:table-cell office:value-type="float" office:value="36.5209349" calcext:value-type="float">
            <text:p>36.5209349</text:p>
          </table:table-cell>
          <table:table-cell office:value-type="float" office:value="-82.525983" calcext:value-type="float">
            <text:p>-82.525983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74" calcext:value-type="float">
            <text:p>1640474</text:p>
          </table:table-cell>
          <table:table-cell office:value-type="string" calcext:value-type="string">
            <text:p>Beidleman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11N</text:p>
          </table:table-cell>
          <table:table-cell office:value-type="string" calcext:value-type="string">
            <text:p>0820749W</text:p>
          </table:table-cell>
          <table:table-cell office:value-type="float" office:value="36.5198306" calcext:value-type="float">
            <text:p>36.5198306</text:p>
          </table:table-cell>
          <table:table-cell office:value-type="float" office:value="-82.1304072" calcext:value-type="float">
            <text:p>-82.1304072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75" calcext:value-type="float">
            <text:p>1640475</text:p>
          </table:table-cell>
          <table:table-cell office:value-type="string" calcext:value-type="string">
            <text:p>Belle Brook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45N</text:p>
          </table:table-cell>
          <table:table-cell office:value-type="string" calcext:value-type="string">
            <text:p>0821105W</text:p>
          </table:table-cell>
          <table:table-cell office:value-type="float" office:value="36.5626061" calcext:value-type="float">
            <text:p>36.5626061</text:p>
          </table:table-cell>
          <table:table-cell office:value-type="float" office:value="-82.1848548" calcext:value-type="float">
            <text:p>-82.1848548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77" calcext:value-type="float">
            <text:p>1640477</text:p>
          </table:table-cell>
          <table:table-cell office:value-type="string" calcext:value-type="string">
            <text:p>Big Cree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03N</text:p>
          </table:table-cell>
          <table:table-cell office:value-type="string" calcext:value-type="string">
            <text:p>0820450W</text:p>
          </table:table-cell>
          <table:table-cell office:value-type="float" office:value="36.5176105" calcext:value-type="float">
            <text:p>36.5176105</text:p>
          </table:table-cell>
          <table:table-cell office:value-type="float" office:value="-82.0806825" calcext:value-type="float">
            <text:p>-82.0806825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4692" calcext:value-type="float">
            <text:p>1314692</text:p>
          </table:table-cell>
          <table:table-cell office:value-type="string" calcext:value-type="string">
            <text:p>Blair Ga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01N</text:p>
          </table:table-cell>
          <table:table-cell office:value-type="string" calcext:value-type="string">
            <text:p>0824047W</text:p>
          </table:table-cell>
          <table:table-cell office:value-type="float" office:value="36.4503779" calcext:value-type="float">
            <text:p>36.4503779</text:p>
          </table:table-cell>
          <table:table-cell office:value-type="float" office:value="-82.6796005" calcext:value-type="float">
            <text:p>-82.6796005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714" calcext:value-type="float">
            <text:p>1277714</text:p>
          </table:table-cell>
          <table:table-cell office:value-type="string" calcext:value-type="string">
            <text:p>Blooming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04N</text:p>
          </table:table-cell>
          <table:table-cell office:value-type="string" calcext:value-type="string">
            <text:p>0822922W</text:p>
          </table:table-cell>
          <table:table-cell office:value-type="float" office:value="36.5845458" calcext:value-type="float">
            <text:p>36.5845458</text:p>
          </table:table-cell>
          <table:table-cell office:value-type="float" office:value="-82.489316" calcext:value-type="float">
            <text:p>-82.489316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77716" calcext:value-type="float">
            <text:p>1277716</text:p>
          </table:table-cell>
          <table:table-cell office:value-type="string" calcext:value-type="string">
            <text:p>Bloomington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44N</text:p>
          </table:table-cell>
          <table:table-cell office:value-type="string" calcext:value-type="string">
            <text:p>0823234W</text:p>
          </table:table-cell>
          <table:table-cell office:value-type="float" office:value="36.5623231" calcext:value-type="float">
            <text:p>36.5623231</text:p>
          </table:table-cell>
          <table:table-cell office:value-type="float" office:value="-82.5426514" calcext:value-type="float">
            <text:p>-82.5426514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97" calcext:value-type="float">
            <text:p>1305297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59N</text:p>
          </table:table-cell>
          <table:table-cell office:value-type="string" calcext:value-type="string">
            <text:p>0821937W</text:p>
          </table:table-cell>
          <table:table-cell office:value-type="float" office:value="36.5331586" calcext:value-type="float">
            <text:p>36.5331586</text:p>
          </table:table-cell>
          <table:table-cell office:value-type="float" office:value="-82.326806" calcext:value-type="float">
            <text:p>-82.326806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3/2014</text:p>
          </table:table-cell>
          <table:table-cell table:number-columns-repeated="44"/>
        </table:table-row>
        <table:table-row table:style-name="ro1">
          <table:table-cell office:value-type="float" office:value="1327669" calcext:value-type="float">
            <text:p>1327669</text:p>
          </table:table-cell>
          <table:table-cell office:value-type="string" calcext:value-type="string">
            <text:p>Blue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15N</text:p>
          </table:table-cell>
          <table:table-cell office:value-type="string" calcext:value-type="string">
            <text:p>0821306W</text:p>
          </table:table-cell>
          <table:table-cell office:value-type="float" office:value="36.5542715" calcext:value-type="float">
            <text:p>36.5542715</text:p>
          </table:table-cell>
          <table:table-cell office:value-type="float" office:value="-82.2184674" calcext:value-type="float">
            <text:p>-82.2184674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16" calcext:value-type="float">
            <text:p>1303216</text:p>
          </table:table-cell>
          <table:table-cell office:value-type="string" calcext:value-type="string">
            <text:p>Blue Ridg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24N</text:p>
          </table:table-cell>
          <table:table-cell office:value-type="string" calcext:value-type="string">
            <text:p>0823040W</text:p>
          </table:table-cell>
          <table:table-cell office:value-type="float" office:value="36.4901022" calcext:value-type="float">
            <text:p>36.4901022</text:p>
          </table:table-cell>
          <table:table-cell office:value-type="float" office:value="-82.5109818" calcext:value-type="float">
            <text:p>-82.5109818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5320" calcext:value-type="float">
            <text:p>1305320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27N</text:p>
          </table:table-cell>
          <table:table-cell office:value-type="string" calcext:value-type="string">
            <text:p>0821539W</text:p>
          </table:table-cell>
          <table:table-cell office:value-type="float" office:value="36.4742705" calcext:value-type="float">
            <text:p>36.4742705</text:p>
          </table:table-cell>
          <table:table-cell office:value-type="float" office:value="-82.2609685" calcext:value-type="float">
            <text:p>-82.2609685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77999" calcext:value-type="float">
            <text:p>1277999</text:p>
          </table:table-cell>
          <table:table-cell office:value-type="string" calcext:value-type="string">
            <text:p>Borden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09N</text:p>
          </table:table-cell>
          <table:table-cell office:value-type="string" calcext:value-type="string">
            <text:p>0823229W</text:p>
          </table:table-cell>
          <table:table-cell office:value-type="float" office:value="36.5359345" calcext:value-type="float">
            <text:p>36.5359345</text:p>
          </table:table-cell>
          <table:table-cell office:value-type="float" office:value="-82.5412619" calcext:value-type="float">
            <text:p>-82.5412619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21" calcext:value-type="float">
            <text:p>1303221</text:p>
          </table:table-cell>
          <table:table-cell office:value-type="string" calcext:value-type="string">
            <text:p>Bo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25N</text:p>
          </table:table-cell>
          <table:table-cell office:value-type="string" calcext:value-type="string">
            <text:p>0822510W</text:p>
          </table:table-cell>
          <table:table-cell office:value-type="float" office:value="36.4570477" calcext:value-type="float">
            <text:p>36.4570477</text:p>
          </table:table-cell>
          <table:table-cell office:value-type="float" office:value="-82.4193101" calcext:value-type="float">
            <text:p>-82.4193101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24" calcext:value-type="float">
            <text:p>1303224</text:p>
          </table:table-cell>
          <table:table-cell office:value-type="string" calcext:value-type="string">
            <text:p>Brairwood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00N</text:p>
          </table:table-cell>
          <table:table-cell office:value-type="string" calcext:value-type="string">
            <text:p>0822905W</text:p>
          </table:table-cell>
          <table:table-cell office:value-type="float" office:value="36.5334353" calcext:value-type="float">
            <text:p>36.5334353</text:p>
          </table:table-cell>
          <table:table-cell office:value-type="float" office:value="-82.4845923" calcext:value-type="float">
            <text:p>-82.4845923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81" calcext:value-type="float">
            <text:p>1640481</text:p>
          </table:table-cell>
          <table:table-cell office:value-type="string" calcext:value-type="string">
            <text:p>Briar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20N</text:p>
          </table:table-cell>
          <table:table-cell office:value-type="string" calcext:value-type="string">
            <text:p>0821044W</text:p>
          </table:table-cell>
          <table:table-cell office:value-type="float" office:value="36.5723285" calcext:value-type="float">
            <text:p>36.5723285</text:p>
          </table:table-cell>
          <table:table-cell office:value-type="float" office:value="-82.1790214" calcext:value-type="float">
            <text:p>-82.1790214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5415" calcext:value-type="float">
            <text:p>1305415</text:p>
          </table:table-cell>
          <table:table-cell office:value-type="string" calcext:value-type="string">
            <text:p>Bridwell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54N</text:p>
          </table:table-cell>
          <table:table-cell office:value-type="string" calcext:value-type="string">
            <text:p>0822721W</text:p>
          </table:table-cell>
          <table:table-cell office:value-type="float" office:value="36.5484353" calcext:value-type="float">
            <text:p>36.5484353</text:p>
          </table:table-cell>
          <table:table-cell office:value-type="float" office:value="-82.4557022" calcext:value-type="float">
            <text:p>-82.4557022</text:p>
          </table:table-cell>
          <table:table-cell table:number-columns-repeated="4"/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02" calcext:value-type="float">
            <text:p>1327702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42N</text:p>
          </table:table-cell>
          <table:table-cell office:value-type="string" calcext:value-type="string">
            <text:p>0821119W</text:p>
          </table:table-cell>
          <table:table-cell office:value-type="float" office:value="36.5951059" calcext:value-type="float">
            <text:p>36.5951059</text:p>
          </table:table-cell>
          <table:table-cell office:value-type="float" office:value="-82.1887444" calcext:value-type="float">
            <text:p>-82.1887444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640485" calcext:value-type="float">
            <text:p>1640485</text:p>
          </table:table-cell>
          <table:table-cell office:value-type="string" calcext:value-type="string">
            <text:p>Brookme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04N</text:p>
          </table:table-cell>
          <table:table-cell office:value-type="string" calcext:value-type="string">
            <text:p>0821217W</text:p>
          </table:table-cell>
          <table:table-cell office:value-type="float" office:value="36.517883" calcext:value-type="float">
            <text:p>36.517883</text:p>
          </table:table-cell>
          <table:table-cell office:value-type="float" office:value="-82.2048551" calcext:value-type="float">
            <text:p>-82.2048551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4765" calcext:value-type="float">
            <text:p>1314765</text:p>
          </table:table-cell>
          <table:table-cell office:value-type="string" calcext:value-type="string">
            <text:p>Buffal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32N</text:p>
          </table:table-cell>
          <table:table-cell office:value-type="string" calcext:value-type="string">
            <text:p>0821820W</text:p>
          </table:table-cell>
          <table:table-cell office:value-type="float" office:value="36.4923254" calcext:value-type="float">
            <text:p>36.4923254</text:p>
          </table:table-cell>
          <table:table-cell office:value-type="float" office:value="-82.3056931" calcext:value-type="float">
            <text:p>-82.3056931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98" calcext:value-type="float">
            <text:p>1278998</text:p>
          </table:table-cell>
          <table:table-cell office:value-type="string" calcext:value-type="string">
            <text:p>Buncomb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42N</text:p>
          </table:table-cell>
          <table:table-cell office:value-type="string" calcext:value-type="string">
            <text:p>0821901W</text:p>
          </table:table-cell>
          <table:table-cell office:value-type="float" office:value="36.5117697" calcext:value-type="float">
            <text:p>36.5117697</text:p>
          </table:table-cell>
          <table:table-cell office:value-type="float" office:value="-82.3170829" calcext:value-type="float">
            <text:p>-82.3170829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14" calcext:value-type="float">
            <text:p>1326914</text:p>
          </table:table-cell>
          <table:table-cell office:value-type="string" calcext:value-type="string">
            <text:p>Bunker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11N</text:p>
          </table:table-cell>
          <table:table-cell office:value-type="string" calcext:value-type="string">
            <text:p>0821456W</text:p>
          </table:table-cell>
          <table:table-cell office:value-type="float" office:value="36.4198273" calcext:value-type="float">
            <text:p>36.4198273</text:p>
          </table:table-cell>
          <table:table-cell office:value-type="float" office:value="-82.2490234" calcext:value-type="float">
            <text:p>-82.2490234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28" calcext:value-type="float">
            <text:p>1303228</text:p>
          </table:table-cell>
          <table:table-cell office:value-type="string" calcext:value-type="string">
            <text:p>Butterfl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22N</text:p>
          </table:table-cell>
          <table:table-cell office:value-type="string" calcext:value-type="string">
            <text:p>0823630W</text:p>
          </table:table-cell>
          <table:table-cell office:value-type="float" office:value="36.489545" calcext:value-type="float">
            <text:p>36.489545</text:p>
          </table:table-cell>
          <table:table-cell office:value-type="float" office:value="-82.6082088" calcext:value-type="float">
            <text:p>-82.6082088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9407" calcext:value-type="float">
            <text:p>1279407</text:p>
          </table:table-cell>
          <table:table-cell office:value-type="string" calcext:value-type="string">
            <text:p>Camp Placi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15N</text:p>
          </table:table-cell>
          <table:table-cell office:value-type="string" calcext:value-type="string">
            <text:p>0822025W</text:p>
          </table:table-cell>
          <table:table-cell office:value-type="float" office:value="36.5209362" calcext:value-type="float">
            <text:p>36.5209362</text:p>
          </table:table-cell>
          <table:table-cell office:value-type="float" office:value="-82.3401399" calcext:value-type="float">
            <text:p>-82.3401399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734" calcext:value-type="float">
            <text:p>1647734</text:p>
          </table:table-cell>
          <table:table-cell office:value-type="string" calcext:value-type="string">
            <text:p>Camp Tom Howa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20N</text:p>
          </table:table-cell>
          <table:table-cell office:value-type="string" calcext:value-type="string">
            <text:p>0815935W</text:p>
          </table:table-cell>
          <table:table-cell office:value-type="float" office:value="36.5390026" calcext:value-type="float">
            <text:p>36.5390026</text:p>
          </table:table-cell>
          <table:table-cell office:value-type="float" office:value="-81.9931788" calcext:value-type="float">
            <text:p>-81.9931788</text:p>
          </table:table-cell>
          <table:table-cell table:number-columns-repeated="4"/>
          <table:table-cell office:value-type="float" office:value="638" calcext:value-type="float">
            <text:p>638</text:p>
          </table:table-cell>
          <table:table-cell office:value-type="float" office:value="2093" calcext:value-type="float">
            <text:p>2093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489" calcext:value-type="float">
            <text:p>1640489</text:p>
          </table:table-cell>
          <table:table-cell office:value-type="string" calcext:value-type="string">
            <text:p>Candlewy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58N</text:p>
          </table:table-cell>
          <table:table-cell office:value-type="string" calcext:value-type="string">
            <text:p>0820730W</text:p>
          </table:table-cell>
          <table:table-cell office:value-type="float" office:value="36.5828861" calcext:value-type="float">
            <text:p>36.5828861</text:p>
          </table:table-cell>
          <table:table-cell office:value-type="float" office:value="-82.1251302" calcext:value-type="float">
            <text:p>-82.1251302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29" calcext:value-type="float">
            <text:p>1303229</text:p>
          </table:table-cell>
          <table:table-cell office:value-type="string" calcext:value-type="string">
            <text:p>Cantrel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14N</text:p>
          </table:table-cell>
          <table:table-cell office:value-type="string" calcext:value-type="string">
            <text:p>0822105W</text:p>
          </table:table-cell>
          <table:table-cell office:value-type="float" office:value="36.5206584" calcext:value-type="float">
            <text:p>36.5206584</text:p>
          </table:table-cell>
          <table:table-cell office:value-type="float" office:value="-82.3512516" calcext:value-type="float">
            <text:p>-82.3512516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0031" calcext:value-type="float">
            <text:p>1280031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24N</text:p>
          </table:table-cell>
          <table:table-cell office:value-type="string" calcext:value-type="string">
            <text:p>0823129W</text:p>
          </table:table-cell>
          <table:table-cell office:value-type="float" office:value="36.5734344" calcext:value-type="float">
            <text:p>36.5734344</text:p>
          </table:table-cell>
          <table:table-cell office:value-type="float" office:value="-82.5245952" calcext:value-type="float">
            <text:p>-82.5245952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61" calcext:value-type="float">
            <text:p>1327861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48N</text:p>
          </table:table-cell>
          <table:table-cell office:value-type="string" calcext:value-type="string">
            <text:p>0821118W</text:p>
          </table:table-cell>
          <table:table-cell office:value-type="float" office:value="36.4801064" calcext:value-type="float">
            <text:p>36.4801064</text:p>
          </table:table-cell>
          <table:table-cell office:value-type="float" office:value="-82.188465" calcext:value-type="float">
            <text:p>-82.188465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492" calcext:value-type="float">
            <text:p>1640492</text:p>
          </table:table-cell>
          <table:table-cell office:value-type="string" calcext:value-type="string">
            <text:p>Cedar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10N</text:p>
          </table:table-cell>
          <table:table-cell office:value-type="string" calcext:value-type="string">
            <text:p>0821029W</text:p>
          </table:table-cell>
          <table:table-cell office:value-type="float" office:value="36.5695508" calcext:value-type="float">
            <text:p>36.5695508</text:p>
          </table:table-cell>
          <table:table-cell office:value-type="float" office:value="-82.1748545" calcext:value-type="float">
            <text:p>-82.1748545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34" calcext:value-type="float">
            <text:p>1303234</text:p>
          </table:table-cell>
          <table:table-cell office:value-type="string" calcext:value-type="string">
            <text:p>Cherokee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18N</text:p>
          </table:table-cell>
          <table:table-cell office:value-type="string" calcext:value-type="string">
            <text:p>0823333W</text:p>
          </table:table-cell>
          <table:table-cell office:value-type="float" office:value="36.5551007" calcext:value-type="float">
            <text:p>36.5551007</text:p>
          </table:table-cell>
          <table:table-cell office:value-type="float" office:value="-82.5590409" calcext:value-type="float">
            <text:p>-82.5590409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5896" calcext:value-type="float">
            <text:p>1305896</text:p>
          </table:table-cell>
          <table:table-cell office:value-type="string" calcext:value-type="string">
            <text:p>Childres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40N</text:p>
          </table:table-cell>
          <table:table-cell office:value-type="string" calcext:value-type="string">
            <text:p>0821548W</text:p>
          </table:table-cell>
          <table:table-cell office:value-type="float" office:value="36.4278826" calcext:value-type="float">
            <text:p>36.4278826</text:p>
          </table:table-cell>
          <table:table-cell office:value-type="float" office:value="-82.2634685" calcext:value-type="float">
            <text:p>-82.2634685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16" calcext:value-type="float">
            <text:p>1327916</text:p>
          </table:table-cell>
          <table:table-cell office:value-type="string" calcext:value-type="string">
            <text:p>Chinquapin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35N</text:p>
          </table:table-cell>
          <table:table-cell office:value-type="string" calcext:value-type="string">
            <text:p>0821247W</text:p>
          </table:table-cell>
          <table:table-cell office:value-type="float" office:value="36.4431618" calcext:value-type="float">
            <text:p>36.4431618</text:p>
          </table:table-cell>
          <table:table-cell office:value-type="float" office:value="-82.2131882" calcext:value-type="float">
            <text:p>-82.2131882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496" calcext:value-type="float">
            <text:p>1640496</text:p>
          </table:table-cell>
          <table:table-cell office:value-type="string" calcext:value-type="string">
            <text:p>Cleavet Spring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32N</text:p>
          </table:table-cell>
          <table:table-cell office:value-type="string" calcext:value-type="string">
            <text:p>0821309W</text:p>
          </table:table-cell>
          <table:table-cell office:value-type="float" office:value="36.4256619" calcext:value-type="float">
            <text:p>36.4256619</text:p>
          </table:table-cell>
          <table:table-cell office:value-type="float" office:value="-82.2192995" calcext:value-type="float">
            <text:p>-82.2192995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0724" calcext:value-type="float">
            <text:p>1280724</text:p>
          </table:table-cell>
          <table:table-cell office:value-type="string" calcext:value-type="string">
            <text:p>Cliffsi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54N</text:p>
          </table:table-cell>
          <table:table-cell office:value-type="string" calcext:value-type="string">
            <text:p>0823116W</text:p>
          </table:table-cell>
          <table:table-cell office:value-type="float" office:value="36.5151017" calcext:value-type="float">
            <text:p>36.5151017</text:p>
          </table:table-cell>
          <table:table-cell office:value-type="float" office:value="-82.5209827" calcext:value-type="float">
            <text:p>-82.5209827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60" calcext:value-type="float">
            <text:p>1314860</text:p>
          </table:table-cell>
          <table:table-cell office:value-type="string" calcext:value-type="string">
            <text:p>Cloud Fo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22N</text:p>
          </table:table-cell>
          <table:table-cell office:value-type="string" calcext:value-type="string">
            <text:p>0823620W</text:p>
          </table:table-cell>
          <table:table-cell office:value-type="float" office:value="36.5895441" calcext:value-type="float">
            <text:p>36.5895441</text:p>
          </table:table-cell>
          <table:table-cell office:value-type="float" office:value="-82.6054323" calcext:value-type="float">
            <text:p>-82.6054323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39" calcext:value-type="float">
            <text:p>1303239</text:p>
          </table:table-cell>
          <table:table-cell office:value-type="string" calcext:value-type="string">
            <text:p>Cloverbottom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15N</text:p>
          </table:table-cell>
          <table:table-cell office:value-type="string" calcext:value-type="string">
            <text:p>0823555W</text:p>
          </table:table-cell>
          <table:table-cell office:value-type="float" office:value="36.4709344" calcext:value-type="float">
            <text:p>36.4709344</text:p>
          </table:table-cell>
          <table:table-cell office:value-type="float" office:value="-82.5984859" calcext:value-type="float">
            <text:p>-82.5984859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40" calcext:value-type="float">
            <text:p>1303240</text:p>
          </table:table-cell>
          <table:table-cell office:value-type="string" calcext:value-type="string">
            <text:p>Colb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18N</text:p>
          </table:table-cell>
          <table:table-cell office:value-type="string" calcext:value-type="string">
            <text:p>0822500W</text:p>
          </table:table-cell>
          <table:table-cell office:value-type="float" office:value="36.4717698" calcext:value-type="float">
            <text:p>36.4717698</text:p>
          </table:table-cell>
          <table:table-cell office:value-type="float" office:value="-82.4165323" calcext:value-type="float">
            <text:p>-82.4165323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950" calcext:value-type="float">
            <text:p>1327950</text:p>
          </table:table-cell>
          <table:table-cell office:value-type="string" calcext:value-type="string">
            <text:p>Cold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27N</text:p>
          </table:table-cell>
          <table:table-cell office:value-type="string" calcext:value-type="string">
            <text:p>0820403W</text:p>
          </table:table-cell>
          <table:table-cell office:value-type="float" office:value="36.5742771" calcext:value-type="float">
            <text:p>36.5742771</text:p>
          </table:table-cell>
          <table:table-cell office:value-type="float" office:value="-82.0676273" calcext:value-type="float">
            <text:p>-82.0676273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498" calcext:value-type="float">
            <text:p>1640498</text:p>
          </table:table-cell>
          <table:table-cell office:value-type="string" calcext:value-type="string">
            <text:p>Colling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52N</text:p>
          </table:table-cell>
          <table:table-cell office:value-type="string" calcext:value-type="string">
            <text:p>0821424W</text:p>
          </table:table-cell>
          <table:table-cell office:value-type="float" office:value="36.5812151" calcext:value-type="float">
            <text:p>36.5812151</text:p>
          </table:table-cell>
          <table:table-cell office:value-type="float" office:value="-82.2401355" calcext:value-type="float">
            <text:p>-82.2401355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43" calcext:value-type="float">
            <text:p>1303243</text:p>
          </table:table-cell>
          <table:table-cell office:value-type="string" calcext:value-type="string">
            <text:p>Colonial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42N</text:p>
          </table:table-cell>
          <table:table-cell office:value-type="string" calcext:value-type="string">
            <text:p>0823120W</text:p>
          </table:table-cell>
          <table:table-cell office:value-type="float" office:value="36.4784355" calcext:value-type="float">
            <text:p>36.4784355</text:p>
          </table:table-cell>
          <table:table-cell office:value-type="float" office:value="-82.5220933" calcext:value-type="float">
            <text:p>-82.5220933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1022" calcext:value-type="float">
            <text:p>1281022</text:p>
          </table:table-cell>
          <table:table-cell office:value-type="string" calcext:value-type="string">
            <text:p>Colonial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06N</text:p>
          </table:table-cell>
          <table:table-cell office:value-type="string" calcext:value-type="string">
            <text:p>0823012W</text:p>
          </table:table-cell>
          <table:table-cell office:value-type="float" office:value="36.4851024" calcext:value-type="float">
            <text:p>36.4851024</text:p>
          </table:table-cell>
          <table:table-cell office:value-type="float" office:value="-82.5032035" calcext:value-type="float">
            <text:p>-82.5032035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4879" calcext:value-type="float">
            <text:p>1314879</text:p>
          </table:table-cell>
          <table:table-cell office:value-type="string" calcext:value-type="string">
            <text:p>Conkin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58N</text:p>
          </table:table-cell>
          <table:table-cell office:value-type="string" calcext:value-type="string">
            <text:p>0823949W</text:p>
          </table:table-cell>
          <table:table-cell office:value-type="float" office:value="36.4662112" calcext:value-type="float">
            <text:p>36.4662112</text:p>
          </table:table-cell>
          <table:table-cell office:value-type="float" office:value="-82.6634889" calcext:value-type="float">
            <text:p>-82.6634889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970" calcext:value-type="float">
            <text:p>1640970</text:p>
          </table:table-cell>
          <table:table-cell office:value-type="string" calcext:value-type="string">
            <text:p>Crandu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36N</text:p>
          </table:table-cell>
          <table:table-cell office:value-type="string" calcext:value-type="string">
            <text:p>0815343W</text:p>
          </table:table-cell>
          <table:table-cell office:value-type="float" office:value="36.5434489" calcext:value-type="float">
            <text:p>36.5434489</text:p>
          </table:table-cell>
          <table:table-cell office:value-type="float" office:value="-81.8953981" calcext:value-type="float">
            <text:p>-81.8953981</text:p>
          </table:table-cell>
          <table:table-cell table:number-columns-repeated="4"/>
          <table:table-cell office:value-type="float" office:value="802" calcext:value-type="float">
            <text:p>802</text:p>
          </table:table-cell>
          <table:table-cell office:value-type="float" office:value="2631" calcext:value-type="float">
            <text:p>2631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0499" calcext:value-type="float">
            <text:p>1640499</text:p>
          </table:table-cell>
          <table:table-cell office:value-type="string" calcext:value-type="string">
            <text:p>Crest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10N</text:p>
          </table:table-cell>
          <table:table-cell office:value-type="string" calcext:value-type="string">
            <text:p>0821154W</text:p>
          </table:table-cell>
          <table:table-cell office:value-type="float" office:value="36.5195499" calcext:value-type="float">
            <text:p>36.5195499</text:p>
          </table:table-cell>
          <table:table-cell office:value-type="float" office:value="-82.1984659" calcext:value-type="float">
            <text:p>-82.1984659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1685" calcext:value-type="float">
            <text:p>1281685</text:p>
          </table:table-cell>
          <table:table-cell office:value-type="string" calcext:value-type="string">
            <text:p>Cros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38N</text:p>
          </table:table-cell>
          <table:table-cell office:value-type="string" calcext:value-type="string">
            <text:p>0821723W</text:p>
          </table:table-cell>
          <table:table-cell office:value-type="float" office:value="36.5606589" calcext:value-type="float">
            <text:p>36.5606589</text:p>
          </table:table-cell>
          <table:table-cell office:value-type="float" office:value="-82.28986" calcext:value-type="float">
            <text:p>-82.28986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48" calcext:value-type="float">
            <text:p>1303248</text:p>
          </table:table-cell>
          <table:table-cell office:value-type="string" calcext:value-type="string">
            <text:p>Darlington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15N</text:p>
          </table:table-cell>
          <table:table-cell office:value-type="string" calcext:value-type="string">
            <text:p>0823207W</text:p>
          </table:table-cell>
          <table:table-cell office:value-type="float" office:value="36.5709342" calcext:value-type="float">
            <text:p>36.5709342</text:p>
          </table:table-cell>
          <table:table-cell office:value-type="float" office:value="-82.5351512" calcext:value-type="float">
            <text:p>-82.5351512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49" calcext:value-type="float">
            <text:p>1303249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22N</text:p>
          </table:table-cell>
          <table:table-cell office:value-type="string" calcext:value-type="string">
            <text:p>0823020W</text:p>
          </table:table-cell>
          <table:table-cell office:value-type="float" office:value="36.4728804" calcext:value-type="float">
            <text:p>36.4728804</text:p>
          </table:table-cell>
          <table:table-cell office:value-type="float" office:value="-82.5054259" calcext:value-type="float">
            <text:p>-82.5054259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043" calcext:value-type="float">
            <text:p>1328043</text:p>
          </table:table-cell>
          <table:table-cell office:value-type="string" calcext:value-type="string">
            <text:p>Deerfield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36N</text:p>
          </table:table-cell>
          <table:table-cell office:value-type="string" calcext:value-type="string">
            <text:p>0820945W</text:p>
          </table:table-cell>
          <table:table-cell office:value-type="float" office:value="36.5434403" calcext:value-type="float">
            <text:p>36.5434403</text:p>
          </table:table-cell>
          <table:table-cell office:value-type="float" office:value="-82.1626313" calcext:value-type="float">
            <text:p>-82.1626313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47" calcext:value-type="float">
            <text:p>1282647</text:p>
          </table:table-cell>
          <table:table-cell office:value-type="string" calcext:value-type="string">
            <text:p>Doran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13N</text:p>
          </table:table-cell>
          <table:table-cell office:value-type="string" calcext:value-type="string">
            <text:p>0823300W</text:p>
          </table:table-cell>
          <table:table-cell office:value-type="float" office:value="36.5870449" calcext:value-type="float">
            <text:p>36.5870449</text:p>
          </table:table-cell>
          <table:table-cell office:value-type="float" office:value="-82.5498744" calcext:value-type="float">
            <text:p>-82.5498744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70" calcext:value-type="float">
            <text:p>1314970</text:p>
          </table:table-cell>
          <table:table-cell office:value-type="string" calcext:value-type="string">
            <text:p>Double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05N</text:p>
          </table:table-cell>
          <table:table-cell office:value-type="string" calcext:value-type="string">
            <text:p>0823354W</text:p>
          </table:table-cell>
          <table:table-cell office:value-type="float" office:value="36.4348244" calcext:value-type="float">
            <text:p>36.4348244</text:p>
          </table:table-cell>
          <table:table-cell office:value-type="float" office:value="-82.5648728" calcext:value-type="float">
            <text:p>-82.5648728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501" calcext:value-type="float">
            <text:p>1640501</text:p>
          </table:table-cell>
          <table:table-cell office:value-type="string" calcext:value-type="string">
            <text:p>Drift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17N</text:p>
          </table:table-cell>
          <table:table-cell office:value-type="string" calcext:value-type="string">
            <text:p>0821322W</text:p>
          </table:table-cell>
          <table:table-cell office:value-type="float" office:value="36.5548268" calcext:value-type="float">
            <text:p>36.5548268</text:p>
          </table:table-cell>
          <table:table-cell office:value-type="float" office:value="-82.2229121" calcext:value-type="float">
            <text:p>-82.2229121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53" calcext:value-type="float">
            <text:p>1303253</text:p>
          </table:table-cell>
          <table:table-cell office:value-type="string" calcext:value-type="string">
            <text:p>Earheart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13N</text:p>
          </table:table-cell>
          <table:table-cell office:value-type="string" calcext:value-type="string">
            <text:p>0821519W</text:p>
          </table:table-cell>
          <table:table-cell office:value-type="float" office:value="36.5203811" calcext:value-type="float">
            <text:p>36.5203811</text:p>
          </table:table-cell>
          <table:table-cell office:value-type="float" office:value="-82.2554131" calcext:value-type="float">
            <text:p>-82.2554131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54" calcext:value-type="float">
            <text:p>1303254</text:p>
          </table:table-cell>
          <table:table-cell office:value-type="string" calcext:value-type="string">
            <text:p>Easley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05N</text:p>
          </table:table-cell>
          <table:table-cell office:value-type="string" calcext:value-type="string">
            <text:p>0823315W</text:p>
          </table:table-cell>
          <table:table-cell office:value-type="float" office:value="36.4848238" calcext:value-type="float">
            <text:p>36.4848238</text:p>
          </table:table-cell>
          <table:table-cell office:value-type="float" office:value="-82.5540395" calcext:value-type="float">
            <text:p>-82.5540395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55" calcext:value-type="float">
            <text:p>1303255</text:p>
          </table:table-cell>
          <table:table-cell office:value-type="string" calcext:value-type="string">
            <text:p>East Kingspo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21N</text:p>
          </table:table-cell>
          <table:table-cell office:value-type="string" calcext:value-type="string">
            <text:p>0823116W</text:p>
          </table:table-cell>
          <table:table-cell office:value-type="float" office:value="36.5726011" calcext:value-type="float">
            <text:p>36.5726011</text:p>
          </table:table-cell>
          <table:table-cell office:value-type="float" office:value="-82.5209839" calcext:value-type="float">
            <text:p>-82.5209839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57" calcext:value-type="float">
            <text:p>1303257</text:p>
          </table:table-cell>
          <table:table-cell office:value-type="string" calcext:value-type="string">
            <text:p>Eden Ridg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40N</text:p>
          </table:table-cell>
          <table:table-cell office:value-type="string" calcext:value-type="string">
            <text:p>0823110W</text:p>
          </table:table-cell>
          <table:table-cell office:value-type="float" office:value="36.5278794" calcext:value-type="float">
            <text:p>36.5278794</text:p>
          </table:table-cell>
          <table:table-cell office:value-type="float" office:value="-82.5193162" calcext:value-type="float">
            <text:p>-82.5193162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03" calcext:value-type="float">
            <text:p>1640503</text:p>
          </table:table-cell>
          <table:table-cell office:value-type="string" calcext:value-type="string">
            <text:p>Edge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23N</text:p>
          </table:table-cell>
          <table:table-cell office:value-type="string" calcext:value-type="string">
            <text:p>0820823W</text:p>
          </table:table-cell>
          <table:table-cell office:value-type="float" office:value="36.5898299" calcext:value-type="float">
            <text:p>36.5898299</text:p>
          </table:table-cell>
          <table:table-cell office:value-type="float" office:value="-82.1398532" calcext:value-type="float">
            <text:p>-82.1398532</text:p>
          </table:table-cell>
          <table:table-cell table:number-columns-repeated="4"/>
          <table:table-cell office:value-type="float" office:value="559" calcext:value-type="float">
            <text:p>559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120" calcext:value-type="float">
            <text:p>1328120</text:p>
          </table:table-cell>
          <table:table-cell office:value-type="string" calcext:value-type="string">
            <text:p>Edgemo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43N</text:p>
          </table:table-cell>
          <table:table-cell office:value-type="string" calcext:value-type="string">
            <text:p>0821101W</text:p>
          </table:table-cell>
          <table:table-cell office:value-type="float" office:value="36.5787172" calcext:value-type="float">
            <text:p>36.5787172</text:p>
          </table:table-cell>
          <table:table-cell office:value-type="float" office:value="-82.1837439" calcext:value-type="float">
            <text:p>-82.1837439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58" calcext:value-type="float">
            <text:p>1303258</text:p>
          </table:table-cell>
          <table:table-cell office:value-type="string" calcext:value-type="string">
            <text:p>Edgeworth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30N</text:p>
          </table:table-cell>
          <table:table-cell office:value-type="string" calcext:value-type="string">
            <text:p>0822335W</text:p>
          </table:table-cell>
          <table:table-cell office:value-type="float" office:value="36.5417692" calcext:value-type="float">
            <text:p>36.5417692</text:p>
          </table:table-cell>
          <table:table-cell office:value-type="float" office:value="-82.3929209" calcext:value-type="float">
            <text:p>-82.3929209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143" calcext:value-type="float">
            <text:p>1328143</text:p>
          </table:table-cell>
          <table:table-cell office:value-type="string" calcext:value-type="string">
            <text:p>Emmet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52N</text:p>
          </table:table-cell>
          <table:table-cell office:value-type="string" calcext:value-type="string">
            <text:p>0820650W</text:p>
          </table:table-cell>
          <table:table-cell office:value-type="float" office:value="36.5312201" calcext:value-type="float">
            <text:p>36.5312201</text:p>
          </table:table-cell>
          <table:table-cell office:value-type="float" office:value="-82.1140177" calcext:value-type="float">
            <text:p>-82.1140177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506" calcext:value-type="float">
            <text:p>1640506</text:p>
          </table:table-cell>
          <table:table-cell office:value-type="string" calcext:value-type="string">
            <text:p>Evergre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51N</text:p>
          </table:table-cell>
          <table:table-cell office:value-type="string" calcext:value-type="string">
            <text:p>0820742W</text:p>
          </table:table-cell>
          <table:table-cell office:value-type="float" office:value="36.5809414" calcext:value-type="float">
            <text:p>36.5809414</text:p>
          </table:table-cell>
          <table:table-cell office:value-type="float" office:value="-82.1284636" calcext:value-type="float">
            <text:p>-82.1284636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3968" calcext:value-type="float">
            <text:p>1283968</text:p>
          </table:table-cell>
          <table:table-cell office:value-type="string" calcext:value-type="string">
            <text:p>Fair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46N</text:p>
          </table:table-cell>
          <table:table-cell office:value-type="string" calcext:value-type="string">
            <text:p>0823159W</text:p>
          </table:table-cell>
          <table:table-cell office:value-type="float" office:value="36.5462123" calcext:value-type="float">
            <text:p>36.5462123</text:p>
          </table:table-cell>
          <table:table-cell office:value-type="float" office:value="-82.5329284" calcext:value-type="float">
            <text:p>-82.5329284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507" calcext:value-type="float">
            <text:p>1640507</text:p>
          </table:table-cell>
          <table:table-cell office:value-type="string" calcext:value-type="string">
            <text:p>Fair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06N</text:p>
          </table:table-cell>
          <table:table-cell office:value-type="string" calcext:value-type="string">
            <text:p>0821328W</text:p>
          </table:table-cell>
          <table:table-cell office:value-type="float" office:value="36.5517712" calcext:value-type="float">
            <text:p>36.5517712</text:p>
          </table:table-cell>
          <table:table-cell office:value-type="float" office:value="-82.2245787" calcext:value-type="float">
            <text:p>-82.2245787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158" calcext:value-type="float">
            <text:p>1328158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06N</text:p>
          </table:table-cell>
          <table:table-cell office:value-type="string" calcext:value-type="string">
            <text:p>0821015W</text:p>
          </table:table-cell>
          <table:table-cell office:value-type="float" office:value="36.5851066" calcext:value-type="float">
            <text:p>36.5851066</text:p>
          </table:table-cell>
          <table:table-cell office:value-type="float" office:value="-82.1709656" calcext:value-type="float">
            <text:p>-82.1709656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043" calcext:value-type="float">
            <text:p>1315043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25N</text:p>
          </table:table-cell>
          <table:table-cell office:value-type="string" calcext:value-type="string">
            <text:p>0822103W</text:p>
          </table:table-cell>
          <table:table-cell office:value-type="float" office:value="36.4903809" calcext:value-type="float">
            <text:p>36.4903809</text:p>
          </table:table-cell>
          <table:table-cell office:value-type="float" office:value="-82.3506955" calcext:value-type="float">
            <text:p>-82.3506955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60" calcext:value-type="float">
            <text:p>1303260</text:p>
          </table:table-cell>
          <table:table-cell office:value-type="string" calcext:value-type="string">
            <text:p>Fall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00N</text:p>
          </table:table-cell>
          <table:table-cell office:value-type="string" calcext:value-type="string">
            <text:p>0822705W</text:p>
          </table:table-cell>
          <table:table-cell office:value-type="float" office:value="36.5334355" calcext:value-type="float">
            <text:p>36.5334355</text:p>
          </table:table-cell>
          <table:table-cell office:value-type="float" office:value="-82.4512572" calcext:value-type="float">
            <text:p>-82.4512572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09" calcext:value-type="float">
            <text:p>1640509</text:p>
          </table:table-cell>
          <table:table-cell office:value-type="string" calcext:value-type="string">
            <text:p>Fishdam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40N</text:p>
          </table:table-cell>
          <table:table-cell office:value-type="string" calcext:value-type="string">
            <text:p>0820244W</text:p>
          </table:table-cell>
          <table:table-cell office:value-type="float" office:value="36.5278896" calcext:value-type="float">
            <text:p>36.5278896</text:p>
          </table:table-cell>
          <table:table-cell office:value-type="float" office:value="-82.045681" calcext:value-type="float">
            <text:p>-82.045681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10" calcext:value-type="float">
            <text:p>1640510</text:p>
          </table:table-cell>
          <table:table-cell office:value-type="string" calcext:value-type="string">
            <text:p>Fleenora Par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05N</text:p>
          </table:table-cell>
          <table:table-cell office:value-type="string" calcext:value-type="string">
            <text:p>0820025W</text:p>
          </table:table-cell>
          <table:table-cell office:value-type="float" office:value="36.5681684" calcext:value-type="float">
            <text:p>36.5681684</text:p>
          </table:table-cell>
          <table:table-cell office:value-type="float" office:value="-82.0070688" calcext:value-type="float">
            <text:p>-82.0070688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455" calcext:value-type="float">
            <text:p>1303455</text:p>
          </table:table-cell>
          <table:table-cell office:value-type="string" calcext:value-type="string">
            <text:p>Ford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10N</text:p>
          </table:table-cell>
          <table:table-cell office:value-type="string" calcext:value-type="string">
            <text:p>0823013W</text:p>
          </table:table-cell>
          <table:table-cell office:value-type="float" office:value="36.4528807" calcext:value-type="float">
            <text:p>36.4528807</text:p>
          </table:table-cell>
          <table:table-cell office:value-type="float" office:value="-82.5034811" calcext:value-type="float">
            <text:p>-82.5034811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511" calcext:value-type="float">
            <text:p>1640511</text:p>
          </table:table-cell>
          <table:table-cell office:value-type="string" calcext:value-type="string">
            <text:p>Forest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25N</text:p>
          </table:table-cell>
          <table:table-cell office:value-type="string" calcext:value-type="string">
            <text:p>0820844W</text:p>
          </table:table-cell>
          <table:table-cell office:value-type="float" office:value="36.5903853" calcext:value-type="float">
            <text:p>36.5903853</text:p>
          </table:table-cell>
          <table:table-cell office:value-type="float" office:value="-82.1456867" calcext:value-type="float">
            <text:p>-82.1456867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4675" calcext:value-type="float">
            <text:p>1284675</text:p>
          </table:table-cell>
          <table:table-cell office:value-type="string" calcext:value-type="string">
            <text:p>Fort Robin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18N</text:p>
          </table:table-cell>
          <table:table-cell office:value-type="string" calcext:value-type="string">
            <text:p>0823525W</text:p>
          </table:table-cell>
          <table:table-cell office:value-type="float" office:value="36.5551002" calcext:value-type="float">
            <text:p>36.5551002</text:p>
          </table:table-cell>
          <table:table-cell office:value-type="float" office:value="-82.5901534" calcext:value-type="float">
            <text:p>-82.5901534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67" calcext:value-type="float">
            <text:p>1303267</text:p>
          </table:table-cell>
          <table:table-cell office:value-type="string" calcext:value-type="string">
            <text:p>Fox Fi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12N</text:p>
          </table:table-cell>
          <table:table-cell office:value-type="string" calcext:value-type="string">
            <text:p>0822622W</text:p>
          </table:table-cell>
          <table:table-cell office:value-type="float" office:value="36.5534354" calcext:value-type="float">
            <text:p>36.5534354</text:p>
          </table:table-cell>
          <table:table-cell office:value-type="float" office:value="-82.4393125" calcext:value-type="float">
            <text:p>-82.4393125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68" calcext:value-type="float">
            <text:p>1303268</text:p>
          </table:table-cell>
          <table:table-cell office:value-type="string" calcext:value-type="string">
            <text:p>Fox Ru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15N</text:p>
          </table:table-cell>
          <table:table-cell office:value-type="string" calcext:value-type="string">
            <text:p>0823010W</text:p>
          </table:table-cell>
          <table:table-cell office:value-type="float" office:value="36.5376018" calcext:value-type="float">
            <text:p>36.5376018</text:p>
          </table:table-cell>
          <table:table-cell office:value-type="float" office:value="-82.502649" calcext:value-type="float">
            <text:p>-82.502649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229" calcext:value-type="float">
            <text:p>1328229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45N</text:p>
          </table:table-cell>
          <table:table-cell office:value-type="string" calcext:value-type="string">
            <text:p>0820058W</text:p>
          </table:table-cell>
          <table:table-cell office:value-type="float" office:value="36.5459461" calcext:value-type="float">
            <text:p>36.5459461</text:p>
          </table:table-cell>
          <table:table-cell office:value-type="float" office:value="-82.0162356" calcext:value-type="float">
            <text:p>-82.0162356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92" calcext:value-type="float">
            <text:p>1315092</text:p>
          </table:table-cell>
          <table:table-cell office:value-type="string" calcext:value-type="string">
            <text:p>Galloway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56N</text:p>
          </table:table-cell>
          <table:table-cell office:value-type="string" calcext:value-type="string">
            <text:p>0821755W</text:p>
          </table:table-cell>
          <table:table-cell office:value-type="float" office:value="36.498992" calcext:value-type="float">
            <text:p>36.498992</text:p>
          </table:table-cell>
          <table:table-cell office:value-type="float" office:value="-82.2987484" calcext:value-type="float">
            <text:p>-82.2987484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59" calcext:value-type="float">
            <text:p>1285359</text:p>
          </table:table-cell>
          <table:table-cell office:value-type="string" calcext:value-type="string">
            <text:p>Gibson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04N</text:p>
          </table:table-cell>
          <table:table-cell office:value-type="string" calcext:value-type="string">
            <text:p>0823243W</text:p>
          </table:table-cell>
          <table:table-cell office:value-type="float" office:value="36.5512121" calcext:value-type="float">
            <text:p>36.5512121</text:p>
          </table:table-cell>
          <table:table-cell office:value-type="float" office:value="-82.5451513" calcext:value-type="float">
            <text:p>-82.5451513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496" calcext:value-type="float">
            <text:p>1285496</text:p>
          </table:table-cell>
          <table:table-cell office:value-type="string" calcext:value-type="string">
            <text:p>Glen Alpi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12N</text:p>
          </table:table-cell>
          <table:table-cell office:value-type="string" calcext:value-type="string">
            <text:p>0823538W</text:p>
          </table:table-cell>
          <table:table-cell office:value-type="float" office:value="36.4867676" calcext:value-type="float">
            <text:p>36.4867676</text:p>
          </table:table-cell>
          <table:table-cell office:value-type="float" office:value="-82.5937636" calcext:value-type="float">
            <text:p>-82.5937636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514" calcext:value-type="float">
            <text:p>1640514</text:p>
          </table:table-cell>
          <table:table-cell office:value-type="string" calcext:value-type="string">
            <text:p>Grandview Terr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50N</text:p>
          </table:table-cell>
          <table:table-cell office:value-type="string" calcext:value-type="string">
            <text:p>0821014W</text:p>
          </table:table-cell>
          <table:table-cell office:value-type="float" office:value="36.5306623" calcext:value-type="float">
            <text:p>36.5306623</text:p>
          </table:table-cell>
          <table:table-cell office:value-type="float" office:value="-82.1706869" calcext:value-type="float">
            <text:p>-82.1706869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15" calcext:value-type="float">
            <text:p>1640515</text:p>
          </table:table-cell>
          <table:table-cell office:value-type="string" calcext:value-type="string">
            <text:p>Gray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24N</text:p>
          </table:table-cell>
          <table:table-cell office:value-type="string" calcext:value-type="string">
            <text:p>0821119W</text:p>
          </table:table-cell>
          <table:table-cell office:value-type="float" office:value="36.5234392" calcext:value-type="float">
            <text:p>36.5234392</text:p>
          </table:table-cell>
          <table:table-cell office:value-type="float" office:value="-82.1887433" calcext:value-type="float">
            <text:p>-82.1887433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74" calcext:value-type="float">
            <text:p>1640574</text:p>
          </table:table-cell>
          <table:table-cell office:value-type="string" calcext:value-type="string">
            <text:p>Grayston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04N</text:p>
          </table:table-cell>
          <table:table-cell office:value-type="string" calcext:value-type="string">
            <text:p>0820745W</text:p>
          </table:table-cell>
          <table:table-cell office:value-type="float" office:value="36.5845525" calcext:value-type="float">
            <text:p>36.5845525</text:p>
          </table:table-cell>
          <table:table-cell office:value-type="float" office:value="-82.129297" calcext:value-type="float">
            <text:p>-82.129297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6060" calcext:value-type="float">
            <text:p>1286060</text:p>
          </table:table-cell>
          <table:table-cell office:value-type="string" calcext:value-type="string">
            <text:p>Green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32N</text:p>
          </table:table-cell>
          <table:table-cell office:value-type="string" calcext:value-type="string">
            <text:p>0823154W</text:p>
          </table:table-cell>
          <table:table-cell office:value-type="float" office:value="36.5256571" calcext:value-type="float">
            <text:p>36.5256571</text:p>
          </table:table-cell>
          <table:table-cell office:value-type="float" office:value="-82.531539" calcext:value-type="float">
            <text:p>-82.531539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70" calcext:value-type="float">
            <text:p>1286170</text:p>
          </table:table-cell>
          <table:table-cell office:value-type="string" calcext:value-type="string">
            <text:p>Greenfiel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04N</text:p>
          </table:table-cell>
          <table:table-cell office:value-type="string" calcext:value-type="string">
            <text:p>0823210W</text:p>
          </table:table-cell>
          <table:table-cell office:value-type="float" office:value="36.5345457" calcext:value-type="float">
            <text:p>36.5345457</text:p>
          </table:table-cell>
          <table:table-cell office:value-type="float" office:value="-82.5359838" calcext:value-type="float">
            <text:p>-82.5359838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66" calcext:value-type="float">
            <text:p>1315166</text:p>
          </table:table-cell>
          <table:table-cell office:value-type="string" calcext:value-type="string">
            <text:p>Gross Crossro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21N</text:p>
          </table:table-cell>
          <table:table-cell office:value-type="string" calcext:value-type="string">
            <text:p>0822058W</text:p>
          </table:table-cell>
          <table:table-cell office:value-type="float" office:value="36.455937" calcext:value-type="float">
            <text:p>36.455937</text:p>
          </table:table-cell>
          <table:table-cell office:value-type="float" office:value="-82.3493064" calcext:value-type="float">
            <text:p>-82.3493064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71" calcext:value-type="float">
            <text:p>1315171</text:p>
          </table:table-cell>
          <table:table-cell office:value-type="string" calcext:value-type="string">
            <text:p>Gunn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55N</text:p>
          </table:table-cell>
          <table:table-cell office:value-type="string" calcext:value-type="string">
            <text:p>0822308W</text:p>
          </table:table-cell>
          <table:table-cell office:value-type="float" office:value="36.532047" calcext:value-type="float">
            <text:p>36.532047</text:p>
          </table:table-cell>
          <table:table-cell office:value-type="float" office:value="-82.3854203" calcext:value-type="float">
            <text:p>-82.3854203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77" calcext:value-type="float">
            <text:p>1303277</text:p>
          </table:table-cell>
          <table:table-cell office:value-type="string" calcext:value-type="string">
            <text:p>Hamil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55N</text:p>
          </table:table-cell>
          <table:table-cell office:value-type="string" calcext:value-type="string">
            <text:p>0821541W</text:p>
          </table:table-cell>
          <table:table-cell office:value-type="float" office:value="36.4987144" calcext:value-type="float">
            <text:p>36.4987144</text:p>
          </table:table-cell>
          <table:table-cell office:value-type="float" office:value="-82.2615242" calcext:value-type="float">
            <text:p>-82.2615242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79" calcext:value-type="float">
            <text:p>1303279</text:p>
          </table:table-cell>
          <table:table-cell office:value-type="string" calcext:value-type="string">
            <text:p>Harbou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34N</text:p>
          </table:table-cell>
          <table:table-cell office:value-type="string" calcext:value-type="string">
            <text:p>0823825W</text:p>
          </table:table-cell>
          <table:table-cell office:value-type="float" office:value="36.459545" calcext:value-type="float">
            <text:p>36.459545</text:p>
          </table:table-cell>
          <table:table-cell office:value-type="float" office:value="-82.6401544" calcext:value-type="float">
            <text:p>-82.6401544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6902" calcext:value-type="float">
            <text:p>1286902</text:p>
          </table:table-cell>
          <table:table-cell office:value-type="string" calcext:value-type="string">
            <text:p>Harmon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50N</text:p>
          </table:table-cell>
          <table:table-cell office:value-type="string" calcext:value-type="string">
            <text:p>0823014W</text:p>
          </table:table-cell>
          <table:table-cell office:value-type="float" office:value="36.5806569" calcext:value-type="float">
            <text:p>36.5806569</text:p>
          </table:table-cell>
          <table:table-cell office:value-type="float" office:value="-82.5037612" calcext:value-type="float">
            <text:p>-82.5037612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97" calcext:value-type="float">
            <text:p>1315197</text:p>
          </table:table-cell>
          <table:table-cell office:value-type="string" calcext:value-type="string">
            <text:p>Har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15N</text:p>
          </table:table-cell>
          <table:table-cell office:value-type="string" calcext:value-type="string">
            <text:p>0815932W</text:p>
          </table:table-cell>
          <table:table-cell office:value-type="float" office:value="36.5876129" calcext:value-type="float">
            <text:p>36.5876129</text:p>
          </table:table-cell>
          <table:table-cell office:value-type="float" office:value="-81.9923464" calcext:value-type="float">
            <text:p>-81.9923464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33" calcext:value-type="float">
            <text:p>1287033</text:p>
          </table:table-cell>
          <table:table-cell office:value-type="string" calcext:value-type="string">
            <text:p>Harr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38N</text:p>
          </table:table-cell>
          <table:table-cell office:value-type="string" calcext:value-type="string">
            <text:p>0822310W</text:p>
          </table:table-cell>
          <table:table-cell office:value-type="float" office:value="36.5606581" calcext:value-type="float">
            <text:p>36.5606581</text:p>
          </table:table-cell>
          <table:table-cell office:value-type="float" office:value="-82.3859764" calcext:value-type="float">
            <text:p>-82.3859764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13" calcext:value-type="float">
            <text:p>1328413</text:p>
          </table:table-cell>
          <table:table-cell office:value-type="string" calcext:value-type="string">
            <text:p>Haynes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05N</text:p>
          </table:table-cell>
          <table:table-cell office:value-type="string" calcext:value-type="string">
            <text:p>0821139W</text:p>
          </table:table-cell>
          <table:table-cell office:value-type="float" office:value="36.5681613" calcext:value-type="float">
            <text:p>36.5681613</text:p>
          </table:table-cell>
          <table:table-cell office:value-type="float" office:value="-82.1942998" calcext:value-type="float">
            <text:p>-82.1942998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82" calcext:value-type="float">
            <text:p>1303282</text:p>
          </table:table-cell>
          <table:table-cell office:value-type="string" calcext:value-type="string">
            <text:p>Hemlo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08N</text:p>
          </table:table-cell>
          <table:table-cell office:value-type="string" calcext:value-type="string">
            <text:p>0822930W</text:p>
          </table:table-cell>
          <table:table-cell office:value-type="float" office:value="36.5023245" calcext:value-type="float">
            <text:p>36.5023245</text:p>
          </table:table-cell>
          <table:table-cell office:value-type="float" office:value="-82.4915365" calcext:value-type="float">
            <text:p>-82.4915365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7367" calcext:value-type="float">
            <text:p>1287367</text:p>
          </table:table-cell>
          <table:table-cell office:value-type="string" calcext:value-type="string">
            <text:p>Hemlock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10N</text:p>
          </table:table-cell>
          <table:table-cell office:value-type="string" calcext:value-type="string">
            <text:p>0823016W</text:p>
          </table:table-cell>
          <table:table-cell office:value-type="float" office:value="36.50288" calcext:value-type="float">
            <text:p>36.50288</text:p>
          </table:table-cell>
          <table:table-cell office:value-type="float" office:value="-82.5043149" calcext:value-type="float">
            <text:p>-82.5043149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83" calcext:value-type="float">
            <text:p>1303283</text:p>
          </table:table-cell>
          <table:table-cell office:value-type="string" calcext:value-type="string">
            <text:p>Hiara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12N</text:p>
          </table:table-cell>
          <table:table-cell office:value-type="string" calcext:value-type="string">
            <text:p>0823610W</text:p>
          </table:table-cell>
          <table:table-cell office:value-type="float" office:value="36.5867665" calcext:value-type="float">
            <text:p>36.5867665</text:p>
          </table:table-cell>
          <table:table-cell office:value-type="float" office:value="-82.6026544" calcext:value-type="float">
            <text:p>-82.6026544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425" calcext:value-type="float">
            <text:p>1328425</text:p>
          </table:table-cell>
          <table:table-cell office:value-type="string" calcext:value-type="string">
            <text:p>Hickory Tr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28N</text:p>
          </table:table-cell>
          <table:table-cell office:value-type="string" calcext:value-type="string">
            <text:p>0820906W</text:p>
          </table:table-cell>
          <table:table-cell office:value-type="float" office:value="36.4912189" calcext:value-type="float">
            <text:p>36.4912189</text:p>
          </table:table-cell>
          <table:table-cell office:value-type="float" office:value="-82.1517966" calcext:value-type="float">
            <text:p>-82.1517966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57" calcext:value-type="float">
            <text:p>1287757</text:p>
          </table:table-cell>
          <table:table-cell office:value-type="string" calcext:value-type="string">
            <text:p>Highland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12N</text:p>
          </table:table-cell>
          <table:table-cell office:value-type="string" calcext:value-type="string">
            <text:p>0823118W</text:p>
          </table:table-cell>
          <table:table-cell office:value-type="float" office:value="36.5367682" calcext:value-type="float">
            <text:p>36.5367682</text:p>
          </table:table-cell>
          <table:table-cell office:value-type="float" office:value="-82.5215388" calcext:value-type="float">
            <text:p>-82.5215388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84" calcext:value-type="float">
            <text:p>1303284</text:p>
          </table:table-cell>
          <table:table-cell office:value-type="string" calcext:value-type="string">
            <text:p>Hill Count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47N</text:p>
          </table:table-cell>
          <table:table-cell office:value-type="string" calcext:value-type="string">
            <text:p>0821551W</text:p>
          </table:table-cell>
          <table:table-cell office:value-type="float" office:value="36.5798257" calcext:value-type="float">
            <text:p>36.5798257</text:p>
          </table:table-cell>
          <table:table-cell office:value-type="float" office:value="-82.2643033" calcext:value-type="float">
            <text:p>-82.2643033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7817" calcext:value-type="float">
            <text:p>1287817</text:p>
          </table:table-cell>
          <table:table-cell office:value-type="string" calcext:value-type="string">
            <text:p>Hillc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28N</text:p>
          </table:table-cell>
          <table:table-cell office:value-type="string" calcext:value-type="string">
            <text:p>0821636W</text:p>
          </table:table-cell>
          <table:table-cell office:value-type="float" office:value="36.4578819" calcext:value-type="float">
            <text:p>36.4578819</text:p>
          </table:table-cell>
          <table:table-cell office:value-type="float" office:value="-82.2768026" calcext:value-type="float">
            <text:p>-82.2768026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18" calcext:value-type="float">
            <text:p>1287818</text:p>
          </table:table-cell>
          <table:table-cell office:value-type="string" calcext:value-type="string">
            <text:p>Hillc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51N</text:p>
          </table:table-cell>
          <table:table-cell office:value-type="string" calcext:value-type="string">
            <text:p>0822942W</text:p>
          </table:table-cell>
          <table:table-cell office:value-type="float" office:value="36.5309353" calcext:value-type="float">
            <text:p>36.5309353</text:p>
          </table:table-cell>
          <table:table-cell office:value-type="float" office:value="-82.4948706" calcext:value-type="float">
            <text:p>-82.4948706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85" calcext:value-type="float">
            <text:p>1303285</text:p>
          </table:table-cell>
          <table:table-cell office:value-type="string" calcext:value-type="string">
            <text:p>Hilto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02N</text:p>
          </table:table-cell>
          <table:table-cell office:value-type="string" calcext:value-type="string">
            <text:p>0822335W</text:p>
          </table:table-cell>
          <table:table-cell office:value-type="float" office:value="36.4673255" calcext:value-type="float">
            <text:p>36.4673255</text:p>
          </table:table-cell>
          <table:table-cell office:value-type="float" office:value="-82.3929199" calcext:value-type="float">
            <text:p>-82.3929199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86" calcext:value-type="float">
            <text:p>1303286</text:p>
          </table:table-cell>
          <table:table-cell office:value-type="string" calcext:value-type="string">
            <text:p>Historic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43N</text:p>
          </table:table-cell>
          <table:table-cell office:value-type="string" calcext:value-type="string">
            <text:p>0823125W</text:p>
          </table:table-cell>
          <table:table-cell office:value-type="float" office:value="36.4953797" calcext:value-type="float">
            <text:p>36.4953797</text:p>
          </table:table-cell>
          <table:table-cell office:value-type="float" office:value="-82.5234824" calcext:value-type="float">
            <text:p>-82.5234824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87" calcext:value-type="float">
            <text:p>1303287</text:p>
          </table:table-cell>
          <table:table-cell office:value-type="string" calcext:value-type="string">
            <text:p>Hobart Meadow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12N</text:p>
          </table:table-cell>
          <table:table-cell office:value-type="string" calcext:value-type="string">
            <text:p>0822536W</text:p>
          </table:table-cell>
          <table:table-cell office:value-type="float" office:value="36.536769" calcext:value-type="float">
            <text:p>36.536769</text:p>
          </table:table-cell>
          <table:table-cell office:value-type="float" office:value="-82.4265338" calcext:value-type="float">
            <text:p>-82.4265338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89" calcext:value-type="float">
            <text:p>1303289</text:p>
          </table:table-cell>
          <table:table-cell office:value-type="string" calcext:value-type="string">
            <text:p>Holida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00N</text:p>
          </table:table-cell>
          <table:table-cell office:value-type="string" calcext:value-type="string">
            <text:p>0822650W</text:p>
          </table:table-cell>
          <table:table-cell office:value-type="float" office:value="36.5501021" calcext:value-type="float">
            <text:p>36.5501021</text:p>
          </table:table-cell>
          <table:table-cell office:value-type="float" office:value="-82.4470907" calcext:value-type="float">
            <text:p>-82.4470907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8136" calcext:value-type="float">
            <text:p>1288136</text:p>
          </table:table-cell>
          <table:table-cell office:value-type="string" calcext:value-type="string">
            <text:p>Hols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09N</text:p>
          </table:table-cell>
          <table:table-cell office:value-type="string" calcext:value-type="string">
            <text:p>0822357W</text:p>
          </table:table-cell>
          <table:table-cell office:value-type="float" office:value="36.4859362" calcext:value-type="float">
            <text:p>36.4859362</text:p>
          </table:table-cell>
          <table:table-cell office:value-type="float" office:value="-82.3990314" calcext:value-type="float">
            <text:p>-82.3990314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141" calcext:value-type="float">
            <text:p>1288141</text:p>
          </table:table-cell>
          <table:table-cell office:value-type="string" calcext:value-type="string">
            <text:p>Holston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33N</text:p>
          </table:table-cell>
          <table:table-cell office:value-type="string" calcext:value-type="string">
            <text:p>0823352W</text:p>
          </table:table-cell>
          <table:table-cell office:value-type="float" office:value="36.5426008" calcext:value-type="float">
            <text:p>36.5426008</text:p>
          </table:table-cell>
          <table:table-cell office:value-type="float" office:value="-82.5643186" calcext:value-type="float">
            <text:p>-82.5643186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143" calcext:value-type="float">
            <text:p>1288143</text:p>
          </table:table-cell>
          <table:table-cell office:value-type="string" calcext:value-type="string">
            <text:p>Holsto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16N</text:p>
          </table:table-cell>
          <table:table-cell office:value-type="string" calcext:value-type="string">
            <text:p>0823048W</text:p>
          </table:table-cell>
          <table:table-cell office:value-type="float" office:value="36.5045464" calcext:value-type="float">
            <text:p>36.5045464</text:p>
          </table:table-cell>
          <table:table-cell office:value-type="float" office:value="-82.5132042" calcext:value-type="float">
            <text:p>-82.5132042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70" calcext:value-type="float">
            <text:p>1328470</text:p>
          </table:table-cell>
          <table:table-cell office:value-type="string" calcext:value-type="string">
            <text:p>Holsto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45N</text:p>
          </table:table-cell>
          <table:table-cell office:value-type="string" calcext:value-type="string">
            <text:p>0821137W</text:p>
          </table:table-cell>
          <table:table-cell office:value-type="float" office:value="36.5792724" calcext:value-type="float">
            <text:p>36.5792724</text:p>
          </table:table-cell>
          <table:table-cell office:value-type="float" office:value="-82.1937444" calcext:value-type="float">
            <text:p>-82.1937444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72" calcext:value-type="float">
            <text:p>1328472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56N</text:p>
          </table:table-cell>
          <table:table-cell office:value-type="string" calcext:value-type="string">
            <text:p>0820410W</text:p>
          </table:table-cell>
          <table:table-cell office:value-type="float" office:value="36.5656661" calcext:value-type="float">
            <text:p>36.5656661</text:p>
          </table:table-cell>
          <table:table-cell office:value-type="float" office:value="-82.0695717" calcext:value-type="float">
            <text:p>-82.0695717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520" calcext:value-type="float">
            <text:p>1640520</text:p>
          </table:table-cell>
          <table:table-cell office:value-type="string" calcext:value-type="string">
            <text:p>Holston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35N</text:p>
          </table:table-cell>
          <table:table-cell office:value-type="string" calcext:value-type="string">
            <text:p>0821018W</text:p>
          </table:table-cell>
          <table:table-cell office:value-type="float" office:value="36.5264955" calcext:value-type="float">
            <text:p>36.5264955</text:p>
          </table:table-cell>
          <table:table-cell office:value-type="float" office:value="-82.171798" calcext:value-type="float">
            <text:p>-82.171798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93" calcext:value-type="float">
            <text:p>1303293</text:p>
          </table:table-cell>
          <table:table-cell office:value-type="string" calcext:value-type="string">
            <text:p>Horac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10N</text:p>
          </table:table-cell>
          <table:table-cell office:value-type="string" calcext:value-type="string">
            <text:p>0823155W</text:p>
          </table:table-cell>
          <table:table-cell office:value-type="float" office:value="36.552879" calcext:value-type="float">
            <text:p>36.552879</text:p>
          </table:table-cell>
          <table:table-cell office:value-type="float" office:value="-82.5318173" calcext:value-type="float">
            <text:p>-82.5318173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6900" calcext:value-type="float">
            <text:p>1646900</text:p>
          </table:table-cell>
          <table:table-cell office:value-type="string" calcext:value-type="string">
            <text:p>Horse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15N</text:p>
          </table:table-cell>
          <table:table-cell office:value-type="string" calcext:value-type="string">
            <text:p>0823733W</text:p>
          </table:table-cell>
          <table:table-cell office:value-type="float" office:value="36.4376012" calcext:value-type="float">
            <text:p>36.4376012</text:p>
          </table:table-cell>
          <table:table-cell office:value-type="float" office:value="-82.6257089" calcext:value-type="float">
            <text:p>-82.6257089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8537" calcext:value-type="float">
            <text:p>1288537</text:p>
          </table:table-cell>
          <table:table-cell office:value-type="string" calcext:value-type="string">
            <text:p>Howard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22N</text:p>
          </table:table-cell>
          <table:table-cell office:value-type="string" calcext:value-type="string">
            <text:p>0823502W</text:p>
          </table:table-cell>
          <table:table-cell office:value-type="float" office:value="36.5562114" calcext:value-type="float">
            <text:p>36.5562114</text:p>
          </table:table-cell>
          <table:table-cell office:value-type="float" office:value="-82.5837642" calcext:value-type="float">
            <text:p>-82.5837642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70" calcext:value-type="float">
            <text:p>1315270</text:p>
          </table:table-cell>
          <table:table-cell office:value-type="string" calcext:value-type="string">
            <text:p>Huddle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58N</text:p>
          </table:table-cell>
          <table:table-cell office:value-type="string" calcext:value-type="string">
            <text:p>0822729W</text:p>
          </table:table-cell>
          <table:table-cell office:value-type="float" office:value="36.5162134" calcext:value-type="float">
            <text:p>36.5162134</text:p>
          </table:table-cell>
          <table:table-cell office:value-type="float" office:value="-82.4579239" calcext:value-type="float">
            <text:p>-82.4579239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525" calcext:value-type="float">
            <text:p>1640525</text:p>
          </table:table-cell>
          <table:table-cell office:value-type="string" calcext:value-type="string">
            <text:p>Hunter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40N</text:p>
          </table:table-cell>
          <table:table-cell office:value-type="string" calcext:value-type="string">
            <text:p>0820808W</text:p>
          </table:table-cell>
          <table:table-cell office:value-type="float" office:value="36.5778857" calcext:value-type="float">
            <text:p>36.5778857</text:p>
          </table:table-cell>
          <table:table-cell office:value-type="float" office:value="-82.1356861" calcext:value-type="float">
            <text:p>-82.1356861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97" calcext:value-type="float">
            <text:p>1303297</text:p>
          </table:table-cell>
          <table:table-cell office:value-type="string" calcext:value-type="string">
            <text:p>Huntingto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08N</text:p>
          </table:table-cell>
          <table:table-cell office:value-type="string" calcext:value-type="string">
            <text:p>0823530W</text:p>
          </table:table-cell>
          <table:table-cell office:value-type="float" office:value="36.535656" calcext:value-type="float">
            <text:p>36.535656</text:p>
          </table:table-cell>
          <table:table-cell office:value-type="float" office:value="-82.591542" calcext:value-type="float">
            <text:p>-82.591542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09" calcext:value-type="float">
            <text:p>1303309</text:p>
          </table:table-cell>
          <table:table-cell office:value-type="string" calcext:value-type="string">
            <text:p>India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55N</text:p>
          </table:table-cell>
          <table:table-cell office:value-type="string" calcext:value-type="string">
            <text:p>0822515W</text:p>
          </table:table-cell>
          <table:table-cell office:value-type="float" office:value="36.5487134" calcext:value-type="float">
            <text:p>36.5487134</text:p>
          </table:table-cell>
          <table:table-cell office:value-type="float" office:value="-82.4207003" calcext:value-type="float">
            <text:p>-82.4207003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12" calcext:value-type="float">
            <text:p>1303312</text:p>
          </table:table-cell>
          <table:table-cell office:value-type="string" calcext:value-type="string">
            <text:p>Jacob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31N</text:p>
          </table:table-cell>
          <table:table-cell office:value-type="string" calcext:value-type="string">
            <text:p>0815944W</text:p>
          </table:table-cell>
          <table:table-cell office:value-type="float" office:value="36.5587244" calcext:value-type="float">
            <text:p>36.5587244</text:p>
          </table:table-cell>
          <table:table-cell office:value-type="float" office:value="-81.9956793" calcext:value-type="float">
            <text:p>-81.9956793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14" calcext:value-type="float">
            <text:p>1303314</text:p>
          </table:table-cell>
          <table:table-cell office:value-type="string" calcext:value-type="string">
            <text:p>Kendrick Cree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45N</text:p>
          </table:table-cell>
          <table:table-cell office:value-type="string" calcext:value-type="string">
            <text:p>0823018W</text:p>
          </table:table-cell>
          <table:table-cell office:value-type="float" office:value="36.4792692" calcext:value-type="float">
            <text:p>36.4792692</text:p>
          </table:table-cell>
          <table:table-cell office:value-type="float" office:value="-82.5048703" calcext:value-type="float">
            <text:p>-82.5048703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18" calcext:value-type="float">
            <text:p>1303318</text:p>
          </table:table-cell>
          <table:table-cell office:value-type="string" calcext:value-type="string">
            <text:p>Kingsle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51N</text:p>
          </table:table-cell>
          <table:table-cell office:value-type="string" calcext:value-type="string">
            <text:p>0822927W</text:p>
          </table:table-cell>
          <table:table-cell office:value-type="float" office:value="36.5809347" calcext:value-type="float">
            <text:p>36.5809347</text:p>
          </table:table-cell>
          <table:table-cell office:value-type="float" office:value="-82.4907049" calcext:value-type="float">
            <text:p>-82.4907049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478" calcext:value-type="float">
            <text:p>1303478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54N</text:p>
          </table:table-cell>
          <table:table-cell office:value-type="string" calcext:value-type="string">
            <text:p>0823343W</text:p>
          </table:table-cell>
          <table:table-cell office:value-type="float" office:value="36.548434" calcext:value-type="float">
            <text:p>36.548434</text:p>
          </table:table-cell>
          <table:table-cell office:value-type="float" office:value="-82.5618186" calcext:value-type="float">
            <text:p>-82.5618186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90481" calcext:value-type="float">
            <text:p>1290481</text:p>
          </table:table-cell>
          <table:table-cell office:value-type="string" calcext:value-type="string">
            <text:p>Lake C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54N</text:p>
          </table:table-cell>
          <table:table-cell office:value-type="string" calcext:value-type="string">
            <text:p>0822926W</text:p>
          </table:table-cell>
          <table:table-cell office:value-type="float" office:value="36.4817693" calcext:value-type="float">
            <text:p>36.4817693</text:p>
          </table:table-cell>
          <table:table-cell office:value-type="float" office:value="-82.4904252" calcext:value-type="float">
            <text:p>-82.4904252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23" calcext:value-type="float">
            <text:p>1303323</text:p>
          </table:table-cell>
          <table:table-cell office:value-type="string" calcext:value-type="string">
            <text:p>Lak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23N</text:p>
          </table:table-cell>
          <table:table-cell office:value-type="string" calcext:value-type="string">
            <text:p>0822734W</text:p>
          </table:table-cell>
          <table:table-cell office:value-type="float" office:value="36.5231578" calcext:value-type="float">
            <text:p>36.5231578</text:p>
          </table:table-cell>
          <table:table-cell office:value-type="float" office:value="-82.4593129" calcext:value-type="float">
            <text:p>-82.4593129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28" calcext:value-type="float">
            <text:p>1640528</text:p>
          </table:table-cell>
          <table:table-cell office:value-type="string" calcext:value-type="string">
            <text:p>Larki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50N</text:p>
          </table:table-cell>
          <table:table-cell office:value-type="string" calcext:value-type="string">
            <text:p>0821055W</text:p>
          </table:table-cell>
          <table:table-cell office:value-type="float" office:value="36.5306618" calcext:value-type="float">
            <text:p>36.5306618</text:p>
          </table:table-cell>
          <table:table-cell office:value-type="float" office:value="-82.1820764" calcext:value-type="float">
            <text:p>-82.1820764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24" calcext:value-type="float">
            <text:p>1303324</text:p>
          </table:table-cell>
          <table:table-cell office:value-type="string" calcext:value-type="string">
            <text:p>Larkspu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00N</text:p>
          </table:table-cell>
          <table:table-cell office:value-type="string" calcext:value-type="string">
            <text:p>0823223W</text:p>
          </table:table-cell>
          <table:table-cell office:value-type="float" office:value="36.583434" calcext:value-type="float">
            <text:p>36.583434</text:p>
          </table:table-cell>
          <table:table-cell office:value-type="float" office:value="-82.5395961" calcext:value-type="float">
            <text:p>-82.5395961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25" calcext:value-type="float">
            <text:p>1303325</text:p>
          </table:table-cell>
          <table:table-cell office:value-type="string" calcext:value-type="string">
            <text:p>Lawso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20N</text:p>
          </table:table-cell>
          <table:table-cell office:value-type="string" calcext:value-type="string">
            <text:p>0822341W</text:p>
          </table:table-cell>
          <table:table-cell office:value-type="float" office:value="36.5056583" calcext:value-type="float">
            <text:p>36.5056583</text:p>
          </table:table-cell>
          <table:table-cell office:value-type="float" office:value="-82.3945869" calcext:value-type="float">
            <text:p>-82.3945869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26" calcext:value-type="float">
            <text:p>1303326</text:p>
          </table:table-cell>
          <table:table-cell office:value-type="string" calcext:value-type="string">
            <text:p>Lella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23N</text:p>
          </table:table-cell>
          <table:table-cell office:value-type="string" calcext:value-type="string">
            <text:p>0821914W</text:p>
          </table:table-cell>
          <table:table-cell office:value-type="float" office:value="36.4898254" calcext:value-type="float">
            <text:p>36.4898254</text:p>
          </table:table-cell>
          <table:table-cell office:value-type="float" office:value="-82.3206939" calcext:value-type="float">
            <text:p>-82.3206939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1035" calcext:value-type="float">
            <text:p>1291035</text:p>
          </table:table-cell>
          <table:table-cell office:value-type="string" calcext:value-type="string">
            <text:p>Leonard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31N</text:p>
          </table:table-cell>
          <table:table-cell office:value-type="string" calcext:value-type="string">
            <text:p>0821629W</text:p>
          </table:table-cell>
          <table:table-cell office:value-type="float" office:value="36.5920479" calcext:value-type="float">
            <text:p>36.5920479</text:p>
          </table:table-cell>
          <table:table-cell office:value-type="float" office:value="-82.2748597" calcext:value-type="float">
            <text:p>-82.2748597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28" calcext:value-type="float">
            <text:p>1291728</text:p>
          </table:table-cell>
          <table:table-cell office:value-type="string" calcext:value-type="string">
            <text:p>Litz Mano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24N</text:p>
          </table:table-cell>
          <table:table-cell office:value-type="string" calcext:value-type="string">
            <text:p>0823100W</text:p>
          </table:table-cell>
          <table:table-cell office:value-type="float" office:value="36.523435" calcext:value-type="float">
            <text:p>36.523435</text:p>
          </table:table-cell>
          <table:table-cell office:value-type="float" office:value="-82.5165382" calcext:value-type="float">
            <text:p>-82.5165382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55" calcext:value-type="float">
            <text:p>1291855</text:p>
          </table:table-cell>
          <table:table-cell office:value-type="string" calcext:value-type="string">
            <text:p>Lone Sta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21N</text:p>
          </table:table-cell>
          <table:table-cell office:value-type="string" calcext:value-type="string">
            <text:p>0823722W</text:p>
          </table:table-cell>
          <table:table-cell office:value-type="float" office:value="36.4726006" calcext:value-type="float">
            <text:p>36.4726006</text:p>
          </table:table-cell>
          <table:table-cell office:value-type="float" office:value="-82.6226538" calcext:value-type="float">
            <text:p>-82.6226538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981" calcext:value-type="float">
            <text:p>1291981</text:p>
          </table:table-cell>
          <table:table-cell office:value-type="string" calcext:value-type="string">
            <text:p>Long Is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10N</text:p>
          </table:table-cell>
          <table:table-cell office:value-type="string" calcext:value-type="string">
            <text:p>0823309W</text:p>
          </table:table-cell>
          <table:table-cell office:value-type="float" office:value="36.5195456" calcext:value-type="float">
            <text:p>36.5195456</text:p>
          </table:table-cell>
          <table:table-cell office:value-type="float" office:value="-82.5523732" calcext:value-type="float">
            <text:p>-82.5523732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54" calcext:value-type="float">
            <text:p>1292354</text:p>
          </table:table-cell>
          <table:table-cell office:value-type="string" calcext:value-type="string">
            <text:p>Lynn Gard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37N</text:p>
          </table:table-cell>
          <table:table-cell office:value-type="string" calcext:value-type="string">
            <text:p>0823404W</text:p>
          </table:table-cell>
          <table:table-cell office:value-type="float" office:value="36.5770448" calcext:value-type="float">
            <text:p>36.5770448</text:p>
          </table:table-cell>
          <table:table-cell office:value-type="float" office:value="-82.5676527" calcext:value-type="float">
            <text:p>-82.5676527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23" calcext:value-type="float">
            <text:p>1292623</text:p>
          </table:table-cell>
          <table:table-cell office:value-type="string" calcext:value-type="string">
            <text:p>Maple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49N</text:p>
          </table:table-cell>
          <table:table-cell office:value-type="string" calcext:value-type="string">
            <text:p>0821612W</text:p>
          </table:table-cell>
          <table:table-cell office:value-type="float" office:value="36.5637145" calcext:value-type="float">
            <text:p>36.5637145</text:p>
          </table:table-cell>
          <table:table-cell office:value-type="float" office:value="-82.2701368" calcext:value-type="float">
            <text:p>-82.2701368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31" calcext:value-type="float">
            <text:p>1303331</text:p>
          </table:table-cell>
          <table:table-cell office:value-type="string" calcext:value-type="string">
            <text:p>Maplehur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00N</text:p>
          </table:table-cell>
          <table:table-cell office:value-type="string" calcext:value-type="string">
            <text:p>0821551W</text:p>
          </table:table-cell>
          <table:table-cell office:value-type="float" office:value="36.51677" calcext:value-type="float">
            <text:p>36.51677</text:p>
          </table:table-cell>
          <table:table-cell office:value-type="float" office:value="-82.2643023" calcext:value-type="float">
            <text:p>-82.2643023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838" calcext:value-type="float">
            <text:p>1328838</text:p>
          </table:table-cell>
          <table:table-cell office:value-type="string" calcext:value-type="string">
            <text:p>Marly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05N</text:p>
          </table:table-cell>
          <table:table-cell office:value-type="string" calcext:value-type="string">
            <text:p>0821255W</text:p>
          </table:table-cell>
          <table:table-cell office:value-type="float" office:value="36.5514938" calcext:value-type="float">
            <text:p>36.5514938</text:p>
          </table:table-cell>
          <table:table-cell office:value-type="float" office:value="-82.2154117" calcext:value-type="float">
            <text:p>-82.2154117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14" calcext:value-type="float">
            <text:p>1293714</text:p>
          </table:table-cell>
          <table:table-cell office:value-type="string" calcext:value-type="string">
            <text:p>Midfiel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12N</text:p>
          </table:table-cell>
          <table:table-cell office:value-type="string" calcext:value-type="string">
            <text:p>0823448W</text:p>
          </table:table-cell>
          <table:table-cell office:value-type="float" office:value="36.5701003" calcext:value-type="float">
            <text:p>36.5701003</text:p>
          </table:table-cell>
          <table:table-cell office:value-type="float" office:value="-82.5798754" calcext:value-type="float">
            <text:p>-82.5798754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86" calcext:value-type="float">
            <text:p>1293886</text:p>
          </table:table-cell>
          <table:table-cell office:value-type="string" calcext:value-type="string">
            <text:p>Mill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39N</text:p>
          </table:table-cell>
          <table:table-cell office:value-type="string" calcext:value-type="string">
            <text:p>0822137W</text:p>
          </table:table-cell>
          <table:table-cell office:value-type="float" office:value="36.5776027" calcext:value-type="float">
            <text:p>36.5776027</text:p>
          </table:table-cell>
          <table:table-cell office:value-type="float" office:value="-82.360142" calcext:value-type="float">
            <text:p>-82.360142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448" calcext:value-type="float">
            <text:p>1294448</text:p>
          </table:table-cell>
          <table:table-cell office:value-type="string" calcext:value-type="string">
            <text:p>Morrison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29N</text:p>
          </table:table-cell>
          <table:table-cell office:value-type="string" calcext:value-type="string">
            <text:p>0823425W</text:p>
          </table:table-cell>
          <table:table-cell office:value-type="float" office:value="36.5914891" calcext:value-type="float">
            <text:p>36.5914891</text:p>
          </table:table-cell>
          <table:table-cell office:value-type="float" office:value="-82.5734865" calcext:value-type="float">
            <text:p>-82.5734865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37" calcext:value-type="float">
            <text:p>1303337</text:p>
          </table:table-cell>
          <table:table-cell office:value-type="string" calcext:value-type="string">
            <text:p>Mount Area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10N</text:p>
          </table:table-cell>
          <table:table-cell office:value-type="string" calcext:value-type="string">
            <text:p>0821508W</text:p>
          </table:table-cell>
          <table:table-cell office:value-type="float" office:value="36.569548" calcext:value-type="float">
            <text:p>36.569548</text:p>
          </table:table-cell>
          <table:table-cell office:value-type="float" office:value="-82.2523581" calcext:value-type="float">
            <text:p>-82.2523581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4812" calcext:value-type="float">
            <text:p>1294812</text:p>
          </table:table-cell>
          <table:table-cell office:value-type="string" calcext:value-type="string">
            <text:p>Mount Tucker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41N</text:p>
          </table:table-cell>
          <table:table-cell office:value-type="string" calcext:value-type="string">
            <text:p>0821745W</text:p>
          </table:table-cell>
          <table:table-cell office:value-type="float" office:value="36.5448254" calcext:value-type="float">
            <text:p>36.5448254</text:p>
          </table:table-cell>
          <table:table-cell office:value-type="float" office:value="-82.2959712" calcext:value-type="float">
            <text:p>-82.2959712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38" calcext:value-type="float">
            <text:p>1303338</text:p>
          </table:table-cell>
          <table:table-cell office:value-type="string" calcext:value-type="string">
            <text:p>Mystic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30N</text:p>
          </table:table-cell>
          <table:table-cell office:value-type="string" calcext:value-type="string">
            <text:p>0822755W</text:p>
          </table:table-cell>
          <table:table-cell office:value-type="float" office:value="36.5417687" calcext:value-type="float">
            <text:p>36.5417687</text:p>
          </table:table-cell>
          <table:table-cell office:value-type="float" office:value="-82.4651471" calcext:value-type="float">
            <text:p>-82.4651471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5391" calcext:value-type="float">
            <text:p>1295391</text:p>
          </table:table-cell>
          <table:table-cell office:value-type="string" calcext:value-type="string">
            <text:p>Nelson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22N</text:p>
          </table:table-cell>
          <table:table-cell office:value-type="string" calcext:value-type="string">
            <text:p>0823257W</text:p>
          </table:table-cell>
          <table:table-cell office:value-type="float" office:value="36.556212" calcext:value-type="float">
            <text:p>36.556212</text:p>
          </table:table-cell>
          <table:table-cell office:value-type="float" office:value="-82.5490404" calcext:value-type="float">
            <text:p>-82.5490404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82" calcext:value-type="float">
            <text:p>1315582</text:p>
          </table:table-cell>
          <table:table-cell office:value-type="string" calcext:value-type="string">
            <text:p>New Beth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34N</text:p>
          </table:table-cell>
          <table:table-cell office:value-type="string" calcext:value-type="string">
            <text:p>0822111W</text:p>
          </table:table-cell>
          <table:table-cell office:value-type="float" office:value="36.4262153" calcext:value-type="float">
            <text:p>36.4262153</text:p>
          </table:table-cell>
          <table:table-cell office:value-type="float" office:value="-82.3529177" calcext:value-type="float">
            <text:p>-82.3529177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52" calcext:value-type="float">
            <text:p>1295952</text:p>
          </table:table-cell>
          <table:table-cell office:value-type="string" calcext:value-type="string">
            <text:p>Northcot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22N</text:p>
          </table:table-cell>
          <table:table-cell office:value-type="string" calcext:value-type="string">
            <text:p>0823203W</text:p>
          </table:table-cell>
          <table:table-cell office:value-type="float" office:value="36.5728787" calcext:value-type="float">
            <text:p>36.5728787</text:p>
          </table:table-cell>
          <table:table-cell office:value-type="float" office:value="-82.5340401" calcext:value-type="float">
            <text:p>-82.5340401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41" calcext:value-type="float">
            <text:p>1329041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16N</text:p>
          </table:table-cell>
          <table:table-cell office:value-type="string" calcext:value-type="string">
            <text:p>0821157W</text:p>
          </table:table-cell>
          <table:table-cell office:value-type="float" office:value="36.5712166" calcext:value-type="float">
            <text:p>36.5712166</text:p>
          </table:table-cell>
          <table:table-cell office:value-type="float" office:value="-82.1993" calcext:value-type="float">
            <text:p>-82.1993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41" calcext:value-type="float">
            <text:p>1303341</text:p>
          </table:table-cell>
          <table:table-cell office:value-type="string" calcext:value-type="string">
            <text:p>Oakleigh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25N</text:p>
          </table:table-cell>
          <table:table-cell office:value-type="string" calcext:value-type="string">
            <text:p>0821523W</text:p>
          </table:table-cell>
          <table:table-cell office:value-type="float" office:value="36.5737147" calcext:value-type="float">
            <text:p>36.5737147</text:p>
          </table:table-cell>
          <table:table-cell office:value-type="float" office:value="-82.2565251" calcext:value-type="float">
            <text:p>-82.2565251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5637" calcext:value-type="float">
            <text:p>1315637</text:p>
          </table:table-cell>
          <table:table-cell office:value-type="string" calcext:value-type="string">
            <text:p>Oak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26N</text:p>
          </table:table-cell>
          <table:table-cell office:value-type="string" calcext:value-type="string">
            <text:p>0822025W</text:p>
          </table:table-cell>
          <table:table-cell office:value-type="float" office:value="36.5573251" calcext:value-type="float">
            <text:p>36.5573251</text:p>
          </table:table-cell>
          <table:table-cell office:value-type="float" office:value="-82.3401405" calcext:value-type="float">
            <text:p>-82.3401405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250" calcext:value-type="float">
            <text:p>1296250</text:p>
          </table:table-cell>
          <table:table-cell office:value-type="string" calcext:value-type="string">
            <text:p>Offse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623N</text:p>
          </table:table-cell>
          <table:table-cell office:value-type="string" calcext:value-type="string">
            <text:p>0815510W</text:p>
          </table:table-cell>
          <table:table-cell office:value-type="float" office:value="36.6065029" calcext:value-type="float">
            <text:p>36.6065029</text:p>
          </table:table-cell>
          <table:table-cell office:value-type="float" office:value="-81.9195668" calcext:value-type="float">
            <text:p>-81.9195668</text:p>
          </table:table-cell>
          <table:table-cell table:number-columns-repeated="4"/>
          <table:table-cell office:value-type="float" office:value="659" calcext:value-type="float">
            <text:p>659</text:p>
          </table:table-cell>
          <table:table-cell office:value-type="float" office:value="2162" calcext:value-type="float">
            <text:p>2162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82" calcext:value-type="float">
            <text:p>1296482</text:p>
          </table:table-cell>
          <table:table-cell office:value-type="string" calcext:value-type="string">
            <text:p>Oreban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20N</text:p>
          </table:table-cell>
          <table:table-cell office:value-type="string" calcext:value-type="string">
            <text:p>0822805W</text:p>
          </table:table-cell>
          <table:table-cell office:value-type="float" office:value="36.5556575" calcext:value-type="float">
            <text:p>36.5556575</text:p>
          </table:table-cell>
          <table:table-cell office:value-type="float" office:value="-82.4679253" calcext:value-type="float">
            <text:p>-82.4679253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9/2019</text:p>
          </table:table-cell>
          <table:table-cell table:number-columns-repeated="44"/>
        </table:table-row>
        <table:table-row table:style-name="ro1">
          <table:table-cell office:value-type="float" office:value="1315667" calcext:value-type="float">
            <text:p>1315667</text:p>
          </table:table-cell>
          <table:table-cell office:value-type="string" calcext:value-type="string">
            <text:p>Pactolu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56N</text:p>
          </table:table-cell>
          <table:table-cell office:value-type="string" calcext:value-type="string">
            <text:p>0823118W</text:p>
          </table:table-cell>
          <table:table-cell office:value-type="float" office:value="36.4989908" calcext:value-type="float">
            <text:p>36.4989908</text:p>
          </table:table-cell>
          <table:table-cell office:value-type="float" office:value="-82.521538" calcext:value-type="float">
            <text:p>-82.521538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81" calcext:value-type="float">
            <text:p>1329081</text:p>
          </table:table-cell>
          <table:table-cell office:value-type="string" calcext:value-type="string">
            <text:p>Painter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38N</text:p>
          </table:table-cell>
          <table:table-cell office:value-type="string" calcext:value-type="string">
            <text:p>0820309W</text:p>
          </table:table-cell>
          <table:table-cell office:value-type="float" office:value="36.5939997" calcext:value-type="float">
            <text:p>36.5939997</text:p>
          </table:table-cell>
          <table:table-cell office:value-type="float" office:value="-82.052627" calcext:value-type="float">
            <text:p>-82.052627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89" calcext:value-type="float">
            <text:p>1329089</text:p>
          </table:table-cell>
          <table:table-cell office:value-type="string" calcext:value-type="string">
            <text:p>Paper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28N</text:p>
          </table:table-cell>
          <table:table-cell office:value-type="string" calcext:value-type="string">
            <text:p>0820829W</text:p>
          </table:table-cell>
          <table:table-cell office:value-type="float" office:value="36.5745521" calcext:value-type="float">
            <text:p>36.5745521</text:p>
          </table:table-cell>
          <table:table-cell office:value-type="float" office:value="-82.1415197" calcext:value-type="float">
            <text:p>-82.1415197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48" calcext:value-type="float">
            <text:p>1303348</text:p>
          </table:table-cell>
          <table:table-cell office:value-type="string" calcext:value-type="string">
            <text:p>Petlie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23N</text:p>
          </table:table-cell>
          <table:table-cell office:value-type="string" calcext:value-type="string">
            <text:p>0823405W</text:p>
          </table:table-cell>
          <table:table-cell office:value-type="float" office:value="36.5564895" calcext:value-type="float">
            <text:p>36.5564895</text:p>
          </table:table-cell>
          <table:table-cell office:value-type="float" office:value="-82.5679302" calcext:value-type="float">
            <text:p>-82.5679302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5701" calcext:value-type="float">
            <text:p>1315701</text:p>
          </table:table-cell>
          <table:table-cell office:value-type="string" calcext:value-type="string">
            <text:p>Pettyjohn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49N</text:p>
          </table:table-cell>
          <table:table-cell office:value-type="string" calcext:value-type="string">
            <text:p>0822652W</text:p>
          </table:table-cell>
          <table:table-cell office:value-type="float" office:value="36.53038" calcext:value-type="float">
            <text:p>36.53038</text:p>
          </table:table-cell>
          <table:table-cell office:value-type="float" office:value="-82.4476459" calcext:value-type="float">
            <text:p>-82.4476459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28" calcext:value-type="float">
            <text:p>1297628</text:p>
          </table:table-cell>
          <table:table-cell office:value-type="string" calcext:value-type="string">
            <text:p>Piney Fla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10N</text:p>
          </table:table-cell>
          <table:table-cell office:value-type="string" calcext:value-type="string">
            <text:p>0821814W</text:p>
          </table:table-cell>
          <table:table-cell office:value-type="float" office:value="36.4195491" calcext:value-type="float">
            <text:p>36.4195491</text:p>
          </table:table-cell>
          <table:table-cell office:value-type="float" office:value="-82.3040262" calcext:value-type="float">
            <text:p>-82.3040262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89" calcext:value-type="float">
            <text:p>1298189</text:p>
          </table:table-cell>
          <table:table-cell office:value-type="string" calcext:value-type="string">
            <text:p>Poplar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51N</text:p>
          </table:table-cell>
          <table:table-cell office:value-type="string" calcext:value-type="string">
            <text:p>0823510W</text:p>
          </table:table-cell>
          <table:table-cell office:value-type="float" office:value="36.4642681" calcext:value-type="float">
            <text:p>36.4642681</text:p>
          </table:table-cell>
          <table:table-cell office:value-type="float" office:value="-82.5859852" calcext:value-type="float">
            <text:p>-82.5859852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14" calcext:value-type="float">
            <text:p>1639514</text:p>
          </table:table-cell>
          <table:table-cell office:value-type="string" calcext:value-type="string">
            <text:p>Presbytery Cam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36N</text:p>
          </table:table-cell>
          <table:table-cell office:value-type="string" calcext:value-type="string">
            <text:p>0820624W</text:p>
          </table:table-cell>
          <table:table-cell office:value-type="float" office:value="36.5601091" calcext:value-type="float">
            <text:p>36.5601091</text:p>
          </table:table-cell>
          <table:table-cell office:value-type="float" office:value="-82.1067955" calcext:value-type="float">
            <text:p>-82.1067955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52" calcext:value-type="float">
            <text:p>1303352</text:p>
          </table:table-cell>
          <table:table-cell office:value-type="string" calcext:value-type="string">
            <text:p>Preston Fo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00N</text:p>
          </table:table-cell>
          <table:table-cell office:value-type="string" calcext:value-type="string">
            <text:p>0823025W</text:p>
          </table:table-cell>
          <table:table-cell office:value-type="float" office:value="36.5501016" calcext:value-type="float">
            <text:p>36.5501016</text:p>
          </table:table-cell>
          <table:table-cell office:value-type="float" office:value="-82.5068161" calcext:value-type="float">
            <text:p>-82.5068161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8487" calcext:value-type="float">
            <text:p>1298487</text:p>
          </table:table-cell>
          <table:table-cell office:value-type="string" calcext:value-type="string">
            <text:p>Preston Woo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27N</text:p>
          </table:table-cell>
          <table:table-cell office:value-type="string" calcext:value-type="string">
            <text:p>0822924W</text:p>
          </table:table-cell>
          <table:table-cell office:value-type="float" office:value="36.5409352" calcext:value-type="float">
            <text:p>36.5409352</text:p>
          </table:table-cell>
          <table:table-cell office:value-type="float" office:value="-82.4898706" calcext:value-type="float">
            <text:p>-82.4898706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53" calcext:value-type="float">
            <text:p>1303353</text:p>
          </table:table-cell>
          <table:table-cell office:value-type="string" calcext:value-type="string">
            <text:p>Quail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45N</text:p>
          </table:table-cell>
          <table:table-cell office:value-type="string" calcext:value-type="string">
            <text:p>0823105W</text:p>
          </table:table-cell>
          <table:table-cell office:value-type="float" office:value="36.4626025" calcext:value-type="float">
            <text:p>36.4626025</text:p>
          </table:table-cell>
          <table:table-cell office:value-type="float" office:value="-82.5179264" calcext:value-type="float">
            <text:p>-82.5179264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38" calcext:value-type="float">
            <text:p>1640538</text:p>
          </table:table-cell>
          <table:table-cell office:value-type="string" calcext:value-type="string">
            <text:p>Redsto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18N</text:p>
          </table:table-cell>
          <table:table-cell office:value-type="string" calcext:value-type="string">
            <text:p>0820811W</text:p>
          </table:table-cell>
          <table:table-cell office:value-type="float" office:value="36.5884411" calcext:value-type="float">
            <text:p>36.5884411</text:p>
          </table:table-cell>
          <table:table-cell office:value-type="float" office:value="-82.1365197" calcext:value-type="float">
            <text:p>-82.1365197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40" calcext:value-type="float">
            <text:p>1640540</text:p>
          </table:table-cell>
          <table:table-cell office:value-type="string" calcext:value-type="string">
            <text:p>Ridge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03N</text:p>
          </table:table-cell>
          <table:table-cell office:value-type="string" calcext:value-type="string">
            <text:p>0821028W</text:p>
          </table:table-cell>
          <table:table-cell office:value-type="float" office:value="36.5509398" calcext:value-type="float">
            <text:p>36.5509398</text:p>
          </table:table-cell>
          <table:table-cell office:value-type="float" office:value="-82.1745764" calcext:value-type="float">
            <text:p>-82.1745764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39" calcext:value-type="float">
            <text:p>1640539</text:p>
          </table:table-cell>
          <table:table-cell office:value-type="string" calcext:value-type="string">
            <text:p>Ridge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26N</text:p>
          </table:table-cell>
          <table:table-cell office:value-type="string" calcext:value-type="string">
            <text:p>0820831W</text:p>
          </table:table-cell>
          <table:table-cell office:value-type="float" office:value="36.5906632" calcext:value-type="float">
            <text:p>36.5906632</text:p>
          </table:table-cell>
          <table:table-cell office:value-type="float" office:value="-82.1420755" calcext:value-type="float">
            <text:p>-82.1420755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9399" calcext:value-type="float">
            <text:p>1299399</text:p>
          </table:table-cell>
          <table:table-cell office:value-type="string" calcext:value-type="string">
            <text:p>Ridgefiel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43N</text:p>
          </table:table-cell>
          <table:table-cell office:value-type="string" calcext:value-type="string">
            <text:p>0823608W</text:p>
          </table:table-cell>
          <table:table-cell office:value-type="float" office:value="36.5453779" calcext:value-type="float">
            <text:p>36.5453779</text:p>
          </table:table-cell>
          <table:table-cell office:value-type="float" office:value="-82.6020982" calcext:value-type="float">
            <text:p>-82.6020982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13" calcext:value-type="float">
            <text:p>1639613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11N</text:p>
          </table:table-cell>
          <table:table-cell office:value-type="string" calcext:value-type="string">
            <text:p>0821149W</text:p>
          </table:table-cell>
          <table:table-cell office:value-type="float" office:value="36.4864948" calcext:value-type="float">
            <text:p>36.4864948</text:p>
          </table:table-cell>
          <table:table-cell office:value-type="float" office:value="-82.1970765" calcext:value-type="float">
            <text:p>-82.1970765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29" calcext:value-type="float">
            <text:p>1299529</text:p>
          </table:table-cell>
          <table:table-cell office:value-type="string" calcext:value-type="string">
            <text:p>Rive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13N</text:p>
          </table:table-cell>
          <table:table-cell office:value-type="string" calcext:value-type="string">
            <text:p>0823319W</text:p>
          </table:table-cell>
          <table:table-cell office:value-type="float" office:value="36.5370454" calcext:value-type="float">
            <text:p>36.5370454</text:p>
          </table:table-cell>
          <table:table-cell office:value-type="float" office:value="-82.5551514" calcext:value-type="float">
            <text:p>-82.5551514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37" calcext:value-type="float">
            <text:p>1299737</text:p>
          </table:table-cell>
          <table:table-cell office:value-type="string" calcext:value-type="string">
            <text:p>Rock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03N</text:p>
          </table:table-cell>
          <table:table-cell office:value-type="string" calcext:value-type="string">
            <text:p>0822609W</text:p>
          </table:table-cell>
          <table:table-cell office:value-type="float" office:value="36.567602" calcext:value-type="float">
            <text:p>36.567602</text:p>
          </table:table-cell>
          <table:table-cell office:value-type="float" office:value="-82.4357015" calcext:value-type="float">
            <text:p>-82.4357015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24" calcext:value-type="float">
            <text:p>1315824</text:p>
          </table:table-cell>
          <table:table-cell office:value-type="string" calcext:value-type="string">
            <text:p>Rock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35N</text:p>
          </table:table-cell>
          <table:table-cell office:value-type="string" calcext:value-type="string">
            <text:p>0821620W</text:p>
          </table:table-cell>
          <table:table-cell office:value-type="float" office:value="36.4098273" calcext:value-type="float">
            <text:p>36.4098273</text:p>
          </table:table-cell>
          <table:table-cell office:value-type="float" office:value="-82.2723578" calcext:value-type="float">
            <text:p>-82.2723578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541" calcext:value-type="float">
            <text:p>1640541</text:p>
          </table:table-cell>
          <table:table-cell office:value-type="string" calcext:value-type="string">
            <text:p>Rock Hill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23N</text:p>
          </table:table-cell>
          <table:table-cell office:value-type="string" calcext:value-type="string">
            <text:p>0821439W</text:p>
          </table:table-cell>
          <table:table-cell office:value-type="float" office:value="36.5731594" calcext:value-type="float">
            <text:p>36.5731594</text:p>
          </table:table-cell>
          <table:table-cell office:value-type="float" office:value="-82.2443022" calcext:value-type="float">
            <text:p>-82.2443022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5827" calcext:value-type="float">
            <text:p>1315827</text:p>
          </table:table-cell>
          <table:table-cell office:value-type="string" calcext:value-type="string">
            <text:p>Rock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55N</text:p>
          </table:table-cell>
          <table:table-cell office:value-type="string" calcext:value-type="string">
            <text:p>0823315W</text:p>
          </table:table-cell>
          <table:table-cell office:value-type="float" office:value="36.4653797" calcext:value-type="float">
            <text:p>36.4653797</text:p>
          </table:table-cell>
          <table:table-cell office:value-type="float" office:value="-82.5540393" calcext:value-type="float">
            <text:p>-82.5540393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33" calcext:value-type="float">
            <text:p>1315833</text:p>
          </table:table-cell>
          <table:table-cell office:value-type="string" calcext:value-type="string">
            <text:p>Rocky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49N</text:p>
          </table:table-cell>
          <table:table-cell office:value-type="string" calcext:value-type="string">
            <text:p>0822210W</text:p>
          </table:table-cell>
          <table:table-cell office:value-type="float" office:value="36.4470482" calcext:value-type="float">
            <text:p>36.4470482</text:p>
          </table:table-cell>
          <table:table-cell office:value-type="float" office:value="-82.3693074" calcext:value-type="float">
            <text:p>-82.3693074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62" calcext:value-type="float">
            <text:p>1303362</text:p>
          </table:table-cell>
          <table:table-cell office:value-type="string" calcext:value-type="string">
            <text:p>Royal Pin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20N</text:p>
          </table:table-cell>
          <table:table-cell office:value-type="string" calcext:value-type="string">
            <text:p>0822822W</text:p>
          </table:table-cell>
          <table:table-cell office:value-type="float" office:value="36.4556587" calcext:value-type="float">
            <text:p>36.4556587</text:p>
          </table:table-cell>
          <table:table-cell office:value-type="float" office:value="-82.4726463" calcext:value-type="float">
            <text:p>-82.4726463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686" calcext:value-type="float">
            <text:p>1639686</text:p>
          </table:table-cell>
          <table:table-cell office:value-type="string" calcext:value-type="string">
            <text:p>Ruth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51N</text:p>
          </table:table-cell>
          <table:table-cell office:value-type="string" calcext:value-type="string">
            <text:p>0820736W</text:p>
          </table:table-cell>
          <table:table-cell office:value-type="float" office:value="36.5476084" calcext:value-type="float">
            <text:p>36.5476084</text:p>
          </table:table-cell>
          <table:table-cell office:value-type="float" office:value="-82.1267963" calcext:value-type="float">
            <text:p>-82.1267963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67" calcext:value-type="float">
            <text:p>1303367</text:p>
          </table:table-cell>
          <table:table-cell office:value-type="string" calcext:value-type="string">
            <text:p>Sac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51N</text:p>
          </table:table-cell>
          <table:table-cell office:value-type="string" calcext:value-type="string">
            <text:p>0822220W</text:p>
          </table:table-cell>
          <table:table-cell office:value-type="float" office:value="36.5142694" calcext:value-type="float">
            <text:p>36.5142694</text:p>
          </table:table-cell>
          <table:table-cell office:value-type="float" office:value="-82.3720859" calcext:value-type="float">
            <text:p>-82.3720859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66" calcext:value-type="float">
            <text:p>1303366</text:p>
          </table:table-cell>
          <table:table-cell office:value-type="string" calcext:value-type="string">
            <text:p>Samue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34N</text:p>
          </table:table-cell>
          <table:table-cell office:value-type="string" calcext:value-type="string">
            <text:p>0822705W</text:p>
          </table:table-cell>
          <table:table-cell office:value-type="float" office:value="36.4928804" calcext:value-type="float">
            <text:p>36.4928804</text:p>
          </table:table-cell>
          <table:table-cell office:value-type="float" office:value="-82.4512564" calcext:value-type="float">
            <text:p>-82.4512564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68" calcext:value-type="float">
            <text:p>1303368</text:p>
          </table:table-cell>
          <table:table-cell office:value-type="string" calcext:value-type="string">
            <text:p>Scenic Woo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19N</text:p>
          </table:table-cell>
          <table:table-cell office:value-type="string" calcext:value-type="string">
            <text:p>0822809W</text:p>
          </table:table-cell>
          <table:table-cell office:value-type="float" office:value="36.5387131" calcext:value-type="float">
            <text:p>36.5387131</text:p>
          </table:table-cell>
          <table:table-cell office:value-type="float" office:value="-82.4690361" calcext:value-type="float">
            <text:p>-82.4690361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69" calcext:value-type="float">
            <text:p>1303369</text:p>
          </table:table-cell>
          <table:table-cell office:value-type="string" calcext:value-type="string">
            <text:p>Sevier Terr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48N</text:p>
          </table:table-cell>
          <table:table-cell office:value-type="string" calcext:value-type="string">
            <text:p>0823421W</text:p>
          </table:table-cell>
          <table:table-cell office:value-type="float" office:value="36.5634337" calcext:value-type="float">
            <text:p>36.5634337</text:p>
          </table:table-cell>
          <table:table-cell office:value-type="float" office:value="-82.5723749" calcext:value-type="float">
            <text:p>-82.5723749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4291" calcext:value-type="float">
            <text:p>1314291</text:p>
          </table:table-cell>
          <table:table-cell office:value-type="string" calcext:value-type="string">
            <text:p>Silvacol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22N</text:p>
          </table:table-cell>
          <table:table-cell office:value-type="string" calcext:value-type="string">
            <text:p>0822256W</text:p>
          </table:table-cell>
          <table:table-cell office:value-type="float" office:value="36.5728803" calcext:value-type="float">
            <text:p>36.5728803</text:p>
          </table:table-cell>
          <table:table-cell office:value-type="float" office:value="-82.3820876" calcext:value-type="float">
            <text:p>-82.3820876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08" calcext:value-type="float">
            <text:p>1327008</text:p>
          </table:table-cell>
          <table:table-cell office:value-type="string" calcext:value-type="string">
            <text:p>Silver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46N</text:p>
          </table:table-cell>
          <table:table-cell office:value-type="string" calcext:value-type="string">
            <text:p>0821226W</text:p>
          </table:table-cell>
          <table:table-cell office:value-type="float" office:value="36.4962163" calcext:value-type="float">
            <text:p>36.4962163</text:p>
          </table:table-cell>
          <table:table-cell office:value-type="float" office:value="-82.2073549" calcext:value-type="float">
            <text:p>-82.2073549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72" calcext:value-type="float">
            <text:p>1303372</text:p>
          </table:table-cell>
          <table:table-cell office:value-type="string" calcext:value-type="string">
            <text:p>Skyview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50N</text:p>
          </table:table-cell>
          <table:table-cell office:value-type="string" calcext:value-type="string">
            <text:p>0823315W</text:p>
          </table:table-cell>
          <table:table-cell office:value-type="float" office:value="36.5806562" calcext:value-type="float">
            <text:p>36.5806562</text:p>
          </table:table-cell>
          <table:table-cell office:value-type="float" office:value="-82.5540411" calcext:value-type="float">
            <text:p>-82.5540411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73" calcext:value-type="float">
            <text:p>1303373</text:p>
          </table:table-cell>
          <table:table-cell office:value-type="string" calcext:value-type="string">
            <text:p>Slaughte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43N</text:p>
          </table:table-cell>
          <table:table-cell office:value-type="string" calcext:value-type="string">
            <text:p>0823242W</text:p>
          </table:table-cell>
          <table:table-cell office:value-type="float" office:value="36.4453801" calcext:value-type="float">
            <text:p>36.4453801</text:p>
          </table:table-cell>
          <table:table-cell office:value-type="float" office:value="-82.5448719" calcext:value-type="float">
            <text:p>-82.5448719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0706" calcext:value-type="float">
            <text:p>1270706</text:p>
          </table:table-cell>
          <table:table-cell office:value-type="string" calcext:value-type="string">
            <text:p>Smith Shoals Subdivis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32N</text:p>
          </table:table-cell>
          <table:table-cell office:value-type="string" calcext:value-type="string">
            <text:p>0822744W</text:p>
          </table:table-cell>
          <table:table-cell office:value-type="float" office:value="36.458992" calcext:value-type="float">
            <text:p>36.458992</text:p>
          </table:table-cell>
          <table:table-cell office:value-type="float" office:value="-82.4620901" calcext:value-type="float">
            <text:p>-82.4620901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135" calcext:value-type="float">
            <text:p>1271135</text:p>
          </table:table-cell>
          <table:table-cell office:value-type="string" calcext:value-type="string">
            <text:p>Spring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52N</text:p>
          </table:table-cell>
          <table:table-cell office:value-type="string" calcext:value-type="string">
            <text:p>0823332W</text:p>
          </table:table-cell>
          <table:table-cell office:value-type="float" office:value="36.5145455" calcext:value-type="float">
            <text:p>36.5145455</text:p>
          </table:table-cell>
          <table:table-cell office:value-type="float" office:value="-82.5587623" calcext:value-type="float">
            <text:p>-82.5587623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554" calcext:value-type="float">
            <text:p>1640554</text:p>
          </table:table-cell>
          <table:table-cell office:value-type="string" calcext:value-type="string">
            <text:p>Spring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40N</text:p>
          </table:table-cell>
          <table:table-cell office:value-type="string" calcext:value-type="string">
            <text:p>0820929W</text:p>
          </table:table-cell>
          <table:table-cell office:value-type="float" office:value="36.5945514" calcext:value-type="float">
            <text:p>36.5945514</text:p>
          </table:table-cell>
          <table:table-cell office:value-type="float" office:value="-82.1581874" calcext:value-type="float">
            <text:p>-82.1581874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55" calcext:value-type="float">
            <text:p>1640555</text:p>
          </table:table-cell>
          <table:table-cell office:value-type="string" calcext:value-type="string">
            <text:p>Springfield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22N</text:p>
          </table:table-cell>
          <table:table-cell office:value-type="string" calcext:value-type="string">
            <text:p>0821229W</text:p>
          </table:table-cell>
          <table:table-cell office:value-type="float" office:value="36.5228829" calcext:value-type="float">
            <text:p>36.5228829</text:p>
          </table:table-cell>
          <table:table-cell office:value-type="float" office:value="-82.2081886" calcext:value-type="float">
            <text:p>-82.2081886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57" calcext:value-type="float">
            <text:p>1640557</text:p>
          </table:table-cell>
          <table:table-cell office:value-type="string" calcext:value-type="string">
            <text:p>Stonega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39N</text:p>
          </table:table-cell>
          <table:table-cell office:value-type="string" calcext:value-type="string">
            <text:p>0820645W</text:p>
          </table:table-cell>
          <table:table-cell office:value-type="float" office:value="36.5942753" calcext:value-type="float">
            <text:p>36.5942753</text:p>
          </table:table-cell>
          <table:table-cell office:value-type="float" office:value="-82.1126298" calcext:value-type="float">
            <text:p>-82.1126298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58" calcext:value-type="float">
            <text:p>1640558</text:p>
          </table:table-cell>
          <table:table-cell office:value-type="string" calcext:value-type="string">
            <text:p>Sugar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08N</text:p>
          </table:table-cell>
          <table:table-cell office:value-type="string" calcext:value-type="string">
            <text:p>0821126W</text:p>
          </table:table-cell>
          <table:table-cell office:value-type="float" office:value="36.5856615" calcext:value-type="float">
            <text:p>36.5856615</text:p>
          </table:table-cell>
          <table:table-cell office:value-type="float" office:value="-82.1906888" calcext:value-type="float">
            <text:p>-82.1906888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1758" calcext:value-type="float">
            <text:p>1271758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40N</text:p>
          </table:table-cell>
          <table:table-cell office:value-type="string" calcext:value-type="string">
            <text:p>0823536W</text:p>
          </table:table-cell>
          <table:table-cell office:value-type="float" office:value="36.4778788" calcext:value-type="float">
            <text:p>36.4778788</text:p>
          </table:table-cell>
          <table:table-cell office:value-type="float" office:value="-82.5932079" calcext:value-type="float">
            <text:p>-82.5932079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9/2019</text:p>
          </table:table-cell>
          <table:table-cell table:number-columns-repeated="44"/>
        </table:table-row>
        <table:table-row table:style-name="ro1">
          <table:table-cell office:value-type="float" office:value="1303387" calcext:value-type="float">
            <text:p>1303387</text:p>
          </table:table-cell>
          <table:table-cell office:value-type="string" calcext:value-type="string">
            <text:p>Summer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25N</text:p>
          </table:table-cell>
          <table:table-cell office:value-type="string" calcext:value-type="string">
            <text:p>0823055W</text:p>
          </table:table-cell>
          <table:table-cell office:value-type="float" office:value="36.4737135" calcext:value-type="float">
            <text:p>36.4737135</text:p>
          </table:table-cell>
          <table:table-cell office:value-type="float" office:value="-82.5151485" calcext:value-type="float">
            <text:p>-82.5151485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1841" calcext:value-type="float">
            <text:p>1271841</text:p>
          </table:table-cell>
          <table:table-cell office:value-type="string" calcext:value-type="string">
            <text:p>Summer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53N</text:p>
          </table:table-cell>
          <table:table-cell office:value-type="string" calcext:value-type="string">
            <text:p>0823151W</text:p>
          </table:table-cell>
          <table:table-cell office:value-type="float" office:value="36.4648245" calcext:value-type="float">
            <text:p>36.4648245</text:p>
          </table:table-cell>
          <table:table-cell office:value-type="float" office:value="-82.5307047" calcext:value-type="float">
            <text:p>-82.5307047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88" calcext:value-type="float">
            <text:p>1303388</text:p>
          </table:table-cell>
          <table:table-cell office:value-type="string" calcext:value-type="string">
            <text:p>Sumpte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50N</text:p>
          </table:table-cell>
          <table:table-cell office:value-type="string" calcext:value-type="string">
            <text:p>0821737W</text:p>
          </table:table-cell>
          <table:table-cell office:value-type="float" office:value="36.4973254" calcext:value-type="float">
            <text:p>36.4973254</text:p>
          </table:table-cell>
          <table:table-cell office:value-type="float" office:value="-82.2937481" calcext:value-type="float">
            <text:p>-82.2937481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158" calcext:value-type="float">
            <text:p>1327158</text:p>
          </table:table-cell>
          <table:table-cell office:value-type="string" calcext:value-type="string">
            <text:p>Sunny 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43N</text:p>
          </table:table-cell>
          <table:table-cell office:value-type="string" calcext:value-type="string">
            <text:p>0821343W</text:p>
          </table:table-cell>
          <table:table-cell office:value-type="float" office:value="36.5453821" calcext:value-type="float">
            <text:p>36.5453821</text:p>
          </table:table-cell>
          <table:table-cell office:value-type="float" office:value="-82.2287455" calcext:value-type="float">
            <text:p>-82.2287455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92" calcext:value-type="float">
            <text:p>1303392</text:p>
          </table:table-cell>
          <table:table-cell office:value-type="string" calcext:value-type="string">
            <text:p>Sunn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57N</text:p>
          </table:table-cell>
          <table:table-cell office:value-type="string" calcext:value-type="string">
            <text:p>0821509W</text:p>
          </table:table-cell>
          <table:table-cell office:value-type="float" office:value="36.5659369" calcext:value-type="float">
            <text:p>36.5659369</text:p>
          </table:table-cell>
          <table:table-cell office:value-type="float" office:value="-82.2526359" calcext:value-type="float">
            <text:p>-82.2526359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60" calcext:value-type="float">
            <text:p>1640560</text:p>
          </table:table-cell>
          <table:table-cell office:value-type="string" calcext:value-type="string">
            <text:p>Sunnybrook Number Tw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15N</text:p>
          </table:table-cell>
          <table:table-cell office:value-type="string" calcext:value-type="string">
            <text:p>0821346W</text:p>
          </table:table-cell>
          <table:table-cell office:value-type="float" office:value="36.554271" calcext:value-type="float">
            <text:p>36.554271</text:p>
          </table:table-cell>
          <table:table-cell office:value-type="float" office:value="-82.229579" calcext:value-type="float">
            <text:p>-82.229579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1865" calcext:value-type="float">
            <text:p>1271865</text:p>
          </table:table-cell>
          <table:table-cell office:value-type="string" calcext:value-type="string">
            <text:p>Sunnysi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29N</text:p>
          </table:table-cell>
          <table:table-cell office:value-type="string" calcext:value-type="string">
            <text:p>0822720W</text:p>
          </table:table-cell>
          <table:table-cell office:value-type="float" office:value="36.541491" calcext:value-type="float">
            <text:p>36.541491</text:p>
          </table:table-cell>
          <table:table-cell office:value-type="float" office:value="-82.4554243" calcext:value-type="float">
            <text:p>-82.4554243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91" calcext:value-type="float">
            <text:p>1303391</text:p>
          </table:table-cell>
          <table:table-cell office:value-type="string" calcext:value-type="string">
            <text:p>Sunrise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17N</text:p>
          </table:table-cell>
          <table:table-cell office:value-type="string" calcext:value-type="string">
            <text:p>0822402W</text:p>
          </table:table-cell>
          <table:table-cell office:value-type="float" office:value="36.5381581" calcext:value-type="float">
            <text:p>36.5381581</text:p>
          </table:table-cell>
          <table:table-cell office:value-type="float" office:value="-82.4004213" calcext:value-type="float">
            <text:p>-82.4004213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947" calcext:value-type="float">
            <text:p>1303947</text:p>
          </table:table-cell>
          <table:table-cell office:value-type="string" calcext:value-type="string">
            <text:p>Sunset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40N</text:p>
          </table:table-cell>
          <table:table-cell office:value-type="string" calcext:value-type="string">
            <text:p>0823053W</text:p>
          </table:table-cell>
          <table:table-cell office:value-type="float" office:value="36.511213" calcext:value-type="float">
            <text:p>36.511213</text:p>
          </table:table-cell>
          <table:table-cell office:value-type="float" office:value="-82.5145934" calcext:value-type="float">
            <text:p>-82.5145934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96" calcext:value-type="float">
            <text:p>1327196</text:p>
          </table:table-cell>
          <table:table-cell office:value-type="string" calcext:value-type="string">
            <text:p>Tennessee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10N</text:p>
          </table:table-cell>
          <table:table-cell office:value-type="string" calcext:value-type="string">
            <text:p>0821423W</text:p>
          </table:table-cell>
          <table:table-cell office:value-type="float" office:value="36.536215" calcext:value-type="float">
            <text:p>36.536215</text:p>
          </table:table-cell>
          <table:table-cell office:value-type="float" office:value="-82.239857" calcext:value-type="float">
            <text:p>-82.239857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94" calcext:value-type="float">
            <text:p>1303394</text:p>
          </table:table-cell>
          <table:table-cell office:value-type="string" calcext:value-type="string">
            <text:p>Thom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55N</text:p>
          </table:table-cell>
          <table:table-cell office:value-type="string" calcext:value-type="string">
            <text:p>0822205W</text:p>
          </table:table-cell>
          <table:table-cell office:value-type="float" office:value="36.4820475" calcext:value-type="float">
            <text:p>36.4820475</text:p>
          </table:table-cell>
          <table:table-cell office:value-type="float" office:value="-82.3679187" calcext:value-type="float">
            <text:p>-82.3679187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2459" calcext:value-type="float">
            <text:p>1272459</text:p>
          </table:table-cell>
          <table:table-cell office:value-type="string" calcext:value-type="string">
            <text:p>Thomas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30N</text:p>
          </table:table-cell>
          <table:table-cell office:value-type="string" calcext:value-type="string">
            <text:p>0823302W</text:p>
          </table:table-cell>
          <table:table-cell office:value-type="float" office:value="36.5751007" calcext:value-type="float">
            <text:p>36.5751007</text:p>
          </table:table-cell>
          <table:table-cell office:value-type="float" office:value="-82.5504298" calcext:value-type="float">
            <text:p>-82.5504298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95" calcext:value-type="float">
            <text:p>1303395</text:p>
          </table:table-cell>
          <table:table-cell office:value-type="string" calcext:value-type="string">
            <text:p>Thomas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30N</text:p>
          </table:table-cell>
          <table:table-cell office:value-type="string" calcext:value-type="string">
            <text:p>0822833W</text:p>
          </table:table-cell>
          <table:table-cell office:value-type="float" office:value="36.5417687" calcext:value-type="float">
            <text:p>36.5417687</text:p>
          </table:table-cell>
          <table:table-cell office:value-type="float" office:value="-82.4757031" calcext:value-type="float">
            <text:p>-82.4757031</text:p>
          </table:table-cell>
          <table:table-cell table:number-columns-repeated="4"/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4429" calcext:value-type="float">
            <text:p>1314429</text:p>
          </table:table-cell>
          <table:table-cell office:value-type="string" calcext:value-type="string">
            <text:p>Twin Oa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38N</text:p>
          </table:table-cell>
          <table:table-cell office:value-type="string" calcext:value-type="string">
            <text:p>0815811W</text:p>
          </table:table-cell>
          <table:table-cell office:value-type="float" office:value="36.5940022" calcext:value-type="float">
            <text:p>36.5940022</text:p>
          </table:table-cell>
          <table:table-cell office:value-type="float" office:value="-81.9698458" calcext:value-type="float">
            <text:p>-81.9698458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564" calcext:value-type="float">
            <text:p>1640564</text:p>
          </table:table-cell>
          <table:table-cell office:value-type="string" calcext:value-type="string">
            <text:p>Underwood Spring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00N</text:p>
          </table:table-cell>
          <table:table-cell office:value-type="string" calcext:value-type="string">
            <text:p>0821039W</text:p>
          </table:table-cell>
          <table:table-cell office:value-type="float" office:value="36.4334414" calcext:value-type="float">
            <text:p>36.4334414</text:p>
          </table:table-cell>
          <table:table-cell office:value-type="float" office:value="-82.1776308" calcext:value-type="float">
            <text:p>-82.1776308</text:p>
          </table:table-cell>
          <table:table-cell table:number-columns-repeated="4"/>
          <table:table-cell office:value-type="float" office:value="601" calcext:value-type="float">
            <text:p>60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946" calcext:value-type="float">
            <text:p>1640946</text:p>
          </table:table-cell>
          <table:table-cell office:value-type="string" calcext:value-type="string">
            <text:p>Upper Shad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09N</text:p>
          </table:table-cell>
          <table:table-cell office:value-type="string" calcext:value-type="string">
            <text:p>0815622W</text:p>
          </table:table-cell>
          <table:table-cell office:value-type="float" office:value="36.5026154" calcext:value-type="float">
            <text:p>36.5026154</text:p>
          </table:table-cell>
          <table:table-cell office:value-type="float" office:value="-81.9395653" calcext:value-type="float">
            <text:p>-81.9395653</text:p>
          </table:table-cell>
          <table:table-cell table:number-columns-repeated="4"/>
          <table:table-cell office:value-type="float" office:value="852" calcext:value-type="float">
            <text:p>852</text:p>
          </table:table-cell>
          <table:table-cell office:value-type="float" office:value="2795" calcext:value-type="float">
            <text:p>2795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0565" calcext:value-type="float">
            <text:p>1640565</text:p>
          </table:table-cell>
          <table:table-cell office:value-type="string" calcext:value-type="string">
            <text:p>Valle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02N</text:p>
          </table:table-cell>
          <table:table-cell office:value-type="string" calcext:value-type="string">
            <text:p>0821411W</text:p>
          </table:table-cell>
          <table:table-cell office:value-type="float" office:value="36.5339929" calcext:value-type="float">
            <text:p>36.5339929</text:p>
          </table:table-cell>
          <table:table-cell office:value-type="float" office:value="-82.2365235" calcext:value-type="float">
            <text:p>-82.2365235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299" calcext:value-type="float">
            <text:p>1327299</text:p>
          </table:table-cell>
          <table:table-cell office:value-type="string" calcext:value-type="string">
            <text:p>Van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20N</text:p>
          </table:table-cell>
          <table:table-cell office:value-type="string" calcext:value-type="string">
            <text:p>0821246W</text:p>
          </table:table-cell>
          <table:table-cell office:value-type="float" office:value="36.5223271" calcext:value-type="float">
            <text:p>36.5223271</text:p>
          </table:table-cell>
          <table:table-cell office:value-type="float" office:value="-82.2129111" calcext:value-type="float">
            <text:p>-82.2129111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32" calcext:value-type="float">
            <text:p>1273432</text:p>
          </table:table-cell>
          <table:table-cell office:value-type="string" calcext:value-type="string">
            <text:p>Vernon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44N</text:p>
          </table:table-cell>
          <table:table-cell office:value-type="string" calcext:value-type="string">
            <text:p>0823400W</text:p>
          </table:table-cell>
          <table:table-cell office:value-type="float" office:value="36.4956568" calcext:value-type="float">
            <text:p>36.4956568</text:p>
          </table:table-cell>
          <table:table-cell office:value-type="float" office:value="-82.5665402" calcext:value-type="float">
            <text:p>-82.5665402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07" calcext:value-type="float">
            <text:p>1327307</text:p>
          </table:table-cell>
          <table:table-cell office:value-type="string" calcext:value-type="string">
            <text:p>Vinegar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04N</text:p>
          </table:table-cell>
          <table:table-cell office:value-type="string" calcext:value-type="string">
            <text:p>0820610W</text:p>
          </table:table-cell>
          <table:table-cell office:value-type="float" office:value="36.5512204" calcext:value-type="float">
            <text:p>36.5512204</text:p>
          </table:table-cell>
          <table:table-cell office:value-type="float" office:value="-82.1029064" calcext:value-type="float">
            <text:p>-82.1029064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98" calcext:value-type="float">
            <text:p>1303398</text:p>
          </table:table-cell>
          <table:table-cell office:value-type="string" calcext:value-type="string">
            <text:p>Wahoo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15N</text:p>
          </table:table-cell>
          <table:table-cell office:value-type="string" calcext:value-type="string">
            <text:p>0822708W</text:p>
          </table:table-cell>
          <table:table-cell office:value-type="float" office:value="36.4709362" calcext:value-type="float">
            <text:p>36.4709362</text:p>
          </table:table-cell>
          <table:table-cell office:value-type="float" office:value="-82.4520897" calcext:value-type="float">
            <text:p>-82.4520897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314" calcext:value-type="float">
            <text:p>1327314</text:p>
          </table:table-cell>
          <table:table-cell office:value-type="string" calcext:value-type="string">
            <text:p>Walnu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12N</text:p>
          </table:table-cell>
          <table:table-cell office:value-type="string" calcext:value-type="string">
            <text:p>0821432W</text:p>
          </table:table-cell>
          <table:table-cell office:value-type="float" office:value="36.4367717" calcext:value-type="float">
            <text:p>36.4367717</text:p>
          </table:table-cell>
          <table:table-cell office:value-type="float" office:value="-82.2423564" calcext:value-type="float">
            <text:p>-82.2423564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38" calcext:value-type="float">
            <text:p>1273738</text:p>
          </table:table-cell>
          <table:table-cell office:value-type="string" calcext:value-type="string">
            <text:p>Walnut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11N</text:p>
          </table:table-cell>
          <table:table-cell office:value-type="string" calcext:value-type="string">
            <text:p>0821524W</text:p>
          </table:table-cell>
          <table:table-cell office:value-type="float" office:value="36.5698258" calcext:value-type="float">
            <text:p>36.5698258</text:p>
          </table:table-cell>
          <table:table-cell office:value-type="float" office:value="-82.2568028" calcext:value-type="float">
            <text:p>-82.2568028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27335" calcext:value-type="float">
            <text:p>1327335</text:p>
          </table:table-cell>
          <table:table-cell office:value-type="string" calcext:value-type="string">
            <text:p>Weav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37N</text:p>
          </table:table-cell>
          <table:table-cell office:value-type="string" calcext:value-type="string">
            <text:p>0821105W</text:p>
          </table:table-cell>
          <table:table-cell office:value-type="float" office:value="36.5270505" calcext:value-type="float">
            <text:p>36.5270505</text:p>
          </table:table-cell>
          <table:table-cell office:value-type="float" office:value="-82.1848543" calcext:value-type="float">
            <text:p>-82.1848543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572" calcext:value-type="float">
            <text:p>1640572</text:p>
          </table:table-cell>
          <table:table-cell office:value-type="string" calcext:value-type="string">
            <text:p>West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22N</text:p>
          </table:table-cell>
          <table:table-cell office:value-type="string" calcext:value-type="string">
            <text:p>0821301W</text:p>
          </table:table-cell>
          <table:table-cell office:value-type="float" office:value="36.5895493" calcext:value-type="float">
            <text:p>36.5895493</text:p>
          </table:table-cell>
          <table:table-cell office:value-type="float" office:value="-82.2170789" calcext:value-type="float">
            <text:p>-82.2170789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4488" calcext:value-type="float">
            <text:p>1304488</text:p>
          </table:table-cell>
          <table:table-cell office:value-type="string" calcext:value-type="string">
            <text:p>West View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45N</text:p>
          </table:table-cell>
          <table:table-cell office:value-type="string" calcext:value-type="string">
            <text:p>0823438W</text:p>
          </table:table-cell>
          <table:table-cell office:value-type="float" office:value="36.5626004" calcext:value-type="float">
            <text:p>36.5626004</text:p>
          </table:table-cell>
          <table:table-cell office:value-type="float" office:value="-82.5770973" calcext:value-type="float">
            <text:p>-82.5770973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05" calcext:value-type="float">
            <text:p>1303405</text:p>
          </table:table-cell>
          <table:table-cell office:value-type="string" calcext:value-type="string">
            <text:p>Windme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20N</text:p>
          </table:table-cell>
          <table:table-cell office:value-type="string" calcext:value-type="string">
            <text:p>0823222W</text:p>
          </table:table-cell>
          <table:table-cell office:value-type="float" office:value="36.5056571" calcext:value-type="float">
            <text:p>36.5056571</text:p>
          </table:table-cell>
          <table:table-cell office:value-type="float" office:value="-82.5393167" calcext:value-type="float">
            <text:p>-82.5393167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407" calcext:value-type="float">
            <text:p>1303407</text:p>
          </table:table-cell>
          <table:table-cell office:value-type="string" calcext:value-type="string">
            <text:p>Windy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33N</text:p>
          </table:table-cell>
          <table:table-cell office:value-type="string" calcext:value-type="string">
            <text:p>0821533W</text:p>
          </table:table-cell>
          <table:table-cell office:value-type="float" office:value="36.5259366" calcext:value-type="float">
            <text:p>36.5259366</text:p>
          </table:table-cell>
          <table:table-cell office:value-type="float" office:value="-82.2593022" calcext:value-type="float">
            <text:p>-82.2593022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5067" calcext:value-type="float">
            <text:p>1275067</text:p>
          </table:table-cell>
          <table:table-cell office:value-type="string" calcext:value-type="string">
            <text:p>Woodr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00N</text:p>
          </table:table-cell>
          <table:table-cell office:value-type="string" calcext:value-type="string">
            <text:p>0822752W</text:p>
          </table:table-cell>
          <table:table-cell office:value-type="float" office:value="36.516769" calcext:value-type="float">
            <text:p>36.516769</text:p>
          </table:table-cell>
          <table:table-cell office:value-type="float" office:value="-82.4643131" calcext:value-type="float">
            <text:p>-82.4643131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08" calcext:value-type="float">
            <text:p>1303408</text:p>
          </table:table-cell>
          <table:table-cell office:value-type="string" calcext:value-type="string">
            <text:p>Woodston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57N</text:p>
          </table:table-cell>
          <table:table-cell office:value-type="string" calcext:value-type="string">
            <text:p>0823008W</text:p>
          </table:table-cell>
          <table:table-cell office:value-type="float" office:value="36.465936" calcext:value-type="float">
            <text:p>36.465936</text:p>
          </table:table-cell>
          <table:table-cell office:value-type="float" office:value="-82.5020923" calcext:value-type="float">
            <text:p>-82.5020923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12" calcext:value-type="float">
            <text:p>1649212</text:p>
          </table:table-cell>
          <table:table-cell office:value-type="string" calcext:value-type="string">
            <text:p>Arcadi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13" calcext:value-type="float">
            <text:p>1649213</text:p>
          </table:table-cell>
          <table:table-cell office:value-type="string" calcext:value-type="string">
            <text:p>Avoc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14" calcext:value-type="float">
            <text:p>1649214</text:p>
          </table:table-cell>
          <table:table-cell office:value-type="string" calcext:value-type="string">
            <text:p>Big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52201" calcext:value-type="float">
            <text:p>1652201</text:p>
          </table:table-cell>
          <table:table-cell office:value-type="string" calcext:value-type="string">
            <text:p>Blairs Ga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9216" calcext:value-type="float">
            <text:p>1649216</text:p>
          </table:table-cell>
          <table:table-cell office:value-type="string" calcext:value-type="string">
            <text:p>Blount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159N</text:p>
          </table:table-cell>
          <table:table-cell office:value-type="string" calcext:value-type="string">
            <text:p>0821917W</text:p>
          </table:table-cell>
          <table:table-cell office:value-type="float" office:value="36.5329241" calcext:value-type="float">
            <text:p>36.5329241</text:p>
          </table:table-cell>
          <table:table-cell office:value-type="float" office:value="-82.3213565" calcext:value-type="float">
            <text:p>-82.3213565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215" calcext:value-type="float">
            <text:p>1649215</text:p>
          </table:table-cell>
          <table:table-cell office:value-type="string" calcext:value-type="string">
            <text:p>Bluff Cit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822N</text:p>
          </table:table-cell>
          <table:table-cell office:value-type="string" calcext:value-type="string">
            <text:p>0821608W</text:p>
          </table:table-cell>
          <table:table-cell office:value-type="float" office:value="36.4727594" calcext:value-type="float">
            <text:p>36.4727594</text:p>
          </table:table-cell>
          <table:table-cell office:value-type="float" office:value="-82.2687592" calcext:value-type="float">
            <text:p>-82.2687592</text:p>
          </table:table-cell>
          <table:table-cell table:number-columns-repeated="4"/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217" calcext:value-type="float">
            <text:p>1649217</text:p>
          </table:table-cell>
          <table:table-cell office:value-type="string" calcext:value-type="string">
            <text:p>Bor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18" calcext:value-type="float">
            <text:p>1649218</text:p>
          </table:table-cell>
          <table:table-cell office:value-type="string" calcext:value-type="string">
            <text:p>Bristol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536N</text:p>
          </table:table-cell>
          <table:table-cell office:value-type="string" calcext:value-type="string">
            <text:p>0821057W</text:p>
          </table:table-cell>
          <table:table-cell office:value-type="float" office:value="36.5932478" calcext:value-type="float">
            <text:p>36.5932478</text:p>
          </table:table-cell>
          <table:table-cell office:value-type="float" office:value="-82.1825694" calcext:value-type="float">
            <text:p>-82.1825694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5/12/2020</text:p>
          </table:table-cell>
          <table:table-cell table:number-columns-repeated="44"/>
        </table:table-row>
        <table:table-row table:style-name="ro1">
          <table:table-cell office:value-type="float" office:value="1649219" calcext:value-type="float">
            <text:p>1649219</text:p>
          </table:table-cell>
          <table:table-cell office:value-type="string" calcext:value-type="string">
            <text:p>Butterfl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20" calcext:value-type="float">
            <text:p>1649220</text:p>
          </table:table-cell>
          <table:table-cell office:value-type="string" calcext:value-type="string">
            <text:p>Childer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21" calcext:value-type="float">
            <text:p>1649221</text:p>
          </table:table-cell>
          <table:table-cell office:value-type="string" calcext:value-type="string">
            <text:p>Clover Botto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22" calcext:value-type="float">
            <text:p>1649222</text:p>
          </table:table-cell>
          <table:table-cell office:value-type="string" calcext:value-type="string">
            <text:p>Colonial Height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854N</text:p>
          </table:table-cell>
          <table:table-cell office:value-type="string" calcext:value-type="string">
            <text:p>0822950W</text:p>
          </table:table-cell>
          <table:table-cell office:value-type="float" office:value="36.481706" calcext:value-type="float">
            <text:p>36.481706</text:p>
          </table:table-cell>
          <table:table-cell office:value-type="float" office:value="-82.4971362" calcext:value-type="float">
            <text:p>-82.4971362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49241" calcext:value-type="float">
            <text:p>1649241</text:p>
          </table:table-cell>
          <table:table-cell office:value-type="string" calcext:value-type="string">
            <text:p>Downtown Kingsport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257N</text:p>
          </table:table-cell>
          <table:table-cell office:value-type="string" calcext:value-type="string">
            <text:p>0823344W</text:p>
          </table:table-cell>
          <table:table-cell office:value-type="float" office:value="36.5492" calcext:value-type="float">
            <text:p>36.5492</text:p>
          </table:table-cell>
          <table:table-cell office:value-type="float" office:value="-82.5621773" calcext:value-type="float">
            <text:p>-82.5621773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223" calcext:value-type="float">
            <text:p>1649223</text:p>
          </table:table-cell>
          <table:table-cell office:value-type="string" calcext:value-type="string">
            <text:p>Eas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24" calcext:value-type="float">
            <text:p>1649224</text:p>
          </table:table-cell>
          <table:table-cell office:value-type="string" calcext:value-type="string">
            <text:p>Edens Rid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25" calcext:value-type="float">
            <text:p>1649225</text:p>
          </table:table-cell>
          <table:table-cell office:value-type="string" calcext:value-type="string">
            <text:p>Edgewort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26" calcext:value-type="float">
            <text:p>1649226</text:p>
          </table:table-cell>
          <table:table-cell office:value-type="string" calcext:value-type="string">
            <text:p>Emmet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27" calcext:value-type="float">
            <text:p>1649227</text:p>
          </table:table-cell>
          <table:table-cell office:value-type="string" calcext:value-type="string">
            <text:p>Fishdo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28" calcext:value-type="float">
            <text:p>1649228</text:p>
          </table:table-cell>
          <table:table-cell office:value-type="string" calcext:value-type="string">
            <text:p>Fordtow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29" calcext:value-type="float">
            <text:p>1649229</text:p>
          </table:table-cell>
          <table:table-cell office:value-type="string" calcext:value-type="string">
            <text:p>Gros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30" calcext:value-type="float">
            <text:p>1649230</text:p>
          </table:table-cell>
          <table:table-cell office:value-type="string" calcext:value-type="string">
            <text:p>Harbou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31" calcext:value-type="float">
            <text:p>1649231</text:p>
          </table:table-cell>
          <table:table-cell office:value-type="string" calcext:value-type="string">
            <text:p>Har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32" calcext:value-type="float">
            <text:p>1649232</text:p>
          </table:table-cell>
          <table:table-cell office:value-type="string" calcext:value-type="string">
            <text:p>Hemloc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33" calcext:value-type="float">
            <text:p>1649233</text:p>
          </table:table-cell>
          <table:table-cell office:value-type="string" calcext:value-type="string">
            <text:p>Hilton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34" calcext:value-type="float">
            <text:p>1649234</text:p>
          </table:table-cell>
          <table:table-cell office:value-type="string" calcext:value-type="string">
            <text:p>Holston M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35" calcext:value-type="float">
            <text:p>1649235</text:p>
          </table:table-cell>
          <table:table-cell office:value-type="string" calcext:value-type="string">
            <text:p>Holston Val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36" calcext:value-type="float">
            <text:p>1649236</text:p>
          </table:table-cell>
          <table:table-cell office:value-type="string" calcext:value-type="string">
            <text:p>Horac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38" calcext:value-type="float">
            <text:p>1649238</text:p>
          </table:table-cell>
          <table:table-cell office:value-type="string" calcext:value-type="string">
            <text:p>Indian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37" calcext:value-type="float">
            <text:p>1649237</text:p>
          </table:table-cell>
          <table:table-cell office:value-type="string" calcext:value-type="string">
            <text:p>Island M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39" calcext:value-type="float">
            <text:p>1649239</text:p>
          </table:table-cell>
          <table:table-cell office:value-type="string" calcext:value-type="string">
            <text:p>Jacob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40" calcext:value-type="float">
            <text:p>1649240</text:p>
          </table:table-cell>
          <table:table-cell office:value-type="string" calcext:value-type="string">
            <text:p>Kendricks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766105" calcext:value-type="float">
            <text:p>2766105</text:p>
          </table:table-cell>
          <table:table-cell office:value-type="string" calcext:value-type="string">
            <text:p>Kingsport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144N</text:p>
          </table:table-cell>
          <table:table-cell office:value-type="string" calcext:value-type="string">
            <text:p>0823157W</text:p>
          </table:table-cell>
          <table:table-cell office:value-type="float" office:value="36.528768" calcext:value-type="float">
            <text:p>36.528768</text:p>
          </table:table-cell>
          <table:table-cell office:value-type="float" office:value="-82.5326024" calcext:value-type="float">
            <text:p>-82.5326024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3/13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242" calcext:value-type="float">
            <text:p>1649242</text:p>
          </table:table-cell>
          <table:table-cell office:value-type="string" calcext:value-type="string">
            <text:p>Laws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43" calcext:value-type="float">
            <text:p>1649243</text:p>
          </table:table-cell>
          <table:table-cell office:value-type="string" calcext:value-type="string">
            <text:p>Lell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44" calcext:value-type="float">
            <text:p>1649244</text:p>
          </table:table-cell>
          <table:table-cell office:value-type="string" calcext:value-type="string">
            <text:p>Loveda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45" calcext:value-type="float">
            <text:p>1649245</text:p>
          </table:table-cell>
          <table:table-cell office:value-type="string" calcext:value-type="string">
            <text:p>Lynn Garde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434N</text:p>
          </table:table-cell>
          <table:table-cell office:value-type="string" calcext:value-type="string">
            <text:p>0823401W</text:p>
          </table:table-cell>
          <table:table-cell office:value-type="float" office:value="36.5762115" calcext:value-type="float">
            <text:p>36.5762115</text:p>
          </table:table-cell>
          <table:table-cell office:value-type="float" office:value="-82.5668193" calcext:value-type="float">
            <text:p>-82.5668193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46" calcext:value-type="float">
            <text:p>1649246</text:p>
          </table:table-cell>
          <table:table-cell office:value-type="string" calcext:value-type="string">
            <text:p>Millpoi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47" calcext:value-type="float">
            <text:p>1649247</text:p>
          </table:table-cell>
          <table:table-cell office:value-type="string" calcext:value-type="string">
            <text:p>Paper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48" calcext:value-type="float">
            <text:p>1649248</text:p>
          </table:table-cell>
          <table:table-cell office:value-type="string" calcext:value-type="string">
            <text:p>Pelti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49" calcext:value-type="float">
            <text:p>1649249</text:p>
          </table:table-cell>
          <table:table-cell office:value-type="string" calcext:value-type="string">
            <text:p>Piney Flat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556N</text:p>
          </table:table-cell>
          <table:table-cell office:value-type="string" calcext:value-type="string">
            <text:p>0821827W</text:p>
          </table:table-cell>
          <table:table-cell office:value-type="float" office:value="36.4321372" calcext:value-type="float">
            <text:p>36.4321372</text:p>
          </table:table-cell>
          <table:table-cell office:value-type="float" office:value="-82.3075892" calcext:value-type="float">
            <text:p>-82.3075892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250" calcext:value-type="float">
            <text:p>1649250</text:p>
          </table:table-cell>
          <table:table-cell office:value-type="string" calcext:value-type="string">
            <text:p>Ruth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51" calcext:value-type="float">
            <text:p>1649251</text:p>
          </table:table-cell>
          <table:table-cell office:value-type="string" calcext:value-type="string">
            <text:p>Samue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52" calcext:value-type="float">
            <text:p>1649252</text:p>
          </table:table-cell>
          <table:table-cell office:value-type="string" calcext:value-type="string">
            <text:p>Slaught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53" calcext:value-type="float">
            <text:p>1649253</text:p>
          </table:table-cell>
          <table:table-cell office:value-type="string" calcext:value-type="string">
            <text:p>Small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54" calcext:value-type="float">
            <text:p>1649254</text:p>
          </table:table-cell>
          <table:table-cell office:value-type="string" calcext:value-type="string">
            <text:p>Sumpt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55" calcext:value-type="float">
            <text:p>1649255</text:p>
          </table:table-cell>
          <table:table-cell office:value-type="string" calcext:value-type="string">
            <text:p>Vanc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766096" calcext:value-type="float">
            <text:p>2766096</text:p>
          </table:table-cell>
          <table:table-cell office:value-type="string" calcext:value-type="string">
            <text:p>Volunteer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330N</text:p>
          </table:table-cell>
          <table:table-cell office:value-type="string" calcext:value-type="string">
            <text:p>0821252W</text:p>
          </table:table-cell>
          <table:table-cell office:value-type="float" office:value="36.5583734" calcext:value-type="float">
            <text:p>36.5583734</text:p>
          </table:table-cell>
          <table:table-cell office:value-type="float" office:value="-82.2143209" calcext:value-type="float">
            <text:p>-82.2143209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3/13/2015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649256" calcext:value-type="float">
            <text:p>1649256</text:p>
          </table:table-cell>
          <table:table-cell office:value-type="string" calcext:value-type="string">
            <text:p>Waho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57" calcext:value-type="float">
            <text:p>1649257</text:p>
          </table:table-cell>
          <table:table-cell office:value-type="string" calcext:value-type="string">
            <text:p>Whites Stor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51" calcext:value-type="float">
            <text:p>1302651</text:p>
          </table:table-cell>
          <table:table-cell office:value-type="string" calcext:value-type="string">
            <text:p>Bays Mountain Reservoi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024N</text:p>
          </table:table-cell>
          <table:table-cell office:value-type="string" calcext:value-type="string">
            <text:p>0823653W</text:p>
          </table:table-cell>
          <table:table-cell office:value-type="float" office:value="36.5067713" calcext:value-type="float">
            <text:p>36.5067713</text:p>
          </table:table-cell>
          <table:table-cell office:value-type="float" office:value="-82.6146837" calcext:value-type="float">
            <text:p>-82.6146837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4/2020</text:p>
          </table:table-cell>
          <table:table-cell table:number-columns-repeated="44"/>
        </table:table-row>
        <table:table-row table:style-name="ro1">
          <table:table-cell office:value-type="float" office:value="1302669" calcext:value-type="float">
            <text:p>1302669</text:p>
          </table:table-cell>
          <table:table-cell office:value-type="string" calcext:value-type="string">
            <text:p>Camp Tom Howard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230N</text:p>
          </table:table-cell>
          <table:table-cell office:value-type="string" calcext:value-type="string">
            <text:p>0815929W</text:p>
          </table:table-cell>
          <table:table-cell office:value-type="float" office:value="36.5417803" calcext:value-type="float">
            <text:p>36.5417803</text:p>
          </table:table-cell>
          <table:table-cell office:value-type="float" office:value="-81.9915122" calcext:value-type="float">
            <text:p>-81.9915122</text:p>
          </table:table-cell>
          <table:table-cell table:number-columns-repeated="4"/>
          <table:table-cell office:value-type="float" office:value="684" calcext:value-type="float">
            <text:p>684</text:p>
          </table:table-cell>
          <table:table-cell office:value-type="float" office:value="2244" calcext:value-type="float">
            <text:p>2244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4672" calcext:value-type="float">
            <text:p>1284672</text:p>
          </table:table-cell>
          <table:table-cell office:value-type="string" calcext:value-type="string">
            <text:p>Fort Patrick Henr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020N</text:p>
          </table:table-cell>
          <table:table-cell office:value-type="string" calcext:value-type="string">
            <text:p>0822932W</text:p>
          </table:table-cell>
          <table:table-cell office:value-type="float" office:value="36.5055708" calcext:value-type="float">
            <text:p>36.5055708</text:p>
          </table:table-cell>
          <table:table-cell office:value-type="float" office:value="-82.4921946" calcext:value-type="float">
            <text:p>-82.4921946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4/2020</text:p>
          </table:table-cell>
          <table:table-cell table:number-columns-repeated="44"/>
        </table:table-row>
        <table:table-row table:style-name="ro1">
          <table:table-cell office:value-type="float" office:value="1286612" calcext:value-type="float">
            <text:p>1286612</text:p>
          </table:table-cell>
          <table:table-cell office:value-type="string" calcext:value-type="string">
            <text:p>Halls Mill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740N</text:p>
          </table:table-cell>
          <table:table-cell office:value-type="string" calcext:value-type="string">
            <text:p>0822828W</text:p>
          </table:table-cell>
          <table:table-cell office:value-type="float" office:value="36.4612141" calcext:value-type="float">
            <text:p>36.4612141</text:p>
          </table:table-cell>
          <table:table-cell office:value-type="float" office:value="-82.474313" calcext:value-type="float">
            <text:p>-82.474313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255" calcext:value-type="float">
            <text:p>1290255</text:p>
          </table:table-cell>
          <table:table-cell office:value-type="string" calcext:value-type="string">
            <text:p>Kingsport Reservoi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035N</text:p>
          </table:table-cell>
          <table:table-cell office:value-type="string" calcext:value-type="string">
            <text:p>0823641W</text:p>
          </table:table-cell>
          <table:table-cell office:value-type="float" office:value="36.5095897" calcext:value-type="float">
            <text:p>36.5095897</text:p>
          </table:table-cell>
          <table:table-cell office:value-type="float" office:value="-82.6114135" calcext:value-type="float">
            <text:p>-82.6114135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4/2020</text:p>
          </table:table-cell>
          <table:table-cell table:number-columns-repeated="44"/>
        </table:table-row>
        <table:table-row table:style-name="ro1">
          <table:table-cell office:value-type="float" office:value="1640209" calcext:value-type="float">
            <text:p>1640209</text:p>
          </table:table-cell>
          <table:table-cell office:value-type="string" calcext:value-type="string">
            <text:p>Middlebroo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530N</text:p>
          </table:table-cell>
          <table:table-cell office:value-type="string" calcext:value-type="string">
            <text:p>0820803W</text:p>
          </table:table-cell>
          <table:table-cell office:value-type="float" office:value="36.5917008" calcext:value-type="float">
            <text:p>36.5917008</text:p>
          </table:table-cell>
          <table:table-cell office:value-type="float" office:value="-82.1341603" calcext:value-type="float">
            <text:p>-82.1341603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4/2020</text:p>
          </table:table-cell>
          <table:table-cell table:number-columns-repeated="44"/>
        </table:table-row>
        <table:table-row table:style-name="ro1">
          <table:table-cell office:value-type="float" office:value="1327073" calcext:value-type="float">
            <text:p>1327073</text:p>
          </table:table-cell>
          <table:table-cell office:value-type="string" calcext:value-type="string">
            <text:p>South Holst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037N</text:p>
          </table:table-cell>
          <table:table-cell office:value-type="string" calcext:value-type="string">
            <text:p>0820320W</text:p>
          </table:table-cell>
          <table:table-cell office:value-type="float" office:value="36.5104051" calcext:value-type="float">
            <text:p>36.5104051</text:p>
          </table:table-cell>
          <table:table-cell office:value-type="float" office:value="-82.0554729" calcext:value-type="float">
            <text:p>-82.0554729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4/2020</text:p>
          </table:table-cell>
          <table:table-cell table:number-columns-repeated="44"/>
        </table:table-row>
        <table:table-row table:style-name="ro1">
          <table:table-cell office:value-type="float" office:value="1327107" calcext:value-type="float">
            <text:p>1327107</text:p>
          </table:table-cell>
          <table:table-cell office:value-type="string" calcext:value-type="string">
            <text:p>Steele Creek Par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419N</text:p>
          </table:table-cell>
          <table:table-cell office:value-type="string" calcext:value-type="string">
            <text:p>0821403W</text:p>
          </table:table-cell>
          <table:table-cell office:value-type="float" office:value="36.5718554" calcext:value-type="float">
            <text:p>36.5718554</text:p>
          </table:table-cell>
          <table:table-cell office:value-type="float" office:value="-82.2341708" calcext:value-type="float">
            <text:p>-82.2341708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4/2020</text:p>
          </table:table-cell>
          <table:table-cell table:number-columns-repeated="44"/>
        </table:table-row>
        <table:table-row table:style-name="ro1">
          <table:table-cell office:value-type="float" office:value="1640207" calcext:value-type="float">
            <text:p>1640207</text:p>
          </table:table-cell>
          <table:table-cell office:value-type="string" calcext:value-type="string">
            <text:p>Taylo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519N</text:p>
          </table:table-cell>
          <table:table-cell office:value-type="string" calcext:value-type="string">
            <text:p>0820614W</text:p>
          </table:table-cell>
          <table:table-cell office:value-type="float" office:value="36.5886475" calcext:value-type="float">
            <text:p>36.5886475</text:p>
          </table:table-cell>
          <table:table-cell office:value-type="float" office:value="-82.1038341" calcext:value-type="float">
            <text:p>-82.1038341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640200" calcext:value-type="float">
            <text:p>1640200</text:p>
          </table:table-cell>
          <table:table-cell office:value-type="string" calcext:value-type="string">
            <text:p>Underwood Par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612N</text:p>
          </table:table-cell>
          <table:table-cell office:value-type="string" calcext:value-type="string">
            <text:p>0821117W</text:p>
          </table:table-cell>
          <table:table-cell office:value-type="float" office:value="36.4367742" calcext:value-type="float">
            <text:p>36.4367742</text:p>
          </table:table-cell>
          <table:table-cell office:value-type="float" office:value="-82.1881869" calcext:value-type="float">
            <text:p>-82.1881869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5515" calcext:value-type="float">
            <text:p>1275515</text:p>
          </table:table-cell>
          <table:table-cell office:value-type="string" calcext:value-type="string">
            <text:p>Akar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542N</text:p>
          </table:table-cell>
          <table:table-cell office:value-type="string" calcext:value-type="string">
            <text:p>0822103W</text:p>
          </table:table-cell>
          <table:table-cell office:value-type="float" office:value="36.5951027" calcext:value-type="float">
            <text:p>36.5951027</text:p>
          </table:table-cell>
          <table:table-cell office:value-type="float" office:value="-82.3506973" calcext:value-type="float">
            <text:p>-82.3506973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029" calcext:value-type="float">
            <text:p>1276029</text:p>
          </table:table-cell>
          <table:table-cell office:value-type="string" calcext:value-type="string">
            <text:p>Ayer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711N</text:p>
          </table:table-cell>
          <table:table-cell office:value-type="string" calcext:value-type="string">
            <text:p>0822904W</text:p>
          </table:table-cell>
          <table:table-cell office:value-type="float" office:value="36.4531586" calcext:value-type="float">
            <text:p>36.4531586</text:p>
          </table:table-cell>
          <table:table-cell office:value-type="float" office:value="-82.4843135" calcext:value-type="float">
            <text:p>-82.4843135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188" calcext:value-type="float">
            <text:p>1276188</text:p>
          </table:table-cell>
          <table:table-cell office:value-type="string" calcext:value-type="string">
            <text:p>Bak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527N</text:p>
          </table:table-cell>
          <table:table-cell office:value-type="string" calcext:value-type="string">
            <text:p>0822525W</text:p>
          </table:table-cell>
          <table:table-cell office:value-type="float" office:value="36.5909353" calcext:value-type="float">
            <text:p>36.5909353</text:p>
          </table:table-cell>
          <table:table-cell office:value-type="float" office:value="-82.4234791" calcext:value-type="float">
            <text:p>-82.4234791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377" calcext:value-type="float">
            <text:p>1276377</text:p>
          </table:table-cell>
          <table:table-cell office:value-type="string" calcext:value-type="string">
            <text:p>Bar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358N</text:p>
          </table:table-cell>
          <table:table-cell office:value-type="string" calcext:value-type="string">
            <text:p>0821926W</text:p>
          </table:table-cell>
          <table:table-cell office:value-type="float" office:value="36.5662141" calcext:value-type="float">
            <text:p>36.5662141</text:p>
          </table:table-cell>
          <table:table-cell office:value-type="float" office:value="-82.3237509" calcext:value-type="float">
            <text:p>-82.3237509</text:p>
          </table:table-cell>
          <table:table-cell table:number-columns-repeated="4"/>
          <table:table-cell office:value-type="float" office:value="625" calcext:value-type="float">
            <text:p>625</text:p>
          </table:table-cell>
          <table:table-cell office:value-type="float" office:value="2051" calcext:value-type="float">
            <text:p>2051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944" calcext:value-type="float">
            <text:p>1276944</text:p>
          </table:table-cell>
          <table:table-cell office:value-type="string" calcext:value-type="string">
            <text:p>Be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451N</text:p>
          </table:table-cell>
          <table:table-cell office:value-type="string" calcext:value-type="string">
            <text:p>0823450W</text:p>
          </table:table-cell>
          <table:table-cell office:value-type="float" office:value="36.5809335" calcext:value-type="float">
            <text:p>36.5809335</text:p>
          </table:table-cell>
          <table:table-cell office:value-type="float" office:value="-82.5804312" calcext:value-type="float">
            <text:p>-82.5804312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92" calcext:value-type="float">
            <text:p>1327592</text:p>
          </table:table-cell>
          <table:table-cell office:value-type="string" calcext:value-type="string">
            <text:p>Big Arm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409N</text:p>
          </table:table-cell>
          <table:table-cell office:value-type="string" calcext:value-type="string">
            <text:p>0821142W</text:p>
          </table:table-cell>
          <table:table-cell office:value-type="float" office:value="36.4024414" calcext:value-type="float">
            <text:p>36.4024414</text:p>
          </table:table-cell>
          <table:table-cell office:value-type="float" office:value="-82.1949301" calcext:value-type="float">
            <text:p>-82.1949301</text:p>
          </table:table-cell>
          <table:table-cell table:number-columns-repeated="4"/>
          <table:table-cell office:value-type="float" office:value="943" calcext:value-type="float">
            <text:p>943</text:p>
          </table:table-cell>
          <table:table-cell office:value-type="float" office:value="3094" calcext:value-type="float">
            <text:p>3094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77368" calcext:value-type="float">
            <text:p>1277368</text:p>
          </table:table-cell>
          <table:table-cell office:value-type="string" calcext:value-type="string">
            <text:p>Bi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729N</text:p>
          </table:table-cell>
          <table:table-cell office:value-type="string" calcext:value-type="string">
            <text:p>0823849W</text:p>
          </table:table-cell>
          <table:table-cell office:value-type="float" office:value="36.4581561" calcext:value-type="float">
            <text:p>36.4581561</text:p>
          </table:table-cell>
          <table:table-cell office:value-type="float" office:value="-82.6468213" calcext:value-type="float">
            <text:p>-82.6468213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21" calcext:value-type="float">
            <text:p>1277521</text:p>
          </table:table-cell>
          <table:table-cell office:value-type="string" calcext:value-type="string">
            <text:p>Birdwe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711N</text:p>
          </table:table-cell>
          <table:table-cell office:value-type="string" calcext:value-type="string">
            <text:p>0823213W</text:p>
          </table:table-cell>
          <table:table-cell office:value-type="float" office:value="36.453158" calcext:value-type="float">
            <text:p>36.453158</text:p>
          </table:table-cell>
          <table:table-cell office:value-type="float" office:value="-82.536816" calcext:value-type="float">
            <text:p>-82.536816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966" calcext:value-type="float">
            <text:p>1277966</text:p>
          </table:table-cell>
          <table:table-cell office:value-type="string" calcext:value-type="string">
            <text:p>Booher Knob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43N</text:p>
          </table:table-cell>
          <table:table-cell office:value-type="string" calcext:value-type="string">
            <text:p>0821630W</text:p>
          </table:table-cell>
          <table:table-cell office:value-type="float" office:value="36.4285254" calcext:value-type="float">
            <text:p>36.4285254</text:p>
          </table:table-cell>
          <table:table-cell office:value-type="float" office:value="-82.2750133" calcext:value-type="float">
            <text:p>-82.2750133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0/2021</text:p>
          </table:table-cell>
          <table:table-cell table:number-columns-repeated="44"/>
        </table:table-row>
        <table:table-row table:style-name="ro1">
          <table:table-cell office:value-type="float" office:value="1327699" calcext:value-type="float">
            <text:p>1327699</text:p>
          </table:table-cell>
          <table:table-cell office:value-type="string" calcext:value-type="string">
            <text:p>Brickba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613N</text:p>
          </table:table-cell>
          <table:table-cell office:value-type="string" calcext:value-type="string">
            <text:p>0820834W</text:p>
          </table:table-cell>
          <table:table-cell office:value-type="float" office:value="36.4368477" calcext:value-type="float">
            <text:p>36.4368477</text:p>
          </table:table-cell>
          <table:table-cell office:value-type="float" office:value="-82.1427234" calcext:value-type="float">
            <text:p>-82.1427234</text:p>
          </table:table-cell>
          <table:table-cell table:number-columns-repeated="4"/>
          <table:table-cell office:value-type="float" office:value="1088" calcext:value-type="float">
            <text:p>1088</text:p>
          </table:table-cell>
          <table:table-cell office:value-type="float" office:value="3570" calcext:value-type="float">
            <text:p>3570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78420" calcext:value-type="float">
            <text:p>1278420</text:p>
          </table:table-cell>
          <table:table-cell office:value-type="string" calcext:value-type="string">
            <text:p>Brittl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829N</text:p>
          </table:table-cell>
          <table:table-cell office:value-type="string" calcext:value-type="string">
            <text:p>0822714W</text:p>
          </table:table-cell>
          <table:table-cell office:value-type="float" office:value="36.4748251" calcext:value-type="float">
            <text:p>36.4748251</text:p>
          </table:table-cell>
          <table:table-cell office:value-type="float" office:value="-82.4537565" calcext:value-type="float">
            <text:p>-82.4537565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96" calcext:value-type="float">
            <text:p>1305496</text:p>
          </table:table-cell>
          <table:table-cell office:value-type="string" calcext:value-type="string">
            <text:p>Buckaloo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836N</text:p>
          </table:table-cell>
          <table:table-cell office:value-type="string" calcext:value-type="string">
            <text:p>0823101W</text:p>
          </table:table-cell>
          <table:table-cell office:value-type="float" office:value="36.476769" calcext:value-type="float">
            <text:p>36.476769</text:p>
          </table:table-cell>
          <table:table-cell office:value-type="float" office:value="-82.5168153" calcext:value-type="float">
            <text:p>-82.5168153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116" calcext:value-type="float">
            <text:p>1280116</text:p>
          </table:table-cell>
          <table:table-cell office:value-type="string" calcext:value-type="string">
            <text:p>Centenar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57N</text:p>
          </table:table-cell>
          <table:table-cell office:value-type="string" calcext:value-type="string">
            <text:p>0822551W</text:p>
          </table:table-cell>
          <table:table-cell office:value-type="float" office:value="36.4992693" calcext:value-type="float">
            <text:p>36.4992693</text:p>
          </table:table-cell>
          <table:table-cell office:value-type="float" office:value="-82.4306998" calcext:value-type="float">
            <text:p>-82.4306998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54" calcext:value-type="float">
            <text:p>1269454</text:p>
          </table:table-cell>
          <table:table-cell office:value-type="string" calcext:value-type="string">
            <text:p>Chestn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313N</text:p>
          </table:table-cell>
          <table:table-cell office:value-type="string" calcext:value-type="string">
            <text:p>0822715W</text:p>
          </table:table-cell>
          <table:table-cell office:value-type="float" office:value="36.5537131" calcext:value-type="float">
            <text:p>36.5537131</text:p>
          </table:table-cell>
          <table:table-cell office:value-type="float" office:value="-82.4540356" calcext:value-type="float">
            <text:p>-82.4540356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61" calcext:value-type="float">
            <text:p>1280761</text:p>
          </table:table-cell>
          <table:table-cell office:value-type="string" calcext:value-type="string">
            <text:p>Clou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544N</text:p>
          </table:table-cell>
          <table:table-cell office:value-type="string" calcext:value-type="string">
            <text:p>0823521W</text:p>
          </table:table-cell>
          <table:table-cell office:value-type="float" office:value="36.5955738" calcext:value-type="float">
            <text:p>36.5955738</text:p>
          </table:table-cell>
          <table:table-cell office:value-type="float" office:value="-82.5891826" calcext:value-type="float">
            <text:p>-82.5891826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3/2015</text:p>
          </table:table-cell>
          <table:table-cell table:number-columns-repeated="44"/>
        </table:table-row>
        <table:table-row table:style-name="ro1">
          <table:table-cell office:value-type="float" office:value="1306034" calcext:value-type="float">
            <text:p>1306034</text:p>
          </table:table-cell>
          <table:table-cell office:value-type="string" calcext:value-type="string">
            <text:p>Colema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510N</text:p>
          </table:table-cell>
          <table:table-cell office:value-type="string" calcext:value-type="string">
            <text:p>0822428W</text:p>
          </table:table-cell>
          <table:table-cell office:value-type="float" office:value="36.5862133" calcext:value-type="float">
            <text:p>36.5862133</text:p>
          </table:table-cell>
          <table:table-cell office:value-type="float" office:value="-82.4076449" calcext:value-type="float">
            <text:p>-82.4076449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71" calcext:value-type="float">
            <text:p>1327971</text:p>
          </table:table-cell>
          <table:table-cell office:value-type="string" calcext:value-type="string">
            <text:p>Copperhea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430N</text:p>
          </table:table-cell>
          <table:table-cell office:value-type="string" calcext:value-type="string">
            <text:p>0821039W</text:p>
          </table:table-cell>
          <table:table-cell office:value-type="float" office:value="36.4082272" calcext:value-type="float">
            <text:p>36.4082272</text:p>
          </table:table-cell>
          <table:table-cell office:value-type="float" office:value="-82.1775868" calcext:value-type="float">
            <text:p>-82.1775868</text:p>
          </table:table-cell>
          <table:table-cell table:number-columns-repeated="4"/>
          <table:table-cell office:value-type="float" office:value="1041" calcext:value-type="float">
            <text:p>1041</text:p>
          </table:table-cell>
          <table:table-cell office:value-type="float" office:value="3415" calcext:value-type="float">
            <text:p>3415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327984" calcext:value-type="float">
            <text:p>1327984</text:p>
          </table:table-cell>
          <table:table-cell office:value-type="string" calcext:value-type="string">
            <text:p>Cov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440N</text:p>
          </table:table-cell>
          <table:table-cell office:value-type="string" calcext:value-type="string">
            <text:p>0821250W</text:p>
          </table:table-cell>
          <table:table-cell office:value-type="float" office:value="36.410978" calcext:value-type="float">
            <text:p>36.410978</text:p>
          </table:table-cell>
          <table:table-cell office:value-type="float" office:value="-82.2137782" calcext:value-type="float">
            <text:p>-82.2137782</text:p>
          </table:table-cell>
          <table:table-cell table:number-columns-repeated="4"/>
          <table:table-cell office:value-type="float" office:value="699" calcext:value-type="float">
            <text:p>699</text:p>
          </table:table-cell>
          <table:table-cell office:value-type="float" office:value="2293" calcext:value-type="float">
            <text:p>2293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306314" calcext:value-type="float">
            <text:p>1306314</text:p>
          </table:table-cell>
          <table:table-cell office:value-type="string" calcext:value-type="string">
            <text:p>De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517N</text:p>
          </table:table-cell>
          <table:table-cell office:value-type="string" calcext:value-type="string">
            <text:p>0821644W</text:p>
          </table:table-cell>
          <table:table-cell office:value-type="float" office:value="36.587922" calcext:value-type="float">
            <text:p>36.587922</text:p>
          </table:table-cell>
          <table:table-cell office:value-type="float" office:value="-82.2787963" calcext:value-type="float">
            <text:p>-82.2787963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9/2015</text:p>
          </table:table-cell>
          <table:table-cell table:number-columns-repeated="44"/>
        </table:table-row>
        <table:table-row table:style-name="ro1">
          <table:table-cell office:value-type="float" office:value="1282709" calcext:value-type="float">
            <text:p>1282709</text:p>
          </table:table-cell>
          <table:table-cell office:value-type="string" calcext:value-type="string">
            <text:p>Double Spring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57N</text:p>
          </table:table-cell>
          <table:table-cell office:value-type="string" calcext:value-type="string">
            <text:p>0823345W</text:p>
          </table:table-cell>
          <table:table-cell office:value-type="float" office:value="36.4326023" calcext:value-type="float">
            <text:p>36.4326023</text:p>
          </table:table-cell>
          <table:table-cell office:value-type="float" office:value="-82.5623726" calcext:value-type="float">
            <text:p>-82.5623726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88115" calcext:value-type="float">
            <text:p>2788115</text:p>
          </table:table-cell>
          <table:table-cell office:value-type="string" calcext:value-type="string">
            <text:p>Dr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530N</text:p>
          </table:table-cell>
          <table:table-cell office:value-type="string" calcext:value-type="string">
            <text:p>0821922W</text:p>
          </table:table-cell>
          <table:table-cell office:value-type="float" office:value="36.591592" calcext:value-type="float">
            <text:p>36.591592</text:p>
          </table:table-cell>
          <table:table-cell office:value-type="float" office:value="-82.3227" calcext:value-type="float">
            <text:p>-82.3227</text:p>
          </table:table-cell>
          <table:table-cell table:number-columns-repeated="4"/>
          <table:table-cell office:value-type="float" office:value="641" calcext:value-type="float">
            <text:p>641</text:p>
          </table:table-cell>
          <table:table-cell office:value-type="float" office:value="2103" calcext:value-type="float">
            <text:p>2103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11/10/2017</text:p>
          </table:table-cell>
          <table:table-cell table:number-columns-repeated="45"/>
        </table:table-row>
        <table:table-row table:style-name="ro1">
          <table:table-cell office:value-type="float" office:value="1269551" calcext:value-type="float">
            <text:p>1269551</text:p>
          </table:table-cell>
          <table:table-cell office:value-type="string" calcext:value-type="string">
            <text:p>Easl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827N</text:p>
          </table:table-cell>
          <table:table-cell office:value-type="string" calcext:value-type="string">
            <text:p>0823329W</text:p>
          </table:table-cell>
          <table:table-cell office:value-type="float" office:value="36.4742684" calcext:value-type="float">
            <text:p>36.4742684</text:p>
          </table:table-cell>
          <table:table-cell office:value-type="float" office:value="-82.5579284" calcext:value-type="float">
            <text:p>-82.5579284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78" calcext:value-type="float">
            <text:p>1328178</text:p>
          </table:table-cell>
          <table:table-cell office:value-type="string" calcext:value-type="string">
            <text:p>Feath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407N</text:p>
          </table:table-cell>
          <table:table-cell office:value-type="string" calcext:value-type="string">
            <text:p>0821148W</text:p>
          </table:table-cell>
          <table:table-cell office:value-type="float" office:value="36.4018984" calcext:value-type="float">
            <text:p>36.4018984</text:p>
          </table:table-cell>
          <table:table-cell office:value-type="float" office:value="-82.196663" calcext:value-type="float">
            <text:p>-82.196663</text:p>
          </table:table-cell>
          <table:table-cell table:number-columns-repeated="4"/>
          <table:table-cell office:value-type="float" office:value="925" calcext:value-type="float">
            <text:p>925</text:p>
          </table:table-cell>
          <table:table-cell office:value-type="float" office:value="3035" calcext:value-type="float">
            <text:p>3035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328245" calcext:value-type="float">
            <text:p>1328245</text:p>
          </table:table-cell>
          <table:table-cell office:value-type="string" calcext:value-type="string">
            <text:p>Gap Fiel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08N</text:p>
          </table:table-cell>
          <table:table-cell office:value-type="string" calcext:value-type="string">
            <text:p>0820704W</text:p>
          </table:table-cell>
          <table:table-cell office:value-type="float" office:value="36.4854779" calcext:value-type="float">
            <text:p>36.4854779</text:p>
          </table:table-cell>
          <table:table-cell office:value-type="float" office:value="-82.1178624" calcext:value-type="float">
            <text:p>-82.1178624</text:p>
          </table:table-cell>
          <table:table-cell table:number-columns-repeated="4"/>
          <table:table-cell office:value-type="float" office:value="652" calcext:value-type="float">
            <text:p>652</text:p>
          </table:table-cell>
          <table:table-cell office:value-type="float" office:value="2139" calcext:value-type="float">
            <text:p>2139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8298" calcext:value-type="float">
            <text:p>1328298</text:p>
          </table:table-cell>
          <table:table-cell office:value-type="string" calcext:value-type="string">
            <text:p>Grandmoth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834N</text:p>
          </table:table-cell>
          <table:table-cell office:value-type="string" calcext:value-type="string">
            <text:p>0820845W</text:p>
          </table:table-cell>
          <table:table-cell office:value-type="float" office:value="36.4761417" calcext:value-type="float">
            <text:p>36.4761417</text:p>
          </table:table-cell>
          <table:table-cell office:value-type="float" office:value="-82.1458328" calcext:value-type="float">
            <text:p>-82.1458328</text:p>
          </table:table-cell>
          <table:table-cell table:number-columns-repeated="4"/>
          <table:table-cell office:value-type="float" office:value="660" calcext:value-type="float">
            <text:p>660</text:p>
          </table:table-cell>
          <table:table-cell office:value-type="float" office:value="2165" calcext:value-type="float">
            <text:p>2165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87368" calcext:value-type="float">
            <text:p>1287368</text:p>
          </table:table-cell>
          <table:table-cell office:value-type="string" calcext:value-type="string">
            <text:p>Hemlo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34N</text:p>
          </table:table-cell>
          <table:table-cell office:value-type="string" calcext:value-type="string">
            <text:p>0822959W</text:p>
          </table:table-cell>
          <table:table-cell office:value-type="float" office:value="36.4928802" calcext:value-type="float">
            <text:p>36.4928802</text:p>
          </table:table-cell>
          <table:table-cell office:value-type="float" office:value="-82.4995923" calcext:value-type="float">
            <text:p>-82.4995923</text:p>
          </table:table-cell>
          <table:table-cell table:number-columns-repeated="4"/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59" calcext:value-type="float">
            <text:p>1328459</text:p>
          </table:table-cell>
          <table:table-cell office:value-type="string" calcext:value-type="string">
            <text:p>Hollow Chestn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752N</text:p>
          </table:table-cell>
          <table:table-cell office:value-type="string" calcext:value-type="string">
            <text:p>0820732W</text:p>
          </table:table-cell>
          <table:table-cell office:value-type="float" office:value="36.4645777" calcext:value-type="float">
            <text:p>36.4645777</text:p>
          </table:table-cell>
          <table:table-cell office:value-type="float" office:value="-82.1255569" calcext:value-type="float">
            <text:p>-82.1255569</text:p>
          </table:table-cell>
          <table:table-cell table:number-columns-repeated="4"/>
          <table:table-cell office:value-type="float" office:value="675" calcext:value-type="float">
            <text:p>675</text:p>
          </table:table-cell>
          <table:table-cell office:value-type="float" office:value="2215" calcext:value-type="float">
            <text:p>2215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303294" calcext:value-type="float">
            <text:p>1303294</text:p>
          </table:table-cell>
          <table:table-cell office:value-type="string" calcext:value-type="string">
            <text:p>Hors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857N</text:p>
          </table:table-cell>
          <table:table-cell office:value-type="string" calcext:value-type="string">
            <text:p>0823412W</text:p>
          </table:table-cell>
          <table:table-cell office:value-type="float" office:value="36.4826013" calcext:value-type="float">
            <text:p>36.4826013</text:p>
          </table:table-cell>
          <table:table-cell office:value-type="float" office:value="-82.5698735" calcext:value-type="float">
            <text:p>-82.5698735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503" calcext:value-type="float">
            <text:p>1328503</text:p>
          </table:table-cell>
          <table:table-cell office:value-type="string" calcext:value-type="string">
            <text:p>Huckleberr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54N</text:p>
          </table:table-cell>
          <table:table-cell office:value-type="string" calcext:value-type="string">
            <text:p>0820830W</text:p>
          </table:table-cell>
          <table:table-cell office:value-type="float" office:value="36.4316786" calcext:value-type="float">
            <text:p>36.4316786</text:p>
          </table:table-cell>
          <table:table-cell office:value-type="float" office:value="-82.1415974" calcext:value-type="float">
            <text:p>-82.1415974</text:p>
          </table:table-cell>
          <table:table-cell table:number-columns-repeated="4"/>
          <table:table-cell office:value-type="float" office:value="1152" calcext:value-type="float">
            <text:p>1152</text:p>
          </table:table-cell>
          <table:table-cell office:value-type="float" office:value="3779" calcext:value-type="float">
            <text:p>3779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88725" calcext:value-type="float">
            <text:p>1288725</text:p>
          </table:table-cell>
          <table:table-cell office:value-type="string" calcext:value-type="string">
            <text:p>Hun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103N</text:p>
          </table:table-cell>
          <table:table-cell office:value-type="string" calcext:value-type="string">
            <text:p>0822608W</text:p>
          </table:table-cell>
          <table:table-cell office:value-type="float" office:value="36.5176024" calcext:value-type="float">
            <text:p>36.5176024</text:p>
          </table:table-cell>
          <table:table-cell office:value-type="float" office:value="-82.4354227" calcext:value-type="float">
            <text:p>-82.4354227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92" calcext:value-type="float">
            <text:p>1328592</text:p>
          </table:table-cell>
          <table:table-cell office:value-type="string" calcext:value-type="string">
            <text:p>Jone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433N</text:p>
          </table:table-cell>
          <table:table-cell office:value-type="string" calcext:value-type="string">
            <text:p>0820101W</text:p>
          </table:table-cell>
          <table:table-cell office:value-type="float" office:value="36.5756981" calcext:value-type="float">
            <text:p>36.5756981</text:p>
          </table:table-cell>
          <table:table-cell office:value-type="float" office:value="-82.017019" calcext:value-type="float">
            <text:p>-82.017019</text:p>
          </table:table-cell>
          <table:table-cell table:number-columns-repeated="4"/>
          <table:table-cell office:value-type="float" office:value="627" calcext:value-type="float">
            <text:p>627</text:p>
          </table:table-cell>
          <table:table-cell office:value-type="float" office:value="2057" calcext:value-type="float">
            <text:p>2057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6/2019</text:p>
          </table:table-cell>
          <table:table-cell table:number-columns-repeated="44"/>
        </table:table-row>
        <table:table-row table:style-name="ro1">
          <table:table-cell office:value-type="float" office:value="1290084" calcext:value-type="float">
            <text:p>1290084</text:p>
          </table:table-cell>
          <table:table-cell office:value-type="string" calcext:value-type="string">
            <text:p>Keener Spur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39N</text:p>
          </table:table-cell>
          <table:table-cell office:value-type="string" calcext:value-type="string">
            <text:p>0821005W</text:p>
          </table:table-cell>
          <table:table-cell office:value-type="float" office:value="36.4276086" calcext:value-type="float">
            <text:p>36.4276086</text:p>
          </table:table-cell>
          <table:table-cell office:value-type="float" office:value="-82.1681858" calcext:value-type="float">
            <text:p>-82.1681858</text:p>
          </table:table-cell>
          <table:table-cell table:number-columns-repeated="4"/>
          <table:table-cell office:value-type="float" office:value="767" calcext:value-type="float">
            <text:p>767</text:p>
          </table:table-cell>
          <table:table-cell office:value-type="float" office:value="2516" calcext:value-type="float">
            <text:p>2516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9/2015</text:p>
          </table:table-cell>
          <table:table-cell table:number-columns-repeated="44"/>
        </table:table-row>
        <table:table-row table:style-name="ro1">
          <table:table-cell office:value-type="float" office:value="1290064" calcext:value-type="float">
            <text:p>1290064</text:p>
          </table:table-cell>
          <table:table-cell office:value-type="string" calcext:value-type="string">
            <text:p>Kendri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42N</text:p>
          </table:table-cell>
          <table:table-cell office:value-type="string" calcext:value-type="string">
            <text:p>0823011W</text:p>
          </table:table-cell>
          <table:table-cell office:value-type="float" office:value="36.4951023" calcext:value-type="float">
            <text:p>36.4951023</text:p>
          </table:table-cell>
          <table:table-cell office:value-type="float" office:value="-82.5029259" calcext:value-type="float">
            <text:p>-82.5029259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234" calcext:value-type="float">
            <text:p>1290234</text:p>
          </table:table-cell>
          <table:table-cell office:value-type="string" calcext:value-type="string">
            <text:p>Ki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05N</text:p>
          </table:table-cell>
          <table:table-cell office:value-type="string" calcext:value-type="string">
            <text:p>0822748W</text:p>
          </table:table-cell>
          <table:table-cell office:value-type="float" office:value="36.4848249" calcext:value-type="float">
            <text:p>36.4848249</text:p>
          </table:table-cell>
          <table:table-cell office:value-type="float" office:value="-82.4632014" calcext:value-type="float">
            <text:p>-82.4632014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79" calcext:value-type="float">
            <text:p>1290679</text:p>
          </table:table-cell>
          <table:table-cell office:value-type="string" calcext:value-type="string">
            <text:p>Lattur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520N</text:p>
          </table:table-cell>
          <table:table-cell office:value-type="string" calcext:value-type="string">
            <text:p>0822214W</text:p>
          </table:table-cell>
          <table:table-cell office:value-type="float" office:value="36.5889914" calcext:value-type="float">
            <text:p>36.5889914</text:p>
          </table:table-cell>
          <table:table-cell office:value-type="float" office:value="-82.3704206" calcext:value-type="float">
            <text:p>-82.3704206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047" calcext:value-type="float">
            <text:p>1291047</text:p>
          </table:table-cell>
          <table:table-cell office:value-type="string" calcext:value-type="string">
            <text:p>Letch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652N</text:p>
          </table:table-cell>
          <table:table-cell office:value-type="string" calcext:value-type="string">
            <text:p>0822124W</text:p>
          </table:table-cell>
          <table:table-cell office:value-type="float" office:value="36.4476847" calcext:value-type="float">
            <text:p>36.4476847</text:p>
          </table:table-cell>
          <table:table-cell office:value-type="float" office:value="-82.3567624" calcext:value-type="float">
            <text:p>-82.3567624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91241" calcext:value-type="float">
            <text:p>1291241</text:p>
          </table:table-cell>
          <table:table-cell office:value-type="string" calcext:value-type="string">
            <text:p>Li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034N</text:p>
          </table:table-cell>
          <table:table-cell office:value-type="string" calcext:value-type="string">
            <text:p>0823526W</text:p>
          </table:table-cell>
          <table:table-cell office:value-type="float" office:value="36.509545" calcext:value-type="float">
            <text:p>36.509545</text:p>
          </table:table-cell>
          <table:table-cell office:value-type="float" office:value="-82.5904305" calcext:value-type="float">
            <text:p>-82.5904305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57" calcext:value-type="float">
            <text:p>1328757</text:p>
          </table:table-cell>
          <table:table-cell office:value-type="string" calcext:value-type="string">
            <text:p>Lo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402N</text:p>
          </table:table-cell>
          <table:table-cell office:value-type="string" calcext:value-type="string">
            <text:p>0821119W</text:p>
          </table:table-cell>
          <table:table-cell office:value-type="float" office:value="36.4005729" calcext:value-type="float">
            <text:p>36.4005729</text:p>
          </table:table-cell>
          <table:table-cell office:value-type="float" office:value="-82.1886628" calcext:value-type="float">
            <text:p>-82.1886628</text:p>
          </table:table-cell>
          <table:table-cell table:number-columns-repeated="4"/>
          <table:table-cell office:value-type="float" office:value="1006" calcext:value-type="float">
            <text:p>1006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328780" calcext:value-type="float">
            <text:p>1328780</text:p>
          </table:table-cell>
          <table:table-cell office:value-type="string" calcext:value-type="string">
            <text:p>Long Spur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625N</text:p>
          </table:table-cell>
          <table:table-cell office:value-type="string" calcext:value-type="string">
            <text:p>0820823W</text:p>
          </table:table-cell>
          <table:table-cell office:value-type="float" office:value="36.4404162" calcext:value-type="float">
            <text:p>36.4404162</text:p>
          </table:table-cell>
          <table:table-cell office:value-type="float" office:value="-82.1397234" calcext:value-type="float">
            <text:p>-82.1397234</text:p>
          </table:table-cell>
          <table:table-cell table:number-columns-repeated="4"/>
          <table:table-cell office:value-type="float" office:value="1117" calcext:value-type="float">
            <text:p>1117</text:p>
          </table:table-cell>
          <table:table-cell office:value-type="float" office:value="3665" calcext:value-type="float">
            <text:p>3665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93890" calcext:value-type="float">
            <text:p>1293890</text:p>
          </table:table-cell>
          <table:table-cell office:value-type="string" calcext:value-type="string">
            <text:p>Mi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444N</text:p>
          </table:table-cell>
          <table:table-cell office:value-type="string" calcext:value-type="string">
            <text:p>0822329W</text:p>
          </table:table-cell>
          <table:table-cell office:value-type="float" office:value="36.5789913" calcext:value-type="float">
            <text:p>36.5789913</text:p>
          </table:table-cell>
          <table:table-cell office:value-type="float" office:value="-82.3912549" calcext:value-type="float">
            <text:p>-82.3912549</text:p>
          </table:table-cell>
          <table:table-cell table:number-columns-repeated="4"/>
          <table:table-cell office:value-type="float" office:value="579" calcext:value-type="float">
            <text:p>579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06" calcext:value-type="float">
            <text:p>1269806</text:p>
          </table:table-cell>
          <table:table-cell office:value-type="string" calcext:value-type="string">
            <text:p>Mill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719N</text:p>
          </table:table-cell>
          <table:table-cell office:value-type="string" calcext:value-type="string">
            <text:p>0823021W</text:p>
          </table:table-cell>
          <table:table-cell office:value-type="float" office:value="36.4553806" calcext:value-type="float">
            <text:p>36.4553806</text:p>
          </table:table-cell>
          <table:table-cell office:value-type="float" office:value="-82.5057035" calcext:value-type="float">
            <text:p>-82.5057035</text:p>
          </table:table-cell>
          <table:table-cell table:number-columns-repeated="4"/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70" calcext:value-type="float">
            <text:p>1328970</text:p>
          </table:table-cell>
          <table:table-cell office:value-type="string" calcext:value-type="string">
            <text:p>Mountai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656N</text:p>
          </table:table-cell>
          <table:table-cell office:value-type="string" calcext:value-type="string">
            <text:p>0820934W</text:p>
          </table:table-cell>
          <table:table-cell office:value-type="float" office:value="36.4488334" calcext:value-type="float">
            <text:p>36.4488334</text:p>
          </table:table-cell>
          <table:table-cell office:value-type="float" office:value="-82.1593937" calcext:value-type="float">
            <text:p>-82.1593937</text:p>
          </table:table-cell>
          <table:table-cell table:number-columns-repeated="4"/>
          <table:table-cell office:value-type="float" office:value="652" calcext:value-type="float">
            <text:p>652</text:p>
          </table:table-cell>
          <table:table-cell office:value-type="float" office:value="2139" calcext:value-type="float">
            <text:p>2139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95354" calcext:value-type="float">
            <text:p>1295354</text:p>
          </table:table-cell>
          <table:table-cell office:value-type="string" calcext:value-type="string">
            <text:p>Negro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23N</text:p>
          </table:table-cell>
          <table:table-cell office:value-type="string" calcext:value-type="string">
            <text:p>0821631W</text:p>
          </table:table-cell>
          <table:table-cell office:value-type="float" office:value="36.4898203" calcext:value-type="float">
            <text:p>36.4898203</text:p>
          </table:table-cell>
          <table:table-cell office:value-type="float" office:value="-82.2754124" calcext:value-type="float">
            <text:p>-82.2754124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96438" calcext:value-type="float">
            <text:p>1296438</text:p>
          </table:table-cell>
          <table:table-cell office:value-type="string" calcext:value-type="string">
            <text:p>Onionbe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635N</text:p>
          </table:table-cell>
          <table:table-cell office:value-type="string" calcext:value-type="string">
            <text:p>0824017W</text:p>
          </table:table-cell>
          <table:table-cell office:value-type="float" office:value="36.4431559" calcext:value-type="float">
            <text:p>36.4431559</text:p>
          </table:table-cell>
          <table:table-cell office:value-type="float" office:value="-82.6712667" calcext:value-type="float">
            <text:p>-82.6712667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50" calcext:value-type="float">
            <text:p>1303350</text:p>
          </table:table-cell>
          <table:table-cell office:value-type="string" calcext:value-type="string">
            <text:p>Pi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30N</text:p>
          </table:table-cell>
          <table:table-cell office:value-type="string" calcext:value-type="string">
            <text:p>0823220W</text:p>
          </table:table-cell>
          <table:table-cell office:value-type="float" office:value="36.4917684" calcext:value-type="float">
            <text:p>36.4917684</text:p>
          </table:table-cell>
          <table:table-cell office:value-type="float" office:value="-82.538761" calcext:value-type="float">
            <text:p>-82.538761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8082" calcext:value-type="float">
            <text:p>1298082</text:p>
          </table:table-cell>
          <table:table-cell office:value-type="string" calcext:value-type="string">
            <text:p>Poll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317N</text:p>
          </table:table-cell>
          <table:table-cell office:value-type="string" calcext:value-type="string">
            <text:p>0821958W</text:p>
          </table:table-cell>
          <table:table-cell office:value-type="float" office:value="36.5548251" calcext:value-type="float">
            <text:p>36.5548251</text:p>
          </table:table-cell>
          <table:table-cell office:value-type="float" office:value="-82.3326401" calcext:value-type="float">
            <text:p>-82.3326401</text:p>
          </table:table-cell>
          <table:table-cell table:number-columns-repeated="4"/>
          <table:table-cell office:value-type="float" office:value="580" calcext:value-type="float">
            <text:p>580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486329" calcext:value-type="float">
            <text:p>1486329</text:p>
          </table:table-cell>
          <table:table-cell office:value-type="string" calcext:value-type="string">
            <text:p>Pon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631N</text:p>
          </table:table-cell>
          <table:table-cell office:value-type="string" calcext:value-type="string">
            <text:p>0815047W</text:p>
          </table:table-cell>
          <table:table-cell office:value-type="float" office:value="36.6086536" calcext:value-type="float">
            <text:p>36.6086536</text:p>
          </table:table-cell>
          <table:table-cell office:value-type="float" office:value="-81.8464792" calcext:value-type="float">
            <text:p>-81.8464792</text:p>
          </table:table-cell>
          <table:table-cell table:number-columns-repeated="4"/>
          <table:table-cell office:value-type="float" office:value="994" calcext:value-type="float">
            <text:p>994</text:p>
          </table:table-cell>
          <table:table-cell office:value-type="float" office:value="3261" calcext:value-type="float">
            <text:p>3261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9/28/1979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98215" calcext:value-type="float">
            <text:p>1298215</text:p>
          </table:table-cell>
          <table:table-cell office:value-type="string" calcext:value-type="string">
            <text:p>Popla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659N</text:p>
          </table:table-cell>
          <table:table-cell office:value-type="string" calcext:value-type="string">
            <text:p>0821757W</text:p>
          </table:table-cell>
          <table:table-cell office:value-type="float" office:value="36.4496364" calcext:value-type="float">
            <text:p>36.4496364</text:p>
          </table:table-cell>
          <table:table-cell office:value-type="float" office:value="-82.2992055" calcext:value-type="float">
            <text:p>-82.2992055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813160" calcext:value-type="float">
            <text:p>1813160</text:p>
          </table:table-cell>
          <table:table-cell office:value-type="string" calcext:value-type="string">
            <text:p>Proposa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002N</text:p>
          </table:table-cell>
          <table:table-cell office:value-type="string" calcext:value-type="string">
            <text:p>0823656W</text:p>
          </table:table-cell>
          <table:table-cell office:value-type="float" office:value="36.5006559" calcext:value-type="float">
            <text:p>36.5006559</text:p>
          </table:table-cell>
          <table:table-cell office:value-type="float" office:value="-82.6154316" calcext:value-type="float">
            <text:p>-82.6154316</text:p>
          </table:table-cell>
          <table:table-cell table:number-columns-repeated="4"/>
          <table:table-cell office:value-type="float" office:value="666" calcext:value-type="float">
            <text:p>666</text:p>
          </table:table-cell>
          <table:table-cell office:value-type="float" office:value="2185" calcext:value-type="float">
            <text:p>2185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3/19/1999</text:p>
          </table:table-cell>
          <table:table-cell table:number-columns-repeated="45"/>
        </table:table-row>
        <table:table-row table:style-name="ro1">
          <table:table-cell office:value-type="float" office:value="1300094" calcext:value-type="float">
            <text:p>1300094</text:p>
          </table:table-cell>
          <table:table-cell office:value-type="string" calcext:value-type="string">
            <text:p>Roseberr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859N</text:p>
          </table:table-cell>
          <table:table-cell office:value-type="string" calcext:value-type="string">
            <text:p>0823633W</text:p>
          </table:table-cell>
          <table:table-cell office:value-type="float" office:value="36.4831563" calcext:value-type="float">
            <text:p>36.4831563</text:p>
          </table:table-cell>
          <table:table-cell office:value-type="float" office:value="-82.6090422" calcext:value-type="float">
            <text:p>-82.6090422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57" calcext:value-type="float">
            <text:p>1639657</text:p>
          </table:table-cell>
          <table:table-cell office:value-type="string" calcext:value-type="string">
            <text:p>Ros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106N</text:p>
          </table:table-cell>
          <table:table-cell office:value-type="string" calcext:value-type="string">
            <text:p>0820514W</text:p>
          </table:table-cell>
          <table:table-cell office:value-type="float" office:value="36.5184468" calcext:value-type="float">
            <text:p>36.5184468</text:p>
          </table:table-cell>
          <table:table-cell office:value-type="float" office:value="-82.0870836" calcext:value-type="float">
            <text:p>-82.0870836</text:p>
          </table:table-cell>
          <table:table-cell table:number-columns-repeated="4"/>
          <table:table-cell office:value-type="float" office:value="606" calcext:value-type="float">
            <text:p>606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6/2019</text:p>
          </table:table-cell>
          <table:table-cell table:number-columns-repeated="44"/>
        </table:table-row>
        <table:table-row table:style-name="ro1">
          <table:table-cell office:value-type="float" office:value="1326991" calcext:value-type="float">
            <text:p>1326991</text:p>
          </table:table-cell>
          <table:table-cell office:value-type="string" calcext:value-type="string">
            <text:p>Shingl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014N</text:p>
          </table:table-cell>
          <table:table-cell office:value-type="string" calcext:value-type="string">
            <text:p>0820453W</text:p>
          </table:table-cell>
          <table:table-cell office:value-type="float" office:value="36.503873" calcext:value-type="float">
            <text:p>36.503873</text:p>
          </table:table-cell>
          <table:table-cell office:value-type="float" office:value="-82.0814817" calcext:value-type="float">
            <text:p>-82.0814817</text:p>
          </table:table-cell>
          <table:table-cell table:number-columns-repeated="4"/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6/2019</text:p>
          </table:table-cell>
          <table:table-cell table:number-columns-repeated="44"/>
        </table:table-row>
        <table:table-row table:style-name="ro1">
          <table:table-cell office:value-type="float" office:value="1270756" calcext:value-type="float">
            <text:p>1270756</text:p>
          </table:table-cell>
          <table:table-cell office:value-type="string" calcext:value-type="string">
            <text:p>Snake Spur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058N</text:p>
          </table:table-cell>
          <table:table-cell office:value-type="string" calcext:value-type="string">
            <text:p>0815922W</text:p>
          </table:table-cell>
          <table:table-cell office:value-type="float" office:value="36.5160978" calcext:value-type="float">
            <text:p>36.5160978</text:p>
          </table:table-cell>
          <table:table-cell office:value-type="float" office:value="-81.9894373" calcext:value-type="float">
            <text:p>-81.9894373</text:p>
          </table:table-cell>
          <table:table-cell table:number-columns-repeated="4"/>
          <table:table-cell office:value-type="float" office:value="1130" calcext:value-type="float">
            <text:p>1130</text:p>
          </table:table-cell>
          <table:table-cell office:value-type="float" office:value="3707" calcext:value-type="float">
            <text:p>3707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327085" calcext:value-type="float">
            <text:p>1327085</text:p>
          </table:table-cell>
          <table:table-cell office:value-type="string" calcext:value-type="string">
            <text:p>Spri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11N</text:p>
          </table:table-cell>
          <table:table-cell office:value-type="string" calcext:value-type="string">
            <text:p>0821215W</text:p>
          </table:table-cell>
          <table:table-cell office:value-type="float" office:value="36.4197103" calcext:value-type="float">
            <text:p>36.4197103</text:p>
          </table:table-cell>
          <table:table-cell office:value-type="float" office:value="-82.2042359" calcext:value-type="float">
            <text:p>-82.2042359</text:p>
          </table:table-cell>
          <table:table-cell table:number-columns-repeated="4"/>
          <table:table-cell office:value-type="float" office:value="622" calcext:value-type="float">
            <text:p>622</text:p>
          </table:table-cell>
          <table:table-cell office:value-type="float" office:value="2041" calcext:value-type="float">
            <text:p>2041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327141" calcext:value-type="float">
            <text:p>1327141</text:p>
          </table:table-cell>
          <table:table-cell office:value-type="string" calcext:value-type="string">
            <text:p>Strawbar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449N</text:p>
          </table:table-cell>
          <table:table-cell office:value-type="string" calcext:value-type="string">
            <text:p>0820031W</text:p>
          </table:table-cell>
          <table:table-cell office:value-type="float" office:value="36.5802901" calcext:value-type="float">
            <text:p>36.5802901</text:p>
          </table:table-cell>
          <table:table-cell office:value-type="float" office:value="-82.0084821" calcext:value-type="float">
            <text:p>-82.0084821</text:p>
          </table:table-cell>
          <table:table-cell table:number-columns-repeated="4"/>
          <table:table-cell office:value-type="float" office:value="623" calcext:value-type="float">
            <text:p>623</text:p>
          </table:table-cell>
          <table:table-cell office:value-type="float" office:value="2044" calcext:value-type="float">
            <text:p>2044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6/2019</text:p>
          </table:table-cell>
          <table:table-cell table:number-columns-repeated="44"/>
        </table:table-row>
        <table:table-row table:style-name="ro1">
          <table:table-cell office:value-type="float" office:value="1327202" calcext:value-type="float">
            <text:p>1327202</text:p>
          </table:table-cell>
          <table:table-cell office:value-type="string" calcext:value-type="string">
            <text:p>The Knob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319N</text:p>
          </table:table-cell>
          <table:table-cell office:value-type="string" calcext:value-type="string">
            <text:p>0820342W</text:p>
          </table:table-cell>
          <table:table-cell office:value-type="float" office:value="36.5553742" calcext:value-type="float">
            <text:p>36.5553742</text:p>
          </table:table-cell>
          <table:table-cell office:value-type="float" office:value="-82.0615745" calcext:value-type="float">
            <text:p>-82.0615745</text:p>
          </table:table-cell>
          <table:table-cell table:number-columns-repeated="4"/>
          <table:table-cell office:value-type="float" office:value="658" calcext:value-type="float">
            <text:p>658</text:p>
          </table:table-cell>
          <table:table-cell office:value-type="float" office:value="2159" calcext:value-type="float">
            <text:p>2159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30/2020</text:p>
          </table:table-cell>
          <table:table-cell table:number-columns-repeated="44"/>
        </table:table-row>
        <table:table-row table:style-name="ro1">
          <table:table-cell office:value-type="float" office:value="1274294" calcext:value-type="float">
            <text:p>1274294</text:p>
          </table:table-cell>
          <table:table-cell office:value-type="string" calcext:value-type="string">
            <text:p>Wheeler Spur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509N</text:p>
          </table:table-cell>
          <table:table-cell office:value-type="string" calcext:value-type="string">
            <text:p>0815441W</text:p>
          </table:table-cell>
          <table:table-cell office:value-type="float" office:value="36.5859587" calcext:value-type="float">
            <text:p>36.5859587</text:p>
          </table:table-cell>
          <table:table-cell office:value-type="float" office:value="-81.9112681" calcext:value-type="float">
            <text:p>-81.9112681</text:p>
          </table:table-cell>
          <table:table-cell table:number-columns-repeated="4"/>
          <table:table-cell office:value-type="float" office:value="935" calcext:value-type="float">
            <text:p>935</text:p>
          </table:table-cell>
          <table:table-cell office:value-type="float" office:value="3068" calcext:value-type="float">
            <text:p>3068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327379" calcext:value-type="float">
            <text:p>1327379</text:p>
          </table:table-cell>
          <table:table-cell office:value-type="string" calcext:value-type="string">
            <text:p>Whitetop Knob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215N</text:p>
          </table:table-cell>
          <table:table-cell office:value-type="string" calcext:value-type="string">
            <text:p>0821245W</text:p>
          </table:table-cell>
          <table:table-cell office:value-type="float" office:value="36.537605" calcext:value-type="float">
            <text:p>36.537605</text:p>
          </table:table-cell>
          <table:table-cell office:value-type="float" office:value="-82.2126335" calcext:value-type="float">
            <text:p>-82.2126335</text:p>
          </table:table-cell>
          <table:table-cell table:number-columns-repeated="4"/>
          <table:table-cell office:value-type="float" office:value="589" calcext:value-type="float">
            <text:p>58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417" calcext:value-type="float">
            <text:p>1648417</text:p>
          </table:table-cell>
          <table:table-cell office:value-type="string" calcext:value-type="string">
            <text:p>Abraham Lincol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21N</text:p>
          </table:table-cell>
          <table:table-cell office:value-type="string" calcext:value-type="string">
            <text:p>0823224W</text:p>
          </table:table-cell>
          <table:table-cell office:value-type="float" office:value="36.5392679" calcext:value-type="float">
            <text:p>36.5392679</text:p>
          </table:table-cell>
          <table:table-cell office:value-type="float" office:value="-82.539873" calcext:value-type="float">
            <text:p>-82.539873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68" calcext:value-type="float">
            <text:p>1640468</text:p>
          </table:table-cell>
          <table:table-cell office:value-type="string" calcext:value-type="string">
            <text:p>Adelin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32N</text:p>
          </table:table-cell>
          <table:table-cell office:value-type="string" calcext:value-type="string">
            <text:p>0821340W</text:p>
          </table:table-cell>
          <table:table-cell office:value-type="float" office:value="36.5423266" calcext:value-type="float">
            <text:p>36.5423266</text:p>
          </table:table-cell>
          <table:table-cell office:value-type="float" office:value="-82.2279121" calcext:value-type="float">
            <text:p>-82.2279121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06" calcext:value-type="float">
            <text:p>1303206</text:p>
          </table:table-cell>
          <table:table-cell office:value-type="string" calcext:value-type="string">
            <text:p>Akard Memoria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51N</text:p>
          </table:table-cell>
          <table:table-cell office:value-type="string" calcext:value-type="string">
            <text:p>0821526W</text:p>
          </table:table-cell>
          <table:table-cell office:value-type="float" office:value="36.5642702" calcext:value-type="float">
            <text:p>36.5642702</text:p>
          </table:table-cell>
          <table:table-cell office:value-type="float" office:value="-82.2573583" calcext:value-type="float">
            <text:p>-82.2573583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219" calcext:value-type="float">
            <text:p>1648219</text:p>
          </table:table-cell>
          <table:table-cell office:value-type="string" calcext:value-type="string">
            <text:p>Anders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12N</text:p>
          </table:table-cell>
          <table:table-cell office:value-type="string" calcext:value-type="string">
            <text:p>0821119W</text:p>
          </table:table-cell>
          <table:table-cell office:value-type="float" office:value="36.5867726" calcext:value-type="float">
            <text:p>36.5867726</text:p>
          </table:table-cell>
          <table:table-cell office:value-type="float" office:value="-82.1887443" calcext:value-type="float">
            <text:p>-82.1887443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221" calcext:value-type="float">
            <text:p>1648221</text:p>
          </table:table-cell>
          <table:table-cell office:value-type="string" calcext:value-type="string">
            <text:p>Andrew Jacks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32N</text:p>
          </table:table-cell>
          <table:table-cell office:value-type="string" calcext:value-type="string">
            <text:p>0823354W</text:p>
          </table:table-cell>
          <table:table-cell office:value-type="float" office:value="36.5589895" calcext:value-type="float">
            <text:p>36.5589895</text:p>
          </table:table-cell>
          <table:table-cell office:value-type="float" office:value="-82.5648745" calcext:value-type="float">
            <text:p>-82.5648745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4838" calcext:value-type="float">
            <text:p>1304838</text:p>
          </table:table-cell>
          <table:table-cell office:value-type="string" calcext:value-type="string">
            <text:p>Andrew Johns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39N</text:p>
          </table:table-cell>
          <table:table-cell office:value-type="string" calcext:value-type="string">
            <text:p>0823150W</text:p>
          </table:table-cell>
          <table:table-cell office:value-type="float" office:value="36.5276015" calcext:value-type="float">
            <text:p>36.5276015</text:p>
          </table:table-cell>
          <table:table-cell office:value-type="float" office:value="-82.5304279" calcext:value-type="float">
            <text:p>-82.5304279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10" calcext:value-type="float">
            <text:p>1303210</text:p>
          </table:table-cell>
          <table:table-cell office:value-type="string" calcext:value-type="string">
            <text:p>Arcadi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07N</text:p>
          </table:table-cell>
          <table:table-cell office:value-type="string" calcext:value-type="string">
            <text:p>0822710W</text:p>
          </table:table-cell>
          <table:table-cell office:value-type="float" office:value="36.5853795" calcext:value-type="float">
            <text:p>36.5853795</text:p>
          </table:table-cell>
          <table:table-cell office:value-type="float" office:value="-82.4526474" calcext:value-type="float">
            <text:p>-82.4526474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71" calcext:value-type="float">
            <text:p>1640471</text:p>
          </table:table-cell>
          <table:table-cell office:value-type="string" calcext:value-type="string">
            <text:p>Avoca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59N</text:p>
          </table:table-cell>
          <table:table-cell office:value-type="string" calcext:value-type="string">
            <text:p>0821447W</text:p>
          </table:table-cell>
          <table:table-cell office:value-type="float" office:value="36.5331592" calcext:value-type="float">
            <text:p>36.5331592</text:p>
          </table:table-cell>
          <table:table-cell office:value-type="float" office:value="-82.2465239" calcext:value-type="float">
            <text:p>-82.2465239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6945" calcext:value-type="float">
            <text:p>1276945</text:p>
          </table:table-cell>
          <table:table-cell office:value-type="string" calcext:value-type="string">
            <text:p>Bell Ridg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20N</text:p>
          </table:table-cell>
          <table:table-cell office:value-type="string" calcext:value-type="string">
            <text:p>0823442W</text:p>
          </table:table-cell>
          <table:table-cell office:value-type="float" office:value="36.588989" calcext:value-type="float">
            <text:p>36.588989</text:p>
          </table:table-cell>
          <table:table-cell office:value-type="float" office:value="-82.5782089" calcext:value-type="float">
            <text:p>-82.5782089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19" calcext:value-type="float">
            <text:p>1303219</text:p>
          </table:table-cell>
          <table:table-cell office:value-type="string" calcext:value-type="string">
            <text:p>Blount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04N</text:p>
          </table:table-cell>
          <table:table-cell office:value-type="string" calcext:value-type="string">
            <text:p>0821851W</text:p>
          </table:table-cell>
          <table:table-cell office:value-type="float" office:value="36.5345474" calcext:value-type="float">
            <text:p>36.5345474</text:p>
          </table:table-cell>
          <table:table-cell office:value-type="float" office:value="-82.3143053" calcext:value-type="float">
            <text:p>-82.3143053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20" calcext:value-type="float">
            <text:p>1303220</text:p>
          </table:table-cell>
          <table:table-cell office:value-type="string" calcext:value-type="string">
            <text:p>Blountville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01N</text:p>
          </table:table-cell>
          <table:table-cell office:value-type="string" calcext:value-type="string">
            <text:p>0821858W</text:p>
          </table:table-cell>
          <table:table-cell office:value-type="float" office:value="36.5337141" calcext:value-type="float">
            <text:p>36.5337141</text:p>
          </table:table-cell>
          <table:table-cell office:value-type="float" office:value="-82.3162499" calcext:value-type="float">
            <text:p>-82.3162499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17" calcext:value-type="float">
            <text:p>1303217</text:p>
          </table:table-cell>
          <table:table-cell office:value-type="string" calcext:value-type="string">
            <text:p>Bluff Cit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20N</text:p>
          </table:table-cell>
          <table:table-cell office:value-type="string" calcext:value-type="string">
            <text:p>0821545W</text:p>
          </table:table-cell>
          <table:table-cell office:value-type="float" office:value="36.472219" calcext:value-type="float">
            <text:p>36.472219</text:p>
          </table:table-cell>
          <table:table-cell office:value-type="float" office:value="-82.262411" calcext:value-type="float">
            <text:p>-82.262411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3218" calcext:value-type="float">
            <text:p>1303218</text:p>
          </table:table-cell>
          <table:table-cell office:value-type="string" calcext:value-type="string">
            <text:p>Bluff City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20N</text:p>
          </table:table-cell>
          <table:table-cell office:value-type="string" calcext:value-type="string">
            <text:p>0821534W</text:p>
          </table:table-cell>
          <table:table-cell office:value-type="float" office:value="36.4722253" calcext:value-type="float">
            <text:p>36.4722253</text:p>
          </table:table-cell>
          <table:table-cell office:value-type="float" office:value="-82.2595189" calcext:value-type="float">
            <text:p>-82.2595189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40483" calcext:value-type="float">
            <text:p>1640483</text:p>
          </table:table-cell>
          <table:table-cell office:value-type="string" calcext:value-type="string">
            <text:p>Bristol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31N</text:p>
          </table:table-cell>
          <table:table-cell office:value-type="string" calcext:value-type="string">
            <text:p>0821258W</text:p>
          </table:table-cell>
          <table:table-cell office:value-type="float" office:value="36.5920493" calcext:value-type="float">
            <text:p>36.5920493</text:p>
          </table:table-cell>
          <table:table-cell office:value-type="float" office:value="-82.2162456" calcext:value-type="float">
            <text:p>-82.2162456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251" calcext:value-type="float">
            <text:p>1648251</text:p>
          </table:table-cell>
          <table:table-cell office:value-type="string" calcext:value-type="string">
            <text:p>Brooksid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28N</text:p>
          </table:table-cell>
          <table:table-cell office:value-type="string" calcext:value-type="string">
            <text:p>0823021W</text:p>
          </table:table-cell>
          <table:table-cell office:value-type="float" office:value="36.5745457" calcext:value-type="float">
            <text:p>36.5745457</text:p>
          </table:table-cell>
          <table:table-cell office:value-type="float" office:value="-82.5057055" calcext:value-type="float">
            <text:p>-82.5057055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27" calcext:value-type="float">
            <text:p>1303227</text:p>
          </table:table-cell>
          <table:table-cell office:value-type="string" calcext:value-type="string">
            <text:p>Buffal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33N</text:p>
          </table:table-cell>
          <table:table-cell office:value-type="string" calcext:value-type="string">
            <text:p>0821820W</text:p>
          </table:table-cell>
          <table:table-cell office:value-type="float" office:value="36.4926032" calcext:value-type="float">
            <text:p>36.4926032</text:p>
          </table:table-cell>
          <table:table-cell office:value-type="float" office:value="-82.3056931" calcext:value-type="float">
            <text:p>-82.3056931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30" calcext:value-type="float">
            <text:p>1303230</text:p>
          </table:table-cell>
          <table:table-cell office:value-type="string" calcext:value-type="string">
            <text:p>Cedar Grov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18N</text:p>
          </table:table-cell>
          <table:table-cell office:value-type="string" calcext:value-type="string">
            <text:p>0823146W</text:p>
          </table:table-cell>
          <table:table-cell office:value-type="float" office:value="36.5717677" calcext:value-type="float">
            <text:p>36.5717677</text:p>
          </table:table-cell>
          <table:table-cell office:value-type="float" office:value="-82.5293176" calcext:value-type="float">
            <text:p>-82.5293176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269" calcext:value-type="float">
            <text:p>1648269</text:p>
          </table:table-cell>
          <table:table-cell office:value-type="string" calcext:value-type="string">
            <text:p>Centra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12N</text:p>
          </table:table-cell>
          <table:table-cell office:value-type="string" calcext:value-type="string">
            <text:p>0821101W</text:p>
          </table:table-cell>
          <table:table-cell office:value-type="float" office:value="36.5867728" calcext:value-type="float">
            <text:p>36.5867728</text:p>
          </table:table-cell>
          <table:table-cell office:value-type="float" office:value="-82.1837441" calcext:value-type="float">
            <text:p>-82.1837441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267" calcext:value-type="float">
            <text:p>1648267</text:p>
          </table:table-cell>
          <table:table-cell office:value-type="string" calcext:value-type="string">
            <text:p>Central Height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44N</text:p>
          </table:table-cell>
          <table:table-cell office:value-type="string" calcext:value-type="string">
            <text:p>0822135W</text:p>
          </table:table-cell>
          <table:table-cell office:value-type="float" office:value="36.5789916" calcext:value-type="float">
            <text:p>36.5789916</text:p>
          </table:table-cell>
          <table:table-cell office:value-type="float" office:value="-82.3595864" calcext:value-type="float">
            <text:p>-82.3595864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277" calcext:value-type="float">
            <text:p>1648277</text:p>
          </table:table-cell>
          <table:table-cell office:value-type="string" calcext:value-type="string">
            <text:p>Chinquapi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31N</text:p>
          </table:table-cell>
          <table:table-cell office:value-type="string" calcext:value-type="string">
            <text:p>0821251W</text:p>
          </table:table-cell>
          <table:table-cell office:value-type="float" office:value="36.4420506" calcext:value-type="float">
            <text:p>36.4420506</text:p>
          </table:table-cell>
          <table:table-cell office:value-type="float" office:value="-82.2142993" calcext:value-type="float">
            <text:p>-82.2142993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97" calcext:value-type="float">
            <text:p>1640497</text:p>
          </table:table-cell>
          <table:table-cell office:value-type="string" calcext:value-type="string">
            <text:p>Cold Spring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24N</text:p>
          </table:table-cell>
          <table:table-cell office:value-type="string" calcext:value-type="string">
            <text:p>0820406W</text:p>
          </table:table-cell>
          <table:table-cell office:value-type="float" office:value="36.5734437" calcext:value-type="float">
            <text:p>36.5734437</text:p>
          </table:table-cell>
          <table:table-cell office:value-type="float" office:value="-82.0684607" calcext:value-type="float">
            <text:p>-82.0684607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41" calcext:value-type="float">
            <text:p>1303241</text:p>
          </table:table-cell>
          <table:table-cell office:value-type="string" calcext:value-type="string">
            <text:p>Cold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41N</text:p>
          </table:table-cell>
          <table:table-cell office:value-type="string" calcext:value-type="string">
            <text:p>0822255W</text:p>
          </table:table-cell>
          <table:table-cell office:value-type="float" office:value="36.5781581" calcext:value-type="float">
            <text:p>36.5781581</text:p>
          </table:table-cell>
          <table:table-cell office:value-type="float" office:value="-82.3818099" calcext:value-type="float">
            <text:p>-82.3818099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47" calcext:value-type="float">
            <text:p>1303247</text:p>
          </table:table-cell>
          <table:table-cell office:value-type="string" calcext:value-type="string">
            <text:p>Cros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32N</text:p>
          </table:table-cell>
          <table:table-cell office:value-type="string" calcext:value-type="string">
            <text:p>0821734W</text:p>
          </table:table-cell>
          <table:table-cell office:value-type="float" office:value="36.5589921" calcext:value-type="float">
            <text:p>36.5589921</text:p>
          </table:table-cell>
          <table:table-cell office:value-type="float" office:value="-82.2929158" calcext:value-type="float">
            <text:p>-82.2929158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50" calcext:value-type="float">
            <text:p>1303250</text:p>
          </table:table-cell>
          <table:table-cell office:value-type="string" calcext:value-type="string">
            <text:p>Deer Lic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05N</text:p>
          </table:table-cell>
          <table:table-cell office:value-type="string" calcext:value-type="string">
            <text:p>0822330W</text:p>
          </table:table-cell>
          <table:table-cell office:value-type="float" office:value="36.4348261" calcext:value-type="float">
            <text:p>36.4348261</text:p>
          </table:table-cell>
          <table:table-cell office:value-type="float" office:value="-82.3915308" calcext:value-type="float">
            <text:p>-82.3915308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51" calcext:value-type="float">
            <text:p>1303251</text:p>
          </table:table-cell>
          <table:table-cell office:value-type="string" calcext:value-type="string">
            <text:p>Den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28N</text:p>
          </table:table-cell>
          <table:table-cell office:value-type="string" calcext:value-type="string">
            <text:p>0815730W</text:p>
          </table:table-cell>
          <table:table-cell office:value-type="float" office:value="36.5912246" calcext:value-type="float">
            <text:p>36.5912246</text:p>
          </table:table-cell>
          <table:table-cell office:value-type="float" office:value="-81.9584566" calcext:value-type="float">
            <text:p>-81.9584566</text:p>
          </table:table-cell>
          <table:table-cell table:number-columns-repeated="4"/>
          <table:table-cell office:value-type="float" office:value="618" calcext:value-type="float">
            <text:p>618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298" calcext:value-type="float">
            <text:p>1648298</text:p>
          </table:table-cell>
          <table:table-cell office:value-type="string" calcext:value-type="string">
            <text:p>Dicks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02N</text:p>
          </table:table-cell>
          <table:table-cell office:value-type="string" calcext:value-type="string">
            <text:p>0823045W</text:p>
          </table:table-cell>
          <table:table-cell office:value-type="float" office:value="36.5339906" calcext:value-type="float">
            <text:p>36.5339906</text:p>
          </table:table-cell>
          <table:table-cell office:value-type="float" office:value="-82.5123716" calcext:value-type="float">
            <text:p>-82.5123716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2540" calcext:value-type="float">
            <text:p>1282540</text:p>
          </table:table-cell>
          <table:table-cell office:value-type="string" calcext:value-type="string">
            <text:p>Dobyns-Bennett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13N</text:p>
          </table:table-cell>
          <table:table-cell office:value-type="string" calcext:value-type="string">
            <text:p>0823140W</text:p>
          </table:table-cell>
          <table:table-cell office:value-type="float" office:value="36.5370458" calcext:value-type="float">
            <text:p>36.5370458</text:p>
          </table:table-cell>
          <table:table-cell office:value-type="float" office:value="-82.5276502" calcext:value-type="float">
            <text:p>-82.5276502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736" calcext:value-type="float">
            <text:p>1282736</text:p>
          </table:table-cell>
          <table:table-cell office:value-type="string" calcext:value-type="string">
            <text:p>Douglas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09N</text:p>
          </table:table-cell>
          <table:table-cell office:value-type="string" calcext:value-type="string">
            <text:p>0823314W</text:p>
          </table:table-cell>
          <table:table-cell office:value-type="float" office:value="36.5359343" calcext:value-type="float">
            <text:p>36.5359343</text:p>
          </table:table-cell>
          <table:table-cell office:value-type="float" office:value="-82.5537625" calcext:value-type="float">
            <text:p>-82.5537625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52" calcext:value-type="float">
            <text:p>1303252</text:p>
          </table:table-cell>
          <table:table-cell office:value-type="string" calcext:value-type="string">
            <text:p>Dunlap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27N</text:p>
          </table:table-cell>
          <table:table-cell office:value-type="string" calcext:value-type="string">
            <text:p>0822641W</text:p>
          </table:table-cell>
          <table:table-cell office:value-type="float" office:value="36.4742696" calcext:value-type="float">
            <text:p>36.4742696</text:p>
          </table:table-cell>
          <table:table-cell office:value-type="float" office:value="-82.4445893" calcext:value-type="float">
            <text:p>-82.4445893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05" calcext:value-type="float">
            <text:p>1640505</text:p>
          </table:table-cell>
          <table:table-cell office:value-type="string" calcext:value-type="string">
            <text:p>Emmet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38N</text:p>
          </table:table-cell>
          <table:table-cell office:value-type="string" calcext:value-type="string">
            <text:p>0820657W</text:p>
          </table:table-cell>
          <table:table-cell office:value-type="float" office:value="36.5273311" calcext:value-type="float">
            <text:p>36.5273311</text:p>
          </table:table-cell>
          <table:table-cell office:value-type="float" office:value="-82.1159621" calcext:value-type="float">
            <text:p>-82.1159621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59" calcext:value-type="float">
            <text:p>1303259</text:p>
          </table:table-cell>
          <table:table-cell office:value-type="string" calcext:value-type="string">
            <text:p>Enterpris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16N</text:p>
          </table:table-cell>
          <table:table-cell office:value-type="string" calcext:value-type="string">
            <text:p>0821926W</text:p>
          </table:table-cell>
          <table:table-cell office:value-type="float" office:value="36.4712146" calcext:value-type="float">
            <text:p>36.4712146</text:p>
          </table:table-cell>
          <table:table-cell office:value-type="float" office:value="-82.3240274" calcext:value-type="float">
            <text:p>-82.3240274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73" calcext:value-type="float">
            <text:p>1640573</text:p>
          </table:table-cell>
          <table:table-cell office:value-type="string" calcext:value-type="string">
            <text:p>Fairmoun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13N</text:p>
          </table:table-cell>
          <table:table-cell office:value-type="string" calcext:value-type="string">
            <text:p>0821009W</text:p>
          </table:table-cell>
          <table:table-cell office:value-type="float" office:value="36.587051" calcext:value-type="float">
            <text:p>36.587051</text:p>
          </table:table-cell>
          <table:table-cell office:value-type="float" office:value="-82.1692989" calcext:value-type="float">
            <text:p>-82.1692989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62" calcext:value-type="float">
            <text:p>1303262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28N</text:p>
          </table:table-cell>
          <table:table-cell office:value-type="string" calcext:value-type="string">
            <text:p>0822101W</text:p>
          </table:table-cell>
          <table:table-cell office:value-type="float" office:value="36.4912141" calcext:value-type="float">
            <text:p>36.4912141</text:p>
          </table:table-cell>
          <table:table-cell office:value-type="float" office:value="-82.35014" calcext:value-type="float">
            <text:p>-82.35014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63" calcext:value-type="float">
            <text:p>1303263</text:p>
          </table:table-cell>
          <table:table-cell office:value-type="string" calcext:value-type="string">
            <text:p>Feather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15N</text:p>
          </table:table-cell>
          <table:table-cell office:value-type="string" calcext:value-type="string">
            <text:p>0821831W</text:p>
          </table:table-cell>
          <table:table-cell office:value-type="float" office:value="36.5209364" calcext:value-type="float">
            <text:p>36.5209364</text:p>
          </table:table-cell>
          <table:table-cell office:value-type="float" office:value="-82.3087493" calcext:value-type="float">
            <text:p>-82.3087493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64" calcext:value-type="float">
            <text:p>1303264</text:p>
          </table:table-cell>
          <table:table-cell office:value-type="string" calcext:value-type="string">
            <text:p>Fern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35N</text:p>
          </table:table-cell>
          <table:table-cell office:value-type="string" calcext:value-type="string">
            <text:p>0821615W</text:p>
          </table:table-cell>
          <table:table-cell office:value-type="float" office:value="36.5431589" calcext:value-type="float">
            <text:p>36.5431589</text:p>
          </table:table-cell>
          <table:table-cell office:value-type="float" office:value="-82.2709698" calcext:value-type="float">
            <text:p>-82.2709698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13" calcext:value-type="float">
            <text:p>1640513</text:p>
          </table:table-cell>
          <table:table-cell office:value-type="string" calcext:value-type="string">
            <text:p>Friendship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56N</text:p>
          </table:table-cell>
          <table:table-cell office:value-type="string" calcext:value-type="string">
            <text:p>0820129W</text:p>
          </table:table-cell>
          <table:table-cell office:value-type="float" office:value="36.5490013" calcext:value-type="float">
            <text:p>36.5490013</text:p>
          </table:table-cell>
          <table:table-cell office:value-type="float" office:value="-82.0248471" calcext:value-type="float">
            <text:p>-82.0248471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264" calcext:value-type="float">
            <text:p>1328264</text:p>
          </table:table-cell>
          <table:table-cell office:value-type="string" calcext:value-type="string">
            <text:p>George M Vance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02N</text:p>
          </table:table-cell>
          <table:table-cell office:value-type="string" calcext:value-type="string">
            <text:p>0821045W</text:p>
          </table:table-cell>
          <table:table-cell office:value-type="float" office:value="36.5839952" calcext:value-type="float">
            <text:p>36.5839952</text:p>
          </table:table-cell>
          <table:table-cell office:value-type="float" office:value="-82.1792993" calcext:value-type="float">
            <text:p>-82.1792993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197" calcext:value-type="float">
            <text:p>1648197</text:p>
          </table:table-cell>
          <table:table-cell office:value-type="string" calcext:value-type="string">
            <text:p>George Washington Elementa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55N</text:p>
          </table:table-cell>
          <table:table-cell office:value-type="string" calcext:value-type="string">
            <text:p>0823314W</text:p>
          </table:table-cell>
          <table:table-cell office:value-type="float" office:value="36.548712" calcext:value-type="float">
            <text:p>36.548712</text:p>
          </table:table-cell>
          <table:table-cell office:value-type="float" office:value="-82.5537627" calcext:value-type="float">
            <text:p>-82.5537627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09</text:p>
          </table:table-cell>
          <table:table-cell table:number-columns-repeated="44"/>
        </table:table-row>
        <table:table-row table:style-name="ro1">
          <table:table-cell office:value-type="float" office:value="1285794" calcext:value-type="float">
            <text:p>1285794</text:p>
          </table:table-cell>
          <table:table-cell office:value-type="string" calcext:value-type="string">
            <text:p>Graham Bible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22N</text:p>
          </table:table-cell>
          <table:table-cell office:value-type="string" calcext:value-type="string">
            <text:p>0821518W</text:p>
          </table:table-cell>
          <table:table-cell office:value-type="float" office:value="36.5228812" calcext:value-type="float">
            <text:p>36.5228812</text:p>
          </table:table-cell>
          <table:table-cell office:value-type="float" office:value="-82.2551353" calcext:value-type="float">
            <text:p>-82.2551353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449" calcext:value-type="float">
            <text:p>1652449</text:p>
          </table:table-cell>
          <table:table-cell office:value-type="string" calcext:value-type="string">
            <text:p>Gravel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46N</text:p>
          </table:table-cell>
          <table:table-cell office:value-type="string" calcext:value-type="string">
            <text:p>0823250W</text:p>
          </table:table-cell>
          <table:table-cell office:value-type="float" office:value="36.5795451" calcext:value-type="float">
            <text:p>36.5795451</text:p>
          </table:table-cell>
          <table:table-cell office:value-type="float" office:value="-82.5470963" calcext:value-type="float">
            <text:p>-82.5470963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72" calcext:value-type="float">
            <text:p>1303272</text:p>
          </table:table-cell>
          <table:table-cell office:value-type="string" calcext:value-type="string">
            <text:p>Gunnings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50N</text:p>
          </table:table-cell>
          <table:table-cell office:value-type="string" calcext:value-type="string">
            <text:p>0822255W</text:p>
          </table:table-cell>
          <table:table-cell office:value-type="float" office:value="36.5306582" calcext:value-type="float">
            <text:p>36.5306582</text:p>
          </table:table-cell>
          <table:table-cell office:value-type="float" office:value="-82.3818089" calcext:value-type="float">
            <text:p>-82.3818089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73" calcext:value-type="float">
            <text:p>1303273</text:p>
          </table:table-cell>
          <table:table-cell office:value-type="string" calcext:value-type="string">
            <text:p>Gunnings Special Educati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46N</text:p>
          </table:table-cell>
          <table:table-cell office:value-type="string" calcext:value-type="string">
            <text:p>0822325W</text:p>
          </table:table-cell>
          <table:table-cell office:value-type="float" office:value="36.529547" calcext:value-type="float">
            <text:p>36.529547</text:p>
          </table:table-cell>
          <table:table-cell office:value-type="float" office:value="-82.3901427" calcext:value-type="float">
            <text:p>-82.3901427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76" calcext:value-type="float">
            <text:p>1303276</text:p>
          </table:table-cell>
          <table:table-cell office:value-type="string" calcext:value-type="string">
            <text:p>Hall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31N</text:p>
          </table:table-cell>
          <table:table-cell office:value-type="string" calcext:value-type="string">
            <text:p>0822844W</text:p>
          </table:table-cell>
          <table:table-cell office:value-type="float" office:value="36.4420476" calcext:value-type="float">
            <text:p>36.4420476</text:p>
          </table:table-cell>
          <table:table-cell office:value-type="float" office:value="-82.4787576" calcext:value-type="float">
            <text:p>-82.4787576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80" calcext:value-type="float">
            <text:p>1303280</text:p>
          </table:table-cell>
          <table:table-cell office:value-type="string" calcext:value-type="string">
            <text:p>Harbor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19N</text:p>
          </table:table-cell>
          <table:table-cell office:value-type="string" calcext:value-type="string">
            <text:p>0822905W</text:p>
          </table:table-cell>
          <table:table-cell office:value-type="float" office:value="36.5220465" calcext:value-type="float">
            <text:p>36.5220465</text:p>
          </table:table-cell>
          <table:table-cell office:value-type="float" office:value="-82.4845921" calcext:value-type="float">
            <text:p>-82.4845921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81" calcext:value-type="float">
            <text:p>1303281</text:p>
          </table:table-cell>
          <table:table-cell office:value-type="string" calcext:value-type="string">
            <text:p>Harbo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36N</text:p>
          </table:table-cell>
          <table:table-cell office:value-type="string" calcext:value-type="string">
            <text:p>0822932W</text:p>
          </table:table-cell>
          <table:table-cell office:value-type="float" office:value="36.5267687" calcext:value-type="float">
            <text:p>36.5267687</text:p>
          </table:table-cell>
          <table:table-cell office:value-type="float" office:value="-82.4920926" calcext:value-type="float">
            <text:p>-82.4920926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493" calcext:value-type="float">
            <text:p>1648493</text:p>
          </table:table-cell>
          <table:table-cell office:value-type="string" calcext:value-type="string">
            <text:p>Haynesfiel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20N</text:p>
          </table:table-cell>
          <table:table-cell office:value-type="string" calcext:value-type="string">
            <text:p>0821116W</text:p>
          </table:table-cell>
          <table:table-cell office:value-type="float" office:value="36.5723282" calcext:value-type="float">
            <text:p>36.5723282</text:p>
          </table:table-cell>
          <table:table-cell office:value-type="float" office:value="-82.1879107" calcext:value-type="float">
            <text:p>-82.1879107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17" calcext:value-type="float">
            <text:p>1640517</text:p>
          </table:table-cell>
          <table:table-cell office:value-type="string" calcext:value-type="string">
            <text:p>Hick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16N</text:p>
          </table:table-cell>
          <table:table-cell office:value-type="string" calcext:value-type="string">
            <text:p>0821257W</text:p>
          </table:table-cell>
          <table:table-cell office:value-type="float" office:value="36.4545502" calcext:value-type="float">
            <text:p>36.4545502</text:p>
          </table:table-cell>
          <table:table-cell office:value-type="float" office:value="-82.2159662" calcext:value-type="float">
            <text:p>-82.2159662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18" calcext:value-type="float">
            <text:p>1640518</text:p>
          </table:table-cell>
          <table:table-cell office:value-type="string" calcext:value-type="string">
            <text:p>High Poi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54N</text:p>
          </table:table-cell>
          <table:table-cell office:value-type="string" calcext:value-type="string">
            <text:p>0821130W</text:p>
          </table:table-cell>
          <table:table-cell office:value-type="float" office:value="36.4817729" calcext:value-type="float">
            <text:p>36.4817729</text:p>
          </table:table-cell>
          <table:table-cell office:value-type="float" office:value="-82.1917984" calcext:value-type="float">
            <text:p>-82.1917984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90" calcext:value-type="float">
            <text:p>1303290</text:p>
          </table:table-cell>
          <table:table-cell office:value-type="string" calcext:value-type="string">
            <text:p>Holst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24N</text:p>
          </table:table-cell>
          <table:table-cell office:value-type="string" calcext:value-type="string">
            <text:p>0822445W</text:p>
          </table:table-cell>
          <table:table-cell office:value-type="float" office:value="36.4901028" calcext:value-type="float">
            <text:p>36.4901028</text:p>
          </table:table-cell>
          <table:table-cell office:value-type="float" office:value="-82.4123655" calcext:value-type="float">
            <text:p>-82.4123655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467" calcext:value-type="float">
            <text:p>1328467</text:p>
          </table:table-cell>
          <table:table-cell office:value-type="string" calcext:value-type="string">
            <text:p>Holston Height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37N</text:p>
          </table:table-cell>
          <table:table-cell office:value-type="string" calcext:value-type="string">
            <text:p>0820933W</text:p>
          </table:table-cell>
          <table:table-cell office:value-type="float" office:value="36.5770514" calcext:value-type="float">
            <text:p>36.5770514</text:p>
          </table:table-cell>
          <table:table-cell office:value-type="float" office:value="-82.1592983" calcext:value-type="float">
            <text:p>-82.1592983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91" calcext:value-type="float">
            <text:p>1303291</text:p>
          </table:table-cell>
          <table:table-cell office:value-type="string" calcext:value-type="string">
            <text:p>Holston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20N</text:p>
          </table:table-cell>
          <table:table-cell office:value-type="string" calcext:value-type="string">
            <text:p>0822425W</text:p>
          </table:table-cell>
          <table:table-cell office:value-type="float" office:value="36.4889917" calcext:value-type="float">
            <text:p>36.4889917</text:p>
          </table:table-cell>
          <table:table-cell office:value-type="float" office:value="-82.4068096" calcext:value-type="float">
            <text:p>-82.4068096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471" calcext:value-type="float">
            <text:p>1328471</text:p>
          </table:table-cell>
          <table:table-cell office:value-type="string" calcext:value-type="string">
            <text:p>Holston Poin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38N</text:p>
          </table:table-cell>
          <table:table-cell office:value-type="string" calcext:value-type="string">
            <text:p>0821109W</text:p>
          </table:table-cell>
          <table:table-cell office:value-type="float" office:value="36.4773288" calcext:value-type="float">
            <text:p>36.4773288</text:p>
          </table:table-cell>
          <table:table-cell office:value-type="float" office:value="-82.1859648" calcext:value-type="float">
            <text:p>-82.1859648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92" calcext:value-type="float">
            <text:p>1303292</text:p>
          </table:table-cell>
          <table:table-cell office:value-type="string" calcext:value-type="string">
            <text:p>Hols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13N</text:p>
          </table:table-cell>
          <table:table-cell office:value-type="string" calcext:value-type="string">
            <text:p>0822356W</text:p>
          </table:table-cell>
          <table:table-cell office:value-type="float" office:value="36.4870473" calcext:value-type="float">
            <text:p>36.4870473</text:p>
          </table:table-cell>
          <table:table-cell office:value-type="float" office:value="-82.3987536" calcext:value-type="float">
            <text:p>-82.3987536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376" calcext:value-type="float">
            <text:p>1648376</text:p>
          </table:table-cell>
          <table:table-cell office:value-type="string" calcext:value-type="string">
            <text:p>Holston Valley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17N</text:p>
          </table:table-cell>
          <table:table-cell office:value-type="string" calcext:value-type="string">
            <text:p>0820605W</text:p>
          </table:table-cell>
          <table:table-cell office:value-type="float" office:value="36.5548315" calcext:value-type="float">
            <text:p>36.5548315</text:p>
          </table:table-cell>
          <table:table-cell office:value-type="float" office:value="-82.1015175" calcext:value-type="float">
            <text:p>-82.1015175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377" calcext:value-type="float">
            <text:p>1648377</text:p>
          </table:table-cell>
          <table:table-cell office:value-type="string" calcext:value-type="string">
            <text:p>Holston View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58N</text:p>
          </table:table-cell>
          <table:table-cell office:value-type="string" calcext:value-type="string">
            <text:p>0820830W</text:p>
          </table:table-cell>
          <table:table-cell office:value-type="float" office:value="36.5828854" calcext:value-type="float">
            <text:p>36.5828854</text:p>
          </table:table-cell>
          <table:table-cell office:value-type="float" office:value="-82.1417975" calcext:value-type="float">
            <text:p>-82.1417975</text:p>
          </table:table-cell>
          <table:table-cell table:number-columns-repeated="4"/>
          <table:table-cell office:value-type="float" office:value="559" calcext:value-type="float">
            <text:p>559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22" calcext:value-type="float">
            <text:p>1640522</text:p>
          </table:table-cell>
          <table:table-cell office:value-type="string" calcext:value-type="string">
            <text:p>Holston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03N</text:p>
          </table:table-cell>
          <table:table-cell office:value-type="string" calcext:value-type="string">
            <text:p>0820354W</text:p>
          </table:table-cell>
          <table:table-cell office:value-type="float" office:value="36.5342776" calcext:value-type="float">
            <text:p>36.5342776</text:p>
          </table:table-cell>
          <table:table-cell office:value-type="float" office:value="-82.0651265" calcext:value-type="float">
            <text:p>-82.0651265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10" calcext:value-type="float">
            <text:p>1303310</text:p>
          </table:table-cell>
          <table:table-cell office:value-type="string" calcext:value-type="string">
            <text:p>Indian Spring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22N</text:p>
          </table:table-cell>
          <table:table-cell office:value-type="string" calcext:value-type="string">
            <text:p>0822525W</text:p>
          </table:table-cell>
          <table:table-cell office:value-type="float" office:value="36.5395467" calcext:value-type="float">
            <text:p>36.5395467</text:p>
          </table:table-cell>
          <table:table-cell office:value-type="float" office:value="-82.4234781" calcext:value-type="float">
            <text:p>-82.4234781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26" calcext:value-type="float">
            <text:p>1640526</text:p>
          </table:table-cell>
          <table:table-cell office:value-type="string" calcext:value-type="string">
            <text:p>Jacob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12N</text:p>
          </table:table-cell>
          <table:table-cell office:value-type="string" calcext:value-type="string">
            <text:p>0820057W</text:p>
          </table:table-cell>
          <table:table-cell office:value-type="float" office:value="36.5701124" calcext:value-type="float">
            <text:p>36.5701124</text:p>
          </table:table-cell>
          <table:table-cell office:value-type="float" office:value="-82.0159582" calcext:value-type="float">
            <text:p>-82.0159582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13" calcext:value-type="float">
            <text:p>1303313</text:p>
          </table:table-cell>
          <table:table-cell office:value-type="string" calcext:value-type="string">
            <text:p>James Madis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18N</text:p>
          </table:table-cell>
          <table:table-cell office:value-type="string" calcext:value-type="string">
            <text:p>0823524W</text:p>
          </table:table-cell>
          <table:table-cell office:value-type="float" office:value="36.5551002" calcext:value-type="float">
            <text:p>36.5551002</text:p>
          </table:table-cell>
          <table:table-cell office:value-type="float" office:value="-82.5898756" calcext:value-type="float">
            <text:p>-82.5898756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9496" calcext:value-type="float">
            <text:p>1289496</text:p>
          </table:table-cell>
          <table:table-cell office:value-type="string" calcext:value-type="string">
            <text:p>John Sevier Junior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34N</text:p>
          </table:table-cell>
          <table:table-cell office:value-type="string" calcext:value-type="string">
            <text:p>0823243W</text:p>
          </table:table-cell>
          <table:table-cell office:value-type="float" office:value="36.5428789" calcext:value-type="float">
            <text:p>36.5428789</text:p>
          </table:table-cell>
          <table:table-cell office:value-type="float" office:value="-82.5451511" calcext:value-type="float">
            <text:p>-82.5451511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09</text:p>
          </table:table-cell>
          <table:table-cell table:number-columns-repeated="44"/>
        </table:table-row>
        <table:table-row table:style-name="ro1">
          <table:table-cell office:value-type="float" office:value="1290111" calcext:value-type="float">
            <text:p>1290111</text:p>
          </table:table-cell>
          <table:table-cell office:value-type="string" calcext:value-type="string">
            <text:p>Ketro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57N</text:p>
          </table:table-cell>
          <table:table-cell office:value-type="string" calcext:value-type="string">
            <text:p>0822911W</text:p>
          </table:table-cell>
          <table:table-cell office:value-type="float" office:value="36.5826015" calcext:value-type="float">
            <text:p>36.5826015</text:p>
          </table:table-cell>
          <table:table-cell office:value-type="float" office:value="-82.4862603" calcext:value-type="float">
            <text:p>-82.4862603</text:p>
          </table:table-cell>
          <table:table-cell table:number-columns-repeated="4"/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16" calcext:value-type="float">
            <text:p>1328616</text:p>
          </table:table-cell>
          <table:table-cell office:value-type="string" calcext:value-type="string">
            <text:p>King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09N</text:p>
          </table:table-cell>
          <table:table-cell office:value-type="string" calcext:value-type="string">
            <text:p>0820927W</text:p>
          </table:table-cell>
          <table:table-cell office:value-type="float" office:value="36.5859404" calcext:value-type="float">
            <text:p>36.5859404</text:p>
          </table:table-cell>
          <table:table-cell office:value-type="float" office:value="-82.1576317" calcext:value-type="float">
            <text:p>-82.1576317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0/2012</text:p>
          </table:table-cell>
          <table:table-cell table:number-columns-repeated="44"/>
        </table:table-row>
        <table:table-row table:style-name="ro1">
          <table:table-cell office:value-type="float" office:value="1303317" calcext:value-type="float">
            <text:p>1303317</text:p>
          </table:table-cell>
          <table:table-cell office:value-type="string" calcext:value-type="string">
            <text:p>Kingsle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07N</text:p>
          </table:table-cell>
          <table:table-cell office:value-type="string" calcext:value-type="string">
            <text:p>0822929W</text:p>
          </table:table-cell>
          <table:table-cell office:value-type="float" office:value="36.5853792" calcext:value-type="float">
            <text:p>36.5853792</text:p>
          </table:table-cell>
          <table:table-cell office:value-type="float" office:value="-82.4912606" calcext:value-type="float">
            <text:p>-82.4912606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0253" calcext:value-type="float">
            <text:p>1290253</text:p>
          </table:table-cell>
          <table:table-cell office:value-type="string" calcext:value-type="string">
            <text:p>Kingsl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06N</text:p>
          </table:table-cell>
          <table:table-cell office:value-type="string" calcext:value-type="string">
            <text:p>0822929W</text:p>
          </table:table-cell>
          <table:table-cell office:value-type="float" office:value="36.5851014" calcext:value-type="float">
            <text:p>36.5851014</text:p>
          </table:table-cell>
          <table:table-cell office:value-type="float" office:value="-82.4912606" calcext:value-type="float">
            <text:p>-82.4912606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22" calcext:value-type="float">
            <text:p>1303322</text:p>
          </table:table-cell>
          <table:table-cell office:value-type="string" calcext:value-type="string">
            <text:p>Ladies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43N</text:p>
          </table:table-cell>
          <table:table-cell office:value-type="string" calcext:value-type="string">
            <text:p>0822717W</text:p>
          </table:table-cell>
          <table:table-cell office:value-type="float" office:value="36.4953803" calcext:value-type="float">
            <text:p>36.4953803</text:p>
          </table:table-cell>
          <table:table-cell office:value-type="float" office:value="-82.4545899" calcext:value-type="float">
            <text:p>-82.4545899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28" calcext:value-type="float">
            <text:p>1303328</text:p>
          </table:table-cell>
          <table:table-cell office:value-type="string" calcext:value-type="string">
            <text:p>Locust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16N</text:p>
          </table:table-cell>
          <table:table-cell office:value-type="string" calcext:value-type="string">
            <text:p>0822004W</text:p>
          </table:table-cell>
          <table:table-cell office:value-type="float" office:value="36.4212156" calcext:value-type="float">
            <text:p>36.4212156</text:p>
          </table:table-cell>
          <table:table-cell office:value-type="float" office:value="-82.3345833" calcext:value-type="float">
            <text:p>-82.3345833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29" calcext:value-type="float">
            <text:p>1303329</text:p>
          </table:table-cell>
          <table:table-cell office:value-type="string" calcext:value-type="string">
            <text:p>Lone Sta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15N</text:p>
          </table:table-cell>
          <table:table-cell office:value-type="string" calcext:value-type="string">
            <text:p>0823709W</text:p>
          </table:table-cell>
          <table:table-cell office:value-type="float" office:value="36.470934" calcext:value-type="float">
            <text:p>36.470934</text:p>
          </table:table-cell>
          <table:table-cell office:value-type="float" office:value="-82.6190425" calcext:value-type="float">
            <text:p>-82.6190425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419" calcext:value-type="float">
            <text:p>1648419</text:p>
          </table:table-cell>
          <table:table-cell office:value-type="string" calcext:value-type="string">
            <text:p>Long Islan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04N</text:p>
          </table:table-cell>
          <table:table-cell office:value-type="string" calcext:value-type="string">
            <text:p>0823257W</text:p>
          </table:table-cell>
          <table:table-cell office:value-type="float" office:value="36.5178791" calcext:value-type="float">
            <text:p>36.5178791</text:p>
          </table:table-cell>
          <table:table-cell office:value-type="float" office:value="-82.5490397" calcext:value-type="float">
            <text:p>-82.5490397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30" calcext:value-type="float">
            <text:p>1303330</text:p>
          </table:table-cell>
          <table:table-cell office:value-type="string" calcext:value-type="string">
            <text:p>Lynn Garde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47N</text:p>
          </table:table-cell>
          <table:table-cell office:value-type="string" calcext:value-type="string">
            <text:p>0823412W</text:p>
          </table:table-cell>
          <table:table-cell office:value-type="float" office:value="36.5798225" calcext:value-type="float">
            <text:p>36.5798225</text:p>
          </table:table-cell>
          <table:table-cell office:value-type="float" office:value="-82.5698751" calcext:value-type="float">
            <text:p>-82.5698751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2362" calcext:value-type="float">
            <text:p>1292362</text:p>
          </table:table-cell>
          <table:table-cell office:value-type="string" calcext:value-type="string">
            <text:p>Lynn View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37N</text:p>
          </table:table-cell>
          <table:table-cell office:value-type="string" calcext:value-type="string">
            <text:p>0823350W</text:p>
          </table:table-cell>
          <table:table-cell office:value-type="float" office:value="36.5770448" calcext:value-type="float">
            <text:p>36.5770448</text:p>
          </table:table-cell>
          <table:table-cell office:value-type="float" office:value="-82.5637637" calcext:value-type="float">
            <text:p>-82.5637637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862" calcext:value-type="float">
            <text:p>1292862</text:p>
          </table:table-cell>
          <table:table-cell office:value-type="string" calcext:value-type="string">
            <text:p>Mary Hughes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06N</text:p>
          </table:table-cell>
          <table:table-cell office:value-type="string" calcext:value-type="string">
            <text:p>0821822W</text:p>
          </table:table-cell>
          <table:table-cell office:value-type="float" office:value="36.418438" calcext:value-type="float">
            <text:p>36.418438</text:p>
          </table:table-cell>
          <table:table-cell office:value-type="float" office:value="-82.3062485" calcext:value-type="float">
            <text:p>-82.3062485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61" calcext:value-type="float">
            <text:p>1293961</text:p>
          </table:table-cell>
          <table:table-cell office:value-type="string" calcext:value-type="string">
            <text:p>Miller Perry Annex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37N</text:p>
          </table:table-cell>
          <table:table-cell office:value-type="string" calcext:value-type="string">
            <text:p>0823003W</text:p>
          </table:table-cell>
          <table:table-cell office:value-type="float" office:value="36.477047" calcext:value-type="float">
            <text:p>36.477047</text:p>
          </table:table-cell>
          <table:table-cell office:value-type="float" office:value="-82.5007034" calcext:value-type="float">
            <text:p>-82.5007034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433" calcext:value-type="float">
            <text:p>1648433</text:p>
          </table:table-cell>
          <table:table-cell office:value-type="string" calcext:value-type="string">
            <text:p>Miller Perr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10N</text:p>
          </table:table-cell>
          <table:table-cell office:value-type="string" calcext:value-type="string">
            <text:p>0823029W</text:p>
          </table:table-cell>
          <table:table-cell office:value-type="float" office:value="36.4528806" calcext:value-type="float">
            <text:p>36.4528806</text:p>
          </table:table-cell>
          <table:table-cell office:value-type="float" office:value="-82.5079259" calcext:value-type="float">
            <text:p>-82.5079259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31" calcext:value-type="float">
            <text:p>1640531</text:p>
          </table:table-cell>
          <table:table-cell office:value-type="string" calcext:value-type="string">
            <text:p>Mount Hols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54N</text:p>
          </table:table-cell>
          <table:table-cell office:value-type="string" calcext:value-type="string">
            <text:p>0821039W</text:p>
          </table:table-cell>
          <table:table-cell office:value-type="float" office:value="36.4651073" calcext:value-type="float">
            <text:p>36.4651073</text:p>
          </table:table-cell>
          <table:table-cell office:value-type="float" office:value="-82.177631" calcext:value-type="float">
            <text:p>-82.177631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4958" calcext:value-type="float">
            <text:p>1294958</text:p>
          </table:table-cell>
          <table:table-cell office:value-type="string" calcext:value-type="string">
            <text:p>Mountain 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43N</text:p>
          </table:table-cell>
          <table:table-cell office:value-type="string" calcext:value-type="string">
            <text:p>0821604W</text:p>
          </table:table-cell>
          <table:table-cell office:value-type="float" office:value="36.4453822" calcext:value-type="float">
            <text:p>36.4453822</text:p>
          </table:table-cell>
          <table:table-cell office:value-type="float" office:value="-82.2679133" calcext:value-type="float">
            <text:p>-82.2679133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46" calcext:value-type="float">
            <text:p>1295646</text:p>
          </table:table-cell>
          <table:table-cell office:value-type="string" calcext:value-type="string">
            <text:p>N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36N</text:p>
          </table:table-cell>
          <table:table-cell office:value-type="string" calcext:value-type="string">
            <text:p>0815847W</text:p>
          </table:table-cell>
          <table:table-cell office:value-type="float" office:value="36.5934464" calcext:value-type="float">
            <text:p>36.5934464</text:p>
          </table:table-cell>
          <table:table-cell office:value-type="float" office:value="-81.9798461" calcext:value-type="float">
            <text:p>-81.9798461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47477" calcext:value-type="float">
            <text:p>2747477</text:p>
          </table:table-cell>
          <table:table-cell office:value-type="string" calcext:value-type="string">
            <text:p>Northeast State Community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06N</text:p>
          </table:table-cell>
          <table:table-cell office:value-type="string" calcext:value-type="string">
            <text:p>0822432W</text:p>
          </table:table-cell>
          <table:table-cell office:value-type="float" office:value="36.4849262" calcext:value-type="float">
            <text:p>36.4849262</text:p>
          </table:table-cell>
          <table:table-cell office:value-type="float" office:value="-82.4088979" calcext:value-type="float">
            <text:p>-82.4088979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6/2013</text:p>
          </table:table-cell>
          <table:table-cell table:number-columns-repeated="45"/>
        </table:table-row>
        <table:table-row table:style-name="ro1">
          <table:table-cell office:value-type="float" office:value="1303340" calcext:value-type="float">
            <text:p>1303340</text:p>
          </table:table-cell>
          <table:table-cell office:value-type="string" calcext:value-type="string">
            <text:p>Oak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07N</text:p>
          </table:table-cell>
          <table:table-cell office:value-type="string" calcext:value-type="string">
            <text:p>0821702W</text:p>
          </table:table-cell>
          <table:table-cell office:value-type="float" office:value="36.4853812" calcext:value-type="float">
            <text:p>36.4853812</text:p>
          </table:table-cell>
          <table:table-cell office:value-type="float" office:value="-82.2840254" calcext:value-type="float">
            <text:p>-82.2840254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42" calcext:value-type="float">
            <text:p>1303342</text:p>
          </table:table-cell>
          <table:table-cell office:value-type="string" calcext:value-type="string">
            <text:p>Oak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28N</text:p>
          </table:table-cell>
          <table:table-cell office:value-type="string" calcext:value-type="string">
            <text:p>0822028W</text:p>
          </table:table-cell>
          <table:table-cell office:value-type="float" office:value="36.5578806" calcext:value-type="float">
            <text:p>36.5578806</text:p>
          </table:table-cell>
          <table:table-cell office:value-type="float" office:value="-82.3409739" calcext:value-type="float">
            <text:p>-82.3409739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43" calcext:value-type="float">
            <text:p>1303343</text:p>
          </table:table-cell>
          <table:table-cell office:value-type="string" calcext:value-type="string">
            <text:p>Offse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623N</text:p>
          </table:table-cell>
          <table:table-cell office:value-type="string" calcext:value-type="string">
            <text:p>0815514W</text:p>
          </table:table-cell>
          <table:table-cell office:value-type="float" office:value="36.6065029" calcext:value-type="float">
            <text:p>36.6065029</text:p>
          </table:table-cell>
          <table:table-cell office:value-type="float" office:value="-81.920678" calcext:value-type="float">
            <text:p>-81.920678</text:p>
          </table:table-cell>
          <table:table-cell table:number-columns-repeated="4"/>
          <table:table-cell office:value-type="float" office:value="650" calcext:value-type="float">
            <text:p>650</text:p>
          </table:table-cell>
          <table:table-cell office:value-type="float" office:value="2133" calcext:value-type="float">
            <text:p>2133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44" calcext:value-type="float">
            <text:p>1303344</text:p>
          </table:table-cell>
          <table:table-cell office:value-type="string" calcext:value-type="string">
            <text:p>Oreban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27N</text:p>
          </table:table-cell>
          <table:table-cell office:value-type="string" calcext:value-type="string">
            <text:p>0822742W</text:p>
          </table:table-cell>
          <table:table-cell office:value-type="float" office:value="36.5576019" calcext:value-type="float">
            <text:p>36.5576019</text:p>
          </table:table-cell>
          <table:table-cell office:value-type="float" office:value="-82.4615361" calcext:value-type="float">
            <text:p>-82.4615361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45" calcext:value-type="float">
            <text:p>1303345</text:p>
          </table:table-cell>
          <table:table-cell office:value-type="string" calcext:value-type="string">
            <text:p>Pactolu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26N</text:p>
          </table:table-cell>
          <table:table-cell office:value-type="string" calcext:value-type="string">
            <text:p>0823141W</text:p>
          </table:table-cell>
          <table:table-cell office:value-type="float" office:value="36.4906575" calcext:value-type="float">
            <text:p>36.4906575</text:p>
          </table:table-cell>
          <table:table-cell office:value-type="float" office:value="-82.5279271" calcext:value-type="float">
            <text:p>-82.5279271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791" calcext:value-type="float">
            <text:p>1640791</text:p>
          </table:table-cell>
          <table:table-cell office:value-type="string" calcext:value-type="string">
            <text:p>Papervill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unt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6820" calcext:value-type="float">
            <text:p>1296820</text:p>
          </table:table-cell>
          <table:table-cell office:value-type="string" calcext:value-type="string">
            <text:p>Parker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08N</text:p>
          </table:table-cell>
          <table:table-cell office:value-type="string" calcext:value-type="string">
            <text:p>0823546W</text:p>
          </table:table-cell>
          <table:table-cell office:value-type="float" office:value="36.5689889" calcext:value-type="float">
            <text:p>36.5689889</text:p>
          </table:table-cell>
          <table:table-cell office:value-type="float" office:value="-82.5959871" calcext:value-type="float">
            <text:p>-82.5959871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49" calcext:value-type="float">
            <text:p>1303349</text:p>
          </table:table-cell>
          <table:table-cell office:value-type="string" calcext:value-type="string">
            <text:p>Picken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29N</text:p>
          </table:table-cell>
          <table:table-cell office:value-type="string" calcext:value-type="string">
            <text:p>0823224W</text:p>
          </table:table-cell>
          <table:table-cell office:value-type="float" office:value="36.4414914" calcext:value-type="float">
            <text:p>36.4414914</text:p>
          </table:table-cell>
          <table:table-cell office:value-type="float" office:value="-82.5398717" calcext:value-type="float">
            <text:p>-82.5398717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51" calcext:value-type="float">
            <text:p>1303351</text:p>
          </table:table-cell>
          <table:table-cell office:value-type="string" calcext:value-type="string">
            <text:p>Poplar 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48N</text:p>
          </table:table-cell>
          <table:table-cell office:value-type="string" calcext:value-type="string">
            <text:p>0821816W</text:p>
          </table:table-cell>
          <table:table-cell office:value-type="float" office:value="36.4467708" calcext:value-type="float">
            <text:p>36.4467708</text:p>
          </table:table-cell>
          <table:table-cell office:value-type="float" office:value="-82.3045818" calcext:value-type="float">
            <text:p>-82.3045818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54" calcext:value-type="float">
            <text:p>1303354</text:p>
          </table:table-cell>
          <table:table-cell office:value-type="string" calcext:value-type="string">
            <text:p>Reedy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03N</text:p>
          </table:table-cell>
          <table:table-cell office:value-type="string" calcext:value-type="string">
            <text:p>0821905W</text:p>
          </table:table-cell>
          <table:table-cell office:value-type="float" office:value="36.5842697" calcext:value-type="float">
            <text:p>36.5842697</text:p>
          </table:table-cell>
          <table:table-cell office:value-type="float" office:value="-82.3179176" calcext:value-type="float">
            <text:p>-82.3179176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55" calcext:value-type="float">
            <text:p>1303355</text:p>
          </table:table-cell>
          <table:table-cell office:value-type="string" calcext:value-type="string">
            <text:p>Rig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05N</text:p>
          </table:table-cell>
          <table:table-cell office:value-type="string" calcext:value-type="string">
            <text:p>0823542W</text:p>
          </table:table-cell>
          <table:table-cell office:value-type="float" office:value="36.4348239" calcext:value-type="float">
            <text:p>36.4348239</text:p>
          </table:table-cell>
          <table:table-cell office:value-type="float" office:value="-82.5948741" calcext:value-type="float">
            <text:p>-82.5948741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9608" calcext:value-type="float">
            <text:p>1299608</text:p>
          </table:table-cell>
          <table:table-cell office:value-type="string" calcext:value-type="string">
            <text:p>Robert E Le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48N</text:p>
          </table:table-cell>
          <table:table-cell office:value-type="string" calcext:value-type="string">
            <text:p>0823306W</text:p>
          </table:table-cell>
          <table:table-cell office:value-type="float" office:value="36.5467676" calcext:value-type="float">
            <text:p>36.5467676</text:p>
          </table:table-cell>
          <table:table-cell office:value-type="float" office:value="-82.5515404" calcext:value-type="float">
            <text:p>-82.5515404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163" calcext:value-type="float">
            <text:p>1642163</text:p>
          </table:table-cell>
          <table:table-cell office:value-type="string" calcext:value-type="string">
            <text:p>Rock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32N</text:p>
          </table:table-cell>
          <table:table-cell office:value-type="string" calcext:value-type="string">
            <text:p>0821622W</text:p>
          </table:table-cell>
          <table:table-cell office:value-type="float" office:value="36.408994" calcext:value-type="float">
            <text:p>36.408994</text:p>
          </table:table-cell>
          <table:table-cell office:value-type="float" office:value="-82.2729135" calcext:value-type="float">
            <text:p>-82.2729135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60" calcext:value-type="float">
            <text:p>1303360</text:p>
          </table:table-cell>
          <table:table-cell office:value-type="string" calcext:value-type="string">
            <text:p>Rock Spring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17N</text:p>
          </table:table-cell>
          <table:table-cell office:value-type="string" calcext:value-type="string">
            <text:p>0823143W</text:p>
          </table:table-cell>
          <table:table-cell office:value-type="float" office:value="36.4881576" calcext:value-type="float">
            <text:p>36.4881576</text:p>
          </table:table-cell>
          <table:table-cell office:value-type="float" office:value="-82.5284826" calcext:value-type="float">
            <text:p>-82.5284826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0115" calcext:value-type="float">
            <text:p>1320115</text:p>
          </table:table-cell>
          <table:table-cell office:value-type="string" calcext:value-type="string">
            <text:p>Rock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53N</text:p>
          </table:table-cell>
          <table:table-cell office:value-type="string" calcext:value-type="string">
            <text:p>0823311W</text:p>
          </table:table-cell>
          <table:table-cell office:value-type="float" office:value="36.4648241" calcext:value-type="float">
            <text:p>36.4648241</text:p>
          </table:table-cell>
          <table:table-cell office:value-type="float" office:value="-82.5529281" calcext:value-type="float">
            <text:p>-82.5529281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3361" calcext:value-type="float">
            <text:p>1303361</text:p>
          </table:table-cell>
          <table:table-cell office:value-type="string" calcext:value-type="string">
            <text:p>Rocky Spr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50N</text:p>
          </table:table-cell>
          <table:table-cell office:value-type="string" calcext:value-type="string">
            <text:p>0822211W</text:p>
          </table:table-cell>
          <table:table-cell office:value-type="float" office:value="36.447326" calcext:value-type="float">
            <text:p>36.447326</text:p>
          </table:table-cell>
          <table:table-cell office:value-type="float" office:value="-82.3695852" calcext:value-type="float">
            <text:p>-82.3695852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655" calcext:value-type="float">
            <text:p>1639655</text:p>
          </table:table-cell>
          <table:table-cell office:value-type="string" calcext:value-type="string">
            <text:p>Rosemon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31N</text:p>
          </table:table-cell>
          <table:table-cell office:value-type="string" calcext:value-type="string">
            <text:p>0821218W</text:p>
          </table:table-cell>
          <table:table-cell office:value-type="float" office:value="36.5920497" calcext:value-type="float">
            <text:p>36.5920497</text:p>
          </table:table-cell>
          <table:table-cell office:value-type="float" office:value="-82.205134" calcext:value-type="float">
            <text:p>-82.205134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30" calcext:value-type="float">
            <text:p>1300130</text:p>
          </table:table-cell>
          <table:table-cell office:value-type="string" calcext:value-type="string">
            <text:p>Ross N Robinson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58N</text:p>
          </table:table-cell>
          <table:table-cell office:value-type="string" calcext:value-type="string">
            <text:p>0823108W</text:p>
          </table:table-cell>
          <table:table-cell office:value-type="float" office:value="36.5328794" calcext:value-type="float">
            <text:p>36.5328794</text:p>
          </table:table-cell>
          <table:table-cell office:value-type="float" office:value="-82.5187607" calcext:value-type="float">
            <text:p>-82.5187607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64" calcext:value-type="float">
            <text:p>1303364</text:p>
          </table:table-cell>
          <table:table-cell office:value-type="string" calcext:value-type="string">
            <text:p>Rus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16N</text:p>
          </table:table-cell>
          <table:table-cell office:value-type="string" calcext:value-type="string">
            <text:p>0815921W</text:p>
          </table:table-cell>
          <table:table-cell office:value-type="float" office:value="36.5878908" calcext:value-type="float">
            <text:p>36.5878908</text:p>
          </table:table-cell>
          <table:table-cell office:value-type="float" office:value="-81.9892907" calcext:value-type="float">
            <text:p>-81.9892907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0429" calcext:value-type="float">
            <text:p>1300429</text:p>
          </table:table-cell>
          <table:table-cell office:value-type="string" calcext:value-type="string">
            <text:p>Saint Dominic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22N</text:p>
          </table:table-cell>
          <table:table-cell office:value-type="string" calcext:value-type="string">
            <text:p>0823205W</text:p>
          </table:table-cell>
          <table:table-cell office:value-type="float" office:value="36.5395457" calcext:value-type="float">
            <text:p>36.5395457</text:p>
          </table:table-cell>
          <table:table-cell office:value-type="float" office:value="-82.5345949" calcext:value-type="float">
            <text:p>-82.5345949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999" calcext:value-type="float">
            <text:p>1640999</text:p>
          </table:table-cell>
          <table:table-cell office:value-type="string" calcext:value-type="string">
            <text:p>Shady Vall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23N</text:p>
          </table:table-cell>
          <table:table-cell office:value-type="string" calcext:value-type="string">
            <text:p>0815530W</text:p>
          </table:table-cell>
          <table:table-cell office:value-type="float" office:value="36.5231709" calcext:value-type="float">
            <text:p>36.5231709</text:p>
          </table:table-cell>
          <table:table-cell office:value-type="float" office:value="-81.9251208" calcext:value-type="float">
            <text:p>-81.9251208</text:p>
          </table:table-cell>
          <table:table-cell table:number-columns-repeated="4"/>
          <table:table-cell office:value-type="float" office:value="851" calcext:value-type="float">
            <text:p>851</text:p>
          </table:table-cell>
          <table:table-cell office:value-type="float" office:value="2792" calcext:value-type="float">
            <text:p>2792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0549" calcext:value-type="float">
            <text:p>1640549</text:p>
          </table:table-cell>
          <table:table-cell office:value-type="string" calcext:value-type="string">
            <text:p>Sinking Spr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42N</text:p>
          </table:table-cell>
          <table:table-cell office:value-type="string" calcext:value-type="string">
            <text:p>0820708W</text:p>
          </table:table-cell>
          <table:table-cell office:value-type="float" office:value="36.5451087" calcext:value-type="float">
            <text:p>36.5451087</text:p>
          </table:table-cell>
          <table:table-cell office:value-type="float" office:value="-82.1190182" calcext:value-type="float">
            <text:p>-82.1190182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032" calcext:value-type="float">
            <text:p>1327032</text:p>
          </table:table-cell>
          <table:table-cell office:value-type="string" calcext:value-type="string">
            <text:p>Slat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40N</text:p>
          </table:table-cell>
          <table:table-cell office:value-type="string" calcext:value-type="string">
            <text:p>0821020W</text:p>
          </table:table-cell>
          <table:table-cell office:value-type="float" office:value="36.5945509" calcext:value-type="float">
            <text:p>36.5945509</text:p>
          </table:table-cell>
          <table:table-cell office:value-type="float" office:value="-82.1723547" calcext:value-type="float">
            <text:p>-82.1723547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76" calcext:value-type="float">
            <text:p>1303376</text:p>
          </table:table-cell>
          <table:table-cell office:value-type="string" calcext:value-type="string">
            <text:p>Solomons Temp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12N</text:p>
          </table:table-cell>
          <table:table-cell office:value-type="string" calcext:value-type="string">
            <text:p>0824008W</text:p>
          </table:table-cell>
          <table:table-cell office:value-type="float" office:value="36.4534335" calcext:value-type="float">
            <text:p>36.4534335</text:p>
          </table:table-cell>
          <table:table-cell office:value-type="float" office:value="-82.6687668" calcext:value-type="float">
            <text:p>-82.6687668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81" calcext:value-type="float">
            <text:p>1303381</text:p>
          </table:table-cell>
          <table:table-cell office:value-type="string" calcext:value-type="string">
            <text:p>Sullivan Central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46N</text:p>
          </table:table-cell>
          <table:table-cell office:value-type="string" calcext:value-type="string">
            <text:p>0822315W</text:p>
          </table:table-cell>
          <table:table-cell office:value-type="float" office:value="36.529547" calcext:value-type="float">
            <text:p>36.529547</text:p>
          </table:table-cell>
          <table:table-cell office:value-type="float" office:value="-82.3873648" calcext:value-type="float">
            <text:p>-82.3873648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59" calcext:value-type="float">
            <text:p>1640559</text:p>
          </table:table-cell>
          <table:table-cell office:value-type="string" calcext:value-type="string">
            <text:p>Sullivan East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37N</text:p>
          </table:table-cell>
          <table:table-cell office:value-type="string" calcext:value-type="string">
            <text:p>0821431W</text:p>
          </table:table-cell>
          <table:table-cell office:value-type="float" office:value="36.4937149" calcext:value-type="float">
            <text:p>36.4937149</text:p>
          </table:table-cell>
          <table:table-cell office:value-type="float" office:value="-82.2420787" calcext:value-type="float">
            <text:p>-82.2420787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84" calcext:value-type="float">
            <text:p>1303384</text:p>
          </table:table-cell>
          <table:table-cell office:value-type="string" calcext:value-type="string">
            <text:p>Sulliva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48N</text:p>
          </table:table-cell>
          <table:table-cell office:value-type="string" calcext:value-type="string">
            <text:p>0823543W</text:p>
          </table:table-cell>
          <table:table-cell office:value-type="float" office:value="36.480101" calcext:value-type="float">
            <text:p>36.480101</text:p>
          </table:table-cell>
          <table:table-cell office:value-type="float" office:value="-82.5951525" calcext:value-type="float">
            <text:p>-82.5951525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916" calcext:value-type="float">
            <text:p>1303916</text:p>
          </table:table-cell>
          <table:table-cell office:value-type="string" calcext:value-type="string">
            <text:p>Sulliva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43N</text:p>
          </table:table-cell>
          <table:table-cell office:value-type="string" calcext:value-type="string">
            <text:p>0823539W</text:p>
          </table:table-cell>
          <table:table-cell office:value-type="float" office:value="36.4787121" calcext:value-type="float">
            <text:p>36.4787121</text:p>
          </table:table-cell>
          <table:table-cell office:value-type="float" office:value="-82.5940414" calcext:value-type="float">
            <text:p>-82.5940414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85" calcext:value-type="float">
            <text:p>1303385</text:p>
          </table:table-cell>
          <table:table-cell office:value-type="string" calcext:value-type="string">
            <text:p>Sullivan North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13N</text:p>
          </table:table-cell>
          <table:table-cell office:value-type="string" calcext:value-type="string">
            <text:p>0823027W</text:p>
          </table:table-cell>
          <table:table-cell office:value-type="float" office:value="36.5537126" calcext:value-type="float">
            <text:p>36.5537126</text:p>
          </table:table-cell>
          <table:table-cell office:value-type="float" office:value="-82.5073718" calcext:value-type="float">
            <text:p>-82.5073718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86" calcext:value-type="float">
            <text:p>1303386</text:p>
          </table:table-cell>
          <table:table-cell office:value-type="string" calcext:value-type="string">
            <text:p>Sullivan South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14N</text:p>
          </table:table-cell>
          <table:table-cell office:value-type="string" calcext:value-type="string">
            <text:p>0823145W</text:p>
          </table:table-cell>
          <table:table-cell office:value-type="float" office:value="36.4873242" calcext:value-type="float">
            <text:p>36.4873242</text:p>
          </table:table-cell>
          <table:table-cell office:value-type="float" office:value="-82.5290382" calcext:value-type="float">
            <text:p>-82.5290382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390" calcext:value-type="float">
            <text:p>1303390</text:p>
          </table:table-cell>
          <table:table-cell office:value-type="string" calcext:value-type="string">
            <text:p>Sunnysid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28N</text:p>
          </table:table-cell>
          <table:table-cell office:value-type="string" calcext:value-type="string">
            <text:p>0822730W</text:p>
          </table:table-cell>
          <table:table-cell office:value-type="float" office:value="36.5412132" calcext:value-type="float">
            <text:p>36.5412132</text:p>
          </table:table-cell>
          <table:table-cell office:value-type="float" office:value="-82.4582022" calcext:value-type="float">
            <text:p>-82.4582022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161" calcext:value-type="float">
            <text:p>1327161</text:p>
          </table:table-cell>
          <table:table-cell office:value-type="string" calcext:value-type="string">
            <text:p>Sunris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57N</text:p>
          </table:table-cell>
          <table:table-cell office:value-type="string" calcext:value-type="string">
            <text:p>0820841W</text:p>
          </table:table-cell>
          <table:table-cell office:value-type="float" office:value="36.4992745" calcext:value-type="float">
            <text:p>36.4992745</text:p>
          </table:table-cell>
          <table:table-cell office:value-type="float" office:value="-82.1448519" calcext:value-type="float">
            <text:p>-82.1448519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89" calcext:value-type="float">
            <text:p>1303389</text:p>
          </table:table-cell>
          <table:table-cell office:value-type="string" calcext:value-type="string">
            <text:p>Sunris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44N</text:p>
          </table:table-cell>
          <table:table-cell office:value-type="string" calcext:value-type="string">
            <text:p>0822516W</text:p>
          </table:table-cell>
          <table:table-cell office:value-type="float" office:value="36.4623254" calcext:value-type="float">
            <text:p>36.4623254</text:p>
          </table:table-cell>
          <table:table-cell office:value-type="float" office:value="-82.4209769" calcext:value-type="float">
            <text:p>-82.4209769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178" calcext:value-type="float">
            <text:p>1648178</text:p>
          </table:table-cell>
          <table:table-cell office:value-type="string" calcext:value-type="string">
            <text:p>Temple Sta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07N</text:p>
          </table:table-cell>
          <table:table-cell office:value-type="string" calcext:value-type="string">
            <text:p>0823725W</text:p>
          </table:table-cell>
          <table:table-cell office:value-type="float" office:value="36.4687118" calcext:value-type="float">
            <text:p>36.4687118</text:p>
          </table:table-cell>
          <table:table-cell office:value-type="float" office:value="-82.6234871" calcext:value-type="float">
            <text:p>-82.6234871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61" calcext:value-type="float">
            <text:p>1640561</text:p>
          </table:table-cell>
          <table:table-cell office:value-type="string" calcext:value-type="string">
            <text:p>Tennesse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53N</text:p>
          </table:table-cell>
          <table:table-cell office:value-type="string" calcext:value-type="string">
            <text:p>0821101W</text:p>
          </table:table-cell>
          <table:table-cell office:value-type="float" office:value="36.581495" calcext:value-type="float">
            <text:p>36.581495</text:p>
          </table:table-cell>
          <table:table-cell office:value-type="float" office:value="-82.183744" calcext:value-type="float">
            <text:p>-82.183744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52437" calcext:value-type="float">
            <text:p>1652437</text:p>
          </table:table-cell>
          <table:table-cell office:value-type="string" calcext:value-type="string">
            <text:p>Thomas Jeffers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21N</text:p>
          </table:table-cell>
          <table:table-cell office:value-type="string" calcext:value-type="string">
            <text:p>0823117W</text:p>
          </table:table-cell>
          <table:table-cell office:value-type="float" office:value="36.5392682" calcext:value-type="float">
            <text:p>36.5392682</text:p>
          </table:table-cell>
          <table:table-cell office:value-type="float" office:value="-82.521261" calcext:value-type="float">
            <text:p>-82.521261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188" calcext:value-type="float">
            <text:p>1648188</text:p>
          </table:table-cell>
          <table:table-cell office:value-type="string" calcext:value-type="string">
            <text:p>Valley Pik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58N</text:p>
          </table:table-cell>
          <table:table-cell office:value-type="string" calcext:value-type="string">
            <text:p>0820917W</text:p>
          </table:table-cell>
          <table:table-cell office:value-type="float" office:value="36.5662183" calcext:value-type="float">
            <text:p>36.5662183</text:p>
          </table:table-cell>
          <table:table-cell office:value-type="float" office:value="-82.1548535" calcext:value-type="float">
            <text:p>-82.1548535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68" calcext:value-type="float">
            <text:p>1640568</text:p>
          </table:table-cell>
          <table:table-cell office:value-type="string" calcext:value-type="string">
            <text:p>Walnut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13N</text:p>
          </table:table-cell>
          <table:table-cell office:value-type="string" calcext:value-type="string">
            <text:p>0821433W</text:p>
          </table:table-cell>
          <table:table-cell office:value-type="float" office:value="36.4370494" calcext:value-type="float">
            <text:p>36.4370494</text:p>
          </table:table-cell>
          <table:table-cell office:value-type="float" office:value="-82.2426342" calcext:value-type="float">
            <text:p>-82.2426342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70" calcext:value-type="float">
            <text:p>1640570</text:p>
          </table:table-cell>
          <table:table-cell office:value-type="string" calcext:value-type="string">
            <text:p>Weaver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32N</text:p>
          </table:table-cell>
          <table:table-cell office:value-type="string" calcext:value-type="string">
            <text:p>0821108W</text:p>
          </table:table-cell>
          <table:table-cell office:value-type="float" office:value="36.5256616" calcext:value-type="float">
            <text:p>36.5256616</text:p>
          </table:table-cell>
          <table:table-cell office:value-type="float" office:value="-82.1856876" calcext:value-type="float">
            <text:p>-82.1856876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401" calcext:value-type="float">
            <text:p>1303401</text:p>
          </table:table-cell>
          <table:table-cell office:value-type="string" calcext:value-type="string">
            <text:p>West View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45N</text:p>
          </table:table-cell>
          <table:table-cell office:value-type="string" calcext:value-type="string">
            <text:p>0823437W</text:p>
          </table:table-cell>
          <table:table-cell office:value-type="float" office:value="36.5626004" calcext:value-type="float">
            <text:p>36.5626004</text:p>
          </table:table-cell>
          <table:table-cell office:value-type="float" office:value="-82.5768195" calcext:value-type="float">
            <text:p>-82.5768195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409" calcext:value-type="float">
            <text:p>1303409</text:p>
          </table:table-cell>
          <table:table-cell office:value-type="string" calcext:value-type="string">
            <text:p>Woodro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06N</text:p>
          </table:table-cell>
          <table:table-cell office:value-type="string" calcext:value-type="string">
            <text:p>0822749W</text:p>
          </table:table-cell>
          <table:table-cell office:value-type="float" office:value="36.5184356" calcext:value-type="float">
            <text:p>36.5184356</text:p>
          </table:table-cell>
          <table:table-cell office:value-type="float" office:value="-82.4634798" calcext:value-type="float">
            <text:p>-82.4634798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410" calcext:value-type="float">
            <text:p>1303410</text:p>
          </table:table-cell>
          <table:table-cell office:value-type="string" calcext:value-type="string">
            <text:p>Wyat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43N</text:p>
          </table:table-cell>
          <table:table-cell office:value-type="string" calcext:value-type="string">
            <text:p>0815802W</text:p>
          </table:table-cell>
          <table:table-cell office:value-type="float" office:value="36.5787247" calcext:value-type="float">
            <text:p>36.5787247</text:p>
          </table:table-cell>
          <table:table-cell office:value-type="float" office:value="-81.9673455" calcext:value-type="float">
            <text:p>-81.9673455</text:p>
          </table:table-cell>
          <table:table-cell table:number-columns-repeated="4"/>
          <table:table-cell office:value-type="float" office:value="580" calcext:value-type="float">
            <text:p>580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635" calcext:value-type="float">
            <text:p>1327635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953N</text:p>
          </table:table-cell>
          <table:table-cell office:value-type="string" calcext:value-type="string">
            <text:p>0820940W</text:p>
          </table:table-cell>
          <table:table-cell office:value-type="float" office:value="36.4981628" calcext:value-type="float">
            <text:p>36.4981628</text:p>
          </table:table-cell>
          <table:table-cell office:value-type="float" office:value="-82.1612416" calcext:value-type="float">
            <text:p>-82.1612416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147" calcext:value-type="float">
            <text:p>1642147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038N</text:p>
          </table:table-cell>
          <table:table-cell office:value-type="string" calcext:value-type="string">
            <text:p>0822737W</text:p>
          </table:table-cell>
          <table:table-cell office:value-type="float" office:value="36.5104618" calcext:value-type="float">
            <text:p>36.5104618</text:p>
          </table:table-cell>
          <table:table-cell office:value-type="float" office:value="-82.4602685" calcext:value-type="float">
            <text:p>-82.4602685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27637" calcext:value-type="float">
            <text:p>1327637</text:p>
          </table:table-cell>
          <table:table-cell office:value-type="string" calcext:value-type="string">
            <text:p>Big Wildca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527N</text:p>
          </table:table-cell>
          <table:table-cell office:value-type="string" calcext:value-type="string">
            <text:p>0821116W</text:p>
          </table:table-cell>
          <table:table-cell office:value-type="float" office:value="36.4242745" calcext:value-type="float">
            <text:p>36.4242745</text:p>
          </table:table-cell>
          <table:table-cell office:value-type="float" office:value="-82.1879091" calcext:value-type="float">
            <text:p>-82.1879091</text:p>
          </table:table-cell>
          <table:table-cell table:number-columns-repeated="4"/>
          <table:table-cell office:value-type="float" office:value="610" calcext:value-type="float">
            <text:p>61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89" calcext:value-type="float">
            <text:p>1278389</text:p>
          </table:table-cell>
          <table:table-cell office:value-type="string" calcext:value-type="string">
            <text:p>Brigh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457N</text:p>
          </table:table-cell>
          <table:table-cell office:value-type="string" calcext:value-type="string">
            <text:p>0821929W</text:p>
          </table:table-cell>
          <table:table-cell office:value-type="float" office:value="36.582603" calcext:value-type="float">
            <text:p>36.582603</text:p>
          </table:table-cell>
          <table:table-cell office:value-type="float" office:value="-82.3245845" calcext:value-type="float">
            <text:p>-82.3245845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149" calcext:value-type="float">
            <text:p>1642149</text:p>
          </table:table-cell>
          <table:table-cell office:value-type="string" calcext:value-type="string">
            <text:p>Bumgardin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240N</text:p>
          </table:table-cell>
          <table:table-cell office:value-type="string" calcext:value-type="string">
            <text:p>0820816W</text:p>
          </table:table-cell>
          <table:table-cell office:value-type="float" office:value="36.5445523" calcext:value-type="float">
            <text:p>36.5445523</text:p>
          </table:table-cell>
          <table:table-cell office:value-type="float" office:value="-82.1379079" calcext:value-type="float">
            <text:p>-82.1379079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870" calcext:value-type="float">
            <text:p>1327870</text:p>
          </table:table-cell>
          <table:table-cell office:value-type="string" calcext:value-type="string">
            <text:p>Chalybeat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530N</text:p>
          </table:table-cell>
          <table:table-cell office:value-type="string" calcext:value-type="string">
            <text:p>0821300W</text:p>
          </table:table-cell>
          <table:table-cell office:value-type="float" office:value="36.4251064" calcext:value-type="float">
            <text:p>36.4251064</text:p>
          </table:table-cell>
          <table:table-cell office:value-type="float" office:value="-82.2167994" calcext:value-type="float">
            <text:p>-82.2167994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155" calcext:value-type="float">
            <text:p>1642155</text:p>
          </table:table-cell>
          <table:table-cell office:value-type="string" calcext:value-type="string">
            <text:p>Double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607N</text:p>
          </table:table-cell>
          <table:table-cell office:value-type="string" calcext:value-type="string">
            <text:p>0823347W</text:p>
          </table:table-cell>
          <table:table-cell office:value-type="float" office:value="36.4353913" calcext:value-type="float">
            <text:p>36.4353913</text:p>
          </table:table-cell>
          <table:table-cell office:value-type="float" office:value="-82.5630389" calcext:value-type="float">
            <text:p>-82.5630389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2156" calcext:value-type="float">
            <text:p>1642156</text:p>
          </table:table-cell>
          <table:table-cell office:value-type="string" calcext:value-type="string">
            <text:p>Edmond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251N</text:p>
          </table:table-cell>
          <table:table-cell office:value-type="string" calcext:value-type="string">
            <text:p>0820558W</text:p>
          </table:table-cell>
          <table:table-cell office:value-type="float" office:value="36.5475633" calcext:value-type="float">
            <text:p>36.5475633</text:p>
          </table:table-cell>
          <table:table-cell office:value-type="float" office:value="-82.0995833" calcext:value-type="float">
            <text:p>-82.0995833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28753" calcext:value-type="float">
            <text:p>1328753</text:p>
          </table:table-cell>
          <table:table-cell office:value-type="string" calcext:value-type="string">
            <text:p>Little Wildca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533N</text:p>
          </table:table-cell>
          <table:table-cell office:value-type="string" calcext:value-type="string">
            <text:p>0821112W</text:p>
          </table:table-cell>
          <table:table-cell office:value-type="float" office:value="36.4259411" calcext:value-type="float">
            <text:p>36.4259411</text:p>
          </table:table-cell>
          <table:table-cell office:value-type="float" office:value="-82.1867978" calcext:value-type="float">
            <text:p>-82.1867978</text:p>
          </table:table-cell>
          <table:table-cell table:number-columns-repeated="4"/>
          <table:table-cell office:value-type="float" office:value="607" calcext:value-type="float">
            <text:p>607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159" calcext:value-type="float">
            <text:p>1642159</text:p>
          </table:table-cell>
          <table:table-cell office:value-type="string" calcext:value-type="string">
            <text:p>Low Gap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218N</text:p>
          </table:table-cell>
          <table:table-cell office:value-type="string" calcext:value-type="string">
            <text:p>0815657W</text:p>
          </table:table-cell>
          <table:table-cell office:value-type="float" office:value="36.5384479" calcext:value-type="float">
            <text:p>36.5384479</text:p>
          </table:table-cell>
          <table:table-cell office:value-type="float" office:value="-81.9492885" calcext:value-type="float">
            <text:p>-81.9492885</text:p>
          </table:table-cell>
          <table:table-cell table:number-columns-repeated="4"/>
          <table:table-cell office:value-type="float" office:value="1047" calcext:value-type="float">
            <text:p>1047</text:p>
          </table:table-cell>
          <table:table-cell office:value-type="float" office:value="3435" calcext:value-type="float">
            <text:p>3435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949" calcext:value-type="float">
            <text:p>1328949</text:p>
          </table:table-cell>
          <table:table-cell office:value-type="string" calcext:value-type="string">
            <text:p>Morre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746N</text:p>
          </table:table-cell>
          <table:table-cell office:value-type="string" calcext:value-type="string">
            <text:p>0821333W</text:p>
          </table:table-cell>
          <table:table-cell office:value-type="float" office:value="36.462883" calcext:value-type="float">
            <text:p>36.462883</text:p>
          </table:table-cell>
          <table:table-cell office:value-type="float" office:value="-82.2259667" calcext:value-type="float">
            <text:p>-82.2259667</text:p>
          </table:table-cell>
          <table:table-cell table:number-columns-repeated="4"/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074" calcext:value-type="float">
            <text:p>1641074</text:p>
          </table:table-cell>
          <table:table-cell office:value-type="string" calcext:value-type="string">
            <text:p>Paint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537N</text:p>
          </table:table-cell>
          <table:table-cell office:value-type="string" calcext:value-type="string">
            <text:p>0820314W</text:p>
          </table:table-cell>
          <table:table-cell office:value-type="float" office:value="36.5936479" calcext:value-type="float">
            <text:p>36.5936479</text:p>
          </table:table-cell>
          <table:table-cell office:value-type="float" office:value="-82.0539848" calcext:value-type="float">
            <text:p>-82.0539848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2164" calcext:value-type="float">
            <text:p>1642164</text:p>
          </table:table-cell>
          <table:table-cell office:value-type="string" calcext:value-type="string">
            <text:p>Sinking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239N</text:p>
          </table:table-cell>
          <table:table-cell office:value-type="string" calcext:value-type="string">
            <text:p>0820704W</text:p>
          </table:table-cell>
          <table:table-cell office:value-type="float" office:value="36.5442754" calcext:value-type="float">
            <text:p>36.5442754</text:p>
          </table:table-cell>
          <table:table-cell office:value-type="float" office:value="-82.117907" calcext:value-type="float">
            <text:p>-82.117907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818" calcext:value-type="float">
            <text:p>1303818</text:p>
          </table:table-cell>
          <table:table-cell office:value-type="string" calcext:value-type="string">
            <text:p>Steel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449N</text:p>
          </table:table-cell>
          <table:table-cell office:value-type="string" calcext:value-type="string">
            <text:p>0821541W</text:p>
          </table:table-cell>
          <table:table-cell office:value-type="float" office:value="36.5803814" calcext:value-type="float">
            <text:p>36.5803814</text:p>
          </table:table-cell>
          <table:table-cell office:value-type="float" office:value="-82.2615255" calcext:value-type="float">
            <text:p>-82.2615255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77" calcext:value-type="float">
            <text:p>1327277</text:p>
          </table:table-cell>
          <table:table-cell office:value-type="string" calcext:value-type="string">
            <text:p>Underwoo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557N</text:p>
          </table:table-cell>
          <table:table-cell office:value-type="string" calcext:value-type="string">
            <text:p>0821039W</text:p>
          </table:table-cell>
          <table:table-cell office:value-type="float" office:value="36.4326081" calcext:value-type="float">
            <text:p>36.4326081</text:p>
          </table:table-cell>
          <table:table-cell office:value-type="float" office:value="-82.1776308" calcext:value-type="float">
            <text:p>-82.1776308</text:p>
          </table:table-cell>
          <table:table-cell table:number-columns-repeated="4"/>
          <table:table-cell office:value-type="float" office:value="609" calcext:value-type="float">
            <text:p>60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44" calcext:value-type="float">
            <text:p>1327344</text:p>
          </table:table-cell>
          <table:table-cell office:value-type="string" calcext:value-type="string">
            <text:p>Webb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510N</text:p>
          </table:table-cell>
          <table:table-cell office:value-type="string" calcext:value-type="string">
            <text:p>0821130W</text:p>
          </table:table-cell>
          <table:table-cell office:value-type="float" office:value="36.4195521" calcext:value-type="float">
            <text:p>36.4195521</text:p>
          </table:table-cell>
          <table:table-cell office:value-type="float" office:value="-82.1917981" calcext:value-type="float">
            <text:p>-82.1917981</text:p>
          </table:table-cell>
          <table:table-cell table:number-columns-repeated="4"/>
          <table:table-cell office:value-type="float" office:value="630" calcext:value-type="float">
            <text:p>630</text:p>
          </table:table-cell>
          <table:table-cell office:value-type="float" office:value="2067" calcext:value-type="float">
            <text:p>2067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33" calcext:value-type="float">
            <text:p>1304633</text:p>
          </table:table-cell>
          <table:table-cell office:value-type="string" calcext:value-type="string">
            <text:p>Winega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529N</text:p>
          </table:table-cell>
          <table:table-cell office:value-type="string" calcext:value-type="string">
            <text:p>0823544W</text:p>
          </table:table-cell>
          <table:table-cell office:value-type="float" office:value="36.5914184" calcext:value-type="float">
            <text:p>36.5914184</text:p>
          </table:table-cell>
          <table:table-cell office:value-type="float" office:value="-82.5954746" calcext:value-type="float">
            <text:p>-82.5954746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4988" calcext:value-type="float">
            <text:p>1274988</text:p>
          </table:table-cell>
          <table:table-cell office:value-type="string" calcext:value-type="string">
            <text:p>Wolfor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455N</text:p>
          </table:table-cell>
          <table:table-cell office:value-type="string" calcext:value-type="string">
            <text:p>0822137W</text:p>
          </table:table-cell>
          <table:table-cell office:value-type="float" office:value="36.582047" calcext:value-type="float">
            <text:p>36.582047</text:p>
          </table:table-cell>
          <table:table-cell office:value-type="float" office:value="-82.3601421" calcext:value-type="float">
            <text:p>-82.3601421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470" calcext:value-type="float">
            <text:p>1640470</text:p>
          </table:table-cell>
          <table:table-cell office:value-type="string" calcext:value-type="string">
            <text:p>Apach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38N</text:p>
          </table:table-cell>
          <table:table-cell office:value-type="string" calcext:value-type="string">
            <text:p>0821557W</text:p>
          </table:table-cell>
          <table:table-cell office:value-type="float" office:value="36.427327" calcext:value-type="float">
            <text:p>36.427327</text:p>
          </table:table-cell>
          <table:table-cell office:value-type="float" office:value="-82.2659687" calcext:value-type="float">
            <text:p>-82.2659687</text:p>
          </table:table-cell>
          <table:table-cell office:value-type="string" calcext:value-type="string">
            <text:p>362320N</text:p>
          </table:table-cell>
          <table:table-cell office:value-type="string" calcext:value-type="string">
            <text:p>0821351W</text:p>
          </table:table-cell>
          <table:table-cell office:value-type="float" office:value="36.3889955" calcext:value-type="float">
            <text:p>36.3889955</text:p>
          </table:table-cell>
          <table:table-cell office:value-type="float" office:value="-82.2309667" calcext:value-type="float">
            <text:p>-82.2309667</text:p>
          </table:table-cell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5880" calcext:value-type="float">
            <text:p>1275880</text:p>
          </table:table-cell>
          <table:table-cell office:value-type="string" calcext:value-type="string">
            <text:p>Arno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18N</text:p>
          </table:table-cell>
          <table:table-cell office:value-type="string" calcext:value-type="string">
            <text:p>0815636W</text:p>
          </table:table-cell>
          <table:table-cell office:value-type="float" office:value="36.5051152" calcext:value-type="float">
            <text:p>36.5051152</text:p>
          </table:table-cell>
          <table:table-cell office:value-type="float" office:value="-81.9434544" calcext:value-type="float">
            <text:p>-81.9434544</text:p>
          </table:table-cell>
          <table:table-cell office:value-type="string" calcext:value-type="string">
            <text:p>363012N</text:p>
          </table:table-cell>
          <table:table-cell office:value-type="string" calcext:value-type="string">
            <text:p>0815744W</text:p>
          </table:table-cell>
          <table:table-cell office:value-type="float" office:value="36.5033333" calcext:value-type="float">
            <text:p>36.5033333</text:p>
          </table:table-cell>
          <table:table-cell office:value-type="float" office:value="-81.9622222" calcext:value-type="float">
            <text:p>-81.9622222</text:p>
          </table:table-cell>
          <table:table-cell office:value-type="float" office:value="846" calcext:value-type="float">
            <text:p>846</text:p>
          </table:table-cell>
          <table:table-cell office:value-type="float" office:value="2776" calcext:value-type="float">
            <text:p>2776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07" calcext:value-type="float">
            <text:p>1304907</text:p>
          </table:table-cell>
          <table:table-cell office:value-type="string" calcext:value-type="string">
            <text:p>Ba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07N</text:p>
          </table:table-cell>
          <table:table-cell office:value-type="string" calcext:value-type="string">
            <text:p>0821536W</text:p>
          </table:table-cell>
          <table:table-cell office:value-type="float" office:value="36.5187144" calcext:value-type="float">
            <text:p>36.5187144</text:p>
          </table:table-cell>
          <table:table-cell office:value-type="float" office:value="-82.2601355" calcext:value-type="float">
            <text:p>-82.2601355</text:p>
          </table:table-cell>
          <table:table-cell office:value-type="string" calcext:value-type="string">
            <text:p>363558N</text:p>
          </table:table-cell>
          <table:table-cell office:value-type="string" calcext:value-type="string">
            <text:p>0821618W</text:p>
          </table:table-cell>
          <table:table-cell office:value-type="float" office:value="36.5994444" calcext:value-type="float">
            <text:p>36.5994444</text:p>
          </table:table-cell>
          <table:table-cell office:value-type="float" office:value="-82.2716667" calcext:value-type="float">
            <text:p>-82.2716667</text:p>
          </table:table-cell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12" calcext:value-type="float">
            <text:p>1303212</text:p>
          </table:table-cell>
          <table:table-cell office:value-type="string" calcext:value-type="string">
            <text:p>Barron Branch</text:p>
          </table:table-cell>
          <table:table-cell office:value-type="string" calcext:value-type="string">
            <text:p>Stream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00000N</text:p>
          </table:table-cell>
          <table:table-cell office:value-type="string" calcext:value-type="string">
            <text:p>0000000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6601" calcext:value-type="float">
            <text:p>1276601</text:p>
          </table:table-cell>
          <table:table-cell office:value-type="string" calcext:value-type="string">
            <text:p>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23N</text:p>
          </table:table-cell>
          <table:table-cell office:value-type="string" calcext:value-type="string">
            <text:p>0823541W</text:p>
          </table:table-cell>
          <table:table-cell office:value-type="float" office:value="36.4731567" calcext:value-type="float">
            <text:p>36.4731567</text:p>
          </table:table-cell>
          <table:table-cell office:value-type="float" office:value="-82.5945968" calcext:value-type="float">
            <text:p>-82.5945968</text:p>
          </table:table-cell>
          <table:table-cell office:value-type="string" calcext:value-type="string">
            <text:p>362910N</text:p>
          </table:table-cell>
          <table:table-cell office:value-type="string" calcext:value-type="string">
            <text:p>0823832W</text:p>
          </table:table-cell>
          <table:table-cell office:value-type="float" office:value="36.4862112" calcext:value-type="float">
            <text:p>36.4862112</text:p>
          </table:table-cell>
          <table:table-cell office:value-type="float" office:value="-82.6420993" calcext:value-type="float">
            <text:p>-82.6420993</text:p>
          </table:table-cell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43" calcext:value-type="float">
            <text:p>1327543</text:p>
          </table:table-cell>
          <table:table-cell office:value-type="string" calcext:value-type="string">
            <text:p>Beav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18N</text:p>
          </table:table-cell>
          <table:table-cell office:value-type="string" calcext:value-type="string">
            <text:p>0821908W</text:p>
          </table:table-cell>
          <table:table-cell office:value-type="float" office:value="36.4884365" calcext:value-type="float">
            <text:p>36.4884365</text:p>
          </table:table-cell>
          <table:table-cell office:value-type="float" office:value="-82.3190272" calcext:value-type="float">
            <text:p>-82.3190272</text:p>
          </table:table-cell>
          <table:table-cell office:value-type="string" calcext:value-type="string">
            <text:p>364236N</text:p>
          </table:table-cell>
          <table:table-cell office:value-type="string" calcext:value-type="string">
            <text:p>0820232W</text:p>
          </table:table-cell>
          <table:table-cell office:value-type="float" office:value="36.71011" calcext:value-type="float">
            <text:p>36.71011</text:p>
          </table:table-cell>
          <table:table-cell office:value-type="float" office:value="-82.042351" calcext:value-type="float">
            <text:p>-82.042351</text:p>
          </table:table-cell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3/2011</text:p>
          </table:table-cell>
          <table:table-cell table:number-columns-repeated="44"/>
        </table:table-row>
        <table:table-row table:style-name="ro1">
          <table:table-cell office:value-type="float" office:value="1276785" calcext:value-type="float">
            <text:p>1276785</text:p>
          </table:table-cell>
          <table:table-cell office:value-type="string" calcext:value-type="string">
            <text:p>Bee Su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45N</text:p>
          </table:table-cell>
          <table:table-cell office:value-type="string" calcext:value-type="string">
            <text:p>0815909W</text:p>
          </table:table-cell>
          <table:table-cell office:value-type="float" office:value="36.5792799" calcext:value-type="float">
            <text:p>36.5792799</text:p>
          </table:table-cell>
          <table:table-cell office:value-type="float" office:value="-81.9859572" calcext:value-type="float">
            <text:p>-81.9859572</text:p>
          </table:table-cell>
          <table:table-cell office:value-type="string" calcext:value-type="string">
            <text:p>363512N</text:p>
          </table:table-cell>
          <table:table-cell office:value-type="string" calcext:value-type="string">
            <text:p>0815803W</text:p>
          </table:table-cell>
          <table:table-cell office:value-type="float" office:value="36.5866667" calcext:value-type="float">
            <text:p>36.5866667</text:p>
          </table:table-cell>
          <table:table-cell office:value-type="float" office:value="-81.9675" calcext:value-type="float">
            <text:p>-81.9675</text:p>
          </table:table-cell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50" calcext:value-type="float">
            <text:p>1327550</text:p>
          </table:table-cell>
          <table:table-cell office:value-type="string" calcext:value-type="string">
            <text:p>Bee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20N</text:p>
          </table:table-cell>
          <table:table-cell office:value-type="string" calcext:value-type="string">
            <text:p>0821158W</text:p>
          </table:table-cell>
          <table:table-cell office:value-type="float" office:value="36.5556611" calcext:value-type="float">
            <text:p>36.5556611</text:p>
          </table:table-cell>
          <table:table-cell office:value-type="float" office:value="-82.1995776" calcext:value-type="float">
            <text:p>-82.1995776</text:p>
          </table:table-cell>
          <table:table-cell office:value-type="string" calcext:value-type="string">
            <text:p>363339N</text:p>
          </table:table-cell>
          <table:table-cell office:value-type="string" calcext:value-type="string">
            <text:p>0820922W</text:p>
          </table:table-cell>
          <table:table-cell office:value-type="float" office:value="36.5608333" calcext:value-type="float">
            <text:p>36.5608333</text:p>
          </table:table-cell>
          <table:table-cell office:value-type="float" office:value="-82.1561111" calcext:value-type="float">
            <text:p>-82.1561111</text:p>
          </table:table-cell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54" calcext:value-type="float">
            <text:p>1327554</text:p>
          </table:table-cell>
          <table:table-cell office:value-type="string" calcext:value-type="string">
            <text:p>Beidlem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46N</text:p>
          </table:table-cell>
          <table:table-cell office:value-type="string" calcext:value-type="string">
            <text:p>0820736W</text:p>
          </table:table-cell>
          <table:table-cell office:value-type="float" office:value="36.5128863" calcext:value-type="float">
            <text:p>36.5128863</text:p>
          </table:table-cell>
          <table:table-cell office:value-type="float" office:value="-82.1267957" calcext:value-type="float">
            <text:p>-82.1267957</text:p>
          </table:table-cell>
          <table:table-cell office:value-type="string" calcext:value-type="string">
            <text:p>363333N</text:p>
          </table:table-cell>
          <table:table-cell office:value-type="string" calcext:value-type="string">
            <text:p>0820758W</text:p>
          </table:table-cell>
          <table:table-cell office:value-type="float" office:value="36.5591667" calcext:value-type="float">
            <text:p>36.5591667</text:p>
          </table:table-cell>
          <table:table-cell office:value-type="float" office:value="-82.1327778" calcext:value-type="float">
            <text:p>-82.1327778</text:p>
          </table:table-cell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65" calcext:value-type="float">
            <text:p>1327565</text:p>
          </table:table-cell>
          <table:table-cell office:value-type="string" calcext:value-type="string">
            <text:p>Ben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34N</text:p>
          </table:table-cell>
          <table:table-cell office:value-type="string" calcext:value-type="string">
            <text:p>0820622W</text:p>
          </table:table-cell>
          <table:table-cell office:value-type="float" office:value="36.5095538" calcext:value-type="float">
            <text:p>36.5095538</text:p>
          </table:table-cell>
          <table:table-cell office:value-type="float" office:value="-82.1062392" calcext:value-type="float">
            <text:p>-82.1062392</text:p>
          </table:table-cell>
          <table:table-cell office:value-type="string" calcext:value-type="string">
            <text:p>363003N</text:p>
          </table:table-cell>
          <table:table-cell office:value-type="string" calcext:value-type="string">
            <text:p>0820546W</text:p>
          </table:table-cell>
          <table:table-cell office:value-type="float" office:value="36.5008333" calcext:value-type="float">
            <text:p>36.5008333</text:p>
          </table:table-cell>
          <table:table-cell office:value-type="float" office:value="-82.0961111" calcext:value-type="float">
            <text:p>-82.0961111</text:p>
          </table:table-cell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74" calcext:value-type="float">
            <text:p>1327574</text:p>
          </table:table-cell>
          <table:table-cell office:value-type="string" calcext:value-type="string">
            <text:p>Be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53N</text:p>
          </table:table-cell>
          <table:table-cell office:value-type="string" calcext:value-type="string">
            <text:p>0820928W</text:p>
          </table:table-cell>
          <table:table-cell office:value-type="float" office:value="36.4648304" calcext:value-type="float">
            <text:p>36.4648304</text:p>
          </table:table-cell>
          <table:table-cell office:value-type="float" office:value="-82.1579079" calcext:value-type="float">
            <text:p>-82.1579079</text:p>
          </table:table-cell>
          <table:table-cell office:value-type="string" calcext:value-type="string">
            <text:p>362619N</text:p>
          </table:table-cell>
          <table:table-cell office:value-type="string" calcext:value-type="string">
            <text:p>0820757W</text:p>
          </table:table-cell>
          <table:table-cell office:value-type="float" office:value="36.4386111" calcext:value-type="float">
            <text:p>36.4386111</text:p>
          </table:table-cell>
          <table:table-cell office:value-type="float" office:value="-82.1325" calcext:value-type="float">
            <text:p>-82.1325</text:p>
          </table:table-cell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93" calcext:value-type="float">
            <text:p>1327593</text:p>
          </table:table-cell>
          <table:table-cell office:value-type="string" calcext:value-type="string">
            <text:p>Big Ar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07N</text:p>
          </table:table-cell>
          <table:table-cell office:value-type="string" calcext:value-type="string">
            <text:p>0821454W</text:p>
          </table:table-cell>
          <table:table-cell office:value-type="float" office:value="36.4187162" calcext:value-type="float">
            <text:p>36.4187162</text:p>
          </table:table-cell>
          <table:table-cell office:value-type="float" office:value="-82.2484677" calcext:value-type="float">
            <text:p>-82.2484677</text:p>
          </table:table-cell>
          <table:table-cell office:value-type="string" calcext:value-type="string">
            <text:p>362412N</text:p>
          </table:table-cell>
          <table:table-cell office:value-type="string" calcext:value-type="string">
            <text:p>0821121W</text:p>
          </table:table-cell>
          <table:table-cell office:value-type="float" office:value="36.4033333" calcext:value-type="float">
            <text:p>36.4033333</text:p>
          </table:table-cell>
          <table:table-cell office:value-type="float" office:value="-82.1891667" calcext:value-type="float">
            <text:p>-82.1891667</text:p>
          </table:table-cell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10" calcext:value-type="float">
            <text:p>1327610</text:p>
          </table:table-cell>
          <table:table-cell office:value-type="string" calcext:value-type="string">
            <text:p>Bi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50N</text:p>
          </table:table-cell>
          <table:table-cell office:value-type="string" calcext:value-type="string">
            <text:p>0820437W</text:p>
          </table:table-cell>
          <table:table-cell office:value-type="float" office:value="36.5139995" calcext:value-type="float">
            <text:p>36.5139995</text:p>
          </table:table-cell>
          <table:table-cell office:value-type="float" office:value="-82.0770712" calcext:value-type="float">
            <text:p>-82.0770712</text:p>
          </table:table-cell>
          <table:table-cell office:value-type="string" calcext:value-type="string">
            <text:p>362745N</text:p>
          </table:table-cell>
          <table:table-cell office:value-type="string" calcext:value-type="string">
            <text:p>0820419W</text:p>
          </table:table-cell>
          <table:table-cell office:value-type="float" office:value="36.4626121" calcext:value-type="float">
            <text:p>36.4626121</text:p>
          </table:table-cell>
          <table:table-cell office:value-type="float" office:value="-82.0720702" calcext:value-type="float">
            <text:p>-82.0720702</text:p>
          </table:table-cell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05" calcext:value-type="float">
            <text:p>1326905</text:p>
          </table:table-cell>
          <table:table-cell office:value-type="string" calcext:value-type="string">
            <text:p>Big Jaco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12N</text:p>
          </table:table-cell>
          <table:table-cell office:value-type="string" calcext:value-type="string">
            <text:p>0820052W</text:p>
          </table:table-cell>
          <table:table-cell office:value-type="float" office:value="36.5701125" calcext:value-type="float">
            <text:p>36.5701125</text:p>
          </table:table-cell>
          <table:table-cell office:value-type="float" office:value="-82.0145692" calcext:value-type="float">
            <text:p>-82.0145692</text:p>
          </table:table-cell>
          <table:table-cell office:value-type="string" calcext:value-type="string">
            <text:p>363311N</text:p>
          </table:table-cell>
          <table:table-cell office:value-type="string" calcext:value-type="string">
            <text:p>0815559W</text:p>
          </table:table-cell>
          <table:table-cell office:value-type="float" office:value="36.5531703" calcext:value-type="float">
            <text:p>36.5531703</text:p>
          </table:table-cell>
          <table:table-cell office:value-type="float" office:value="-81.9331772" calcext:value-type="float">
            <text:p>-81.9331772</text:p>
          </table:table-cell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27" calcext:value-type="float">
            <text:p>1327627</text:p>
          </table:table-cell>
          <table:table-cell office:value-type="string" calcext:value-type="string">
            <text:p>Big Oa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37N</text:p>
          </table:table-cell>
          <table:table-cell office:value-type="string" calcext:value-type="string">
            <text:p>0820344W</text:p>
          </table:table-cell>
          <table:table-cell office:value-type="float" office:value="36.5103891" calcext:value-type="float">
            <text:p>36.5103891</text:p>
          </table:table-cell>
          <table:table-cell office:value-type="float" office:value="-82.0623482" calcext:value-type="float">
            <text:p>-82.0623482</text:p>
          </table:table-cell>
          <table:table-cell office:value-type="string" calcext:value-type="string">
            <text:p>362916N</text:p>
          </table:table-cell>
          <table:table-cell office:value-type="string" calcext:value-type="string">
            <text:p>0820151W</text:p>
          </table:table-cell>
          <table:table-cell office:value-type="float" office:value="36.4878909" calcext:value-type="float">
            <text:p>36.4878909</text:p>
          </table:table-cell>
          <table:table-cell office:value-type="float" office:value="-82.0309575" calcext:value-type="float">
            <text:p>-82.0309575</text:p>
          </table:table-cell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643" calcext:value-type="float">
            <text:p>1277643</text:p>
          </table:table-cell>
          <table:table-cell office:value-type="string" calcext:value-type="string">
            <text:p>Blair G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01N</text:p>
          </table:table-cell>
          <table:table-cell office:value-type="string" calcext:value-type="string">
            <text:p>0824047W</text:p>
          </table:table-cell>
          <table:table-cell office:value-type="float" office:value="36.4503779" calcext:value-type="float">
            <text:p>36.4503779</text:p>
          </table:table-cell>
          <table:table-cell office:value-type="float" office:value="-82.6796005" calcext:value-type="float">
            <text:p>-82.6796005</text:p>
          </table:table-cell>
          <table:table-cell office:value-type="string" calcext:value-type="string">
            <text:p>362749N</text:p>
          </table:table-cell>
          <table:table-cell office:value-type="string" calcext:value-type="string">
            <text:p>0824252W</text:p>
          </table:table-cell>
          <table:table-cell office:value-type="float" office:value="36.4636111" calcext:value-type="float">
            <text:p>36.4636111</text:p>
          </table:table-cell>
          <table:table-cell office:value-type="float" office:value="-82.7144444" calcext:value-type="float">
            <text:p>-82.7144444</text:p>
          </table:table-cell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60" calcext:value-type="float">
            <text:p>1327660</text:p>
          </table:table-cell>
          <table:table-cell office:value-type="string" calcext:value-type="string">
            <text:p>Blev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48N</text:p>
          </table:table-cell>
          <table:table-cell office:value-type="string" calcext:value-type="string">
            <text:p>0820952W</text:p>
          </table:table-cell>
          <table:table-cell office:value-type="float" office:value="36.4967738" calcext:value-type="float">
            <text:p>36.4967738</text:p>
          </table:table-cell>
          <table:table-cell office:value-type="float" office:value="-82.164575" calcext:value-type="float">
            <text:p>-82.164575</text:p>
          </table:table-cell>
          <table:table-cell office:value-type="string" calcext:value-type="string">
            <text:p>363056N</text:p>
          </table:table-cell>
          <table:table-cell office:value-type="string" calcext:value-type="string">
            <text:p>0821015W</text:p>
          </table:table-cell>
          <table:table-cell office:value-type="float" office:value="36.5156623" calcext:value-type="float">
            <text:p>36.5156623</text:p>
          </table:table-cell>
          <table:table-cell office:value-type="float" office:value="-82.1709645" calcext:value-type="float">
            <text:p>-82.1709645</text:p>
          </table:table-cell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73" calcext:value-type="float">
            <text:p>1269373</text:p>
          </table:table-cell>
          <table:table-cell office:value-type="string" calcext:value-type="string">
            <text:p>Booh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58N</text:p>
          </table:table-cell>
          <table:table-cell office:value-type="string" calcext:value-type="string">
            <text:p>0822103W</text:p>
          </table:table-cell>
          <table:table-cell office:value-type="float" office:value="36.5162139" calcext:value-type="float">
            <text:p>36.5162139</text:p>
          </table:table-cell>
          <table:table-cell office:value-type="float" office:value="-82.3506959" calcext:value-type="float">
            <text:p>-82.3506959</text:p>
          </table:table-cell>
          <table:table-cell office:value-type="string" calcext:value-type="string">
            <text:p>363227N</text:p>
          </table:table-cell>
          <table:table-cell office:value-type="string" calcext:value-type="string">
            <text:p>0822248W</text:p>
          </table:table-cell>
          <table:table-cell office:value-type="float" office:value="36.5409359" calcext:value-type="float">
            <text:p>36.5409359</text:p>
          </table:table-cell>
          <table:table-cell office:value-type="float" office:value="-82.3798646" calcext:value-type="float">
            <text:p>-82.3798646</text:p>
          </table:table-cell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965" calcext:value-type="float">
            <text:p>1277965</text:p>
          </table:table-cell>
          <table:table-cell office:value-type="string" calcext:value-type="string">
            <text:p>Booh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23N</text:p>
          </table:table-cell>
          <table:table-cell office:value-type="string" calcext:value-type="string">
            <text:p>0821556W</text:p>
          </table:table-cell>
          <table:table-cell office:value-type="float" office:value="36.4398267" calcext:value-type="float">
            <text:p>36.4398267</text:p>
          </table:table-cell>
          <table:table-cell office:value-type="float" office:value="-82.2656909" calcext:value-type="float">
            <text:p>-82.2656909</text:p>
          </table:table-cell>
          <table:table-cell office:value-type="string" calcext:value-type="string">
            <text:p>362540N</text:p>
          </table:table-cell>
          <table:table-cell office:value-type="string" calcext:value-type="string">
            <text:p>0821805W</text:p>
          </table:table-cell>
          <table:table-cell office:value-type="float" office:value="36.4277778" calcext:value-type="float">
            <text:p>36.4277778</text:p>
          </table:table-cell>
          <table:table-cell office:value-type="float" office:value="-82.3013889" calcext:value-type="float">
            <text:p>-82.3013889</text:p>
          </table:table-cell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463678" calcext:value-type="float">
            <text:p>1463678</text:p>
          </table:table-cell>
          <table:table-cell office:value-type="string" calcext:value-type="string">
            <text:p>Booz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20N</text:p>
          </table:table-cell>
          <table:table-cell office:value-type="string" calcext:value-type="string">
            <text:p>0822443W</text:p>
          </table:table-cell>
          <table:table-cell office:value-type="float" office:value="36.5723244" calcext:value-type="float">
            <text:p>36.5723244</text:p>
          </table:table-cell>
          <table:table-cell office:value-type="float" office:value="-82.4118114" calcext:value-type="float">
            <text:p>-82.4118114</text:p>
          </table:table-cell>
          <table:table-cell office:value-type="string" calcext:value-type="string">
            <text:p>363600N</text:p>
          </table:table-cell>
          <table:table-cell office:value-type="string" calcext:value-type="string">
            <text:p>0821900W</text:p>
          </table:table-cell>
          <table:table-cell office:value-type="float" office:value="36.5999953" calcext:value-type="float">
            <text:p>36.5999953</text:p>
          </table:table-cell>
          <table:table-cell office:value-type="float" office:value="-82.3165393" calcext:value-type="float">
            <text:p>-82.3165393</text:p>
          </table:table-cell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1/2021</text:p>
          </table:table-cell>
          <table:table-cell table:number-columns-repeated="44"/>
        </table:table-row>
        <table:table-row table:style-name="ro1">
          <table:table-cell office:value-type="float" office:value="1327688" calcext:value-type="float">
            <text:p>1327688</text:p>
          </table:table-cell>
          <table:table-cell office:value-type="string" calcext:value-type="string">
            <text:p>Botto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17N</text:p>
          </table:table-cell>
          <table:table-cell office:value-type="string" calcext:value-type="string">
            <text:p>0820635W</text:p>
          </table:table-cell>
          <table:table-cell office:value-type="float" office:value="36.5048315" calcext:value-type="float">
            <text:p>36.5048315</text:p>
          </table:table-cell>
          <table:table-cell office:value-type="float" office:value="-82.1098504" calcext:value-type="float">
            <text:p>-82.1098504</text:p>
          </table:table-cell>
          <table:table-cell office:value-type="string" calcext:value-type="string">
            <text:p>362932N</text:p>
          </table:table-cell>
          <table:table-cell office:value-type="string" calcext:value-type="string">
            <text:p>0820739W</text:p>
          </table:table-cell>
          <table:table-cell office:value-type="float" office:value="36.492331" calcext:value-type="float">
            <text:p>36.492331</text:p>
          </table:table-cell>
          <table:table-cell office:value-type="float" office:value="-82.1276288" calcext:value-type="float">
            <text:p>-82.1276288</text:p>
          </table:table-cell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405" calcext:value-type="float">
            <text:p>1278405</text:p>
          </table:table-cell>
          <table:table-cell office:value-type="string" calcext:value-type="string">
            <text:p>Brink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27N</text:p>
          </table:table-cell>
          <table:table-cell office:value-type="string" calcext:value-type="string">
            <text:p>0815318W</text:p>
          </table:table-cell>
          <table:table-cell office:value-type="float" office:value="36.5576155" calcext:value-type="float">
            <text:p>36.5576155</text:p>
          </table:table-cell>
          <table:table-cell office:value-type="float" office:value="-81.8884537" calcext:value-type="float">
            <text:p>-81.8884537</text:p>
          </table:table-cell>
          <table:table-cell office:value-type="string" calcext:value-type="string">
            <text:p>363422N</text:p>
          </table:table-cell>
          <table:table-cell office:value-type="string" calcext:value-type="string">
            <text:p>0815401W</text:p>
          </table:table-cell>
          <table:table-cell office:value-type="float" office:value="36.5727778" calcext:value-type="float">
            <text:p>36.5727778</text:p>
          </table:table-cell>
          <table:table-cell office:value-type="float" office:value="-81.9002778" calcext:value-type="float">
            <text:p>-81.9002778</text:p>
          </table:table-cell>
          <table:table-cell office:value-type="float" office:value="778" calcext:value-type="float">
            <text:p>778</text:p>
          </table:table-cell>
          <table:table-cell office:value-type="float" office:value="2552" calcext:value-type="float">
            <text:p>2552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25" calcext:value-type="float">
            <text:p>1303225</text:p>
          </table:table-cell>
          <table:table-cell office:value-type="string" calcext:value-type="string">
            <text:p>Brow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27N</text:p>
          </table:table-cell>
          <table:table-cell office:value-type="string" calcext:value-type="string">
            <text:p>0822900W</text:p>
          </table:table-cell>
          <table:table-cell office:value-type="float" office:value="36.4742694" calcext:value-type="float">
            <text:p>36.4742694</text:p>
          </table:table-cell>
          <table:table-cell office:value-type="float" office:value="-82.4832024" calcext:value-type="float">
            <text:p>-82.4832024</text:p>
          </table:table-cell>
          <table:table-cell office:value-type="string" calcext:value-type="string">
            <text:p>362752N</text:p>
          </table:table-cell>
          <table:table-cell office:value-type="string" calcext:value-type="string">
            <text:p>0823046W</text:p>
          </table:table-cell>
          <table:table-cell office:value-type="float" office:value="36.464547" calcext:value-type="float">
            <text:p>36.464547</text:p>
          </table:table-cell>
          <table:table-cell office:value-type="float" office:value="-82.5126484" calcext:value-type="float">
            <text:p>-82.5126484</text:p>
          </table:table-cell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87" calcext:value-type="float">
            <text:p>1640487</text:p>
          </table:table-cell>
          <table:table-cell office:value-type="string" calcext:value-type="string">
            <text:p>Bu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52N</text:p>
          </table:table-cell>
          <table:table-cell office:value-type="string" calcext:value-type="string">
            <text:p>0820435W</text:p>
          </table:table-cell>
          <table:table-cell office:value-type="float" office:value="36.5312216" calcext:value-type="float">
            <text:p>36.5312216</text:p>
          </table:table-cell>
          <table:table-cell office:value-type="float" office:value="-82.0765159" calcext:value-type="float">
            <text:p>-82.0765159</text:p>
          </table:table-cell>
          <table:table-cell office:value-type="string" calcext:value-type="string">
            <text:p>363152N</text:p>
          </table:table-cell>
          <table:table-cell office:value-type="string" calcext:value-type="string">
            <text:p>0820503W</text:p>
          </table:table-cell>
          <table:table-cell office:value-type="float" office:value="36.5311111" calcext:value-type="float">
            <text:p>36.5311111</text:p>
          </table:table-cell>
          <table:table-cell office:value-type="float" office:value="-82.0841667" calcext:value-type="float">
            <text:p>-82.0841667</text:p>
          </table:table-cell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768" calcext:value-type="float">
            <text:p>1327768</text:p>
          </table:table-cell>
          <table:table-cell office:value-type="string" calcext:value-type="string">
            <text:p>Bur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53N</text:p>
          </table:table-cell>
          <table:table-cell office:value-type="string" calcext:value-type="string">
            <text:p>0821506W</text:p>
          </table:table-cell>
          <table:table-cell office:value-type="float" office:value="36.5148255" calcext:value-type="float">
            <text:p>36.5148255</text:p>
          </table:table-cell>
          <table:table-cell office:value-type="float" office:value="-82.2518016" calcext:value-type="float">
            <text:p>-82.2518016</text:p>
          </table:table-cell>
          <table:table-cell office:value-type="string" calcext:value-type="string">
            <text:p>363153N</text:p>
          </table:table-cell>
          <table:table-cell office:value-type="string" calcext:value-type="string">
            <text:p>0821344W</text:p>
          </table:table-cell>
          <table:table-cell office:value-type="float" office:value="36.5314932" calcext:value-type="float">
            <text:p>36.5314932</text:p>
          </table:table-cell>
          <table:table-cell office:value-type="float" office:value="-82.2290231" calcext:value-type="float">
            <text:p>-82.2290231</text:p>
          </table:table-cell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152" calcext:value-type="float">
            <text:p>1642152</text:p>
          </table:table-cell>
          <table:table-cell office:value-type="string" calcext:value-type="string">
            <text:p>Camp-meet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48N</text:p>
          </table:table-cell>
          <table:table-cell office:value-type="string" calcext:value-type="string">
            <text:p>0823644W</text:p>
          </table:table-cell>
          <table:table-cell office:value-type="float" office:value="36.5634331" calcext:value-type="float">
            <text:p>36.5634331</text:p>
          </table:table-cell>
          <table:table-cell office:value-type="float" office:value="-82.6120989" calcext:value-type="float">
            <text:p>-82.6120989</text:p>
          </table:table-cell>
          <table:table-cell office:value-type="string" calcext:value-type="string">
            <text:p>363359N</text:p>
          </table:table-cell>
          <table:table-cell office:value-type="string" calcext:value-type="string">
            <text:p>0823621W</text:p>
          </table:table-cell>
          <table:table-cell office:value-type="float" office:value="36.5663889" calcext:value-type="float">
            <text:p>36.5663889</text:p>
          </table:table-cell>
          <table:table-cell office:value-type="float" office:value="-82.6058333" calcext:value-type="float">
            <text:p>-82.6058333</text:p>
          </table:table-cell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9494" calcext:value-type="float">
            <text:p>1279494</text:p>
          </table:table-cell>
          <table:table-cell office:value-type="string" calcext:value-type="string">
            <text:p>Can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58N</text:p>
          </table:table-cell>
          <table:table-cell office:value-type="string" calcext:value-type="string">
            <text:p>0822312W</text:p>
          </table:table-cell>
          <table:table-cell office:value-type="float" office:value="36.4662144" calcext:value-type="float">
            <text:p>36.4662144</text:p>
          </table:table-cell>
          <table:table-cell office:value-type="float" office:value="-82.3865307" calcext:value-type="float">
            <text:p>-82.3865307</text:p>
          </table:table-cell>
          <table:table-cell office:value-type="string" calcext:value-type="string">
            <text:p>363017N</text:p>
          </table:table-cell>
          <table:table-cell office:value-type="string" calcext:value-type="string">
            <text:p>0822232W</text:p>
          </table:table-cell>
          <table:table-cell office:value-type="float" office:value="36.504825" calcext:value-type="float">
            <text:p>36.504825</text:p>
          </table:table-cell>
          <table:table-cell office:value-type="float" office:value="-82.3754193" calcext:value-type="float">
            <text:p>-82.3754193</text:p>
          </table:table-cell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09" calcext:value-type="float">
            <text:p>1327809</text:p>
          </table:table-cell>
          <table:table-cell office:value-type="string" calcext:value-type="string">
            <text:p>Cane 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42N</text:p>
          </table:table-cell>
          <table:table-cell office:value-type="string" calcext:value-type="string">
            <text:p>0821135W</text:p>
          </table:table-cell>
          <table:table-cell office:value-type="float" office:value="36.4451071" calcext:value-type="float">
            <text:p>36.4451071</text:p>
          </table:table-cell>
          <table:table-cell office:value-type="float" office:value="-82.1931872" calcext:value-type="float">
            <text:p>-82.1931872</text:p>
          </table:table-cell>
          <table:table-cell office:value-type="string" calcext:value-type="string">
            <text:p>362618N</text:p>
          </table:table-cell>
          <table:table-cell office:value-type="string" calcext:value-type="string">
            <text:p>0821055W</text:p>
          </table:table-cell>
          <table:table-cell office:value-type="float" office:value="36.4383333" calcext:value-type="float">
            <text:p>36.4383333</text:p>
          </table:table-cell>
          <table:table-cell office:value-type="float" office:value="-82.1819444" calcext:value-type="float">
            <text:p>-82.1819444</text:p>
          </table:table-cell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490" calcext:value-type="float">
            <text:p>1640490</text:p>
          </table:table-cell>
          <table:table-cell office:value-type="string" calcext:value-type="string">
            <text:p>Carri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28N</text:p>
          </table:table-cell>
          <table:table-cell office:value-type="string" calcext:value-type="string">
            <text:p>0820911W</text:p>
          </table:table-cell>
          <table:table-cell office:value-type="float" office:value="36.4912188" calcext:value-type="float">
            <text:p>36.4912188</text:p>
          </table:table-cell>
          <table:table-cell office:value-type="float" office:value="-82.1531856" calcext:value-type="float">
            <text:p>-82.1531856</text:p>
          </table:table-cell>
          <table:table-cell office:value-type="string" calcext:value-type="string">
            <text:p>362844N</text:p>
          </table:table-cell>
          <table:table-cell office:value-type="string" calcext:value-type="string">
            <text:p>0820843W</text:p>
          </table:table-cell>
          <table:table-cell office:value-type="float" office:value="36.4788889" calcext:value-type="float">
            <text:p>36.4788889</text:p>
          </table:table-cell>
          <table:table-cell office:value-type="float" office:value="-82.1452778" calcext:value-type="float">
            <text:p>-82.1452778</text:p>
          </table:table-cell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91" calcext:value-type="float">
            <text:p>1640491</text:p>
          </table:table-cell>
          <table:table-cell office:value-type="string" calcext:value-type="string">
            <text:p>Cayl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53N</text:p>
          </table:table-cell>
          <table:table-cell office:value-type="string" calcext:value-type="string">
            <text:p>0821202W</text:p>
          </table:table-cell>
          <table:table-cell office:value-type="float" office:value="36.4648284" calcext:value-type="float">
            <text:p>36.4648284</text:p>
          </table:table-cell>
          <table:table-cell office:value-type="float" office:value="-82.2006877" calcext:value-type="float">
            <text:p>-82.2006877</text:p>
          </table:table-cell>
          <table:table-cell office:value-type="string" calcext:value-type="string">
            <text:p>362638N</text:p>
          </table:table-cell>
          <table:table-cell office:value-type="string" calcext:value-type="string">
            <text:p>0821051W</text:p>
          </table:table-cell>
          <table:table-cell office:value-type="float" office:value="36.4438889" calcext:value-type="float">
            <text:p>36.4438889</text:p>
          </table:table-cell>
          <table:table-cell office:value-type="float" office:value="-82.1808333" calcext:value-type="float">
            <text:p>-82.1808333</text:p>
          </table:table-cell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0005" calcext:value-type="float">
            <text:p>1280005</text:p>
          </table:table-cell>
          <table:table-cell office:value-type="string" calcext:value-type="string">
            <text:p>Ced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34N</text:p>
          </table:table-cell>
          <table:table-cell office:value-type="string" calcext:value-type="string">
            <text:p>0822854W</text:p>
          </table:table-cell>
          <table:table-cell office:value-type="float" office:value="36.5095467" calcext:value-type="float">
            <text:p>36.5095467</text:p>
          </table:table-cell>
          <table:table-cell office:value-type="float" office:value="-82.4815361" calcext:value-type="float">
            <text:p>-82.4815361</text:p>
          </table:table-cell>
          <table:table-cell office:value-type="string" calcext:value-type="string">
            <text:p>363103N</text:p>
          </table:table-cell>
          <table:table-cell office:value-type="string" calcext:value-type="string">
            <text:p>0822829W</text:p>
          </table:table-cell>
          <table:table-cell office:value-type="float" office:value="36.5175" calcext:value-type="float">
            <text:p>36.5175</text:p>
          </table:table-cell>
          <table:table-cell office:value-type="float" office:value="-82.4747222" calcext:value-type="float">
            <text:p>-82.4747222</text:p>
          </table:table-cell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59" calcext:value-type="float">
            <text:p>1327859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02N</text:p>
          </table:table-cell>
          <table:table-cell office:value-type="string" calcext:value-type="string">
            <text:p>0821421W</text:p>
          </table:table-cell>
          <table:table-cell office:value-type="float" office:value="36.5339928" calcext:value-type="float">
            <text:p>36.5339928</text:p>
          </table:table-cell>
          <table:table-cell office:value-type="float" office:value="-82.2393013" calcext:value-type="float">
            <text:p>-82.2393013</text:p>
          </table:table-cell>
          <table:table-cell office:value-type="string" calcext:value-type="string">
            <text:p>363449N</text:p>
          </table:table-cell>
          <table:table-cell office:value-type="string" calcext:value-type="string">
            <text:p>0821021W</text:p>
          </table:table-cell>
          <table:table-cell office:value-type="float" office:value="36.5802778" calcext:value-type="float">
            <text:p>36.5802778</text:p>
          </table:table-cell>
          <table:table-cell office:value-type="float" office:value="-82.1725" calcext:value-type="float">
            <text:p>-82.1725</text:p>
          </table:table-cell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494" calcext:value-type="float">
            <text:p>1640494</text:p>
          </table:table-cell>
          <table:table-cell office:value-type="string" calcext:value-type="string">
            <text:p>Chestnu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17N</text:p>
          </table:table-cell>
          <table:table-cell office:value-type="string" calcext:value-type="string">
            <text:p>0820853W</text:p>
          </table:table-cell>
          <table:table-cell office:value-type="float" office:value="36.4714973" calcext:value-type="float">
            <text:p>36.4714973</text:p>
          </table:table-cell>
          <table:table-cell office:value-type="float" office:value="-82.1481851" calcext:value-type="float">
            <text:p>-82.1481851</text:p>
          </table:table-cell>
          <table:table-cell office:value-type="string" calcext:value-type="string">
            <text:p>362724N</text:p>
          </table:table-cell>
          <table:table-cell office:value-type="string" calcext:value-type="string">
            <text:p>0820743W</text:p>
          </table:table-cell>
          <table:table-cell office:value-type="float" office:value="36.4566667" calcext:value-type="float">
            <text:p>36.4566667</text:p>
          </table:table-cell>
          <table:table-cell office:value-type="float" office:value="-82.1286111" calcext:value-type="float">
            <text:p>-82.1286111</text:p>
          </table:table-cell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0588" calcext:value-type="float">
            <text:p>1280588</text:p>
          </table:table-cell>
          <table:table-cell office:value-type="string" calcext:value-type="string">
            <text:p>Clar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01N</text:p>
          </table:table-cell>
          <table:table-cell office:value-type="string" calcext:value-type="string">
            <text:p>0822923W</text:p>
          </table:table-cell>
          <table:table-cell office:value-type="float" office:value="36.5503796" calcext:value-type="float">
            <text:p>36.5503796</text:p>
          </table:table-cell>
          <table:table-cell office:value-type="float" office:value="-82.489593" calcext:value-type="float">
            <text:p>-82.489593</text:p>
          </table:table-cell>
          <table:table-cell office:value-type="string" calcext:value-type="string">
            <text:p>363547N</text:p>
          </table:table-cell>
          <table:table-cell office:value-type="string" calcext:value-type="string">
            <text:p>0822905W</text:p>
          </table:table-cell>
          <table:table-cell office:value-type="float" office:value="36.5963889" calcext:value-type="float">
            <text:p>36.5963889</text:p>
          </table:table-cell>
          <table:table-cell office:value-type="float" office:value="-82.4847222" calcext:value-type="float">
            <text:p>-82.4847222</text:p>
          </table:table-cell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51" calcext:value-type="float">
            <text:p>1327951</text:p>
          </table:table-cell>
          <table:table-cell office:value-type="string" calcext:value-type="string">
            <text:p>Cold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03N</text:p>
          </table:table-cell>
          <table:table-cell office:value-type="string" calcext:value-type="string">
            <text:p>0821001W</text:p>
          </table:table-cell>
          <table:table-cell office:value-type="float" office:value="36.4676077" calcext:value-type="float">
            <text:p>36.4676077</text:p>
          </table:table-cell>
          <table:table-cell office:value-type="float" office:value="-82.1670749" calcext:value-type="float">
            <text:p>-82.1670749</text:p>
          </table:table-cell>
          <table:table-cell office:value-type="string" calcext:value-type="string">
            <text:p>362611N</text:p>
          </table:table-cell>
          <table:table-cell office:value-type="string" calcext:value-type="string">
            <text:p>0820815W</text:p>
          </table:table-cell>
          <table:table-cell office:value-type="float" office:value="36.4363889" calcext:value-type="float">
            <text:p>36.4363889</text:p>
          </table:table-cell>
          <table:table-cell office:value-type="float" office:value="-82.1375" calcext:value-type="float">
            <text:p>-82.1375</text:p>
          </table:table-cell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24" calcext:value-type="float">
            <text:p>1306024</text:p>
          </table:table-cell>
          <table:table-cell office:value-type="string" calcext:value-type="string">
            <text:p>Cold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20N</text:p>
          </table:table-cell>
          <table:table-cell office:value-type="string" calcext:value-type="string">
            <text:p>0822258W</text:p>
          </table:table-cell>
          <table:table-cell office:value-type="float" office:value="36.5723247" calcext:value-type="float">
            <text:p>36.5723247</text:p>
          </table:table-cell>
          <table:table-cell office:value-type="float" office:value="-82.3826432" calcext:value-type="float">
            <text:p>-82.3826432</text:p>
          </table:table-cell>
          <table:table-cell office:value-type="string" calcext:value-type="string">
            <text:p>363533N</text:p>
          </table:table-cell>
          <table:table-cell office:value-type="string" calcext:value-type="string">
            <text:p>0822132W</text:p>
          </table:table-cell>
          <table:table-cell office:value-type="float" office:value="36.5926026" calcext:value-type="float">
            <text:p>36.5926026</text:p>
          </table:table-cell>
          <table:table-cell office:value-type="float" office:value="-82.3587533" calcext:value-type="float">
            <text:p>-82.3587533</text:p>
          </table:table-cell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42" calcext:value-type="float">
            <text:p>1303242</text:p>
          </table:table-cell>
          <table:table-cell office:value-type="string" calcext:value-type="string">
            <text:p>Co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52N</text:p>
          </table:table-cell>
          <table:table-cell office:value-type="string" calcext:value-type="string">
            <text:p>0822443W</text:p>
          </table:table-cell>
          <table:table-cell office:value-type="float" office:value="36.5812133" calcext:value-type="float">
            <text:p>36.5812133</text:p>
          </table:table-cell>
          <table:table-cell office:value-type="float" office:value="-82.4118116" calcext:value-type="float">
            <text:p>-82.4118116</text:p>
          </table:table-cell>
          <table:table-cell office:value-type="string" calcext:value-type="string">
            <text:p>363455N</text:p>
          </table:table-cell>
          <table:table-cell office:value-type="string" calcext:value-type="string">
            <text:p>0822327W</text:p>
          </table:table-cell>
          <table:table-cell office:value-type="float" office:value="36.5819444" calcext:value-type="float">
            <text:p>36.5819444</text:p>
          </table:table-cell>
          <table:table-cell office:value-type="float" office:value="-82.3908333" calcext:value-type="float">
            <text:p>-82.3908333</text:p>
          </table:table-cell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45" calcext:value-type="float">
            <text:p>1303245</text:p>
          </table:table-cell>
          <table:table-cell office:value-type="string" calcext:value-type="string">
            <text:p>Cooks Val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24N</text:p>
          </table:table-cell>
          <table:table-cell office:value-type="string" calcext:value-type="string">
            <text:p>0822958W</text:p>
          </table:table-cell>
          <table:table-cell office:value-type="float" office:value="36.5067689" calcext:value-type="float">
            <text:p>36.5067689</text:p>
          </table:table-cell>
          <table:table-cell office:value-type="float" office:value="-82.4993147" calcext:value-type="float">
            <text:p>-82.4993147</text:p>
          </table:table-cell>
          <table:table-cell office:value-type="string" calcext:value-type="string">
            <text:p>363237N</text:p>
          </table:table-cell>
          <table:table-cell office:value-type="string" calcext:value-type="string">
            <text:p>0822728W</text:p>
          </table:table-cell>
          <table:table-cell office:value-type="float" office:value="36.5436111" calcext:value-type="float">
            <text:p>36.5436111</text:p>
          </table:table-cell>
          <table:table-cell office:value-type="float" office:value="-82.4577778" calcext:value-type="float">
            <text:p>-82.4577778</text:p>
          </table:table-cell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6265" calcext:value-type="float">
            <text:p>1306265</text:p>
          </table:table-cell>
          <table:table-cell office:value-type="string" calcext:value-type="string">
            <text:p>Dar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49N</text:p>
          </table:table-cell>
          <table:table-cell office:value-type="string" calcext:value-type="string">
            <text:p>0822319W</text:p>
          </table:table-cell>
          <table:table-cell office:value-type="float" office:value="36.4303818" calcext:value-type="float">
            <text:p>36.4303818</text:p>
          </table:table-cell>
          <table:table-cell office:value-type="float" office:value="-82.388475" calcext:value-type="float">
            <text:p>-82.388475</text:p>
          </table:table-cell>
          <table:table-cell office:value-type="string" calcext:value-type="string">
            <text:p>362654N</text:p>
          </table:table-cell>
          <table:table-cell office:value-type="string" calcext:value-type="string">
            <text:p>0822010W</text:p>
          </table:table-cell>
          <table:table-cell office:value-type="float" office:value="36.4484372" calcext:value-type="float">
            <text:p>36.4484372</text:p>
          </table:table-cell>
          <table:table-cell office:value-type="float" office:value="-82.3359724" calcext:value-type="float">
            <text:p>-82.3359724</text:p>
          </table:table-cell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70" calcext:value-type="float">
            <text:p>1306270</text:p>
          </table:table-cell>
          <table:table-cell office:value-type="string" calcext:value-type="string">
            <text:p>David Blev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32N</text:p>
          </table:table-cell>
          <table:table-cell office:value-type="string" calcext:value-type="string">
            <text:p>0815402W</text:p>
          </table:table-cell>
          <table:table-cell office:value-type="float" office:value="36.5423377" calcext:value-type="float">
            <text:p>36.5423377</text:p>
          </table:table-cell>
          <table:table-cell office:value-type="float" office:value="-81.900676" calcext:value-type="float">
            <text:p>-81.900676</text:p>
          </table:table-cell>
          <table:table-cell office:value-type="string" calcext:value-type="string">
            <text:p>363022N</text:p>
          </table:table-cell>
          <table:table-cell office:value-type="string" calcext:value-type="string">
            <text:p>0815300W</text:p>
          </table:table-cell>
          <table:table-cell office:value-type="float" office:value="36.5061111" calcext:value-type="float">
            <text:p>36.5061111</text:p>
          </table:table-cell>
          <table:table-cell office:value-type="float" office:value="-81.8833333" calcext:value-type="float">
            <text:p>-81.8833333</text:p>
          </table:table-cell>
          <table:table-cell office:value-type="float" office:value="811" calcext:value-type="float">
            <text:p>811</text:p>
          </table:table-cell>
          <table:table-cell office:value-type="float" office:value="2661" calcext:value-type="float">
            <text:p>2661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500" calcext:value-type="float">
            <text:p>1640500</text:p>
          </table:table-cell>
          <table:table-cell office:value-type="string" calcext:value-type="string">
            <text:p>Dela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57N</text:p>
          </table:table-cell>
          <table:table-cell office:value-type="string" calcext:value-type="string">
            <text:p>0821038W</text:p>
          </table:table-cell>
          <table:table-cell office:value-type="float" office:value="36.4659406" calcext:value-type="float">
            <text:p>36.4659406</text:p>
          </table:table-cell>
          <table:table-cell office:value-type="float" office:value="-82.1773532" calcext:value-type="float">
            <text:p>-82.1773532</text:p>
          </table:table-cell>
          <table:table-cell office:value-type="string" calcext:value-type="string">
            <text:p>362507N</text:p>
          </table:table-cell>
          <table:table-cell office:value-type="string" calcext:value-type="string">
            <text:p>0820948W</text:p>
          </table:table-cell>
          <table:table-cell office:value-type="float" office:value="36.4186111" calcext:value-type="float">
            <text:p>36.4186111</text:p>
          </table:table-cell>
          <table:table-cell office:value-type="float" office:value="-82.1633333" calcext:value-type="float">
            <text:p>-82.1633333</text:p>
          </table:table-cell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2616" calcext:value-type="float">
            <text:p>1282616</text:p>
          </table:table-cell>
          <table:table-cell office:value-type="string" calcext:value-type="string">
            <text:p>Dol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30N</text:p>
          </table:table-cell>
          <table:table-cell office:value-type="string" calcext:value-type="string">
            <text:p>0823606W</text:p>
          </table:table-cell>
          <table:table-cell office:value-type="float" office:value="36.4917674" calcext:value-type="float">
            <text:p>36.4917674</text:p>
          </table:table-cell>
          <table:table-cell office:value-type="float" office:value="-82.6015419" calcext:value-type="float">
            <text:p>-82.6015419</text:p>
          </table:table-cell>
          <table:table-cell office:value-type="string" calcext:value-type="string">
            <text:p>363031N</text:p>
          </table:table-cell>
          <table:table-cell office:value-type="string" calcext:value-type="string">
            <text:p>0823643W</text:p>
          </table:table-cell>
          <table:table-cell office:value-type="float" office:value="36.5087114" calcext:value-type="float">
            <text:p>36.5087114</text:p>
          </table:table-cell>
          <table:table-cell office:value-type="float" office:value="-82.6118203" calcext:value-type="float">
            <text:p>-82.6118203</text:p>
          </table:table-cell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84" calcext:value-type="float">
            <text:p>1328084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56N</text:p>
          </table:table-cell>
          <table:table-cell office:value-type="string" calcext:value-type="string">
            <text:p>0821315W</text:p>
          </table:table-cell>
          <table:table-cell office:value-type="float" office:value="36.4656609" calcext:value-type="float">
            <text:p>36.4656609</text:p>
          </table:table-cell>
          <table:table-cell office:value-type="float" office:value="-82.2209665" calcext:value-type="float">
            <text:p>-82.2209665</text:p>
          </table:table-cell>
          <table:table-cell office:value-type="string" calcext:value-type="string">
            <text:p>362726N</text:p>
          </table:table-cell>
          <table:table-cell office:value-type="string" calcext:value-type="string">
            <text:p>0821233W</text:p>
          </table:table-cell>
          <table:table-cell office:value-type="float" office:value="36.4572222" calcext:value-type="float">
            <text:p>36.4572222</text:p>
          </table:table-cell>
          <table:table-cell office:value-type="float" office:value="-82.2091667" calcext:value-type="float">
            <text:p>-82.2091667</text:p>
          </table:table-cell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123" calcext:value-type="float">
            <text:p>1283123</text:p>
          </table:table-cell>
          <table:table-cell office:value-type="string" calcext:value-type="string">
            <text:p>Dula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18N</text:p>
          </table:table-cell>
          <table:table-cell office:value-type="string" calcext:value-type="string">
            <text:p>0822030W</text:p>
          </table:table-cell>
          <table:table-cell office:value-type="float" office:value="36.5217696" calcext:value-type="float">
            <text:p>36.5217696</text:p>
          </table:table-cell>
          <table:table-cell office:value-type="float" office:value="-82.3415289" calcext:value-type="float">
            <text:p>-82.3415289</text:p>
          </table:table-cell>
          <table:table-cell office:value-type="string" calcext:value-type="string">
            <text:p>363233N</text:p>
          </table:table-cell>
          <table:table-cell office:value-type="string" calcext:value-type="string">
            <text:p>0822041W</text:p>
          </table:table-cell>
          <table:table-cell office:value-type="float" office:value="36.5425" calcext:value-type="float">
            <text:p>36.5425</text:p>
          </table:table-cell>
          <table:table-cell office:value-type="float" office:value="-82.3447222" calcext:value-type="float">
            <text:p>-82.3447222</text:p>
          </table:table-cell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68" calcext:value-type="float">
            <text:p>1283268</text:p>
          </table:table-cell>
          <table:table-cell office:value-type="string" calcext:value-type="string">
            <text:p>Dyesto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25N</text:p>
          </table:table-cell>
          <table:table-cell office:value-type="string" calcext:value-type="string">
            <text:p>0815339W</text:p>
          </table:table-cell>
          <table:table-cell office:value-type="float" office:value="36.5570598" calcext:value-type="float">
            <text:p>36.5570598</text:p>
          </table:table-cell>
          <table:table-cell office:value-type="float" office:value="-81.8942872" calcext:value-type="float">
            <text:p>-81.8942872</text:p>
          </table:table-cell>
          <table:table-cell office:value-type="string" calcext:value-type="string">
            <text:p>363359N</text:p>
          </table:table-cell>
          <table:table-cell office:value-type="string" calcext:value-type="string">
            <text:p>0815400W</text:p>
          </table:table-cell>
          <table:table-cell office:value-type="float" office:value="36.5663889" calcext:value-type="float">
            <text:p>36.5663889</text:p>
          </table:table-cell>
          <table:table-cell office:value-type="float" office:value="-81.9" calcext:value-type="float">
            <text:p>-81.9</text:p>
          </table:table-cell>
          <table:table-cell office:value-type="float" office:value="797" calcext:value-type="float">
            <text:p>797</text:p>
          </table:table-cell>
          <table:table-cell office:value-type="float" office:value="2615" calcext:value-type="float">
            <text:p>2615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908" calcext:value-type="float">
            <text:p>1283908</text:p>
          </table:table-cell>
          <table:table-cell office:value-type="string" calcext:value-type="string">
            <text:p>Eva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48N</text:p>
          </table:table-cell>
          <table:table-cell office:value-type="string" calcext:value-type="string">
            <text:p>0821852W</text:p>
          </table:table-cell>
          <table:table-cell office:value-type="float" office:value="36.5134363" calcext:value-type="float">
            <text:p>36.5134363</text:p>
          </table:table-cell>
          <table:table-cell office:value-type="float" office:value="-82.3145828" calcext:value-type="float">
            <text:p>-82.3145828</text:p>
          </table:table-cell>
          <table:table-cell office:value-type="string" calcext:value-type="string">
            <text:p>363436N</text:p>
          </table:table-cell>
          <table:table-cell office:value-type="string" calcext:value-type="string">
            <text:p>0821734W</text:p>
          </table:table-cell>
          <table:table-cell office:value-type="float" office:value="36.5766667" calcext:value-type="float">
            <text:p>36.5766667</text:p>
          </table:table-cell>
          <table:table-cell office:value-type="float" office:value="-82.2927778" calcext:value-type="float">
            <text:p>-82.2927778</text:p>
          </table:table-cell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74" calcext:value-type="float">
            <text:p>1284074</text:p>
          </table:table-cell>
          <table:table-cell office:value-type="string" calcext:value-type="string">
            <text:p>Fa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51N</text:p>
          </table:table-cell>
          <table:table-cell office:value-type="string" calcext:value-type="string">
            <text:p>0822829W</text:p>
          </table:table-cell>
          <table:table-cell office:value-type="float" office:value="36.4976024" calcext:value-type="float">
            <text:p>36.4976024</text:p>
          </table:table-cell>
          <table:table-cell office:value-type="float" office:value="-82.474591" calcext:value-type="float">
            <text:p>-82.474591</text:p>
          </table:table-cell>
          <table:table-cell office:value-type="string" calcext:value-type="string">
            <text:p>363237N</text:p>
          </table:table-cell>
          <table:table-cell office:value-type="string" calcext:value-type="string">
            <text:p>0822329W</text:p>
          </table:table-cell>
          <table:table-cell office:value-type="float" office:value="36.5437136" calcext:value-type="float">
            <text:p>36.5437136</text:p>
          </table:table-cell>
          <table:table-cell office:value-type="float" office:value="-82.3912542" calcext:value-type="float">
            <text:p>-82.3912542</text:p>
          </table:table-cell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50" calcext:value-type="float">
            <text:p>1284250</text:p>
          </table:table-cell>
          <table:table-cell office:value-type="string" calcext:value-type="string">
            <text:p>Figg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45N</text:p>
          </table:table-cell>
          <table:table-cell office:value-type="string" calcext:value-type="string">
            <text:p>0821959W</text:p>
          </table:table-cell>
          <table:table-cell office:value-type="float" office:value="36.3959383" calcext:value-type="float">
            <text:p>36.3959383</text:p>
          </table:table-cell>
          <table:table-cell office:value-type="float" office:value="-82.3331942" calcext:value-type="float">
            <text:p>-82.3331942</text:p>
          </table:table-cell>
          <table:table-cell office:value-type="string" calcext:value-type="string">
            <text:p>362429N</text:p>
          </table:table-cell>
          <table:table-cell office:value-type="string" calcext:value-type="string">
            <text:p>0821843W</text:p>
          </table:table-cell>
          <table:table-cell office:value-type="float" office:value="36.4080556" calcext:value-type="float">
            <text:p>36.4080556</text:p>
          </table:table-cell>
          <table:table-cell office:value-type="float" office:value="-82.3119444" calcext:value-type="float">
            <text:p>-82.3119444</text:p>
          </table:table-cell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85" calcext:value-type="float">
            <text:p>1328185</text:p>
          </table:table-cell>
          <table:table-cell office:value-type="string" calcext:value-type="string">
            <text:p>Fishda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42N</text:p>
          </table:table-cell>
          <table:table-cell office:value-type="string" calcext:value-type="string">
            <text:p>0820250W</text:p>
          </table:table-cell>
          <table:table-cell office:value-type="float" office:value="36.528445" calcext:value-type="float">
            <text:p>36.528445</text:p>
          </table:table-cell>
          <table:table-cell office:value-type="float" office:value="-82.0473478" calcext:value-type="float">
            <text:p>-82.0473478</text:p>
          </table:table-cell>
          <table:table-cell office:value-type="string" calcext:value-type="string">
            <text:p>362943N</text:p>
          </table:table-cell>
          <table:table-cell office:value-type="string" calcext:value-type="string">
            <text:p>0820000W</text:p>
          </table:table-cell>
          <table:table-cell office:value-type="float" office:value="36.4953921" calcext:value-type="float">
            <text:p>36.4953921</text:p>
          </table:table-cell>
          <table:table-cell office:value-type="float" office:value="-82.0001228" calcext:value-type="float">
            <text:p>-82.0001228</text:p>
          </table:table-cell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66" calcext:value-type="float">
            <text:p>1285066</text:p>
          </table:table-cell>
          <table:table-cell office:value-type="string" calcext:value-type="string">
            <text:p>Gain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32N</text:p>
          </table:table-cell>
          <table:table-cell office:value-type="string" calcext:value-type="string">
            <text:p>0822826W</text:p>
          </table:table-cell>
          <table:table-cell office:value-type="float" office:value="36.5589907" calcext:value-type="float">
            <text:p>36.5589907</text:p>
          </table:table-cell>
          <table:table-cell office:value-type="float" office:value="-82.473759" calcext:value-type="float">
            <text:p>-82.473759</text:p>
          </table:table-cell>
          <table:table-cell office:value-type="string" calcext:value-type="string">
            <text:p>363530N</text:p>
          </table:table-cell>
          <table:table-cell office:value-type="string" calcext:value-type="string">
            <text:p>0822851W</text:p>
          </table:table-cell>
          <table:table-cell office:value-type="float" office:value="36.5916667" calcext:value-type="float">
            <text:p>36.5916667</text:p>
          </table:table-cell>
          <table:table-cell office:value-type="float" office:value="-82.4808333" calcext:value-type="float">
            <text:p>-82.4808333</text:p>
          </table:table-cell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125" calcext:value-type="float">
            <text:p>1285125</text:p>
          </table:table-cell>
          <table:table-cell office:value-type="string" calcext:value-type="string">
            <text:p>Gamm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10N</text:p>
          </table:table-cell>
          <table:table-cell office:value-type="string" calcext:value-type="string">
            <text:p>0822457W</text:p>
          </table:table-cell>
          <table:table-cell office:value-type="float" office:value="36.4528812" calcext:value-type="float">
            <text:p>36.4528812</text:p>
          </table:table-cell>
          <table:table-cell office:value-type="float" office:value="-82.4156988" calcext:value-type="float">
            <text:p>-82.4156988</text:p>
          </table:table-cell>
          <table:table-cell office:value-type="string" calcext:value-type="string">
            <text:p>362921N</text:p>
          </table:table-cell>
          <table:table-cell office:value-type="string" calcext:value-type="string">
            <text:p>0822505W</text:p>
          </table:table-cell>
          <table:table-cell office:value-type="float" office:value="36.4891667" calcext:value-type="float">
            <text:p>36.4891667</text:p>
          </table:table-cell>
          <table:table-cell office:value-type="float" office:value="-82.4180556" calcext:value-type="float">
            <text:p>-82.4180556</text:p>
          </table:table-cell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69" calcext:value-type="float">
            <text:p>1303269</text:p>
          </table:table-cell>
          <table:table-cell office:value-type="string" calcext:value-type="string">
            <text:p>Gardn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08N</text:p>
          </table:table-cell>
          <table:table-cell office:value-type="string" calcext:value-type="string">
            <text:p>0822936W</text:p>
          </table:table-cell>
          <table:table-cell office:value-type="float" office:value="36.5689904" calcext:value-type="float">
            <text:p>36.5689904</text:p>
          </table:table-cell>
          <table:table-cell office:value-type="float" office:value="-82.4932047" calcext:value-type="float">
            <text:p>-82.4932047</text:p>
          </table:table-cell>
          <table:table-cell office:value-type="string" calcext:value-type="string">
            <text:p>363506N</text:p>
          </table:table-cell>
          <table:table-cell office:value-type="string" calcext:value-type="string">
            <text:p>0823003W</text:p>
          </table:table-cell>
          <table:table-cell office:value-type="float" office:value="36.5851013" calcext:value-type="float">
            <text:p>36.5851013</text:p>
          </table:table-cell>
          <table:table-cell office:value-type="float" office:value="-82.5007055" calcext:value-type="float">
            <text:p>-82.5007055</text:p>
          </table:table-cell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5276" calcext:value-type="float">
            <text:p>1285276</text:p>
          </table:table-cell>
          <table:table-cell office:value-type="string" calcext:value-type="string">
            <text:p>Gent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37N</text:p>
          </table:table-cell>
          <table:table-cell office:value-type="string" calcext:value-type="string">
            <text:p>0815536W</text:p>
          </table:table-cell>
          <table:table-cell office:value-type="float" office:value="36.5270596" calcext:value-type="float">
            <text:p>36.5270596</text:p>
          </table:table-cell>
          <table:table-cell office:value-type="float" office:value="-81.9267876" calcext:value-type="float">
            <text:p>-81.9267876</text:p>
          </table:table-cell>
          <table:table-cell office:value-type="string" calcext:value-type="string">
            <text:p>363228N</text:p>
          </table:table-cell>
          <table:table-cell office:value-type="string" calcext:value-type="string">
            <text:p>0815638W</text:p>
          </table:table-cell>
          <table:table-cell office:value-type="float" office:value="36.5411111" calcext:value-type="float">
            <text:p>36.5411111</text:p>
          </table:table-cell>
          <table:table-cell office:value-type="float" office:value="-81.9438889" calcext:value-type="float">
            <text:p>-81.9438889</text:p>
          </table:table-cell>
          <table:table-cell office:value-type="float" office:value="842" calcext:value-type="float">
            <text:p>842</text:p>
          </table:table-cell>
          <table:table-cell office:value-type="float" office:value="2762" calcext:value-type="float">
            <text:p>2762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37" calcext:value-type="float">
            <text:p>1285937</text:p>
          </table:table-cell>
          <table:table-cell office:value-type="string" calcext:value-type="string">
            <text:p>Gravel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27N</text:p>
          </table:table-cell>
          <table:table-cell office:value-type="string" calcext:value-type="string">
            <text:p>0823330W</text:p>
          </table:table-cell>
          <table:table-cell office:value-type="float" office:value="36.5576007" calcext:value-type="float">
            <text:p>36.5576007</text:p>
          </table:table-cell>
          <table:table-cell office:value-type="float" office:value="-82.5582075" calcext:value-type="float">
            <text:p>-82.5582075</text:p>
          </table:table-cell>
          <table:table-cell office:value-type="string" calcext:value-type="string">
            <text:p>363511N</text:p>
          </table:table-cell>
          <table:table-cell office:value-type="string" calcext:value-type="string">
            <text:p>0823219W</text:p>
          </table:table-cell>
          <table:table-cell office:value-type="float" office:value="36.5863889" calcext:value-type="float">
            <text:p>36.5863889</text:p>
          </table:table-cell>
          <table:table-cell office:value-type="float" office:value="-82.5386111" calcext:value-type="float">
            <text:p>-82.5386111</text:p>
          </table:table-cell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08" calcext:value-type="float">
            <text:p>1286308</text:p>
          </table:table-cell>
          <table:table-cell office:value-type="string" calcext:value-type="string">
            <text:p>Grindsto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36N</text:p>
          </table:table-cell>
          <table:table-cell office:value-type="string" calcext:value-type="string">
            <text:p>0815341W</text:p>
          </table:table-cell>
          <table:table-cell office:value-type="float" office:value="36.5434489" calcext:value-type="float">
            <text:p>36.5434489</text:p>
          </table:table-cell>
          <table:table-cell office:value-type="float" office:value="-81.8948425" calcext:value-type="float">
            <text:p>-81.8948425</text:p>
          </table:table-cell>
          <table:table-cell office:value-type="string" calcext:value-type="string">
            <text:p>363153N</text:p>
          </table:table-cell>
          <table:table-cell office:value-type="string" calcext:value-type="string">
            <text:p>0815254W</text:p>
          </table:table-cell>
          <table:table-cell office:value-type="float" office:value="36.5313889" calcext:value-type="float">
            <text:p>36.5313889</text:p>
          </table:table-cell>
          <table:table-cell office:value-type="float" office:value="-81.8816667" calcext:value-type="float">
            <text:p>-81.8816667</text:p>
          </table:table-cell>
          <table:table-cell office:value-type="float" office:value="809" calcext:value-type="float">
            <text:p>809</text:p>
          </table:table-cell>
          <table:table-cell office:value-type="float" office:value="2654" calcext:value-type="float">
            <text:p>2654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919" calcext:value-type="float">
            <text:p>1286919</text:p>
          </table:table-cell>
          <table:table-cell office:value-type="string" calcext:value-type="string">
            <text:p>Harp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31N</text:p>
          </table:table-cell>
          <table:table-cell office:value-type="string" calcext:value-type="string">
            <text:p>0815858W</text:p>
          </table:table-cell>
          <table:table-cell office:value-type="float" office:value="36.5753911" calcext:value-type="float">
            <text:p>36.5753911</text:p>
          </table:table-cell>
          <table:table-cell office:value-type="float" office:value="-81.9829015" calcext:value-type="float">
            <text:p>-81.9829015</text:p>
          </table:table-cell>
          <table:table-cell office:value-type="string" calcext:value-type="string">
            <text:p>363456N</text:p>
          </table:table-cell>
          <table:table-cell office:value-type="string" calcext:value-type="string">
            <text:p>0815551W</text:p>
          </table:table-cell>
          <table:table-cell office:value-type="float" office:value="36.5822222" calcext:value-type="float">
            <text:p>36.5822222</text:p>
          </table:table-cell>
          <table:table-cell office:value-type="float" office:value="-81.9308333" calcext:value-type="float">
            <text:p>-81.9308333</text:p>
          </table:table-cell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04" calcext:value-type="float">
            <text:p>1328404</text:p>
          </table:table-cell>
          <table:table-cell office:value-type="string" calcext:value-type="string">
            <text:p>Hatch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49N</text:p>
          </table:table-cell>
          <table:table-cell office:value-type="string" calcext:value-type="string">
            <text:p>0820945W</text:p>
          </table:table-cell>
          <table:table-cell office:value-type="float" office:value="36.4970515" calcext:value-type="float">
            <text:p>36.4970515</text:p>
          </table:table-cell>
          <table:table-cell office:value-type="float" office:value="-82.1626306" calcext:value-type="float">
            <text:p>-82.1626306</text:p>
          </table:table-cell>
          <table:table-cell office:value-type="string" calcext:value-type="string">
            <text:p>362705N</text:p>
          </table:table-cell>
          <table:table-cell office:value-type="string" calcext:value-type="string">
            <text:p>0820636W</text:p>
          </table:table-cell>
          <table:table-cell office:value-type="float" office:value="36.4514996" calcext:value-type="float">
            <text:p>36.4514996</text:p>
          </table:table-cell>
          <table:table-cell office:value-type="float" office:value="-82.1101276" calcext:value-type="float">
            <text:p>-82.1101276</text:p>
          </table:table-cell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72" calcext:value-type="float">
            <text:p>1287272</text:p>
          </table:table-cell>
          <table:table-cell office:value-type="string" calcext:value-type="string">
            <text:p>Heaberl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09N</text:p>
          </table:table-cell>
          <table:table-cell office:value-type="string" calcext:value-type="string">
            <text:p>0815338W</text:p>
          </table:table-cell>
          <table:table-cell office:value-type="float" office:value="36.5526155" calcext:value-type="float">
            <text:p>36.5526155</text:p>
          </table:table-cell>
          <table:table-cell office:value-type="float" office:value="-81.8940094" calcext:value-type="float">
            <text:p>-81.8940094</text:p>
          </table:table-cell>
          <table:table-cell office:value-type="string" calcext:value-type="string">
            <text:p>363404N</text:p>
          </table:table-cell>
          <table:table-cell office:value-type="string" calcext:value-type="string">
            <text:p>0815525W</text:p>
          </table:table-cell>
          <table:table-cell office:value-type="float" office:value="36.5677778" calcext:value-type="float">
            <text:p>36.5677778</text:p>
          </table:table-cell>
          <table:table-cell office:value-type="float" office:value="-81.9236111" calcext:value-type="float">
            <text:p>-81.9236111</text:p>
          </table:table-cell>
          <table:table-cell office:value-type="float" office:value="787" calcext:value-type="float">
            <text:p>787</text:p>
          </table:table-cell>
          <table:table-cell office:value-type="float" office:value="2582" calcext:value-type="float">
            <text:p>2582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23" calcext:value-type="float">
            <text:p>1328423</text:p>
          </table:table-cell>
          <table:table-cell office:value-type="string" calcext:value-type="string">
            <text:p>Hen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12N</text:p>
          </table:table-cell>
          <table:table-cell office:value-type="string" calcext:value-type="string">
            <text:p>0821230W</text:p>
          </table:table-cell>
          <table:table-cell office:value-type="float" office:value="36.4367733" calcext:value-type="float">
            <text:p>36.4367733</text:p>
          </table:table-cell>
          <table:table-cell office:value-type="float" office:value="-82.2084657" calcext:value-type="float">
            <text:p>-82.2084657</text:p>
          </table:table-cell>
          <table:table-cell office:value-type="string" calcext:value-type="string">
            <text:p>362536N</text:p>
          </table:table-cell>
          <table:table-cell office:value-type="string" calcext:value-type="string">
            <text:p>0821159W</text:p>
          </table:table-cell>
          <table:table-cell office:value-type="float" office:value="36.4266667" calcext:value-type="float">
            <text:p>36.4266667</text:p>
          </table:table-cell>
          <table:table-cell office:value-type="float" office:value="-82.1997222" calcext:value-type="float">
            <text:p>-82.1997222</text:p>
          </table:table-cell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46" calcext:value-type="float">
            <text:p>1287646</text:p>
          </table:table-cell>
          <table:table-cell office:value-type="string" calcext:value-type="string">
            <text:p>Hick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11N</text:p>
          </table:table-cell>
          <table:table-cell office:value-type="string" calcext:value-type="string">
            <text:p>0822705W</text:p>
          </table:table-cell>
          <table:table-cell office:value-type="float" office:value="36.5698241" calcext:value-type="float">
            <text:p>36.5698241</text:p>
          </table:table-cell>
          <table:table-cell office:value-type="float" office:value="-82.451258" calcext:value-type="float">
            <text:p>-82.451258</text:p>
          </table:table-cell>
          <table:table-cell office:value-type="string" calcext:value-type="string">
            <text:p>363546N</text:p>
          </table:table-cell>
          <table:table-cell office:value-type="string" calcext:value-type="string">
            <text:p>0822729W</text:p>
          </table:table-cell>
          <table:table-cell office:value-type="float" office:value="36.5961111" calcext:value-type="float">
            <text:p>36.5961111</text:p>
          </table:table-cell>
          <table:table-cell office:value-type="float" office:value="-82.4580556" calcext:value-type="float">
            <text:p>-82.4580556</text:p>
          </table:table-cell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88" calcext:value-type="float">
            <text:p>1303288</text:p>
          </table:table-cell>
          <table:table-cell office:value-type="string" calcext:value-type="string">
            <text:p>Hog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51N</text:p>
          </table:table-cell>
          <table:table-cell office:value-type="string" calcext:value-type="string">
            <text:p>0822122W</text:p>
          </table:table-cell>
          <table:table-cell office:value-type="float" office:value="36.4642702" calcext:value-type="float">
            <text:p>36.4642702</text:p>
          </table:table-cell>
          <table:table-cell office:value-type="float" office:value="-82.3559735" calcext:value-type="float">
            <text:p>-82.3559735</text:p>
          </table:table-cell>
          <table:table-cell office:value-type="string" calcext:value-type="string">
            <text:p>362646N</text:p>
          </table:table-cell>
          <table:table-cell office:value-type="string" calcext:value-type="string">
            <text:p>0822225W</text:p>
          </table:table-cell>
          <table:table-cell office:value-type="float" office:value="36.4461111" calcext:value-type="float">
            <text:p>36.4461111</text:p>
          </table:table-cell>
          <table:table-cell office:value-type="float" office:value="-82.3736111" calcext:value-type="float">
            <text:p>-82.3736111</text:p>
          </table:table-cell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8396" calcext:value-type="float">
            <text:p>1288396</text:p>
          </table:table-cell>
          <table:table-cell office:value-type="string" calcext:value-type="string">
            <text:p>Hor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45N</text:p>
          </table:table-cell>
          <table:table-cell office:value-type="string" calcext:value-type="string">
            <text:p>0823342W</text:p>
          </table:table-cell>
          <table:table-cell office:value-type="float" office:value="36.5292676" calcext:value-type="float">
            <text:p>36.5292676</text:p>
          </table:table-cell>
          <table:table-cell office:value-type="float" office:value="-82.5615405" calcext:value-type="float">
            <text:p>-82.5615405</text:p>
          </table:table-cell>
          <table:table-cell office:value-type="string" calcext:value-type="string">
            <text:p>362522N</text:p>
          </table:table-cell>
          <table:table-cell office:value-type="string" calcext:value-type="string">
            <text:p>0823929W</text:p>
          </table:table-cell>
          <table:table-cell office:value-type="float" office:value="36.4228787" calcext:value-type="float">
            <text:p>36.4228787</text:p>
          </table:table-cell>
          <table:table-cell office:value-type="float" office:value="-82.6579325" calcext:value-type="float">
            <text:p>-82.6579325</text:p>
          </table:table-cell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24" calcext:value-type="float">
            <text:p>1328524</text:p>
          </table:table-cell>
          <table:table-cell office:value-type="string" calcext:value-type="string">
            <text:p>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19N</text:p>
          </table:table-cell>
          <table:table-cell office:value-type="string" calcext:value-type="string">
            <text:p>0821506W</text:p>
          </table:table-cell>
          <table:table-cell office:value-type="float" office:value="36.4720483" calcext:value-type="float">
            <text:p>36.4720483</text:p>
          </table:table-cell>
          <table:table-cell office:value-type="float" office:value="-82.2518013" calcext:value-type="float">
            <text:p>-82.2518013</text:p>
          </table:table-cell>
          <table:table-cell office:value-type="string" calcext:value-type="string">
            <text:p>362308N</text:p>
          </table:table-cell>
          <table:table-cell office:value-type="string" calcext:value-type="string">
            <text:p>0821339W</text:p>
          </table:table-cell>
          <table:table-cell office:value-type="float" office:value="36.3856624" calcext:value-type="float">
            <text:p>36.3856624</text:p>
          </table:table-cell>
          <table:table-cell office:value-type="float" office:value="-82.2276332" calcext:value-type="float">
            <text:p>-82.2276332</text:p>
          </table:table-cell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51" calcext:value-type="float">
            <text:p>1328551</text:p>
          </table:table-cell>
          <table:table-cell office:value-type="string" calcext:value-type="string">
            <text:p>Jaco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16N</text:p>
          </table:table-cell>
          <table:table-cell office:value-type="string" calcext:value-type="string">
            <text:p>0820133W</text:p>
          </table:table-cell>
          <table:table-cell office:value-type="float" office:value="36.5712231" calcext:value-type="float">
            <text:p>36.5712231</text:p>
          </table:table-cell>
          <table:table-cell office:value-type="float" office:value="-82.0259586" calcext:value-type="float">
            <text:p>-82.0259586</text:p>
          </table:table-cell>
          <table:table-cell office:value-type="string" calcext:value-type="string">
            <text:p>363412N</text:p>
          </table:table-cell>
          <table:table-cell office:value-type="string" calcext:value-type="string">
            <text:p>0820053W</text:p>
          </table:table-cell>
          <table:table-cell office:value-type="float" office:value="36.57" calcext:value-type="float">
            <text:p>36.57</text:p>
          </table:table-cell>
          <table:table-cell office:value-type="float" office:value="-82.0147222" calcext:value-type="float">
            <text:p>-82.0147222</text:p>
          </table:table-cell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96" calcext:value-type="float">
            <text:p>1328596</text:p>
          </table:table-cell>
          <table:table-cell office:value-type="string" calcext:value-type="string">
            <text:p>Josia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52N</text:p>
          </table:table-cell>
          <table:table-cell office:value-type="string" calcext:value-type="string">
            <text:p>0820404W</text:p>
          </table:table-cell>
          <table:table-cell office:value-type="float" office:value="36.5145554" calcext:value-type="float">
            <text:p>36.5145554</text:p>
          </table:table-cell>
          <table:table-cell office:value-type="float" office:value="-82.0679041" calcext:value-type="float">
            <text:p>-82.0679041</text:p>
          </table:table-cell>
          <table:table-cell office:value-type="string" calcext:value-type="string">
            <text:p>362930N</text:p>
          </table:table-cell>
          <table:table-cell office:value-type="string" calcext:value-type="string">
            <text:p>0820159W</text:p>
          </table:table-cell>
          <table:table-cell office:value-type="float" office:value="36.4917796" calcext:value-type="float">
            <text:p>36.4917796</text:p>
          </table:table-cell>
          <table:table-cell office:value-type="float" office:value="-82.0331798" calcext:value-type="float">
            <text:p>-82.0331798</text:p>
          </table:table-cell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71" calcext:value-type="float">
            <text:p>1328671</text:p>
          </table:table-cell>
          <table:table-cell office:value-type="string" calcext:value-type="string">
            <text:p>Left Prong Bi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36N</text:p>
          </table:table-cell>
          <table:table-cell office:value-type="string" calcext:value-type="string">
            <text:p>0820430W</text:p>
          </table:table-cell>
          <table:table-cell office:value-type="float" office:value="36.5101108" calcext:value-type="float">
            <text:p>36.5101108</text:p>
          </table:table-cell>
          <table:table-cell office:value-type="float" office:value="-82.0751266" calcext:value-type="float">
            <text:p>-82.0751266</text:p>
          </table:table-cell>
          <table:table-cell office:value-type="string" calcext:value-type="string">
            <text:p>362849N</text:p>
          </table:table-cell>
          <table:table-cell office:value-type="string" calcext:value-type="string">
            <text:p>0820310W</text:p>
          </table:table-cell>
          <table:table-cell office:value-type="float" office:value="36.4803902" calcext:value-type="float">
            <text:p>36.4803902</text:p>
          </table:table-cell>
          <table:table-cell office:value-type="float" office:value="-82.0529029" calcext:value-type="float">
            <text:p>-82.0529029</text:p>
          </table:table-cell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91" calcext:value-type="float">
            <text:p>1328691</text:p>
          </table:table-cell>
          <table:table-cell office:value-type="string" calcext:value-type="string">
            <text:p>Licklo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06N</text:p>
          </table:table-cell>
          <table:table-cell office:value-type="string" calcext:value-type="string">
            <text:p>0821231W</text:p>
          </table:table-cell>
          <table:table-cell office:value-type="float" office:value="36.4184403" calcext:value-type="float">
            <text:p>36.4184403</text:p>
          </table:table-cell>
          <table:table-cell office:value-type="float" office:value="-82.2087434" calcext:value-type="float">
            <text:p>-82.2087434</text:p>
          </table:table-cell>
          <table:table-cell office:value-type="string" calcext:value-type="string">
            <text:p>362410N</text:p>
          </table:table-cell>
          <table:table-cell office:value-type="string" calcext:value-type="string">
            <text:p>0821149W</text:p>
          </table:table-cell>
          <table:table-cell office:value-type="float" office:value="36.4027778" calcext:value-type="float">
            <text:p>36.4027778</text:p>
          </table:table-cell>
          <table:table-cell office:value-type="float" office:value="-82.1969444" calcext:value-type="float">
            <text:p>-82.1969444</text:p>
          </table:table-cell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92" calcext:value-type="float">
            <text:p>1328692</text:p>
          </table:table-cell>
          <table:table-cell office:value-type="string" calcext:value-type="string">
            <text:p>Licklo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13N</text:p>
          </table:table-cell>
          <table:table-cell office:value-type="string" calcext:value-type="string">
            <text:p>0821335W</text:p>
          </table:table-cell>
          <table:table-cell office:value-type="float" office:value="36.4203839" calcext:value-type="float">
            <text:p>36.4203839</text:p>
          </table:table-cell>
          <table:table-cell office:value-type="float" office:value="-82.2265222" calcext:value-type="float">
            <text:p>-82.2265222</text:p>
          </table:table-cell>
          <table:table-cell office:value-type="string" calcext:value-type="string">
            <text:p>362409N</text:p>
          </table:table-cell>
          <table:table-cell office:value-type="string" calcext:value-type="string">
            <text:p>0821200W</text:p>
          </table:table-cell>
          <table:table-cell office:value-type="float" office:value="36.4025" calcext:value-type="float">
            <text:p>36.4025</text:p>
          </table:table-cell>
          <table:table-cell office:value-type="float" office:value="-82.2" calcext:value-type="float">
            <text:p>-82.2</text:p>
          </table:table-cell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52" calcext:value-type="float">
            <text:p>1291352</text:p>
          </table:table-cell>
          <table:table-cell office:value-type="string" calcext:value-type="string">
            <text:p>Linvil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53N</text:p>
          </table:table-cell>
          <table:table-cell office:value-type="string" calcext:value-type="string">
            <text:p>0821803W</text:p>
          </table:table-cell>
          <table:table-cell office:value-type="float" office:value="36.4981587" calcext:value-type="float">
            <text:p>36.4981587</text:p>
          </table:table-cell>
          <table:table-cell office:value-type="float" office:value="-82.3009707" calcext:value-type="float">
            <text:p>-82.3009707</text:p>
          </table:table-cell>
          <table:table-cell office:value-type="string" calcext:value-type="string">
            <text:p>363114N</text:p>
          </table:table-cell>
          <table:table-cell office:value-type="string" calcext:value-type="string">
            <text:p>0821918W</text:p>
          </table:table-cell>
          <table:table-cell office:value-type="float" office:value="36.5206586" calcext:value-type="float">
            <text:p>36.5206586</text:p>
          </table:table-cell>
          <table:table-cell office:value-type="float" office:value="-82.3218055" calcext:value-type="float">
            <text:p>-82.3218055</text:p>
          </table:table-cell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09" calcext:value-type="float">
            <text:p>1328709</text:p>
          </table:table-cell>
          <table:table-cell office:value-type="string" calcext:value-type="string">
            <text:p>Litt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04N</text:p>
          </table:table-cell>
          <table:table-cell office:value-type="string" calcext:value-type="string">
            <text:p>0820730W</text:p>
          </table:table-cell>
          <table:table-cell office:value-type="float" office:value="36.4678874" calcext:value-type="float">
            <text:p>36.4678874</text:p>
          </table:table-cell>
          <table:table-cell office:value-type="float" office:value="-82.1251285" calcext:value-type="float">
            <text:p>-82.1251285</text:p>
          </table:table-cell>
          <table:table-cell office:value-type="string" calcext:value-type="string">
            <text:p>362656N</text:p>
          </table:table-cell>
          <table:table-cell office:value-type="string" calcext:value-type="string">
            <text:p>0820703W</text:p>
          </table:table-cell>
          <table:table-cell office:value-type="float" office:value="36.4489993" calcext:value-type="float">
            <text:p>36.4489993</text:p>
          </table:table-cell>
          <table:table-cell office:value-type="float" office:value="-82.1176279" calcext:value-type="float">
            <text:p>-82.1176279</text:p>
          </table:table-cell>
          <table:table-cell office:value-type="float" office:value="609" calcext:value-type="float">
            <text:p>60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18" calcext:value-type="float">
            <text:p>1328718</text:p>
          </table:table-cell>
          <table:table-cell office:value-type="string" calcext:value-type="string">
            <text:p>Litt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10N</text:p>
          </table:table-cell>
          <table:table-cell office:value-type="string" calcext:value-type="string">
            <text:p>0820516W</text:p>
          </table:table-cell>
          <table:table-cell office:value-type="float" office:value="36.5028881" calcext:value-type="float">
            <text:p>36.5028881</text:p>
          </table:table-cell>
          <table:table-cell office:value-type="float" office:value="-82.0879049" calcext:value-type="float">
            <text:p>-82.0879049</text:p>
          </table:table-cell>
          <table:table-cell office:value-type="string" calcext:value-type="string">
            <text:p>362737N</text:p>
          </table:table-cell>
          <table:table-cell office:value-type="string" calcext:value-type="string">
            <text:p>0820442W</text:p>
          </table:table-cell>
          <table:table-cell office:value-type="float" office:value="36.4603897" calcext:value-type="float">
            <text:p>36.4603897</text:p>
          </table:table-cell>
          <table:table-cell office:value-type="float" office:value="-82.0784594" calcext:value-type="float">
            <text:p>-82.0784594</text:p>
          </table:table-cell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39" calcext:value-type="float">
            <text:p>1269739</text:p>
          </table:table-cell>
          <table:table-cell office:value-type="string" calcext:value-type="string">
            <text:p>Little Hor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00N</text:p>
          </table:table-cell>
          <table:table-cell office:value-type="string" calcext:value-type="string">
            <text:p>0823358W</text:p>
          </table:table-cell>
          <table:table-cell office:value-type="float" office:value="36.5001011" calcext:value-type="float">
            <text:p>36.5001011</text:p>
          </table:table-cell>
          <table:table-cell office:value-type="float" office:value="-82.5659846" calcext:value-type="float">
            <text:p>-82.5659846</text:p>
          </table:table-cell>
          <table:table-cell office:value-type="string" calcext:value-type="string">
            <text:p>363047N</text:p>
          </table:table-cell>
          <table:table-cell office:value-type="string" calcext:value-type="string">
            <text:p>0823538W</text:p>
          </table:table-cell>
          <table:table-cell office:value-type="float" office:value="36.5130556" calcext:value-type="float">
            <text:p>36.5130556</text:p>
          </table:table-cell>
          <table:table-cell office:value-type="float" office:value="-82.5938889" calcext:value-type="float">
            <text:p>-82.5938889</text:p>
          </table:table-cell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29" calcext:value-type="float">
            <text:p>1328729</text:p>
          </table:table-cell>
          <table:table-cell office:value-type="string" calcext:value-type="string">
            <text:p>Little Jaco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12N</text:p>
          </table:table-cell>
          <table:table-cell office:value-type="string" calcext:value-type="string">
            <text:p>0820052W</text:p>
          </table:table-cell>
          <table:table-cell office:value-type="float" office:value="36.5701125" calcext:value-type="float">
            <text:p>36.5701125</text:p>
          </table:table-cell>
          <table:table-cell office:value-type="float" office:value="-82.0145692" calcext:value-type="float">
            <text:p>-82.0145692</text:p>
          </table:table-cell>
          <table:table-cell office:value-type="string" calcext:value-type="string">
            <text:p>363255N</text:p>
          </table:table-cell>
          <table:table-cell office:value-type="string" calcext:value-type="string">
            <text:p>0815635W</text:p>
          </table:table-cell>
          <table:table-cell office:value-type="float" office:value="36.5485038" calcext:value-type="float">
            <text:p>36.5485038</text:p>
          </table:table-cell>
          <table:table-cell office:value-type="float" office:value="-81.943097" calcext:value-type="float">
            <text:p>-81.943097</text:p>
          </table:table-cell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2/2021</text:p>
          </table:table-cell>
          <table:table-cell table:number-columns-repeated="44"/>
        </table:table-row>
        <table:table-row table:style-name="ro1">
          <table:table-cell office:value-type="float" office:value="1328740" calcext:value-type="float">
            <text:p>1328740</text:p>
          </table:table-cell>
          <table:table-cell office:value-type="string" calcext:value-type="string">
            <text:p>Little Oa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36N</text:p>
          </table:table-cell>
          <table:table-cell office:value-type="string" calcext:value-type="string">
            <text:p>0820309W</text:p>
          </table:table-cell>
          <table:table-cell office:value-type="float" office:value="36.5265445" calcext:value-type="float">
            <text:p>36.5265445</text:p>
          </table:table-cell>
          <table:table-cell office:value-type="float" office:value="-82.0524135" calcext:value-type="float">
            <text:p>-82.0524135</text:p>
          </table:table-cell>
          <table:table-cell office:value-type="string" calcext:value-type="string">
            <text:p>363058N</text:p>
          </table:table-cell>
          <table:table-cell office:value-type="string" calcext:value-type="string">
            <text:p>0820312W</text:p>
          </table:table-cell>
          <table:table-cell office:value-type="float" office:value="36.516079" calcext:value-type="float">
            <text:p>36.516079</text:p>
          </table:table-cell>
          <table:table-cell office:value-type="float" office:value="-82.0534649" calcext:value-type="float">
            <text:p>-82.0534649</text:p>
          </table:table-cell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2/2021</text:p>
          </table:table-cell>
          <table:table-cell table:number-columns-repeated="44"/>
        </table:table-row>
        <table:table-row table:style-name="ro1">
          <table:table-cell office:value-type="float" office:value="1328747" calcext:value-type="float">
            <text:p>1328747</text:p>
          </table:table-cell>
          <table:table-cell office:value-type="string" calcext:value-type="string">
            <text:p>Little Sink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11N</text:p>
          </table:table-cell>
          <table:table-cell office:value-type="string" calcext:value-type="string">
            <text:p>0820751W</text:p>
          </table:table-cell>
          <table:table-cell office:value-type="float" office:value="36.5364972" calcext:value-type="float">
            <text:p>36.5364972</text:p>
          </table:table-cell>
          <table:table-cell office:value-type="float" office:value="-82.130963" calcext:value-type="float">
            <text:p>-82.130963</text:p>
          </table:table-cell>
          <table:table-cell office:value-type="string" calcext:value-type="string">
            <text:p>363246N</text:p>
          </table:table-cell>
          <table:table-cell office:value-type="string" calcext:value-type="string">
            <text:p>0820732W</text:p>
          </table:table-cell>
          <table:table-cell office:value-type="float" office:value="36.5461111" calcext:value-type="float">
            <text:p>36.5461111</text:p>
          </table:table-cell>
          <table:table-cell office:value-type="float" office:value="-82.1255556" calcext:value-type="float">
            <text:p>-82.1255556</text:p>
          </table:table-cell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97" calcext:value-type="float">
            <text:p>1291797</text:p>
          </table:table-cell>
          <table:table-cell office:value-type="string" calcext:value-type="string">
            <text:p>Locust Knob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45N</text:p>
          </table:table-cell>
          <table:table-cell office:value-type="string" calcext:value-type="string">
            <text:p>0815625W</text:p>
          </table:table-cell>
          <table:table-cell office:value-type="float" office:value="36.5126152" calcext:value-type="float">
            <text:p>36.5126152</text:p>
          </table:table-cell>
          <table:table-cell office:value-type="float" office:value="-81.9403989" calcext:value-type="float">
            <text:p>-81.9403989</text:p>
          </table:table-cell>
          <table:table-cell office:value-type="string" calcext:value-type="string">
            <text:p>363036N</text:p>
          </table:table-cell>
          <table:table-cell office:value-type="string" calcext:value-type="string">
            <text:p>0815814W</text:p>
          </table:table-cell>
          <table:table-cell office:value-type="float" office:value="36.51" calcext:value-type="float">
            <text:p>36.51</text:p>
          </table:table-cell>
          <table:table-cell office:value-type="float" office:value="-81.9705556" calcext:value-type="float">
            <text:p>-81.9705556</text:p>
          </table:table-cell>
          <table:table-cell office:value-type="float" office:value="845" calcext:value-type="float">
            <text:p>845</text:p>
          </table:table-cell>
          <table:table-cell office:value-type="float" office:value="2772" calcext:value-type="float">
            <text:p>2772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85" calcext:value-type="float">
            <text:p>1292185</text:p>
          </table:table-cell>
          <table:table-cell office:value-type="string" calcext:value-type="string">
            <text:p>Low G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10N</text:p>
          </table:table-cell>
          <table:table-cell office:value-type="string" calcext:value-type="string">
            <text:p>0815600W</text:p>
          </table:table-cell>
          <table:table-cell office:value-type="float" office:value="36.5195596" calcext:value-type="float">
            <text:p>36.5195596</text:p>
          </table:table-cell>
          <table:table-cell office:value-type="float" office:value="-81.9334543" calcext:value-type="float">
            <text:p>-81.9334543</text:p>
          </table:table-cell>
          <table:table-cell office:value-type="string" calcext:value-type="string">
            <text:p>363216N</text:p>
          </table:table-cell>
          <table:table-cell office:value-type="string" calcext:value-type="string">
            <text:p>0815640W</text:p>
          </table:table-cell>
          <table:table-cell office:value-type="float" office:value="36.5377778" calcext:value-type="float">
            <text:p>36.5377778</text:p>
          </table:table-cell>
          <table:table-cell office:value-type="float" office:value="-81.9444444" calcext:value-type="float">
            <text:p>-81.9444444</text:p>
          </table:table-cell>
          <table:table-cell office:value-type="float" office:value="841" calcext:value-type="float">
            <text:p>841</text:p>
          </table:table-cell>
          <table:table-cell office:value-type="float" office:value="2759" calcext:value-type="float">
            <text:p>2759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97" calcext:value-type="float">
            <text:p>1328797</text:p>
          </table:table-cell>
          <table:table-cell office:value-type="string" calcext:value-type="string">
            <text:p>Low G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16N</text:p>
          </table:table-cell>
          <table:table-cell office:value-type="string" calcext:value-type="string">
            <text:p>0820816W</text:p>
          </table:table-cell>
          <table:table-cell office:value-type="float" office:value="36.4545537" calcext:value-type="float">
            <text:p>36.4545537</text:p>
          </table:table-cell>
          <table:table-cell office:value-type="float" office:value="-82.1379068" calcext:value-type="float">
            <text:p>-82.1379068</text:p>
          </table:table-cell>
          <table:table-cell office:value-type="string" calcext:value-type="string">
            <text:p>362631N</text:p>
          </table:table-cell>
          <table:table-cell office:value-type="string" calcext:value-type="string">
            <text:p>0820740W</text:p>
          </table:table-cell>
          <table:table-cell office:value-type="float" office:value="36.4419444" calcext:value-type="float">
            <text:p>36.4419444</text:p>
          </table:table-cell>
          <table:table-cell office:value-type="float" office:value="-82.1277778" calcext:value-type="float">
            <text:p>-82.1277778</text:p>
          </table:table-cell>
          <table:table-cell office:value-type="float" office:value="678" calcext:value-type="float">
            <text:p>678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10" calcext:value-type="float">
            <text:p>1328810</text:p>
          </table:table-cell>
          <table:table-cell office:value-type="string" calcext:value-type="string">
            <text:p>Luc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16N</text:p>
          </table:table-cell>
          <table:table-cell office:value-type="string" calcext:value-type="string">
            <text:p>0820147W</text:p>
          </table:table-cell>
          <table:table-cell office:value-type="float" office:value="36.5545565" calcext:value-type="float">
            <text:p>36.5545565</text:p>
          </table:table-cell>
          <table:table-cell office:value-type="float" office:value="-82.0298474" calcext:value-type="float">
            <text:p>-82.0298474</text:p>
          </table:table-cell>
          <table:table-cell office:value-type="string" calcext:value-type="string">
            <text:p>363240N</text:p>
          </table:table-cell>
          <table:table-cell office:value-type="string" calcext:value-type="string">
            <text:p>0815944W</text:p>
          </table:table-cell>
          <table:table-cell office:value-type="float" office:value="36.5445579" calcext:value-type="float">
            <text:p>36.5445579</text:p>
          </table:table-cell>
          <table:table-cell office:value-type="float" office:value="-81.995679" calcext:value-type="float">
            <text:p>-81.995679</text:p>
          </table:table-cell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33" calcext:value-type="float">
            <text:p>1292333</text:p>
          </table:table-cell>
          <table:table-cell office:value-type="string" calcext:value-type="string">
            <text:p>Lyn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59N</text:p>
          </table:table-cell>
          <table:table-cell office:value-type="string" calcext:value-type="string">
            <text:p>0823735W</text:p>
          </table:table-cell>
          <table:table-cell office:value-type="float" office:value="36.4498232" calcext:value-type="float">
            <text:p>36.4498232</text:p>
          </table:table-cell>
          <table:table-cell office:value-type="float" office:value="-82.6262647" calcext:value-type="float">
            <text:p>-82.6262647</text:p>
          </table:table-cell>
          <table:table-cell office:value-type="string" calcext:value-type="string">
            <text:p>362646N</text:p>
          </table:table-cell>
          <table:table-cell office:value-type="string" calcext:value-type="string">
            <text:p>0823932W</text:p>
          </table:table-cell>
          <table:table-cell office:value-type="float" office:value="36.4461111" calcext:value-type="float">
            <text:p>36.4461111</text:p>
          </table:table-cell>
          <table:table-cell office:value-type="float" office:value="-82.6588889" calcext:value-type="float">
            <text:p>-82.6588889</text:p>
          </table:table-cell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14" calcext:value-type="float">
            <text:p>1328814</text:p>
          </table:table-cell>
          <table:table-cell office:value-type="string" calcext:value-type="string">
            <text:p>Lynn Lic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43N</text:p>
          </table:table-cell>
          <table:table-cell office:value-type="string" calcext:value-type="string">
            <text:p>0820055W</text:p>
          </table:table-cell>
          <table:table-cell office:value-type="float" office:value="36.5453906" calcext:value-type="float">
            <text:p>36.5453906</text:p>
          </table:table-cell>
          <table:table-cell office:value-type="float" office:value="-82.0154022" calcext:value-type="float">
            <text:p>-82.0154022</text:p>
          </table:table-cell>
          <table:table-cell office:value-type="string" calcext:value-type="string">
            <text:p>363144N</text:p>
          </table:table-cell>
          <table:table-cell office:value-type="string" calcext:value-type="string">
            <text:p>0815918W</text:p>
          </table:table-cell>
          <table:table-cell office:value-type="float" office:value="36.5290028" calcext:value-type="float">
            <text:p>36.5290028</text:p>
          </table:table-cell>
          <table:table-cell office:value-type="float" office:value="-81.9884563" calcext:value-type="float">
            <text:p>-81.9884563</text:p>
          </table:table-cell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55" calcext:value-type="float">
            <text:p>1292755</text:p>
          </table:table-cell>
          <table:table-cell office:value-type="string" calcext:value-type="string">
            <text:p>Marsh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22N</text:p>
          </table:table-cell>
          <table:table-cell office:value-type="string" calcext:value-type="string">
            <text:p>0815324W</text:p>
          </table:table-cell>
          <table:table-cell office:value-type="float" office:value="36.5562266" calcext:value-type="float">
            <text:p>36.5562266</text:p>
          </table:table-cell>
          <table:table-cell office:value-type="float" office:value="-81.8901204" calcext:value-type="float">
            <text:p>-81.8901204</text:p>
          </table:table-cell>
          <table:table-cell office:value-type="string" calcext:value-type="string">
            <text:p>363434N</text:p>
          </table:table-cell>
          <table:table-cell office:value-type="string" calcext:value-type="string">
            <text:p>0815419W</text:p>
          </table:table-cell>
          <table:table-cell office:value-type="float" office:value="36.5761111" calcext:value-type="float">
            <text:p>36.5761111</text:p>
          </table:table-cell>
          <table:table-cell office:value-type="float" office:value="-81.9052778" calcext:value-type="float">
            <text:p>-81.9052778</text:p>
          </table:table-cell>
          <table:table-cell office:value-type="float" office:value="781" calcext:value-type="float">
            <text:p>781</text:p>
          </table:table-cell>
          <table:table-cell office:value-type="float" office:value="2562" calcext:value-type="float">
            <text:p>2562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32" calcext:value-type="float">
            <text:p>1303332</text:p>
          </table:table-cell>
          <table:table-cell office:value-type="string" calcext:value-type="string">
            <text:p>Masseng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02N</text:p>
          </table:table-cell>
          <table:table-cell office:value-type="string" calcext:value-type="string">
            <text:p>0822019W</text:p>
          </table:table-cell>
          <table:table-cell office:value-type="float" office:value="36.4006604" calcext:value-type="float">
            <text:p>36.4006604</text:p>
          </table:table-cell>
          <table:table-cell office:value-type="float" office:value="-82.3384723" calcext:value-type="float">
            <text:p>-82.3384723</text:p>
          </table:table-cell>
          <table:table-cell office:value-type="string" calcext:value-type="string">
            <text:p>362430N</text:p>
          </table:table-cell>
          <table:table-cell office:value-type="string" calcext:value-type="string">
            <text:p>0821826W</text:p>
          </table:table-cell>
          <table:table-cell office:value-type="float" office:value="36.4083333" calcext:value-type="float">
            <text:p>36.4083333</text:p>
          </table:table-cell>
          <table:table-cell office:value-type="float" office:value="-82.3072222" calcext:value-type="float">
            <text:p>-82.3072222</text:p>
          </table:table-cell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3358" calcext:value-type="float">
            <text:p>1293358</text:p>
          </table:table-cell>
          <table:table-cell office:value-type="string" calcext:value-type="string">
            <text:p>McKenzi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48N</text:p>
          </table:table-cell>
          <table:table-cell office:value-type="string" calcext:value-type="string">
            <text:p>0823606W</text:p>
          </table:table-cell>
          <table:table-cell office:value-type="float" office:value="36.5800999" calcext:value-type="float">
            <text:p>36.5800999</text:p>
          </table:table-cell>
          <table:table-cell office:value-type="float" office:value="-82.6015431" calcext:value-type="float">
            <text:p>-82.6015431</text:p>
          </table:table-cell>
          <table:table-cell office:value-type="string" calcext:value-type="string">
            <text:p>363446N</text:p>
          </table:table-cell>
          <table:table-cell office:value-type="string" calcext:value-type="string">
            <text:p>0823438W</text:p>
          </table:table-cell>
          <table:table-cell office:value-type="float" office:value="36.5794444" calcext:value-type="float">
            <text:p>36.5794444</text:p>
          </table:table-cell>
          <table:table-cell office:value-type="float" office:value="-82.5772222" calcext:value-type="float">
            <text:p>-82.5772222</text:p>
          </table:table-cell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57" calcext:value-type="float">
            <text:p>1293457</text:p>
          </table:table-cell>
          <table:table-cell office:value-type="string" calcext:value-type="string">
            <text:p>McQue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28N</text:p>
          </table:table-cell>
          <table:table-cell office:value-type="string" calcext:value-type="string">
            <text:p>0815432W</text:p>
          </table:table-cell>
          <table:table-cell office:value-type="float" office:value="36.5412265" calcext:value-type="float">
            <text:p>36.5412265</text:p>
          </table:table-cell>
          <table:table-cell office:value-type="float" office:value="-81.9090096" calcext:value-type="float">
            <text:p>-81.9090096</text:p>
          </table:table-cell>
          <table:table-cell office:value-type="string" calcext:value-type="string">
            <text:p>363332N</text:p>
          </table:table-cell>
          <table:table-cell office:value-type="string" calcext:value-type="string">
            <text:p>0815545W</text:p>
          </table:table-cell>
          <table:table-cell office:value-type="float" office:value="36.5588889" calcext:value-type="float">
            <text:p>36.5588889</text:p>
          </table:table-cell>
          <table:table-cell office:value-type="float" office:value="-81.9291667" calcext:value-type="float">
            <text:p>-81.9291667</text:p>
          </table:table-cell>
          <table:table-cell office:value-type="float" office:value="825" calcext:value-type="float">
            <text:p>825</text:p>
          </table:table-cell>
          <table:table-cell office:value-type="float" office:value="2707" calcext:value-type="float">
            <text:p>2707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30" calcext:value-type="float">
            <text:p>1293830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13N</text:p>
          </table:table-cell>
          <table:table-cell office:value-type="string" calcext:value-type="string">
            <text:p>0823553W</text:p>
          </table:table-cell>
          <table:table-cell office:value-type="float" office:value="36.4703789" calcext:value-type="float">
            <text:p>36.4703789</text:p>
          </table:table-cell>
          <table:table-cell office:value-type="float" office:value="-82.5979303" calcext:value-type="float">
            <text:p>-82.5979303</text:p>
          </table:table-cell>
          <table:table-cell office:value-type="string" calcext:value-type="string">
            <text:p>362506N</text:p>
          </table:table-cell>
          <table:table-cell office:value-type="string" calcext:value-type="string">
            <text:p>0823532W</text:p>
          </table:table-cell>
          <table:table-cell office:value-type="float" office:value="36.4183333" calcext:value-type="float">
            <text:p>36.4183333</text:p>
          </table:table-cell>
          <table:table-cell office:value-type="float" office:value="-82.5922222" calcext:value-type="float">
            <text:p>-82.5922222</text:p>
          </table:table-cell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09" calcext:value-type="float">
            <text:p>1293909</text:p>
          </table:table-cell>
          <table:table-cell office:value-type="string" calcext:value-type="string">
            <text:p>Mil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52N</text:p>
          </table:table-cell>
          <table:table-cell office:value-type="string" calcext:value-type="string">
            <text:p>0823137W</text:p>
          </table:table-cell>
          <table:table-cell office:value-type="float" office:value="36.5478791" calcext:value-type="float">
            <text:p>36.5478791</text:p>
          </table:table-cell>
          <table:table-cell office:value-type="float" office:value="-82.5268169" calcext:value-type="float">
            <text:p>-82.5268169</text:p>
          </table:table-cell>
          <table:table-cell office:value-type="string" calcext:value-type="string">
            <text:p>363425N</text:p>
          </table:table-cell>
          <table:table-cell office:value-type="string" calcext:value-type="string">
            <text:p>0823040W</text:p>
          </table:table-cell>
          <table:table-cell office:value-type="float" office:value="36.5736111" calcext:value-type="float">
            <text:p>36.5736111</text:p>
          </table:table-cell>
          <table:table-cell office:value-type="float" office:value="-82.5111111" calcext:value-type="float">
            <text:p>-82.5111111</text:p>
          </table:table-cell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15" calcext:value-type="float">
            <text:p>1328915</text:p>
          </table:table-cell>
          <table:table-cell office:value-type="string" calcext:value-type="string">
            <text:p>Mil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20N</text:p>
          </table:table-cell>
          <table:table-cell office:value-type="string" calcext:value-type="string">
            <text:p>0821053W</text:p>
          </table:table-cell>
          <table:table-cell office:value-type="float" office:value="36.4723291" calcext:value-type="float">
            <text:p>36.4723291</text:p>
          </table:table-cell>
          <table:table-cell office:value-type="float" office:value="-82.1815202" calcext:value-type="float">
            <text:p>-82.1815202</text:p>
          </table:table-cell>
          <table:table-cell office:value-type="string" calcext:value-type="string">
            <text:p>362601N</text:p>
          </table:table-cell>
          <table:table-cell office:value-type="string" calcext:value-type="string">
            <text:p>0820954W</text:p>
          </table:table-cell>
          <table:table-cell office:value-type="float" office:value="36.4336111" calcext:value-type="float">
            <text:p>36.4336111</text:p>
          </table:table-cell>
          <table:table-cell office:value-type="float" office:value="-82.165" calcext:value-type="float">
            <text:p>-82.165</text:p>
          </table:table-cell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16" calcext:value-type="float">
            <text:p>1328916</text:p>
          </table:table-cell>
          <table:table-cell office:value-type="string" calcext:value-type="string">
            <text:p>Mil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41N</text:p>
          </table:table-cell>
          <table:table-cell office:value-type="string" calcext:value-type="string">
            <text:p>0821226W</text:p>
          </table:table-cell>
          <table:table-cell office:value-type="float" office:value="36.4781612" calcext:value-type="float">
            <text:p>36.4781612</text:p>
          </table:table-cell>
          <table:table-cell office:value-type="float" office:value="-82.2073548" calcext:value-type="float">
            <text:p>-82.2073548</text:p>
          </table:table-cell>
          <table:table-cell office:value-type="string" calcext:value-type="string">
            <text:p>362718N</text:p>
          </table:table-cell>
          <table:table-cell office:value-type="string" calcext:value-type="string">
            <text:p>0821155W</text:p>
          </table:table-cell>
          <table:table-cell office:value-type="float" office:value="36.455" calcext:value-type="float">
            <text:p>36.455</text:p>
          </table:table-cell>
          <table:table-cell office:value-type="float" office:value="-82.1986111" calcext:value-type="float">
            <text:p>-82.1986111</text:p>
          </table:table-cell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58" calcext:value-type="float">
            <text:p>1326958</text:p>
          </table:table-cell>
          <table:table-cell office:value-type="string" calcext:value-type="string">
            <text:p>Morre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18N</text:p>
          </table:table-cell>
          <table:table-cell office:value-type="string" calcext:value-type="string">
            <text:p>0820625W</text:p>
          </table:table-cell>
          <table:table-cell office:value-type="float" office:value="36.4551107" calcext:value-type="float">
            <text:p>36.4551107</text:p>
          </table:table-cell>
          <table:table-cell office:value-type="float" office:value="-82.1070718" calcext:value-type="float">
            <text:p>-82.1070718</text:p>
          </table:table-cell>
          <table:table-cell office:value-type="string" calcext:value-type="string">
            <text:p>363047N</text:p>
          </table:table-cell>
          <table:table-cell office:value-type="string" calcext:value-type="string">
            <text:p>0820829W</text:p>
          </table:table-cell>
          <table:table-cell office:value-type="float" office:value="36.5131635" calcext:value-type="float">
            <text:p>36.5131635</text:p>
          </table:table-cell>
          <table:table-cell office:value-type="float" office:value="-82.1415187" calcext:value-type="float">
            <text:p>-82.1415187</text:p>
          </table:table-cell>
          <table:table-cell office:value-type="float" office:value="1078" calcext:value-type="float">
            <text:p>1078</text:p>
          </table:table-cell>
          <table:table-cell office:value-type="float" office:value="3537" calcext:value-type="float">
            <text:p>3537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44" calcext:value-type="float">
            <text:p>1295044</text:p>
          </table:table-cell>
          <table:table-cell office:value-type="string" calcext:value-type="string">
            <text:p>Mud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25N</text:p>
          </table:table-cell>
          <table:table-cell office:value-type="string" calcext:value-type="string">
            <text:p>0822203W</text:p>
          </table:table-cell>
          <table:table-cell office:value-type="float" office:value="36.4737144" calcext:value-type="float">
            <text:p>36.4737144</text:p>
          </table:table-cell>
          <table:table-cell office:value-type="float" office:value="-82.367363" calcext:value-type="float">
            <text:p>-82.367363</text:p>
          </table:table-cell>
          <table:table-cell office:value-type="string" calcext:value-type="string">
            <text:p>363351N</text:p>
          </table:table-cell>
          <table:table-cell office:value-type="string" calcext:value-type="string">
            <text:p>0821914W</text:p>
          </table:table-cell>
          <table:table-cell office:value-type="float" office:value="36.5642697" calcext:value-type="float">
            <text:p>36.5642697</text:p>
          </table:table-cell>
          <table:table-cell office:value-type="float" office:value="-82.3204174" calcext:value-type="float">
            <text:p>-82.3204174</text:p>
          </table:table-cell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13" calcext:value-type="float">
            <text:p>1329013</text:p>
          </table:table-cell>
          <table:table-cell office:value-type="string" calcext:value-type="string">
            <text:p>Nice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39N</text:p>
          </table:table-cell>
          <table:table-cell office:value-type="string" calcext:value-type="string">
            <text:p>0820749W</text:p>
          </table:table-cell>
          <table:table-cell office:value-type="float" office:value="36.5609415" calcext:value-type="float">
            <text:p>36.5609415</text:p>
          </table:table-cell>
          <table:table-cell office:value-type="float" office:value="-82.1304078" calcext:value-type="float">
            <text:p>-82.1304078</text:p>
          </table:table-cell>
          <table:table-cell office:value-type="string" calcext:value-type="string">
            <text:p>363655N</text:p>
          </table:table-cell>
          <table:table-cell office:value-type="string" calcext:value-type="string">
            <text:p>0820442W</text:p>
          </table:table-cell>
          <table:table-cell office:value-type="float" office:value="36.6153875" calcext:value-type="float">
            <text:p>36.6153875</text:p>
          </table:table-cell>
          <table:table-cell office:value-type="float" office:value="-82.0784618" calcext:value-type="float">
            <text:p>-82.0784618</text:p>
          </table:table-cell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839" calcext:value-type="float">
            <text:p>1306839</text:p>
          </table:table-cell>
          <table:table-cell office:value-type="string" calcext:value-type="string">
            <text:p>North Fork Holston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51N</text:p>
          </table:table-cell>
          <table:table-cell office:value-type="string" calcext:value-type="string">
            <text:p>0823645W</text:p>
          </table:table-cell>
          <table:table-cell office:value-type="float" office:value="36.5476" calcext:value-type="float">
            <text:p>36.5476</text:p>
          </table:table-cell>
          <table:table-cell office:value-type="float" office:value="-82.6123765" calcext:value-type="float">
            <text:p>-82.6123765</text:p>
          </table:table-cell>
          <table:table-cell office:value-type="string" calcext:value-type="string">
            <text:p>363251N</text:p>
          </table:table-cell>
          <table:table-cell office:value-type="string" calcext:value-type="string">
            <text:p>0823645W</text:p>
          </table:table-cell>
          <table:table-cell office:value-type="float" office:value="36.5476" calcext:value-type="float">
            <text:p>36.5476</text:p>
          </table:table-cell>
          <table:table-cell office:value-type="float" office:value="-82.6123765" calcext:value-type="float">
            <text:p>-82.6123765</text:p>
          </table:table-cell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14</text:p>
          </table:table-cell>
          <table:table-cell table:number-columns-repeated="44"/>
        </table:table-row>
        <table:table-row table:style-name="ro1">
          <table:table-cell office:value-type="float" office:value="1326962" calcext:value-type="float">
            <text:p>1326962</text:p>
          </table:table-cell>
          <table:table-cell office:value-type="string" calcext:value-type="string">
            <text:p>North Prong Fishda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36N</text:p>
          </table:table-cell>
          <table:table-cell office:value-type="string" calcext:value-type="string">
            <text:p>0820228W</text:p>
          </table:table-cell>
          <table:table-cell office:value-type="float" office:value="36.5267787" calcext:value-type="float">
            <text:p>36.5267787</text:p>
          </table:table-cell>
          <table:table-cell office:value-type="float" office:value="-82.0412364" calcext:value-type="float">
            <text:p>-82.0412364</text:p>
          </table:table-cell>
          <table:table-cell office:value-type="string" calcext:value-type="string">
            <text:p>363118N</text:p>
          </table:table-cell>
          <table:table-cell office:value-type="string" calcext:value-type="string">
            <text:p>0815931W</text:p>
          </table:table-cell>
          <table:table-cell office:value-type="float" office:value="36.5217806" calcext:value-type="float">
            <text:p>36.5217806</text:p>
          </table:table-cell>
          <table:table-cell office:value-type="float" office:value="-81.9920674" calcext:value-type="float">
            <text:p>-81.9920674</text:p>
          </table:table-cell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532" calcext:value-type="float">
            <text:p>1640532</text:p>
          </table:table-cell>
          <table:table-cell office:value-type="string" calcext:value-type="string">
            <text:p>Offield Branch (historical)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58N</text:p>
          </table:table-cell>
          <table:table-cell office:value-type="string" calcext:value-type="string">
            <text:p>0820349W</text:p>
          </table:table-cell>
          <table:table-cell office:value-type="float" office:value="36.5328888" calcext:value-type="float">
            <text:p>36.5328888</text:p>
          </table:table-cell>
          <table:table-cell office:value-type="float" office:value="-82.0637376" calcext:value-type="float">
            <text:p>-82.0637376</text:p>
          </table:table-cell>
          <table:table-cell office:value-type="string" calcext:value-type="string">
            <text:p>363114N</text:p>
          </table:table-cell>
          <table:table-cell office:value-type="string" calcext:value-type="string">
            <text:p>0820340W</text:p>
          </table:table-cell>
          <table:table-cell office:value-type="float" office:value="36.5205556" calcext:value-type="float">
            <text:p>36.5205556</text:p>
          </table:table-cell>
          <table:table-cell office:value-type="float" office:value="-82.0611111" calcext:value-type="float">
            <text:p>-82.0611111</text:p>
          </table:table-cell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6359" calcext:value-type="float">
            <text:p>1296359</text:p>
          </table:table-cell>
          <table:table-cell office:value-type="string" calcext:value-type="string">
            <text:p>Old Roa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37N</text:p>
          </table:table-cell>
          <table:table-cell office:value-type="string" calcext:value-type="string">
            <text:p>0815252W</text:p>
          </table:table-cell>
          <table:table-cell office:value-type="float" office:value="36.5603934" calcext:value-type="float">
            <text:p>36.5603934</text:p>
          </table:table-cell>
          <table:table-cell office:value-type="float" office:value="-81.8812314" calcext:value-type="float">
            <text:p>-81.8812314</text:p>
          </table:table-cell>
          <table:table-cell office:value-type="string" calcext:value-type="string">
            <text:p>363443N</text:p>
          </table:table-cell>
          <table:table-cell office:value-type="string" calcext:value-type="string">
            <text:p>0815332W</text:p>
          </table:table-cell>
          <table:table-cell office:value-type="float" office:value="36.5786111" calcext:value-type="float">
            <text:p>36.5786111</text:p>
          </table:table-cell>
          <table:table-cell office:value-type="float" office:value="-81.8922222" calcext:value-type="float">
            <text:p>-81.8922222</text:p>
          </table:table-cell>
          <table:table-cell office:value-type="float" office:value="773" calcext:value-type="float">
            <text:p>773</text:p>
          </table:table-cell>
          <table:table-cell office:value-type="float" office:value="2536" calcext:value-type="float">
            <text:p>2536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585" calcext:value-type="float">
            <text:p>1296585</text:p>
          </table:table-cell>
          <table:table-cell office:value-type="string" calcext:value-type="string">
            <text:p>Ow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41N</text:p>
          </table:table-cell>
          <table:table-cell office:value-type="string" calcext:value-type="string">
            <text:p>0815504W</text:p>
          </table:table-cell>
          <table:table-cell office:value-type="float" office:value="36.528171" calcext:value-type="float">
            <text:p>36.528171</text:p>
          </table:table-cell>
          <table:table-cell office:value-type="float" office:value="-81.9178985" calcext:value-type="float">
            <text:p>-81.9178985</text:p>
          </table:table-cell>
          <table:table-cell office:value-type="string" calcext:value-type="string">
            <text:p>363016N</text:p>
          </table:table-cell>
          <table:table-cell office:value-type="string" calcext:value-type="string">
            <text:p>0815318W</text:p>
          </table:table-cell>
          <table:table-cell office:value-type="float" office:value="36.5044444" calcext:value-type="float">
            <text:p>36.5044444</text:p>
          </table:table-cell>
          <table:table-cell office:value-type="float" office:value="-81.8883333" calcext:value-type="float">
            <text:p>-81.8883333</text:p>
          </table:table-cell>
          <table:table-cell office:value-type="float" office:value="845" calcext:value-type="float">
            <text:p>845</text:p>
          </table:table-cell>
          <table:table-cell office:value-type="float" office:value="2772" calcext:value-type="float">
            <text:p>2772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76" calcext:value-type="float">
            <text:p>1329076</text:p>
          </table:table-cell>
          <table:table-cell office:value-type="string" calcext:value-type="string">
            <text:p>Padd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40N</text:p>
          </table:table-cell>
          <table:table-cell office:value-type="string" calcext:value-type="string">
            <text:p>0821128W</text:p>
          </table:table-cell>
          <table:table-cell office:value-type="float" office:value="36.4945504" calcext:value-type="float">
            <text:p>36.4945504</text:p>
          </table:table-cell>
          <table:table-cell office:value-type="float" office:value="-82.191243" calcext:value-type="float">
            <text:p>-82.191243</text:p>
          </table:table-cell>
          <table:table-cell office:value-type="string" calcext:value-type="string">
            <text:p>363117N</text:p>
          </table:table-cell>
          <table:table-cell office:value-type="string" calcext:value-type="string">
            <text:p>0821046W</text:p>
          </table:table-cell>
          <table:table-cell office:value-type="float" office:value="36.5214952" calcext:value-type="float">
            <text:p>36.5214952</text:p>
          </table:table-cell>
          <table:table-cell office:value-type="float" office:value="-82.1795761" calcext:value-type="float">
            <text:p>-82.1795761</text:p>
          </table:table-cell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66" calcext:value-type="float">
            <text:p>1326966</text:p>
          </table:table-cell>
          <table:table-cell office:value-type="string" calcext:value-type="string">
            <text:p>Paddy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07N</text:p>
          </table:table-cell>
          <table:table-cell office:value-type="string" calcext:value-type="string">
            <text:p>0820059W</text:p>
          </table:table-cell>
          <table:table-cell office:value-type="float" office:value="36.5686649" calcext:value-type="float">
            <text:p>36.5686649</text:p>
          </table:table-cell>
          <table:table-cell office:value-type="float" office:value="-82.0164789" calcext:value-type="float">
            <text:p>-82.0164789</text:p>
          </table:table-cell>
          <table:table-cell office:value-type="string" calcext:value-type="string">
            <text:p>363313N</text:p>
          </table:table-cell>
          <table:table-cell office:value-type="string" calcext:value-type="string">
            <text:p>0820003W</text:p>
          </table:table-cell>
          <table:table-cell office:value-type="float" office:value="36.5537219" calcext:value-type="float">
            <text:p>36.5537219</text:p>
          </table:table-cell>
          <table:table-cell office:value-type="float" office:value="-82.0009221" calcext:value-type="float">
            <text:p>-82.0009221</text:p>
          </table:table-cell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2/2021</text:p>
          </table:table-cell>
          <table:table-cell table:number-columns-repeated="44"/>
        </table:table-row>
        <table:table-row table:style-name="ro1">
          <table:table-cell office:value-type="float" office:value="1329090" calcext:value-type="float">
            <text:p>1329090</text:p>
          </table:table-cell>
          <table:table-cell office:value-type="string" calcext:value-type="string">
            <text:p>Papervil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03N</text:p>
          </table:table-cell>
          <table:table-cell office:value-type="string" calcext:value-type="string">
            <text:p>0820739W</text:p>
          </table:table-cell>
          <table:table-cell office:value-type="float" office:value="36.5509416" calcext:value-type="float">
            <text:p>36.5509416</text:p>
          </table:table-cell>
          <table:table-cell office:value-type="float" office:value="-82.1276298" calcext:value-type="float">
            <text:p>-82.1276298</text:p>
          </table:table-cell>
          <table:table-cell office:value-type="string" calcext:value-type="string">
            <text:p>363443N</text:p>
          </table:table-cell>
          <table:table-cell office:value-type="string" calcext:value-type="string">
            <text:p>0820811W</text:p>
          </table:table-cell>
          <table:table-cell office:value-type="float" office:value="36.5786111" calcext:value-type="float">
            <text:p>36.5786111</text:p>
          </table:table-cell>
          <table:table-cell office:value-type="float" office:value="-82.1363889" calcext:value-type="float">
            <text:p>-82.1363889</text:p>
          </table:table-cell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86" calcext:value-type="float">
            <text:p>1297086</text:p>
          </table:table-cell>
          <table:table-cell office:value-type="string" calcext:value-type="string">
            <text:p>Peave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23N</text:p>
          </table:table-cell>
          <table:table-cell office:value-type="string" calcext:value-type="string">
            <text:p>0822835W</text:p>
          </table:table-cell>
          <table:table-cell office:value-type="float" office:value="36.5564907" calcext:value-type="float">
            <text:p>36.5564907</text:p>
          </table:table-cell>
          <table:table-cell office:value-type="float" office:value="-82.4762591" calcext:value-type="float">
            <text:p>-82.4762591</text:p>
          </table:table-cell>
          <table:table-cell office:value-type="string" calcext:value-type="string">
            <text:p>363515N</text:p>
          </table:table-cell>
          <table:table-cell office:value-type="string" calcext:value-type="string">
            <text:p>0822907W</text:p>
          </table:table-cell>
          <table:table-cell office:value-type="float" office:value="36.5875" calcext:value-type="float">
            <text:p>36.5875</text:p>
          </table:table-cell>
          <table:table-cell office:value-type="float" office:value="-82.4852778" calcext:value-type="float">
            <text:p>-82.4852778</text:p>
          </table:table-cell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01" calcext:value-type="float">
            <text:p>1639501</text:p>
          </table:table-cell>
          <table:table-cell office:value-type="string" calcext:value-type="string">
            <text:p>Possu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39N</text:p>
          </table:table-cell>
          <table:table-cell office:value-type="string" calcext:value-type="string">
            <text:p>0821234W</text:p>
          </table:table-cell>
          <table:table-cell office:value-type="float" office:value="36.4776055" calcext:value-type="float">
            <text:p>36.4776055</text:p>
          </table:table-cell>
          <table:table-cell office:value-type="float" office:value="-82.2095771" calcext:value-type="float">
            <text:p>-82.2095771</text:p>
          </table:table-cell>
          <table:table-cell office:value-type="string" calcext:value-type="string">
            <text:p>362714N</text:p>
          </table:table-cell>
          <table:table-cell office:value-type="string" calcext:value-type="string">
            <text:p>0820855W</text:p>
          </table:table-cell>
          <table:table-cell office:value-type="float" office:value="36.4538889" calcext:value-type="float">
            <text:p>36.4538889</text:p>
          </table:table-cell>
          <table:table-cell office:value-type="float" office:value="-82.1486111" calcext:value-type="float">
            <text:p>-82.1486111</text:p>
          </table:table-cell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33" calcext:value-type="float">
            <text:p>1639533</text:p>
          </table:table-cell>
          <table:table-cell office:value-type="string" calcext:value-type="string">
            <text:p>Racco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56N</text:p>
          </table:table-cell>
          <table:table-cell office:value-type="string" calcext:value-type="string">
            <text:p>0821039W</text:p>
          </table:table-cell>
          <table:table-cell office:value-type="float" office:value="36.4656629" calcext:value-type="float">
            <text:p>36.4656629</text:p>
          </table:table-cell>
          <table:table-cell office:value-type="float" office:value="-82.177631" calcext:value-type="float">
            <text:p>-82.177631</text:p>
          </table:table-cell>
          <table:table-cell office:value-type="string" calcext:value-type="string">
            <text:p>362702N</text:p>
          </table:table-cell>
          <table:table-cell office:value-type="string" calcext:value-type="string">
            <text:p>0820945W</text:p>
          </table:table-cell>
          <table:table-cell office:value-type="float" office:value="36.4505556" calcext:value-type="float">
            <text:p>36.4505556</text:p>
          </table:table-cell>
          <table:table-cell office:value-type="float" office:value="-82.1625" calcext:value-type="float">
            <text:p>-82.1625</text:p>
          </table:table-cell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65" calcext:value-type="float">
            <text:p>1299165</text:p>
          </table:table-cell>
          <table:table-cell office:value-type="string" calcext:value-type="string">
            <text:p>Ree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02N</text:p>
          </table:table-cell>
          <table:table-cell office:value-type="string" calcext:value-type="string">
            <text:p>0823439W</text:p>
          </table:table-cell>
          <table:table-cell office:value-type="float" office:value="36.5506561" calcext:value-type="float">
            <text:p>36.5506561</text:p>
          </table:table-cell>
          <table:table-cell office:value-type="float" office:value="-82.5773749" calcext:value-type="float">
            <text:p>-82.5773749</text:p>
          </table:table-cell>
          <table:table-cell office:value-type="string" calcext:value-type="string">
            <text:p>363642N</text:p>
          </table:table-cell>
          <table:table-cell office:value-type="string" calcext:value-type="string">
            <text:p>0821635W</text:p>
          </table:table-cell>
          <table:table-cell office:value-type="float" office:value="36.6117702" calcext:value-type="float">
            <text:p>36.6117702</text:p>
          </table:table-cell>
          <table:table-cell office:value-type="float" office:value="-82.2765268" calcext:value-type="float">
            <text:p>-82.2765268</text:p>
          </table:table-cell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2/2021</text:p>
          </table:table-cell>
          <table:table-cell table:number-columns-repeated="44"/>
        </table:table-row>
        <table:table-row table:style-name="ro1">
          <table:table-cell office:value-type="float" office:value="1639596" calcext:value-type="float">
            <text:p>1639596</text:p>
          </table:table-cell>
          <table:table-cell office:value-type="string" calcext:value-type="string">
            <text:p>Ridd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57N</text:p>
          </table:table-cell>
          <table:table-cell office:value-type="string" calcext:value-type="string">
            <text:p>0820459W</text:p>
          </table:table-cell>
          <table:table-cell office:value-type="float" office:value="36.5159437" calcext:value-type="float">
            <text:p>36.5159437</text:p>
          </table:table-cell>
          <table:table-cell office:value-type="float" office:value="-82.0831826" calcext:value-type="float">
            <text:p>-82.0831826</text:p>
          </table:table-cell>
          <table:table-cell office:value-type="string" calcext:value-type="string">
            <text:p>362742N</text:p>
          </table:table-cell>
          <table:table-cell office:value-type="string" calcext:value-type="string">
            <text:p>0820601W</text:p>
          </table:table-cell>
          <table:table-cell office:value-type="float" office:value="36.4617775" calcext:value-type="float">
            <text:p>36.4617775</text:p>
          </table:table-cell>
          <table:table-cell office:value-type="float" office:value="-82.100405" calcext:value-type="float">
            <text:p>-82.100405</text:p>
          </table:table-cell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01" calcext:value-type="float">
            <text:p>1639601</text:p>
          </table:table-cell>
          <table:table-cell office:value-type="string" calcext:value-type="string">
            <text:p>Right Prong Hatch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33N</text:p>
          </table:table-cell>
          <table:table-cell office:value-type="string" calcext:value-type="string">
            <text:p>0820918W</text:p>
          </table:table-cell>
          <table:table-cell office:value-type="float" office:value="36.4926076" calcext:value-type="float">
            <text:p>36.4926076</text:p>
          </table:table-cell>
          <table:table-cell office:value-type="float" office:value="-82.1551302" calcext:value-type="float">
            <text:p>-82.1551302</text:p>
          </table:table-cell>
          <table:table-cell office:value-type="string" calcext:value-type="string">
            <text:p>362644N</text:p>
          </table:table-cell>
          <table:table-cell office:value-type="string" calcext:value-type="string">
            <text:p>0820809W</text:p>
          </table:table-cell>
          <table:table-cell office:value-type="float" office:value="36.4455556" calcext:value-type="float">
            <text:p>36.4455556</text:p>
          </table:table-cell>
          <table:table-cell office:value-type="float" office:value="-82.1358333" calcext:value-type="float">
            <text:p>-82.1358333</text:p>
          </table:table-cell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58" calcext:value-type="float">
            <text:p>1303358</text:p>
          </table:table-cell>
          <table:table-cell office:value-type="string" calcext:value-type="string">
            <text:p>Roa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52N</text:p>
          </table:table-cell>
          <table:table-cell office:value-type="string" calcext:value-type="string">
            <text:p>0823302W</text:p>
          </table:table-cell>
          <table:table-cell office:value-type="float" office:value="36.5645452" calcext:value-type="float">
            <text:p>36.5645452</text:p>
          </table:table-cell>
          <table:table-cell office:value-type="float" office:value="-82.5504296" calcext:value-type="float">
            <text:p>-82.5504296</text:p>
          </table:table-cell>
          <table:table-cell office:value-type="string" calcext:value-type="string">
            <text:p>363512N</text:p>
          </table:table-cell>
          <table:table-cell office:value-type="string" calcext:value-type="string">
            <text:p>0823245W</text:p>
          </table:table-cell>
          <table:table-cell office:value-type="float" office:value="36.5866667" calcext:value-type="float">
            <text:p>36.5866667</text:p>
          </table:table-cell>
          <table:table-cell office:value-type="float" office:value="-82.5458333" calcext:value-type="float">
            <text:p>-82.5458333</text:p>
          </table:table-cell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622" calcext:value-type="float">
            <text:p>1639622</text:p>
          </table:table-cell>
          <table:table-cell office:value-type="string" calcext:value-type="string">
            <text:p>Roaring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25N</text:p>
          </table:table-cell>
          <table:table-cell office:value-type="string" calcext:value-type="string">
            <text:p>0820535W</text:p>
          </table:table-cell>
          <table:table-cell office:value-type="float" office:value="36.4903881" calcext:value-type="float">
            <text:p>36.4903881</text:p>
          </table:table-cell>
          <table:table-cell office:value-type="float" office:value="-82.0931827" calcext:value-type="float">
            <text:p>-82.0931827</text:p>
          </table:table-cell>
          <table:table-cell office:value-type="string" calcext:value-type="string">
            <text:p>362827N</text:p>
          </table:table-cell>
          <table:table-cell office:value-type="string" calcext:value-type="string">
            <text:p>0820520W</text:p>
          </table:table-cell>
          <table:table-cell office:value-type="float" office:value="36.4741667" calcext:value-type="float">
            <text:p>36.4741667</text:p>
          </table:table-cell>
          <table:table-cell office:value-type="float" office:value="-82.0888889" calcext:value-type="float">
            <text:p>-82.0888889</text:p>
          </table:table-cell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05" calcext:value-type="float">
            <text:p>1299705</text:p>
          </table:table-cell>
          <table:table-cell office:value-type="string" calcext:value-type="string">
            <text:p>Robin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55N</text:p>
          </table:table-cell>
          <table:table-cell office:value-type="string" calcext:value-type="string">
            <text:p>0822059W</text:p>
          </table:table-cell>
          <table:table-cell office:value-type="float" office:value="36.5153807" calcext:value-type="float">
            <text:p>36.5153807</text:p>
          </table:table-cell>
          <table:table-cell office:value-type="float" office:value="-82.3495847" calcext:value-type="float">
            <text:p>-82.3495847</text:p>
          </table:table-cell>
          <table:table-cell office:value-type="string" calcext:value-type="string">
            <text:p>363319N</text:p>
          </table:table-cell>
          <table:table-cell office:value-type="string" calcext:value-type="string">
            <text:p>0822050W</text:p>
          </table:table-cell>
          <table:table-cell office:value-type="float" office:value="36.5552778" calcext:value-type="float">
            <text:p>36.5552778</text:p>
          </table:table-cell>
          <table:table-cell office:value-type="float" office:value="-82.3472222" calcext:value-type="float">
            <text:p>-82.3472222</text:p>
          </table:table-cell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97" calcext:value-type="float">
            <text:p>1299797</text:p>
          </table:table-cell>
          <table:table-cell office:value-type="string" calcext:value-type="string">
            <text:p>Rock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07N</text:p>
          </table:table-cell>
          <table:table-cell office:value-type="string" calcext:value-type="string">
            <text:p>0823106W</text:p>
          </table:table-cell>
          <table:table-cell office:value-type="float" office:value="36.5020463" calcext:value-type="float">
            <text:p>36.5020463</text:p>
          </table:table-cell>
          <table:table-cell office:value-type="float" office:value="-82.5182044" calcext:value-type="float">
            <text:p>-82.5182044</text:p>
          </table:table-cell>
          <table:table-cell office:value-type="string" calcext:value-type="string">
            <text:p>362621N</text:p>
          </table:table-cell>
          <table:table-cell office:value-type="string" calcext:value-type="string">
            <text:p>0823409W</text:p>
          </table:table-cell>
          <table:table-cell office:value-type="float" office:value="36.4392688" calcext:value-type="float">
            <text:p>36.4392688</text:p>
          </table:table-cell>
          <table:table-cell office:value-type="float" office:value="-82.5690397" calcext:value-type="float">
            <text:p>-82.5690397</text:p>
          </table:table-cell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359" calcext:value-type="float">
            <text:p>1303359</text:p>
          </table:table-cell>
          <table:table-cell office:value-type="string" calcext:value-type="string">
            <text:p>Rock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24N</text:p>
          </table:table-cell>
          <table:table-cell office:value-type="string" calcext:value-type="string">
            <text:p>0823228W</text:p>
          </table:table-cell>
          <table:table-cell office:value-type="float" office:value="36.5567677" calcext:value-type="float">
            <text:p>36.5567677</text:p>
          </table:table-cell>
          <table:table-cell office:value-type="float" office:value="-82.5409845" calcext:value-type="float">
            <text:p>-82.5409845</text:p>
          </table:table-cell>
          <table:table-cell office:value-type="string" calcext:value-type="string">
            <text:p>363510N</text:p>
          </table:table-cell>
          <table:table-cell office:value-type="string" calcext:value-type="string">
            <text:p>0823133W</text:p>
          </table:table-cell>
          <table:table-cell office:value-type="float" office:value="36.5861111" calcext:value-type="float">
            <text:p>36.5861111</text:p>
          </table:table-cell>
          <table:table-cell office:value-type="float" office:value="-82.5258333" calcext:value-type="float">
            <text:p>-82.5258333</text:p>
          </table:table-cell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9869" calcext:value-type="float">
            <text:p>1299869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14N</text:p>
          </table:table-cell>
          <table:table-cell office:value-type="string" calcext:value-type="string">
            <text:p>0822652W</text:p>
          </table:table-cell>
          <table:table-cell office:value-type="float" office:value="36.5206579" calcext:value-type="float">
            <text:p>36.5206579</text:p>
          </table:table-cell>
          <table:table-cell office:value-type="float" office:value="-82.4476457" calcext:value-type="float">
            <text:p>-82.4476457</text:p>
          </table:table-cell>
          <table:table-cell office:value-type="string" calcext:value-type="string">
            <text:p>363046N</text:p>
          </table:table-cell>
          <table:table-cell office:value-type="string" calcext:value-type="string">
            <text:p>0822613W</text:p>
          </table:table-cell>
          <table:table-cell office:value-type="float" office:value="36.5127778" calcext:value-type="float">
            <text:p>36.5127778</text:p>
          </table:table-cell>
          <table:table-cell office:value-type="float" office:value="-82.4369444" calcext:value-type="float">
            <text:p>-82.4369444</text:p>
          </table:table-cell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27" calcext:value-type="float">
            <text:p>1300327</text:p>
          </table:table-cell>
          <table:table-cell office:value-type="string" calcext:value-type="string">
            <text:p>Russe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35N</text:p>
          </table:table-cell>
          <table:table-cell office:value-type="string" calcext:value-type="string">
            <text:p>0822754W</text:p>
          </table:table-cell>
          <table:table-cell office:value-type="float" office:value="36.4764917" calcext:value-type="float">
            <text:p>36.4764917</text:p>
          </table:table-cell>
          <table:table-cell office:value-type="float" office:value="-82.4648682" calcext:value-type="float">
            <text:p>-82.4648682</text:p>
          </table:table-cell>
          <table:table-cell office:value-type="string" calcext:value-type="string">
            <text:p>363115N</text:p>
          </table:table-cell>
          <table:table-cell office:value-type="string" calcext:value-type="string">
            <text:p>0822459W</text:p>
          </table:table-cell>
          <table:table-cell office:value-type="float" office:value="36.5209358" calcext:value-type="float">
            <text:p>36.5209358</text:p>
          </table:table-cell>
          <table:table-cell office:value-type="float" office:value="-82.4162551" calcext:value-type="float">
            <text:p>-82.4162551</text:p>
          </table:table-cell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68" calcext:value-type="float">
            <text:p>1300368</text:p>
          </table:table-cell>
          <table:table-cell office:value-type="string" calcext:value-type="string">
            <text:p>Rut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35N</text:p>
          </table:table-cell>
          <table:table-cell office:value-type="string" calcext:value-type="string">
            <text:p>0815302W</text:p>
          </table:table-cell>
          <table:table-cell office:value-type="float" office:value="36.5598377" calcext:value-type="float">
            <text:p>36.5598377</text:p>
          </table:table-cell>
          <table:table-cell office:value-type="float" office:value="-81.8840092" calcext:value-type="float">
            <text:p>-81.8840092</text:p>
          </table:table-cell>
          <table:table-cell office:value-type="string" calcext:value-type="string">
            <text:p>363444N</text:p>
          </table:table-cell>
          <table:table-cell office:value-type="string" calcext:value-type="string">
            <text:p>0815410W</text:p>
          </table:table-cell>
          <table:table-cell office:value-type="float" office:value="36.5788889" calcext:value-type="float">
            <text:p>36.5788889</text:p>
          </table:table-cell>
          <table:table-cell office:value-type="float" office:value="-81.9027778" calcext:value-type="float">
            <text:p>-81.9027778</text:p>
          </table:table-cell>
          <table:table-cell office:value-type="float" office:value="775" calcext:value-type="float">
            <text:p>775</text:p>
          </table:table-cell>
          <table:table-cell office:value-type="float" office:value="2543" calcext:value-type="float">
            <text:p>2543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25" calcext:value-type="float">
            <text:p>1300925</text:p>
          </table:table-cell>
          <table:table-cell office:value-type="string" calcext:value-type="string">
            <text:p>Sco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27N</text:p>
          </table:table-cell>
          <table:table-cell office:value-type="string" calcext:value-type="string">
            <text:p>0815437W</text:p>
          </table:table-cell>
          <table:table-cell office:value-type="float" office:value="36.5409486" calcext:value-type="float">
            <text:p>36.5409486</text:p>
          </table:table-cell>
          <table:table-cell office:value-type="float" office:value="-81.9103985" calcext:value-type="float">
            <text:p>-81.9103985</text:p>
          </table:table-cell>
          <table:table-cell office:value-type="string" calcext:value-type="string">
            <text:p>363259N</text:p>
          </table:table-cell>
          <table:table-cell office:value-type="string" calcext:value-type="string">
            <text:p>0815549W</text:p>
          </table:table-cell>
          <table:table-cell office:value-type="float" office:value="36.5497222" calcext:value-type="float">
            <text:p>36.5497222</text:p>
          </table:table-cell>
          <table:table-cell office:value-type="float" office:value="-81.9302778" calcext:value-type="float">
            <text:p>-81.9302778</text:p>
          </table:table-cell>
          <table:table-cell office:value-type="float" office:value="836" calcext:value-type="float">
            <text:p>836</text:p>
          </table:table-cell>
          <table:table-cell office:value-type="float" office:value="2743" calcext:value-type="float">
            <text:p>2743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721" calcext:value-type="float">
            <text:p>1639721</text:p>
          </table:table-cell>
          <table:table-cell office:value-type="string" calcext:value-type="string">
            <text:p>Sharp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24N</text:p>
          </table:table-cell>
          <table:table-cell office:value-type="string" calcext:value-type="string">
            <text:p>0820219W</text:p>
          </table:table-cell>
          <table:table-cell office:value-type="float" office:value="36.5567784" calcext:value-type="float">
            <text:p>36.5567784</text:p>
          </table:table-cell>
          <table:table-cell office:value-type="float" office:value="-82.0387368" calcext:value-type="float">
            <text:p>-82.0387368</text:p>
          </table:table-cell>
          <table:table-cell office:value-type="string" calcext:value-type="string">
            <text:p>363136N</text:p>
          </table:table-cell>
          <table:table-cell office:value-type="string" calcext:value-type="string">
            <text:p>0815833W</text:p>
          </table:table-cell>
          <table:table-cell office:value-type="float" office:value="36.5267809" calcext:value-type="float">
            <text:p>36.5267809</text:p>
          </table:table-cell>
          <table:table-cell office:value-type="float" office:value="-81.9759559" calcext:value-type="float">
            <text:p>-81.9759559</text:p>
          </table:table-cell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19" calcext:value-type="float">
            <text:p>1327019</text:p>
          </table:table-cell>
          <table:table-cell office:value-type="string" calcext:value-type="string">
            <text:p>Sink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39N</text:p>
          </table:table-cell>
          <table:table-cell office:value-type="string" calcext:value-type="string">
            <text:p>0821523W</text:p>
          </table:table-cell>
          <table:table-cell office:value-type="float" office:value="36.4776037" calcext:value-type="float">
            <text:p>36.4776037</text:p>
          </table:table-cell>
          <table:table-cell office:value-type="float" office:value="-82.2565239" calcext:value-type="float">
            <text:p>-82.2565239</text:p>
          </table:table-cell>
          <table:table-cell office:value-type="string" calcext:value-type="string">
            <text:p>362955N</text:p>
          </table:table-cell>
          <table:table-cell office:value-type="string" calcext:value-type="string">
            <text:p>0821314W</text:p>
          </table:table-cell>
          <table:table-cell office:value-type="float" office:value="36.4987157" calcext:value-type="float">
            <text:p>36.4987157</text:p>
          </table:table-cell>
          <table:table-cell office:value-type="float" office:value="-82.2206888" calcext:value-type="float">
            <text:p>-82.2206888</text:p>
          </table:table-cell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548" calcext:value-type="float">
            <text:p>1640548</text:p>
          </table:table-cell>
          <table:table-cell office:value-type="string" calcext:value-type="string">
            <text:p>Sink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10N</text:p>
          </table:table-cell>
          <table:table-cell office:value-type="string" calcext:value-type="string">
            <text:p>0820819W</text:p>
          </table:table-cell>
          <table:table-cell office:value-type="float" office:value="36.5695796" calcext:value-type="float">
            <text:p>36.5695796</text:p>
          </table:table-cell>
          <table:table-cell office:value-type="float" office:value="-82.1385347" calcext:value-type="float">
            <text:p>-82.1385347</text:p>
          </table:table-cell>
          <table:table-cell office:value-type="string" calcext:value-type="string">
            <text:p>363754N</text:p>
          </table:table-cell>
          <table:table-cell office:value-type="string" calcext:value-type="string">
            <text:p>0820539W</text:p>
          </table:table-cell>
          <table:table-cell office:value-type="float" office:value="36.6316157" calcext:value-type="float">
            <text:p>36.6316157</text:p>
          </table:table-cell>
          <table:table-cell office:value-type="float" office:value="-82.0942945" calcext:value-type="float">
            <text:p>-82.0942945</text:p>
          </table:table-cell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02/2021</text:p>
          </table:table-cell>
          <table:table-cell table:number-columns-repeated="44"/>
        </table:table-row>
        <table:table-row table:style-name="ro1">
          <table:table-cell office:value-type="float" office:value="1270394" calcext:value-type="float">
            <text:p>1270394</text:p>
          </table:table-cell>
          <table:table-cell office:value-type="string" calcext:value-type="string">
            <text:p>Sinking Wa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58N</text:p>
          </table:table-cell>
          <table:table-cell office:value-type="string" calcext:value-type="string">
            <text:p>0822715W</text:p>
          </table:table-cell>
          <table:table-cell office:value-type="float" office:value="36.5162134" calcext:value-type="float">
            <text:p>36.5162134</text:p>
          </table:table-cell>
          <table:table-cell office:value-type="float" office:value="-82.4540348" calcext:value-type="float">
            <text:p>-82.4540348</text:p>
          </table:table-cell>
          <table:table-cell office:value-type="string" calcext:value-type="string">
            <text:p>363133N</text:p>
          </table:table-cell>
          <table:table-cell office:value-type="string" calcext:value-type="string">
            <text:p>0822541W</text:p>
          </table:table-cell>
          <table:table-cell office:value-type="float" office:value="36.5258333" calcext:value-type="float">
            <text:p>36.5258333</text:p>
          </table:table-cell>
          <table:table-cell office:value-type="float" office:value="-82.4280556" calcext:value-type="float">
            <text:p>-82.4280556</text:p>
          </table:table-cell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550" calcext:value-type="float">
            <text:p>1640550</text:p>
          </table:table-cell>
          <table:table-cell office:value-type="string" calcext:value-type="string">
            <text:p>Slag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18N</text:p>
          </table:table-cell>
          <table:table-cell office:value-type="string" calcext:value-type="string">
            <text:p>0821605W</text:p>
          </table:table-cell>
          <table:table-cell office:value-type="float" office:value="36.5384366" calcext:value-type="float">
            <text:p>36.5384366</text:p>
          </table:table-cell>
          <table:table-cell office:value-type="float" office:value="-82.2681918" calcext:value-type="float">
            <text:p>-82.2681918</text:p>
          </table:table-cell>
          <table:table-cell office:value-type="string" calcext:value-type="string">
            <text:p>363330N</text:p>
          </table:table-cell>
          <table:table-cell office:value-type="string" calcext:value-type="string">
            <text:p>0821412W</text:p>
          </table:table-cell>
          <table:table-cell office:value-type="float" office:value="36.5584374" calcext:value-type="float">
            <text:p>36.5584374</text:p>
          </table:table-cell>
          <table:table-cell office:value-type="float" office:value="-82.2368016" calcext:value-type="float">
            <text:p>-82.2368016</text:p>
          </table:table-cell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0470" calcext:value-type="float">
            <text:p>1270470</text:p>
          </table:table-cell>
          <table:table-cell office:value-type="string" calcext:value-type="string">
            <text:p>Slat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16N</text:p>
          </table:table-cell>
          <table:table-cell office:value-type="string" calcext:value-type="string">
            <text:p>0823632W</text:p>
          </table:table-cell>
          <table:table-cell office:value-type="float" office:value="36.5378779" calcext:value-type="float">
            <text:p>36.5378779</text:p>
          </table:table-cell>
          <table:table-cell office:value-type="float" office:value="-82.6087651" calcext:value-type="float">
            <text:p>-82.6087651</text:p>
          </table:table-cell>
          <table:table-cell office:value-type="string" calcext:value-type="string">
            <text:p>363154N</text:p>
          </table:table-cell>
          <table:table-cell office:value-type="string" calcext:value-type="string">
            <text:p>0823518W</text:p>
          </table:table-cell>
          <table:table-cell office:value-type="float" office:value="36.5316667" calcext:value-type="float">
            <text:p>36.5316667</text:p>
          </table:table-cell>
          <table:table-cell office:value-type="float" office:value="-82.5883333" calcext:value-type="float">
            <text:p>-82.5883333</text:p>
          </table:table-cell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16" calcext:value-type="float">
            <text:p>1303716</text:p>
          </table:table-cell>
          <table:table-cell office:value-type="string" calcext:value-type="string">
            <text:p>Soug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43N</text:p>
          </table:table-cell>
          <table:table-cell office:value-type="string" calcext:value-type="string">
            <text:p>0822602W</text:p>
          </table:table-cell>
          <table:table-cell office:value-type="float" office:value="36.54538" calcext:value-type="float">
            <text:p>36.54538</text:p>
          </table:table-cell>
          <table:table-cell office:value-type="float" office:value="-82.4337565" calcext:value-type="float">
            <text:p>-82.4337565</text:p>
          </table:table-cell>
          <table:table-cell office:value-type="string" calcext:value-type="string">
            <text:p>363336N</text:p>
          </table:table-cell>
          <table:table-cell office:value-type="string" calcext:value-type="string">
            <text:p>0822355W</text:p>
          </table:table-cell>
          <table:table-cell office:value-type="float" office:value="36.56" calcext:value-type="float">
            <text:p>36.56</text:p>
          </table:table-cell>
          <table:table-cell office:value-type="float" office:value="-82.3986111" calcext:value-type="float">
            <text:p>-82.3986111</text:p>
          </table:table-cell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68" calcext:value-type="float">
            <text:p>1327068</text:p>
          </table:table-cell>
          <table:table-cell office:value-type="string" calcext:value-type="string">
            <text:p>South Fork Holston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51N</text:p>
          </table:table-cell>
          <table:table-cell office:value-type="string" calcext:value-type="string">
            <text:p>0823643W</text:p>
          </table:table-cell>
          <table:table-cell office:value-type="float" office:value="36.5476" calcext:value-type="float">
            <text:p>36.5476</text:p>
          </table:table-cell>
          <table:table-cell office:value-type="float" office:value="-82.6118209" calcext:value-type="float">
            <text:p>-82.6118209</text:p>
          </table:table-cell>
          <table:table-cell office:value-type="string" calcext:value-type="string">
            <text:p>364611N</text:p>
          </table:table-cell>
          <table:table-cell office:value-type="string" calcext:value-type="string">
            <text:p>0812204W</text:p>
          </table:table-cell>
          <table:table-cell office:value-type="float" office:value="36.7698407" calcext:value-type="float">
            <text:p>36.7698407</text:p>
          </table:table-cell>
          <table:table-cell office:value-type="float" office:value="-81.3678841" calcext:value-type="float">
            <text:p>-81.3678841</text:p>
          </table:table-cell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4/2017</text:p>
          </table:table-cell>
          <table:table-cell table:number-columns-repeated="44"/>
        </table:table-row>
        <table:table-row table:style-name="ro1">
          <table:table-cell office:value-type="float" office:value="1327105" calcext:value-type="float">
            <text:p>1327105</text:p>
          </table:table-cell>
          <table:table-cell office:value-type="string" calcext:value-type="string">
            <text:p>Stee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35N</text:p>
          </table:table-cell>
          <table:table-cell office:value-type="string" calcext:value-type="string">
            <text:p>0821322W</text:p>
          </table:table-cell>
          <table:table-cell office:value-type="float" office:value="36.5598227" calcext:value-type="float">
            <text:p>36.5598227</text:p>
          </table:table-cell>
          <table:table-cell office:value-type="float" office:value="-82.222806" calcext:value-type="float">
            <text:p>-82.222806</text:p>
          </table:table-cell>
          <table:table-cell office:value-type="string" calcext:value-type="string">
            <text:p>363700N</text:p>
          </table:table-cell>
          <table:table-cell office:value-type="string" calcext:value-type="string">
            <text:p>0821441W</text:p>
          </table:table-cell>
          <table:table-cell office:value-type="float" office:value="36.6166667" calcext:value-type="float">
            <text:p>36.6166667</text:p>
          </table:table-cell>
          <table:table-cell office:value-type="float" office:value="-82.2447222" calcext:value-type="float">
            <text:p>-82.2447222</text:p>
          </table:table-cell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2/2021</text:p>
          </table:table-cell>
          <table:table-cell table:number-columns-repeated="44"/>
        </table:table-row>
        <table:table-row table:style-name="ro1">
          <table:table-cell office:value-type="float" office:value="1303842" calcext:value-type="float">
            <text:p>1303842</text:p>
          </table:table-cell>
          <table:table-cell office:value-type="string" calcext:value-type="string">
            <text:p>Stid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46N</text:p>
          </table:table-cell>
          <table:table-cell office:value-type="string" calcext:value-type="string">
            <text:p>0823408W</text:p>
          </table:table-cell>
          <table:table-cell office:value-type="float" office:value="36.5128788" calcext:value-type="float">
            <text:p>36.5128788</text:p>
          </table:table-cell>
          <table:table-cell office:value-type="float" office:value="-82.5687628" calcext:value-type="float">
            <text:p>-82.5687628</text:p>
          </table:table-cell>
          <table:table-cell office:value-type="string" calcext:value-type="string">
            <text:p>363129N</text:p>
          </table:table-cell>
          <table:table-cell office:value-type="string" calcext:value-type="string">
            <text:p>0823454W</text:p>
          </table:table-cell>
          <table:table-cell office:value-type="float" office:value="36.5247222" calcext:value-type="float">
            <text:p>36.5247222</text:p>
          </table:table-cell>
          <table:table-cell office:value-type="float" office:value="-82.5816667" calcext:value-type="float">
            <text:p>-82.5816667</text:p>
          </table:table-cell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29" calcext:value-type="float">
            <text:p>1327129</text:p>
          </table:table-cell>
          <table:table-cell office:value-type="string" calcext:value-type="string">
            <text:p>Stou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01N</text:p>
          </table:table-cell>
          <table:table-cell office:value-type="string" calcext:value-type="string">
            <text:p>0820126W</text:p>
          </table:table-cell>
          <table:table-cell office:value-type="float" office:value="36.5668156" calcext:value-type="float">
            <text:p>36.5668156</text:p>
          </table:table-cell>
          <table:table-cell office:value-type="float" office:value="-82.0237942" calcext:value-type="float">
            <text:p>-82.0237942</text:p>
          </table:table-cell>
          <table:table-cell office:value-type="string" calcext:value-type="string">
            <text:p>363353N</text:p>
          </table:table-cell>
          <table:table-cell office:value-type="string" calcext:value-type="string">
            <text:p>0820103W</text:p>
          </table:table-cell>
          <table:table-cell office:value-type="float" office:value="36.5647302" calcext:value-type="float">
            <text:p>36.5647302</text:p>
          </table:table-cell>
          <table:table-cell office:value-type="float" office:value="-82.017389" calcext:value-type="float">
            <text:p>-82.017389</text:p>
          </table:table-cell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2/2021</text:p>
          </table:table-cell>
          <table:table-cell table:number-columns-repeated="44"/>
        </table:table-row>
        <table:table-row table:style-name="ro1">
          <table:table-cell office:value-type="float" office:value="1303870" calcext:value-type="float">
            <text:p>1303870</text:p>
          </table:table-cell>
          <table:table-cell office:value-type="string" calcext:value-type="string">
            <text:p>Straigh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21N</text:p>
          </table:table-cell>
          <table:table-cell office:value-type="string" calcext:value-type="string">
            <text:p>0823034W</text:p>
          </table:table-cell>
          <table:table-cell office:value-type="float" office:value="36.489269" calcext:value-type="float">
            <text:p>36.489269</text:p>
          </table:table-cell>
          <table:table-cell office:value-type="float" office:value="-82.509315" calcext:value-type="float">
            <text:p>-82.509315</text:p>
          </table:table-cell>
          <table:table-cell office:value-type="string" calcext:value-type="string">
            <text:p>362639N</text:p>
          </table:table-cell>
          <table:table-cell office:value-type="string" calcext:value-type="string">
            <text:p>0823329W</text:p>
          </table:table-cell>
          <table:table-cell office:value-type="float" office:value="36.4441667" calcext:value-type="float">
            <text:p>36.4441667</text:p>
          </table:table-cell>
          <table:table-cell office:value-type="float" office:value="-82.5580556" calcext:value-type="float">
            <text:p>-82.5580556</text:p>
          </table:table-cell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37" calcext:value-type="float">
            <text:p>1327137</text:p>
          </table:table-cell>
          <table:table-cell office:value-type="string" calcext:value-type="string">
            <text:p>Straigh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23N</text:p>
          </table:table-cell>
          <table:table-cell office:value-type="string" calcext:value-type="string">
            <text:p>0820152W</text:p>
          </table:table-cell>
          <table:table-cell office:value-type="float" office:value="36.5563198" calcext:value-type="float">
            <text:p>36.5563198</text:p>
          </table:table-cell>
          <table:table-cell office:value-type="float" office:value="-82.0310476" calcext:value-type="float">
            <text:p>-82.0310476</text:p>
          </table:table-cell>
          <table:table-cell office:value-type="string" calcext:value-type="string">
            <text:p>363339N</text:p>
          </table:table-cell>
          <table:table-cell office:value-type="string" calcext:value-type="string">
            <text:p>0820131W</text:p>
          </table:table-cell>
          <table:table-cell office:value-type="float" office:value="36.5607149" calcext:value-type="float">
            <text:p>36.5607149</text:p>
          </table:table-cell>
          <table:table-cell office:value-type="float" office:value="-82.0251789" calcext:value-type="float">
            <text:p>-82.0251789</text:p>
          </table:table-cell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2/2021</text:p>
          </table:table-cell>
          <table:table-cell table:number-columns-repeated="44"/>
        </table:table-row>
        <table:table-row table:style-name="ro1">
          <table:table-cell office:value-type="float" office:value="1327153" calcext:value-type="float">
            <text:p>1327153</text:p>
          </table:table-cell>
          <table:table-cell office:value-type="string" calcext:value-type="string">
            <text:p>Sulphur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33N</text:p>
          </table:table-cell>
          <table:table-cell office:value-type="string" calcext:value-type="string">
            <text:p>0820207W</text:p>
          </table:table-cell>
          <table:table-cell office:value-type="float" office:value="36.5259455" calcext:value-type="float">
            <text:p>36.5259455</text:p>
          </table:table-cell>
          <table:table-cell office:value-type="float" office:value="-82.0354028" calcext:value-type="float">
            <text:p>-82.0354028</text:p>
          </table:table-cell>
          <table:table-cell office:value-type="string" calcext:value-type="string">
            <text:p>363002N</text:p>
          </table:table-cell>
          <table:table-cell office:value-type="string" calcext:value-type="string">
            <text:p>0820034W</text:p>
          </table:table-cell>
          <table:table-cell office:value-type="float" office:value="36.5005556" calcext:value-type="float">
            <text:p>36.5005556</text:p>
          </table:table-cell>
          <table:table-cell office:value-type="float" office:value="-82.0094444" calcext:value-type="float">
            <text:p>-82.0094444</text:p>
          </table:table-cell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562" calcext:value-type="float">
            <text:p>1640562</text:p>
          </table:table-cell>
          <table:table-cell office:value-type="string" calcext:value-type="string">
            <text:p>Taylo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52N</text:p>
          </table:table-cell>
          <table:table-cell office:value-type="string" calcext:value-type="string">
            <text:p>0821250W</text:p>
          </table:table-cell>
          <table:table-cell office:value-type="float" office:value="36.4312175" calcext:value-type="float">
            <text:p>36.4312175</text:p>
          </table:table-cell>
          <table:table-cell office:value-type="float" office:value="-82.2140216" calcext:value-type="float">
            <text:p>-82.2140216</text:p>
          </table:table-cell>
          <table:table-cell office:value-type="string" calcext:value-type="string">
            <text:p>362451N</text:p>
          </table:table-cell>
          <table:table-cell office:value-type="string" calcext:value-type="string">
            <text:p>0821130W</text:p>
          </table:table-cell>
          <table:table-cell office:value-type="float" office:value="36.4141667" calcext:value-type="float">
            <text:p>36.4141667</text:p>
          </table:table-cell>
          <table:table-cell office:value-type="float" office:value="-82.1916667" calcext:value-type="float">
            <text:p>-82.1916667</text:p>
          </table:table-cell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209" calcext:value-type="float">
            <text:p>1327209</text:p>
          </table:table-cell>
          <table:table-cell office:value-type="string" calcext:value-type="string">
            <text:p>Thoma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40N</text:p>
          </table:table-cell>
          <table:table-cell office:value-type="string" calcext:value-type="string">
            <text:p>0820642W</text:p>
          </table:table-cell>
          <table:table-cell office:value-type="float" office:value="36.5278869" calcext:value-type="float">
            <text:p>36.5278869</text:p>
          </table:table-cell>
          <table:table-cell office:value-type="float" office:value="-82.1117952" calcext:value-type="float">
            <text:p>-82.1117952</text:p>
          </table:table-cell>
          <table:table-cell office:value-type="string" calcext:value-type="string">
            <text:p>363601N</text:p>
          </table:table-cell>
          <table:table-cell office:value-type="string" calcext:value-type="string">
            <text:p>0820429W</text:p>
          </table:table-cell>
          <table:table-cell office:value-type="float" office:value="36.6002778" calcext:value-type="float">
            <text:p>36.6002778</text:p>
          </table:table-cell>
          <table:table-cell office:value-type="float" office:value="-82.0747222" calcext:value-type="float">
            <text:p>-82.0747222</text:p>
          </table:table-cell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475731" calcext:value-type="float">
            <text:p>1475731</text:p>
          </table:table-cell>
          <table:table-cell office:value-type="string" calcext:value-type="string">
            <text:p>Timbertr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23N</text:p>
          </table:table-cell>
          <table:table-cell office:value-type="string" calcext:value-type="string">
            <text:p>0822538W</text:p>
          </table:table-cell>
          <table:table-cell office:value-type="float" office:value="36.5731577" calcext:value-type="float">
            <text:p>36.5731577</text:p>
          </table:table-cell>
          <table:table-cell office:value-type="float" office:value="-82.4270901" calcext:value-type="float">
            <text:p>-82.4270901</text:p>
          </table:table-cell>
          <table:table-cell office:value-type="string" calcext:value-type="string">
            <text:p>363753N</text:p>
          </table:table-cell>
          <table:table-cell office:value-type="string" calcext:value-type="string">
            <text:p>0822310W</text:p>
          </table:table-cell>
          <table:table-cell office:value-type="float" office:value="36.6314911" calcext:value-type="float">
            <text:p>36.6314911</text:p>
          </table:table-cell>
          <table:table-cell office:value-type="float" office:value="-82.3859778" calcext:value-type="float">
            <text:p>-82.3859778</text:p>
          </table:table-cell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76" calcext:value-type="float">
            <text:p>1327276</text:p>
          </table:table-cell>
          <table:table-cell office:value-type="string" calcext:value-type="string">
            <text:p>Under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54N</text:p>
          </table:table-cell>
          <table:table-cell office:value-type="string" calcext:value-type="string">
            <text:p>0820238W</text:p>
          </table:table-cell>
          <table:table-cell office:value-type="float" office:value="36.5317785" calcext:value-type="float">
            <text:p>36.5317785</text:p>
          </table:table-cell>
          <table:table-cell office:value-type="float" office:value="-82.0440144" calcext:value-type="float">
            <text:p>-82.0440144</text:p>
          </table:table-cell>
          <table:table-cell office:value-type="string" calcext:value-type="string">
            <text:p>363244N</text:p>
          </table:table-cell>
          <table:table-cell office:value-type="string" calcext:value-type="string">
            <text:p>0820132W</text:p>
          </table:table-cell>
          <table:table-cell office:value-type="float" office:value="36.5455556" calcext:value-type="float">
            <text:p>36.5455556</text:p>
          </table:table-cell>
          <table:table-cell office:value-type="float" office:value="-82.0255556" calcext:value-type="float">
            <text:p>-82.0255556</text:p>
          </table:table-cell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78" calcext:value-type="float">
            <text:p>1327278</text:p>
          </table:table-cell>
          <table:table-cell office:value-type="string" calcext:value-type="string">
            <text:p>Underwood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08N</text:p>
          </table:table-cell>
          <table:table-cell office:value-type="string" calcext:value-type="string">
            <text:p>0821233W</text:p>
          </table:table-cell>
          <table:table-cell office:value-type="float" office:value="36.4523284" calcext:value-type="float">
            <text:p>36.4523284</text:p>
          </table:table-cell>
          <table:table-cell office:value-type="float" office:value="-82.2092991" calcext:value-type="float">
            <text:p>-82.2092991</text:p>
          </table:table-cell>
          <table:table-cell office:value-type="string" calcext:value-type="string">
            <text:p>362537N</text:p>
          </table:table-cell>
          <table:table-cell office:value-type="string" calcext:value-type="string">
            <text:p>0821024W</text:p>
          </table:table-cell>
          <table:table-cell office:value-type="float" office:value="36.4269444" calcext:value-type="float">
            <text:p>36.4269444</text:p>
          </table:table-cell>
          <table:table-cell office:value-type="float" office:value="-82.1733333" calcext:value-type="float">
            <text:p>-82.1733333</text:p>
          </table:table-cell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20" calcext:value-type="float">
            <text:p>1304320</text:p>
          </table:table-cell>
          <table:table-cell office:value-type="string" calcext:value-type="string">
            <text:p>Wagn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02N</text:p>
          </table:table-cell>
          <table:table-cell office:value-type="string" calcext:value-type="string">
            <text:p>0822335W</text:p>
          </table:table-cell>
          <table:table-cell office:value-type="float" office:value="36.4673255" calcext:value-type="float">
            <text:p>36.4673255</text:p>
          </table:table-cell>
          <table:table-cell office:value-type="float" office:value="-82.3929199" calcext:value-type="float">
            <text:p>-82.3929199</text:p>
          </table:table-cell>
          <table:table-cell office:value-type="string" calcext:value-type="string">
            <text:p>363123N</text:p>
          </table:table-cell>
          <table:table-cell office:value-type="string" calcext:value-type="string">
            <text:p>0822432W</text:p>
          </table:table-cell>
          <table:table-cell office:value-type="float" office:value="36.5231581" calcext:value-type="float">
            <text:p>36.5231581</text:p>
          </table:table-cell>
          <table:table-cell office:value-type="float" office:value="-82.4087547" calcext:value-type="float">
            <text:p>-82.4087547</text:p>
          </table:table-cell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37" calcext:value-type="float">
            <text:p>1304337</text:p>
          </table:table-cell>
          <table:table-cell office:value-type="string" calcext:value-type="string">
            <text:p>Walker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01N</text:p>
          </table:table-cell>
          <table:table-cell office:value-type="string" calcext:value-type="string">
            <text:p>0823650W</text:p>
          </table:table-cell>
          <table:table-cell office:value-type="float" office:value="36.4503789" calcext:value-type="float">
            <text:p>36.4503789</text:p>
          </table:table-cell>
          <table:table-cell office:value-type="float" office:value="-82.6137641" calcext:value-type="float">
            <text:p>-82.6137641</text:p>
          </table:table-cell>
          <table:table-cell office:value-type="string" calcext:value-type="string">
            <text:p>362555N</text:p>
          </table:table-cell>
          <table:table-cell office:value-type="string" calcext:value-type="string">
            <text:p>0824101W</text:p>
          </table:table-cell>
          <table:table-cell office:value-type="float" office:value="36.4320448" calcext:value-type="float">
            <text:p>36.4320448</text:p>
          </table:table-cell>
          <table:table-cell office:value-type="float" office:value="-82.6834893" calcext:value-type="float">
            <text:p>-82.6834893</text:p>
          </table:table-cell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16" calcext:value-type="float">
            <text:p>1327316</text:p>
          </table:table-cell>
          <table:table-cell office:value-type="string" calcext:value-type="string">
            <text:p>Warr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41N</text:p>
          </table:table-cell>
          <table:table-cell office:value-type="string" calcext:value-type="string">
            <text:p>0820935W</text:p>
          </table:table-cell>
          <table:table-cell office:value-type="float" office:value="36.511496" calcext:value-type="float">
            <text:p>36.511496</text:p>
          </table:table-cell>
          <table:table-cell office:value-type="float" office:value="-82.1598528" calcext:value-type="float">
            <text:p>-82.1598528</text:p>
          </table:table-cell>
          <table:table-cell office:value-type="string" calcext:value-type="string">
            <text:p>363126N</text:p>
          </table:table-cell>
          <table:table-cell office:value-type="string" calcext:value-type="string">
            <text:p>0821027W</text:p>
          </table:table-cell>
          <table:table-cell office:value-type="float" office:value="36.5238889" calcext:value-type="float">
            <text:p>36.5238889</text:p>
          </table:table-cell>
          <table:table-cell office:value-type="float" office:value="-82.1741667" calcext:value-type="float">
            <text:p>-82.1741667</text:p>
          </table:table-cell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13" calcext:value-type="float">
            <text:p>1273913</text:p>
          </table:table-cell>
          <table:table-cell office:value-type="string" calcext:value-type="string">
            <text:p>Wat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53N</text:p>
          </table:table-cell>
          <table:table-cell office:value-type="string" calcext:value-type="string">
            <text:p>0815344W</text:p>
          </table:table-cell>
          <table:table-cell office:value-type="float" office:value="36.5481711" calcext:value-type="float">
            <text:p>36.5481711</text:p>
          </table:table-cell>
          <table:table-cell office:value-type="float" office:value="-81.8956759" calcext:value-type="float">
            <text:p>-81.8956759</text:p>
          </table:table-cell>
          <table:table-cell office:value-type="string" calcext:value-type="string">
            <text:p>363309N</text:p>
          </table:table-cell>
          <table:table-cell office:value-type="string" calcext:value-type="string">
            <text:p>0815439W</text:p>
          </table:table-cell>
          <table:table-cell office:value-type="float" office:value="36.5525" calcext:value-type="float">
            <text:p>36.5525</text:p>
          </table:table-cell>
          <table:table-cell office:value-type="float" office:value="-81.9108333" calcext:value-type="float">
            <text:p>-81.9108333</text:p>
          </table:table-cell>
          <table:table-cell office:value-type="float" office:value="799" calcext:value-type="float">
            <text:p>799</text:p>
          </table:table-cell>
          <table:table-cell office:value-type="float" office:value="2621" calcext:value-type="float">
            <text:p>2621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86" calcext:value-type="float">
            <text:p>1273986</text:p>
          </table:table-cell>
          <table:table-cell office:value-type="string" calcext:value-type="string">
            <text:p>Weav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00N</text:p>
          </table:table-cell>
          <table:table-cell office:value-type="string" calcext:value-type="string">
            <text:p>0821717W</text:p>
          </table:table-cell>
          <table:table-cell office:value-type="float" office:value="36.4667705" calcext:value-type="float">
            <text:p>36.4667705</text:p>
          </table:table-cell>
          <table:table-cell office:value-type="float" office:value="-82.2881921" calcext:value-type="float">
            <text:p>-82.2881921</text:p>
          </table:table-cell>
          <table:table-cell office:value-type="string" calcext:value-type="string">
            <text:p>362611N</text:p>
          </table:table-cell>
          <table:table-cell office:value-type="string" calcext:value-type="string">
            <text:p>0821941W</text:p>
          </table:table-cell>
          <table:table-cell office:value-type="float" office:value="36.4363889" calcext:value-type="float">
            <text:p>36.4363889</text:p>
          </table:table-cell>
          <table:table-cell office:value-type="float" office:value="-82.3280556" calcext:value-type="float">
            <text:p>-82.3280556</text:p>
          </table:table-cell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38" calcext:value-type="float">
            <text:p>1327338</text:p>
          </table:table-cell>
          <table:table-cell office:value-type="string" calcext:value-type="string">
            <text:p>Weav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50N</text:p>
          </table:table-cell>
          <table:table-cell office:value-type="string" calcext:value-type="string">
            <text:p>0821038W</text:p>
          </table:table-cell>
          <table:table-cell office:value-type="float" office:value="36.4639962" calcext:value-type="float">
            <text:p>36.4639962</text:p>
          </table:table-cell>
          <table:table-cell office:value-type="float" office:value="-82.1773532" calcext:value-type="float">
            <text:p>-82.1773532</text:p>
          </table:table-cell>
          <table:table-cell office:value-type="string" calcext:value-type="string">
            <text:p>362559N</text:p>
          </table:table-cell>
          <table:table-cell office:value-type="string" calcext:value-type="string">
            <text:p>0820829W</text:p>
          </table:table-cell>
          <table:table-cell office:value-type="float" office:value="36.4330556" calcext:value-type="float">
            <text:p>36.4330556</text:p>
          </table:table-cell>
          <table:table-cell office:value-type="float" office:value="-82.1413889" calcext:value-type="float">
            <text:p>-82.1413889</text:p>
          </table:table-cell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45" calcext:value-type="float">
            <text:p>1327345</text:p>
          </table:table-cell>
          <table:table-cell office:value-type="string" calcext:value-type="string">
            <text:p>Webb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08N</text:p>
          </table:table-cell>
          <table:table-cell office:value-type="string" calcext:value-type="string">
            <text:p>0821238W</text:p>
          </table:table-cell>
          <table:table-cell office:value-type="float" office:value="36.4523283" calcext:value-type="float">
            <text:p>36.4523283</text:p>
          </table:table-cell>
          <table:table-cell office:value-type="float" office:value="-82.2106881" calcext:value-type="float">
            <text:p>-82.2106881</text:p>
          </table:table-cell>
          <table:table-cell office:value-type="string" calcext:value-type="string">
            <text:p>362454N</text:p>
          </table:table-cell>
          <table:table-cell office:value-type="string" calcext:value-type="string">
            <text:p>0821039W</text:p>
          </table:table-cell>
          <table:table-cell office:value-type="float" office:value="36.415" calcext:value-type="float">
            <text:p>36.415</text:p>
          </table:table-cell>
          <table:table-cell office:value-type="float" office:value="-82.1775" calcext:value-type="float">
            <text:p>-82.1775</text:p>
          </table:table-cell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35" calcext:value-type="float">
            <text:p>1274335</text:p>
          </table:table-cell>
          <table:table-cell office:value-type="string" calcext:value-type="string">
            <text:p>Whit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00N</text:p>
          </table:table-cell>
          <table:table-cell office:value-type="string" calcext:value-type="string">
            <text:p>0822332W</text:p>
          </table:table-cell>
          <table:table-cell office:value-type="float" office:value="36.4334372" calcext:value-type="float">
            <text:p>36.4334372</text:p>
          </table:table-cell>
          <table:table-cell office:value-type="float" office:value="-82.3920863" calcext:value-type="float">
            <text:p>-82.3920863</text:p>
          </table:table-cell>
          <table:table-cell office:value-type="string" calcext:value-type="string">
            <text:p>362625N</text:p>
          </table:table-cell>
          <table:table-cell office:value-type="string" calcext:value-type="string">
            <text:p>0822221W</text:p>
          </table:table-cell>
          <table:table-cell office:value-type="float" office:value="36.4403817" calcext:value-type="float">
            <text:p>36.4403817</text:p>
          </table:table-cell>
          <table:table-cell office:value-type="float" office:value="-82.3723631" calcext:value-type="float">
            <text:p>-82.3723631</text:p>
          </table:table-cell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78" calcext:value-type="float">
            <text:p>1327378</text:p>
          </table:table-cell>
          <table:table-cell office:value-type="string" calcext:value-type="string">
            <text:p>Whiteto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46N</text:p>
          </table:table-cell>
          <table:table-cell office:value-type="string" calcext:value-type="string">
            <text:p>0821509W</text:p>
          </table:table-cell>
          <table:table-cell office:value-type="float" office:value="36.5128811" calcext:value-type="float">
            <text:p>36.5128811</text:p>
          </table:table-cell>
          <table:table-cell office:value-type="float" office:value="-82.252635" calcext:value-type="float">
            <text:p>-82.252635</text:p>
          </table:table-cell>
          <table:table-cell office:value-type="string" calcext:value-type="string">
            <text:p>363210N</text:p>
          </table:table-cell>
          <table:table-cell office:value-type="string" calcext:value-type="string">
            <text:p>0821025W</text:p>
          </table:table-cell>
          <table:table-cell office:value-type="float" office:value="36.5362176" calcext:value-type="float">
            <text:p>36.5362176</text:p>
          </table:table-cell>
          <table:table-cell office:value-type="float" office:value="-82.1737428" calcext:value-type="float">
            <text:p>-82.1737428</text:p>
          </table:table-cell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06" calcext:value-type="float">
            <text:p>1303406</text:p>
          </table:table-cell>
          <table:table-cell office:value-type="string" calcext:value-type="string">
            <text:p>Wininger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22N</text:p>
          </table:table-cell>
          <table:table-cell office:value-type="string" calcext:value-type="string">
            <text:p>0823621W</text:p>
          </table:table-cell>
          <table:table-cell office:value-type="float" office:value="36.5895441" calcext:value-type="float">
            <text:p>36.5895441</text:p>
          </table:table-cell>
          <table:table-cell office:value-type="float" office:value="-82.6057101" calcext:value-type="float">
            <text:p>-82.6057101</text:p>
          </table:table-cell>
          <table:table-cell office:value-type="string" calcext:value-type="string">
            <text:p>363527N</text:p>
          </table:table-cell>
          <table:table-cell office:value-type="string" calcext:value-type="string">
            <text:p>0823458W</text:p>
          </table:table-cell>
          <table:table-cell office:value-type="float" office:value="36.5908333" calcext:value-type="float">
            <text:p>36.5908333</text:p>
          </table:table-cell>
          <table:table-cell office:value-type="float" office:value="-82.5827778" calcext:value-type="float">
            <text:p>-82.5827778</text:p>
          </table:table-cell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5071" calcext:value-type="float">
            <text:p>1275071</text:p>
          </table:table-cell>
          <table:table-cell office:value-type="string" calcext:value-type="string">
            <text:p>Wood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28N</text:p>
          </table:table-cell>
          <table:table-cell office:value-type="string" calcext:value-type="string">
            <text:p>0821536W</text:p>
          </table:table-cell>
          <table:table-cell office:value-type="float" office:value="36.4578819" calcext:value-type="float">
            <text:p>36.4578819</text:p>
          </table:table-cell>
          <table:table-cell office:value-type="float" office:value="-82.2601351" calcext:value-type="float">
            <text:p>-82.2601351</text:p>
          </table:table-cell>
          <table:table-cell office:value-type="string" calcext:value-type="string">
            <text:p>362558N</text:p>
          </table:table-cell>
          <table:table-cell office:value-type="string" calcext:value-type="string">
            <text:p>0821801W</text:p>
          </table:table-cell>
          <table:table-cell office:value-type="float" office:value="36.4327778" calcext:value-type="float">
            <text:p>36.4327778</text:p>
          </table:table-cell>
          <table:table-cell office:value-type="float" office:value="-82.3002778" calcext:value-type="float">
            <text:p>-82.3002778</text:p>
          </table:table-cell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028" calcext:value-type="float">
            <text:p>1276028</text:p>
          </table:table-cell>
          <table:table-cell office:value-type="string" calcext:value-type="string">
            <text:p>Ayer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156N</text:p>
          </table:table-cell>
          <table:table-cell office:value-type="string" calcext:value-type="string">
            <text:p>0821756W</text:p>
          </table:table-cell>
          <table:table-cell office:value-type="float" office:value="36.5323253" calcext:value-type="float">
            <text:p>36.5323253</text:p>
          </table:table-cell>
          <table:table-cell office:value-type="float" office:value="-82.2990268" calcext:value-type="float">
            <text:p>-82.2990268</text:p>
          </table:table-cell>
          <table:table-cell table:number-columns-repeated="4"/>
          <table:table-cell office:value-type="float" office:value="578" calcext:value-type="float">
            <text:p>578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06" calcext:value-type="float">
            <text:p>1276206</text:p>
          </table:table-cell>
          <table:table-cell office:value-type="string" calcext:value-type="string">
            <text:p>Bal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719N</text:p>
          </table:table-cell>
          <table:table-cell office:value-type="string" calcext:value-type="string">
            <text:p>0823324W</text:p>
          </table:table-cell>
          <table:table-cell office:value-type="float" office:value="36.4553798" calcext:value-type="float">
            <text:p>36.4553798</text:p>
          </table:table-cell>
          <table:table-cell office:value-type="float" office:value="-82.5565393" calcext:value-type="float">
            <text:p>-82.5565393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44" calcext:value-type="float">
            <text:p>1327544</text:p>
          </table:table-cell>
          <table:table-cell office:value-type="string" calcext:value-type="string">
            <text:p>Beaver Creek Knob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341N</text:p>
          </table:table-cell>
          <table:table-cell office:value-type="string" calcext:value-type="string">
            <text:p>0821435W</text:p>
          </table:table-cell>
          <table:table-cell office:value-type="float" office:value="36.5614927" calcext:value-type="float">
            <text:p>36.5614927</text:p>
          </table:table-cell>
          <table:table-cell office:value-type="float" office:value="-82.2431908" calcext:value-type="float">
            <text:p>-82.2431908</text:p>
          </table:table-cell>
          <table:table-cell table:number-columns-repeated="4"/>
          <table:table-cell office:value-type="float" office:value="588" calcext:value-type="float">
            <text:p>588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29" calcext:value-type="float">
            <text:p>1327629</text:p>
          </table:table-cell>
          <table:table-cell office:value-type="string" calcext:value-type="string">
            <text:p>Big Oa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030N</text:p>
          </table:table-cell>
          <table:table-cell office:value-type="string" calcext:value-type="string">
            <text:p>0820305W</text:p>
          </table:table-cell>
          <table:table-cell office:value-type="float" office:value="36.5084552" calcext:value-type="float">
            <text:p>36.5084552</text:p>
          </table:table-cell>
          <table:table-cell office:value-type="float" office:value="-82.0513842" calcext:value-type="float">
            <text:p>-82.0513842</text:p>
          </table:table-cell>
          <table:table-cell table:number-columns-repeated="4"/>
          <table:table-cell office:value-type="float" office:value="638" calcext:value-type="float">
            <text:p>638</text:p>
          </table:table-cell>
          <table:table-cell office:value-type="float" office:value="2093" calcext:value-type="float">
            <text:p>2093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6/2019</text:p>
          </table:table-cell>
          <table:table-cell table:number-columns-repeated="44"/>
        </table:table-row>
        <table:table-row table:style-name="ro1">
          <table:table-cell office:value-type="float" office:value="1280352" calcext:value-type="float">
            <text:p>1280352</text:p>
          </table:table-cell>
          <table:table-cell office:value-type="string" calcext:value-type="string">
            <text:p>Cherry Knob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011N</text:p>
          </table:table-cell>
          <table:table-cell office:value-type="string" calcext:value-type="string">
            <text:p>0823743W</text:p>
          </table:table-cell>
          <table:table-cell office:value-type="float" office:value="36.5031556" calcext:value-type="float">
            <text:p>36.5031556</text:p>
          </table:table-cell>
          <table:table-cell office:value-type="float" office:value="-82.6284878" calcext:value-type="float">
            <text:p>-82.6284878</text:p>
          </table:table-cell>
          <table:table-cell table:number-columns-repeated="4"/>
          <table:table-cell office:value-type="float" office:value="644" calcext:value-type="float">
            <text:p>644</text:p>
          </table:table-cell>
          <table:table-cell office:value-type="float" office:value="2113" calcext:value-type="float">
            <text:p>2113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312" calcext:value-type="float">
            <text:p>1282312</text:p>
          </table:table-cell>
          <table:table-cell office:value-type="string" calcext:value-type="string">
            <text:p>Delane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225N</text:p>
          </table:table-cell>
          <table:table-cell office:value-type="string" calcext:value-type="string">
            <text:p>0815838W</text:p>
          </table:table-cell>
          <table:table-cell office:value-type="float" office:value="36.5403349" calcext:value-type="float">
            <text:p>36.5403349</text:p>
          </table:table-cell>
          <table:table-cell office:value-type="float" office:value="-81.9773008" calcext:value-type="float">
            <text:p>-81.9773008</text:p>
          </table:table-cell>
          <table:table-cell table:number-columns-repeated="4"/>
          <table:table-cell office:value-type="float" office:value="1037" calcext:value-type="float">
            <text:p>1037</text:p>
          </table:table-cell>
          <table:table-cell office:value-type="float" office:value="3402" calcext:value-type="float">
            <text:p>3402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328296" calcext:value-type="float">
            <text:p>1328296</text:p>
          </table:table-cell>
          <table:table-cell office:value-type="string" calcext:value-type="string">
            <text:p>Grandfath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810N</text:p>
          </table:table-cell>
          <table:table-cell office:value-type="string" calcext:value-type="string">
            <text:p>0820927W</text:p>
          </table:table-cell>
          <table:table-cell office:value-type="float" office:value="36.4695454" calcext:value-type="float">
            <text:p>36.4695454</text:p>
          </table:table-cell>
          <table:table-cell office:value-type="float" office:value="-82.1576264" calcext:value-type="float">
            <text:p>-82.1576264</text:p>
          </table:table-cell>
          <table:table-cell table:number-columns-repeated="4"/>
          <table:table-cell office:value-type="float" office:value="701" calcext:value-type="float">
            <text:p>701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328297" calcext:value-type="float">
            <text:p>1328297</text:p>
          </table:table-cell>
          <table:table-cell office:value-type="string" calcext:value-type="string">
            <text:p>Grandfath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221N</text:p>
          </table:table-cell>
          <table:table-cell office:value-type="string" calcext:value-type="string">
            <text:p>0820248W</text:p>
          </table:table-cell>
          <table:table-cell office:value-type="float" office:value="36.5392866" calcext:value-type="float">
            <text:p>36.5392866</text:p>
          </table:table-cell>
          <table:table-cell office:value-type="float" office:value="-82.0467266" calcext:value-type="float">
            <text:p>-82.0467266</text:p>
          </table:table-cell>
          <table:table-cell table:number-columns-repeated="4"/>
          <table:table-cell office:value-type="float" office:value="642" calcext:value-type="float">
            <text:p>642</text:p>
          </table:table-cell>
          <table:table-cell office:value-type="float" office:value="2106" calcext:value-type="float">
            <text:p>210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6/2019</text:p>
          </table:table-cell>
          <table:table-cell table:number-columns-repeated="44"/>
        </table:table-row>
        <table:table-row table:style-name="ro1">
          <table:table-cell office:value-type="float" office:value="1312030" calcext:value-type="float">
            <text:p>1312030</text:p>
          </table:table-cell>
          <table:table-cell office:value-type="string" calcext:value-type="string">
            <text:p>Graveyar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149N</text:p>
          </table:table-cell>
          <table:table-cell office:value-type="string" calcext:value-type="string">
            <text:p>0821955W</text:p>
          </table:table-cell>
          <table:table-cell office:value-type="float" office:value="36.5303807" calcext:value-type="float">
            <text:p>36.5303807</text:p>
          </table:table-cell>
          <table:table-cell office:value-type="float" office:value="-82.3318062" calcext:value-type="float">
            <text:p>-82.3318062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6660" calcext:value-type="float">
            <text:p>1286660</text:p>
          </table:table-cell>
          <table:table-cell office:value-type="string" calcext:value-type="string">
            <text:p>Hamilto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933N</text:p>
          </table:table-cell>
          <table:table-cell office:value-type="string" calcext:value-type="string">
            <text:p>0821554W</text:p>
          </table:table-cell>
          <table:table-cell office:value-type="float" office:value="36.4926308" calcext:value-type="float">
            <text:p>36.4926308</text:p>
          </table:table-cell>
          <table:table-cell office:value-type="float" office:value="-82.2648969" calcext:value-type="float">
            <text:p>-82.2648969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86909" calcext:value-type="float">
            <text:p>1286909</text:p>
          </table:table-cell>
          <table:table-cell office:value-type="string" calcext:value-type="string">
            <text:p>Harp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500N</text:p>
          </table:table-cell>
          <table:table-cell office:value-type="string" calcext:value-type="string">
            <text:p>0815407W</text:p>
          </table:table-cell>
          <table:table-cell office:value-type="float" office:value="36.5834532" calcext:value-type="float">
            <text:p>36.5834532</text:p>
          </table:table-cell>
          <table:table-cell office:value-type="float" office:value="-81.9018137" calcext:value-type="float">
            <text:p>-81.9018137</text:p>
          </table:table-cell>
          <table:table-cell table:number-columns-repeated="4"/>
          <table:table-cell office:value-type="float" office:value="1167" calcext:value-type="float">
            <text:p>1167</text:p>
          </table:table-cell>
          <table:table-cell office:value-type="float" office:value="3829" calcext:value-type="float">
            <text:p>3829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287711" calcext:value-type="float">
            <text:p>1287711</text:p>
          </table:table-cell>
          <table:table-cell office:value-type="string" calcext:value-type="string">
            <text:p>High Poin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055N</text:p>
          </table:table-cell>
          <table:table-cell office:value-type="string" calcext:value-type="string">
            <text:p>0823726W</text:p>
          </table:table-cell>
          <table:table-cell office:value-type="float" office:value="36.5153778" calcext:value-type="float">
            <text:p>36.5153778</text:p>
          </table:table-cell>
          <table:table-cell office:value-type="float" office:value="-82.6237655" calcext:value-type="float">
            <text:p>-82.6237655</text:p>
          </table:table-cell>
          <table:table-cell table:number-columns-repeated="4"/>
          <table:table-cell office:value-type="float" office:value="728" calcext:value-type="float">
            <text:p>728</text:p>
          </table:table-cell>
          <table:table-cell office:value-type="float" office:value="2388" calcext:value-type="float">
            <text:p>2388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87" calcext:value-type="float">
            <text:p>1291587</text:p>
          </table:table-cell>
          <table:table-cell office:value-type="string" calcext:value-type="string">
            <text:p>Litt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525N</text:p>
          </table:table-cell>
          <table:table-cell office:value-type="string" calcext:value-type="string">
            <text:p>0815611W</text:p>
          </table:table-cell>
          <table:table-cell office:value-type="float" office:value="36.5902038" calcext:value-type="float">
            <text:p>36.5902038</text:p>
          </table:table-cell>
          <table:table-cell office:value-type="float" office:value="-81.9362613" calcext:value-type="float">
            <text:p>-81.9362613</text:p>
          </table:table-cell>
          <table:table-cell table:number-columns-repeated="4"/>
          <table:table-cell office:value-type="float" office:value="897" calcext:value-type="float">
            <text:p>897</text:p>
          </table:table-cell>
          <table:table-cell office:value-type="float" office:value="2943" calcext:value-type="float">
            <text:p>2943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328741" calcext:value-type="float">
            <text:p>1328741</text:p>
          </table:table-cell>
          <table:table-cell office:value-type="string" calcext:value-type="string">
            <text:p>Little Oa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119N</text:p>
          </table:table-cell>
          <table:table-cell office:value-type="string" calcext:value-type="string">
            <text:p>0820328W</text:p>
          </table:table-cell>
          <table:table-cell office:value-type="float" office:value="36.5219011" calcext:value-type="float">
            <text:p>36.5219011</text:p>
          </table:table-cell>
          <table:table-cell office:value-type="float" office:value="-82.057907" calcext:value-type="float">
            <text:p>-82.057907</text:p>
          </table:table-cell>
          <table:table-cell table:number-columns-repeated="4"/>
          <table:table-cell office:value-type="float" office:value="613" calcext:value-type="float">
            <text:p>61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6/2019</text:p>
          </table:table-cell>
          <table:table-cell table:number-columns-repeated="44"/>
        </table:table-row>
        <table:table-row table:style-name="ro1">
          <table:table-cell office:value-type="float" office:value="1291611" calcext:value-type="float">
            <text:p>1291611</text:p>
          </table:table-cell>
          <table:table-cell office:value-type="string" calcext:value-type="string">
            <text:p>Little Pi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400N</text:p>
          </table:table-cell>
          <table:table-cell office:value-type="string" calcext:value-type="string">
            <text:p>0815626W</text:p>
          </table:table-cell>
          <table:table-cell office:value-type="float" office:value="36.5666857" calcext:value-type="float">
            <text:p>36.5666857</text:p>
          </table:table-cell>
          <table:table-cell office:value-type="float" office:value="-81.9404393" calcext:value-type="float">
            <text:p>-81.9404393</text:p>
          </table:table-cell>
          <table:table-cell table:number-columns-repeated="4"/>
          <table:table-cell office:value-type="float" office:value="1057" calcext:value-type="float">
            <text:p>1057</text:p>
          </table:table-cell>
          <table:table-cell office:value-type="float" office:value="3468" calcext:value-type="float">
            <text:p>3468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291796" calcext:value-type="float">
            <text:p>1291796</text:p>
          </table:table-cell>
          <table:table-cell office:value-type="string" calcext:value-type="string">
            <text:p>Locus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042N</text:p>
          </table:table-cell>
          <table:table-cell office:value-type="string" calcext:value-type="string">
            <text:p>0815845W</text:p>
          </table:table-cell>
          <table:table-cell office:value-type="float" office:value="36.511724" calcext:value-type="float">
            <text:p>36.511724</text:p>
          </table:table-cell>
          <table:table-cell office:value-type="float" office:value="-81.9792639" calcext:value-type="float">
            <text:p>-81.9792639</text:p>
          </table:table-cell>
          <table:table-cell table:number-columns-repeated="4"/>
          <table:table-cell office:value-type="float" office:value="1227" calcext:value-type="float">
            <text:p>1227</text:p>
          </table:table-cell>
          <table:table-cell office:value-type="float" office:value="4026" calcext:value-type="float">
            <text:p>4026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293461" calcext:value-type="float">
            <text:p>1293461</text:p>
          </table:table-cell>
          <table:table-cell office:value-type="string" calcext:value-type="string">
            <text:p>McQuee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420N</text:p>
          </table:table-cell>
          <table:table-cell office:value-type="string" calcext:value-type="string">
            <text:p>0815515W</text:p>
          </table:table-cell>
          <table:table-cell office:value-type="float" office:value="36.5723297" calcext:value-type="float">
            <text:p>36.5723297</text:p>
          </table:table-cell>
          <table:table-cell office:value-type="float" office:value="-81.9209514" calcext:value-type="float">
            <text:p>-81.9209514</text:p>
          </table:table-cell>
          <table:table-cell table:number-columns-repeated="4"/>
          <table:table-cell office:value-type="float" office:value="1182" calcext:value-type="float">
            <text:p>1182</text:p>
          </table:table-cell>
          <table:table-cell office:value-type="float" office:value="3878" calcext:value-type="float">
            <text:p>3878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294290" calcext:value-type="float">
            <text:p>1294290</text:p>
          </table:table-cell>
          <table:table-cell office:value-type="string" calcext:value-type="string">
            <text:p>Moor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026N</text:p>
          </table:table-cell>
          <table:table-cell office:value-type="string" calcext:value-type="string">
            <text:p>0823236W</text:p>
          </table:table-cell>
          <table:table-cell office:value-type="float" office:value="36.5073237" calcext:value-type="float">
            <text:p>36.5073237</text:p>
          </table:table-cell>
          <table:table-cell office:value-type="float" office:value="-82.5432058" calcext:value-type="float">
            <text:p>-82.5432058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44" calcext:value-type="float">
            <text:p>1329044</text:p>
          </table:table-cell>
          <table:table-cell office:value-type="string" calcext:value-type="string">
            <text:p>Observatio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429N</text:p>
          </table:table-cell>
          <table:table-cell office:value-type="string" calcext:value-type="string">
            <text:p>0820223W</text:p>
          </table:table-cell>
          <table:table-cell office:value-type="float" office:value="36.5746005" calcext:value-type="float">
            <text:p>36.5746005</text:p>
          </table:table-cell>
          <table:table-cell office:value-type="float" office:value="-82.0397193" calcext:value-type="float">
            <text:p>-82.0397193</text:p>
          </table:table-cell>
          <table:table-cell table:number-columns-repeated="4"/>
          <table:table-cell office:value-type="float" office:value="634" calcext:value-type="float">
            <text:p>634</text:p>
          </table:table-cell>
          <table:table-cell office:value-type="float" office:value="2080" calcext:value-type="float">
            <text:p>2080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6/2019</text:p>
          </table:table-cell>
          <table:table-cell table:number-columns-repeated="44"/>
        </table:table-row>
        <table:table-row table:style-name="ro1">
          <table:table-cell office:value-type="float" office:value="1296643" calcext:value-type="float">
            <text:p>1296643</text:p>
          </table:table-cell>
          <table:table-cell office:value-type="string" calcext:value-type="string">
            <text:p>Paddy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712N</text:p>
          </table:table-cell>
          <table:table-cell office:value-type="string" calcext:value-type="string">
            <text:p>0821609W</text:p>
          </table:table-cell>
          <table:table-cell office:value-type="float" office:value="36.4533096" calcext:value-type="float">
            <text:p>36.4533096</text:p>
          </table:table-cell>
          <table:table-cell office:value-type="float" office:value="-82.2692985" calcext:value-type="float">
            <text:p>-82.2692985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97546" calcext:value-type="float">
            <text:p>1297546</text:p>
          </table:table-cell>
          <table:table-cell office:value-type="string" calcext:value-type="string">
            <text:p>Pin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932N</text:p>
          </table:table-cell>
          <table:table-cell office:value-type="string" calcext:value-type="string">
            <text:p>0823218W</text:p>
          </table:table-cell>
          <table:table-cell office:value-type="float" office:value="36.4923239" calcext:value-type="float">
            <text:p>36.4923239</text:p>
          </table:table-cell>
          <table:table-cell office:value-type="float" office:value="-82.5382053" calcext:value-type="float">
            <text:p>-82.5382053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68" calcext:value-type="float">
            <text:p>1297568</text:p>
          </table:table-cell>
          <table:table-cell office:value-type="string" calcext:value-type="string">
            <text:p>Pi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321N</text:p>
          </table:table-cell>
          <table:table-cell office:value-type="string" calcext:value-type="string">
            <text:p>0815703W</text:p>
          </table:table-cell>
          <table:table-cell office:value-type="float" office:value="36.5559324" calcext:value-type="float">
            <text:p>36.5559324</text:p>
          </table:table-cell>
          <table:table-cell office:value-type="float" office:value="-81.9509177" calcext:value-type="float">
            <text:p>-81.9509177</text:p>
          </table:table-cell>
          <table:table-cell table:number-columns-repeated="4"/>
          <table:table-cell office:value-type="float" office:value="974" calcext:value-type="float">
            <text:p>974</text:p>
          </table:table-cell>
          <table:table-cell office:value-type="float" office:value="3195" calcext:value-type="float">
            <text:p>3195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303877" calcext:value-type="float">
            <text:p>1303877</text:p>
          </table:table-cell>
          <table:table-cell office:value-type="string" calcext:value-type="string">
            <text:p>Strawberry Ridge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801N</text:p>
          </table:table-cell>
          <table:table-cell office:value-type="string" calcext:value-type="string">
            <text:p>0821823W</text:p>
          </table:table-cell>
          <table:table-cell office:value-type="float" office:value="36.4669236" calcext:value-type="float">
            <text:p>36.4669236</text:p>
          </table:table-cell>
          <table:table-cell office:value-type="float" office:value="-82.3065093" calcext:value-type="float">
            <text:p>-82.3065093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3/2020</text:p>
          </table:table-cell>
          <table:table-cell table:number-columns-repeated="44"/>
        </table:table-row>
        <table:table-row table:style-name="ro1">
          <table:table-cell office:value-type="float" office:value="1303960" calcext:value-type="float">
            <text:p>1303960</text:p>
          </table:table-cell>
          <table:table-cell office:value-type="string" calcext:value-type="string">
            <text:p>Swanaga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530N</text:p>
          </table:table-cell>
          <table:table-cell office:value-type="string" calcext:value-type="string">
            <text:p>0815402W</text:p>
          </table:table-cell>
          <table:table-cell office:value-type="float" office:value="36.5917609" calcext:value-type="float">
            <text:p>36.5917609</text:p>
          </table:table-cell>
          <table:table-cell office:value-type="float" office:value="-81.9006376" calcext:value-type="float">
            <text:p>-81.9006376</text:p>
          </table:table-cell>
          <table:table-cell table:number-columns-repeated="4"/>
          <table:table-cell office:value-type="float" office:value="1056" calcext:value-type="float">
            <text:p>1056</text:p>
          </table:table-cell>
          <table:table-cell office:value-type="float" office:value="3465" calcext:value-type="float">
            <text:p>3465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303399" calcext:value-type="float">
            <text:p>1303399</text:p>
          </table:table-cell>
          <table:table-cell office:value-type="string" calcext:value-type="string">
            <text:p>Walk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535N</text:p>
          </table:table-cell>
          <table:table-cell office:value-type="string" calcext:value-type="string">
            <text:p>0823156W</text:p>
          </table:table-cell>
          <table:table-cell office:value-type="float" office:value="36.5931563" calcext:value-type="float">
            <text:p>36.5931563</text:p>
          </table:table-cell>
          <table:table-cell office:value-type="float" office:value="-82.5320959" calcext:value-type="float">
            <text:p>-82.5320959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5348" calcext:value-type="float">
            <text:p>1275348</text:p>
          </table:table-cell>
          <table:table-cell office:value-type="string" calcext:value-type="string">
            <text:p>Zach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408N</text:p>
          </table:table-cell>
          <table:table-cell office:value-type="string" calcext:value-type="string">
            <text:p>0822019W</text:p>
          </table:table-cell>
          <table:table-cell office:value-type="float" office:value="36.5689918" calcext:value-type="float">
            <text:p>36.5689918</text:p>
          </table:table-cell>
          <table:table-cell office:value-type="float" office:value="-82.338474" calcext:value-type="float">
            <text:p>-82.338474</text:p>
          </table:table-cell>
          <table:table-cell table:number-columns-repeated="4"/>
          <table:table-cell office:value-type="float" office:value="610" calcext:value-type="float">
            <text:p>61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478" calcext:value-type="float">
            <text:p>1640478</text:p>
          </table:table-cell>
          <table:table-cell office:value-type="string" calcext:value-type="string">
            <text:p>Big Creek Lookout Tower (historical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3038N</text:p>
          </table:table-cell>
          <table:table-cell office:value-type="string" calcext:value-type="string">
            <text:p>0820423W</text:p>
          </table:table-cell>
          <table:table-cell office:value-type="float" office:value="36.5106664" calcext:value-type="float">
            <text:p>36.5106664</text:p>
          </table:table-cell>
          <table:table-cell office:value-type="float" office:value="-82.073182" calcext:value-type="float">
            <text:p>-82.073182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52448" calcext:value-type="float">
            <text:p>1652448</text:p>
          </table:table-cell>
          <table:table-cell office:value-type="string" calcext:value-type="string">
            <text:p>Garden Mountain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3055N</text:p>
          </table:table-cell>
          <table:table-cell office:value-type="string" calcext:value-type="string">
            <text:p>0823726W</text:p>
          </table:table-cell>
          <table:table-cell office:value-type="float" office:value="36.5153778" calcext:value-type="float">
            <text:p>36.5153778</text:p>
          </table:table-cell>
          <table:table-cell office:value-type="float" office:value="-82.6237655" calcext:value-type="float">
            <text:p>-82.6237655</text:p>
          </table:table-cell>
          <table:table-cell table:number-columns-repeated="4"/>
          <table:table-cell office:value-type="float" office:value="728" calcext:value-type="float">
            <text:p>728</text:p>
          </table:table-cell>
          <table:table-cell office:value-type="float" office:value="2388" calcext:value-type="float">
            <text:p>2388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004" calcext:value-type="float">
            <text:p>1640004</text:p>
          </table:table-cell>
          <table:table-cell office:value-type="string" calcext:value-type="string">
            <text:p>WBCV-AM (Bristol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3358N</text:p>
          </table:table-cell>
          <table:table-cell office:value-type="string" calcext:value-type="string">
            <text:p>0820929W</text:p>
          </table:table-cell>
          <table:table-cell office:value-type="float" office:value="36.5662182" calcext:value-type="float">
            <text:p>36.5662182</text:p>
          </table:table-cell>
          <table:table-cell office:value-type="float" office:value="-82.1581869" calcext:value-type="float">
            <text:p>-82.1581869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37" calcext:value-type="float">
            <text:p>1640137</text:p>
          </table:table-cell>
          <table:table-cell office:value-type="string" calcext:value-type="string">
            <text:p>WCSK-FM (Kingsport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3137N</text:p>
          </table:table-cell>
          <table:table-cell office:value-type="string" calcext:value-type="string">
            <text:p>0823512W</text:p>
          </table:table-cell>
          <table:table-cell office:value-type="float" office:value="36.5270449" calcext:value-type="float">
            <text:p>36.5270449</text:p>
          </table:table-cell>
          <table:table-cell office:value-type="float" office:value="-82.5865417" calcext:value-type="float">
            <text:p>-82.5865417</text:p>
          </table:table-cell>
          <table:table-cell table:number-columns-repeated="4"/>
          <table:table-cell office:value-type="float" office:value="694" calcext:value-type="float">
            <text:p>694</text:p>
          </table:table-cell>
          <table:table-cell office:value-type="float" office:value="2277" calcext:value-type="float">
            <text:p>227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98" calcext:value-type="float">
            <text:p>1639998</text:p>
          </table:table-cell>
          <table:table-cell office:value-type="string" calcext:value-type="string">
            <text:p>WGOC-AM (Kingsport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3120N</text:p>
          </table:table-cell>
          <table:table-cell office:value-type="string" calcext:value-type="string">
            <text:p>0822527W</text:p>
          </table:table-cell>
          <table:table-cell office:value-type="float" office:value="36.5223246" calcext:value-type="float">
            <text:p>36.5223246</text:p>
          </table:table-cell>
          <table:table-cell office:value-type="float" office:value="-82.4240333" calcext:value-type="float">
            <text:p>-82.4240333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03" calcext:value-type="float">
            <text:p>1640003</text:p>
          </table:table-cell>
          <table:table-cell office:value-type="string" calcext:value-type="string">
            <text:p>WKIN-AM (Kingsport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3312N</text:p>
          </table:table-cell>
          <table:table-cell office:value-type="string" calcext:value-type="string">
            <text:p>0822858W</text:p>
          </table:table-cell>
          <table:table-cell office:value-type="float" office:value="36.5534351" calcext:value-type="float">
            <text:p>36.5534351</text:p>
          </table:table-cell>
          <table:table-cell office:value-type="float" office:value="-82.4826483" calcext:value-type="float">
            <text:p>-82.4826483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05" calcext:value-type="float">
            <text:p>1640005</text:p>
          </table:table-cell>
          <table:table-cell office:value-type="string" calcext:value-type="string">
            <text:p>WKIN-AM (Kingsport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3359N</text:p>
          </table:table-cell>
          <table:table-cell office:value-type="string" calcext:value-type="string">
            <text:p>0823322W</text:p>
          </table:table-cell>
          <table:table-cell office:value-type="float" office:value="36.5664896" calcext:value-type="float">
            <text:p>36.5664896</text:p>
          </table:table-cell>
          <table:table-cell office:value-type="float" office:value="-82.5559853" calcext:value-type="float">
            <text:p>-82.5559853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02" calcext:value-type="float">
            <text:p>1640002</text:p>
          </table:table-cell>
          <table:table-cell office:value-type="string" calcext:value-type="string">
            <text:p>WKPT-AM (Kingsport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3237N</text:p>
          </table:table-cell>
          <table:table-cell office:value-type="string" calcext:value-type="string">
            <text:p>0823121W</text:p>
          </table:table-cell>
          <table:table-cell office:value-type="float" office:value="36.5437125" calcext:value-type="float">
            <text:p>36.5437125</text:p>
          </table:table-cell>
          <table:table-cell office:value-type="float" office:value="-82.5223723" calcext:value-type="float">
            <text:p>-82.5223723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36" calcext:value-type="float">
            <text:p>1640136</text:p>
          </table:table-cell>
          <table:table-cell office:value-type="string" calcext:value-type="string">
            <text:p>WTFM-FM (Kingsport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3136N</text:p>
          </table:table-cell>
          <table:table-cell office:value-type="string" calcext:value-type="string">
            <text:p>0823514W</text:p>
          </table:table-cell>
          <table:table-cell office:value-type="float" office:value="36.5267672" calcext:value-type="float">
            <text:p>36.5267672</text:p>
          </table:table-cell>
          <table:table-cell office:value-type="float" office:value="-82.5870972" calcext:value-type="float">
            <text:p>-82.5870972</text:p>
          </table:table-cell>
          <table:table-cell table:number-columns-repeated="4"/>
          <table:table-cell office:value-type="float" office:value="694" calcext:value-type="float">
            <text:p>694</text:p>
          </table:table-cell>
          <table:table-cell office:value-type="float" office:value="2277" calcext:value-type="float">
            <text:p>227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38" calcext:value-type="float">
            <text:p>1640138</text:p>
          </table:table-cell>
          <table:table-cell office:value-type="string" calcext:value-type="string">
            <text:p>WZXY-FM (Kingsport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3313N</text:p>
          </table:table-cell>
          <table:table-cell office:value-type="string" calcext:value-type="string">
            <text:p>0822800W</text:p>
          </table:table-cell>
          <table:table-cell office:value-type="float" office:value="36.553713" calcext:value-type="float">
            <text:p>36.553713</text:p>
          </table:table-cell>
          <table:table-cell office:value-type="float" office:value="-82.4665363" calcext:value-type="float">
            <text:p>-82.4665363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6632" calcext:value-type="float">
            <text:p>1276632</text:p>
          </table:table-cell>
          <table:table-cell office:value-type="string" calcext:value-type="string">
            <text:p>Bear Wallow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3307N</text:p>
          </table:table-cell>
          <table:table-cell office:value-type="string" calcext:value-type="string">
            <text:p>0815759W</text:p>
          </table:table-cell>
          <table:table-cell office:value-type="float" office:value="36.5520584" calcext:value-type="float">
            <text:p>36.5520584</text:p>
          </table:table-cell>
          <table:table-cell office:value-type="float" office:value="-81.9665116" calcext:value-type="float">
            <text:p>-81.9665116</text:p>
          </table:table-cell>
          <table:table-cell table:number-columns-repeated="4"/>
          <table:table-cell office:value-type="float" office:value="687" calcext:value-type="float">
            <text:p>687</text:p>
          </table:table-cell>
          <table:table-cell office:value-type="float" office:value="2254" calcext:value-type="float">
            <text:p>2254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453" calcext:value-type="float">
            <text:p>1641453</text:p>
          </table:table-cell>
          <table:table-cell office:value-type="string" calcext:value-type="string">
            <text:p>Bear Wallow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3308N</text:p>
          </table:table-cell>
          <table:table-cell office:value-type="string" calcext:value-type="string">
            <text:p>0815801W</text:p>
          </table:table-cell>
          <table:table-cell office:value-type="float" office:value="36.5523362" calcext:value-type="float">
            <text:p>36.5523362</text:p>
          </table:table-cell>
          <table:table-cell office:value-type="float" office:value="-81.9670672" calcext:value-type="float">
            <text:p>-81.9670672</text:p>
          </table:table-cell>
          <table:table-cell table:number-columns-repeated="4"/>
          <table:table-cell office:value-type="float" office:value="668" calcext:value-type="float">
            <text:p>668</text:p>
          </table:table-cell>
          <table:table-cell office:value-type="float" office:value="2192" calcext:value-type="float">
            <text:p>2192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26928" calcext:value-type="float">
            <text:p>1326928</text:p>
          </table:table-cell>
          <table:table-cell office:value-type="string" calcext:value-type="string">
            <text:p>Flatwood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3034N</text:p>
          </table:table-cell>
          <table:table-cell office:value-type="string" calcext:value-type="string">
            <text:p>0820032W</text:p>
          </table:table-cell>
          <table:table-cell office:value-type="float" office:value="36.509558" calcext:value-type="float">
            <text:p>36.509558</text:p>
          </table:table-cell>
          <table:table-cell office:value-type="float" office:value="-82.0090124" calcext:value-type="float">
            <text:p>-82.0090124</text:p>
          </table:table-cell>
          <table:table-cell table:number-columns-repeated="4"/>
          <table:table-cell office:value-type="float" office:value="761" calcext:value-type="float">
            <text:p>761</text:p>
          </table:table-cell>
          <table:table-cell office:value-type="float" office:value="2497" calcext:value-type="float">
            <text:p>2497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87" calcext:value-type="float">
            <text:p>1284487</text:p>
          </table:table-cell>
          <table:table-cell office:value-type="string" calcext:value-type="string">
            <text:p>Flint Mill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2836N</text:p>
          </table:table-cell>
          <table:table-cell office:value-type="string" calcext:value-type="string">
            <text:p>0820320W</text:p>
          </table:table-cell>
          <table:table-cell office:value-type="float" office:value="36.4767791" calcext:value-type="float">
            <text:p>36.4767791</text:p>
          </table:table-cell>
          <table:table-cell office:value-type="float" office:value="-82.0556807" calcext:value-type="float">
            <text:p>-82.0556807</text:p>
          </table:table-cell>
          <table:table-cell table:number-columns-repeated="4"/>
          <table:table-cell office:value-type="float" office:value="1019" calcext:value-type="float">
            <text:p>1019</text:p>
          </table:table-cell>
          <table:table-cell office:value-type="float" office:value="3343" calcext:value-type="float">
            <text:p>3343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32" calcext:value-type="float">
            <text:p>1292632</text:p>
          </table:table-cell>
          <table:table-cell office:value-type="string" calcext:value-type="string">
            <text:p>Maple Spring Fire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3525N</text:p>
          </table:table-cell>
          <table:table-cell office:value-type="string" calcext:value-type="string">
            <text:p>0815355W</text:p>
          </table:table-cell>
          <table:table-cell office:value-type="float" office:value="36.5903925" calcext:value-type="float">
            <text:p>36.5903925</text:p>
          </table:table-cell>
          <table:table-cell office:value-type="float" office:value="-81.8987326" calcext:value-type="float">
            <text:p>-81.8987326</text:p>
          </table:table-cell>
          <table:table-cell table:number-columns-repeated="4"/>
          <table:table-cell office:value-type="float" office:value="1004" calcext:value-type="float">
            <text:p>1004</text:p>
          </table:table-cell>
          <table:table-cell office:value-type="float" office:value="3294" calcext:value-type="float">
            <text:p>3294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371" calcext:value-type="float">
            <text:p>1641371</text:p>
          </table:table-cell>
          <table:table-cell office:value-type="string" calcext:value-type="string">
            <text:p>Maple Spring Fire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3533N</text:p>
          </table:table-cell>
          <table:table-cell office:value-type="string" calcext:value-type="string">
            <text:p>0815354W</text:p>
          </table:table-cell>
          <table:table-cell office:value-type="float" office:value="36.5926147" calcext:value-type="float">
            <text:p>36.5926147</text:p>
          </table:table-cell>
          <table:table-cell office:value-type="float" office:value="-81.8984548" calcext:value-type="float">
            <text:p>-81.8984548</text:p>
          </table:table-cell>
          <table:table-cell table:number-columns-repeated="4"/>
          <table:table-cell office:value-type="float" office:value="1020" calcext:value-type="float">
            <text:p>1020</text:p>
          </table:table-cell>
          <table:table-cell office:value-type="float" office:value="3346" calcext:value-type="float">
            <text:p>3346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8950" calcext:value-type="float">
            <text:p>1328950</text:p>
          </table:table-cell>
          <table:table-cell office:value-type="string" calcext:value-type="string">
            <text:p>Morrill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2724N</text:p>
          </table:table-cell>
          <table:table-cell office:value-type="string" calcext:value-type="string">
            <text:p>0820641W</text:p>
          </table:table-cell>
          <table:table-cell office:value-type="float" office:value="36.4567772" calcext:value-type="float">
            <text:p>36.4567772</text:p>
          </table:table-cell>
          <table:table-cell office:value-type="float" office:value="-82.1115166" calcext:value-type="float">
            <text:p>-82.1115166</text:p>
          </table:table-cell>
          <table:table-cell table:number-columns-repeated="4"/>
          <table:table-cell office:value-type="float" office:value="959" calcext:value-type="float">
            <text:p>959</text:p>
          </table:table-cell>
          <table:table-cell office:value-type="float" office:value="3146" calcext:value-type="float">
            <text:p>3146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017" calcext:value-type="float">
            <text:p>1641017</text:p>
          </table:table-cell>
          <table:table-cell office:value-type="string" calcext:value-type="string">
            <text:p>Short Spur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2807N</text:p>
          </table:table-cell>
          <table:table-cell office:value-type="string" calcext:value-type="string">
            <text:p>0820536W</text:p>
          </table:table-cell>
          <table:table-cell office:value-type="float" office:value="36.468722" calcext:value-type="float">
            <text:p>36.468722</text:p>
          </table:table-cell>
          <table:table-cell office:value-type="float" office:value="-82.0934602" calcext:value-type="float">
            <text:p>-82.0934602</text:p>
          </table:table-cell>
          <table:table-cell table:number-columns-repeated="4"/>
          <table:table-cell office:value-type="float" office:value="772" calcext:value-type="float">
            <text:p>772</text:p>
          </table:table-cell>
          <table:table-cell office:value-type="float" office:value="2533" calcext:value-type="float">
            <text:p>2533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75199" calcext:value-type="float">
            <text:p>1275199</text:p>
          </table:table-cell>
          <table:table-cell office:value-type="string" calcext:value-type="string">
            <text:p>Wyatt Fire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3349N</text:p>
          </table:table-cell>
          <table:table-cell office:value-type="string" calcext:value-type="string">
            <text:p>0815708W</text:p>
          </table:table-cell>
          <table:table-cell office:value-type="float" office:value="36.5637252" calcext:value-type="float">
            <text:p>36.5637252</text:p>
          </table:table-cell>
          <table:table-cell office:value-type="float" office:value="-81.9523447" calcext:value-type="float">
            <text:p>-81.9523447</text:p>
          </table:table-cell>
          <table:table-cell table:number-columns-repeated="4"/>
          <table:table-cell office:value-type="float" office:value="680" calcext:value-type="float">
            <text:p>680</text:p>
          </table:table-cell>
          <table:table-cell office:value-type="float" office:value="2231" calcext:value-type="float">
            <text:p>2231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456" calcext:value-type="float">
            <text:p>1641456</text:p>
          </table:table-cell>
          <table:table-cell office:value-type="string" calcext:value-type="string">
            <text:p>Wyatt Fire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3338N</text:p>
          </table:table-cell>
          <table:table-cell office:value-type="string" calcext:value-type="string">
            <text:p>0815655W</text:p>
          </table:table-cell>
          <table:table-cell office:value-type="float" office:value="36.5606698" calcext:value-type="float">
            <text:p>36.5606698</text:p>
          </table:table-cell>
          <table:table-cell office:value-type="float" office:value="-81.9487335" calcext:value-type="float">
            <text:p>-81.9487335</text:p>
          </table:table-cell>
          <table:table-cell table:number-columns-repeated="4"/>
          <table:table-cell office:value-type="float" office:value="743" calcext:value-type="float">
            <text:p>743</text:p>
          </table:table-cell>
          <table:table-cell office:value-type="float" office:value="2438" calcext:value-type="float">
            <text:p>2438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90065" calcext:value-type="float">
            <text:p>1290065</text:p>
          </table:table-cell>
          <table:table-cell office:value-type="string" calcext:value-type="string">
            <text:p>Kendrick Tunnel</text:p>
          </table:table-cell>
          <table:table-cell office:value-type="string" calcext:value-type="string">
            <text:p>Tunnel</text:p>
          </table:table-cell>
          <table:table-cell office:value-type="string" calcext:value-type="string">
            <text:p>362931N</text:p>
          </table:table-cell>
          <table:table-cell office:value-type="string" calcext:value-type="string">
            <text:p>0823017W</text:p>
          </table:table-cell>
          <table:table-cell office:value-type="float" office:value="36.4920467" calcext:value-type="float">
            <text:p>36.4920467</text:p>
          </table:table-cell>
          <table:table-cell office:value-type="float" office:value="-82.5045926" calcext:value-type="float">
            <text:p>-82.5045926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97" calcext:value-type="float">
            <text:p>1276297</text:p>
          </table:table-cell>
          <table:table-cell office:value-type="string" calcext:value-type="string">
            <text:p>Barg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48N</text:p>
          </table:table-cell>
          <table:table-cell office:value-type="string" calcext:value-type="string">
            <text:p>0822230W</text:p>
          </table:table-cell>
          <table:table-cell office:value-type="float" office:value="36.5634291" calcext:value-type="float">
            <text:p>36.5634291</text:p>
          </table:table-cell>
          <table:table-cell office:value-type="float" office:value="-82.3748916" calcext:value-type="float">
            <text:p>-82.3748916</text:p>
          </table:table-cell>
          <table:table-cell office:value-type="string" calcext:value-type="string">
            <text:p>363345N</text:p>
          </table:table-cell>
          <table:table-cell office:value-type="string" calcext:value-type="string">
            <text:p>0822615W</text:p>
          </table:table-cell>
          <table:table-cell office:value-type="float" office:value="36.5625" calcext:value-type="float">
            <text:p>36.5625</text:p>
          </table:table-cell>
          <table:table-cell office:value-type="float" office:value="-82.4375" calcext:value-type="float">
            <text:p>-82.4375</text:p>
          </table:table-cell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327530" calcext:value-type="float">
            <text:p>1327530</text:p>
          </table:table-cell>
          <table:table-cell office:value-type="string" calcext:value-type="string">
            <text:p>Be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44N</text:p>
          </table:table-cell>
          <table:table-cell office:value-type="string" calcext:value-type="string">
            <text:p>0820817W</text:p>
          </table:table-cell>
          <table:table-cell office:value-type="float" office:value="36.5621821" calcext:value-type="float">
            <text:p>36.5621821</text:p>
          </table:table-cell>
          <table:table-cell office:value-type="float" office:value="-82.1381634" calcext:value-type="float">
            <text:p>-82.1381634</text:p>
          </table:table-cell>
          <table:table-cell office:value-type="string" calcext:value-type="string">
            <text:p>363355N</text:p>
          </table:table-cell>
          <table:table-cell office:value-type="string" calcext:value-type="string">
            <text:p>0820840W</text:p>
          </table:table-cell>
          <table:table-cell office:value-type="float" office:value="36.5651639" calcext:value-type="float">
            <text:p>36.5651639</text:p>
          </table:table-cell>
          <table:table-cell office:value-type="float" office:value="-82.1444119" calcext:value-type="float">
            <text:p>-82.1444119</text:p>
          </table:table-cell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1/2016</text:p>
          </table:table-cell>
          <table:table-cell table:number-columns-repeated="44"/>
        </table:table-row>
        <table:table-row table:style-name="ro1">
          <table:table-cell office:value-type="float" office:value="1646894" calcext:value-type="float">
            <text:p>1646894</text:p>
          </table:table-cell>
          <table:table-cell office:value-type="string" calcext:value-type="string">
            <text:p>Be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10N</text:p>
          </table:table-cell>
          <table:table-cell office:value-type="string" calcext:value-type="string">
            <text:p>0821741W</text:p>
          </table:table-cell>
          <table:table-cell office:value-type="float" office:value="36.4028829" calcext:value-type="float">
            <text:p>36.4028829</text:p>
          </table:table-cell>
          <table:table-cell office:value-type="float" office:value="-82.294859" calcext:value-type="float">
            <text:p>-82.294859</text:p>
          </table:table-cell>
          <table:table-cell office:value-type="string" calcext:value-type="string">
            <text:p>362500N</text:p>
          </table:table-cell>
          <table:table-cell office:value-type="string" calcext:value-type="string">
            <text:p>0821653W</text:p>
          </table:table-cell>
          <table:table-cell office:value-type="float" office:value="36.4166667" calcext:value-type="float">
            <text:p>36.4166667</text:p>
          </table:table-cell>
          <table:table-cell office:value-type="float" office:value="-82.2813889" calcext:value-type="float">
            <text:p>-82.2813889</text:p>
          </table:table-cell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6940" calcext:value-type="float">
            <text:p>1276940</text:p>
          </table:table-cell>
          <table:table-cell office:value-type="string" calcext:value-type="string">
            <text:p>B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00N</text:p>
          </table:table-cell>
          <table:table-cell office:value-type="string" calcext:value-type="string">
            <text:p>0823520W</text:p>
          </table:table-cell>
          <table:table-cell office:value-type="float" office:value="36.4666754" calcext:value-type="float">
            <text:p>36.4666754</text:p>
          </table:table-cell>
          <table:table-cell office:value-type="float" office:value="-82.5888387" calcext:value-type="float">
            <text:p>-82.5888387</text:p>
          </table:table-cell>
          <table:table-cell office:value-type="string" calcext:value-type="string">
            <text:p>362737N</text:p>
          </table:table-cell>
          <table:table-cell office:value-type="string" calcext:value-type="string">
            <text:p>0823414W</text:p>
          </table:table-cell>
          <table:table-cell office:value-type="float" office:value="36.4604157" calcext:value-type="float">
            <text:p>36.4604157</text:p>
          </table:table-cell>
          <table:table-cell office:value-type="float" office:value="-82.5705317" calcext:value-type="float">
            <text:p>-82.5705317</text:p>
          </table:table-cell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27595" calcext:value-type="float">
            <text:p>1327595</text:p>
          </table:table-cell>
          <table:table-cell office:value-type="string" calcext:value-type="string">
            <text:p>Big Barr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08N</text:p>
          </table:table-cell>
          <table:table-cell office:value-type="string" calcext:value-type="string">
            <text:p>0821135W</text:p>
          </table:table-cell>
          <table:table-cell office:value-type="float" office:value="36.4187546" calcext:value-type="float">
            <text:p>36.4187546</text:p>
          </table:table-cell>
          <table:table-cell office:value-type="float" office:value="-82.1931608" calcext:value-type="float">
            <text:p>-82.1931608</text:p>
          </table:table-cell>
          <table:table-cell office:value-type="string" calcext:value-type="string">
            <text:p>362443N</text:p>
          </table:table-cell>
          <table:table-cell office:value-type="string" calcext:value-type="string">
            <text:p>0821033W</text:p>
          </table:table-cell>
          <table:table-cell office:value-type="float" office:value="36.4118545" calcext:value-type="float">
            <text:p>36.4118545</text:p>
          </table:table-cell>
          <table:table-cell office:value-type="float" office:value="-82.1757542" calcext:value-type="float">
            <text:p>-82.1757542</text:p>
          </table:table-cell>
          <table:table-cell office:value-type="float" office:value="640" calcext:value-type="float">
            <text:p>640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326" calcext:value-type="float">
            <text:p>1277326</text:p>
          </table:table-cell>
          <table:table-cell office:value-type="string" calcext:value-type="string">
            <text:p>Bi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20N</text:p>
          </table:table-cell>
          <table:table-cell office:value-type="string" calcext:value-type="string">
            <text:p>0821940W</text:p>
          </table:table-cell>
          <table:table-cell office:value-type="float" office:value="36.5054389" calcext:value-type="float">
            <text:p>36.5054389</text:p>
          </table:table-cell>
          <table:table-cell office:value-type="float" office:value="-82.327839" calcext:value-type="float">
            <text:p>-82.327839</text:p>
          </table:table-cell>
          <table:table-cell office:value-type="string" calcext:value-type="string">
            <text:p>363100N</text:p>
          </table:table-cell>
          <table:table-cell office:value-type="string" calcext:value-type="string">
            <text:p>0821947W</text:p>
          </table:table-cell>
          <table:table-cell office:value-type="float" office:value="36.5166678" calcext:value-type="float">
            <text:p>36.5166678</text:p>
          </table:table-cell>
          <table:table-cell office:value-type="float" office:value="-82.3296274" calcext:value-type="float">
            <text:p>-82.3296274</text:p>
          </table:table-cell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8387" calcext:value-type="float">
            <text:p>1278387</text:p>
          </table:table-cell>
          <table:table-cell office:value-type="string" calcext:value-type="string">
            <text:p>Brigh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534N</text:p>
          </table:table-cell>
          <table:table-cell office:value-type="string" calcext:value-type="string">
            <text:p>0822614W</text:p>
          </table:table-cell>
          <table:table-cell office:value-type="float" office:value="36.5928577" calcext:value-type="float">
            <text:p>36.5928577</text:p>
          </table:table-cell>
          <table:table-cell office:value-type="float" office:value="-82.4372629" calcext:value-type="float">
            <text:p>-82.4372629</text:p>
          </table:table-cell>
          <table:table-cell office:value-type="string" calcext:value-type="string">
            <text:p>363531N</text:p>
          </table:table-cell>
          <table:table-cell office:value-type="string" calcext:value-type="string">
            <text:p>0822526W</text:p>
          </table:table-cell>
          <table:table-cell office:value-type="float" office:value="36.5920225" calcext:value-type="float">
            <text:p>36.5920225</text:p>
          </table:table-cell>
          <table:table-cell office:value-type="float" office:value="-82.4237731" calcext:value-type="float">
            <text:p>-82.4237731</text:p>
          </table:table-cell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3/2016</text:p>
          </table:table-cell>
          <table:table-cell table:number-columns-repeated="44"/>
        </table:table-row>
        <table:table-row table:style-name="ro1">
          <table:table-cell office:value-type="float" office:value="1327758" calcext:value-type="float">
            <text:p>1327758</text:p>
          </table:table-cell>
          <table:table-cell office:value-type="string" calcext:value-type="string">
            <text:p>Bullo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59N</text:p>
          </table:table-cell>
          <table:table-cell office:value-type="string" calcext:value-type="string">
            <text:p>0820906W</text:p>
          </table:table-cell>
          <table:table-cell office:value-type="float" office:value="36.5164252" calcext:value-type="float">
            <text:p>36.5164252</text:p>
          </table:table-cell>
          <table:table-cell office:value-type="float" office:value="-82.1516682" calcext:value-type="float">
            <text:p>-82.1516682</text:p>
          </table:table-cell>
          <table:table-cell office:value-type="string" calcext:value-type="string">
            <text:p>363206N</text:p>
          </table:table-cell>
          <table:table-cell office:value-type="string" calcext:value-type="string">
            <text:p>0820948W</text:p>
          </table:table-cell>
          <table:table-cell office:value-type="float" office:value="36.5350074" calcext:value-type="float">
            <text:p>36.5350074</text:p>
          </table:table-cell>
          <table:table-cell office:value-type="float" office:value="-82.163391" calcext:value-type="float">
            <text:p>-82.163391</text:p>
          </table:table-cell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27759" calcext:value-type="float">
            <text:p>1327759</text:p>
          </table:table-cell>
          <table:table-cell office:value-type="string" calcext:value-type="string">
            <text:p>Bullo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20N</text:p>
          </table:table-cell>
          <table:table-cell office:value-type="string" calcext:value-type="string">
            <text:p>0821553W</text:p>
          </table:table-cell>
          <table:table-cell office:value-type="float" office:value="36.4388779" calcext:value-type="float">
            <text:p>36.4388779</text:p>
          </table:table-cell>
          <table:table-cell office:value-type="float" office:value="-82.2646935" calcext:value-type="float">
            <text:p>-82.2646935</text:p>
          </table:table-cell>
          <table:table-cell office:value-type="string" calcext:value-type="string">
            <text:p>362318N</text:p>
          </table:table-cell>
          <table:table-cell office:value-type="string" calcext:value-type="string">
            <text:p>0821350W</text:p>
          </table:table-cell>
          <table:table-cell office:value-type="float" office:value="36.3884167" calcext:value-type="float">
            <text:p>36.3884167</text:p>
          </table:table-cell>
          <table:table-cell office:value-type="float" office:value="-82.2305527" calcext:value-type="float">
            <text:p>-82.2305527</text:p>
          </table:table-cell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79658" calcext:value-type="float">
            <text:p>1279658</text:p>
          </table:table-cell>
          <table:table-cell office:value-type="string" calcext:value-type="string">
            <text:p>Card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23N</text:p>
          </table:table-cell>
          <table:table-cell office:value-type="string" calcext:value-type="string">
            <text:p>0821606W</text:p>
          </table:table-cell>
          <table:table-cell office:value-type="float" office:value="36.556379" calcext:value-type="float">
            <text:p>36.556379</text:p>
          </table:table-cell>
          <table:table-cell office:value-type="float" office:value="-82.2683255" calcext:value-type="float">
            <text:p>-82.2683255</text:p>
          </table:table-cell>
          <table:table-cell office:value-type="string" calcext:value-type="string">
            <text:p>363233N</text:p>
          </table:table-cell>
          <table:table-cell office:value-type="string" calcext:value-type="string">
            <text:p>0821616W</text:p>
          </table:table-cell>
          <table:table-cell office:value-type="float" office:value="36.542632" calcext:value-type="float">
            <text:p>36.542632</text:p>
          </table:table-cell>
          <table:table-cell office:value-type="float" office:value="-82.2711015" calcext:value-type="float">
            <text:p>-82.2711015</text:p>
          </table:table-cell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646896" calcext:value-type="float">
            <text:p>1646896</text:p>
          </table:table-cell>
          <table:table-cell office:value-type="string" calcext:value-type="string">
            <text:p>Car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37N</text:p>
          </table:table-cell>
          <table:table-cell office:value-type="string" calcext:value-type="string">
            <text:p>0821559W</text:p>
          </table:table-cell>
          <table:table-cell office:value-type="float" office:value="36.4269256" calcext:value-type="float">
            <text:p>36.4269256</text:p>
          </table:table-cell>
          <table:table-cell office:value-type="float" office:value="-82.2662573" calcext:value-type="float">
            <text:p>-82.2662573</text:p>
          </table:table-cell>
          <table:table-cell office:value-type="string" calcext:value-type="string">
            <text:p>362538N</text:p>
          </table:table-cell>
          <table:table-cell office:value-type="string" calcext:value-type="string">
            <text:p>0821635W</text:p>
          </table:table-cell>
          <table:table-cell office:value-type="float" office:value="36.4271991" calcext:value-type="float">
            <text:p>36.4271991</text:p>
          </table:table-cell>
          <table:table-cell office:value-type="float" office:value="-82.2762984" calcext:value-type="float">
            <text:p>-82.2762984</text:p>
          </table:table-cell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327830" calcext:value-type="float">
            <text:p>1327830</text:p>
          </table:table-cell>
          <table:table-cell office:value-type="string" calcext:value-type="string">
            <text:p>Carri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28N</text:p>
          </table:table-cell>
          <table:table-cell office:value-type="string" calcext:value-type="string">
            <text:p>0820911W</text:p>
          </table:table-cell>
          <table:table-cell office:value-type="float" office:value="36.491079" calcext:value-type="float">
            <text:p>36.491079</text:p>
          </table:table-cell>
          <table:table-cell office:value-type="float" office:value="-82.1530468" calcext:value-type="float">
            <text:p>-82.1530468</text:p>
          </table:table-cell>
          <table:table-cell office:value-type="string" calcext:value-type="string">
            <text:p>362838N</text:p>
          </table:table-cell>
          <table:table-cell office:value-type="string" calcext:value-type="string">
            <text:p>0820843W</text:p>
          </table:table-cell>
          <table:table-cell office:value-type="float" office:value="36.4772205" calcext:value-type="float">
            <text:p>36.4772205</text:p>
          </table:table-cell>
          <table:table-cell office:value-type="float" office:value="-82.1451426" calcext:value-type="float">
            <text:p>-82.1451426</text:p>
          </table:table-cell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932" calcext:value-type="float">
            <text:p>1280932</text:p>
          </table:table-cell>
          <table:table-cell office:value-type="string" calcext:value-type="string">
            <text:p>Co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54N</text:p>
          </table:table-cell>
          <table:table-cell office:value-type="string" calcext:value-type="string">
            <text:p>0822441W</text:p>
          </table:table-cell>
          <table:table-cell office:value-type="float" office:value="36.5816256" calcext:value-type="float">
            <text:p>36.5816256</text:p>
          </table:table-cell>
          <table:table-cell office:value-type="float" office:value="-82.4114855" calcext:value-type="float">
            <text:p>-82.4114855</text:p>
          </table:table-cell>
          <table:table-cell office:value-type="string" calcext:value-type="string">
            <text:p>363502N</text:p>
          </table:table-cell>
          <table:table-cell office:value-type="string" calcext:value-type="string">
            <text:p>0822318W</text:p>
          </table:table-cell>
          <table:table-cell office:value-type="float" office:value="36.5838852" calcext:value-type="float">
            <text:p>36.5838852</text:p>
          </table:table-cell>
          <table:table-cell office:value-type="float" office:value="-82.3883134" calcext:value-type="float">
            <text:p>-82.3883134</text:p>
          </table:table-cell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131" calcext:value-type="float">
            <text:p>1281131</text:p>
          </table:table-cell>
          <table:table-cell office:value-type="string" calcext:value-type="string">
            <text:p>Cook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26N</text:p>
          </table:table-cell>
          <table:table-cell office:value-type="string" calcext:value-type="string">
            <text:p>0822958W</text:p>
          </table:table-cell>
          <table:table-cell office:value-type="float" office:value="36.5071875" calcext:value-type="float">
            <text:p>36.5071875</text:p>
          </table:table-cell>
          <table:table-cell office:value-type="float" office:value="-82.4995284" calcext:value-type="float">
            <text:p>-82.4995284</text:p>
          </table:table-cell>
          <table:table-cell office:value-type="string" calcext:value-type="string">
            <text:p>363235N</text:p>
          </table:table-cell>
          <table:table-cell office:value-type="string" calcext:value-type="string">
            <text:p>0822723W</text:p>
          </table:table-cell>
          <table:table-cell office:value-type="float" office:value="36.5430156" calcext:value-type="float">
            <text:p>36.5430156</text:p>
          </table:table-cell>
          <table:table-cell office:value-type="float" office:value="-82.4563025" calcext:value-type="float">
            <text:p>-82.4563025</text:p>
          </table:table-cell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327983" calcext:value-type="float">
            <text:p>1327983</text:p>
          </table:table-cell>
          <table:table-cell office:value-type="string" calcext:value-type="string">
            <text:p>Co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15N</text:p>
          </table:table-cell>
          <table:table-cell office:value-type="string" calcext:value-type="string">
            <text:p>0821304W</text:p>
          </table:table-cell>
          <table:table-cell office:value-type="float" office:value="36.4208304" calcext:value-type="float">
            <text:p>36.4208304</text:p>
          </table:table-cell>
          <table:table-cell office:value-type="float" office:value="-82.217829" calcext:value-type="float">
            <text:p>-82.217829</text:p>
          </table:table-cell>
          <table:table-cell office:value-type="string" calcext:value-type="string">
            <text:p>362434N</text:p>
          </table:table-cell>
          <table:table-cell office:value-type="string" calcext:value-type="string">
            <text:p>0821238W</text:p>
          </table:table-cell>
          <table:table-cell office:value-type="float" office:value="36.4094172" calcext:value-type="float">
            <text:p>36.4094172</text:p>
          </table:table-cell>
          <table:table-cell office:value-type="float" office:value="-82.21043" calcext:value-type="float">
            <text:p>-82.21043</text:p>
          </table:table-cell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507" calcext:value-type="float">
            <text:p>1281507</text:p>
          </table:table-cell>
          <table:table-cell office:value-type="string" calcext:value-type="string">
            <text:p>Cox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49N</text:p>
          </table:table-cell>
          <table:table-cell office:value-type="string" calcext:value-type="string">
            <text:p>0823154W</text:p>
          </table:table-cell>
          <table:table-cell office:value-type="float" office:value="36.4470227" calcext:value-type="float">
            <text:p>36.4470227</text:p>
          </table:table-cell>
          <table:table-cell office:value-type="float" office:value="-82.5316723" calcext:value-type="float">
            <text:p>-82.5316723</text:p>
          </table:table-cell>
          <table:table-cell office:value-type="string" calcext:value-type="string">
            <text:p>362629N</text:p>
          </table:table-cell>
          <table:table-cell office:value-type="string" calcext:value-type="string">
            <text:p>0823325W</text:p>
          </table:table-cell>
          <table:table-cell office:value-type="float" office:value="36.4414455" calcext:value-type="float">
            <text:p>36.4414455</text:p>
          </table:table-cell>
          <table:table-cell office:value-type="float" office:value="-82.5568405" calcext:value-type="float">
            <text:p>-82.5568405</text:p>
          </table:table-cell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508" calcext:value-type="float">
            <text:p>1281508</text:p>
          </table:table-cell>
          <table:table-cell office:value-type="string" calcext:value-type="string">
            <text:p>Cox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20N</text:p>
          </table:table-cell>
          <table:table-cell office:value-type="string" calcext:value-type="string">
            <text:p>0822854W</text:p>
          </table:table-cell>
          <table:table-cell office:value-type="float" office:value="36.4721068" calcext:value-type="float">
            <text:p>36.4721068</text:p>
          </table:table-cell>
          <table:table-cell office:value-type="float" office:value="-82.4816599" calcext:value-type="float">
            <text:p>-82.4816599</text:p>
          </table:table-cell>
          <table:table-cell office:value-type="string" calcext:value-type="string">
            <text:p>362739N</text:p>
          </table:table-cell>
          <table:table-cell office:value-type="string" calcext:value-type="string">
            <text:p>0822934W</text:p>
          </table:table-cell>
          <table:table-cell office:value-type="float" office:value="36.4608605" calcext:value-type="float">
            <text:p>36.4608605</text:p>
          </table:table-cell>
          <table:table-cell office:value-type="float" office:value="-82.4927388" calcext:value-type="float">
            <text:p>-82.4927388</text:p>
          </table:table-cell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2279" calcext:value-type="float">
            <text:p>1282279</text:p>
          </table:table-cell>
          <table:table-cell office:value-type="string" calcext:value-type="string">
            <text:p>Deck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40N</text:p>
          </table:table-cell>
          <table:table-cell office:value-type="string" calcext:value-type="string">
            <text:p>0821849W</text:p>
          </table:table-cell>
          <table:table-cell office:value-type="float" office:value="36.5779095" calcext:value-type="float">
            <text:p>36.5779095</text:p>
          </table:table-cell>
          <table:table-cell office:value-type="float" office:value="-82.3135189" calcext:value-type="float">
            <text:p>-82.3135189</text:p>
          </table:table-cell>
          <table:table-cell office:value-type="string" calcext:value-type="string">
            <text:p>363530N</text:p>
          </table:table-cell>
          <table:table-cell office:value-type="string" calcext:value-type="string">
            <text:p>0821644W</text:p>
          </table:table-cell>
          <table:table-cell office:value-type="float" office:value="36.5915785" calcext:value-type="float">
            <text:p>36.5915785</text:p>
          </table:table-cell>
          <table:table-cell office:value-type="float" office:value="-82.2789671" calcext:value-type="float">
            <text:p>-82.2789671</text:p>
          </table:table-cell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328040" calcext:value-type="float">
            <text:p>1328040</text:p>
          </table:table-cell>
          <table:table-cell office:value-type="string" calcext:value-type="string">
            <text:p>Deep Ho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00N</text:p>
          </table:table-cell>
          <table:table-cell office:value-type="string" calcext:value-type="string">
            <text:p>0820216W</text:p>
          </table:table-cell>
          <table:table-cell office:value-type="float" office:value="36.549951" calcext:value-type="float">
            <text:p>36.549951</text:p>
          </table:table-cell>
          <table:table-cell office:value-type="float" office:value="-82.0378424" calcext:value-type="float">
            <text:p>-82.0378424</text:p>
          </table:table-cell>
          <table:table-cell office:value-type="string" calcext:value-type="string">
            <text:p>363238N</text:p>
          </table:table-cell>
          <table:table-cell office:value-type="string" calcext:value-type="string">
            <text:p>0820224W</text:p>
          </table:table-cell>
          <table:table-cell office:value-type="float" office:value="36.5438293" calcext:value-type="float">
            <text:p>36.5438293</text:p>
          </table:table-cell>
          <table:table-cell office:value-type="float" office:value="-82.0401277" calcext:value-type="float">
            <text:p>-82.0401277</text:p>
          </table:table-cell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282524" calcext:value-type="float">
            <text:p>1282524</text:p>
          </table:table-cell>
          <table:table-cell office:value-type="string" calcext:value-type="string">
            <text:p>Dix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11N</text:p>
          </table:table-cell>
          <table:table-cell office:value-type="string" calcext:value-type="string">
            <text:p>0824006W</text:p>
          </table:table-cell>
          <table:table-cell office:value-type="float" office:value="36.4529766" calcext:value-type="float">
            <text:p>36.4529766</text:p>
          </table:table-cell>
          <table:table-cell office:value-type="float" office:value="-82.6683309" calcext:value-type="float">
            <text:p>-82.6683309</text:p>
          </table:table-cell>
          <table:table-cell office:value-type="string" calcext:value-type="string">
            <text:p>362644N</text:p>
          </table:table-cell>
          <table:table-cell office:value-type="string" calcext:value-type="string">
            <text:p>0824011W</text:p>
          </table:table-cell>
          <table:table-cell office:value-type="float" office:value="36.4454701" calcext:value-type="float">
            <text:p>36.4454701</text:p>
          </table:table-cell>
          <table:table-cell office:value-type="float" office:value="-82.6697935" calcext:value-type="float">
            <text:p>-82.6697935</text:p>
          </table:table-cell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328066" calcext:value-type="float">
            <text:p>1328066</text:p>
          </table:table-cell>
          <table:table-cell office:value-type="string" calcext:value-type="string">
            <text:p>Dogwoo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10N</text:p>
          </table:table-cell>
          <table:table-cell office:value-type="string" calcext:value-type="string">
            <text:p>0820749W</text:p>
          </table:table-cell>
          <table:table-cell office:value-type="float" office:value="36.469484" calcext:value-type="float">
            <text:p>36.469484</text:p>
          </table:table-cell>
          <table:table-cell office:value-type="float" office:value="-82.1302957" calcext:value-type="float">
            <text:p>-82.1302957</text:p>
          </table:table-cell>
          <table:table-cell office:value-type="string" calcext:value-type="string">
            <text:p>362749N</text:p>
          </table:table-cell>
          <table:table-cell office:value-type="string" calcext:value-type="string">
            <text:p>0820735W</text:p>
          </table:table-cell>
          <table:table-cell office:value-type="float" office:value="36.4637325" calcext:value-type="float">
            <text:p>36.4637325</text:p>
          </table:table-cell>
          <table:table-cell office:value-type="float" office:value="-82.1264607" calcext:value-type="float">
            <text:p>-82.1264607</text:p>
          </table:table-cell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646897" calcext:value-type="float">
            <text:p>1646897</text:p>
          </table:table-cell>
          <table:table-cell office:value-type="string" calcext:value-type="string">
            <text:p>Dor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34N</text:p>
          </table:table-cell>
          <table:table-cell office:value-type="string" calcext:value-type="string">
            <text:p>0822553W</text:p>
          </table:table-cell>
          <table:table-cell office:value-type="float" office:value="36.476214" calcext:value-type="float">
            <text:p>36.476214</text:p>
          </table:table-cell>
          <table:table-cell office:value-type="float" office:value="-82.4312553" calcext:value-type="float">
            <text:p>-82.4312553</text:p>
          </table:table-cell>
          <table:table-cell office:value-type="string" calcext:value-type="string">
            <text:p>362917N</text:p>
          </table:table-cell>
          <table:table-cell office:value-type="string" calcext:value-type="string">
            <text:p>0822705W</text:p>
          </table:table-cell>
          <table:table-cell office:value-type="float" office:value="36.4880556" calcext:value-type="float">
            <text:p>36.4880556</text:p>
          </table:table-cell>
          <table:table-cell office:value-type="float" office:value="-82.4513889" calcext:value-type="float">
            <text:p>-82.4513889</text:p>
          </table:table-cell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2999" calcext:value-type="float">
            <text:p>1282999</text:p>
          </table:table-cell>
          <table:table-cell office:value-type="string" calcext:value-type="string">
            <text:p>D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04N</text:p>
          </table:table-cell>
          <table:table-cell office:value-type="string" calcext:value-type="string">
            <text:p>0823510W</text:p>
          </table:table-cell>
          <table:table-cell office:value-type="float" office:value="36.5510042" calcext:value-type="float">
            <text:p>36.5510042</text:p>
          </table:table-cell>
          <table:table-cell office:value-type="float" office:value="-82.5860264" calcext:value-type="float">
            <text:p>-82.5860264</text:p>
          </table:table-cell>
          <table:table-cell office:value-type="string" calcext:value-type="string">
            <text:p>363405N</text:p>
          </table:table-cell>
          <table:table-cell office:value-type="string" calcext:value-type="string">
            <text:p>0823513W</text:p>
          </table:table-cell>
          <table:table-cell office:value-type="float" office:value="36.5681358" calcext:value-type="float">
            <text:p>36.5681358</text:p>
          </table:table-cell>
          <table:table-cell office:value-type="float" office:value="-82.5869845" calcext:value-type="float">
            <text:p>-82.5869845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8/2016</text:p>
          </table:table-cell>
          <table:table-cell table:number-columns-repeated="44"/>
        </table:table-row>
        <table:table-row table:style-name="ro1">
          <table:table-cell office:value-type="float" office:value="1269547" calcext:value-type="float">
            <text:p>1269547</text:p>
          </table:table-cell>
          <table:table-cell office:value-type="string" calcext:value-type="string">
            <text:p>Dunla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36N</text:p>
          </table:table-cell>
          <table:table-cell office:value-type="string" calcext:value-type="string">
            <text:p>0822725W</text:p>
          </table:table-cell>
          <table:table-cell office:value-type="float" office:value="36.460049" calcext:value-type="float">
            <text:p>36.460049</text:p>
          </table:table-cell>
          <table:table-cell office:value-type="float" office:value="-82.4568346" calcext:value-type="float">
            <text:p>-82.4568346</text:p>
          </table:table-cell>
          <table:table-cell office:value-type="string" calcext:value-type="string">
            <text:p>363020N</text:p>
          </table:table-cell>
          <table:table-cell office:value-type="string" calcext:value-type="string">
            <text:p>0822443W</text:p>
          </table:table-cell>
          <table:table-cell office:value-type="float" office:value="36.5056455" calcext:value-type="float">
            <text:p>36.5056455</text:p>
          </table:table-cell>
          <table:table-cell office:value-type="float" office:value="-82.4119748" calcext:value-type="float">
            <text:p>-82.4119748</text:p>
          </table:table-cell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4180" calcext:value-type="float">
            <text:p>1284180</text:p>
          </table:table-cell>
          <table:table-cell office:value-type="string" calcext:value-type="string">
            <text:p>Feath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51N</text:p>
          </table:table-cell>
          <table:table-cell office:value-type="string" calcext:value-type="string">
            <text:p>0821737W</text:p>
          </table:table-cell>
          <table:table-cell office:value-type="float" office:value="36.3975687" calcext:value-type="float">
            <text:p>36.3975687</text:p>
          </table:table-cell>
          <table:table-cell office:value-type="float" office:value="-82.2936439" calcext:value-type="float">
            <text:p>-82.2936439</text:p>
          </table:table-cell>
          <table:table-cell office:value-type="string" calcext:value-type="string">
            <text:p>362410N</text:p>
          </table:table-cell>
          <table:table-cell office:value-type="string" calcext:value-type="string">
            <text:p>0821811W</text:p>
          </table:table-cell>
          <table:table-cell office:value-type="float" office:value="36.4026657" calcext:value-type="float">
            <text:p>36.4026657</text:p>
          </table:table-cell>
          <table:table-cell office:value-type="float" office:value="-82.3031411" calcext:value-type="float">
            <text:p>-82.3031411</text:p>
          </table:table-cell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303270" calcext:value-type="float">
            <text:p>1303270</text:p>
          </table:table-cell>
          <table:table-cell office:value-type="string" calcext:value-type="string">
            <text:p>Goosene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21N</text:p>
          </table:table-cell>
          <table:table-cell office:value-type="string" calcext:value-type="string">
            <text:p>0823136W</text:p>
          </table:table-cell>
          <table:table-cell office:value-type="float" office:value="36.5725689" calcext:value-type="float">
            <text:p>36.5725689</text:p>
          </table:table-cell>
          <table:table-cell office:value-type="float" office:value="-82.5267086" calcext:value-type="float">
            <text:p>-82.5267086</text:p>
          </table:table-cell>
          <table:table-cell office:value-type="string" calcext:value-type="string">
            <text:p>363526N</text:p>
          </table:table-cell>
          <table:table-cell office:value-type="string" calcext:value-type="string">
            <text:p>0823146W</text:p>
          </table:table-cell>
          <table:table-cell office:value-type="float" office:value="36.5904816" calcext:value-type="float">
            <text:p>36.5904816</text:p>
          </table:table-cell>
          <table:table-cell office:value-type="float" office:value="-82.5294666" calcext:value-type="float">
            <text:p>-82.5294666</text:p>
          </table:table-cell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747" calcext:value-type="float">
            <text:p>1285747</text:p>
          </table:table-cell>
          <table:table-cell office:value-type="string" calcext:value-type="string">
            <text:p>Go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24N</text:p>
          </table:table-cell>
          <table:table-cell office:value-type="string" calcext:value-type="string">
            <text:p>0821610W</text:p>
          </table:table-cell>
          <table:table-cell office:value-type="float" office:value="36.5732739" calcext:value-type="float">
            <text:p>36.5732739</text:p>
          </table:table-cell>
          <table:table-cell office:value-type="float" office:value="-82.2694246" calcext:value-type="float">
            <text:p>-82.2694246</text:p>
          </table:table-cell>
          <table:table-cell office:value-type="string" calcext:value-type="string">
            <text:p>363420N</text:p>
          </table:table-cell>
          <table:table-cell office:value-type="string" calcext:value-type="string">
            <text:p>0821706W</text:p>
          </table:table-cell>
          <table:table-cell office:value-type="float" office:value="36.5721716" calcext:value-type="float">
            <text:p>36.5721716</text:p>
          </table:table-cell>
          <table:table-cell office:value-type="float" office:value="-82.2850384" calcext:value-type="float">
            <text:p>-82.2850384</text:p>
          </table:table-cell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286928" calcext:value-type="float">
            <text:p>1286928</text:p>
          </table:table-cell>
          <table:table-cell office:value-type="string" calcext:value-type="string">
            <text:p>Har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27N</text:p>
          </table:table-cell>
          <table:table-cell office:value-type="string" calcext:value-type="string">
            <text:p>0821608W</text:p>
          </table:table-cell>
          <table:table-cell office:value-type="float" office:value="36.5742631" calcext:value-type="float">
            <text:p>36.5742631</text:p>
          </table:table-cell>
          <table:table-cell office:value-type="float" office:value="-82.2690221" calcext:value-type="float">
            <text:p>-82.2690221</text:p>
          </table:table-cell>
          <table:table-cell office:value-type="string" calcext:value-type="string">
            <text:p>363504N</text:p>
          </table:table-cell>
          <table:table-cell office:value-type="string" calcext:value-type="string">
            <text:p>0821630W</text:p>
          </table:table-cell>
          <table:table-cell office:value-type="float" office:value="36.5845493" calcext:value-type="float">
            <text:p>36.5845493</text:p>
          </table:table-cell>
          <table:table-cell office:value-type="float" office:value="-82.2749703" calcext:value-type="float">
            <text:p>-82.2749703</text:p>
          </table:table-cell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646898" calcext:value-type="float">
            <text:p>1646898</text:p>
          </table:table-cell>
          <table:table-cell office:value-type="string" calcext:value-type="string">
            <text:p>Harring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05N</text:p>
          </table:table-cell>
          <table:table-cell office:value-type="string" calcext:value-type="string">
            <text:p>0821134W</text:p>
          </table:table-cell>
          <table:table-cell office:value-type="float" office:value="36.5013321" calcext:value-type="float">
            <text:p>36.5013321</text:p>
          </table:table-cell>
          <table:table-cell office:value-type="float" office:value="-82.1928401" calcext:value-type="float">
            <text:p>-82.1928401</text:p>
          </table:table-cell>
          <table:table-cell office:value-type="string" calcext:value-type="string">
            <text:p>363030N</text:p>
          </table:table-cell>
          <table:table-cell office:value-type="string" calcext:value-type="string">
            <text:p>0821209W</text:p>
          </table:table-cell>
          <table:table-cell office:value-type="float" office:value="36.5082073" calcext:value-type="float">
            <text:p>36.5082073</text:p>
          </table:table-cell>
          <table:table-cell office:value-type="float" office:value="-82.202616" calcext:value-type="float">
            <text:p>-82.202616</text:p>
          </table:table-cell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326407" calcext:value-type="float">
            <text:p>1326407</text:p>
          </table:table-cell>
          <table:table-cell office:value-type="string" calcext:value-type="string">
            <text:p>Har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10N</text:p>
          </table:table-cell>
          <table:table-cell office:value-type="string" calcext:value-type="string">
            <text:p>0821742W</text:p>
          </table:table-cell>
          <table:table-cell office:value-type="float" office:value="36.4028829" calcext:value-type="float">
            <text:p>36.4028829</text:p>
          </table:table-cell>
          <table:table-cell office:value-type="float" office:value="-82.2951368" calcext:value-type="float">
            <text:p>-82.2951368</text:p>
          </table:table-cell>
          <table:table-cell office:value-type="string" calcext:value-type="string">
            <text:p>362452N</text:p>
          </table:table-cell>
          <table:table-cell office:value-type="string" calcext:value-type="string">
            <text:p>0821700W</text:p>
          </table:table-cell>
          <table:table-cell office:value-type="float" office:value="36.4144444" calcext:value-type="float">
            <text:p>36.4144444</text:p>
          </table:table-cell>
          <table:table-cell office:value-type="float" office:value="-82.2833333" calcext:value-type="float">
            <text:p>-82.2833333</text:p>
          </table:table-cell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12/01/1991</text:p>
          </table:table-cell>
          <table:table-cell table:number-columns-repeated="45"/>
        </table:table-row>
        <table:table-row table:style-name="ro1">
          <table:table-cell office:value-type="float" office:value="1646899" calcext:value-type="float">
            <text:p>1646899</text:p>
          </table:table-cell>
          <table:table-cell office:value-type="string" calcext:value-type="string">
            <text:p>Hobb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35N</text:p>
          </table:table-cell>
          <table:table-cell office:value-type="string" calcext:value-type="string">
            <text:p>0821944W</text:p>
          </table:table-cell>
          <table:table-cell office:value-type="float" office:value="36.5763652" calcext:value-type="float">
            <text:p>36.5763652</text:p>
          </table:table-cell>
          <table:table-cell office:value-type="float" office:value="-82.3289722" calcext:value-type="float">
            <text:p>-82.3289722</text:p>
          </table:table-cell>
          <table:table-cell office:value-type="string" calcext:value-type="string">
            <text:p>363428N</text:p>
          </table:table-cell>
          <table:table-cell office:value-type="string" calcext:value-type="string">
            <text:p>0821929W</text:p>
          </table:table-cell>
          <table:table-cell office:value-type="float" office:value="36.5744223" calcext:value-type="float">
            <text:p>36.5744223</text:p>
          </table:table-cell>
          <table:table-cell office:value-type="float" office:value="-82.3247552" calcext:value-type="float">
            <text:p>-82.3247552</text:p>
          </table:table-cell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288265" calcext:value-type="float">
            <text:p>1288265</text:p>
          </table:table-cell>
          <table:table-cell office:value-type="string" calcext:value-type="string">
            <text:p>Hoov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34N</text:p>
          </table:table-cell>
          <table:table-cell office:value-type="string" calcext:value-type="string">
            <text:p>0822421W</text:p>
          </table:table-cell>
          <table:table-cell office:value-type="float" office:value="36.5761828" calcext:value-type="float">
            <text:p>36.5761828</text:p>
          </table:table-cell>
          <table:table-cell office:value-type="float" office:value="-82.4058845" calcext:value-type="float">
            <text:p>-82.4058845</text:p>
          </table:table-cell>
          <table:table-cell office:value-type="string" calcext:value-type="string">
            <text:p>363453N</text:p>
          </table:table-cell>
          <table:table-cell office:value-type="string" calcext:value-type="string">
            <text:p>0822352W</text:p>
          </table:table-cell>
          <table:table-cell office:value-type="float" office:value="36.5814755" calcext:value-type="float">
            <text:p>36.5814755</text:p>
          </table:table-cell>
          <table:table-cell office:value-type="float" office:value="-82.397769" calcext:value-type="float">
            <text:p>-82.397769</text:p>
          </table:table-cell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303296" calcext:value-type="float">
            <text:p>1303296</text:p>
          </table:table-cell>
          <table:table-cell office:value-type="string" calcext:value-type="string">
            <text:p>Humphrey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56N</text:p>
          </table:table-cell>
          <table:table-cell office:value-type="string" calcext:value-type="string">
            <text:p>0821804W</text:p>
          </table:table-cell>
          <table:table-cell office:value-type="float" office:value="36.3988931" calcext:value-type="float">
            <text:p>36.3988931</text:p>
          </table:table-cell>
          <table:table-cell office:value-type="float" office:value="-82.3011485" calcext:value-type="float">
            <text:p>-82.3011485</text:p>
          </table:table-cell>
          <table:table-cell office:value-type="string" calcext:value-type="string">
            <text:p>362349N</text:p>
          </table:table-cell>
          <table:table-cell office:value-type="string" calcext:value-type="string">
            <text:p>0821825W</text:p>
          </table:table-cell>
          <table:table-cell office:value-type="float" office:value="36.3970042" calcext:value-type="float">
            <text:p>36.3970042</text:p>
          </table:table-cell>
          <table:table-cell office:value-type="float" office:value="-82.3070009" calcext:value-type="float">
            <text:p>-82.3070009</text:p>
          </table:table-cell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9230" calcext:value-type="float">
            <text:p>1289230</text:p>
          </table:table-cell>
          <table:table-cell office:value-type="string" calcext:value-type="string">
            <text:p>Jack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21N</text:p>
          </table:table-cell>
          <table:table-cell office:value-type="string" calcext:value-type="string">
            <text:p>0822831W</text:p>
          </table:table-cell>
          <table:table-cell office:value-type="float" office:value="36.455952" calcext:value-type="float">
            <text:p>36.455952</text:p>
          </table:table-cell>
          <table:table-cell office:value-type="float" office:value="-82.4751597" calcext:value-type="float">
            <text:p>-82.4751597</text:p>
          </table:table-cell>
          <table:table-cell office:value-type="string" calcext:value-type="string">
            <text:p>362706N</text:p>
          </table:table-cell>
          <table:table-cell office:value-type="string" calcext:value-type="string">
            <text:p>0822853W</text:p>
          </table:table-cell>
          <table:table-cell office:value-type="float" office:value="36.4515495" calcext:value-type="float">
            <text:p>36.4515495</text:p>
          </table:table-cell>
          <table:table-cell office:value-type="float" office:value="-82.4814841" calcext:value-type="float">
            <text:p>-82.4814841</text:p>
          </table:table-cell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233" calcext:value-type="float">
            <text:p>1289233</text:p>
          </table:table-cell>
          <table:table-cell office:value-type="string" calcext:value-type="string">
            <text:p>Jack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541N</text:p>
          </table:table-cell>
          <table:table-cell office:value-type="string" calcext:value-type="string">
            <text:p>0822312W</text:p>
          </table:table-cell>
          <table:table-cell office:value-type="float" office:value="36.594779" calcext:value-type="float">
            <text:p>36.594779</text:p>
          </table:table-cell>
          <table:table-cell office:value-type="float" office:value="-82.3867247" calcext:value-type="float">
            <text:p>-82.3867247</text:p>
          </table:table-cell>
          <table:table-cell office:value-type="string" calcext:value-type="string">
            <text:p>363538N</text:p>
          </table:table-cell>
          <table:table-cell office:value-type="string" calcext:value-type="string">
            <text:p>0822209W</text:p>
          </table:table-cell>
          <table:table-cell office:value-type="float" office:value="36.5940158" calcext:value-type="float">
            <text:p>36.5940158</text:p>
          </table:table-cell>
          <table:table-cell office:value-type="float" office:value="-82.3692362" calcext:value-type="float">
            <text:p>-82.3692362</text:p>
          </table:table-cell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328558" calcext:value-type="float">
            <text:p>1328558</text:p>
          </table:table-cell>
          <table:table-cell office:value-type="string" calcext:value-type="string">
            <text:p>Jenk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57N</text:p>
          </table:table-cell>
          <table:table-cell office:value-type="string" calcext:value-type="string">
            <text:p>0821218W</text:p>
          </table:table-cell>
          <table:table-cell office:value-type="float" office:value="36.4658772" calcext:value-type="float">
            <text:p>36.4658772</text:p>
          </table:table-cell>
          <table:table-cell office:value-type="float" office:value="-82.2051372" calcext:value-type="float">
            <text:p>-82.2051372</text:p>
          </table:table-cell>
          <table:table-cell office:value-type="string" calcext:value-type="string">
            <text:p>362704N</text:p>
          </table:table-cell>
          <table:table-cell office:value-type="string" calcext:value-type="string">
            <text:p>0821204W</text:p>
          </table:table-cell>
          <table:table-cell office:value-type="float" office:value="36.4511007" calcext:value-type="float">
            <text:p>36.4511007</text:p>
          </table:table-cell>
          <table:table-cell office:value-type="float" office:value="-82.2012182" calcext:value-type="float">
            <text:p>-82.2012182</text:p>
          </table:table-cell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913" calcext:value-type="float">
            <text:p>1289913</text:p>
          </table:table-cell>
          <table:table-cell office:value-type="string" calcext:value-type="string">
            <text:p>Kat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27N</text:p>
          </table:table-cell>
          <table:table-cell office:value-type="string" calcext:value-type="string">
            <text:p>0824046W</text:p>
          </table:table-cell>
          <table:table-cell office:value-type="float" office:value="36.4573635" calcext:value-type="float">
            <text:p>36.4573635</text:p>
          </table:table-cell>
          <table:table-cell office:value-type="float" office:value="-82.6794929" calcext:value-type="float">
            <text:p>-82.6794929</text:p>
          </table:table-cell>
          <table:table-cell office:value-type="string" calcext:value-type="string">
            <text:p>362754N</text:p>
          </table:table-cell>
          <table:table-cell office:value-type="string" calcext:value-type="string">
            <text:p>0824100W</text:p>
          </table:table-cell>
          <table:table-cell office:value-type="float" office:value="36.4651314" calcext:value-type="float">
            <text:p>36.4651314</text:p>
          </table:table-cell>
          <table:table-cell office:value-type="float" office:value="-82.6833095" calcext:value-type="float">
            <text:p>-82.6833095</text:p>
          </table:table-cell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303327" calcext:value-type="float">
            <text:p>1303327</text:p>
          </table:table-cell>
          <table:table-cell office:value-type="string" calcext:value-type="string">
            <text:p>Leon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36N</text:p>
          </table:table-cell>
          <table:table-cell office:value-type="string" calcext:value-type="string">
            <text:p>0821946W</text:p>
          </table:table-cell>
          <table:table-cell office:value-type="float" office:value="36.5101007" calcext:value-type="float">
            <text:p>36.5101007</text:p>
          </table:table-cell>
          <table:table-cell office:value-type="float" office:value="-82.329333" calcext:value-type="float">
            <text:p>-82.329333</text:p>
          </table:table-cell>
          <table:table-cell office:value-type="string" calcext:value-type="string">
            <text:p>363106N</text:p>
          </table:table-cell>
          <table:table-cell office:value-type="string" calcext:value-type="string">
            <text:p>0821905W</text:p>
          </table:table-cell>
          <table:table-cell office:value-type="float" office:value="36.5183483" calcext:value-type="float">
            <text:p>36.5183483</text:p>
          </table:table-cell>
          <table:table-cell office:value-type="float" office:value="-82.3181166" calcext:value-type="float">
            <text:p>-82.3181166</text:p>
          </table:table-cell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328688" calcext:value-type="float">
            <text:p>1328688</text:p>
          </table:table-cell>
          <table:table-cell office:value-type="string" calcext:value-type="string">
            <text:p>L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14N</text:p>
          </table:table-cell>
          <table:table-cell office:value-type="string" calcext:value-type="string">
            <text:p>0821419W</text:p>
          </table:table-cell>
          <table:table-cell office:value-type="float" office:value="36.4205579" calcext:value-type="float">
            <text:p>36.4205579</text:p>
          </table:table-cell>
          <table:table-cell office:value-type="float" office:value="-82.2386165" calcext:value-type="float">
            <text:p>-82.2386165</text:p>
          </table:table-cell>
          <table:table-cell office:value-type="string" calcext:value-type="string">
            <text:p>362444N</text:p>
          </table:table-cell>
          <table:table-cell office:value-type="string" calcext:value-type="string">
            <text:p>0821353W</text:p>
          </table:table-cell>
          <table:table-cell office:value-type="float" office:value="36.4122255" calcext:value-type="float">
            <text:p>36.4122255</text:p>
          </table:table-cell>
          <table:table-cell office:value-type="float" office:value="-82.231451" calcext:value-type="float">
            <text:p>-82.231451</text:p>
          </table:table-cell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328706" calcext:value-type="float">
            <text:p>1328706</text:p>
          </table:table-cell>
          <table:table-cell office:value-type="string" calcext:value-type="string">
            <text:p>Little Barr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48N</text:p>
          </table:table-cell>
          <table:table-cell office:value-type="string" calcext:value-type="string">
            <text:p>0821128W</text:p>
          </table:table-cell>
          <table:table-cell office:value-type="float" office:value="36.4132456" calcext:value-type="float">
            <text:p>36.4132456</text:p>
          </table:table-cell>
          <table:table-cell office:value-type="float" office:value="-82.1909969" calcext:value-type="float">
            <text:p>-82.1909969</text:p>
          </table:table-cell>
          <table:table-cell office:value-type="string" calcext:value-type="string">
            <text:p>362425N</text:p>
          </table:table-cell>
          <table:table-cell office:value-type="string" calcext:value-type="string">
            <text:p>0821055W</text:p>
          </table:table-cell>
          <table:table-cell office:value-type="float" office:value="36.4068887" calcext:value-type="float">
            <text:p>36.4068887</text:p>
          </table:table-cell>
          <table:table-cell office:value-type="float" office:value="-82.1819791" calcext:value-type="float">
            <text:p>-82.1819791</text:p>
          </table:table-cell>
          <table:table-cell office:value-type="float" office:value="710" calcext:value-type="float">
            <text:p>710</text:p>
          </table:table-cell>
          <table:table-cell office:value-type="float" office:value="2329" calcext:value-type="float">
            <text:p>2329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1963" calcext:value-type="float">
            <text:p>1291963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56N</text:p>
          </table:table-cell>
          <table:table-cell office:value-type="string" calcext:value-type="string">
            <text:p>0823508W</text:p>
          </table:table-cell>
          <table:table-cell office:value-type="float" office:value="36.4990184" calcext:value-type="float">
            <text:p>36.4990184</text:p>
          </table:table-cell>
          <table:table-cell office:value-type="float" office:value="-82.5855921" calcext:value-type="float">
            <text:p>-82.5855921</text:p>
          </table:table-cell>
          <table:table-cell office:value-type="string" calcext:value-type="string">
            <text:p>362931N</text:p>
          </table:table-cell>
          <table:table-cell office:value-type="string" calcext:value-type="string">
            <text:p>0823536W</text:p>
          </table:table-cell>
          <table:table-cell office:value-type="float" office:value="36.4918402" calcext:value-type="float">
            <text:p>36.4918402</text:p>
          </table:table-cell>
          <table:table-cell office:value-type="float" office:value="-82.5933088" calcext:value-type="float">
            <text:p>-82.5933088</text:p>
          </table:table-cell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28778" calcext:value-type="float">
            <text:p>1328778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48N</text:p>
          </table:table-cell>
          <table:table-cell office:value-type="string" calcext:value-type="string">
            <text:p>0821544W</text:p>
          </table:table-cell>
          <table:table-cell office:value-type="float" office:value="36.4133433" calcext:value-type="float">
            <text:p>36.4133433</text:p>
          </table:table-cell>
          <table:table-cell office:value-type="float" office:value="-82.2621643" calcext:value-type="float">
            <text:p>-82.2621643</text:p>
          </table:table-cell>
          <table:table-cell office:value-type="string" calcext:value-type="string">
            <text:p>362427N</text:p>
          </table:table-cell>
          <table:table-cell office:value-type="string" calcext:value-type="string">
            <text:p>0821450W</text:p>
          </table:table-cell>
          <table:table-cell office:value-type="float" office:value="36.4075981" calcext:value-type="float">
            <text:p>36.4075981</text:p>
          </table:table-cell>
          <table:table-cell office:value-type="float" office:value="-82.2471563" calcext:value-type="float">
            <text:p>-82.2471563</text:p>
          </table:table-cell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303334" calcext:value-type="float">
            <text:p>1303334</text:p>
          </table:table-cell>
          <table:table-cell office:value-type="string" calcext:value-type="string">
            <text:p>McClell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49N</text:p>
          </table:table-cell>
          <table:table-cell office:value-type="string" calcext:value-type="string">
            <text:p>0821602W</text:p>
          </table:table-cell>
          <table:table-cell office:value-type="float" office:value="36.5303834" calcext:value-type="float">
            <text:p>36.5303834</text:p>
          </table:table-cell>
          <table:table-cell office:value-type="float" office:value="-82.2671761" calcext:value-type="float">
            <text:p>-82.2671761</text:p>
          </table:table-cell>
          <table:table-cell office:value-type="string" calcext:value-type="string">
            <text:p>363212N</text:p>
          </table:table-cell>
          <table:table-cell office:value-type="string" calcext:value-type="string">
            <text:p>0821752W</text:p>
          </table:table-cell>
          <table:table-cell office:value-type="float" office:value="36.5367298" calcext:value-type="float">
            <text:p>36.5367298</text:p>
          </table:table-cell>
          <table:table-cell office:value-type="float" office:value="-82.29766" calcext:value-type="float">
            <text:p>-82.29766</text:p>
          </table:table-cell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646901" calcext:value-type="float">
            <text:p>1646901</text:p>
          </table:table-cell>
          <table:table-cell office:value-type="string" calcext:value-type="string">
            <text:p>Mill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58N</text:p>
          </table:table-cell>
          <table:table-cell office:value-type="string" calcext:value-type="string">
            <text:p>0823522W</text:p>
          </table:table-cell>
          <table:table-cell office:value-type="float" office:value="36.4662362" calcext:value-type="float">
            <text:p>36.4662362</text:p>
          </table:table-cell>
          <table:table-cell office:value-type="float" office:value="-82.5893359" calcext:value-type="float">
            <text:p>-82.5893359</text:p>
          </table:table-cell>
          <table:table-cell office:value-type="string" calcext:value-type="string">
            <text:p>362544N</text:p>
          </table:table-cell>
          <table:table-cell office:value-type="string" calcext:value-type="string">
            <text:p>0823439W</text:p>
          </table:table-cell>
          <table:table-cell office:value-type="float" office:value="36.4287947" calcext:value-type="float">
            <text:p>36.4287947</text:p>
          </table:table-cell>
          <table:table-cell office:value-type="float" office:value="-82.5774426" calcext:value-type="float">
            <text:p>-82.5774426</text:p>
          </table:table-cell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7428" calcext:value-type="float">
            <text:p>1297428</text:p>
          </table:table-cell>
          <table:table-cell office:value-type="string" calcext:value-type="string">
            <text:p>Pier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03N</text:p>
          </table:table-cell>
          <table:table-cell office:value-type="string" calcext:value-type="string">
            <text:p>0821744W</text:p>
          </table:table-cell>
          <table:table-cell office:value-type="float" office:value="36.4009145" calcext:value-type="float">
            <text:p>36.4009145</text:p>
          </table:table-cell>
          <table:table-cell office:value-type="float" office:value="-82.2954514" calcext:value-type="float">
            <text:p>-82.2954514</text:p>
          </table:table-cell>
          <table:table-cell office:value-type="string" calcext:value-type="string">
            <text:p>362417N</text:p>
          </table:table-cell>
          <table:table-cell office:value-type="string" calcext:value-type="string">
            <text:p>0821821W</text:p>
          </table:table-cell>
          <table:table-cell office:value-type="float" office:value="36.4048281" calcext:value-type="float">
            <text:p>36.4048281</text:p>
          </table:table-cell>
          <table:table-cell office:value-type="float" office:value="-82.3057192" calcext:value-type="float">
            <text:p>-82.3057192</text:p>
          </table:table-cell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640537" calcext:value-type="float">
            <text:p>1640537</text:p>
          </table:table-cell>
          <table:table-cell office:value-type="string" calcext:value-type="string">
            <text:p>Pig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05N</text:p>
          </table:table-cell>
          <table:table-cell office:value-type="string" calcext:value-type="string">
            <text:p>0820413W</text:p>
          </table:table-cell>
          <table:table-cell office:value-type="float" office:value="36.5348329" calcext:value-type="float">
            <text:p>36.5348329</text:p>
          </table:table-cell>
          <table:table-cell office:value-type="float" office:value="-82.0704046" calcext:value-type="float">
            <text:p>-82.0704046</text:p>
          </table:table-cell>
          <table:table-cell office:value-type="string" calcext:value-type="string">
            <text:p>363235N</text:p>
          </table:table-cell>
          <table:table-cell office:value-type="string" calcext:value-type="string">
            <text:p>0820422W</text:p>
          </table:table-cell>
          <table:table-cell office:value-type="float" office:value="36.5430556" calcext:value-type="float">
            <text:p>36.5430556</text:p>
          </table:table-cell>
          <table:table-cell office:value-type="float" office:value="-82.0727778" calcext:value-type="float">
            <text:p>-82.0727778</text:p>
          </table:table-cell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8138" calcext:value-type="float">
            <text:p>1298138</text:p>
          </table:table-cell>
          <table:table-cell office:value-type="string" calcext:value-type="string">
            <text:p>Poo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16N</text:p>
          </table:table-cell>
          <table:table-cell office:value-type="string" calcext:value-type="string">
            <text:p>0822908W</text:p>
          </table:table-cell>
          <table:table-cell office:value-type="float" office:value="36.5211877" calcext:value-type="float">
            <text:p>36.5211877</text:p>
          </table:table-cell>
          <table:table-cell office:value-type="float" office:value="-82.4856765" calcext:value-type="float">
            <text:p>-82.4856765</text:p>
          </table:table-cell>
          <table:table-cell office:value-type="string" calcext:value-type="string">
            <text:p>363150N</text:p>
          </table:table-cell>
          <table:table-cell office:value-type="string" calcext:value-type="string">
            <text:p>0822803W</text:p>
          </table:table-cell>
          <table:table-cell office:value-type="float" office:value="36.5306306" calcext:value-type="float">
            <text:p>36.5306306</text:p>
          </table:table-cell>
          <table:table-cell office:value-type="float" office:value="-82.4675471" calcext:value-type="float">
            <text:p>-82.4675471</text:p>
          </table:table-cell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6</text:p>
          </table:table-cell>
          <table:table-cell table:number-columns-repeated="44"/>
        </table:table-row>
        <table:table-row table:style-name="ro1">
          <table:table-cell office:value-type="float" office:value="1639605" calcext:value-type="float">
            <text:p>1639605</text:p>
          </table:table-cell>
          <table:table-cell office:value-type="string" calcext:value-type="string">
            <text:p>Ri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49N</text:p>
          </table:table-cell>
          <table:table-cell office:value-type="string" calcext:value-type="string">
            <text:p>0821043W</text:p>
          </table:table-cell>
          <table:table-cell office:value-type="float" office:value="36.4802814" calcext:value-type="float">
            <text:p>36.4802814</text:p>
          </table:table-cell>
          <table:table-cell office:value-type="float" office:value="-82.1785991" calcext:value-type="float">
            <text:p>-82.1785991</text:p>
          </table:table-cell>
          <table:table-cell office:value-type="string" calcext:value-type="string">
            <text:p>362815N</text:p>
          </table:table-cell>
          <table:table-cell office:value-type="string" calcext:value-type="string">
            <text:p>0820958W</text:p>
          </table:table-cell>
          <table:table-cell office:value-type="float" office:value="36.470809" calcext:value-type="float">
            <text:p>36.470809</text:p>
          </table:table-cell>
          <table:table-cell office:value-type="float" office:value="-82.1661765" calcext:value-type="float">
            <text:p>-82.1661765</text:p>
          </table:table-cell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99803" calcext:value-type="float">
            <text:p>1299803</text:p>
          </table:table-cell>
          <table:table-cell office:value-type="string" calcext:value-type="string">
            <text:p>Rock Springs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53N</text:p>
          </table:table-cell>
          <table:table-cell office:value-type="string" calcext:value-type="string">
            <text:p>0823056W</text:p>
          </table:table-cell>
          <table:table-cell office:value-type="float" office:value="36.4981918" calcext:value-type="float">
            <text:p>36.4981918</text:p>
          </table:table-cell>
          <table:table-cell office:value-type="float" office:value="-82.5155214" calcext:value-type="float">
            <text:p>-82.5155214</text:p>
          </table:table-cell>
          <table:table-cell office:value-type="string" calcext:value-type="string">
            <text:p>362704N</text:p>
          </table:table-cell>
          <table:table-cell office:value-type="string" calcext:value-type="string">
            <text:p>0823355W</text:p>
          </table:table-cell>
          <table:table-cell office:value-type="float" office:value="36.4512281" calcext:value-type="float">
            <text:p>36.4512281</text:p>
          </table:table-cell>
          <table:table-cell office:value-type="float" office:value="-82.5652298" calcext:value-type="float">
            <text:p>-82.5652298</text:p>
          </table:table-cell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99937" calcext:value-type="float">
            <text:p>1299937</text:p>
          </table:table-cell>
          <table:table-cell office:value-type="string" calcext:value-type="string">
            <text:p>Rocky Spring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45N</text:p>
          </table:table-cell>
          <table:table-cell office:value-type="string" calcext:value-type="string">
            <text:p>0822120W</text:p>
          </table:table-cell>
          <table:table-cell office:value-type="float" office:value="36.4625965" calcext:value-type="float">
            <text:p>36.4625965</text:p>
          </table:table-cell>
          <table:table-cell office:value-type="float" office:value="-82.3556919" calcext:value-type="float">
            <text:p>-82.3556919</text:p>
          </table:table-cell>
          <table:table-cell office:value-type="string" calcext:value-type="string">
            <text:p>362644N</text:p>
          </table:table-cell>
          <table:table-cell office:value-type="string" calcext:value-type="string">
            <text:p>0822224W</text:p>
          </table:table-cell>
          <table:table-cell office:value-type="float" office:value="36.445469" calcext:value-type="float">
            <text:p>36.445469</text:p>
          </table:table-cell>
          <table:table-cell office:value-type="float" office:value="-82.3733647" calcext:value-type="float">
            <text:p>-82.3733647</text:p>
          </table:table-cell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646902" calcext:value-type="float">
            <text:p>1646902</text:p>
          </table:table-cell>
          <table:table-cell office:value-type="string" calcext:value-type="string">
            <text:p>Rodef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512N</text:p>
          </table:table-cell>
          <table:table-cell office:value-type="string" calcext:value-type="string">
            <text:p>0822104W</text:p>
          </table:table-cell>
          <table:table-cell office:value-type="float" office:value="36.5867623" calcext:value-type="float">
            <text:p>36.5867623</text:p>
          </table:table-cell>
          <table:table-cell office:value-type="float" office:value="-82.351249" calcext:value-type="float">
            <text:p>-82.351249</text:p>
          </table:table-cell>
          <table:table-cell office:value-type="string" calcext:value-type="string">
            <text:p>363539N</text:p>
          </table:table-cell>
          <table:table-cell office:value-type="string" calcext:value-type="string">
            <text:p>0822038W</text:p>
          </table:table-cell>
          <table:table-cell office:value-type="float" office:value="36.5940866" calcext:value-type="float">
            <text:p>36.5940866</text:p>
          </table:table-cell>
          <table:table-cell office:value-type="float" office:value="-82.3440174" calcext:value-type="float">
            <text:p>-82.3440174</text:p>
          </table:table-cell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303363" calcext:value-type="float">
            <text:p>1303363</text:p>
          </table:table-cell>
          <table:table-cell office:value-type="string" calcext:value-type="string">
            <text:p>Ros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29N</text:p>
          </table:table-cell>
          <table:table-cell office:value-type="string" calcext:value-type="string">
            <text:p>0821948W</text:p>
          </table:table-cell>
          <table:table-cell office:value-type="float" office:value="36.5079586" calcext:value-type="float">
            <text:p>36.5079586</text:p>
          </table:table-cell>
          <table:table-cell office:value-type="float" office:value="-82.3299887" calcext:value-type="float">
            <text:p>-82.3299887</text:p>
          </table:table-cell>
          <table:table-cell office:value-type="string" calcext:value-type="string">
            <text:p>363033N</text:p>
          </table:table-cell>
          <table:table-cell office:value-type="string" calcext:value-type="string">
            <text:p>0822047W</text:p>
          </table:table-cell>
          <table:table-cell office:value-type="float" office:value="36.5091898" calcext:value-type="float">
            <text:p>36.5091898</text:p>
          </table:table-cell>
          <table:table-cell office:value-type="float" office:value="-82.3463162" calcext:value-type="float">
            <text:p>-82.3463162</text:p>
          </table:table-cell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640545" calcext:value-type="float">
            <text:p>1640545</text:p>
          </table:table-cell>
          <table:table-cell office:value-type="string" calcext:value-type="string">
            <text:p>Rud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05N</text:p>
          </table:table-cell>
          <table:table-cell office:value-type="string" calcext:value-type="string">
            <text:p>0820422W</text:p>
          </table:table-cell>
          <table:table-cell office:value-type="float" office:value="36.5348328" calcext:value-type="float">
            <text:p>36.5348328</text:p>
          </table:table-cell>
          <table:table-cell office:value-type="float" office:value="-82.0729047" calcext:value-type="float">
            <text:p>-82.0729047</text:p>
          </table:table-cell>
          <table:table-cell office:value-type="string" calcext:value-type="string">
            <text:p>363220N</text:p>
          </table:table-cell>
          <table:table-cell office:value-type="string" calcext:value-type="string">
            <text:p>0820438W</text:p>
          </table:table-cell>
          <table:table-cell office:value-type="float" office:value="36.5388889" calcext:value-type="float">
            <text:p>36.5388889</text:p>
          </table:table-cell>
          <table:table-cell office:value-type="float" office:value="-82.0772222" calcext:value-type="float">
            <text:p>-82.0772222</text:p>
          </table:table-cell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Holston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720" calcext:value-type="float">
            <text:p>1639720</text:p>
          </table:table-cell>
          <table:table-cell office:value-type="string" calcext:value-type="string">
            <text:p>Shar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05N</text:p>
          </table:table-cell>
          <table:table-cell office:value-type="string" calcext:value-type="string">
            <text:p>0821213W</text:p>
          </table:table-cell>
          <table:table-cell office:value-type="float" office:value="36.4846627" calcext:value-type="float">
            <text:p>36.4846627</text:p>
          </table:table-cell>
          <table:table-cell office:value-type="float" office:value="-82.2036841" calcext:value-type="float">
            <text:p>-82.2036841</text:p>
          </table:table-cell>
          <table:table-cell office:value-type="string" calcext:value-type="string">
            <text:p>362937N</text:p>
          </table:table-cell>
          <table:table-cell office:value-type="string" calcext:value-type="string">
            <text:p>0821255W</text:p>
          </table:table-cell>
          <table:table-cell office:value-type="float" office:value="36.4936097" calcext:value-type="float">
            <text:p>36.4936097</text:p>
          </table:table-cell>
          <table:table-cell office:value-type="float" office:value="-82.2153639" calcext:value-type="float">
            <text:p>-82.2153639</text:p>
          </table:table-cell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0130" calcext:value-type="float">
            <text:p>1270130</text:p>
          </table:table-cell>
          <table:table-cell office:value-type="string" calcext:value-type="string">
            <text:p>Ship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52N</text:p>
          </table:table-cell>
          <table:table-cell office:value-type="string" calcext:value-type="string">
            <text:p>0823244W</text:p>
          </table:table-cell>
          <table:table-cell office:value-type="float" office:value="36.5645171" calcext:value-type="float">
            <text:p>36.5645171</text:p>
          </table:table-cell>
          <table:table-cell office:value-type="float" office:value="-82.5455856" calcext:value-type="float">
            <text:p>-82.5455856</text:p>
          </table:table-cell>
          <table:table-cell office:value-type="string" calcext:value-type="string">
            <text:p>363448N</text:p>
          </table:table-cell>
          <table:table-cell office:value-type="string" calcext:value-type="string">
            <text:p>0823256W</text:p>
          </table:table-cell>
          <table:table-cell office:value-type="float" office:value="36.5799779" calcext:value-type="float">
            <text:p>36.5799779</text:p>
          </table:table-cell>
          <table:table-cell office:value-type="float" office:value="-82.5488331" calcext:value-type="float">
            <text:p>-82.5488331</text:p>
          </table:table-cell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327007" calcext:value-type="float">
            <text:p>1327007</text:p>
          </table:table-cell>
          <table:table-cell office:value-type="string" calcext:value-type="string">
            <text:p>Sig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53N</text:p>
          </table:table-cell>
          <table:table-cell office:value-type="string" calcext:value-type="string">
            <text:p>0821240W</text:p>
          </table:table-cell>
          <table:table-cell office:value-type="float" office:value="36.4313031" calcext:value-type="float">
            <text:p>36.4313031</text:p>
          </table:table-cell>
          <table:table-cell office:value-type="float" office:value="-82.2112429" calcext:value-type="float">
            <text:p>-82.2112429</text:p>
          </table:table-cell>
          <table:table-cell office:value-type="string" calcext:value-type="string">
            <text:p>362518N</text:p>
          </table:table-cell>
          <table:table-cell office:value-type="string" calcext:value-type="string">
            <text:p>0821157W</text:p>
          </table:table-cell>
          <table:table-cell office:value-type="float" office:value="36.4216666" calcext:value-type="float">
            <text:p>36.4216666</text:p>
          </table:table-cell>
          <table:table-cell office:value-type="float" office:value="-82.1991216" calcext:value-type="float">
            <text:p>-82.1991216</text:p>
          </table:table-cell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327031" calcext:value-type="float">
            <text:p>1327031</text:p>
          </table:table-cell>
          <table:table-cell office:value-type="string" calcext:value-type="string">
            <text:p>Slag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19N</text:p>
          </table:table-cell>
          <table:table-cell office:value-type="string" calcext:value-type="string">
            <text:p>0821601W</text:p>
          </table:table-cell>
          <table:table-cell office:value-type="float" office:value="36.5385667" calcext:value-type="float">
            <text:p>36.5385667</text:p>
          </table:table-cell>
          <table:table-cell office:value-type="float" office:value="-82.2670784" calcext:value-type="float">
            <text:p>-82.2670784</text:p>
          </table:table-cell>
          <table:table-cell office:value-type="string" calcext:value-type="string">
            <text:p>363331N</text:p>
          </table:table-cell>
          <table:table-cell office:value-type="string" calcext:value-type="string">
            <text:p>0821408W</text:p>
          </table:table-cell>
          <table:table-cell office:value-type="float" office:value="36.5585996" calcext:value-type="float">
            <text:p>36.5585996</text:p>
          </table:table-cell>
          <table:table-cell office:value-type="float" office:value="-82.235568" calcext:value-type="float">
            <text:p>-82.235568</text:p>
          </table:table-cell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270709" calcext:value-type="float">
            <text:p>1270709</text:p>
          </table:table-cell>
          <table:table-cell office:value-type="string" calcext:value-type="string">
            <text:p>Smith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531N</text:p>
          </table:table-cell>
          <table:table-cell office:value-type="string" calcext:value-type="string">
            <text:p>0823053W</text:p>
          </table:table-cell>
          <table:table-cell office:value-type="float" office:value="36.592038" calcext:value-type="float">
            <text:p>36.592038</text:p>
          </table:table-cell>
          <table:table-cell office:value-type="float" office:value="-82.5145901" calcext:value-type="float">
            <text:p>-82.5145901</text:p>
          </table:table-cell>
          <table:table-cell office:value-type="string" calcext:value-type="string">
            <text:p>363552N</text:p>
          </table:table-cell>
          <table:table-cell office:value-type="string" calcext:value-type="string">
            <text:p>0823004W</text:p>
          </table:table-cell>
          <table:table-cell office:value-type="float" office:value="36.5976658" calcext:value-type="float">
            <text:p>36.5976658</text:p>
          </table:table-cell>
          <table:table-cell office:value-type="float" office:value="-82.5011871" calcext:value-type="float">
            <text:p>-82.5011871</text:p>
          </table:table-cell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8/2016</text:p>
          </table:table-cell>
          <table:table-cell table:number-columns-repeated="44"/>
        </table:table-row>
        <table:table-row table:style-name="ro1">
          <table:table-cell office:value-type="float" office:value="1270728" calcext:value-type="float">
            <text:p>1270728</text:p>
          </table:table-cell>
          <table:table-cell office:value-type="string" calcext:value-type="string">
            <text:p>Smok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39N</text:p>
          </table:table-cell>
          <table:table-cell office:value-type="string" calcext:value-type="string">
            <text:p>0823358W</text:p>
          </table:table-cell>
          <table:table-cell office:value-type="float" office:value="36.5108459" calcext:value-type="float">
            <text:p>36.5108459</text:p>
          </table:table-cell>
          <table:table-cell office:value-type="float" office:value="-82.5661734" calcext:value-type="float">
            <text:p>-82.5661734</text:p>
          </table:table-cell>
          <table:table-cell office:value-type="string" calcext:value-type="string">
            <text:p>362925N</text:p>
          </table:table-cell>
          <table:table-cell office:value-type="string" calcext:value-type="string">
            <text:p>0823516W</text:p>
          </table:table-cell>
          <table:table-cell office:value-type="float" office:value="36.4903635" calcext:value-type="float">
            <text:p>36.4903635</text:p>
          </table:table-cell>
          <table:table-cell office:value-type="float" office:value="-82.5877262" calcext:value-type="float">
            <text:p>-82.5877262</text:p>
          </table:table-cell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7/2017</text:p>
          </table:table-cell>
          <table:table-cell table:number-columns-repeated="44"/>
        </table:table-row>
        <table:table-row table:style-name="ro1">
          <table:table-cell office:value-type="float" office:value="1303717" calcext:value-type="float">
            <text:p>1303717</text:p>
          </table:table-cell>
          <table:table-cell office:value-type="string" calcext:value-type="string">
            <text:p>Soug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44N</text:p>
          </table:table-cell>
          <table:table-cell office:value-type="string" calcext:value-type="string">
            <text:p>0822602W</text:p>
          </table:table-cell>
          <table:table-cell office:value-type="float" office:value="36.5456586" calcext:value-type="float">
            <text:p>36.5456586</text:p>
          </table:table-cell>
          <table:table-cell office:value-type="float" office:value="-82.4338912" calcext:value-type="float">
            <text:p>-82.4338912</text:p>
          </table:table-cell>
          <table:table-cell office:value-type="string" calcext:value-type="string">
            <text:p>363306N</text:p>
          </table:table-cell>
          <table:table-cell office:value-type="string" calcext:value-type="string">
            <text:p>0822532W</text:p>
          </table:table-cell>
          <table:table-cell office:value-type="float" office:value="36.551568" calcext:value-type="float">
            <text:p>36.551568</text:p>
          </table:table-cell>
          <table:table-cell office:value-type="float" office:value="-82.4256054" calcext:value-type="float">
            <text:p>-82.4256054</text:p>
          </table:table-cell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16</text:p>
          </table:table-cell>
          <table:table-cell table:number-columns-repeated="44"/>
        </table:table-row>
        <table:table-row table:style-name="ro1">
          <table:table-cell office:value-type="float" office:value="1271153" calcext:value-type="float">
            <text:p>1271153</text:p>
          </table:table-cell>
          <table:table-cell office:value-type="string" calcext:value-type="string">
            <text:p>Sproll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46N</text:p>
          </table:table-cell>
          <table:table-cell office:value-type="string" calcext:value-type="string">
            <text:p>0822835W</text:p>
          </table:table-cell>
          <table:table-cell office:value-type="float" office:value="36.4627313" calcext:value-type="float">
            <text:p>36.4627313</text:p>
          </table:table-cell>
          <table:table-cell office:value-type="float" office:value="-82.4762731" calcext:value-type="float">
            <text:p>-82.4762731</text:p>
          </table:table-cell>
          <table:table-cell office:value-type="string" calcext:value-type="string">
            <text:p>362706N</text:p>
          </table:table-cell>
          <table:table-cell office:value-type="string" calcext:value-type="string">
            <text:p>0822922W</text:p>
          </table:table-cell>
          <table:table-cell office:value-type="float" office:value="36.451548" calcext:value-type="float">
            <text:p>36.451548</text:p>
          </table:table-cell>
          <table:table-cell office:value-type="float" office:value="-82.4893188" calcext:value-type="float">
            <text:p>-82.4893188</text:p>
          </table:table-cell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303879" calcext:value-type="float">
            <text:p>1303879</text:p>
          </table:table-cell>
          <table:table-cell office:value-type="string" calcext:value-type="string">
            <text:p>Strickl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28N</text:p>
          </table:table-cell>
          <table:table-cell office:value-type="string" calcext:value-type="string">
            <text:p>0822859W</text:p>
          </table:table-cell>
          <table:table-cell office:value-type="float" office:value="36.4743345" calcext:value-type="float">
            <text:p>36.4743345</text:p>
          </table:table-cell>
          <table:table-cell office:value-type="float" office:value="-82.4831258" calcext:value-type="float">
            <text:p>-82.4831258</text:p>
          </table:table-cell>
          <table:table-cell office:value-type="string" calcext:value-type="string">
            <text:p>362746N</text:p>
          </table:table-cell>
          <table:table-cell office:value-type="string" calcext:value-type="string">
            <text:p>0823001W</text:p>
          </table:table-cell>
          <table:table-cell office:value-type="float" office:value="36.4628554" calcext:value-type="float">
            <text:p>36.4628554</text:p>
          </table:table-cell>
          <table:table-cell office:value-type="float" office:value="-82.5002836" calcext:value-type="float">
            <text:p>-82.5002836</text:p>
          </table:table-cell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71692" calcext:value-type="float">
            <text:p>1271692</text:p>
          </table:table-cell>
          <table:table-cell office:value-type="string" calcext:value-type="string">
            <text:p>Sug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03N</text:p>
          </table:table-cell>
          <table:table-cell office:value-type="string" calcext:value-type="string">
            <text:p>0822406W</text:p>
          </table:table-cell>
          <table:table-cell office:value-type="float" office:value="36.45091" calcext:value-type="float">
            <text:p>36.45091</text:p>
          </table:table-cell>
          <table:table-cell office:value-type="float" office:value="-82.4016179" calcext:value-type="float">
            <text:p>-82.4016179</text:p>
          </table:table-cell>
          <table:table-cell office:value-type="string" calcext:value-type="string">
            <text:p>362702N</text:p>
          </table:table-cell>
          <table:table-cell office:value-type="string" calcext:value-type="string">
            <text:p>0822311W</text:p>
          </table:table-cell>
          <table:table-cell office:value-type="float" office:value="36.450551" calcext:value-type="float">
            <text:p>36.450551</text:p>
          </table:table-cell>
          <table:table-cell office:value-type="float" office:value="-82.3864966" calcext:value-type="float">
            <text:p>-82.3864966</text:p>
          </table:table-cell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71693" calcext:value-type="float">
            <text:p>1271693</text:p>
          </table:table-cell>
          <table:table-cell office:value-type="string" calcext:value-type="string">
            <text:p>Sug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12N</text:p>
          </table:table-cell>
          <table:table-cell office:value-type="string" calcext:value-type="string">
            <text:p>0822138W</text:p>
          </table:table-cell>
          <table:table-cell office:value-type="float" office:value="36.4700963" calcext:value-type="float">
            <text:p>36.4700963</text:p>
          </table:table-cell>
          <table:table-cell office:value-type="float" office:value="-82.3606922" calcext:value-type="float">
            <text:p>-82.3606922</text:p>
          </table:table-cell>
          <table:table-cell office:value-type="string" calcext:value-type="string">
            <text:p>362834N</text:p>
          </table:table-cell>
          <table:table-cell office:value-type="string" calcext:value-type="string">
            <text:p>0822117W</text:p>
          </table:table-cell>
          <table:table-cell office:value-type="float" office:value="36.4760698" calcext:value-type="float">
            <text:p>36.4760698</text:p>
          </table:table-cell>
          <table:table-cell office:value-type="float" office:value="-82.3546606" calcext:value-type="float">
            <text:p>-82.3546606</text:p>
          </table:table-cell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271694" calcext:value-type="float">
            <text:p>1271694</text:p>
          </table:table-cell>
          <table:table-cell office:value-type="string" calcext:value-type="string">
            <text:p>Sug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18N</text:p>
          </table:table-cell>
          <table:table-cell office:value-type="string" calcext:value-type="string">
            <text:p>0822232W</text:p>
          </table:table-cell>
          <table:table-cell office:value-type="float" office:value="36.5215544" calcext:value-type="float">
            <text:p>36.5215544</text:p>
          </table:table-cell>
          <table:table-cell office:value-type="float" office:value="-82.3756215" calcext:value-type="float">
            <text:p>-82.3756215</text:p>
          </table:table-cell>
          <table:table-cell office:value-type="string" calcext:value-type="string">
            <text:p>363136N</text:p>
          </table:table-cell>
          <table:table-cell office:value-type="string" calcext:value-type="string">
            <text:p>0822359W</text:p>
          </table:table-cell>
          <table:table-cell office:value-type="float" office:value="36.5266883" calcext:value-type="float">
            <text:p>36.5266883</text:p>
          </table:table-cell>
          <table:table-cell office:value-type="float" office:value="-82.3998153" calcext:value-type="float">
            <text:p>-82.3998153</text:p>
          </table:table-cell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6</text:p>
          </table:table-cell>
          <table:table-cell table:number-columns-repeated="44"/>
        </table:table-row>
        <table:table-row table:style-name="ro1">
          <table:table-cell office:value-type="float" office:value="1327147" calcext:value-type="float">
            <text:p>1327147</text:p>
          </table:table-cell>
          <table:table-cell office:value-type="string" calcext:value-type="string">
            <text:p>Sug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42N</text:p>
          </table:table-cell>
          <table:table-cell office:value-type="string" calcext:value-type="string">
            <text:p>0821254W</text:p>
          </table:table-cell>
          <table:table-cell office:value-type="float" office:value="36.4282827" calcext:value-type="float">
            <text:p>36.4282827</text:p>
          </table:table-cell>
          <table:table-cell office:value-type="float" office:value="-82.2150416" calcext:value-type="float">
            <text:p>-82.2150416</text:p>
          </table:table-cell>
          <table:table-cell office:value-type="string" calcext:value-type="string">
            <text:p>362515N</text:p>
          </table:table-cell>
          <table:table-cell office:value-type="string" calcext:value-type="string">
            <text:p>0821217W</text:p>
          </table:table-cell>
          <table:table-cell office:value-type="float" office:value="36.4207977" calcext:value-type="float">
            <text:p>36.4207977</text:p>
          </table:table-cell>
          <table:table-cell office:value-type="float" office:value="-82.204665" calcext:value-type="float">
            <text:p>-82.204665</text:p>
          </table:table-cell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646903" calcext:value-type="float">
            <text:p>1646903</text:p>
          </table:table-cell>
          <table:table-cell office:value-type="string" calcext:value-type="string">
            <text:p>Sug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18N</text:p>
          </table:table-cell>
          <table:table-cell office:value-type="string" calcext:value-type="string">
            <text:p>0820821W</text:p>
          </table:table-cell>
          <table:table-cell office:value-type="float" office:value="36.5215483" calcext:value-type="float">
            <text:p>36.5215483</text:p>
          </table:table-cell>
          <table:table-cell office:value-type="float" office:value="-82.1392263" calcext:value-type="float">
            <text:p>-82.1392263</text:p>
          </table:table-cell>
          <table:table-cell office:value-type="string" calcext:value-type="string">
            <text:p>363137N</text:p>
          </table:table-cell>
          <table:table-cell office:value-type="string" calcext:value-type="string">
            <text:p>0820902W</text:p>
          </table:table-cell>
          <table:table-cell office:value-type="float" office:value="36.5268908" calcext:value-type="float">
            <text:p>36.5268908</text:p>
          </table:table-cell>
          <table:table-cell office:value-type="float" office:value="-82.1506058" calcext:value-type="float">
            <text:p>-82.1506058</text:p>
          </table:table-cell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04083" calcext:value-type="float">
            <text:p>1304083</text:p>
          </table:table-cell>
          <table:table-cell office:value-type="string" calcext:value-type="string">
            <text:p>Thomp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35N</text:p>
          </table:table-cell>
          <table:table-cell office:value-type="string" calcext:value-type="string">
            <text:p>0821722W</text:p>
          </table:table-cell>
          <table:table-cell office:value-type="float" office:value="36.4264245" calcext:value-type="float">
            <text:p>36.4264245</text:p>
          </table:table-cell>
          <table:table-cell office:value-type="float" office:value="-82.2894857" calcext:value-type="float">
            <text:p>-82.2894857</text:p>
          </table:table-cell>
          <table:table-cell office:value-type="string" calcext:value-type="string">
            <text:p>362508N</text:p>
          </table:table-cell>
          <table:table-cell office:value-type="string" calcext:value-type="string">
            <text:p>0821701W</text:p>
          </table:table-cell>
          <table:table-cell office:value-type="float" office:value="36.4189336" calcext:value-type="float">
            <text:p>36.4189336</text:p>
          </table:table-cell>
          <table:table-cell office:value-type="float" office:value="-82.2835544" calcext:value-type="float">
            <text:p>-82.2835544</text:p>
          </table:table-cell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72841" calcext:value-type="float">
            <text:p>1272841</text:p>
          </table:table-cell>
          <table:table-cell office:value-type="string" calcext:value-type="string">
            <text:p>Tranbarg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26N</text:p>
          </table:table-cell>
          <table:table-cell office:value-type="string" calcext:value-type="string">
            <text:p>0823402W</text:p>
          </table:table-cell>
          <table:table-cell office:value-type="float" office:value="36.5572908" calcext:value-type="float">
            <text:p>36.5572908</text:p>
          </table:table-cell>
          <table:table-cell office:value-type="float" office:value="-82.5673248" calcext:value-type="float">
            <text:p>-82.5673248</text:p>
          </table:table-cell>
          <table:table-cell office:value-type="string" calcext:value-type="string">
            <text:p>363434N</text:p>
          </table:table-cell>
          <table:table-cell office:value-type="string" calcext:value-type="string">
            <text:p>0823435W</text:p>
          </table:table-cell>
          <table:table-cell office:value-type="float" office:value="36.5761124" calcext:value-type="float">
            <text:p>36.5761124</text:p>
          </table:table-cell>
          <table:table-cell office:value-type="float" office:value="-82.5764038" calcext:value-type="float">
            <text:p>-82.5764038</text:p>
          </table:table-cell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5/2016</text:p>
          </table:table-cell>
          <table:table-cell table:number-columns-repeated="44"/>
        </table:table-row>
        <table:table-row table:style-name="ro1">
          <table:table-cell office:value-type="float" office:value="1327258" calcext:value-type="float">
            <text:p>1327258</text:p>
          </table:table-cell>
          <table:table-cell office:value-type="string" calcext:value-type="string">
            <text:p>Troublesom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19N</text:p>
          </table:table-cell>
          <table:table-cell office:value-type="string" calcext:value-type="string">
            <text:p>0820811W</text:p>
          </table:table-cell>
          <table:table-cell office:value-type="float" office:value="36.5052403" calcext:value-type="float">
            <text:p>36.5052403</text:p>
          </table:table-cell>
          <table:table-cell office:value-type="float" office:value="-82.1364807" calcext:value-type="float">
            <text:p>-82.1364807</text:p>
          </table:table-cell>
          <table:table-cell office:value-type="string" calcext:value-type="string">
            <text:p>363003N</text:p>
          </table:table-cell>
          <table:table-cell office:value-type="string" calcext:value-type="string">
            <text:p>0820703W</text:p>
          </table:table-cell>
          <table:table-cell office:value-type="float" office:value="36.5008409" calcext:value-type="float">
            <text:p>36.5008409</text:p>
          </table:table-cell>
          <table:table-cell office:value-type="float" office:value="-82.117371" calcext:value-type="float">
            <text:p>-82.117371</text:p>
          </table:table-cell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03397" calcext:value-type="float">
            <text:p>1303397</text:p>
          </table:table-cell>
          <table:table-cell office:value-type="string" calcext:value-type="string">
            <text:p>Wag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52N</text:p>
          </table:table-cell>
          <table:table-cell office:value-type="string" calcext:value-type="string">
            <text:p>0821734W</text:p>
          </table:table-cell>
          <table:table-cell office:value-type="float" office:value="36.3978494" calcext:value-type="float">
            <text:p>36.3978494</text:p>
          </table:table-cell>
          <table:table-cell office:value-type="float" office:value="-82.2929142" calcext:value-type="float">
            <text:p>-82.2929142</text:p>
          </table:table-cell>
          <table:table-cell office:value-type="string" calcext:value-type="string">
            <text:p>362435N</text:p>
          </table:table-cell>
          <table:table-cell office:value-type="string" calcext:value-type="string">
            <text:p>0821703W</text:p>
          </table:table-cell>
          <table:table-cell office:value-type="float" office:value="36.4097297" calcext:value-type="float">
            <text:p>36.4097297</text:p>
          </table:table-cell>
          <table:table-cell office:value-type="float" office:value="-82.2841037" calcext:value-type="float">
            <text:p>-82.2841037</text:p>
          </table:table-cell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646904" calcext:value-type="float">
            <text:p>1646904</text:p>
          </table:table-cell>
          <table:table-cell office:value-type="string" calcext:value-type="string">
            <text:p>Wahoo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20N</text:p>
          </table:table-cell>
          <table:table-cell office:value-type="string" calcext:value-type="string">
            <text:p>0822738W</text:p>
          </table:table-cell>
          <table:table-cell office:value-type="float" office:value="36.4722928" calcext:value-type="float">
            <text:p>36.4722928</text:p>
          </table:table-cell>
          <table:table-cell office:value-type="float" office:value="-82.4605964" calcext:value-type="float">
            <text:p>-82.4605964</text:p>
          </table:table-cell>
          <table:table-cell office:value-type="string" calcext:value-type="string">
            <text:p>362905N</text:p>
          </table:table-cell>
          <table:table-cell office:value-type="string" calcext:value-type="string">
            <text:p>0822643W</text:p>
          </table:table-cell>
          <table:table-cell office:value-type="float" office:value="36.4848151" calcext:value-type="float">
            <text:p>36.4848151</text:p>
          </table:table-cell>
          <table:table-cell office:value-type="float" office:value="-82.4452853" calcext:value-type="float">
            <text:p>-82.4452853</text:p>
          </table:table-cell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327339" calcext:value-type="float">
            <text:p>1327339</text:p>
          </table:table-cell>
          <table:table-cell office:value-type="string" calcext:value-type="string">
            <text:p>Weavers Ar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03N</text:p>
          </table:table-cell>
          <table:table-cell office:value-type="string" calcext:value-type="string">
            <text:p>0821047W</text:p>
          </table:table-cell>
          <table:table-cell office:value-type="float" office:value="36.4341388" calcext:value-type="float">
            <text:p>36.4341388</text:p>
          </table:table-cell>
          <table:table-cell office:value-type="float" office:value="-82.1797602" calcext:value-type="float">
            <text:p>-82.1797602</text:p>
          </table:table-cell>
          <table:table-cell office:value-type="string" calcext:value-type="string">
            <text:p>362508N</text:p>
          </table:table-cell>
          <table:table-cell office:value-type="string" calcext:value-type="string">
            <text:p>0821029W</text:p>
          </table:table-cell>
          <table:table-cell office:value-type="float" office:value="36.4189274" calcext:value-type="float">
            <text:p>36.4189274</text:p>
          </table:table-cell>
          <table:table-cell office:value-type="float" office:value="-82.1747273" calcext:value-type="float">
            <text:p>-82.1747273</text:p>
          </table:table-cell>
          <table:table-cell office:value-type="float" office:value="588" calcext:value-type="float">
            <text:p>588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4438" calcext:value-type="float">
            <text:p>1274438</text:p>
          </table:table-cell>
          <table:table-cell office:value-type="string" calcext:value-type="string">
            <text:p>Whiteoa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34N</text:p>
          </table:table-cell>
          <table:table-cell office:value-type="string" calcext:value-type="string">
            <text:p>0821613W</text:p>
          </table:table-cell>
          <table:table-cell office:value-type="float" office:value="36.542874" calcext:value-type="float">
            <text:p>36.542874</text:p>
          </table:table-cell>
          <table:table-cell office:value-type="float" office:value="-82.2704106" calcext:value-type="float">
            <text:p>-82.2704106</text:p>
          </table:table-cell>
          <table:table-cell office:value-type="string" calcext:value-type="string">
            <text:p>363315N</text:p>
          </table:table-cell>
          <table:table-cell office:value-type="string" calcext:value-type="string">
            <text:p>0821537W</text:p>
          </table:table-cell>
          <table:table-cell office:value-type="float" office:value="36.5542029" calcext:value-type="float">
            <text:p>36.5542029</text:p>
          </table:table-cell>
          <table:table-cell office:value-type="float" office:value="-82.2603519" calcext:value-type="float">
            <text:p>-82.2603519</text:p>
          </table:table-cell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1426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4T09:49:10.338221756</meta:creation-date>
    <dc:date>2022-01-14T09:51:17.765740842</dc:date>
    <meta:editing-duration>PT2M7S</meta:editing-duration>
    <meta:editing-cycles>1</meta:editing-cycles>
    <meta:document-statistic meta:table-count="1" meta:cell-count="16931" meta:object-count="0"/>
    <meta:generator>LibreOffice/7.1.8.1$MacOSX_X86_64 LibreOffice_project/e1f30c802c3269a1d052614453f260e49458c82c</meta:generator>
  </office:meta>
</office:document-meta>
</file>