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938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18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STEWART CO.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18" calcext:value-type="float">
            <text:p>1301418</text:p>
          </table:table-cell>
          <table:table-cell office:value-type="string" calcext:value-type="string">
            <text:p>Schmid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74000W</text:p>
          </table:table-cell>
          <table:table-cell office:value-type="float" office:value="36.36672" calcext:value-type="float">
            <text:p>36.36672</text:p>
          </table:table-cell>
          <table:table-cell office:value-type="float" office:value="-87.6666846" calcext:value-type="float">
            <text:p>-87.666684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490" calcext:value-type="float">
            <text:p>2675490</text:p>
          </table:table-cell>
          <table:table-cell office:value-type="string" calcext:value-type="string">
            <text:p>Short Creek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75927W</text:p>
          </table:table-cell>
          <table:table-cell office:value-type="float" office:value="36.402326" calcext:value-type="float">
            <text:p>36.402326</text:p>
          </table:table-cell>
          <table:table-cell office:value-type="float" office:value="-87.9909682" calcext:value-type="float">
            <text:p>-87.990968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2925" calcext:value-type="float">
            <text:p>1642925</text:p>
          </table:table-cell>
          <table:table-cell office:value-type="string" calcext:value-type="string">
            <text:p>Blood Riv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750N</text:p>
          </table:table-cell>
          <table:table-cell office:value-type="string" calcext:value-type="string">
            <text:p>0880320W</text:p>
          </table:table-cell>
          <table:table-cell office:value-type="float" office:value="36.6306085" calcext:value-type="float">
            <text:p>36.6306085</text:p>
          </table:table-cell>
          <table:table-cell office:value-type="float" office:value="-88.055585" calcext:value-type="float">
            <text:p>-88.05558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0" calcext:value-type="float">
            <text:p>1642950</text:p>
          </table:table-cell>
          <table:table-cell office:value-type="string" calcext:value-type="string">
            <text:p>McCulloch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80211W</text:p>
          </table:table-cell>
          <table:table-cell office:value-type="float" office:value="36.5656085" calcext:value-type="float">
            <text:p>36.5656085</text:p>
          </table:table-cell>
          <table:table-cell office:value-type="float" office:value="-88.0364187" calcext:value-type="float">
            <text:p>-88.036418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5" calcext:value-type="float">
            <text:p>1642955</text:p>
          </table:table-cell>
          <table:table-cell office:value-type="string" calcext:value-type="string">
            <text:p>Panth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80210W</text:p>
          </table:table-cell>
          <table:table-cell office:value-type="float" office:value="36.5217197" calcext:value-type="float">
            <text:p>36.5217197</text:p>
          </table:table-cell>
          <table:table-cell office:value-type="float" office:value="-88.0361416" calcext:value-type="float">
            <text:p>-88.036141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16" calcext:value-type="float">
            <text:p>1309016</text:p>
          </table:table-cell>
          <table:table-cell office:value-type="string" calcext:value-type="string">
            <text:p>Wells Creek Basin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74000W</text:p>
          </table:table-cell>
          <table:table-cell office:value-type="float" office:value="36.3819973" calcext:value-type="float">
            <text:p>36.3819973</text:p>
          </table:table-cell>
          <table:table-cell office:value-type="float" office:value="-87.6666845" calcext:value-type="float">
            <text:p>-87.666684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15" calcext:value-type="float">
            <text:p>1308815</text:p>
          </table:table-cell>
          <table:table-cell office:value-type="string" calcext:value-type="string">
            <text:p>Byrd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80110W</text:p>
          </table:table-cell>
          <table:table-cell office:value-type="float" office:value="36.5764416" calcext:value-type="float">
            <text:p>36.5764416</text:p>
          </table:table-cell>
          <table:table-cell office:value-type="float" office:value="-88.0194734" calcext:value-type="float">
            <text:p>-88.019473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17" calcext:value-type="float">
            <text:p>1308817</text:p>
          </table:table-cell>
          <table:table-cell office:value-type="string" calcext:value-type="string">
            <text:p>Clay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641N</text:p>
          </table:table-cell>
          <table:table-cell office:value-type="string" calcext:value-type="string">
            <text:p>0880217W</text:p>
          </table:table-cell>
          <table:table-cell office:value-type="float" office:value="36.6114417" calcext:value-type="float">
            <text:p>36.6114417</text:p>
          </table:table-cell>
          <table:table-cell office:value-type="float" office:value="-88.0380847" calcext:value-type="float">
            <text:p>-88.038084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1635" calcext:value-type="float">
            <text:p>1281635</text:p>
          </table:table-cell>
          <table:table-cell office:value-type="string" calcext:value-type="string">
            <text:p>Crockett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950N</text:p>
          </table:table-cell>
          <table:table-cell office:value-type="string" calcext:value-type="string">
            <text:p>0875515W</text:p>
          </table:table-cell>
          <table:table-cell office:value-type="float" office:value="36.6639402" calcext:value-type="float">
            <text:p>36.6639402</text:p>
          </table:table-cell>
          <table:table-cell office:value-type="float" office:value="-87.9208573" calcext:value-type="float">
            <text:p>-87.920857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85" calcext:value-type="float">
            <text:p>1647085</text:p>
          </table:table-cell>
          <table:table-cell office:value-type="string" calcext:value-type="string">
            <text:p>Cub Creek Cov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74502W</text:p>
          </table:table-cell>
          <table:table-cell office:value-type="float" office:value="36.5056057" calcext:value-type="float">
            <text:p>36.5056057</text:p>
          </table:table-cell>
          <table:table-cell office:value-type="float" office:value="-87.7505753" calcext:value-type="float">
            <text:p>-87.750575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35" calcext:value-type="float">
            <text:p>1308835</text:p>
          </table:table-cell>
          <table:table-cell office:value-type="string" calcext:value-type="string">
            <text:p>Dry Fork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80025W</text:p>
          </table:table-cell>
          <table:table-cell office:value-type="float" office:value="36.5278304" calcext:value-type="float">
            <text:p>36.5278304</text:p>
          </table:table-cell>
          <table:table-cell office:value-type="float" office:value="-88.0069738" calcext:value-type="float">
            <text:p>-88.006973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5453" calcext:value-type="float">
            <text:p>1285453</text:p>
          </table:table-cell>
          <table:table-cell office:value-type="string" calcext:value-type="string">
            <text:p>Ginger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745N</text:p>
          </table:table-cell>
          <table:table-cell office:value-type="string" calcext:value-type="string">
            <text:p>0880215W</text:p>
          </table:table-cell>
          <table:table-cell office:value-type="float" office:value="36.6292194" calcext:value-type="float">
            <text:p>36.6292194</text:p>
          </table:table-cell>
          <table:table-cell office:value-type="float" office:value="-88.0375288" calcext:value-type="float">
            <text:p>-88.037528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74" calcext:value-type="float">
            <text:p>1308874</text:p>
          </table:table-cell>
          <table:table-cell office:value-type="string" calcext:value-type="string">
            <text:p>Hughes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80110W</text:p>
          </table:table-cell>
          <table:table-cell office:value-type="float" office:value="36.5564416" calcext:value-type="float">
            <text:p>36.5564416</text:p>
          </table:table-cell>
          <table:table-cell office:value-type="float" office:value="-88.0194737" calcext:value-type="float">
            <text:p>-88.019473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93" calcext:value-type="float">
            <text:p>1308893</text:p>
          </table:table-cell>
          <table:table-cell office:value-type="string" calcext:value-type="string">
            <text:p>Lost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80205W</text:p>
          </table:table-cell>
          <table:table-cell office:value-type="float" office:value="36.470609" calcext:value-type="float">
            <text:p>36.470609</text:p>
          </table:table-cell>
          <table:table-cell office:value-type="float" office:value="-88.0347535" calcext:value-type="float">
            <text:p>-88.034753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19" calcext:value-type="float">
            <text:p>1308919</text:p>
          </table:table-cell>
          <table:table-cell office:value-type="string" calcext:value-type="string">
            <text:p>Neville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643N</text:p>
          </table:table-cell>
          <table:table-cell office:value-type="string" calcext:value-type="string">
            <text:p>0875440W</text:p>
          </table:table-cell>
          <table:table-cell office:value-type="float" office:value="36.6119957" calcext:value-type="float">
            <text:p>36.6119957</text:p>
          </table:table-cell>
          <table:table-cell office:value-type="float" office:value="-87.9111355" calcext:value-type="float">
            <text:p>-87.911135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32" calcext:value-type="float">
            <text:p>1308932</text:p>
          </table:table-cell>
          <table:table-cell office:value-type="string" calcext:value-type="string">
            <text:p>Panther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80030W</text:p>
          </table:table-cell>
          <table:table-cell office:value-type="float" office:value="36.5211638" calcext:value-type="float">
            <text:p>36.5211638</text:p>
          </table:table-cell>
          <table:table-cell office:value-type="float" office:value="-88.0083628" calcext:value-type="float">
            <text:p>-88.008362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609" calcext:value-type="float">
            <text:p>1297609</text:p>
          </table:table-cell>
          <table:table-cell office:value-type="string" calcext:value-type="string">
            <text:p>Piney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80150W</text:p>
          </table:table-cell>
          <table:table-cell office:value-type="float" office:value="36.4917198" calcext:value-type="float">
            <text:p>36.4917198</text:p>
          </table:table-cell>
          <table:table-cell office:value-type="float" office:value="-88.0305864" calcext:value-type="float">
            <text:p>-88.030586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30" calcext:value-type="float">
            <text:p>1298630</text:p>
          </table:table-cell>
          <table:table-cell office:value-type="string" calcext:value-type="string">
            <text:p>Pryor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4045N</text:p>
          </table:table-cell>
          <table:table-cell office:value-type="string" calcext:value-type="string">
            <text:p>0875706W</text:p>
          </table:table-cell>
          <table:table-cell office:value-type="float" office:value="36.6792183" calcext:value-type="float">
            <text:p>36.6792183</text:p>
          </table:table-cell>
          <table:table-cell office:value-type="float" office:value="-87.9516916" calcext:value-type="float">
            <text:p>-87.951691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73" calcext:value-type="float">
            <text:p>1300273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935N</text:p>
          </table:table-cell>
          <table:table-cell office:value-type="string" calcext:value-type="string">
            <text:p>0880233W</text:p>
          </table:table-cell>
          <table:table-cell office:value-type="float" office:value="36.6597749" calcext:value-type="float">
            <text:p>36.6597749</text:p>
          </table:table-cell>
          <table:table-cell office:value-type="float" office:value="-88.0425284" calcext:value-type="float">
            <text:p>-88.042528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790" calcext:value-type="float">
            <text:p>1649790</text:p>
          </table:table-cell>
          <table:table-cell office:value-type="string" calcext:value-type="string">
            <text:p>Tischel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3545N</text:p>
          </table:table-cell>
          <table:table-cell office:value-type="string" calcext:value-type="string">
            <text:p>0880155W</text:p>
          </table:table-cell>
          <table:table-cell office:value-type="float" office:value="36.5958861" calcext:value-type="float">
            <text:p>36.5958861</text:p>
          </table:table-cell>
          <table:table-cell office:value-type="float" office:value="-88.0319735" calcext:value-type="float">
            <text:p>-88.031973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0947" calcext:value-type="float">
            <text:p>1300947</text:p>
          </table:table-cell>
          <table:table-cell office:value-type="string" calcext:value-type="string">
            <text:p>Scott Fitzhugh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80335W</text:p>
          </table:table-cell>
          <table:table-cell office:value-type="float" office:value="36.4442207" calcext:value-type="float">
            <text:p>36.4442207</text:p>
          </table:table-cell>
          <table:table-cell office:value-type="float" office:value="-88.0597549" calcext:value-type="float">
            <text:p>-88.059754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62" calcext:value-type="float">
            <text:p>1642962</text:p>
          </table:table-cell>
          <table:table-cell office:value-type="string" calcext:value-type="string">
            <text:p>Sidney C Lewis Highwa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75019W</text:p>
          </table:table-cell>
          <table:table-cell office:value-type="float" office:value="36.4911623" calcext:value-type="float">
            <text:p>36.4911623</text:p>
          </table:table-cell>
          <table:table-cell office:value-type="float" office:value="-87.8386344" calcext:value-type="float">
            <text:p>-87.838634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5865" calcext:value-type="float">
            <text:p>2765865</text:p>
          </table:table-cell>
          <table:table-cell office:value-type="string" calcext:value-type="string">
            <text:p>Cumberland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73758W</text:p>
          </table:table-cell>
          <table:table-cell office:value-type="float" office:value="36.3928413" calcext:value-type="float">
            <text:p>36.3928413</text:p>
          </table:table-cell>
          <table:table-cell office:value-type="float" office:value="-87.6329104" calcext:value-type="float">
            <text:p>-87.632910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933" calcext:value-type="float">
            <text:p>1642933</text:p>
          </table:table-cell>
          <table:table-cell office:value-type="string" calcext:value-type="string">
            <text:p>Cumberland City Steam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73920W</text:p>
          </table:table-cell>
          <table:table-cell office:value-type="float" office:value="36.3917194" calcext:value-type="float">
            <text:p>36.3917194</text:p>
          </table:table-cell>
          <table:table-cell office:value-type="float" office:value="-87.655573" calcext:value-type="float">
            <text:p>-87.65557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53740" calcext:value-type="float">
            <text:p>2653740</text:p>
          </table:table-cell>
          <table:table-cell office:value-type="string" calcext:value-type="string">
            <text:p>Dover - Stewart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75334W</text:p>
          </table:table-cell>
          <table:table-cell office:value-type="float" office:value="36.4629397" calcext:value-type="float">
            <text:p>36.4629397</text:p>
          </table:table-cell>
          <table:table-cell office:value-type="float" office:value="-87.8927491" calcext:value-type="float">
            <text:p>-87.892749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2765853" calcext:value-type="float">
            <text:p>2765853</text:p>
          </table:table-cell>
          <table:table-cell office:value-type="string" calcext:value-type="string">
            <text:p>Dov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75036W</text:p>
          </table:table-cell>
          <table:table-cell office:value-type="float" office:value="36.4843824" calcext:value-type="float">
            <text:p>36.4843824</text:p>
          </table:table-cell>
          <table:table-cell office:value-type="float" office:value="-87.8433054" calcext:value-type="float">
            <text:p>-87.843305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38" calcext:value-type="float">
            <text:p>2654238</text:p>
          </table:table-cell>
          <table:table-cell office:value-type="string" calcext:value-type="string">
            <text:p>Stewart County Emergency Medical Services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74953W</text:p>
          </table:table-cell>
          <table:table-cell office:value-type="float" office:value="36.4872358" calcext:value-type="float">
            <text:p>36.4872358</text:p>
          </table:table-cell>
          <table:table-cell office:value-type="float" office:value="-87.8313681" calcext:value-type="float">
            <text:p>-87.831368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97465" calcext:value-type="float">
            <text:p>2697465</text:p>
          </table:table-cell>
          <table:table-cell office:value-type="string" calcext:value-type="string">
            <text:p>Stewart County EMS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74953W</text:p>
          </table:table-cell>
          <table:table-cell office:value-type="float" office:value="36.487201" calcext:value-type="float">
            <text:p>36.487201</text:p>
          </table:table-cell>
          <table:table-cell office:value-type="float" office:value="-87.8314072" calcext:value-type="float">
            <text:p>-87.831407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3739" calcext:value-type="float">
            <text:p>2653739</text:p>
          </table:table-cell>
          <table:table-cell office:value-type="string" calcext:value-type="string">
            <text:p>Stewart County Fire Rescu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74326W</text:p>
          </table:table-cell>
          <table:table-cell office:value-type="float" office:value="36.5609549" calcext:value-type="float">
            <text:p>36.5609549</text:p>
          </table:table-cell>
          <table:table-cell office:value-type="float" office:value="-87.7238728" calcext:value-type="float">
            <text:p>-87.723872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286" calcext:value-type="float">
            <text:p>2654286</text:p>
          </table:table-cell>
          <table:table-cell office:value-type="string" calcext:value-type="string">
            <text:p>Stewart County Fire Rescue Station 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74133W</text:p>
          </table:table-cell>
          <table:table-cell office:value-type="float" office:value="36.5018357" calcext:value-type="float">
            <text:p>36.5018357</text:p>
          </table:table-cell>
          <table:table-cell office:value-type="float" office:value="-87.6924087" calcext:value-type="float">
            <text:p>-87.692408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239" calcext:value-type="float">
            <text:p>2654239</text:p>
          </table:table-cell>
          <table:table-cell office:value-type="string" calcext:value-type="string">
            <text:p>Stewart County Fire Rescue Station 1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74505W</text:p>
          </table:table-cell>
          <table:table-cell office:value-type="float" office:value="36.4759241" calcext:value-type="float">
            <text:p>36.4759241</text:p>
          </table:table-cell>
          <table:table-cell office:value-type="float" office:value="-87.7513932" calcext:value-type="float">
            <text:p>-87.751393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647" calcext:value-type="float">
            <text:p>2653647</text:p>
          </table:table-cell>
          <table:table-cell office:value-type="string" calcext:value-type="string">
            <text:p>Stewart County Fire Rescu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75036W</text:p>
          </table:table-cell>
          <table:table-cell office:value-type="float" office:value="36.4843861" calcext:value-type="float">
            <text:p>36.4843861</text:p>
          </table:table-cell>
          <table:table-cell office:value-type="float" office:value="-87.8433976" calcext:value-type="float">
            <text:p>-87.843397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82" calcext:value-type="float">
            <text:p>2654082</text:p>
          </table:table-cell>
          <table:table-cell office:value-type="string" calcext:value-type="string">
            <text:p>Stewart County Fire Rescue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75434W</text:p>
          </table:table-cell>
          <table:table-cell office:value-type="float" office:value="36.4497542" calcext:value-type="float">
            <text:p>36.4497542</text:p>
          </table:table-cell>
          <table:table-cell office:value-type="float" office:value="-87.9095286" calcext:value-type="float">
            <text:p>-87.909528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770" calcext:value-type="float">
            <text:p>2653770</text:p>
          </table:table-cell>
          <table:table-cell office:value-type="string" calcext:value-type="string">
            <text:p>Stewart County Fire Rescue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73807W</text:p>
          </table:table-cell>
          <table:table-cell office:value-type="float" office:value="36.3885272" calcext:value-type="float">
            <text:p>36.3885272</text:p>
          </table:table-cell>
          <table:table-cell office:value-type="float" office:value="-87.6352387" calcext:value-type="float">
            <text:p>-87.635238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80" calcext:value-type="float">
            <text:p>2654080</text:p>
          </table:table-cell>
          <table:table-cell office:value-type="string" calcext:value-type="string">
            <text:p>Stewart County Fire Rescue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75935W</text:p>
          </table:table-cell>
          <table:table-cell office:value-type="float" office:value="36.3763378" calcext:value-type="float">
            <text:p>36.3763378</text:p>
          </table:table-cell>
          <table:table-cell office:value-type="float" office:value="-87.9929451" calcext:value-type="float">
            <text:p>-87.992945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5742" calcext:value-type="float">
            <text:p>2765742</text:p>
          </table:table-cell>
          <table:table-cell office:value-type="string" calcext:value-type="string">
            <text:p>Stewart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75022W</text:p>
          </table:table-cell>
          <table:table-cell office:value-type="float" office:value="36.4889541" calcext:value-type="float">
            <text:p>36.4889541</text:p>
          </table:table-cell>
          <table:table-cell office:value-type="float" office:value="-87.8394484" calcext:value-type="float">
            <text:p>-87.839448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02" calcext:value-type="float">
            <text:p>2654202</text:p>
          </table:table-cell>
          <table:table-cell office:value-type="string" calcext:value-type="string">
            <text:p>Stewart County Volunteer Fire and Rescue Station 2 Red Top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74007W</text:p>
          </table:table-cell>
          <table:table-cell office:value-type="float" office:value="36.5387961" calcext:value-type="float">
            <text:p>36.5387961</text:p>
          </table:table-cell>
          <table:table-cell office:value-type="float" office:value="-87.6686357" calcext:value-type="float">
            <text:p>-87.668635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081" calcext:value-type="float">
            <text:p>2654081</text:p>
          </table:table-cell>
          <table:table-cell office:value-type="string" calcext:value-type="string">
            <text:p>Stewart County Volunteer Fire Department Station 5 Hopewe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73820W</text:p>
          </table:table-cell>
          <table:table-cell office:value-type="float" office:value="36.4291051" calcext:value-type="float">
            <text:p>36.4291051</text:p>
          </table:table-cell>
          <table:table-cell office:value-type="float" office:value="-87.6389787" calcext:value-type="float">
            <text:p>-87.638978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40" calcext:value-type="float">
            <text:p>2654240</text:p>
          </table:table-cell>
          <table:table-cell office:value-type="string" calcext:value-type="string">
            <text:p>Stewart County Volunteer Fire Service Station 11 Loon Ba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744N</text:p>
          </table:table-cell>
          <table:table-cell office:value-type="string" calcext:value-type="string">
            <text:p>0875301W</text:p>
          </table:table-cell>
          <table:table-cell office:value-type="float" office:value="36.6290233" calcext:value-type="float">
            <text:p>36.6290233</text:p>
          </table:table-cell>
          <table:table-cell office:value-type="float" office:value="-87.8835296" calcext:value-type="float">
            <text:p>-87.883529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01" calcext:value-type="float">
            <text:p>2654201</text:p>
          </table:table-cell>
          <table:table-cell office:value-type="string" calcext:value-type="string">
            <text:p>Stewart County Volunteer Fire Service Station 3 New Have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74841W</text:p>
          </table:table-cell>
          <table:table-cell office:value-type="float" office:value="36.5083105" calcext:value-type="float">
            <text:p>36.5083105</text:p>
          </table:table-cell>
          <table:table-cell office:value-type="float" office:value="-87.8113612" calcext:value-type="float">
            <text:p>-87.811361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2653837" calcext:value-type="float">
            <text:p>2653837</text:p>
          </table:table-cell>
          <table:table-cell office:value-type="string" calcext:value-type="string">
            <text:p>Stewart County Volunteer Fire Service Station 7 Bumpus Mill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75013W</text:p>
          </table:table-cell>
          <table:table-cell office:value-type="float" office:value="36.5992167" calcext:value-type="float">
            <text:p>36.5992167</text:p>
          </table:table-cell>
          <table:table-cell office:value-type="float" office:value="-87.8370382" calcext:value-type="float">
            <text:p>-87.837038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637" calcext:value-type="float">
            <text:p>1275637</text:p>
          </table:table-cell>
          <table:table-cell office:value-type="string" calcext:value-type="string">
            <text:p>Alsu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74757W</text:p>
          </table:table-cell>
          <table:table-cell office:value-type="float" office:value="36.3506028" calcext:value-type="float">
            <text:p>36.3506028</text:p>
          </table:table-cell>
          <table:table-cell office:value-type="float" office:value="-87.7991846" calcext:value-type="float">
            <text:p>-87.799184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98" calcext:value-type="float">
            <text:p>1275998</text:p>
          </table:table-cell>
          <table:table-cell office:value-type="string" calcext:value-type="string">
            <text:p>Aus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74302W</text:p>
          </table:table-cell>
          <table:table-cell office:value-type="float" office:value="36.5155986" calcext:value-type="float">
            <text:p>36.5155986</text:p>
          </table:table-cell>
          <table:table-cell office:value-type="float" office:value="-87.7172354" calcext:value-type="float">
            <text:p>-87.717235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08" calcext:value-type="float">
            <text:p>1276108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80120W</text:p>
          </table:table-cell>
          <table:table-cell office:value-type="float" office:value="36.577268" calcext:value-type="float">
            <text:p>36.577268</text:p>
          </table:table-cell>
          <table:table-cell office:value-type="float" office:value="-88.0222459" calcext:value-type="float">
            <text:p>-88.022245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75" calcext:value-type="float">
            <text:p>1308775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80051W</text:p>
          </table:table-cell>
          <table:table-cell office:value-type="float" office:value="36.5550458" calcext:value-type="float">
            <text:p>36.5550458</text:p>
          </table:table-cell>
          <table:table-cell office:value-type="float" office:value="-88.0141905" calcext:value-type="float">
            <text:p>-88.014190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47" calcext:value-type="float">
            <text:p>1276347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75107W</text:p>
          </table:table-cell>
          <table:table-cell office:value-type="float" office:value="36.3494919" calcext:value-type="float">
            <text:p>36.3494919</text:p>
          </table:table-cell>
          <table:table-cell office:value-type="float" office:value="-87.8519645" calcext:value-type="float">
            <text:p>-87.851964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48" calcext:value-type="float">
            <text:p>1276348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74957W</text:p>
          </table:table-cell>
          <table:table-cell office:value-type="float" office:value="36.351714" calcext:value-type="float">
            <text:p>36.351714</text:p>
          </table:table-cell>
          <table:table-cell office:value-type="float" office:value="-87.8325193" calcext:value-type="float">
            <text:p>-87.832519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90" calcext:value-type="float">
            <text:p>1276390</text:p>
          </table:table-cell>
          <table:table-cell office:value-type="string" calcext:value-type="string">
            <text:p>Ba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75532W</text:p>
          </table:table-cell>
          <table:table-cell office:value-type="float" office:value="36.4822676" calcext:value-type="float">
            <text:p>36.4822676</text:p>
          </table:table-cell>
          <table:table-cell office:value-type="float" office:value="-87.9255771" calcext:value-type="float">
            <text:p>-87.925577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91" calcext:value-type="float">
            <text:p>1276391</text:p>
          </table:table-cell>
          <table:table-cell office:value-type="string" calcext:value-type="string">
            <text:p>Ba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75947W</text:p>
          </table:table-cell>
          <table:table-cell office:value-type="float" office:value="36.613833" calcext:value-type="float">
            <text:p>36.613833</text:p>
          </table:table-cell>
          <table:table-cell office:value-type="float" office:value="-87.996305" calcext:value-type="float">
            <text:p>-87.99630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5338" calcext:value-type="float">
            <text:p>1305338</text:p>
          </table:table-cell>
          <table:table-cell office:value-type="string" calcext:value-type="string">
            <text:p>Boma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75843W</text:p>
          </table:table-cell>
          <table:table-cell office:value-type="float" office:value="36.363381" calcext:value-type="float">
            <text:p>36.363381</text:p>
          </table:table-cell>
          <table:table-cell office:value-type="float" office:value="-87.9786367" calcext:value-type="float">
            <text:p>-87.978636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23" calcext:value-type="float">
            <text:p>1278023</text:p>
          </table:table-cell>
          <table:table-cell office:value-type="string" calcext:value-type="string">
            <text:p>Bo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75924W</text:p>
          </table:table-cell>
          <table:table-cell office:value-type="float" office:value="36.5103752" calcext:value-type="float">
            <text:p>36.5103752</text:p>
          </table:table-cell>
          <table:table-cell office:value-type="float" office:value="-87.9900518" calcext:value-type="float">
            <text:p>-87.990051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20</text:p>
          </table:table-cell>
          <table:table-cell table:number-columns-repeated="44"/>
        </table:table-row>
        <table:table-row table:style-name="ro1">
          <table:table-cell office:value-type="float" office:value="1278024" calcext:value-type="float">
            <text:p>1278024</text:p>
          </table:table-cell>
          <table:table-cell office:value-type="string" calcext:value-type="string">
            <text:p>Bo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80126W</text:p>
          </table:table-cell>
          <table:table-cell office:value-type="float" office:value="36.5144904" calcext:value-type="float">
            <text:p>36.5144904</text:p>
          </table:table-cell>
          <table:table-cell office:value-type="float" office:value="-88.0239137" calcext:value-type="float">
            <text:p>-88.023913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10" calcext:value-type="float">
            <text:p>1278110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80000W</text:p>
          </table:table-cell>
          <table:table-cell office:value-type="float" office:value="36.5342667" calcext:value-type="float">
            <text:p>36.5342667</text:p>
          </table:table-cell>
          <table:table-cell office:value-type="float" office:value="-87.9999008" calcext:value-type="float">
            <text:p>-87.999900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20</text:p>
          </table:table-cell>
          <table:table-cell table:number-columns-repeated="44"/>
        </table:table-row>
        <table:table-row table:style-name="ro1">
          <table:table-cell office:value-type="float" office:value="1278231" calcext:value-type="float">
            <text:p>1278231</text:p>
          </table:table-cell>
          <table:table-cell office:value-type="string" calcext:value-type="string">
            <text:p>Bra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75314W</text:p>
          </table:table-cell>
          <table:table-cell office:value-type="float" office:value="36.5680999" calcext:value-type="float">
            <text:p>36.5680999</text:p>
          </table:table-cell>
          <table:table-cell office:value-type="float" office:value="-87.8872409" calcext:value-type="float">
            <text:p>-87.887240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94" calcext:value-type="float">
            <text:p>1308794</text:p>
          </table:table-cell>
          <table:table-cell office:value-type="string" calcext:value-type="string">
            <text:p>Bra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12N</text:p>
          </table:table-cell>
          <table:table-cell office:value-type="string" calcext:value-type="string">
            <text:p>0875243W</text:p>
          </table:table-cell>
          <table:table-cell office:value-type="float" office:value="36.6533292" calcext:value-type="float">
            <text:p>36.6533292</text:p>
          </table:table-cell>
          <table:table-cell office:value-type="float" office:value="-87.8785068" calcext:value-type="float">
            <text:p>-87.878506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381" calcext:value-type="float">
            <text:p>1278381</text:p>
          </table:table-cell>
          <table:table-cell office:value-type="string" calcext:value-type="string">
            <text:p>Bri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80023W</text:p>
          </table:table-cell>
          <table:table-cell office:value-type="float" office:value="36.57949" calcext:value-type="float">
            <text:p>36.57949</text:p>
          </table:table-cell>
          <table:table-cell office:value-type="float" office:value="-88.006412" calcext:value-type="float">
            <text:p>-88.00641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418" calcext:value-type="float">
            <text:p>1305418</text:p>
          </table:table-cell>
          <table:table-cell office:value-type="string" calcext:value-type="string">
            <text:p>Bri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74738W</text:p>
          </table:table-cell>
          <table:table-cell office:value-type="float" office:value="36.4628223" calcext:value-type="float">
            <text:p>36.4628223</text:p>
          </table:table-cell>
          <table:table-cell office:value-type="float" office:value="-87.7939054" calcext:value-type="float">
            <text:p>-87.793905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61" calcext:value-type="float">
            <text:p>1278461</text:p>
          </table:table-cell>
          <table:table-cell office:value-type="string" calcext:value-type="string">
            <text:p>Brook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75619W</text:p>
          </table:table-cell>
          <table:table-cell office:value-type="float" office:value="36.4936563" calcext:value-type="float">
            <text:p>36.4936563</text:p>
          </table:table-cell>
          <table:table-cell office:value-type="float" office:value="-87.938633" calcext:value-type="float">
            <text:p>-87.93863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65" calcext:value-type="float">
            <text:p>127856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75804W</text:p>
          </table:table-cell>
          <table:table-cell office:value-type="float" office:value="36.5861563" calcext:value-type="float">
            <text:p>36.5861563</text:p>
          </table:table-cell>
          <table:table-cell office:value-type="float" office:value="-87.9677993" calcext:value-type="float">
            <text:p>-87.967799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28" calcext:value-type="float">
            <text:p>1278728</text:p>
          </table:table-cell>
          <table:table-cell office:value-type="string" calcext:value-type="string">
            <text:p>Bru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75654W</text:p>
          </table:table-cell>
          <table:table-cell office:value-type="float" office:value="36.5428229" calcext:value-type="float">
            <text:p>36.5428229</text:p>
          </table:table-cell>
          <table:table-cell office:value-type="float" office:value="-87.9483548" calcext:value-type="float">
            <text:p>-87.948354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84" calcext:value-type="float">
            <text:p>1278784</text:p>
          </table:table-cell>
          <table:table-cell office:value-type="string" calcext:value-type="string">
            <text:p>Buchan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80136W</text:p>
          </table:table-cell>
          <table:table-cell office:value-type="float" office:value="36.5130382" calcext:value-type="float">
            <text:p>36.5130382</text:p>
          </table:table-cell>
          <table:table-cell office:value-type="float" office:value="-88.0266396" calcext:value-type="float">
            <text:p>-88.026639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278923" calcext:value-type="float">
            <text:p>1278923</text:p>
          </table:table-cell>
          <table:table-cell office:value-type="string" calcext:value-type="string">
            <text:p>Bu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75513W</text:p>
          </table:table-cell>
          <table:table-cell office:value-type="float" office:value="36.5072671" calcext:value-type="float">
            <text:p>36.5072671</text:p>
          </table:table-cell>
          <table:table-cell office:value-type="float" office:value="-87.9202987" calcext:value-type="float">
            <text:p>-87.920298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21" calcext:value-type="float">
            <text:p>1279021</text:p>
          </table:table-cell>
          <table:table-cell office:value-type="string" calcext:value-type="string">
            <text:p>Burc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74708W</text:p>
          </table:table-cell>
          <table:table-cell office:value-type="float" office:value="36.3544915" calcext:value-type="float">
            <text:p>36.3544915</text:p>
          </table:table-cell>
          <table:table-cell office:value-type="float" office:value="-87.7855728" calcext:value-type="float">
            <text:p>-87.7855728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49" calcext:value-type="float">
            <text:p>1279249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74926W</text:p>
          </table:table-cell>
          <table:table-cell office:value-type="float" office:value="36.4128238" calcext:value-type="float">
            <text:p>36.4128238</text:p>
          </table:table-cell>
          <table:table-cell office:value-type="float" office:value="-87.8239072" calcext:value-type="float">
            <text:p>-87.823907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51" calcext:value-type="float">
            <text:p>1279251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6N</text:p>
          </table:table-cell>
          <table:table-cell office:value-type="string" calcext:value-type="string">
            <text:p>0875930W</text:p>
          </table:table-cell>
          <table:table-cell office:value-type="float" office:value="36.5961565" calcext:value-type="float">
            <text:p>36.5961565</text:p>
          </table:table-cell>
          <table:table-cell office:value-type="float" office:value="-87.991689" calcext:value-type="float">
            <text:p>-87.99168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805" calcext:value-type="float">
            <text:p>1308805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80025W</text:p>
          </table:table-cell>
          <table:table-cell office:value-type="float" office:value="36.5878234" calcext:value-type="float">
            <text:p>36.5878234</text:p>
          </table:table-cell>
          <table:table-cell office:value-type="float" office:value="-88.0069674" calcext:value-type="float">
            <text:p>-88.006967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42" calcext:value-type="float">
            <text:p>1279442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80128W</text:p>
          </table:table-cell>
          <table:table-cell office:value-type="float" office:value="36.5186966" calcext:value-type="float">
            <text:p>36.5186966</text:p>
          </table:table-cell>
          <table:table-cell office:value-type="float" office:value="-88.0245095" calcext:value-type="float">
            <text:p>-88.024509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308808" calcext:value-type="float">
            <text:p>1308808</text:p>
          </table:table-cell>
          <table:table-cell office:value-type="string" calcext:value-type="string">
            <text:p>Carlis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74537W</text:p>
          </table:table-cell>
          <table:table-cell office:value-type="float" office:value="36.4219897" calcext:value-type="float">
            <text:p>36.4219897</text:p>
          </table:table-cell>
          <table:table-cell office:value-type="float" office:value="-87.7602933" calcext:value-type="float">
            <text:p>-87.760293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95" calcext:value-type="float">
            <text:p>1279895</text:p>
          </table:table-cell>
          <table:table-cell office:value-type="string" calcext:value-type="string">
            <text:p>Cat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2N</text:p>
          </table:table-cell>
          <table:table-cell office:value-type="string" calcext:value-type="string">
            <text:p>0875604W</text:p>
          </table:table-cell>
          <table:table-cell office:value-type="float" office:value="36.6089336" calcext:value-type="float">
            <text:p>36.6089336</text:p>
          </table:table-cell>
          <table:table-cell office:value-type="float" office:value="-87.9344643" calcext:value-type="float">
            <text:p>-87.934464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8811" calcext:value-type="float">
            <text:p>1308811</text:p>
          </table:table-cell>
          <table:table-cell office:value-type="string" calcext:value-type="string">
            <text:p>Champ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57N</text:p>
          </table:table-cell>
          <table:table-cell office:value-type="string" calcext:value-type="string">
            <text:p>0875532W</text:p>
          </table:table-cell>
          <table:table-cell office:value-type="float" office:value="36.6658821" calcext:value-type="float">
            <text:p>36.6658821</text:p>
          </table:table-cell>
          <table:table-cell office:value-type="float" office:value="-87.9254659" calcext:value-type="float">
            <text:p>-87.925465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8812" calcext:value-type="float">
            <text:p>1308812</text:p>
          </table:table-cell>
          <table:table-cell office:value-type="string" calcext:value-type="string">
            <text:p>Ch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13N</text:p>
          </table:table-cell>
          <table:table-cell office:value-type="string" calcext:value-type="string">
            <text:p>0875600W</text:p>
          </table:table-cell>
          <table:table-cell office:value-type="float" office:value="36.6536436" calcext:value-type="float">
            <text:p>36.6536436</text:p>
          </table:table-cell>
          <table:table-cell office:value-type="float" office:value="-87.9334169" calcext:value-type="float">
            <text:p>-87.933416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0604" calcext:value-type="float">
            <text:p>1280604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42N</text:p>
          </table:table-cell>
          <table:table-cell office:value-type="string" calcext:value-type="string">
            <text:p>0875122W</text:p>
          </table:table-cell>
          <table:table-cell office:value-type="float" office:value="36.6617103" calcext:value-type="float">
            <text:p>36.6617103</text:p>
          </table:table-cell>
          <table:table-cell office:value-type="float" office:value="-87.8561273" calcext:value-type="float">
            <text:p>-87.856127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924" calcext:value-type="float">
            <text:p>1280924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75424W</text:p>
          </table:table-cell>
          <table:table-cell office:value-type="float" office:value="36.4164353" calcext:value-type="float">
            <text:p>36.4164353</text:p>
          </table:table-cell>
          <table:table-cell office:value-type="float" office:value="-87.9066884" calcext:value-type="float">
            <text:p>-87.906688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45" calcext:value-type="float">
            <text:p>1280945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80202W</text:p>
          </table:table-cell>
          <table:table-cell office:value-type="float" office:value="36.4722182" calcext:value-type="float">
            <text:p>36.4722182</text:p>
          </table:table-cell>
          <table:table-cell office:value-type="float" office:value="-88.0339246" calcext:value-type="float">
            <text:p>-88.033924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31/2020</text:p>
          </table:table-cell>
          <table:table-cell table:number-columns-repeated="44"/>
        </table:table-row>
        <table:table-row table:style-name="ro1">
          <table:table-cell office:value-type="float" office:value="1281739" calcext:value-type="float">
            <text:p>1281739</text:p>
          </table:table-cell>
          <table:table-cell office:value-type="string" calcext:value-type="string">
            <text:p>C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3N</text:p>
          </table:table-cell>
          <table:table-cell office:value-type="string" calcext:value-type="string">
            <text:p>0874936W</text:p>
          </table:table-cell>
          <table:table-cell office:value-type="float" office:value="36.6119554" calcext:value-type="float">
            <text:p>36.6119554</text:p>
          </table:table-cell>
          <table:table-cell office:value-type="float" office:value="-87.8267347" calcext:value-type="float">
            <text:p>-87.826734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2339" calcext:value-type="float">
            <text:p>1282339</text:p>
          </table:table-cell>
          <table:table-cell office:value-type="string" calcext:value-type="string">
            <text:p>Denn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75353W</text:p>
          </table:table-cell>
          <table:table-cell office:value-type="float" office:value="36.5444889" calcext:value-type="float">
            <text:p>36.5444889</text:p>
          </table:table-cell>
          <table:table-cell office:value-type="float" office:value="-87.8980751" calcext:value-type="float">
            <text:p>-87.898075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69" calcext:value-type="float">
            <text:p>1282469</text:p>
          </table:table-cell>
          <table:table-cell office:value-type="string" calcext:value-type="string">
            <text:p>Dil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23N</text:p>
          </table:table-cell>
          <table:table-cell office:value-type="string" calcext:value-type="string">
            <text:p>0880234W</text:p>
          </table:table-cell>
          <table:table-cell office:value-type="float" office:value="36.6563633" calcext:value-type="float">
            <text:p>36.6563633</text:p>
          </table:table-cell>
          <table:table-cell office:value-type="float" office:value="-88.042876" calcext:value-type="float">
            <text:p>-88.04287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2471" calcext:value-type="float">
            <text:p>1282471</text:p>
          </table:table-cell>
          <table:table-cell office:value-type="string" calcext:value-type="string">
            <text:p>D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80010W</text:p>
          </table:table-cell>
          <table:table-cell office:value-type="float" office:value="36.5778234" calcext:value-type="float">
            <text:p>36.5778234</text:p>
          </table:table-cell>
          <table:table-cell office:value-type="float" office:value="-88.0028008" calcext:value-type="float">
            <text:p>-88.002800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372" calcext:value-type="float">
            <text:p>1325372</text:p>
          </table:table-cell>
          <table:table-cell office:value-type="string" calcext:value-type="string">
            <text:p>Dunba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74023W</text:p>
          </table:table-cell>
          <table:table-cell office:value-type="float" office:value="36.4406002" calcext:value-type="float">
            <text:p>36.4406002</text:p>
          </table:table-cell>
          <table:table-cell office:value-type="float" office:value="-87.673068" calcext:value-type="float">
            <text:p>-87.67306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91" calcext:value-type="float">
            <text:p>1283191</text:p>
          </table:table-cell>
          <table:table-cell office:value-type="string" calcext:value-type="string">
            <text:p>Dunl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75652W</text:p>
          </table:table-cell>
          <table:table-cell office:value-type="float" office:value="36.5761561" calcext:value-type="float">
            <text:p>36.5761561</text:p>
          </table:table-cell>
          <table:table-cell office:value-type="float" office:value="-87.9477987" calcext:value-type="float">
            <text:p>-87.947798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52" calcext:value-type="float">
            <text:p>1283952</text:p>
          </table:table-cell>
          <table:table-cell office:value-type="string" calcext:value-type="string">
            <text:p>Ez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23N</text:p>
          </table:table-cell>
          <table:table-cell office:value-type="string" calcext:value-type="string">
            <text:p>0874916W</text:p>
          </table:table-cell>
          <table:table-cell office:value-type="float" office:value="36.6229176" calcext:value-type="float">
            <text:p>36.6229176</text:p>
          </table:table-cell>
          <table:table-cell office:value-type="float" office:value="-87.8211236" calcext:value-type="float">
            <text:p>-87.821123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338" calcext:value-type="float">
            <text:p>1284338</text:p>
          </table:table-cell>
          <table:table-cell office:value-type="string" calcext:value-type="string">
            <text:p>Fitzh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75429W</text:p>
          </table:table-cell>
          <table:table-cell office:value-type="float" office:value="36.4853229" calcext:value-type="float">
            <text:p>36.4853229</text:p>
          </table:table-cell>
          <table:table-cell office:value-type="float" office:value="-87.9080764" calcext:value-type="float">
            <text:p>-87.908076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845" calcext:value-type="float">
            <text:p>1308845</text:p>
          </table:table-cell>
          <table:table-cell office:value-type="string" calcext:value-type="string">
            <text:p>Fort Donelson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75051W</text:p>
          </table:table-cell>
          <table:table-cell office:value-type="float" office:value="36.488408" calcext:value-type="float">
            <text:p>36.488408</text:p>
          </table:table-cell>
          <table:table-cell office:value-type="float" office:value="-87.8475589" calcext:value-type="float">
            <text:p>-87.847558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6/03/2020</text:p>
          </table:table-cell>
          <table:table-cell table:number-columns-repeated="44"/>
        </table:table-row>
        <table:table-row table:style-name="ro1">
          <table:table-cell office:value-type="float" office:value="1285159" calcext:value-type="float">
            <text:p>1285159</text:p>
          </table:table-cell>
          <table:table-cell office:value-type="string" calcext:value-type="string">
            <text:p>Gard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80139W</text:p>
          </table:table-cell>
          <table:table-cell office:value-type="float" office:value="36.490202" calcext:value-type="float">
            <text:p>36.490202</text:p>
          </table:table-cell>
          <table:table-cell office:value-type="float" office:value="-88.0274575" calcext:value-type="float">
            <text:p>-88.027457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85247" calcext:value-type="float">
            <text:p>1285247</text:p>
          </table:table-cell>
          <table:table-cell office:value-type="string" calcext:value-type="string">
            <text:p>Gat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75358W</text:p>
          </table:table-cell>
          <table:table-cell office:value-type="float" office:value="36.5492111" calcext:value-type="float">
            <text:p>36.5492111</text:p>
          </table:table-cell>
          <table:table-cell office:value-type="float" office:value="-87.8994636" calcext:value-type="float">
            <text:p>-87.899463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1273681" calcext:value-type="float">
            <text:p>1273681</text:p>
          </table:table-cell>
          <table:table-cell office:value-type="string" calcext:value-type="string">
            <text:p>George 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7N</text:p>
          </table:table-cell>
          <table:table-cell office:value-type="string" calcext:value-type="string">
            <text:p>0875129W</text:p>
          </table:table-cell>
          <table:table-cell office:value-type="float" office:value="36.5964328" calcext:value-type="float">
            <text:p>36.5964328</text:p>
          </table:table-cell>
          <table:table-cell office:value-type="float" office:value="-87.8580728" calcext:value-type="float">
            <text:p>-87.858072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465" calcext:value-type="float">
            <text:p>1285465</text:p>
          </table:table-cell>
          <table:table-cell office:value-type="string" calcext:value-type="string">
            <text:p>Gi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74120W</text:p>
          </table:table-cell>
          <table:table-cell office:value-type="float" office:value="36.5333761" calcext:value-type="float">
            <text:p>36.5333761</text:p>
          </table:table-cell>
          <table:table-cell office:value-type="float" office:value="-87.6889011" calcext:value-type="float">
            <text:p>-87.688901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89" calcext:value-type="float">
            <text:p>1285489</text:p>
          </table:table-cell>
          <table:table-cell office:value-type="string" calcext:value-type="string">
            <text:p>Glasg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74750W</text:p>
          </table:table-cell>
          <table:table-cell office:value-type="float" office:value="36.4905995" calcext:value-type="float">
            <text:p>36.4905995</text:p>
          </table:table-cell>
          <table:table-cell office:value-type="float" office:value="-87.7972386" calcext:value-type="float">
            <text:p>-87.797238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74" calcext:value-type="float">
            <text:p>1285974</text:p>
          </table:table-cell>
          <table:table-cell office:value-type="string" calcext:value-type="string">
            <text:p>Graveyar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74013W</text:p>
          </table:table-cell>
          <table:table-cell office:value-type="float" office:value="36.3850461" calcext:value-type="float">
            <text:p>36.3850461</text:p>
          </table:table-cell>
          <table:table-cell office:value-type="float" office:value="-87.6702904" calcext:value-type="float">
            <text:p>-87.670290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99" calcext:value-type="float">
            <text:p>1285999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80244W</text:p>
          </table:table-cell>
          <table:table-cell office:value-type="float" office:value="36.4489897" calcext:value-type="float">
            <text:p>36.4489897</text:p>
          </table:table-cell>
          <table:table-cell office:value-type="float" office:value="-88.0454825" calcext:value-type="float">
            <text:p>-88.045482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20</text:p>
          </table:table-cell>
          <table:table-cell table:number-columns-repeated="44"/>
        </table:table-row>
        <table:table-row table:style-name="ro1">
          <table:table-cell office:value-type="float" office:value="1286096" calcext:value-type="float">
            <text:p>1286096</text:p>
          </table:table-cell>
          <table:table-cell office:value-type="string" calcext:value-type="string">
            <text:p>Gree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8N</text:p>
          </table:table-cell>
          <table:table-cell office:value-type="string" calcext:value-type="string">
            <text:p>0875044W</text:p>
          </table:table-cell>
          <table:table-cell office:value-type="float" office:value="36.6022659" calcext:value-type="float">
            <text:p>36.6022659</text:p>
          </table:table-cell>
          <table:table-cell office:value-type="float" office:value="-87.8455723" calcext:value-type="float">
            <text:p>-87.845572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583" calcext:value-type="float">
            <text:p>1286583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74341W</text:p>
          </table:table-cell>
          <table:table-cell office:value-type="float" office:value="36.5401883" calcext:value-type="float">
            <text:p>36.5401883</text:p>
          </table:table-cell>
          <table:table-cell office:value-type="float" office:value="-87.7280611" calcext:value-type="float">
            <text:p>-87.728061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21</text:p>
          </table:table-cell>
          <table:table-cell table:number-columns-repeated="44"/>
        </table:table-row>
        <table:table-row table:style-name="ro1">
          <table:table-cell office:value-type="float" office:value="1286972" calcext:value-type="float">
            <text:p>1286972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75239W</text:p>
          </table:table-cell>
          <table:table-cell office:value-type="float" office:value="36.3742138" calcext:value-type="float">
            <text:p>36.3742138</text:p>
          </table:table-cell>
          <table:table-cell office:value-type="float" office:value="-87.877521" calcext:value-type="float">
            <text:p>-87.87752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42" calcext:value-type="float">
            <text:p>1287042</text:p>
          </table:table-cell>
          <table:table-cell office:value-type="string" calcext:value-type="string">
            <text:p>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74822W</text:p>
          </table:table-cell>
          <table:table-cell office:value-type="float" office:value="36.4200457" calcext:value-type="float">
            <text:p>36.4200457</text:p>
          </table:table-cell>
          <table:table-cell office:value-type="float" office:value="-87.8061286" calcext:value-type="float">
            <text:p>-87.806128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089" calcext:value-type="float">
            <text:p>1647089</text:p>
          </table:table-cell>
          <table:table-cell office:value-type="string" calcext:value-type="string">
            <text:p>Ha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74012W</text:p>
          </table:table-cell>
          <table:table-cell office:value-type="float" office:value="36.4494887" calcext:value-type="float">
            <text:p>36.4494887</text:p>
          </table:table-cell>
          <table:table-cell office:value-type="float" office:value="-87.6700122" calcext:value-type="float">
            <text:p>-87.670012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28" calcext:value-type="float">
            <text:p>1287328</text:p>
          </table:table-cell>
          <table:table-cell office:value-type="string" calcext:value-type="string">
            <text:p>Hef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74730W</text:p>
          </table:table-cell>
          <table:table-cell office:value-type="float" office:value="36.5153213" calcext:value-type="float">
            <text:p>36.5153213</text:p>
          </table:table-cell>
          <table:table-cell office:value-type="float" office:value="-87.7916826" calcext:value-type="float">
            <text:p>-87.791682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92" calcext:value-type="float">
            <text:p>1287392</text:p>
          </table:table-cell>
          <table:table-cell office:value-type="string" calcext:value-type="string">
            <text:p>He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21N</text:p>
          </table:table-cell>
          <table:table-cell office:value-type="string" calcext:value-type="string">
            <text:p>0880132W</text:p>
          </table:table-cell>
          <table:table-cell office:value-type="float" office:value="36.6392124" calcext:value-type="float">
            <text:p>36.6392124</text:p>
          </table:table-cell>
          <table:table-cell office:value-type="float" office:value="-88.0255784" calcext:value-type="float">
            <text:p>-88.025578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866" calcext:value-type="float">
            <text:p>1308866</text:p>
          </table:table-cell>
          <table:table-cell office:value-type="string" calcext:value-type="string">
            <text:p>He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80140W</text:p>
          </table:table-cell>
          <table:table-cell office:value-type="float" office:value="36.5442126" calcext:value-type="float">
            <text:p>36.5442126</text:p>
          </table:table-cell>
          <table:table-cell office:value-type="float" office:value="-88.0278022" calcext:value-type="float">
            <text:p>-88.027802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96" calcext:value-type="float">
            <text:p>1287496</text:p>
          </table:table-cell>
          <table:table-cell office:value-type="string" calcext:value-type="string">
            <text:p>Her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80143W</text:p>
          </table:table-cell>
          <table:table-cell office:value-type="float" office:value="36.5442126" calcext:value-type="float">
            <text:p>36.5442126</text:p>
          </table:table-cell>
          <table:table-cell office:value-type="float" office:value="-88.0286356" calcext:value-type="float">
            <text:p>-88.028635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97" calcext:value-type="float">
            <text:p>1287497</text:p>
          </table:table-cell>
          <table:table-cell office:value-type="string" calcext:value-type="string">
            <text:p>Her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75527W</text:p>
          </table:table-cell>
          <table:table-cell office:value-type="float" office:value="36.557267" calcext:value-type="float">
            <text:p>36.557267</text:p>
          </table:table-cell>
          <table:table-cell office:value-type="float" office:value="-87.924187" calcext:value-type="float">
            <text:p>-87.92418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8" calcext:value-type="float">
            <text:p>1287658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75709W</text:p>
          </table:table-cell>
          <table:table-cell office:value-type="float" office:value="36.5839339" calcext:value-type="float">
            <text:p>36.5839339</text:p>
          </table:table-cell>
          <table:table-cell office:value-type="float" office:value="-87.952521" calcext:value-type="float">
            <text:p>-87.95252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9" calcext:value-type="float">
            <text:p>1287659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4007N</text:p>
          </table:table-cell>
          <table:table-cell office:value-type="string" calcext:value-type="string">
            <text:p>0875737W</text:p>
          </table:table-cell>
          <table:table-cell office:value-type="float" office:value="36.6686559" calcext:value-type="float">
            <text:p>36.6686559</text:p>
          </table:table-cell>
          <table:table-cell office:value-type="float" office:value="-87.9602978" calcext:value-type="float">
            <text:p>-87.960297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7806" calcext:value-type="float">
            <text:p>1287806</text:p>
          </table:table-cell>
          <table:table-cell office:value-type="string" calcext:value-type="string">
            <text:p>Hill T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75637W</text:p>
          </table:table-cell>
          <table:table-cell office:value-type="float" office:value="36.5800449" calcext:value-type="float">
            <text:p>36.5800449</text:p>
          </table:table-cell>
          <table:table-cell office:value-type="float" office:value="-87.9436318" calcext:value-type="float">
            <text:p>-87.943631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10" calcext:value-type="float">
            <text:p>1288510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1N</text:p>
          </table:table-cell>
          <table:table-cell office:value-type="string" calcext:value-type="string">
            <text:p>0875557W</text:p>
          </table:table-cell>
          <table:table-cell office:value-type="float" office:value="36.6084999" calcext:value-type="float">
            <text:p>36.6084999</text:p>
          </table:table-cell>
          <table:table-cell office:value-type="float" office:value="-87.9326239" calcext:value-type="float">
            <text:p>-87.932623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212" calcext:value-type="float">
            <text:p>1289212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75216W</text:p>
          </table:table-cell>
          <table:table-cell office:value-type="float" office:value="36.5564331" calcext:value-type="float">
            <text:p>36.5564331</text:p>
          </table:table-cell>
          <table:table-cell office:value-type="float" office:value="-87.8711294" calcext:value-type="float">
            <text:p>-87.871129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438" calcext:value-type="float">
            <text:p>1289438</text:p>
          </table:table-cell>
          <table:table-cell office:value-type="string" calcext:value-type="string">
            <text:p>Jim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2N</text:p>
          </table:table-cell>
          <table:table-cell office:value-type="string" calcext:value-type="string">
            <text:p>0875433W</text:p>
          </table:table-cell>
          <table:table-cell office:value-type="float" office:value="36.6339582" calcext:value-type="float">
            <text:p>36.6339582</text:p>
          </table:table-cell>
          <table:table-cell office:value-type="float" office:value="-87.90919" calcext:value-type="float">
            <text:p>-87.9091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7090" calcext:value-type="float">
            <text:p>1647090</text:p>
          </table:table-cell>
          <table:table-cell office:value-type="string" calcext:value-type="string">
            <text:p>John Br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74153W</text:p>
          </table:table-cell>
          <table:table-cell office:value-type="float" office:value="36.4000457" calcext:value-type="float">
            <text:p>36.4000457</text:p>
          </table:table-cell>
          <table:table-cell office:value-type="float" office:value="-87.6980691" calcext:value-type="float">
            <text:p>-87.698069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676" calcext:value-type="float">
            <text:p>1289676</text:p>
          </table:table-cell>
          <table:table-cell office:value-type="string" calcext:value-type="string">
            <text:p>Joi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74439W</text:p>
          </table:table-cell>
          <table:table-cell office:value-type="float" office:value="36.5528207" calcext:value-type="float">
            <text:p>36.5528207</text:p>
          </table:table-cell>
          <table:table-cell office:value-type="float" office:value="-87.7441803" calcext:value-type="float">
            <text:p>-87.744180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26" calcext:value-type="float">
            <text:p>1289926</text:p>
          </table:table-cell>
          <table:table-cell office:value-type="string" calcext:value-type="string">
            <text:p>Kea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74623W</text:p>
          </table:table-cell>
          <table:table-cell office:value-type="float" office:value="36.5422654" calcext:value-type="float">
            <text:p>36.5422654</text:p>
          </table:table-cell>
          <table:table-cell office:value-type="float" office:value="-87.7730704" calcext:value-type="float">
            <text:p>-87.773070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45" calcext:value-type="float">
            <text:p>1289945</text:p>
          </table:table-cell>
          <table:table-cell office:value-type="string" calcext:value-type="string">
            <text:p>Ke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75744W</text:p>
          </table:table-cell>
          <table:table-cell office:value-type="float" office:value="36.5137621" calcext:value-type="float">
            <text:p>36.5137621</text:p>
          </table:table-cell>
          <table:table-cell office:value-type="float" office:value="-87.9621806" calcext:value-type="float">
            <text:p>-87.962180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20</text:p>
          </table:table-cell>
          <table:table-cell table:number-columns-repeated="44"/>
        </table:table-row>
        <table:table-row table:style-name="ro1">
          <table:table-cell office:value-type="float" office:value="1308881" calcext:value-type="float">
            <text:p>1308881</text:p>
          </table:table-cell>
          <table:table-cell office:value-type="string" calcext:value-type="string">
            <text:p>Kin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33N</text:p>
          </table:table-cell>
          <table:table-cell office:value-type="string" calcext:value-type="string">
            <text:p>0875302W</text:p>
          </table:table-cell>
          <table:table-cell office:value-type="float" office:value="36.6425741" calcext:value-type="float">
            <text:p>36.6425741</text:p>
          </table:table-cell>
          <table:table-cell office:value-type="float" office:value="-87.8838581" calcext:value-type="float">
            <text:p>-87.883858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390" calcext:value-type="float">
            <text:p>1290390</text:p>
          </table:table-cell>
          <table:table-cell office:value-type="string" calcext:value-type="string">
            <text:p>Kn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75316W</text:p>
          </table:table-cell>
          <table:table-cell office:value-type="float" office:value="36.5917923" calcext:value-type="float">
            <text:p>36.5917923</text:p>
          </table:table-cell>
          <table:table-cell office:value-type="float" office:value="-87.8878005" calcext:value-type="float">
            <text:p>-87.887800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602" calcext:value-type="float">
            <text:p>1290602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75745W</text:p>
          </table:table-cell>
          <table:table-cell office:value-type="float" office:value="36.3783807" calcext:value-type="float">
            <text:p>36.3783807</text:p>
          </table:table-cell>
          <table:table-cell office:value-type="float" office:value="-87.9625246" calcext:value-type="float">
            <text:p>-87.962524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883" calcext:value-type="float">
            <text:p>1308883</text:p>
          </table:table-cell>
          <table:table-cell office:value-type="string" calcext:value-type="string">
            <text:p>La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80134W</text:p>
          </table:table-cell>
          <table:table-cell office:value-type="float" office:value="36.4506024" calcext:value-type="float">
            <text:p>36.4506024</text:p>
          </table:table-cell>
          <table:table-cell office:value-type="float" office:value="-88.0261371" calcext:value-type="float">
            <text:p>-88.026137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35" calcext:value-type="float">
            <text:p>1290635</text:p>
          </table:table-cell>
          <table:table-cell office:value-type="string" calcext:value-type="string">
            <text:p>Larg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80021W</text:p>
          </table:table-cell>
          <table:table-cell office:value-type="float" office:value="36.4661572" calcext:value-type="float">
            <text:p>36.4661572</text:p>
          </table:table-cell>
          <table:table-cell office:value-type="float" office:value="-88.0058586" calcext:value-type="float">
            <text:p>-88.005858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20</text:p>
          </table:table-cell>
          <table:table-cell table:number-columns-repeated="44"/>
        </table:table-row>
        <table:table-row table:style-name="ro1">
          <table:table-cell office:value-type="float" office:value="1325374" calcext:value-type="float">
            <text:p>1325374</text:p>
          </table:table-cell>
          <table:table-cell office:value-type="string" calcext:value-type="string">
            <text:p>Leath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75635W</text:p>
          </table:table-cell>
          <table:table-cell office:value-type="float" office:value="36.3864361" calcext:value-type="float">
            <text:p>36.3864361</text:p>
          </table:table-cell>
          <table:table-cell office:value-type="float" office:value="-87.9430793" calcext:value-type="float">
            <text:p>-87.943079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99" calcext:value-type="float">
            <text:p>1290999</text:p>
          </table:table-cell>
          <table:table-cell office:value-type="string" calcext:value-type="string">
            <text:p>Leg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75408W</text:p>
          </table:table-cell>
          <table:table-cell office:value-type="float" office:value="36.5871662" calcext:value-type="float">
            <text:p>36.5871662</text:p>
          </table:table-cell>
          <table:table-cell office:value-type="float" office:value="-87.9022391" calcext:value-type="float">
            <text:p>-87.902239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6598" calcext:value-type="float">
            <text:p>2776598</text:p>
          </table:table-cell>
          <table:table-cell office:value-type="string" calcext:value-type="string">
            <text:p>Line 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75005W</text:p>
          </table:table-cell>
          <table:table-cell office:value-type="float" office:value="36.5733225" calcext:value-type="float">
            <text:p>36.5733225</text:p>
          </table:table-cell>
          <table:table-cell office:value-type="float" office:value="-87.8348072" calcext:value-type="float">
            <text:p>-87.834807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4/02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1335" calcext:value-type="float">
            <text:p>1291335</text:p>
          </table:table-cell>
          <table:table-cell office:value-type="string" calcext:value-type="string">
            <text:p>Line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74251W</text:p>
          </table:table-cell>
          <table:table-cell office:value-type="float" office:value="36.5546346" calcext:value-type="float">
            <text:p>36.5546346</text:p>
          </table:table-cell>
          <table:table-cell office:value-type="float" office:value="-87.7141551" calcext:value-type="float">
            <text:p>-87.714155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291851" calcext:value-type="float">
            <text:p>1291851</text:p>
          </table:table-cell>
          <table:table-cell office:value-type="string" calcext:value-type="string">
            <text:p>Lone P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75521W</text:p>
          </table:table-cell>
          <table:table-cell office:value-type="float" office:value="36.5970984" calcext:value-type="float">
            <text:p>36.5970984</text:p>
          </table:table-cell>
          <table:table-cell office:value-type="float" office:value="-87.922613" calcext:value-type="float">
            <text:p>-87.92261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3680" calcext:value-type="float">
            <text:p>1273680</text:p>
          </table:table-cell>
          <table:table-cell office:value-type="string" calcext:value-type="string">
            <text:p>Lottie 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75059W</text:p>
          </table:table-cell>
          <table:table-cell office:value-type="float" office:value="36.5889327" calcext:value-type="float">
            <text:p>36.5889327</text:p>
          </table:table-cell>
          <table:table-cell office:value-type="float" office:value="-87.8497392" calcext:value-type="float">
            <text:p>-87.849739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7095" calcext:value-type="float">
            <text:p>1647095</text:p>
          </table:table-cell>
          <table:table-cell office:value-type="string" calcext:value-type="string">
            <text:p>Low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74430W</text:p>
          </table:table-cell>
          <table:table-cell office:value-type="float" office:value="36.382824" calcext:value-type="float">
            <text:p>36.382824</text:p>
          </table:table-cell>
          <table:table-cell office:value-type="float" office:value="-87.7416818" calcext:value-type="float">
            <text:p>-87.741681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15" calcext:value-type="float">
            <text:p>1292315</text:p>
          </table:table-cell>
          <table:table-cell office:value-type="string" calcext:value-type="string">
            <text:p>Lu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75250W</text:p>
          </table:table-cell>
          <table:table-cell office:value-type="float" office:value="36.5747664" calcext:value-type="float">
            <text:p>36.5747664</text:p>
          </table:table-cell>
          <table:table-cell office:value-type="float" office:value="-87.880574" calcext:value-type="float">
            <text:p>-87.88057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896" calcext:value-type="float">
            <text:p>1308896</text:p>
          </table:table-cell>
          <table:table-cell office:value-type="string" calcext:value-type="string">
            <text:p>Marb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80129W</text:p>
          </table:table-cell>
          <table:table-cell office:value-type="float" office:value="36.5628237" calcext:value-type="float">
            <text:p>36.5628237</text:p>
          </table:table-cell>
          <table:table-cell office:value-type="float" office:value="-88.0247462" calcext:value-type="float">
            <text:p>-88.024746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14" calcext:value-type="float">
            <text:p>1292814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75917W</text:p>
          </table:table-cell>
          <table:table-cell office:value-type="float" office:value="36.3736587" calcext:value-type="float">
            <text:p>36.3736587</text:p>
          </table:table-cell>
          <table:table-cell office:value-type="float" office:value="-87.9880814" calcext:value-type="float">
            <text:p>-87.988081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22" calcext:value-type="float">
            <text:p>1292922</text:p>
          </table:table-cell>
          <table:table-cell office:value-type="string" calcext:value-type="string">
            <text:p>Mat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80104W</text:p>
          </table:table-cell>
          <table:table-cell office:value-type="float" office:value="36.5342126" calcext:value-type="float">
            <text:p>36.5342126</text:p>
          </table:table-cell>
          <table:table-cell office:value-type="float" office:value="-88.0178021" calcext:value-type="float">
            <text:p>-88.017802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46" calcext:value-type="float">
            <text:p>1293146</text:p>
          </table:table-cell>
          <table:table-cell office:value-type="string" calcext:value-type="string">
            <text:p>McClan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75553W</text:p>
          </table:table-cell>
          <table:table-cell office:value-type="float" office:value="36.4819899" calcext:value-type="float">
            <text:p>36.4819899</text:p>
          </table:table-cell>
          <table:table-cell office:value-type="float" office:value="-87.9314106" calcext:value-type="float">
            <text:p>-87.931410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774" calcext:value-type="float">
            <text:p>1293774</text:p>
          </table:table-cell>
          <table:table-cell office:value-type="string" calcext:value-type="string">
            <text:p>M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75607W</text:p>
          </table:table-cell>
          <table:table-cell office:value-type="float" office:value="36.5383783" calcext:value-type="float">
            <text:p>36.5383783</text:p>
          </table:table-cell>
          <table:table-cell office:value-type="float" office:value="-87.9352988" calcext:value-type="float">
            <text:p>-87.935298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26" calcext:value-type="float">
            <text:p>1294126</text:p>
          </table:table-cell>
          <table:table-cell office:value-type="string" calcext:value-type="string">
            <text:p>Mob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80005W</text:p>
          </table:table-cell>
          <table:table-cell office:value-type="float" office:value="36.3883808" calcext:value-type="float">
            <text:p>36.3883808</text:p>
          </table:table-cell>
          <table:table-cell office:value-type="float" office:value="-88.0014151" calcext:value-type="float">
            <text:p>-88.001415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77" calcext:value-type="float">
            <text:p>1294277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75410W</text:p>
          </table:table-cell>
          <table:table-cell office:value-type="float" office:value="36.394769" calcext:value-type="float">
            <text:p>36.394769</text:p>
          </table:table-cell>
          <table:table-cell office:value-type="float" office:value="-87.9027996" calcext:value-type="float">
            <text:p>-87.902799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78" calcext:value-type="float">
            <text:p>1294278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74558W</text:p>
          </table:table-cell>
          <table:table-cell office:value-type="float" office:value="36.4772661" calcext:value-type="float">
            <text:p>36.4772661</text:p>
          </table:table-cell>
          <table:table-cell office:value-type="float" office:value="-87.7661264" calcext:value-type="float">
            <text:p>-87.766126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62" calcext:value-type="float">
            <text:p>1294362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75824W</text:p>
          </table:table-cell>
          <table:table-cell office:value-type="float" office:value="36.569212" calcext:value-type="float">
            <text:p>36.569212</text:p>
          </table:table-cell>
          <table:table-cell office:value-type="float" office:value="-87.9733553" calcext:value-type="float">
            <text:p>-87.973355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63" calcext:value-type="float">
            <text:p>1294363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8N</text:p>
          </table:table-cell>
          <table:table-cell office:value-type="string" calcext:value-type="string">
            <text:p>0875032W</text:p>
          </table:table-cell>
          <table:table-cell office:value-type="float" office:value="36.5995574" calcext:value-type="float">
            <text:p>36.5995574</text:p>
          </table:table-cell>
          <table:table-cell office:value-type="float" office:value="-87.8420932" calcext:value-type="float">
            <text:p>-87.842093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4865" calcext:value-type="float">
            <text:p>1294865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75506W</text:p>
          </table:table-cell>
          <table:table-cell office:value-type="float" office:value="36.5627667" calcext:value-type="float">
            <text:p>36.5627667</text:p>
          </table:table-cell>
          <table:table-cell office:value-type="float" office:value="-87.9182454" calcext:value-type="float">
            <text:p>-87.918245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1325377" calcext:value-type="float">
            <text:p>1325377</text:p>
          </table:table-cell>
          <table:table-cell office:value-type="string" calcext:value-type="string">
            <text:p>Mount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75304W</text:p>
          </table:table-cell>
          <table:table-cell office:value-type="float" office:value="36.4961557" calcext:value-type="float">
            <text:p>36.4961557</text:p>
          </table:table-cell>
          <table:table-cell office:value-type="float" office:value="-87.8844641" calcext:value-type="float">
            <text:p>-87.884464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92" calcext:value-type="float">
            <text:p>1295392</text:p>
          </table:table-cell>
          <table:table-cell office:value-type="string" calcext:value-type="string">
            <text:p>Nelu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74900W</text:p>
          </table:table-cell>
          <table:table-cell office:value-type="float" office:value="36.5108771" calcext:value-type="float">
            <text:p>36.5108771</text:p>
          </table:table-cell>
          <table:table-cell office:value-type="float" office:value="-87.8166835" calcext:value-type="float">
            <text:p>-87.816683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14" calcext:value-type="float">
            <text:p>1295414</text:p>
          </table:table-cell>
          <table:table-cell office:value-type="string" calcext:value-type="string">
            <text:p>Nevill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75531W</text:p>
          </table:table-cell>
          <table:table-cell office:value-type="float" office:value="36.6138502" calcext:value-type="float">
            <text:p>36.6138502</text:p>
          </table:table-cell>
          <table:table-cell office:value-type="float" office:value="-87.9252532" calcext:value-type="float">
            <text:p>-87.925253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5458" calcext:value-type="float">
            <text:p>1295458</text:p>
          </table:table-cell>
          <table:table-cell office:value-type="string" calcext:value-type="string">
            <text:p>N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75047W</text:p>
          </table:table-cell>
          <table:table-cell office:value-type="float" office:value="36.4875548" calcext:value-type="float">
            <text:p>36.4875548</text:p>
          </table:table-cell>
          <table:table-cell office:value-type="float" office:value="-87.846358" calcext:value-type="float">
            <text:p>-87.84635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20</text:p>
          </table:table-cell>
          <table:table-cell table:number-columns-repeated="44"/>
        </table:table-row>
        <table:table-row table:style-name="ro1">
          <table:table-cell office:value-type="float" office:value="1309009" calcext:value-type="float">
            <text:p>1309009</text:p>
          </table:table-cell>
          <table:table-cell office:value-type="string" calcext:value-type="string">
            <text:p>Newt 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24N</text:p>
          </table:table-cell>
          <table:table-cell office:value-type="string" calcext:value-type="string">
            <text:p>0875234W</text:p>
          </table:table-cell>
          <table:table-cell office:value-type="float" office:value="36.6565748" calcext:value-type="float">
            <text:p>36.6565748</text:p>
          </table:table-cell>
          <table:table-cell office:value-type="float" office:value="-87.8762354" calcext:value-type="float">
            <text:p>-87.876235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5802" calcext:value-type="float">
            <text:p>1295802</text:p>
          </table:table-cell>
          <table:table-cell office:value-type="string" calcext:value-type="string">
            <text:p>No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75440W</text:p>
          </table:table-cell>
          <table:table-cell office:value-type="float" office:value="36.583996" calcext:value-type="float">
            <text:p>36.583996</text:p>
          </table:table-cell>
          <table:table-cell office:value-type="float" office:value="-87.9110072" calcext:value-type="float">
            <text:p>-87.911007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530" calcext:value-type="float">
            <text:p>1296530</text:p>
          </table:table-cell>
          <table:table-cell office:value-type="string" calcext:value-type="string">
            <text:p>Out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38N</text:p>
          </table:table-cell>
          <table:table-cell office:value-type="string" calcext:value-type="string">
            <text:p>0875543W</text:p>
          </table:table-cell>
          <table:table-cell office:value-type="float" office:value="36.6605203" calcext:value-type="float">
            <text:p>36.6605203</text:p>
          </table:table-cell>
          <table:table-cell office:value-type="float" office:value="-87.9284905" calcext:value-type="float">
            <text:p>-87.928490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818" calcext:value-type="float">
            <text:p>1296818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75053W</text:p>
          </table:table-cell>
          <table:table-cell office:value-type="float" office:value="36.4178238" calcext:value-type="float">
            <text:p>36.4178238</text:p>
          </table:table-cell>
          <table:table-cell office:value-type="float" office:value="-87.8480748" calcext:value-type="float">
            <text:p>-87.848074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64" calcext:value-type="float">
            <text:p>1297264</text:p>
          </table:table-cell>
          <table:table-cell office:value-type="string" calcext:value-type="string">
            <text:p>Petti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0N</text:p>
          </table:table-cell>
          <table:table-cell office:value-type="string" calcext:value-type="string">
            <text:p>0875735W</text:p>
          </table:table-cell>
          <table:table-cell office:value-type="float" office:value="36.6194046" calcext:value-type="float">
            <text:p>36.6194046</text:p>
          </table:table-cell>
          <table:table-cell office:value-type="float" office:value="-87.9595969" calcext:value-type="float">
            <text:p>-87.959596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7352" calcext:value-type="float">
            <text:p>1297352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75039W</text:p>
          </table:table-cell>
          <table:table-cell office:value-type="float" office:value="36.3481031" calcext:value-type="float">
            <text:p>36.3481031</text:p>
          </table:table-cell>
          <table:table-cell office:value-type="float" office:value="-87.8441866" calcext:value-type="float">
            <text:p>-87.844186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61" calcext:value-type="float">
            <text:p>1298861</text:p>
          </table:table-cell>
          <table:table-cell office:value-type="string" calcext:value-type="string">
            <text:p>Ra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75213W</text:p>
          </table:table-cell>
          <table:table-cell office:value-type="float" office:value="36.5050444" calcext:value-type="float">
            <text:p>36.5050444</text:p>
          </table:table-cell>
          <table:table-cell office:value-type="float" office:value="-87.8702968" calcext:value-type="float">
            <text:p>-87.870296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952" calcext:value-type="float">
            <text:p>1308952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53N</text:p>
          </table:table-cell>
          <table:table-cell office:value-type="string" calcext:value-type="string">
            <text:p>0875353W</text:p>
          </table:table-cell>
          <table:table-cell office:value-type="float" office:value="36.6646166" calcext:value-type="float">
            <text:p>36.6646166</text:p>
          </table:table-cell>
          <table:table-cell office:value-type="float" office:value="-87.8981616" calcext:value-type="float">
            <text:p>-87.898161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0123" calcext:value-type="float">
            <text:p>1300123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75250W</text:p>
          </table:table-cell>
          <table:table-cell office:value-type="float" office:value="36.602684" calcext:value-type="float">
            <text:p>36.602684</text:p>
          </table:table-cell>
          <table:table-cell office:value-type="float" office:value="-87.8805397" calcext:value-type="float">
            <text:p>-87.880539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8953" calcext:value-type="float">
            <text:p>1308953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19N</text:p>
          </table:table-cell>
          <table:table-cell office:value-type="string" calcext:value-type="string">
            <text:p>0875501W</text:p>
          </table:table-cell>
          <table:table-cell office:value-type="float" office:value="36.6553222" calcext:value-type="float">
            <text:p>36.6553222</text:p>
          </table:table-cell>
          <table:table-cell office:value-type="float" office:value="-87.916963" calcext:value-type="float">
            <text:p>-87.91696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8957" calcext:value-type="float">
            <text:p>1308957</text:p>
          </table:table-cell>
          <table:table-cell office:value-type="string" calcext:value-type="string">
            <text:p>Row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80144W</text:p>
          </table:table-cell>
          <table:table-cell office:value-type="float" office:value="36.4852537" calcext:value-type="float">
            <text:p>36.4852537</text:p>
          </table:table-cell>
          <table:table-cell office:value-type="float" office:value="-88.0289734" calcext:value-type="float">
            <text:p>-88.028973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3/2020</text:p>
          </table:table-cell>
          <table:table-cell table:number-columns-repeated="44"/>
        </table:table-row>
        <table:table-row table:style-name="ro1">
          <table:table-cell office:value-type="float" office:value="1300281" calcext:value-type="float">
            <text:p>1300281</text:p>
          </table:table-cell>
          <table:table-cell office:value-type="string" calcext:value-type="string">
            <text:p>Rus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15N</text:p>
          </table:table-cell>
          <table:table-cell office:value-type="string" calcext:value-type="string">
            <text:p>0880144W</text:p>
          </table:table-cell>
          <table:table-cell office:value-type="float" office:value="36.6541392" calcext:value-type="float">
            <text:p>36.6541392</text:p>
          </table:table-cell>
          <table:table-cell office:value-type="float" office:value="-88.0289502" calcext:value-type="float">
            <text:p>-88.028950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0286" calcext:value-type="float">
            <text:p>1300286</text:p>
          </table:table-cell>
          <table:table-cell office:value-type="string" calcext:value-type="string">
            <text:p>Rushi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937N</text:p>
          </table:table-cell>
          <table:table-cell office:value-type="string" calcext:value-type="string">
            <text:p>0880214W</text:p>
          </table:table-cell>
          <table:table-cell office:value-type="float" office:value="36.6603107" calcext:value-type="float">
            <text:p>36.6603107</text:p>
          </table:table-cell>
          <table:table-cell office:value-type="float" office:value="-88.0371957" calcext:value-type="float">
            <text:p>-88.037195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0362" calcext:value-type="float">
            <text:p>1300362</text:p>
          </table:table-cell>
          <table:table-cell office:value-type="string" calcext:value-type="string">
            <text:p>Rut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80149W</text:p>
          </table:table-cell>
          <table:table-cell office:value-type="float" office:value="36.494213" calcext:value-type="float">
            <text:p>36.494213</text:p>
          </table:table-cell>
          <table:table-cell office:value-type="float" office:value="-88.0303032" calcext:value-type="float">
            <text:p>-88.030303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964" calcext:value-type="float">
            <text:p>1308964</text:p>
          </table:table-cell>
          <table:table-cell office:value-type="string" calcext:value-type="string">
            <text:p>Scarbo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75844W</text:p>
          </table:table-cell>
          <table:table-cell office:value-type="float" office:value="36.5131011" calcext:value-type="float">
            <text:p>36.5131011</text:p>
          </table:table-cell>
          <table:table-cell office:value-type="float" office:value="-87.978912" calcext:value-type="float">
            <text:p>-87.97891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89" calcext:value-type="float">
            <text:p>1301089</text:p>
          </table:table-cell>
          <table:table-cell office:value-type="string" calcext:value-type="string">
            <text:p>Se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75213W</text:p>
          </table:table-cell>
          <table:table-cell office:value-type="float" office:value="36.3947688" calcext:value-type="float">
            <text:p>36.3947688</text:p>
          </table:table-cell>
          <table:table-cell office:value-type="float" office:value="-87.8702982" calcext:value-type="float">
            <text:p>-87.870298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90" calcext:value-type="float">
            <text:p>1301090</text:p>
          </table:table-cell>
          <table:table-cell office:value-type="string" calcext:value-type="string">
            <text:p>Se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75057W</text:p>
          </table:table-cell>
          <table:table-cell office:value-type="float" office:value="36.4522675" calcext:value-type="float">
            <text:p>36.4522675</text:p>
          </table:table-cell>
          <table:table-cell office:value-type="float" office:value="-87.8491855" calcext:value-type="float">
            <text:p>-87.849185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29" calcext:value-type="float">
            <text:p>1301129</text:p>
          </table:table-cell>
          <table:table-cell office:value-type="string" calcext:value-type="string">
            <text:p>Se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75001W</text:p>
          </table:table-cell>
          <table:table-cell office:value-type="float" office:value="36.4058795" calcext:value-type="float">
            <text:p>36.4058795</text:p>
          </table:table-cell>
          <table:table-cell office:value-type="float" office:value="-87.8336298" calcext:value-type="float">
            <text:p>-87.833629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30" calcext:value-type="float">
            <text:p>1301130</text:p>
          </table:table-cell>
          <table:table-cell office:value-type="string" calcext:value-type="string">
            <text:p>Se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75936W</text:p>
          </table:table-cell>
          <table:table-cell office:value-type="float" office:value="36.4387731" calcext:value-type="float">
            <text:p>36.4387731</text:p>
          </table:table-cell>
          <table:table-cell office:value-type="float" office:value="-87.9933428" calcext:value-type="float">
            <text:p>-87.993342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08971" calcext:value-type="float">
            <text:p>1308971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4017N</text:p>
          </table:table-cell>
          <table:table-cell office:value-type="string" calcext:value-type="string">
            <text:p>0875832W</text:p>
          </table:table-cell>
          <table:table-cell office:value-type="float" office:value="36.6715228" calcext:value-type="float">
            <text:p>36.6715228</text:p>
          </table:table-cell>
          <table:table-cell office:value-type="float" office:value="-87.975661" calcext:value-type="float">
            <text:p>-87.97566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8972" calcext:value-type="float">
            <text:p>1308972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4012N</text:p>
          </table:table-cell>
          <table:table-cell office:value-type="string" calcext:value-type="string">
            <text:p>0875726W</text:p>
          </table:table-cell>
          <table:table-cell office:value-type="float" office:value="36.6699219" calcext:value-type="float">
            <text:p>36.6699219</text:p>
          </table:table-cell>
          <table:table-cell office:value-type="float" office:value="-87.9571648" calcext:value-type="float">
            <text:p>-87.957164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029" calcext:value-type="float">
            <text:p>1270029</text:p>
          </table:table-cell>
          <table:table-cell office:value-type="string" calcext:value-type="string">
            <text:p>Shem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75317W</text:p>
          </table:table-cell>
          <table:table-cell office:value-type="float" office:value="36.5300445" calcext:value-type="float">
            <text:p>36.5300445</text:p>
          </table:table-cell>
          <table:table-cell office:value-type="float" office:value="-87.8880749" calcext:value-type="float">
            <text:p>-87.8880749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30" calcext:value-type="float">
            <text:p>1270030</text:p>
          </table:table-cell>
          <table:table-cell office:value-type="string" calcext:value-type="string">
            <text:p>Shem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8N</text:p>
          </table:table-cell>
          <table:table-cell office:value-type="string" calcext:value-type="string">
            <text:p>0875407W</text:p>
          </table:table-cell>
          <table:table-cell office:value-type="float" office:value="36.6078574" calcext:value-type="float">
            <text:p>36.6078574</text:p>
          </table:table-cell>
          <table:table-cell office:value-type="float" office:value="-87.9020446" calcext:value-type="float">
            <text:p>-87.902044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031" calcext:value-type="float">
            <text:p>1270031</text:p>
          </table:table-cell>
          <table:table-cell office:value-type="string" calcext:value-type="string">
            <text:p>Shem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7N</text:p>
          </table:table-cell>
          <table:table-cell office:value-type="string" calcext:value-type="string">
            <text:p>0875312W</text:p>
          </table:table-cell>
          <table:table-cell office:value-type="float" office:value="36.6103493" calcext:value-type="float">
            <text:p>36.6103493</text:p>
          </table:table-cell>
          <table:table-cell office:value-type="float" office:value="-87.8866499" calcext:value-type="float">
            <text:p>-87.886649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269" calcext:value-type="float">
            <text:p>1270269</text:p>
          </table:table-cell>
          <table:table-cell office:value-type="string" calcext:value-type="string">
            <text:p>S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9N</text:p>
          </table:table-cell>
          <table:table-cell office:value-type="string" calcext:value-type="string">
            <text:p>0875553W</text:p>
          </table:table-cell>
          <table:table-cell office:value-type="float" office:value="36.6080606" calcext:value-type="float">
            <text:p>36.6080606</text:p>
          </table:table-cell>
          <table:table-cell office:value-type="float" office:value="-87.9313481" calcext:value-type="float">
            <text:p>-87.931348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270" calcext:value-type="float">
            <text:p>1270270</text:p>
          </table:table-cell>
          <table:table-cell office:value-type="string" calcext:value-type="string">
            <text:p>S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04N</text:p>
          </table:table-cell>
          <table:table-cell office:value-type="string" calcext:value-type="string">
            <text:p>0875631W</text:p>
          </table:table-cell>
          <table:table-cell office:value-type="float" office:value="36.6176608" calcext:value-type="float">
            <text:p>36.6176608</text:p>
          </table:table-cell>
          <table:table-cell office:value-type="float" office:value="-87.9419955" calcext:value-type="float">
            <text:p>-87.941995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652" calcext:value-type="float">
            <text:p>1270652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74526W</text:p>
          </table:table-cell>
          <table:table-cell office:value-type="float" office:value="36.5880984" calcext:value-type="float">
            <text:p>36.5880984</text:p>
          </table:table-cell>
          <table:table-cell office:value-type="float" office:value="-87.7572358" calcext:value-type="float">
            <text:p>-87.757235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105" calcext:value-type="float">
            <text:p>164710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73844W</text:p>
          </table:table-cell>
          <table:table-cell office:value-type="float" office:value="36.5489315" calcext:value-type="float">
            <text:p>36.5489315</text:p>
          </table:table-cell>
          <table:table-cell office:value-type="float" office:value="-87.6455663" calcext:value-type="float">
            <text:p>-87.645566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17" calcext:value-type="float">
            <text:p>1292817</text:p>
          </table:table-cell>
          <table:table-cell office:value-type="string" calcext:value-type="string">
            <text:p>Soloman D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75822W</text:p>
          </table:table-cell>
          <table:table-cell office:value-type="float" office:value="36.4360672" calcext:value-type="float">
            <text:p>36.4360672</text:p>
          </table:table-cell>
          <table:table-cell office:value-type="float" office:value="-87.9727546" calcext:value-type="float">
            <text:p>-87.972754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1203" calcext:value-type="float">
            <text:p>1271203</text:p>
          </table:table-cell>
          <table:table-cell office:value-type="string" calcext:value-type="string">
            <text:p>Sta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75828W</text:p>
          </table:table-cell>
          <table:table-cell office:value-type="float" office:value="36.5130176" calcext:value-type="float">
            <text:p>36.5130176</text:p>
          </table:table-cell>
          <table:table-cell office:value-type="float" office:value="-87.9744272" calcext:value-type="float">
            <text:p>-87.974427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325378" calcext:value-type="float">
            <text:p>1325378</text:p>
          </table:table-cell>
          <table:table-cell office:value-type="string" calcext:value-type="string">
            <text:p>Standing 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75757W</text:p>
          </table:table-cell>
          <table:table-cell office:value-type="float" office:value="36.4331022" calcext:value-type="float">
            <text:p>36.4331022</text:p>
          </table:table-cell>
          <table:table-cell office:value-type="float" office:value="-87.9658572" calcext:value-type="float">
            <text:p>-87.965857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82" calcext:value-type="float">
            <text:p>1271482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75426W</text:p>
          </table:table-cell>
          <table:table-cell office:value-type="float" office:value="36.5537286" calcext:value-type="float">
            <text:p>36.5537286</text:p>
          </table:table-cell>
          <table:table-cell office:value-type="float" office:value="-87.9072244" calcext:value-type="float">
            <text:p>-87.907224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1308982" calcext:value-type="float">
            <text:p>1308982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80107W</text:p>
          </table:table-cell>
          <table:table-cell office:value-type="float" office:value="36.488911" calcext:value-type="float">
            <text:p>36.488911</text:p>
          </table:table-cell>
          <table:table-cell office:value-type="float" office:value="-88.0186626" calcext:value-type="float">
            <text:p>-88.018662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8/2020</text:p>
          </table:table-cell>
          <table:table-cell table:number-columns-repeated="44"/>
        </table:table-row>
        <table:table-row table:style-name="ro1">
          <table:table-cell office:value-type="float" office:value="1272014" calcext:value-type="float">
            <text:p>1272014</text:p>
          </table:table-cell>
          <table:table-cell office:value-type="string" calcext:value-type="string">
            <text:p>Sy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75335W</text:p>
          </table:table-cell>
          <table:table-cell office:value-type="float" office:value="36.4806006" calcext:value-type="float">
            <text:p>36.4806006</text:p>
          </table:table-cell>
          <table:table-cell office:value-type="float" office:value="-87.8930758" calcext:value-type="float">
            <text:p>-87.893075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17" calcext:value-type="float">
            <text:p>1272217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80135W</text:p>
          </table:table-cell>
          <table:table-cell office:value-type="float" office:value="36.4906918" calcext:value-type="float">
            <text:p>36.4906918</text:p>
          </table:table-cell>
          <table:table-cell office:value-type="float" office:value="-88.0262632" calcext:value-type="float">
            <text:p>-88.026263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72219" calcext:value-type="float">
            <text:p>1272219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75154W</text:p>
          </table:table-cell>
          <table:table-cell office:value-type="float" office:value="36.5258776" calcext:value-type="float">
            <text:p>36.5258776</text:p>
          </table:table-cell>
          <table:table-cell office:value-type="float" office:value="-87.8650185" calcext:value-type="float">
            <text:p>-87.865018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21" calcext:value-type="float">
            <text:p>1272221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75109W</text:p>
          </table:table-cell>
          <table:table-cell office:value-type="float" office:value="36.5569884" calcext:value-type="float">
            <text:p>36.5569884</text:p>
          </table:table-cell>
          <table:table-cell office:value-type="float" office:value="-87.8525176" calcext:value-type="float">
            <text:p>-87.852517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379" calcext:value-type="float">
            <text:p>1325379</text:p>
          </table:table-cell>
          <table:table-cell office:value-type="string" calcext:value-type="string">
            <text:p>Taylo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74902W</text:p>
          </table:table-cell>
          <table:table-cell office:value-type="float" office:value="36.5714324" calcext:value-type="float">
            <text:p>36.5714324</text:p>
          </table:table-cell>
          <table:table-cell office:value-type="float" office:value="-87.8172382" calcext:value-type="float">
            <text:p>-87.817238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31" calcext:value-type="float">
            <text:p>1272531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74608W</text:p>
          </table:table-cell>
          <table:table-cell office:value-type="float" office:value="36.3983793" calcext:value-type="float">
            <text:p>36.3983793</text:p>
          </table:table-cell>
          <table:table-cell office:value-type="float" office:value="-87.768905" calcext:value-type="float">
            <text:p>-87.76890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5380" calcext:value-type="float">
            <text:p>1325380</text:p>
          </table:table-cell>
          <table:table-cell office:value-type="string" calcext:value-type="string">
            <text:p>Tri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75400W</text:p>
          </table:table-cell>
          <table:table-cell office:value-type="float" office:value="36.498378" calcext:value-type="float">
            <text:p>36.498378</text:p>
          </table:table-cell>
          <table:table-cell office:value-type="float" office:value="-87.9000203" calcext:value-type="float">
            <text:p>-87.900020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79" calcext:value-type="float">
            <text:p>1273479</text:p>
          </table:table-cell>
          <table:table-cell office:value-type="string" calcext:value-type="string">
            <text:p>V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5N</text:p>
          </table:table-cell>
          <table:table-cell office:value-type="string" calcext:value-type="string">
            <text:p>0880131W</text:p>
          </table:table-cell>
          <table:table-cell office:value-type="float" office:value="36.6097679" calcext:value-type="float">
            <text:p>36.6097679</text:p>
          </table:table-cell>
          <table:table-cell office:value-type="float" office:value="-88.0253011" calcext:value-type="float">
            <text:p>-88.025301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005" calcext:value-type="float">
            <text:p>1309005</text:p>
          </table:table-cell>
          <table:table-cell office:value-type="string" calcext:value-type="string">
            <text:p>V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13N</text:p>
          </table:table-cell>
          <table:table-cell office:value-type="string" calcext:value-type="string">
            <text:p>0880159W</text:p>
          </table:table-cell>
          <table:table-cell office:value-type="float" office:value="36.6369902" calcext:value-type="float">
            <text:p>36.6369902</text:p>
          </table:table-cell>
          <table:table-cell office:value-type="float" office:value="-88.0330787" calcext:value-type="float">
            <text:p>-88.033078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79" calcext:value-type="float">
            <text:p>1273679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80056W</text:p>
          </table:table-cell>
          <table:table-cell office:value-type="float" office:value="36.5600458" calcext:value-type="float">
            <text:p>36.5600458</text:p>
          </table:table-cell>
          <table:table-cell office:value-type="float" office:value="-88.0155793" calcext:value-type="float">
            <text:p>-88.015579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69" calcext:value-type="float">
            <text:p>1273969</text:p>
          </table:table-cell>
          <table:table-cell office:value-type="string" calcext:value-type="string">
            <text:p>Wea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75008W</text:p>
          </table:table-cell>
          <table:table-cell office:value-type="float" office:value="36.3464364" calcext:value-type="float">
            <text:p>36.3464364</text:p>
          </table:table-cell>
          <table:table-cell office:value-type="float" office:value="-87.8355751" calcext:value-type="float">
            <text:p>-87.835575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78" calcext:value-type="float">
            <text:p>1274478</text:p>
          </table:table-cell>
          <table:table-cell office:value-type="string" calcext:value-type="string">
            <text:p>Whit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75530W</text:p>
          </table:table-cell>
          <table:table-cell office:value-type="float" office:value="36.5703225" calcext:value-type="float">
            <text:p>36.5703225</text:p>
          </table:table-cell>
          <table:table-cell office:value-type="float" office:value="-87.9250202" calcext:value-type="float">
            <text:p>-87.925020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62" calcext:value-type="float">
            <text:p>1304562</text:p>
          </table:table-cell>
          <table:table-cell office:value-type="string" calcext:value-type="string">
            <text:p>Whit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75341W</text:p>
          </table:table-cell>
          <table:table-cell office:value-type="float" office:value="36.5103224" calcext:value-type="float">
            <text:p>36.5103224</text:p>
          </table:table-cell>
          <table:table-cell office:value-type="float" office:value="-87.8947421" calcext:value-type="float">
            <text:p>-87.894742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017" calcext:value-type="float">
            <text:p>1309017</text:p>
          </table:table-cell>
          <table:table-cell office:value-type="string" calcext:value-type="string">
            <text:p>Wig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11N</text:p>
          </table:table-cell>
          <table:table-cell office:value-type="string" calcext:value-type="string">
            <text:p>0875644W</text:p>
          </table:table-cell>
          <table:table-cell office:value-type="float" office:value="36.6364337" calcext:value-type="float">
            <text:p>36.6364337</text:p>
          </table:table-cell>
          <table:table-cell office:value-type="float" office:value="-87.9455755" calcext:value-type="float">
            <text:p>-87.945575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4600" calcext:value-type="float">
            <text:p>1274600</text:p>
          </table:table-cell>
          <table:table-cell office:value-type="string" calcext:value-type="string">
            <text:p>Wilk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75742W</text:p>
          </table:table-cell>
          <table:table-cell office:value-type="float" office:value="36.5797673" calcext:value-type="float">
            <text:p>36.5797673</text:p>
          </table:table-cell>
          <table:table-cell office:value-type="float" office:value="-87.9616881" calcext:value-type="float">
            <text:p>-87.961688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84" calcext:value-type="float">
            <text:p>127468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75412W</text:p>
          </table:table-cell>
          <table:table-cell office:value-type="float" office:value="36.5447671" calcext:value-type="float">
            <text:p>36.5447671</text:p>
          </table:table-cell>
          <table:table-cell office:value-type="float" office:value="-87.9033526" calcext:value-type="float">
            <text:p>-87.903352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1274685" calcext:value-type="float">
            <text:p>1274685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74941W</text:p>
          </table:table-cell>
          <table:table-cell office:value-type="float" office:value="36.5753214" calcext:value-type="float">
            <text:p>36.5753214</text:p>
          </table:table-cell>
          <table:table-cell office:value-type="float" office:value="-87.828072" calcext:value-type="float">
            <text:p>-87.82807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88" calcext:value-type="float">
            <text:p>1274688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4002N</text:p>
          </table:table-cell>
          <table:table-cell office:value-type="string" calcext:value-type="string">
            <text:p>0880205W</text:p>
          </table:table-cell>
          <table:table-cell office:value-type="float" office:value="36.6672679" calcext:value-type="float">
            <text:p>36.6672679</text:p>
          </table:table-cell>
          <table:table-cell office:value-type="float" office:value="-88.0347449" calcext:value-type="float">
            <text:p>-88.034744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9018" calcext:value-type="float">
            <text:p>1309018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57N</text:p>
          </table:table-cell>
          <table:table-cell office:value-type="string" calcext:value-type="string">
            <text:p>0875256W</text:p>
          </table:table-cell>
          <table:table-cell office:value-type="float" office:value="36.632544" calcext:value-type="float">
            <text:p>36.632544</text:p>
          </table:table-cell>
          <table:table-cell office:value-type="float" office:value="-87.8822398" calcext:value-type="float">
            <text:p>-87.882239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4889" calcext:value-type="float">
            <text:p>1274889</text:p>
          </table:table-cell>
          <table:table-cell office:value-type="string" calcext:value-type="string">
            <text:p>Win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74728W</text:p>
          </table:table-cell>
          <table:table-cell office:value-type="float" office:value="36.3861575" calcext:value-type="float">
            <text:p>36.3861575</text:p>
          </table:table-cell>
          <table:table-cell office:value-type="float" office:value="-87.7911283" calcext:value-type="float">
            <text:p>-87.791128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95" calcext:value-type="float">
            <text:p>1304695</text:p>
          </table:table-cell>
          <table:table-cell office:value-type="string" calcext:value-type="string">
            <text:p>Wyn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75839W</text:p>
          </table:table-cell>
          <table:table-cell office:value-type="float" office:value="36.3736587" calcext:value-type="float">
            <text:p>36.3736587</text:p>
          </table:table-cell>
          <table:table-cell office:value-type="float" office:value="-87.9775254" calcext:value-type="float">
            <text:p>-87.977525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04626" calcext:value-type="float">
            <text:p>2804626</text:p>
          </table:table-cell>
          <table:table-cell office:value-type="string" calcext:value-type="string">
            <text:p>Big Roc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74529W</text:p>
          </table:table-cell>
          <table:table-cell office:value-type="float" office:value="36.5766307" calcext:value-type="float">
            <text:p>36.5766307</text:p>
          </table:table-cell>
          <table:table-cell office:value-type="float" office:value="-87.7579214" calcext:value-type="float">
            <text:p>-87.757921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62" calcext:value-type="float">
            <text:p>1648962</text:p>
          </table:table-cell>
          <table:table-cell office:value-type="string" calcext:value-type="string">
            <text:p>Cumberland City-Carlis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74323W</text:p>
          </table:table-cell>
          <table:table-cell office:value-type="float" office:value="36.4078302" calcext:value-type="float">
            <text:p>36.4078302</text:p>
          </table:table-cell>
          <table:table-cell office:value-type="float" office:value="-87.7230752" calcext:value-type="float">
            <text:p>-87.723075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63" calcext:value-type="float">
            <text:p>1648963</text:p>
          </table:table-cell>
          <table:table-cell office:value-type="string" calcext:value-type="string">
            <text:p>Dov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75153W</text:p>
          </table:table-cell>
          <table:table-cell office:value-type="float" office:value="36.4728296" calcext:value-type="float">
            <text:p>36.4728296</text:p>
          </table:table-cell>
          <table:table-cell office:value-type="float" office:value="-87.8647468" calcext:value-type="float">
            <text:p>-87.864746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64" calcext:value-type="float">
            <text:p>1648964</text:p>
          </table:table-cell>
          <table:table-cell office:value-type="string" calcext:value-type="string">
            <text:p>Indian Mound-Bumpus Mill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74609W</text:p>
          </table:table-cell>
          <table:table-cell office:value-type="float" office:value="36.5397723" calcext:value-type="float">
            <text:p>36.5397723</text:p>
          </table:table-cell>
          <table:table-cell office:value-type="float" office:value="-87.7691867" calcext:value-type="float">
            <text:p>-87.769186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65" calcext:value-type="float">
            <text:p>1648965</text:p>
          </table:table-cell>
          <table:table-cell office:value-type="string" calcext:value-type="string">
            <text:p>Mode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75730W</text:p>
          </table:table-cell>
          <table:table-cell office:value-type="float" office:value="36.560052" calcext:value-type="float">
            <text:p>36.560052</text:p>
          </table:table-cell>
          <table:table-cell office:value-type="float" office:value="-87.9583603" calcext:value-type="float">
            <text:p>-87.958360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922" calcext:value-type="float">
            <text:p>1275922</text:p>
          </table:table-cell>
          <table:table-cell office:value-type="string" calcext:value-type="string">
            <text:p>Asbu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75211W</text:p>
          </table:table-cell>
          <table:table-cell office:value-type="float" office:value="36.398109" calcext:value-type="float">
            <text:p>36.398109</text:p>
          </table:table-cell>
          <table:table-cell office:value-type="float" office:value="-87.8697479" calcext:value-type="float">
            <text:p>-87.869747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33" calcext:value-type="float">
            <text:p>1276033</text:p>
          </table:table-cell>
          <table:table-cell office:value-type="string" calcext:value-type="string">
            <text:p>Azot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80016W</text:p>
          </table:table-cell>
          <table:table-cell office:value-type="float" office:value="36.5775525" calcext:value-type="float">
            <text:p>36.5775525</text:p>
          </table:table-cell>
          <table:table-cell office:value-type="float" office:value="-88.0044729" calcext:value-type="float">
            <text:p>-88.004472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77" calcext:value-type="float">
            <text:p>1308777</text:p>
          </table:table-cell>
          <table:table-cell office:value-type="string" calcext:value-type="string">
            <text:p>Ballard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74117W</text:p>
          </table:table-cell>
          <table:table-cell office:value-type="float" office:value="36.3961637" calcext:value-type="float">
            <text:p>36.3961637</text:p>
          </table:table-cell>
          <table:table-cell office:value-type="float" office:value="-87.6880741" calcext:value-type="float">
            <text:p>-87.688074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153" calcext:value-type="float">
            <text:p>1305153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75042W</text:p>
          </table:table-cell>
          <table:table-cell office:value-type="float" office:value="36.5606064" calcext:value-type="float">
            <text:p>36.5606064</text:p>
          </table:table-cell>
          <table:table-cell office:value-type="float" office:value="-87.8450226" calcext:value-type="float">
            <text:p>-87.845022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81" calcext:value-type="float">
            <text:p>1308781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803" calcext:value-type="float">
            <text:p>1277803</text:p>
          </table:table-cell>
          <table:table-cell office:value-type="string" calcext:value-type="string">
            <text:p>Blu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80002W</text:p>
          </table:table-cell>
          <table:table-cell office:value-type="float" office:value="36.5342193" calcext:value-type="float">
            <text:p>36.5342193</text:p>
          </table:table-cell>
          <table:table-cell office:value-type="float" office:value="-88.0005846" calcext:value-type="float">
            <text:p>-88.000584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13" calcext:value-type="float">
            <text:p>1308813</text:p>
          </table:table-cell>
          <table:table-cell office:value-type="string" calcext:value-type="string">
            <text:p>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74835W</text:p>
          </table:table-cell>
          <table:table-cell office:value-type="float" office:value="36.5736614" calcext:value-type="float">
            <text:p>36.5736614</text:p>
          </table:table-cell>
          <table:table-cell office:value-type="float" office:value="-87.8097433" calcext:value-type="float">
            <text:p>-87.809743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117" calcext:value-type="float">
            <text:p>1306117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75048W</text:p>
          </table:table-cell>
          <table:table-cell office:value-type="float" office:value="36.4144973" calcext:value-type="float">
            <text:p>36.4144973</text:p>
          </table:table-cell>
          <table:table-cell office:value-type="float" office:value="-87.8466913" calcext:value-type="float">
            <text:p>-87.846691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19" calcext:value-type="float">
            <text:p>1308819</text:p>
          </table:table-cell>
          <table:table-cell office:value-type="string" calcext:value-type="string">
            <text:p>Crockett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59N</text:p>
          </table:table-cell>
          <table:table-cell office:value-type="string" calcext:value-type="string">
            <text:p>0875555W</text:p>
          </table:table-cell>
          <table:table-cell office:value-type="float" office:value="36.6497737" calcext:value-type="float">
            <text:p>36.6497737</text:p>
          </table:table-cell>
          <table:table-cell office:value-type="float" office:value="-87.931969" calcext:value-type="float">
            <text:p>-87.93196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192" calcext:value-type="float">
            <text:p>1306192</text:p>
          </table:table-cell>
          <table:table-cell office:value-type="string" calcext:value-type="string">
            <text:p>Cros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74057W</text:p>
          </table:table-cell>
          <table:table-cell office:value-type="float" office:value="36.5092166" calcext:value-type="float">
            <text:p>36.5092166</text:p>
          </table:table-cell>
          <table:table-cell office:value-type="float" office:value="-87.6825175" calcext:value-type="float">
            <text:p>-87.682517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27" calcext:value-type="float">
            <text:p>1281727</text:p>
          </table:table-cell>
          <table:table-cell office:value-type="string" calcext:value-type="string">
            <text:p>Cross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74957W</text:p>
          </table:table-cell>
          <table:table-cell office:value-type="float" office:value="36.3486653" calcext:value-type="float">
            <text:p>36.3486653</text:p>
          </table:table-cell>
          <table:table-cell office:value-type="float" office:value="-87.8325247" calcext:value-type="float">
            <text:p>-87.832524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30" calcext:value-type="float">
            <text:p>1308830</text:p>
          </table:table-cell>
          <table:table-cell office:value-type="string" calcext:value-type="string">
            <text:p>Duck Spring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05N</text:p>
          </table:table-cell>
          <table:table-cell office:value-type="string" calcext:value-type="string">
            <text:p>0874636W</text:p>
          </table:table-cell>
          <table:table-cell office:value-type="float" office:value="36.6347719" calcext:value-type="float">
            <text:p>36.6347719</text:p>
          </table:table-cell>
          <table:table-cell office:value-type="float" office:value="-87.7766857" calcext:value-type="float">
            <text:p>-87.776685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3139" calcext:value-type="float">
            <text:p>1283139</text:p>
          </table:table-cell>
          <table:table-cell office:value-type="string" calcext:value-type="string">
            <text:p>Dunba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74025W</text:p>
          </table:table-cell>
          <table:table-cell office:value-type="float" office:value="36.4411625" calcext:value-type="float">
            <text:p>36.4411625</text:p>
          </table:table-cell>
          <table:table-cell office:value-type="float" office:value="-87.6736288" calcext:value-type="float">
            <text:p>-87.673628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34" calcext:value-type="float">
            <text:p>1283634</text:p>
          </table:table-cell>
          <table:table-cell office:value-type="string" calcext:value-type="string">
            <text:p>Elk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74338W</text:p>
          </table:table-cell>
          <table:table-cell office:value-type="float" office:value="36.3978304" calcext:value-type="float">
            <text:p>36.3978304</text:p>
          </table:table-cell>
          <table:table-cell office:value-type="float" office:value="-87.727242" calcext:value-type="float">
            <text:p>-87.72724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36" calcext:value-type="float">
            <text:p>1306436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74924W</text:p>
          </table:table-cell>
          <table:table-cell office:value-type="float" office:value="36.4533852" calcext:value-type="float">
            <text:p>36.4533852</text:p>
          </table:table-cell>
          <table:table-cell office:value-type="float" office:value="-87.8233564" calcext:value-type="float">
            <text:p>-87.823356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73" calcext:value-type="float">
            <text:p>1325373</text:p>
          </table:table-cell>
          <table:table-cell office:value-type="string" calcext:value-type="string">
            <text:p>Fort Donels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75035W</text:p>
          </table:table-cell>
          <table:table-cell office:value-type="float" office:value="36.4869957" calcext:value-type="float">
            <text:p>36.4869957</text:p>
          </table:table-cell>
          <table:table-cell office:value-type="float" office:value="-87.8430792" calcext:value-type="float">
            <text:p>-87.843079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7596" calcext:value-type="float">
            <text:p>1287596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75425W</text:p>
          </table:table-cell>
          <table:table-cell office:value-type="float" office:value="36.5317183" calcext:value-type="float">
            <text:p>36.5317183</text:p>
          </table:table-cell>
          <table:table-cell office:value-type="float" office:value="-87.9069698" calcext:value-type="float">
            <text:p>-87.906969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20" calcext:value-type="float">
            <text:p>1288320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75614W</text:p>
          </table:table-cell>
          <table:table-cell office:value-type="float" office:value="36.5122742" calcext:value-type="float">
            <text:p>36.5122742</text:p>
          </table:table-cell>
          <table:table-cell office:value-type="float" office:value="-87.9372491" calcext:value-type="float">
            <text:p>-87.937249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85" calcext:value-type="float">
            <text:p>1306585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73823W</text:p>
          </table:table-cell>
          <table:table-cell office:value-type="float" office:value="36.428385" calcext:value-type="float">
            <text:p>36.428385</text:p>
          </table:table-cell>
          <table:table-cell office:value-type="float" office:value="-87.6397389" calcext:value-type="float">
            <text:p>-87.639738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72" calcext:value-type="float">
            <text:p>1308872</text:p>
          </table:table-cell>
          <table:table-cell office:value-type="string" calcext:value-type="string">
            <text:p>Hort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75934W</text:p>
          </table:table-cell>
          <table:table-cell office:value-type="float" office:value="36.5097747" calcext:value-type="float">
            <text:p>36.5097747</text:p>
          </table:table-cell>
          <table:table-cell office:value-type="float" office:value="-87.9928069" calcext:value-type="float">
            <text:p>-87.992806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598" calcext:value-type="float">
            <text:p>1306598</text:p>
          </table:table-cell>
          <table:table-cell office:value-type="string" calcext:value-type="string">
            <text:p>Hurrica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75059W</text:p>
          </table:table-cell>
          <table:table-cell office:value-type="float" office:value="36.3469987" calcext:value-type="float">
            <text:p>36.3469987</text:p>
          </table:table-cell>
          <table:table-cell office:value-type="float" office:value="-87.8497477" calcext:value-type="float">
            <text:p>-87.849747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72" calcext:value-type="float">
            <text:p>1306672</text:p>
          </table:table-cell>
          <table:table-cell office:value-type="string" calcext:value-type="string">
            <text:p>Leather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75634W</text:p>
          </table:table-cell>
          <table:table-cell office:value-type="float" office:value="36.3867207" calcext:value-type="float">
            <text:p>36.3867207</text:p>
          </table:table-cell>
          <table:table-cell office:value-type="float" office:value="-87.9428069" calcext:value-type="float">
            <text:p>-87.942806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87" calcext:value-type="float">
            <text:p>1308887</text:p>
          </table:table-cell>
          <table:table-cell office:value-type="string" calcext:value-type="string">
            <text:p>Le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74934W</text:p>
          </table:table-cell>
          <table:table-cell office:value-type="float" office:value="36.5386618" calcext:value-type="float">
            <text:p>36.5386618</text:p>
          </table:table-cell>
          <table:table-cell office:value-type="float" office:value="-87.8261333" calcext:value-type="float">
            <text:p>-87.826133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89" calcext:value-type="float">
            <text:p>1308889</text:p>
          </table:table-cell>
          <table:table-cell office:value-type="string" calcext:value-type="string">
            <text:p>Lick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75105W</text:p>
          </table:table-cell>
          <table:table-cell office:value-type="float" office:value="36.44783" calcext:value-type="float">
            <text:p>36.44783</text:p>
          </table:table-cell>
          <table:table-cell office:value-type="float" office:value="-87.8514133" calcext:value-type="float">
            <text:p>-87.851413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94" calcext:value-type="float">
            <text:p>1308894</text:p>
          </table:table-cell>
          <table:table-cell office:value-type="string" calcext:value-type="string">
            <text:p>Lost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80039W</text:p>
          </table:table-cell>
          <table:table-cell office:value-type="float" office:value="36.4692199" calcext:value-type="float">
            <text:p>36.4692199</text:p>
          </table:table-cell>
          <table:table-cell office:value-type="float" office:value="-88.0108638" calcext:value-type="float">
            <text:p>-88.010863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2222" calcext:value-type="float">
            <text:p>1292222</text:p>
          </table:table-cell>
          <table:table-cell office:value-type="string" calcext:value-type="string">
            <text:p>Lower Lo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74716W</text:p>
          </table:table-cell>
          <table:table-cell office:value-type="float" office:value="36.4756066" calcext:value-type="float">
            <text:p>36.4756066</text:p>
          </table:table-cell>
          <table:table-cell office:value-type="float" office:value="-87.7877993" calcext:value-type="float">
            <text:p>-87.787799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01" calcext:value-type="float">
            <text:p>1293301</text:p>
          </table:table-cell>
          <table:table-cell office:value-type="string" calcext:value-type="string">
            <text:p>McGe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75515W</text:p>
          </table:table-cell>
          <table:table-cell office:value-type="float" office:value="36.4139423" calcext:value-type="float">
            <text:p>36.4139423</text:p>
          </table:table-cell>
          <table:table-cell office:value-type="float" office:value="-87.920861" calcext:value-type="float">
            <text:p>-87.92086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53" calcext:value-type="float">
            <text:p>1293353</text:p>
          </table:table-cell>
          <table:table-cell office:value-type="string" calcext:value-type="string">
            <text:p>McKendr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73624W</text:p>
          </table:table-cell>
          <table:table-cell office:value-type="float" office:value="36.375053" calcext:value-type="float">
            <text:p>36.375053</text:p>
          </table:table-cell>
          <table:table-cell office:value-type="float" office:value="-87.6066825" calcext:value-type="float">
            <text:p>-87.606682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30" calcext:value-type="float">
            <text:p>1294730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06N</text:p>
          </table:table-cell>
          <table:table-cell office:value-type="string" calcext:value-type="string">
            <text:p>0875023W</text:p>
          </table:table-cell>
          <table:table-cell office:value-type="float" office:value="36.6017173" calcext:value-type="float">
            <text:p>36.6017173</text:p>
          </table:table-cell>
          <table:table-cell office:value-type="float" office:value="-87.839744" calcext:value-type="float">
            <text:p>-87.83974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11" calcext:value-type="float">
            <text:p>1308911</text:p>
          </table:table-cell>
          <table:table-cell office:value-type="string" calcext:value-type="string">
            <text:p>Mount Stor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22N</text:p>
          </table:table-cell>
          <table:table-cell office:value-type="string" calcext:value-type="string">
            <text:p>0874709W</text:p>
          </table:table-cell>
          <table:table-cell office:value-type="float" office:value="36.6228276" calcext:value-type="float">
            <text:p>36.6228276</text:p>
          </table:table-cell>
          <table:table-cell office:value-type="float" office:value="-87.7858528" calcext:value-type="float">
            <text:p>-87.785852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12" calcext:value-type="float">
            <text:p>1308912</text:p>
          </table:table-cell>
          <table:table-cell office:value-type="string" calcext:value-type="string">
            <text:p>Mount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74405W</text:p>
          </table:table-cell>
          <table:table-cell office:value-type="float" office:value="36.3567204" calcext:value-type="float">
            <text:p>36.3567204</text:p>
          </table:table-cell>
          <table:table-cell office:value-type="float" office:value="-87.7347426" calcext:value-type="float">
            <text:p>-87.734742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960" calcext:value-type="float">
            <text:p>1294960</text:p>
          </table:table-cell>
          <table:table-cell office:value-type="string" calcext:value-type="string">
            <text:p>Mount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75304W</text:p>
          </table:table-cell>
          <table:table-cell office:value-type="float" office:value="36.4961626" calcext:value-type="float">
            <text:p>36.4961626</text:p>
          </table:table-cell>
          <table:table-cell office:value-type="float" office:value="-87.8844695" calcext:value-type="float">
            <text:p>-87.884469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21" calcext:value-type="float">
            <text:p>1308921</text:p>
          </table:table-cell>
          <table:table-cell office:value-type="string" calcext:value-type="string">
            <text:p>Nevill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48N</text:p>
          </table:table-cell>
          <table:table-cell office:value-type="string" calcext:value-type="string">
            <text:p>0875531W</text:p>
          </table:table-cell>
          <table:table-cell office:value-type="float" office:value="36.6133848" calcext:value-type="float">
            <text:p>36.6133848</text:p>
          </table:table-cell>
          <table:table-cell office:value-type="float" office:value="-87.9253027" calcext:value-type="float">
            <text:p>-87.925302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492" calcext:value-type="float">
            <text:p>1295492</text:p>
          </table:table-cell>
          <table:table-cell office:value-type="string" calcext:value-type="string">
            <text:p>New Haven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74844W</text:p>
          </table:table-cell>
          <table:table-cell office:value-type="float" office:value="36.5072729" calcext:value-type="float">
            <text:p>36.5072729</text:p>
          </table:table-cell>
          <table:table-cell office:value-type="float" office:value="-87.8122443" calcext:value-type="float">
            <text:p>-87.812244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18" calcext:value-type="float">
            <text:p>1296118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54N</text:p>
          </table:table-cell>
          <table:table-cell office:value-type="string" calcext:value-type="string">
            <text:p>0875815W</text:p>
          </table:table-cell>
          <table:table-cell office:value-type="float" office:value="36.615052" calcext:value-type="float">
            <text:p>36.615052</text:p>
          </table:table-cell>
          <table:table-cell office:value-type="float" office:value="-87.9708599" calcext:value-type="float">
            <text:p>-87.970859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84" calcext:value-type="float">
            <text:p>1306884</text:p>
          </table:table-cell>
          <table:table-cell office:value-type="string" calcext:value-type="string">
            <text:p>Pau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74112W</text:p>
          </table:table-cell>
          <table:table-cell office:value-type="float" office:value="36.416441" calcext:value-type="float">
            <text:p>36.416441</text:p>
          </table:table-cell>
          <table:table-cell office:value-type="float" office:value="-87.686685" calcext:value-type="float">
            <text:p>-87.68668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37" calcext:value-type="float">
            <text:p>1308937</text:p>
          </table:table-cell>
          <table:table-cell office:value-type="string" calcext:value-type="string">
            <text:p>Phillip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74654W</text:p>
          </table:table-cell>
          <table:table-cell office:value-type="float" office:value="36.5558834" calcext:value-type="float">
            <text:p>36.5558834</text:p>
          </table:table-cell>
          <table:table-cell office:value-type="float" office:value="-87.781687" calcext:value-type="float">
            <text:p>-87.78168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889" calcext:value-type="float">
            <text:p>1297889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75139W</text:p>
          </table:table-cell>
          <table:table-cell office:value-type="float" office:value="36.5372733" calcext:value-type="float">
            <text:p>36.5372733</text:p>
          </table:table-cell>
          <table:table-cell office:value-type="float" office:value="-87.8608569" calcext:value-type="float">
            <text:p>-87.860856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70" calcext:value-type="float">
            <text:p>1306970</text:p>
          </table:table-cell>
          <table:table-cell office:value-type="string" calcext:value-type="string">
            <text:p>Rose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9N</text:p>
          </table:table-cell>
          <table:table-cell office:value-type="string" calcext:value-type="string">
            <text:p>0874451W</text:p>
          </table:table-cell>
          <table:table-cell office:value-type="float" office:value="36.5192167" calcext:value-type="float">
            <text:p>36.5192167</text:p>
          </table:table-cell>
          <table:table-cell office:value-type="float" office:value="-87.7475194" calcext:value-type="float">
            <text:p>-87.747519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61" calcext:value-type="float">
            <text:p>1308961</text:p>
          </table:table-cell>
          <table:table-cell office:value-type="string" calcext:value-type="string">
            <text:p>Saint M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80145W</text:p>
          </table:table-cell>
          <table:table-cell office:value-type="float" office:value="36.4944974" calcext:value-type="float">
            <text:p>36.4944974</text:p>
          </table:table-cell>
          <table:table-cell office:value-type="float" office:value="-88.0291974" calcext:value-type="float">
            <text:p>-88.029197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7032" calcext:value-type="float">
            <text:p>1307032</text:p>
          </table:table-cell>
          <table:table-cell office:value-type="string" calcext:value-type="string">
            <text:p>Sco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74133W</text:p>
          </table:table-cell>
          <table:table-cell office:value-type="float" office:value="36.386164" calcext:value-type="float">
            <text:p>36.386164</text:p>
          </table:table-cell>
          <table:table-cell office:value-type="float" office:value="-87.6925187" calcext:value-type="float">
            <text:p>-87.692518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79" calcext:value-type="float">
            <text:p>1308979</text:p>
          </table:table-cell>
          <table:table-cell office:value-type="string" calcext:value-type="string">
            <text:p>Stampe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73945W</text:p>
          </table:table-cell>
          <table:table-cell office:value-type="float" office:value="36.5708827" calcext:value-type="float">
            <text:p>36.5708827</text:p>
          </table:table-cell>
          <table:table-cell office:value-type="float" office:value="-87.6625164" calcext:value-type="float">
            <text:p>-87.662516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790" calcext:value-type="float">
            <text:p>1303790</text:p>
          </table:table-cell>
          <table:table-cell office:value-type="string" calcext:value-type="string">
            <text:p>Standing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75756W</text:p>
          </table:table-cell>
          <table:table-cell office:value-type="float" office:value="36.4328312" calcext:value-type="float">
            <text:p>36.4328312</text:p>
          </table:table-cell>
          <table:table-cell office:value-type="float" office:value="-87.9655849" calcext:value-type="float">
            <text:p>-87.965584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20" calcext:value-type="float">
            <text:p>1304020</text:p>
          </table:table-cell>
          <table:table-cell office:value-type="string" calcext:value-type="string">
            <text:p>Taylo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75438W</text:p>
          </table:table-cell>
          <table:table-cell office:value-type="float" office:value="36.4481083" calcext:value-type="float">
            <text:p>36.4481083</text:p>
          </table:table-cell>
          <table:table-cell office:value-type="float" office:value="-87.9105824" calcext:value-type="float">
            <text:p>-87.910582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28" calcext:value-type="float">
            <text:p>1304028</text:p>
          </table:table-cell>
          <table:table-cell office:value-type="string" calcext:value-type="string">
            <text:p>Taylo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74902W</text:p>
          </table:table-cell>
          <table:table-cell office:value-type="float" office:value="36.5711615" calcext:value-type="float">
            <text:p>36.5711615</text:p>
          </table:table-cell>
          <table:table-cell office:value-type="float" office:value="-87.8172436" calcext:value-type="float">
            <text:p>-87.817243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61" calcext:value-type="float">
            <text:p>1272361</text:p>
          </table:table-cell>
          <table:table-cell office:value-type="string" calcext:value-type="string">
            <text:p>Thar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4N</text:p>
          </table:table-cell>
          <table:table-cell office:value-type="string" calcext:value-type="string">
            <text:p>0875506W</text:p>
          </table:table-cell>
          <table:table-cell office:value-type="float" office:value="36.5678294" calcext:value-type="float">
            <text:p>36.5678294</text:p>
          </table:table-cell>
          <table:table-cell office:value-type="float" office:value="-87.9183586" calcext:value-type="float">
            <text:p>-87.918358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17" calcext:value-type="float">
            <text:p>1304117</text:p>
          </table:table-cell>
          <table:table-cell office:value-type="string" calcext:value-type="string">
            <text:p>Tip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75349W</text:p>
          </table:table-cell>
          <table:table-cell office:value-type="float" office:value="36.538107" calcext:value-type="float">
            <text:p>36.538107</text:p>
          </table:table-cell>
          <table:table-cell office:value-type="float" office:value="-87.8969694" calcext:value-type="float">
            <text:p>-87.896969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71" calcext:value-type="float">
            <text:p>1304171</text:p>
          </table:table-cell>
          <table:table-cell office:value-type="string" calcext:value-type="string">
            <text:p>Trin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75358W</text:p>
          </table:table-cell>
          <table:table-cell office:value-type="float" office:value="36.4981072" calcext:value-type="float">
            <text:p>36.4981072</text:p>
          </table:table-cell>
          <table:table-cell office:value-type="float" office:value="-87.8994701" calcext:value-type="float">
            <text:p>-87.899470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04692" calcext:value-type="float">
            <text:p>1304692</text:p>
          </table:table-cell>
          <table:table-cell office:value-type="string" calcext:value-type="string">
            <text:p>Wyat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74450W</text:p>
          </table:table-cell>
          <table:table-cell office:value-type="float" office:value="36.5506054" calcext:value-type="float">
            <text:p>36.5506054</text:p>
          </table:table-cell>
          <table:table-cell office:value-type="float" office:value="-87.7472412" calcext:value-type="float">
            <text:p>-87.747241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506" calcext:value-type="float">
            <text:p>2403506</text:p>
          </table:table-cell>
          <table:table-cell office:value-type="string" calcext:value-type="string">
            <text:p>City of Dov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75038W</text:p>
          </table:table-cell>
          <table:table-cell office:value-type="float" office:value="36.4818367" calcext:value-type="float">
            <text:p>36.4818367</text:p>
          </table:table-cell>
          <table:table-cell office:value-type="float" office:value="-87.8438212" calcext:value-type="float">
            <text:p>-87.843821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86" calcext:value-type="float">
            <text:p>246428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74044W</text:p>
          </table:table-cell>
          <table:table-cell office:value-type="float" office:value="36.485354" calcext:value-type="float">
            <text:p>36.485354</text:p>
          </table:table-cell>
          <table:table-cell office:value-type="float" office:value="-87.6789759" calcext:value-type="float">
            <text:p>-87.678975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4" calcext:value-type="float">
            <text:p>246397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74323W</text:p>
          </table:table-cell>
          <table:table-cell office:value-type="float" office:value="36.5861694" calcext:value-type="float">
            <text:p>36.5861694</text:p>
          </table:table-cell>
          <table:table-cell office:value-type="float" office:value="-87.7229198" calcext:value-type="float">
            <text:p>-87.722919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8" calcext:value-type="float">
            <text:p>246419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613N</text:p>
          </table:table-cell>
          <table:table-cell office:value-type="string" calcext:value-type="string">
            <text:p>0875111W</text:p>
          </table:table-cell>
          <table:table-cell office:value-type="float" office:value="36.6036619" calcext:value-type="float">
            <text:p>36.6036619</text:p>
          </table:table-cell>
          <table:table-cell office:value-type="float" office:value="-87.8529445" calcext:value-type="float">
            <text:p>-87.852944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8" calcext:value-type="float">
            <text:p>246408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75724W</text:p>
          </table:table-cell>
          <table:table-cell office:value-type="float" office:value="36.5627275" calcext:value-type="float">
            <text:p>36.5627275</text:p>
          </table:table-cell>
          <table:table-cell office:value-type="float" office:value="-87.9566045" calcext:value-type="float">
            <text:p>-87.956604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4" calcext:value-type="float">
            <text:p>246449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75639W</text:p>
          </table:table-cell>
          <table:table-cell office:value-type="float" office:value="36.4092388" calcext:value-type="float">
            <text:p>36.4092388</text:p>
          </table:table-cell>
          <table:table-cell office:value-type="float" office:value="-87.9441394" calcext:value-type="float">
            <text:p>-87.944139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4" calcext:value-type="float">
            <text:p>2464574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74904W</text:p>
          </table:table-cell>
          <table:table-cell office:value-type="float" office:value="36.4556349" calcext:value-type="float">
            <text:p>36.4556349</text:p>
          </table:table-cell>
          <table:table-cell office:value-type="float" office:value="-87.8177643" calcext:value-type="float">
            <text:p>-87.817764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4" calcext:value-type="float">
            <text:p>2464644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74500W</text:p>
          </table:table-cell>
          <table:table-cell office:value-type="float" office:value="36.3891225" calcext:value-type="float">
            <text:p>36.3891225</text:p>
          </table:table-cell>
          <table:table-cell office:value-type="float" office:value="-87.7498638" calcext:value-type="float">
            <text:p>-87.749863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92" calcext:value-type="float">
            <text:p>1639792</text:p>
          </table:table-cell>
          <table:table-cell office:value-type="string" calcext:value-type="string">
            <text:p>Stewart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75018W</text:p>
          </table:table-cell>
          <table:table-cell office:value-type="float" office:value="36.5011044" calcext:value-type="float">
            <text:p>36.5011044</text:p>
          </table:table-cell>
          <table:table-cell office:value-type="float" office:value="-87.8384576" calcext:value-type="float">
            <text:p>-87.8384576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346" calcext:value-type="float">
            <text:p>2406346</text:p>
          </table:table-cell>
          <table:table-cell office:value-type="string" calcext:value-type="string">
            <text:p>Town of Cumberland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73825W</text:p>
          </table:table-cell>
          <table:table-cell office:value-type="float" office:value="36.3827798" calcext:value-type="float">
            <text:p>36.3827798</text:p>
          </table:table-cell>
          <table:table-cell office:value-type="float" office:value="-87.640282" calcext:value-type="float">
            <text:p>-87.64028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8959" calcext:value-type="float">
            <text:p>1278959</text:p>
          </table:table-cell>
          <table:table-cell office:value-type="string" calcext:value-type="string">
            <text:p>Bullard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75425W</text:p>
          </table:table-cell>
          <table:table-cell office:value-type="float" office:value="36.3525544" calcext:value-type="float">
            <text:p>36.3525544</text:p>
          </table:table-cell>
          <table:table-cell office:value-type="float" office:value="-87.9069724" calcext:value-type="float">
            <text:p>-87.906972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95" calcext:value-type="float">
            <text:p>1279995</text:p>
          </table:table-cell>
          <table:table-cell office:value-type="string" calcext:value-type="string">
            <text:p>Ceda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940N</text:p>
          </table:table-cell>
          <table:table-cell office:value-type="string" calcext:value-type="string">
            <text:p>0880314W</text:p>
          </table:table-cell>
          <table:table-cell office:value-type="float" office:value="36.6611639" calcext:value-type="float">
            <text:p>36.6611639</text:p>
          </table:table-cell>
          <table:table-cell office:value-type="float" office:value="-88.0539177" calcext:value-type="float">
            <text:p>-88.053917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10" calcext:value-type="float">
            <text:p>1297510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619N</text:p>
          </table:table-cell>
          <table:table-cell office:value-type="string" calcext:value-type="string">
            <text:p>0880232W</text:p>
          </table:table-cell>
          <table:table-cell office:value-type="float" office:value="36.6053306" calcext:value-type="float">
            <text:p>36.6053306</text:p>
          </table:table-cell>
          <table:table-cell office:value-type="float" office:value="-88.0422515" calcext:value-type="float">
            <text:p>-88.042251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46" calcext:value-type="float">
            <text:p>1314846</text:p>
          </table:table-cell>
          <table:table-cell office:value-type="string" calcext:value-type="string">
            <text:p>Cind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75326W</text:p>
          </table:table-cell>
          <table:table-cell office:value-type="float" office:value="36.3406102" calcext:value-type="float">
            <text:p>36.3406102</text:p>
          </table:table-cell>
          <table:table-cell office:value-type="float" office:value="-87.890583" calcext:value-type="float">
            <text:p>-87.89058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21" calcext:value-type="float">
            <text:p>1308821</text:p>
          </table:table-cell>
          <table:table-cell office:value-type="string" calcext:value-type="string">
            <text:p>Cross Cree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74400W</text:p>
          </table:table-cell>
          <table:table-cell office:value-type="float" office:value="36.4764396" calcext:value-type="float">
            <text:p>36.4764396</text:p>
          </table:table-cell>
          <table:table-cell office:value-type="float" office:value="-87.7333527" calcext:value-type="float">
            <text:p>-87.733352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8824" calcext:value-type="float">
            <text:p>1308824</text:p>
          </table:table-cell>
          <table:table-cell office:value-type="string" calcext:value-type="string">
            <text:p>Cumberland Cit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73816W</text:p>
          </table:table-cell>
          <table:table-cell office:value-type="float" office:value="36.3953304" calcext:value-type="float">
            <text:p>36.3953304</text:p>
          </table:table-cell>
          <table:table-cell office:value-type="float" office:value="-87.6377946" calcext:value-type="float">
            <text:p>-87.637794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8938" calcext:value-type="float">
            <text:p>1308938</text:p>
          </table:table-cell>
          <table:table-cell office:value-type="string" calcext:value-type="string">
            <text:p>Pine Bluff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624N</text:p>
          </table:table-cell>
          <table:table-cell office:value-type="string" calcext:value-type="string">
            <text:p>0880245W</text:p>
          </table:table-cell>
          <table:table-cell office:value-type="float" office:value="36.6067196" calcext:value-type="float">
            <text:p>36.6067196</text:p>
          </table:table-cell>
          <table:table-cell office:value-type="float" office:value="-88.0458627" calcext:value-type="float">
            <text:p>-88.045862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8999" calcext:value-type="float">
            <text:p>1308999</text:p>
          </table:table-cell>
          <table:table-cell office:value-type="string" calcext:value-type="string">
            <text:p>Tobaccopor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833N</text:p>
          </table:table-cell>
          <table:table-cell office:value-type="string" calcext:value-type="string">
            <text:p>0875335W</text:p>
          </table:table-cell>
          <table:table-cell office:value-type="float" office:value="36.642551" calcext:value-type="float">
            <text:p>36.642551</text:p>
          </table:table-cell>
          <table:table-cell office:value-type="float" office:value="-87.8930789" calcext:value-type="float">
            <text:p>-87.893078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2679" calcext:value-type="float">
            <text:p>1302679</text:p>
          </table:table-cell>
          <table:table-cell office:value-type="string" calcext:value-type="string">
            <text:p>Bard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75424W</text:p>
          </table:table-cell>
          <table:table-cell office:value-type="float" office:value="36.5600515" calcext:value-type="float">
            <text:p>36.5600515</text:p>
          </table:table-cell>
          <table:table-cell office:value-type="float" office:value="-87.9066917" calcext:value-type="float">
            <text:p>-87.906691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13" calcext:value-type="float">
            <text:p>1302613</text:p>
          </table:table-cell>
          <table:table-cell office:value-type="string" calcext:value-type="string">
            <text:p>Cross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74412W</text:p>
          </table:table-cell>
          <table:table-cell office:value-type="float" office:value="36.4750507" calcext:value-type="float">
            <text:p>36.4750507</text:p>
          </table:table-cell>
          <table:table-cell office:value-type="float" office:value="-87.7366862" calcext:value-type="float">
            <text:p>-87.736686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10" calcext:value-type="float">
            <text:p>1307210</text:p>
          </table:table-cell>
          <table:table-cell office:value-type="string" calcext:value-type="string">
            <text:p>Kyl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73928W</text:p>
          </table:table-cell>
          <table:table-cell office:value-type="float" office:value="36.5809942" calcext:value-type="float">
            <text:p>36.5809942</text:p>
          </table:table-cell>
          <table:table-cell office:value-type="float" office:value="-87.6578804" calcext:value-type="float">
            <text:p>-87.657880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8891" calcext:value-type="float">
            <text:p>1308891</text:p>
          </table:table-cell>
          <table:table-cell office:value-type="string" calcext:value-type="string">
            <text:p>Lock D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75111W</text:p>
          </table:table-cell>
          <table:table-cell office:value-type="float" office:value="36.4950512" calcext:value-type="float">
            <text:p>36.4950512</text:p>
          </table:table-cell>
          <table:table-cell office:value-type="float" office:value="-87.8530795" calcext:value-type="float">
            <text:p>-87.853079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2605" calcext:value-type="float">
            <text:p>1302605</text:p>
          </table:table-cell>
          <table:table-cell office:value-type="string" calcext:value-type="string">
            <text:p>Pool Fi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74336W</text:p>
          </table:table-cell>
          <table:table-cell office:value-type="float" office:value="36.4617177" calcext:value-type="float">
            <text:p>36.4617177</text:p>
          </table:table-cell>
          <table:table-cell office:value-type="float" office:value="-87.726686" calcext:value-type="float">
            <text:p>-87.72668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46" calcext:value-type="float">
            <text:p>1302646</text:p>
          </table:table-cell>
          <table:table-cell office:value-type="string" calcext:value-type="string">
            <text:p>Pool Fo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73918W</text:p>
          </table:table-cell>
          <table:table-cell office:value-type="float" office:value="36.5017166" calcext:value-type="float">
            <text:p>36.5017166</text:p>
          </table:table-cell>
          <table:table-cell office:value-type="float" office:value="-87.6550167" calcext:value-type="float">
            <text:p>-87.655016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89" calcext:value-type="float">
            <text:p>1302589</text:p>
          </table:table-cell>
          <table:table-cell office:value-type="string" calcext:value-type="string">
            <text:p>Pool Fourte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74136W</text:p>
          </table:table-cell>
          <table:table-cell office:value-type="float" office:value="36.4400515" calcext:value-type="float">
            <text:p>36.4400515</text:p>
          </table:table-cell>
          <table:table-cell office:value-type="float" office:value="-87.6933517" calcext:value-type="float">
            <text:p>-87.693351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98" calcext:value-type="float">
            <text:p>1302598</text:p>
          </table:table-cell>
          <table:table-cell office:value-type="string" calcext:value-type="string">
            <text:p>Pool Six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74300W</text:p>
          </table:table-cell>
          <table:table-cell office:value-type="float" office:value="36.4517179" calcext:value-type="float">
            <text:p>36.4517179</text:p>
          </table:table-cell>
          <table:table-cell office:value-type="float" office:value="-87.7166858" calcext:value-type="float">
            <text:p>-87.716685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43" calcext:value-type="float">
            <text:p>1302643</text:p>
          </table:table-cell>
          <table:table-cell office:value-type="string" calcext:value-type="string">
            <text:p>Pool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74754W</text:p>
          </table:table-cell>
          <table:table-cell office:value-type="float" office:value="36.5000506" calcext:value-type="float">
            <text:p>36.5000506</text:p>
          </table:table-cell>
          <table:table-cell office:value-type="float" office:value="-87.798355" calcext:value-type="float">
            <text:p>-87.79835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944" calcext:value-type="float">
            <text:p>1308944</text:p>
          </table:table-cell>
          <table:table-cell office:value-type="string" calcext:value-type="string">
            <text:p>Pulley Fiel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75010W</text:p>
          </table:table-cell>
          <table:table-cell office:value-type="float" office:value="36.4375523" calcext:value-type="float">
            <text:p>36.4375523</text:p>
          </table:table-cell>
          <table:table-cell office:value-type="float" office:value="-87.8361349" calcext:value-type="float">
            <text:p>-87.836134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1375" calcext:value-type="float">
            <text:p>1271375</text:p>
          </table:table-cell>
          <table:table-cell office:value-type="string" calcext:value-type="string">
            <text:p>Stewart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74523W</text:p>
          </table:table-cell>
          <table:table-cell office:value-type="float" office:value="36.3864419" calcext:value-type="float">
            <text:p>36.3864419</text:p>
          </table:table-cell>
          <table:table-cell office:value-type="float" office:value="-87.7564099" calcext:value-type="float">
            <text:p>-87.756409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76" calcext:value-type="float">
            <text:p>1308776</text:p>
          </table:table-cell>
          <table:table-cell office:value-type="string" calcext:value-type="string">
            <text:p>Bald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74240W</text:p>
          </table:table-cell>
          <table:table-cell office:value-type="float" office:value="36.4525512" calcext:value-type="float">
            <text:p>36.4525512</text:p>
          </table:table-cell>
          <table:table-cell office:value-type="float" office:value="-87.71113" calcext:value-type="float">
            <text:p>-87.7111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84" calcext:value-type="float">
            <text:p>1308784</text:p>
          </table:table-cell>
          <table:table-cell office:value-type="string" calcext:value-type="string">
            <text:p>Big Sand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80140W</text:p>
          </table:table-cell>
          <table:table-cell office:value-type="float" office:value="36.4083875" calcext:value-type="float">
            <text:p>36.4083875</text:p>
          </table:table-cell>
          <table:table-cell office:value-type="float" office:value="-88.0278099" calcext:value-type="float">
            <text:p>-88.027809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2755" calcext:value-type="float">
            <text:p>1282755</text:p>
          </table:table-cell>
          <table:table-cell office:value-type="string" calcext:value-type="string">
            <text:p>Dov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74805W</text:p>
          </table:table-cell>
          <table:table-cell office:value-type="float" office:value="36.5025506" calcext:value-type="float">
            <text:p>36.5025506</text:p>
          </table:table-cell>
          <table:table-cell office:value-type="float" office:value="-87.8014106" calcext:value-type="float">
            <text:p>-87.801410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71" calcext:value-type="float">
            <text:p>1642971</text:p>
          </table:table-cell>
          <table:table-cell office:value-type="string" calcext:value-type="string">
            <text:p>Well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73957W</text:p>
          </table:table-cell>
          <table:table-cell office:value-type="float" office:value="36.4078301" calcext:value-type="float">
            <text:p>36.4078301</text:p>
          </table:table-cell>
          <table:table-cell office:value-type="float" office:value="-87.665851" calcext:value-type="float">
            <text:p>-87.66585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1369" calcext:value-type="float">
            <text:p>1281369</text:p>
          </table:table-cell>
          <table:table-cell office:value-type="string" calcext:value-type="string">
            <text:p>Cottrell Pond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75505W</text:p>
          </table:table-cell>
          <table:table-cell office:value-type="float" office:value="36.4502365" calcext:value-type="float">
            <text:p>36.4502365</text:p>
          </table:table-cell>
          <table:table-cell office:value-type="float" office:value="-87.9179937" calcext:value-type="float">
            <text:p>-87.917993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3978" calcext:value-type="float">
            <text:p>1283978</text:p>
          </table:table-cell>
          <table:table-cell office:value-type="string" calcext:value-type="string">
            <text:p>Fairgroun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75027W</text:p>
          </table:table-cell>
          <table:table-cell office:value-type="float" office:value="36.4744772" calcext:value-type="float">
            <text:p>36.4744772</text:p>
          </table:table-cell>
          <table:table-cell office:value-type="float" office:value="-87.8407742" calcext:value-type="float">
            <text:p>-87.840774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8946" calcext:value-type="float">
            <text:p>1308946</text:p>
          </table:table-cell>
          <table:table-cell office:value-type="string" calcext:value-type="string">
            <text:p>Rawl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75308W</text:p>
          </table:table-cell>
          <table:table-cell office:value-type="float" office:value="36.5276277" calcext:value-type="float">
            <text:p>36.5276277</text:p>
          </table:table-cell>
          <table:table-cell office:value-type="float" office:value="-87.8856686" calcext:value-type="float">
            <text:p>-87.885668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301134" calcext:value-type="float">
            <text:p>1301134</text:p>
          </table:table-cell>
          <table:table-cell office:value-type="string" calcext:value-type="string">
            <text:p>Sext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75336W</text:p>
          </table:table-cell>
          <table:table-cell office:value-type="float" office:value="36.4407424" calcext:value-type="float">
            <text:p>36.4407424</text:p>
          </table:table-cell>
          <table:table-cell office:value-type="float" office:value="-87.8932367" calcext:value-type="float">
            <text:p>-87.893236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9006" calcext:value-type="float">
            <text:p>1309006</text:p>
          </table:table-cell>
          <table:table-cell office:value-type="string" calcext:value-type="string">
            <text:p>Vinson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3850N</text:p>
          </table:table-cell>
          <table:table-cell office:value-type="string" calcext:value-type="string">
            <text:p>0880312W</text:p>
          </table:table-cell>
          <table:table-cell office:value-type="float" office:value="36.6472751" calcext:value-type="float">
            <text:p>36.6472751</text:p>
          </table:table-cell>
          <table:table-cell office:value-type="float" office:value="-88.0533623" calcext:value-type="float">
            <text:p>-88.053362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0" calcext:value-type="float">
            <text:p>1642920</text:p>
          </table:table-cell>
          <table:table-cell office:value-type="string" calcext:value-type="string">
            <text:p>Anderso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14N</text:p>
          </table:table-cell>
          <table:table-cell office:value-type="string" calcext:value-type="string">
            <text:p>0875419W</text:p>
          </table:table-cell>
          <table:table-cell office:value-type="float" office:value="36.6039402" calcext:value-type="float">
            <text:p>36.6039402</text:p>
          </table:table-cell>
          <table:table-cell office:value-type="float" office:value="-87.9053021" calcext:value-type="float">
            <text:p>-87.905302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1" calcext:value-type="float">
            <text:p>1642921</text:p>
          </table:table-cell>
          <table:table-cell office:value-type="string" calcext:value-type="string">
            <text:p>Bannister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74926W</text:p>
          </table:table-cell>
          <table:table-cell office:value-type="float" office:value="36.4958842" calcext:value-type="float">
            <text:p>36.4958842</text:p>
          </table:table-cell>
          <table:table-cell office:value-type="float" office:value="-87.8239116" calcext:value-type="float">
            <text:p>-87.823911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79" calcext:value-type="float">
            <text:p>1308779</text:p>
          </table:table-cell>
          <table:table-cell office:value-type="string" calcext:value-type="string">
            <text:p>Bear Spring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74510W</text:p>
          </table:table-cell>
          <table:table-cell office:value-type="float" office:value="36.4797728" calcext:value-type="float">
            <text:p>36.4797728</text:p>
          </table:table-cell>
          <table:table-cell office:value-type="float" office:value="-87.7527978" calcext:value-type="float">
            <text:p>-87.752797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2" calcext:value-type="float">
            <text:p>1642922</text:p>
          </table:table-cell>
          <table:table-cell office:value-type="string" calcext:value-type="string">
            <text:p>Bear Spring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74405W</text:p>
          </table:table-cell>
          <table:table-cell office:value-type="float" office:value="36.4811616" calcext:value-type="float">
            <text:p>36.4811616</text:p>
          </table:table-cell>
          <table:table-cell office:value-type="float" office:value="-87.7347416" calcext:value-type="float">
            <text:p>-87.734741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80" calcext:value-type="float">
            <text:p>1308780</text:p>
          </table:table-cell>
          <table:table-cell office:value-type="string" calcext:value-type="string">
            <text:p>Bellwood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74552W</text:p>
          </table:table-cell>
          <table:table-cell office:value-type="float" office:value="36.510328" calcext:value-type="float">
            <text:p>36.510328</text:p>
          </table:table-cell>
          <table:table-cell office:value-type="float" office:value="-87.7644646" calcext:value-type="float">
            <text:p>-87.764464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3" calcext:value-type="float">
            <text:p>1642923</text:p>
          </table:table-cell>
          <table:table-cell office:value-type="string" calcext:value-type="string">
            <text:p>Bellwoo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74554W</text:p>
          </table:table-cell>
          <table:table-cell office:value-type="float" office:value="36.5033835" calcext:value-type="float">
            <text:p>36.5033835</text:p>
          </table:table-cell>
          <table:table-cell office:value-type="float" office:value="-87.7650203" calcext:value-type="float">
            <text:p>-87.765020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4" calcext:value-type="float">
            <text:p>1642924</text:p>
          </table:table-cell>
          <table:table-cell office:value-type="string" calcext:value-type="string">
            <text:p>Blain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905N</text:p>
          </table:table-cell>
          <table:table-cell office:value-type="string" calcext:value-type="string">
            <text:p>0875403W</text:p>
          </table:table-cell>
          <table:table-cell office:value-type="float" office:value="36.65144" calcext:value-type="float">
            <text:p>36.65144</text:p>
          </table:table-cell>
          <table:table-cell office:value-type="float" office:value="-87.9008567" calcext:value-type="float">
            <text:p>-87.900856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88" calcext:value-type="float">
            <text:p>1308788</text:p>
          </table:table-cell>
          <table:table-cell office:value-type="string" calcext:value-type="string">
            <text:p>Boatyar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827N</text:p>
          </table:table-cell>
          <table:table-cell office:value-type="string" calcext:value-type="string">
            <text:p>0880320W</text:p>
          </table:table-cell>
          <table:table-cell office:value-type="float" office:value="36.6408862" calcext:value-type="float">
            <text:p>36.6408862</text:p>
          </table:table-cell>
          <table:table-cell office:value-type="float" office:value="-88.0555848" calcext:value-type="float">
            <text:p>-88.055584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89" calcext:value-type="float">
            <text:p>1308789</text:p>
          </table:table-cell>
          <table:table-cell office:value-type="string" calcext:value-type="string">
            <text:p>Bodock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80208W</text:p>
          </table:table-cell>
          <table:table-cell office:value-type="float" office:value="36.4222763" calcext:value-type="float">
            <text:p>36.4222763</text:p>
          </table:table-cell>
          <table:table-cell office:value-type="float" office:value="-88.0355878" calcext:value-type="float">
            <text:p>-88.035587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91" calcext:value-type="float">
            <text:p>1308791</text:p>
          </table:table-cell>
          <table:table-cell office:value-type="string" calcext:value-type="string">
            <text:p>Boswell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80208W</text:p>
          </table:table-cell>
          <table:table-cell office:value-type="float" office:value="36.5161641" calcext:value-type="float">
            <text:p>36.5161641</text:p>
          </table:table-cell>
          <table:table-cell office:value-type="float" office:value="-88.0355862" calcext:value-type="float">
            <text:p>-88.035586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7" calcext:value-type="float">
            <text:p>1642927</text:p>
          </table:table-cell>
          <table:table-cell office:value-type="string" calcext:value-type="string">
            <text:p>Bradford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74235W</text:p>
          </table:table-cell>
          <table:table-cell office:value-type="float" office:value="36.4447736" calcext:value-type="float">
            <text:p>36.4447736</text:p>
          </table:table-cell>
          <table:table-cell office:value-type="float" office:value="-87.7097411" calcext:value-type="float">
            <text:p>-87.709741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96" calcext:value-type="float">
            <text:p>1308796</text:p>
          </table:table-cell>
          <table:table-cell office:value-type="string" calcext:value-type="string">
            <text:p>Brandon Spring Group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75511W</text:p>
          </table:table-cell>
          <table:table-cell office:value-type="float" office:value="36.5606072" calcext:value-type="float">
            <text:p>36.5606072</text:p>
          </table:table-cell>
          <table:table-cell office:value-type="float" office:value="-87.9197477" calcext:value-type="float">
            <text:p>-87.919747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8" calcext:value-type="float">
            <text:p>1642928</text:p>
          </table:table-cell>
          <table:table-cell office:value-type="string" calcext:value-type="string">
            <text:p>Brando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75331W</text:p>
          </table:table-cell>
          <table:table-cell office:value-type="float" office:value="36.5683846" calcext:value-type="float">
            <text:p>36.5683846</text:p>
          </table:table-cell>
          <table:table-cell office:value-type="float" office:value="-87.8919687" calcext:value-type="float">
            <text:p>-87.891968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97" calcext:value-type="float">
            <text:p>1308797</text:p>
          </table:table-cell>
          <table:table-cell office:value-type="string" calcext:value-type="string">
            <text:p>Brownfield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80006W</text:p>
          </table:table-cell>
          <table:table-cell office:value-type="float" office:value="36.3875543" calcext:value-type="float">
            <text:p>36.3875543</text:p>
          </table:table-cell>
          <table:table-cell office:value-type="float" office:value="-88.0016983" calcext:value-type="float">
            <text:p>-88.001698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00" calcext:value-type="float">
            <text:p>1308800</text:p>
          </table:table-cell>
          <table:table-cell office:value-type="string" calcext:value-type="string">
            <text:p>Bullard Point Cross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75409W</text:p>
          </table:table-cell>
          <table:table-cell office:value-type="float" office:value="36.3581099" calcext:value-type="float">
            <text:p>36.3581099</text:p>
          </table:table-cell>
          <table:table-cell office:value-type="float" office:value="-87.9025277" calcext:value-type="float">
            <text:p>-87.902527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9" calcext:value-type="float">
            <text:p>1642929</text:p>
          </table:table-cell>
          <table:table-cell office:value-type="string" calcext:value-type="string">
            <text:p>Bullpastur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74115W</text:p>
          </table:table-cell>
          <table:table-cell office:value-type="float" office:value="36.433385" calcext:value-type="float">
            <text:p>36.433385</text:p>
          </table:table-cell>
          <table:table-cell office:value-type="float" office:value="-87.6875182" calcext:value-type="float">
            <text:p>-87.687518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04" calcext:value-type="float">
            <text:p>1308804</text:p>
          </table:table-cell>
          <table:table-cell office:value-type="string" calcext:value-type="string">
            <text:p>Busse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74145W</text:p>
          </table:table-cell>
          <table:table-cell office:value-type="float" office:value="36.4989389" calcext:value-type="float">
            <text:p>36.4989389</text:p>
          </table:table-cell>
          <table:table-cell office:value-type="float" office:value="-87.6958514" calcext:value-type="float">
            <text:p>-87.695851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06" calcext:value-type="float">
            <text:p>1308806</text:p>
          </table:table-cell>
          <table:table-cell office:value-type="string" calcext:value-type="string">
            <text:p>Byron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74049W</text:p>
          </table:table-cell>
          <table:table-cell office:value-type="float" office:value="36.3683866" calcext:value-type="float">
            <text:p>36.3683866</text:p>
          </table:table-cell>
          <table:table-cell office:value-type="float" office:value="-87.6802962" calcext:value-type="float">
            <text:p>-87.680296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9414" calcext:value-type="float">
            <text:p>1279414</text:p>
          </table:table-cell>
          <table:table-cell office:value-type="string" calcext:value-type="string">
            <text:p>Camp Tisch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80005W</text:p>
          </table:table-cell>
          <table:table-cell office:value-type="float" office:value="36.6050524" calcext:value-type="float">
            <text:p>36.6050524</text:p>
          </table:table-cell>
          <table:table-cell office:value-type="float" office:value="-88.0014168" calcext:value-type="float">
            <text:p>-88.001416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09" calcext:value-type="float">
            <text:p>1308809</text:p>
          </table:table-cell>
          <table:table-cell office:value-type="string" calcext:value-type="string">
            <text:p>Carlisl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74530W</text:p>
          </table:table-cell>
          <table:table-cell office:value-type="float" office:value="36.4231077" calcext:value-type="float">
            <text:p>36.4231077</text:p>
          </table:table-cell>
          <table:table-cell office:value-type="float" office:value="-87.758354" calcext:value-type="float">
            <text:p>-87.75835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30" calcext:value-type="float">
            <text:p>1642930</text:p>
          </table:table-cell>
          <table:table-cell office:value-type="string" calcext:value-type="string">
            <text:p>Carne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74706W</text:p>
          </table:table-cell>
          <table:table-cell office:value-type="float" office:value="36.5075504" calcext:value-type="float">
            <text:p>36.5075504</text:p>
          </table:table-cell>
          <table:table-cell office:value-type="float" office:value="-87.785021" calcext:value-type="float">
            <text:p>-87.78502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31" calcext:value-type="float">
            <text:p>1642931</text:p>
          </table:table-cell>
          <table:table-cell office:value-type="string" calcext:value-type="string">
            <text:p>Checkered Hous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74115W</text:p>
          </table:table-cell>
          <table:table-cell office:value-type="float" office:value="36.4306073" calcext:value-type="float">
            <text:p>36.4306073</text:p>
          </table:table-cell>
          <table:table-cell office:value-type="float" office:value="-87.6875182" calcext:value-type="float">
            <text:p>-87.687518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14" calcext:value-type="float">
            <text:p>1308814</text:p>
          </table:table-cell>
          <table:table-cell office:value-type="string" calcext:value-type="string">
            <text:p>Clark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75657W</text:p>
          </table:table-cell>
          <table:table-cell office:value-type="float" office:value="36.383943" calcext:value-type="float">
            <text:p>36.383943</text:p>
          </table:table-cell>
          <table:table-cell office:value-type="float" office:value="-87.9491961" calcext:value-type="float">
            <text:p>-87.949196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18" calcext:value-type="float">
            <text:p>1308818</text:p>
          </table:table-cell>
          <table:table-cell office:value-type="string" calcext:value-type="string">
            <text:p>Clyd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952N</text:p>
          </table:table-cell>
          <table:table-cell office:value-type="string" calcext:value-type="string">
            <text:p>0880400W</text:p>
          </table:table-cell>
          <table:table-cell office:value-type="float" office:value="36.6644974" calcext:value-type="float">
            <text:p>36.6644974</text:p>
          </table:table-cell>
          <table:table-cell office:value-type="float" office:value="-88.0666959" calcext:value-type="float">
            <text:p>-88.066695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22" calcext:value-type="float">
            <text:p>1308822</text:p>
          </table:table-cell>
          <table:table-cell office:value-type="string" calcext:value-type="string">
            <text:p>Cross 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75757W</text:p>
          </table:table-cell>
          <table:table-cell office:value-type="float" office:value="36.413387" calcext:value-type="float">
            <text:p>36.413387</text:p>
          </table:table-cell>
          <table:table-cell office:value-type="float" office:value="-87.9658629" calcext:value-type="float">
            <text:p>-87.965862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25" calcext:value-type="float">
            <text:p>1308825</text:p>
          </table:table-cell>
          <table:table-cell office:value-type="string" calcext:value-type="string">
            <text:p>Cumberland Iron Work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74415W</text:p>
          </table:table-cell>
          <table:table-cell office:value-type="float" office:value="36.4708841" calcext:value-type="float">
            <text:p>36.4708841</text:p>
          </table:table-cell>
          <table:table-cell office:value-type="float" office:value="-87.7375196" calcext:value-type="float">
            <text:p>-87.737519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34" calcext:value-type="float">
            <text:p>1642934</text:p>
          </table:table-cell>
          <table:table-cell office:value-type="string" calcext:value-type="string">
            <text:p>Cumberland Rolling Mill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74405W</text:p>
          </table:table-cell>
          <table:table-cell office:value-type="float" office:value="36.4778284" calcext:value-type="float">
            <text:p>36.4778284</text:p>
          </table:table-cell>
          <table:table-cell office:value-type="float" office:value="-87.7347416" calcext:value-type="float">
            <text:p>-87.734741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26" calcext:value-type="float">
            <text:p>1308826</text:p>
          </table:table-cell>
          <table:table-cell office:value-type="string" calcext:value-type="string">
            <text:p>Dilda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4035N</text:p>
          </table:table-cell>
          <table:table-cell office:value-type="string" calcext:value-type="string">
            <text:p>0880405W</text:p>
          </table:table-cell>
          <table:table-cell office:value-type="float" office:value="36.6764418" calcext:value-type="float">
            <text:p>36.6764418</text:p>
          </table:table-cell>
          <table:table-cell office:value-type="float" office:value="-88.0680847" calcext:value-type="float">
            <text:p>-88.068084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27" calcext:value-type="float">
            <text:p>1308827</text:p>
          </table:table-cell>
          <table:table-cell office:value-type="string" calcext:value-type="string">
            <text:p>Dill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48N</text:p>
          </table:table-cell>
          <table:table-cell office:value-type="string" calcext:value-type="string">
            <text:p>0880246W</text:p>
          </table:table-cell>
          <table:table-cell office:value-type="float" office:value="36.6133862" calcext:value-type="float">
            <text:p>36.6133862</text:p>
          </table:table-cell>
          <table:table-cell office:value-type="float" office:value="-88.0461404" calcext:value-type="float">
            <text:p>-88.046140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965" calcext:value-type="float">
            <text:p>1314965</text:p>
          </table:table-cell>
          <table:table-cell office:value-type="string" calcext:value-type="string">
            <text:p>Dortc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80033W</text:p>
          </table:table-cell>
          <table:table-cell office:value-type="float" office:value="36.3961653" calcext:value-type="float">
            <text:p>36.3961653</text:p>
          </table:table-cell>
          <table:table-cell office:value-type="float" office:value="-88.0091984" calcext:value-type="float">
            <text:p>-88.009198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73" calcext:value-type="float">
            <text:p>1314973</text:p>
          </table:table-cell>
          <table:table-cell office:value-type="string" calcext:value-type="string">
            <text:p>Dov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80248W</text:p>
          </table:table-cell>
          <table:table-cell office:value-type="float" office:value="36.449776" calcext:value-type="float">
            <text:p>36.449776</text:p>
          </table:table-cell>
          <table:table-cell office:value-type="float" office:value="-88.0466988" calcext:value-type="float">
            <text:p>-88.046698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34" calcext:value-type="float">
            <text:p>1308834</text:p>
          </table:table-cell>
          <table:table-cell office:value-type="string" calcext:value-type="string">
            <text:p>Driftwoo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80056W</text:p>
          </table:table-cell>
          <table:table-cell office:value-type="float" office:value="36.4328316" calcext:value-type="float">
            <text:p>36.4328316</text:p>
          </table:table-cell>
          <table:table-cell office:value-type="float" office:value="-88.0155869" calcext:value-type="float">
            <text:p>-88.015586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36" calcext:value-type="float">
            <text:p>1642936</text:p>
          </table:table-cell>
          <table:table-cell office:value-type="string" calcext:value-type="string">
            <text:p>Dunba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73708W</text:p>
          </table:table-cell>
          <table:table-cell office:value-type="float" office:value="36.4128299" calcext:value-type="float">
            <text:p>36.4128299</text:p>
          </table:table-cell>
          <table:table-cell office:value-type="float" office:value="-87.6189049" calcext:value-type="float">
            <text:p>-87.618904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37" calcext:value-type="float">
            <text:p>1308837</text:p>
          </table:table-cell>
          <table:table-cell office:value-type="string" calcext:value-type="string">
            <text:p>Eclips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75330W</text:p>
          </table:table-cell>
          <table:table-cell office:value-type="float" office:value="36.3397768" calcext:value-type="float">
            <text:p>36.3397768</text:p>
          </table:table-cell>
          <table:table-cell office:value-type="float" office:value="-87.8916942" calcext:value-type="float">
            <text:p>-87.891694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38" calcext:value-type="float">
            <text:p>1308838</text:p>
          </table:table-cell>
          <table:table-cell office:value-type="string" calcext:value-type="string">
            <text:p>Elliot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75417W</text:p>
          </table:table-cell>
          <table:table-cell office:value-type="float" office:value="36.594218" calcext:value-type="float">
            <text:p>36.594218</text:p>
          </table:table-cell>
          <table:table-cell office:value-type="float" office:value="-87.9047466" calcext:value-type="float">
            <text:p>-87.904746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41" calcext:value-type="float">
            <text:p>1308841</text:p>
          </table:table-cell>
          <table:table-cell office:value-type="string" calcext:value-type="string">
            <text:p>Eva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74842W</text:p>
          </table:table-cell>
          <table:table-cell office:value-type="float" office:value="36.4986618" calcext:value-type="float">
            <text:p>36.4986618</text:p>
          </table:table-cell>
          <table:table-cell office:value-type="float" office:value="-87.8116889" calcext:value-type="float">
            <text:p>-87.811688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055" calcext:value-type="float">
            <text:p>1315055</text:p>
          </table:table-cell>
          <table:table-cell office:value-type="string" calcext:value-type="string">
            <text:p>Fitzhugh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75138W</text:p>
          </table:table-cell>
          <table:table-cell office:value-type="float" office:value="36.4989401" calcext:value-type="float">
            <text:p>36.4989401</text:p>
          </table:table-cell>
          <table:table-cell office:value-type="float" office:value="-87.8605797" calcext:value-type="float">
            <text:p>-87.860579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44" calcext:value-type="float">
            <text:p>1308844</text:p>
          </table:table-cell>
          <table:table-cell office:value-type="string" calcext:value-type="string">
            <text:p>Fort Donels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75118W</text:p>
          </table:table-cell>
          <table:table-cell office:value-type="float" office:value="36.4931069" calcext:value-type="float">
            <text:p>36.4931069</text:p>
          </table:table-cell>
          <table:table-cell office:value-type="float" office:value="-87.855024" calcext:value-type="float">
            <text:p>-87.85502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46" calcext:value-type="float">
            <text:p>1308846</text:p>
          </table:table-cell>
          <table:table-cell office:value-type="string" calcext:value-type="string">
            <text:p>Fort Henr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80225W</text:p>
          </table:table-cell>
          <table:table-cell office:value-type="float" office:value="36.5061642" calcext:value-type="float">
            <text:p>36.5061642</text:p>
          </table:table-cell>
          <table:table-cell office:value-type="float" office:value="-88.0403087" calcext:value-type="float">
            <text:p>-88.040308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38" calcext:value-type="float">
            <text:p>1642938</text:p>
          </table:table-cell>
          <table:table-cell office:value-type="string" calcext:value-type="string">
            <text:p>Fur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75132W</text:p>
          </table:table-cell>
          <table:table-cell office:value-type="float" office:value="36.4994956" calcext:value-type="float">
            <text:p>36.4994956</text:p>
          </table:table-cell>
          <table:table-cell office:value-type="float" office:value="-87.8589129" calcext:value-type="float">
            <text:p>-87.858912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47" calcext:value-type="float">
            <text:p>1308847</text:p>
          </table:table-cell>
          <table:table-cell office:value-type="string" calcext:value-type="string">
            <text:p>Futrell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817N</text:p>
          </table:table-cell>
          <table:table-cell office:value-type="string" calcext:value-type="string">
            <text:p>0880117W</text:p>
          </table:table-cell>
          <table:table-cell office:value-type="float" office:value="36.6381081" calcext:value-type="float">
            <text:p>36.6381081</text:p>
          </table:table-cell>
          <table:table-cell office:value-type="float" office:value="-88.021417" calcext:value-type="float">
            <text:p>-88.02141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51" calcext:value-type="float">
            <text:p>1308851</text:p>
          </table:table-cell>
          <table:table-cell office:value-type="string" calcext:value-type="string">
            <text:p>Ginger Ridge Back Country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800N</text:p>
          </table:table-cell>
          <table:table-cell office:value-type="string" calcext:value-type="string">
            <text:p>0880233W</text:p>
          </table:table-cell>
          <table:table-cell office:value-type="float" office:value="36.6333861" calcext:value-type="float">
            <text:p>36.6333861</text:p>
          </table:table-cell>
          <table:table-cell office:value-type="float" office:value="-88.0425289" calcext:value-type="float">
            <text:p>-88.042528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39" calcext:value-type="float">
            <text:p>1642939</text:p>
          </table:table-cell>
          <table:table-cell office:value-type="string" calcext:value-type="string">
            <text:p>Glasgow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74711W</text:p>
          </table:table-cell>
          <table:table-cell office:value-type="float" office:value="36.5061615" calcext:value-type="float">
            <text:p>36.5061615</text:p>
          </table:table-cell>
          <table:table-cell office:value-type="float" office:value="-87.78641" calcext:value-type="float">
            <text:p>-87.7864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55" calcext:value-type="float">
            <text:p>1308855</text:p>
          </table:table-cell>
          <table:table-cell office:value-type="string" calcext:value-type="string">
            <text:p>Great Western Iron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826N</text:p>
          </table:table-cell>
          <table:table-cell office:value-type="string" calcext:value-type="string">
            <text:p>0875830W</text:p>
          </table:table-cell>
          <table:table-cell office:value-type="float" office:value="36.6406076" calcext:value-type="float">
            <text:p>36.6406076</text:p>
          </table:table-cell>
          <table:table-cell office:value-type="float" office:value="-87.9750263" calcext:value-type="float">
            <text:p>-87.975026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1" calcext:value-type="float">
            <text:p>1642941</text:p>
          </table:table-cell>
          <table:table-cell office:value-type="string" calcext:value-type="string">
            <text:p>Hickor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4008N</text:p>
          </table:table-cell>
          <table:table-cell office:value-type="string" calcext:value-type="string">
            <text:p>0880401W</text:p>
          </table:table-cell>
          <table:table-cell office:value-type="float" office:value="36.6689419" calcext:value-type="float">
            <text:p>36.6689419</text:p>
          </table:table-cell>
          <table:table-cell office:value-type="float" office:value="-88.0669735" calcext:value-type="float">
            <text:p>-88.066973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68" calcext:value-type="float">
            <text:p>1308868</text:p>
          </table:table-cell>
          <table:table-cell office:value-type="string" calcext:value-type="string">
            <text:p>Hickory She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80152W</text:p>
          </table:table-cell>
          <table:table-cell office:value-type="float" office:value="36.5394973" calcext:value-type="float">
            <text:p>36.5394973</text:p>
          </table:table-cell>
          <table:table-cell office:value-type="float" office:value="-88.0311411" calcext:value-type="float">
            <text:p>-88.031141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2" calcext:value-type="float">
            <text:p>1642942</text:p>
          </table:table-cell>
          <table:table-cell office:value-type="string" calcext:value-type="string">
            <text:p>Hick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34N</text:p>
          </table:table-cell>
          <table:table-cell office:value-type="string" calcext:value-type="string">
            <text:p>0875415W</text:p>
          </table:table-cell>
          <table:table-cell office:value-type="float" office:value="36.6094957" calcext:value-type="float">
            <text:p>36.6094957</text:p>
          </table:table-cell>
          <table:table-cell office:value-type="float" office:value="-87.9041909" calcext:value-type="float">
            <text:p>-87.904190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71" calcext:value-type="float">
            <text:p>1308871</text:p>
          </table:table-cell>
          <table:table-cell office:value-type="string" calcext:value-type="string">
            <text:p>Hollister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74044W</text:p>
          </table:table-cell>
          <table:table-cell office:value-type="float" office:value="36.3856085" calcext:value-type="float">
            <text:p>36.3856085</text:p>
          </table:table-cell>
          <table:table-cell office:value-type="float" office:value="-87.6789071" calcext:value-type="float">
            <text:p>-87.678907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77" calcext:value-type="float">
            <text:p>1308877</text:p>
          </table:table-cell>
          <table:table-cell office:value-type="string" calcext:value-type="string">
            <text:p>Iron Valle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80214W</text:p>
          </table:table-cell>
          <table:table-cell office:value-type="float" office:value="36.5733862" calcext:value-type="float">
            <text:p>36.5733862</text:p>
          </table:table-cell>
          <table:table-cell office:value-type="float" office:value="-88.0372519" calcext:value-type="float">
            <text:p>-88.037251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53" calcext:value-type="float">
            <text:p>1309053</text:p>
          </table:table-cell>
          <table:table-cell office:value-type="string" calcext:value-type="string">
            <text:p>Iv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74954W</text:p>
          </table:table-cell>
          <table:table-cell office:value-type="float" office:value="36.2600561" calcext:value-type="float">
            <text:p>36.2600561</text:p>
          </table:table-cell>
          <table:table-cell office:value-type="float" office:value="-87.8316923" calcext:value-type="float">
            <text:p>-87.831692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3" calcext:value-type="float">
            <text:p>1642943</text:p>
          </table:table-cell>
          <table:table-cell office:value-type="string" calcext:value-type="string">
            <text:p>Jacks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75231W</text:p>
          </table:table-cell>
          <table:table-cell office:value-type="float" office:value="36.5361623" calcext:value-type="float">
            <text:p>36.5361623</text:p>
          </table:table-cell>
          <table:table-cell office:value-type="float" office:value="-87.875302" calcext:value-type="float">
            <text:p>-87.87530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82" calcext:value-type="float">
            <text:p>1308882</text:p>
          </table:table-cell>
          <table:table-cell office:value-type="string" calcext:value-type="string">
            <text:p>LaGrang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75802W</text:p>
          </table:table-cell>
          <table:table-cell office:value-type="float" office:value="36.3675544" calcext:value-type="float">
            <text:p>36.3675544</text:p>
          </table:table-cell>
          <table:table-cell office:value-type="float" office:value="-87.9672526" calcext:value-type="float">
            <text:p>-87.967252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84" calcext:value-type="float">
            <text:p>1308884</text:p>
          </table:table-cell>
          <table:table-cell office:value-type="string" calcext:value-type="string">
            <text:p>Leatherwoo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75739W</text:p>
          </table:table-cell>
          <table:table-cell office:value-type="float" office:value="36.377832" calcext:value-type="float">
            <text:p>36.377832</text:p>
          </table:table-cell>
          <table:table-cell office:value-type="float" office:value="-87.9608633" calcext:value-type="float">
            <text:p>-87.960863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85" calcext:value-type="float">
            <text:p>1308885</text:p>
          </table:table-cell>
          <table:table-cell office:value-type="string" calcext:value-type="string">
            <text:p>Leatherwood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75915W</text:p>
          </table:table-cell>
          <table:table-cell office:value-type="float" office:value="36.3678323" calcext:value-type="float">
            <text:p>36.3678323</text:p>
          </table:table-cell>
          <table:table-cell office:value-type="float" office:value="-87.9875313" calcext:value-type="float">
            <text:p>-87.987531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4" calcext:value-type="float">
            <text:p>1642944</text:p>
          </table:table-cell>
          <table:table-cell office:value-type="string" calcext:value-type="string">
            <text:p>Lewi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74121W</text:p>
          </table:table-cell>
          <table:table-cell office:value-type="float" office:value="36.4325517" calcext:value-type="float">
            <text:p>36.4325517</text:p>
          </table:table-cell>
          <table:table-cell office:value-type="float" office:value="-87.689185" calcext:value-type="float">
            <text:p>-87.68918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92" calcext:value-type="float">
            <text:p>1308892</text:p>
          </table:table-cell>
          <table:table-cell office:value-type="string" calcext:value-type="string">
            <text:p>Lone Oak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911N</text:p>
          </table:table-cell>
          <table:table-cell office:value-type="string" calcext:value-type="string">
            <text:p>0880350W</text:p>
          </table:table-cell>
          <table:table-cell office:value-type="float" office:value="36.6531086" calcext:value-type="float">
            <text:p>36.6531086</text:p>
          </table:table-cell>
          <table:table-cell office:value-type="float" office:value="-88.0639182" calcext:value-type="float">
            <text:p>-88.063918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98" calcext:value-type="float">
            <text:p>1308898</text:p>
          </table:table-cell>
          <table:table-cell office:value-type="string" calcext:value-type="string">
            <text:p>Lower Lagrang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75946W</text:p>
          </table:table-cell>
          <table:table-cell office:value-type="float" office:value="36.3672767" calcext:value-type="float">
            <text:p>36.3672767</text:p>
          </table:table-cell>
          <table:table-cell office:value-type="float" office:value="-87.9961428" calcext:value-type="float">
            <text:p>-87.996142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946" calcext:value-type="float">
            <text:p>1642946</text:p>
          </table:table-cell>
          <table:table-cell office:value-type="string" calcext:value-type="string">
            <text:p>Lowry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73955W</text:p>
          </table:table-cell>
          <table:table-cell office:value-type="float" office:value="36.4056079" calcext:value-type="float">
            <text:p>36.4056079</text:p>
          </table:table-cell>
          <table:table-cell office:value-type="float" office:value="-87.6652954" calcext:value-type="float">
            <text:p>-87.665295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95" calcext:value-type="float">
            <text:p>1308895</text:p>
          </table:table-cell>
          <table:table-cell office:value-type="string" calcext:value-type="string">
            <text:p>Lumberyar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80300W</text:p>
          </table:table-cell>
          <table:table-cell office:value-type="float" office:value="36.4736646" calcext:value-type="float">
            <text:p>36.4736646</text:p>
          </table:table-cell>
          <table:table-cell office:value-type="float" office:value="-88.0500318" calcext:value-type="float">
            <text:p>-88.050031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7" calcext:value-type="float">
            <text:p>1642947</text:p>
          </table:table-cell>
          <table:table-cell office:value-type="string" calcext:value-type="string">
            <text:p>Major Lewi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73615W</text:p>
          </table:table-cell>
          <table:table-cell office:value-type="float" office:value="36.422274" calcext:value-type="float">
            <text:p>36.422274</text:p>
          </table:table-cell>
          <table:table-cell office:value-type="float" office:value="-87.6041822" calcext:value-type="float">
            <text:p>-87.604182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8" calcext:value-type="float">
            <text:p>1642948</text:p>
          </table:table-cell>
          <table:table-cell office:value-type="string" calcext:value-type="string">
            <text:p>Manning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21N</text:p>
          </table:table-cell>
          <table:table-cell office:value-type="string" calcext:value-type="string">
            <text:p>0875409W</text:p>
          </table:table-cell>
          <table:table-cell office:value-type="float" office:value="36.6225512" calcext:value-type="float">
            <text:p>36.6225512</text:p>
          </table:table-cell>
          <table:table-cell office:value-type="float" office:value="-87.9025239" calcext:value-type="float">
            <text:p>-87.902523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9" calcext:value-type="float">
            <text:p>1642949</text:p>
          </table:table-cell>
          <table:table-cell office:value-type="string" calcext:value-type="string">
            <text:p>McCarty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73815W</text:p>
          </table:table-cell>
          <table:table-cell office:value-type="float" office:value="36.3936637" calcext:value-type="float">
            <text:p>36.3936637</text:p>
          </table:table-cell>
          <table:table-cell office:value-type="float" office:value="-87.6375168" calcext:value-type="float">
            <text:p>-87.637516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97" calcext:value-type="float">
            <text:p>1308897</text:p>
          </table:table-cell>
          <table:table-cell office:value-type="string" calcext:value-type="string">
            <text:p>McClur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15N</text:p>
          </table:table-cell>
          <table:table-cell office:value-type="string" calcext:value-type="string">
            <text:p>0880255W</text:p>
          </table:table-cell>
          <table:table-cell office:value-type="float" office:value="36.6208862" calcext:value-type="float">
            <text:p>36.6208862</text:p>
          </table:table-cell>
          <table:table-cell office:value-type="float" office:value="-88.0486404" calcext:value-type="float">
            <text:p>-88.048640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1" calcext:value-type="float">
            <text:p>1642951</text:p>
          </table:table-cell>
          <table:table-cell office:value-type="string" calcext:value-type="string">
            <text:p>McGe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80147W</text:p>
          </table:table-cell>
          <table:table-cell office:value-type="float" office:value="36.4169985" calcext:value-type="float">
            <text:p>36.4169985</text:p>
          </table:table-cell>
          <table:table-cell office:value-type="float" office:value="-88.0297543" calcext:value-type="float">
            <text:p>-88.029754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07" calcext:value-type="float">
            <text:p>1308907</text:p>
          </table:table-cell>
          <table:table-cell office:value-type="string" calcext:value-type="string">
            <text:p>Moble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80025W</text:p>
          </table:table-cell>
          <table:table-cell office:value-type="float" office:value="36.3839433" calcext:value-type="float">
            <text:p>36.3839433</text:p>
          </table:table-cell>
          <table:table-cell office:value-type="float" office:value="-88.0069762" calcext:value-type="float">
            <text:p>-88.006976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144" calcext:value-type="float">
            <text:p>1294144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830N</text:p>
          </table:table-cell>
          <table:table-cell office:value-type="string" calcext:value-type="string">
            <text:p>0875838W</text:p>
          </table:table-cell>
          <table:table-cell office:value-type="float" office:value="36.6417187" calcext:value-type="float">
            <text:p>36.6417187</text:p>
          </table:table-cell>
          <table:table-cell office:value-type="float" office:value="-87.9772486" calcext:value-type="float">
            <text:p>-87.977248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08" calcext:value-type="float">
            <text:p>1308908</text:p>
          </table:table-cell>
          <table:table-cell office:value-type="string" calcext:value-type="string">
            <text:p>Model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59N</text:p>
          </table:table-cell>
          <table:table-cell office:value-type="string" calcext:value-type="string">
            <text:p>0880250W</text:p>
          </table:table-cell>
          <table:table-cell office:value-type="float" office:value="36.6164418" calcext:value-type="float">
            <text:p>36.6164418</text:p>
          </table:table-cell>
          <table:table-cell office:value-type="float" office:value="-88.0472515" calcext:value-type="float">
            <text:p>-88.047251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2" calcext:value-type="float">
            <text:p>1642952</text:p>
          </table:table-cell>
          <table:table-cell office:value-type="string" calcext:value-type="string">
            <text:p>Moltk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80246W</text:p>
          </table:table-cell>
          <table:table-cell office:value-type="float" office:value="36.4328318" calcext:value-type="float">
            <text:p>36.4328318</text:p>
          </table:table-cell>
          <table:table-cell office:value-type="float" office:value="-88.0461435" calcext:value-type="float">
            <text:p>-88.046143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10" calcext:value-type="float">
            <text:p>1308910</text:p>
          </table:table-cell>
          <table:table-cell office:value-type="string" calcext:value-type="string">
            <text:p>Moor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75121W</text:p>
          </table:table-cell>
          <table:table-cell office:value-type="float" office:value="36.4972734" calcext:value-type="float">
            <text:p>36.4972734</text:p>
          </table:table-cell>
          <table:table-cell office:value-type="float" office:value="-87.8558573" calcext:value-type="float">
            <text:p>-87.855857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3" calcext:value-type="float">
            <text:p>1642953</text:p>
          </table:table-cell>
          <table:table-cell office:value-type="string" calcext:value-type="string">
            <text:p>Moor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80129W</text:p>
          </table:table-cell>
          <table:table-cell office:value-type="float" office:value="36.4278317" calcext:value-type="float">
            <text:p>36.4278317</text:p>
          </table:table-cell>
          <table:table-cell office:value-type="float" office:value="-88.0247539" calcext:value-type="float">
            <text:p>-88.024753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4" calcext:value-type="float">
            <text:p>1642954</text:p>
          </table:table-cell>
          <table:table-cell office:value-type="string" calcext:value-type="string">
            <text:p>Noli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75415W</text:p>
          </table:table-cell>
          <table:table-cell office:value-type="float" office:value="36.5861624" calcext:value-type="float">
            <text:p>36.5861624</text:p>
          </table:table-cell>
          <table:table-cell office:value-type="float" office:value="-87.9041912" calcext:value-type="float">
            <text:p>-87.904191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36" calcext:value-type="float">
            <text:p>1308936</text:p>
          </table:table-cell>
          <table:table-cell office:value-type="string" calcext:value-type="string">
            <text:p>Peytonia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75631W</text:p>
          </table:table-cell>
          <table:table-cell office:value-type="float" office:value="36.4797746" calcext:value-type="float">
            <text:p>36.4797746</text:p>
          </table:table-cell>
          <table:table-cell office:value-type="float" office:value="-87.941972" calcext:value-type="float">
            <text:p>-87.94197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39" calcext:value-type="float">
            <text:p>1308939</text:p>
          </table:table-cell>
          <table:table-cell office:value-type="string" calcext:value-type="string">
            <text:p>Pine Bluff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15N</text:p>
          </table:table-cell>
          <table:table-cell office:value-type="string" calcext:value-type="string">
            <text:p>0880235W</text:p>
          </table:table-cell>
          <table:table-cell office:value-type="float" office:value="36.6042196" calcext:value-type="float">
            <text:p>36.6042196</text:p>
          </table:table-cell>
          <table:table-cell office:value-type="float" office:value="-88.043085" calcext:value-type="float">
            <text:p>-88.04308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615" calcext:value-type="float">
            <text:p>1297615</text:p>
          </table:table-cell>
          <table:table-cell office:value-type="string" calcext:value-type="string">
            <text:p>Piney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80151W</text:p>
          </table:table-cell>
          <table:table-cell office:value-type="float" office:value="36.4869976" calcext:value-type="float">
            <text:p>36.4869976</text:p>
          </table:table-cell>
          <table:table-cell office:value-type="float" office:value="-88.0308642" calcext:value-type="float">
            <text:p>-88.030864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45" calcext:value-type="float">
            <text:p>1308945</text:p>
          </table:table-cell>
          <table:table-cell office:value-type="string" calcext:value-type="string">
            <text:p>Randolph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75009W</text:p>
          </table:table-cell>
          <table:table-cell office:value-type="float" office:value="36.4522742" calcext:value-type="float">
            <text:p>36.4522742</text:p>
          </table:table-cell>
          <table:table-cell office:value-type="float" office:value="-87.835857" calcext:value-type="float">
            <text:p>-87.83585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6" calcext:value-type="float">
            <text:p>1642956</text:p>
          </table:table-cell>
          <table:table-cell office:value-type="string" calcext:value-type="string">
            <text:p>Rawl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75238W</text:p>
          </table:table-cell>
          <table:table-cell office:value-type="float" office:value="36.5211624" calcext:value-type="float">
            <text:p>36.5211624</text:p>
          </table:table-cell>
          <table:table-cell office:value-type="float" office:value="-87.8772466" calcext:value-type="float">
            <text:p>-87.877246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48" calcext:value-type="float">
            <text:p>1308948</text:p>
          </table:table-cell>
          <table:table-cell office:value-type="string" calcext:value-type="string">
            <text:p>Red Bank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80306W</text:p>
          </table:table-cell>
          <table:table-cell office:value-type="float" office:value="36.4644981" calcext:value-type="float">
            <text:p>36.4644981</text:p>
          </table:table-cell>
          <table:table-cell office:value-type="float" office:value="-88.0516987" calcext:value-type="float">
            <text:p>-88.051698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50" calcext:value-type="float">
            <text:p>1308950</text:p>
          </table:table-cell>
          <table:table-cell office:value-type="string" calcext:value-type="string">
            <text:p>Redbank Hill Cross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75341W</text:p>
          </table:table-cell>
          <table:table-cell office:value-type="float" office:value="36.3564432" calcext:value-type="float">
            <text:p>36.3564432</text:p>
          </table:table-cell>
          <table:table-cell office:value-type="float" office:value="-87.8947496" calcext:value-type="float">
            <text:p>-87.894749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7" calcext:value-type="float">
            <text:p>1642957</text:p>
          </table:table-cell>
          <table:table-cell office:value-type="string" calcext:value-type="string">
            <text:p>Riversid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58N</text:p>
          </table:table-cell>
          <table:table-cell office:value-type="string" calcext:value-type="string">
            <text:p>0875333W</text:p>
          </table:table-cell>
          <table:table-cell office:value-type="float" office:value="36.6328288" calcext:value-type="float">
            <text:p>36.6328288</text:p>
          </table:table-cell>
          <table:table-cell office:value-type="float" office:value="-87.8925234" calcext:value-type="float">
            <text:p>-87.892523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54" calcext:value-type="float">
            <text:p>1308954</text:p>
          </table:table-cell>
          <table:table-cell office:value-type="string" calcext:value-type="string">
            <text:p>Rough and Ready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73910W</text:p>
          </table:table-cell>
          <table:table-cell office:value-type="float" office:value="36.4700507" calcext:value-type="float">
            <text:p>36.4700507</text:p>
          </table:table-cell>
          <table:table-cell office:value-type="float" office:value="-87.6527947" calcext:value-type="float">
            <text:p>-87.652794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8" calcext:value-type="float">
            <text:p>1642958</text:p>
          </table:table-cell>
          <table:table-cell office:value-type="string" calcext:value-type="string">
            <text:p>Rough and Read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74225W</text:p>
          </table:table-cell>
          <table:table-cell office:value-type="float" office:value="36.4442181" calcext:value-type="float">
            <text:p>36.4442181</text:p>
          </table:table-cell>
          <table:table-cell office:value-type="float" office:value="-87.7069632" calcext:value-type="float">
            <text:p>-87.706963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0285" calcext:value-type="float">
            <text:p>1300285</text:p>
          </table:table-cell>
          <table:table-cell office:value-type="string" calcext:value-type="string">
            <text:p>Rushing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4011N</text:p>
          </table:table-cell>
          <table:table-cell office:value-type="string" calcext:value-type="string">
            <text:p>0880301W</text:p>
          </table:table-cell>
          <table:table-cell office:value-type="float" office:value="36.669775" calcext:value-type="float">
            <text:p>36.669775</text:p>
          </table:table-cell>
          <table:table-cell office:value-type="float" office:value="-88.0503064" calcext:value-type="float">
            <text:p>-88.050306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59" calcext:value-type="float">
            <text:p>1308959</text:p>
          </table:table-cell>
          <table:table-cell office:value-type="string" calcext:value-type="string">
            <text:p>Saint Joh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80155W</text:p>
          </table:table-cell>
          <table:table-cell office:value-type="float" office:value="36.5539418" calcext:value-type="float">
            <text:p>36.5539418</text:p>
          </table:table-cell>
          <table:table-cell office:value-type="float" office:value="-88.0319742" calcext:value-type="float">
            <text:p>-88.031974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63" calcext:value-type="float">
            <text:p>1308963</text:p>
          </table:table-cell>
          <table:table-cell office:value-type="string" calcext:value-type="string">
            <text:p>Salin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05N</text:p>
          </table:table-cell>
          <table:table-cell office:value-type="string" calcext:value-type="string">
            <text:p>0875158W</text:p>
          </table:table-cell>
          <table:table-cell office:value-type="float" office:value="36.6181064" calcext:value-type="float">
            <text:p>36.6181064</text:p>
          </table:table-cell>
          <table:table-cell office:value-type="float" office:value="-87.8661337" calcext:value-type="float">
            <text:p>-87.866133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69" calcext:value-type="float">
            <text:p>1308969</text:p>
          </table:table-cell>
          <table:table-cell office:value-type="string" calcext:value-type="string">
            <text:p>Sebbl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75249W</text:p>
          </table:table-cell>
          <table:table-cell office:value-type="float" office:value="36.3458877" calcext:value-type="float">
            <text:p>36.3458877</text:p>
          </table:table-cell>
          <table:table-cell office:value-type="float" office:value="-87.8803047" calcext:value-type="float">
            <text:p>-87.880304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60" calcext:value-type="float">
            <text:p>1642960</text:p>
          </table:table-cell>
          <table:table-cell office:value-type="string" calcext:value-type="string">
            <text:p>Sexto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74631W</text:p>
          </table:table-cell>
          <table:table-cell office:value-type="float" office:value="36.5061614" calcext:value-type="float">
            <text:p>36.5061614</text:p>
          </table:table-cell>
          <table:table-cell office:value-type="float" office:value="-87.7752985" calcext:value-type="float">
            <text:p>-87.775298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61" calcext:value-type="float">
            <text:p>1642961</text:p>
          </table:table-cell>
          <table:table-cell office:value-type="string" calcext:value-type="string">
            <text:p>Shammels Moun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75233W</text:p>
          </table:table-cell>
          <table:table-cell office:value-type="float" office:value="36.5406068" calcext:value-type="float">
            <text:p>36.5406068</text:p>
          </table:table-cell>
          <table:table-cell office:value-type="float" office:value="-87.8758574" calcext:value-type="float">
            <text:p>-87.875857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279" calcext:value-type="float">
            <text:p>1314279</text:p>
          </table:table-cell>
          <table:table-cell office:value-type="string" calcext:value-type="string">
            <text:p>Shingl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74514W</text:p>
          </table:table-cell>
          <table:table-cell office:value-type="float" office:value="36.4967169" calcext:value-type="float">
            <text:p>36.4967169</text:p>
          </table:table-cell>
          <table:table-cell office:value-type="float" office:value="-87.7539088" calcext:value-type="float">
            <text:p>-87.753908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63" calcext:value-type="float">
            <text:p>1642963</text:p>
          </table:table-cell>
          <table:table-cell office:value-type="string" calcext:value-type="string">
            <text:p>Stacke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74015W</text:p>
          </table:table-cell>
          <table:table-cell office:value-type="float" office:value="36.4222741" calcext:value-type="float">
            <text:p>36.4222741</text:p>
          </table:table-cell>
          <table:table-cell office:value-type="float" office:value="-87.670851" calcext:value-type="float">
            <text:p>-87.67085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64" calcext:value-type="float">
            <text:p>1642964</text:p>
          </table:table-cell>
          <table:table-cell office:value-type="string" calcext:value-type="string">
            <text:p>Stall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74915W</text:p>
          </table:table-cell>
          <table:table-cell office:value-type="float" office:value="36.4969953" calcext:value-type="float">
            <text:p>36.4969953</text:p>
          </table:table-cell>
          <table:table-cell office:value-type="float" office:value="-87.8208559" calcext:value-type="float">
            <text:p>-87.820855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80" calcext:value-type="float">
            <text:p>1308980</text:p>
          </table:table-cell>
          <table:table-cell office:value-type="string" calcext:value-type="string">
            <text:p>Standing Roc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80028W</text:p>
          </table:table-cell>
          <table:table-cell office:value-type="float" office:value="36.4367203" calcext:value-type="float">
            <text:p>36.4367203</text:p>
          </table:table-cell>
          <table:table-cell office:value-type="float" office:value="-88.0078087" calcext:value-type="float">
            <text:p>-88.007808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65" calcext:value-type="float">
            <text:p>1642965</text:p>
          </table:table-cell>
          <table:table-cell office:value-type="string" calcext:value-type="string">
            <text:p>Stewart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75421W</text:p>
          </table:table-cell>
          <table:table-cell office:value-type="float" office:value="36.6000513" calcext:value-type="float">
            <text:p>36.6000513</text:p>
          </table:table-cell>
          <table:table-cell office:value-type="float" office:value="-87.9058577" calcext:value-type="float">
            <text:p>-87.905857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93" calcext:value-type="float">
            <text:p>1308993</text:p>
          </table:table-cell>
          <table:table-cell office:value-type="string" calcext:value-type="string">
            <text:p>The Home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923N</text:p>
          </table:table-cell>
          <table:table-cell office:value-type="string" calcext:value-type="string">
            <text:p>0875825W</text:p>
          </table:table-cell>
          <table:table-cell office:value-type="float" office:value="36.6564408" calcext:value-type="float">
            <text:p>36.6564408</text:p>
          </table:table-cell>
          <table:table-cell office:value-type="float" office:value="-87.9736371" calcext:value-type="float">
            <text:p>-87.973637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94" calcext:value-type="float">
            <text:p>1308994</text:p>
          </table:table-cell>
          <table:table-cell office:value-type="string" calcext:value-type="string">
            <text:p>Thoma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25N</text:p>
          </table:table-cell>
          <table:table-cell office:value-type="string" calcext:value-type="string">
            <text:p>0880238W</text:p>
          </table:table-cell>
          <table:table-cell office:value-type="float" office:value="36.6069973" calcext:value-type="float">
            <text:p>36.6069973</text:p>
          </table:table-cell>
          <table:table-cell office:value-type="float" office:value="-88.0439183" calcext:value-type="float">
            <text:p>-88.043918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98" calcext:value-type="float">
            <text:p>1308998</text:p>
          </table:table-cell>
          <table:table-cell office:value-type="string" calcext:value-type="string">
            <text:p>Tishel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47N</text:p>
          </table:table-cell>
          <table:table-cell office:value-type="string" calcext:value-type="string">
            <text:p>0880228W</text:p>
          </table:table-cell>
          <table:table-cell office:value-type="float" office:value="36.5964418" calcext:value-type="float">
            <text:p>36.5964418</text:p>
          </table:table-cell>
          <table:table-cell office:value-type="float" office:value="-88.0411405" calcext:value-type="float">
            <text:p>-88.041140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01" calcext:value-type="float">
            <text:p>1309001</text:p>
          </table:table-cell>
          <table:table-cell office:value-type="string" calcext:value-type="string">
            <text:p>Upper Lagrang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75844W</text:p>
          </table:table-cell>
          <table:table-cell office:value-type="float" office:value="36.3539436" calcext:value-type="float">
            <text:p>36.3539436</text:p>
          </table:table-cell>
          <table:table-cell office:value-type="float" office:value="-87.9789201" calcext:value-type="float">
            <text:p>-87.978920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67" calcext:value-type="float">
            <text:p>1642967</text:p>
          </table:table-cell>
          <table:table-cell office:value-type="string" calcext:value-type="string">
            <text:p>Varne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74322W</text:p>
          </table:table-cell>
          <table:table-cell office:value-type="float" office:value="36.4628288" calcext:value-type="float">
            <text:p>36.4628288</text:p>
          </table:table-cell>
          <table:table-cell office:value-type="float" office:value="-87.722797" calcext:value-type="float">
            <text:p>-87.72279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68" calcext:value-type="float">
            <text:p>1642968</text:p>
          </table:table-cell>
          <table:table-cell office:value-type="string" calcext:value-type="string">
            <text:p>Vincent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58N</text:p>
          </table:table-cell>
          <table:table-cell office:value-type="string" calcext:value-type="string">
            <text:p>0880312W</text:p>
          </table:table-cell>
          <table:table-cell office:value-type="float" office:value="36.6328307" calcext:value-type="float">
            <text:p>36.6328307</text:p>
          </table:table-cell>
          <table:table-cell office:value-type="float" office:value="-88.0533626" calcext:value-type="float">
            <text:p>-88.053362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69" calcext:value-type="float">
            <text:p>1642969</text:p>
          </table:table-cell>
          <table:table-cell office:value-type="string" calcext:value-type="string">
            <text:p>Wagne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75209W</text:p>
          </table:table-cell>
          <table:table-cell office:value-type="float" office:value="36.5097735" calcext:value-type="float">
            <text:p>36.5097735</text:p>
          </table:table-cell>
          <table:table-cell office:value-type="float" office:value="-87.869191" calcext:value-type="float">
            <text:p>-87.86919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70" calcext:value-type="float">
            <text:p>1642970</text:p>
          </table:table-cell>
          <table:table-cell office:value-type="string" calcext:value-type="string">
            <text:p>Walke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22N</text:p>
          </table:table-cell>
          <table:table-cell office:value-type="string" calcext:value-type="string">
            <text:p>0875412W</text:p>
          </table:table-cell>
          <table:table-cell office:value-type="float" office:value="36.6061624" calcext:value-type="float">
            <text:p>36.6061624</text:p>
          </table:table-cell>
          <table:table-cell office:value-type="float" office:value="-87.9033575" calcext:value-type="float">
            <text:p>-87.903357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12" calcext:value-type="float">
            <text:p>1309012</text:p>
          </table:table-cell>
          <table:table-cell office:value-type="string" calcext:value-type="string">
            <text:p>Walte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74535W</text:p>
          </table:table-cell>
          <table:table-cell office:value-type="float" office:value="36.4989391" calcext:value-type="float">
            <text:p>36.4989391</text:p>
          </table:table-cell>
          <table:table-cell office:value-type="float" office:value="-87.7597424" calcext:value-type="float">
            <text:p>-87.759742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15" calcext:value-type="float">
            <text:p>1309015</text:p>
          </table:table-cell>
          <table:table-cell office:value-type="string" calcext:value-type="string">
            <text:p>Weave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57N</text:p>
          </table:table-cell>
          <table:table-cell office:value-type="string" calcext:value-type="string">
            <text:p>0874230W</text:p>
          </table:table-cell>
          <table:table-cell office:value-type="float" office:value="36.6325491" calcext:value-type="float">
            <text:p>36.6325491</text:p>
          </table:table-cell>
          <table:table-cell office:value-type="float" office:value="-87.7083503" calcext:value-type="float">
            <text:p>-87.708350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Roarin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72" calcext:value-type="float">
            <text:p>1642972</text:p>
          </table:table-cell>
          <table:table-cell office:value-type="string" calcext:value-type="string">
            <text:p>William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75325W</text:p>
          </table:table-cell>
          <table:table-cell office:value-type="float" office:value="36.5628291" calcext:value-type="float">
            <text:p>36.5628291</text:p>
          </table:table-cell>
          <table:table-cell office:value-type="float" office:value="-87.8903021" calcext:value-type="float">
            <text:p>-87.890302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73" calcext:value-type="float">
            <text:p>1642973</text:p>
          </table:table-cell>
          <table:table-cell office:value-type="string" calcext:value-type="string">
            <text:p>Wils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73936W</text:p>
          </table:table-cell>
          <table:table-cell office:value-type="float" office:value="36.4111633" calcext:value-type="float">
            <text:p>36.4111633</text:p>
          </table:table-cell>
          <table:table-cell office:value-type="float" office:value="-87.6600174" calcext:value-type="float">
            <text:p>-87.660017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16" calcext:value-type="float">
            <text:p>1308816</text:p>
          </table:table-cell>
          <table:table-cell office:value-type="string" calcext:value-type="string">
            <text:p>Clark Furnace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75718W</text:p>
          </table:table-cell>
          <table:table-cell office:value-type="float" office:value="36.3842208" calcext:value-type="float">
            <text:p>36.3842208</text:p>
          </table:table-cell>
          <table:table-cell office:value-type="float" office:value="-87.9550296" calcext:value-type="float">
            <text:p>-87.955029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33844" calcext:value-type="float">
            <text:p>2633844</text:p>
          </table:table-cell>
          <table:table-cell office:value-type="string" calcext:value-type="string">
            <text:p>Cumberland City Quarry (historical)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73914W</text:p>
          </table:table-cell>
          <table:table-cell office:value-type="float" office:value="36.3780556" calcext:value-type="float">
            <text:p>36.3780556</text:p>
          </table:table-cell>
          <table:table-cell office:value-type="float" office:value="-87.6538889" calcext:value-type="float">
            <text:p>-87.653888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08853" calcext:value-type="float">
            <text:p>1308853</text:p>
          </table:table-cell>
          <table:table-cell office:value-type="string" calcext:value-type="string">
            <text:p>Grave Yard Ban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74508W</text:p>
          </table:table-cell>
          <table:table-cell office:value-type="float" office:value="36.4736619" calcext:value-type="float">
            <text:p>36.4736619</text:p>
          </table:table-cell>
          <table:table-cell office:value-type="float" office:value="-87.7522423" calcext:value-type="float">
            <text:p>-87.752242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54" calcext:value-type="float">
            <text:p>1308854</text:p>
          </table:table-cell>
          <table:table-cell office:value-type="string" calcext:value-type="string">
            <text:p>Grave Yard Ore Bank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74514W</text:p>
          </table:table-cell>
          <table:table-cell office:value-type="float" office:value="36.4731064" calcext:value-type="float">
            <text:p>36.4731064</text:p>
          </table:table-cell>
          <table:table-cell office:value-type="float" office:value="-87.753909" calcext:value-type="float">
            <text:p>-87.75390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73" calcext:value-type="float">
            <text:p>1308873</text:p>
          </table:table-cell>
          <table:table-cell office:value-type="string" calcext:value-type="string">
            <text:p>Hotel Ore Bank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74518W</text:p>
          </table:table-cell>
          <table:table-cell office:value-type="float" office:value="36.4814395" calcext:value-type="float">
            <text:p>36.4814395</text:p>
          </table:table-cell>
          <table:table-cell office:value-type="float" office:value="-87.7550201" calcext:value-type="float">
            <text:p>-87.755020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14" calcext:value-type="float">
            <text:p>1308914</text:p>
          </table:table-cell>
          <table:table-cell office:value-type="string" calcext:value-type="string">
            <text:p>Mud Ban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75828W</text:p>
          </table:table-cell>
          <table:table-cell office:value-type="float" office:value="36.3775543" calcext:value-type="float">
            <text:p>36.3775543</text:p>
          </table:table-cell>
          <table:table-cell office:value-type="float" office:value="-87.974475" calcext:value-type="float">
            <text:p>-87.97447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30" calcext:value-type="float">
            <text:p>1308930</text:p>
          </table:table-cell>
          <table:table-cell office:value-type="string" calcext:value-type="string">
            <text:p>Old Tunne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75920W</text:p>
          </table:table-cell>
          <table:table-cell office:value-type="float" office:value="36.3761655" calcext:value-type="float">
            <text:p>36.3761655</text:p>
          </table:table-cell>
          <table:table-cell office:value-type="float" office:value="-87.9889201" calcext:value-type="float">
            <text:p>-87.988920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43" calcext:value-type="float">
            <text:p>1308943</text:p>
          </table:table-cell>
          <table:table-cell office:value-type="string" calcext:value-type="string">
            <text:p>Potatopatch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74526W</text:p>
          </table:table-cell>
          <table:table-cell office:value-type="float" office:value="36.4653288" calcext:value-type="float">
            <text:p>36.4653288</text:p>
          </table:table-cell>
          <table:table-cell office:value-type="float" office:value="-87.7572425" calcext:value-type="float">
            <text:p>-87.757242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73" calcext:value-type="float">
            <text:p>1308973</text:p>
          </table:table-cell>
          <table:table-cell office:value-type="string" calcext:value-type="string">
            <text:p>Skunk Hollow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74517W</text:p>
          </table:table-cell>
          <table:table-cell office:value-type="float" office:value="36.4800506" calcext:value-type="float">
            <text:p>36.4800506</text:p>
          </table:table-cell>
          <table:table-cell office:value-type="float" office:value="-87.7547423" calcext:value-type="float">
            <text:p>-87.754742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74" calcext:value-type="float">
            <text:p>1308974</text:p>
          </table:table-cell>
          <table:table-cell office:value-type="string" calcext:value-type="string">
            <text:p>Skunk Hollow Ore Bank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74517W</text:p>
          </table:table-cell>
          <table:table-cell office:value-type="float" office:value="36.4806062" calcext:value-type="float">
            <text:p>36.4806062</text:p>
          </table:table-cell>
          <table:table-cell office:value-type="float" office:value="-87.7547423" calcext:value-type="float">
            <text:p>-87.754742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88" calcext:value-type="float">
            <text:p>1308988</text:p>
          </table:table-cell>
          <table:table-cell office:value-type="string" calcext:value-type="string">
            <text:p>Swamp Ban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75932W</text:p>
          </table:table-cell>
          <table:table-cell office:value-type="float" office:value="36.3697767" calcext:value-type="float">
            <text:p>36.3697767</text:p>
          </table:table-cell>
          <table:table-cell office:value-type="float" office:value="-87.9922537" calcext:value-type="float">
            <text:p>-87.992253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959" calcext:value-type="float">
            <text:p>1304959</text:p>
          </table:table-cell>
          <table:table-cell office:value-type="string" calcext:value-type="string">
            <text:p>Barkley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75053W</text:p>
          </table:table-cell>
          <table:table-cell office:value-type="float" office:value="36.4978289" calcext:value-type="float">
            <text:p>36.4978289</text:p>
          </table:table-cell>
          <table:table-cell office:value-type="float" office:value="-87.8480792" calcext:value-type="float">
            <text:p>-87.848079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778" calcext:value-type="float">
            <text:p>1308778</text:p>
          </table:table-cell>
          <table:table-cell office:value-type="string" calcext:value-type="string">
            <text:p>Bear Creek Waterfowl Management Uni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75350W</text:p>
          </table:table-cell>
          <table:table-cell office:value-type="float" office:value="36.563107" calcext:value-type="float">
            <text:p>36.563107</text:p>
          </table:table-cell>
          <table:table-cell office:value-type="float" office:value="-87.8972468" calcext:value-type="float">
            <text:p>-87.897246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26" calcext:value-type="float">
            <text:p>1642926</text:p>
          </table:table-cell>
          <table:table-cell office:value-type="string" calcext:value-type="string">
            <text:p>Blue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75158W</text:p>
          </table:table-cell>
          <table:table-cell office:value-type="float" office:value="36.5256068" calcext:value-type="float">
            <text:p>36.5256068</text:p>
          </table:table-cell>
          <table:table-cell office:value-type="float" office:value="-87.866135" calcext:value-type="float">
            <text:p>-87.86613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86" calcext:value-type="float">
            <text:p>1308786</text:p>
          </table:table-cell>
          <table:table-cell office:value-type="string" calcext:value-type="string">
            <text:p>Blue Springs Lak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80044W</text:p>
          </table:table-cell>
          <table:table-cell office:value-type="float" office:value="36.5300527" calcext:value-type="float">
            <text:p>36.5300527</text:p>
          </table:table-cell>
          <table:table-cell office:value-type="float" office:value="-88.0122517" calcext:value-type="float">
            <text:p>-88.012251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92" calcext:value-type="float">
            <text:p>1308792</text:p>
          </table:table-cell>
          <table:table-cell office:value-type="string" calcext:value-type="string">
            <text:p>Boswell Landing Lak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80135W</text:p>
          </table:table-cell>
          <table:table-cell office:value-type="float" office:value="36.5172751" calcext:value-type="float">
            <text:p>36.5172751</text:p>
          </table:table-cell>
          <table:table-cell office:value-type="float" office:value="-88.0264191" calcext:value-type="float">
            <text:p>-88.026419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01" calcext:value-type="float">
            <text:p>1308801</text:p>
          </table:table-cell>
          <table:table-cell office:value-type="string" calcext:value-type="string">
            <text:p>Bumpus Mill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711N</text:p>
          </table:table-cell>
          <table:table-cell office:value-type="string" calcext:value-type="string">
            <text:p>0875300W</text:p>
          </table:table-cell>
          <table:table-cell office:value-type="float" office:value="36.6197732" calcext:value-type="float">
            <text:p>36.6197732</text:p>
          </table:table-cell>
          <table:table-cell office:value-type="float" office:value="-87.8833565" calcext:value-type="float">
            <text:p>-87.883356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32" calcext:value-type="float">
            <text:p>1642932</text:p>
          </table:table-cell>
          <table:table-cell office:value-type="string" calcext:value-type="string">
            <text:p>Commissary Hollow Access Poi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74457W</text:p>
          </table:table-cell>
          <table:table-cell office:value-type="float" office:value="36.5092167" calcext:value-type="float">
            <text:p>36.5092167</text:p>
          </table:table-cell>
          <table:table-cell office:value-type="float" office:value="-87.7491863" calcext:value-type="float">
            <text:p>-87.749186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69503" calcext:value-type="float">
            <text:p>1269503</text:p>
          </table:table-cell>
          <table:table-cell office:value-type="string" calcext:value-type="string">
            <text:p>Cross Creeks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74337W</text:p>
          </table:table-cell>
          <table:table-cell office:value-type="float" office:value="36.4639574" calcext:value-type="float">
            <text:p>36.4639574</text:p>
          </table:table-cell>
          <table:table-cell office:value-type="float" office:value="-87.7268481" calcext:value-type="float">
            <text:p>-87.726848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642935" calcext:value-type="float">
            <text:p>1642935</text:p>
          </table:table-cell>
          <table:table-cell office:value-type="string" calcext:value-type="string">
            <text:p>Dover Access Poi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75035W</text:p>
          </table:table-cell>
          <table:table-cell office:value-type="float" office:value="36.490329" calcext:value-type="float">
            <text:p>36.490329</text:p>
          </table:table-cell>
          <table:table-cell office:value-type="float" office:value="-87.8430791" calcext:value-type="float">
            <text:p>-87.843079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37" calcext:value-type="float">
            <text:p>1642937</text:p>
          </table:table-cell>
          <table:table-cell office:value-type="string" calcext:value-type="string">
            <text:p>Dryers Creek Recreation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75000W</text:p>
          </table:table-cell>
          <table:table-cell office:value-type="float" office:value="36.5014398" calcext:value-type="float">
            <text:p>36.5014398</text:p>
          </table:table-cell>
          <table:table-cell office:value-type="float" office:value="-87.8333563" calcext:value-type="float">
            <text:p>-87.833356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4664" calcext:value-type="float">
            <text:p>1284664</text:p>
          </table:table-cell>
          <table:table-cell office:value-type="string" calcext:value-type="string">
            <text:p>Fort Donelson National Battle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75139W</text:p>
          </table:table-cell>
          <table:table-cell office:value-type="float" office:value="36.4872822" calcext:value-type="float">
            <text:p>36.4872822</text:p>
          </table:table-cell>
          <table:table-cell office:value-type="float" office:value="-87.860883" calcext:value-type="float">
            <text:p>-87.86088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308848" calcext:value-type="float">
            <text:p>1308848</text:p>
          </table:table-cell>
          <table:table-cell office:value-type="string" calcext:value-type="string">
            <text:p>Gatlin Point Lake Access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75423W</text:p>
          </table:table-cell>
          <table:table-cell office:value-type="float" office:value="36.5631071" calcext:value-type="float">
            <text:p>36.5631071</text:p>
          </table:table-cell>
          <table:table-cell office:value-type="float" office:value="-87.9064139" calcext:value-type="float">
            <text:p>-87.906413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50" calcext:value-type="float">
            <text:p>1308850</text:p>
          </table:table-cell>
          <table:table-cell office:value-type="string" calcext:value-type="string">
            <text:p>Ginger Bay Lak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725N</text:p>
          </table:table-cell>
          <table:table-cell office:value-type="string" calcext:value-type="string">
            <text:p>0880218W</text:p>
          </table:table-cell>
          <table:table-cell office:value-type="float" office:value="36.6236639" calcext:value-type="float">
            <text:p>36.6236639</text:p>
          </table:table-cell>
          <table:table-cell office:value-type="float" office:value="-88.0383622" calcext:value-type="float">
            <text:p>-88.038362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57" calcext:value-type="float">
            <text:p>1308857</text:p>
          </table:table-cell>
          <table:table-cell office:value-type="string" calcext:value-type="string">
            <text:p>Grays Landing Lak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80246W</text:p>
          </table:table-cell>
          <table:table-cell office:value-type="float" office:value="36.4500538" calcext:value-type="float">
            <text:p>36.4500538</text:p>
          </table:table-cell>
          <table:table-cell office:value-type="float" office:value="-88.0461432" calcext:value-type="float">
            <text:p>-88.046143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60" calcext:value-type="float">
            <text:p>1308860</text:p>
          </table:table-cell>
          <table:table-cell office:value-type="string" calcext:value-type="string">
            <text:p>Guices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73700W</text:p>
          </table:table-cell>
          <table:table-cell office:value-type="float" office:value="36.3944969" calcext:value-type="float">
            <text:p>36.3944969</text:p>
          </table:table-cell>
          <table:table-cell office:value-type="float" office:value="-87.6166828" calcext:value-type="float">
            <text:p>-87.616682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0" calcext:value-type="float">
            <text:p>1642940</text:p>
          </table:table-cell>
          <table:table-cell office:value-type="string" calcext:value-type="string">
            <text:p>Hickman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75207W</text:p>
          </table:table-cell>
          <table:table-cell office:value-type="float" office:value="36.4936625" calcext:value-type="float">
            <text:p>36.4936625</text:p>
          </table:table-cell>
          <table:table-cell office:value-type="float" office:value="-87.8686356" calcext:value-type="float">
            <text:p>-87.868635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45" calcext:value-type="float">
            <text:p>1642945</text:p>
          </table:table-cell>
          <table:table-cell office:value-type="string" calcext:value-type="string">
            <text:p>Lick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74853W</text:p>
          </table:table-cell>
          <table:table-cell office:value-type="float" office:value="36.4889399" calcext:value-type="float">
            <text:p>36.4889399</text:p>
          </table:table-cell>
          <table:table-cell office:value-type="float" office:value="-87.8147446" calcext:value-type="float">
            <text:p>-87.814744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20" calcext:value-type="float">
            <text:p>1308920</text:p>
          </table:table-cell>
          <table:table-cell office:value-type="string" calcext:value-type="string">
            <text:p>Neville Bay Lake Access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75453W</text:p>
          </table:table-cell>
          <table:table-cell office:value-type="float" office:value="36.6139403" calcext:value-type="float">
            <text:p>36.6139403</text:p>
          </table:table-cell>
          <table:table-cell office:value-type="float" office:value="-87.9147467" calcext:value-type="float">
            <text:p>-87.914746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51" calcext:value-type="float">
            <text:p>1308951</text:p>
          </table:table-cell>
          <table:table-cell office:value-type="string" calcext:value-type="string">
            <text:p>River Ben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73930W</text:p>
          </table:table-cell>
          <table:table-cell office:value-type="float" office:value="36.4083856" calcext:value-type="float">
            <text:p>36.4083856</text:p>
          </table:table-cell>
          <table:table-cell office:value-type="float" office:value="-87.6583507" calcext:value-type="float">
            <text:p>-87.658350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59" calcext:value-type="float">
            <text:p>1642959</text:p>
          </table:table-cell>
          <table:table-cell office:value-type="string" calcext:value-type="string">
            <text:p>Saline Creek Access Poi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700N</text:p>
          </table:table-cell>
          <table:table-cell office:value-type="string" calcext:value-type="string">
            <text:p>0875316W</text:p>
          </table:table-cell>
          <table:table-cell office:value-type="float" office:value="36.6167177" calcext:value-type="float">
            <text:p>36.6167177</text:p>
          </table:table-cell>
          <table:table-cell office:value-type="float" office:value="-87.8878012" calcext:value-type="float">
            <text:p>-87.887801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62" calcext:value-type="float">
            <text:p>1308962</text:p>
          </table:table-cell>
          <table:table-cell office:value-type="string" calcext:value-type="string">
            <text:p>Saline Creek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640N</text:p>
          </table:table-cell>
          <table:table-cell office:value-type="string" calcext:value-type="string">
            <text:p>0875255W</text:p>
          </table:table-cell>
          <table:table-cell office:value-type="float" office:value="36.6111621" calcext:value-type="float">
            <text:p>36.6111621</text:p>
          </table:table-cell>
          <table:table-cell office:value-type="float" office:value="-87.8819677" calcext:value-type="float">
            <text:p>-87.881967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120" calcext:value-type="float">
            <text:p>1304120</text:p>
          </table:table-cell>
          <table:table-cell office:value-type="string" calcext:value-type="string">
            <text:p>Tobaccoport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830N</text:p>
          </table:table-cell>
          <table:table-cell office:value-type="string" calcext:value-type="string">
            <text:p>0875326W</text:p>
          </table:table-cell>
          <table:table-cell office:value-type="float" office:value="36.6417177" calcext:value-type="float">
            <text:p>36.6417177</text:p>
          </table:table-cell>
          <table:table-cell office:value-type="float" office:value="-87.8905788" calcext:value-type="float">
            <text:p>-87.890578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23" calcext:value-type="float">
            <text:p>127122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75610W</text:p>
          </table:table-cell>
          <table:table-cell office:value-type="float" office:value="36.4136646" calcext:value-type="float">
            <text:p>36.4136646</text:p>
          </table:table-cell>
          <table:table-cell office:value-type="float" office:value="-87.9361395" calcext:value-type="float">
            <text:p>-87.936139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72" calcext:value-type="float">
            <text:p>1308772</text:p>
          </table:table-cell>
          <table:table-cell office:value-type="string" calcext:value-type="string">
            <text:p>Arde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73735W</text:p>
          </table:table-cell>
          <table:table-cell office:value-type="float" office:value="36.5431051" calcext:value-type="float">
            <text:p>36.5431051</text:p>
          </table:table-cell>
          <table:table-cell office:value-type="float" office:value="-87.6264044" calcext:value-type="float">
            <text:p>-87.626404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604" calcext:value-type="float">
            <text:p>1314604</text:p>
          </table:table-cell>
          <table:table-cell office:value-type="string" calcext:value-type="string">
            <text:p>A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75241W</text:p>
          </table:table-cell>
          <table:table-cell office:value-type="float" office:value="36.3953313" calcext:value-type="float">
            <text:p>36.3953313</text:p>
          </table:table-cell>
          <table:table-cell office:value-type="float" office:value="-87.8780817" calcext:value-type="float">
            <text:p>-87.878081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79" calcext:value-type="float">
            <text:p>1647079</text:p>
          </table:table-cell>
          <table:table-cell office:value-type="string" calcext:value-type="string">
            <text:p>Atk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74350W</text:p>
          </table:table-cell>
          <table:table-cell office:value-type="float" office:value="36.523661" calcext:value-type="float">
            <text:p>36.523661</text:p>
          </table:table-cell>
          <table:table-cell office:value-type="float" office:value="-87.7305745" calcext:value-type="float">
            <text:p>-87.730574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021" calcext:value-type="float">
            <text:p>1305021</text:p>
          </table:table-cell>
          <table:table-cell office:value-type="string" calcext:value-type="string">
            <text:p>Bear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74517W</text:p>
          </table:table-cell>
          <table:table-cell office:value-type="float" office:value="36.4753286" calcext:value-type="float">
            <text:p>36.4753286</text:p>
          </table:table-cell>
          <table:table-cell office:value-type="float" office:value="-87.7547424" calcext:value-type="float">
            <text:p>-87.754742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29" calcext:value-type="float">
            <text:p>1305229</text:p>
          </table:table-cell>
          <table:table-cell office:value-type="string" calcext:value-type="string">
            <text:p>Big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74536W</text:p>
          </table:table-cell>
          <table:table-cell office:value-type="float" office:value="36.5806054" calcext:value-type="float">
            <text:p>36.5806054</text:p>
          </table:table-cell>
          <table:table-cell office:value-type="float" office:value="-87.7600191" calcext:value-type="float">
            <text:p>-87.760019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278984" calcext:value-type="float">
            <text:p>127898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17N</text:p>
          </table:table-cell>
          <table:table-cell office:value-type="string" calcext:value-type="string">
            <text:p>0875015W</text:p>
          </table:table-cell>
          <table:table-cell office:value-type="float" office:value="36.6047727" calcext:value-type="float">
            <text:p>36.6047727</text:p>
          </table:table-cell>
          <table:table-cell office:value-type="float" office:value="-87.8375217" calcext:value-type="float">
            <text:p>-87.837521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76" calcext:value-type="float">
            <text:p>1279676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74525W</text:p>
          </table:table-cell>
          <table:table-cell office:value-type="float" office:value="36.4247742" calcext:value-type="float">
            <text:p>36.4247742</text:p>
          </table:table-cell>
          <table:table-cell office:value-type="float" office:value="-87.7569651" calcext:value-type="float">
            <text:p>-87.756965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82" calcext:value-type="float">
            <text:p>164708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75208W</text:p>
          </table:table-cell>
          <table:table-cell office:value-type="float" office:value="36.5575511" calcext:value-type="float">
            <text:p>36.5575511</text:p>
          </table:table-cell>
          <table:table-cell office:value-type="float" office:value="-87.8689125" calcext:value-type="float">
            <text:p>-87.868912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084" calcext:value-type="float">
            <text:p>1647084</text:p>
          </table:table-cell>
          <table:table-cell office:value-type="string" calcext:value-type="string">
            <text:p>Cross 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74955W</text:p>
          </table:table-cell>
          <table:table-cell office:value-type="float" office:value="36.3483875" calcext:value-type="float">
            <text:p>36.3483875</text:p>
          </table:table-cell>
          <table:table-cell office:value-type="float" office:value="-87.8319691" calcext:value-type="float">
            <text:p>-87.831969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226" calcext:value-type="float">
            <text:p>1306226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73811W</text:p>
          </table:table-cell>
          <table:table-cell office:value-type="float" office:value="36.3933859" calcext:value-type="float">
            <text:p>36.3933859</text:p>
          </table:table-cell>
          <table:table-cell office:value-type="float" office:value="-87.6364056" calcext:value-type="float">
            <text:p>-87.636405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2753" calcext:value-type="float">
            <text:p>128275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75018W</text:p>
          </table:table-cell>
          <table:table-cell office:value-type="float" office:value="36.4878291" calcext:value-type="float">
            <text:p>36.4878291</text:p>
          </table:table-cell>
          <table:table-cell office:value-type="float" office:value="-87.8383567" calcext:value-type="float">
            <text:p>-87.838356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034" calcext:value-type="float">
            <text:p>1315034</text:p>
          </table:table-cell>
          <table:table-cell office:value-type="string" calcext:value-type="string">
            <text:p>Fair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75350W</text:p>
          </table:table-cell>
          <table:table-cell office:value-type="float" office:value="36.495885" calcext:value-type="float">
            <text:p>36.495885</text:p>
          </table:table-cell>
          <table:table-cell office:value-type="float" office:value="-87.8972478" calcext:value-type="float">
            <text:p>-87.897247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65" calcext:value-type="float">
            <text:p>1284665</text:p>
          </table:table-cell>
          <table:table-cell office:value-type="string" calcext:value-type="string">
            <text:p>Fort Hen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80057W</text:p>
          </table:table-cell>
          <table:table-cell office:value-type="float" office:value="36.507275" calcext:value-type="float">
            <text:p>36.507275</text:p>
          </table:table-cell>
          <table:table-cell office:value-type="float" office:value="-88.0158633" calcext:value-type="float">
            <text:p>-88.015863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08" calcext:value-type="float">
            <text:p>1306608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74137W</text:p>
          </table:table-cell>
          <table:table-cell office:value-type="float" office:value="36.5008833" calcext:value-type="float">
            <text:p>36.5008833</text:p>
          </table:table-cell>
          <table:table-cell office:value-type="float" office:value="-87.6936291" calcext:value-type="float">
            <text:p>-87.693629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98" calcext:value-type="float">
            <text:p>1290998</text:p>
          </table:table-cell>
          <table:table-cell office:value-type="string" calcext:value-type="string">
            <text:p>Le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74155W</text:p>
          </table:table-cell>
          <table:table-cell office:value-type="float" office:value="36.554494" calcext:value-type="float">
            <text:p>36.554494</text:p>
          </table:table-cell>
          <table:table-cell office:value-type="float" office:value="-87.6986287" calcext:value-type="float">
            <text:p>-87.698628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03" calcext:value-type="float">
            <text:p>1308903</text:p>
          </table:table-cell>
          <table:table-cell office:value-type="string" calcext:value-type="string">
            <text:p>Mint Spr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80208W</text:p>
          </table:table-cell>
          <table:table-cell office:value-type="float" office:value="36.4683868" calcext:value-type="float">
            <text:p>36.4683868</text:p>
          </table:table-cell>
          <table:table-cell office:value-type="float" office:value="-88.035587" calcext:value-type="float">
            <text:p>-88.03558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905" calcext:value-type="float">
            <text:p>1308905</text:p>
          </table:table-cell>
          <table:table-cell office:value-type="string" calcext:value-type="string">
            <text:p>Mob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80035W</text:p>
          </table:table-cell>
          <table:table-cell office:value-type="float" office:value="36.4361648" calcext:value-type="float">
            <text:p>36.4361648</text:p>
          </table:table-cell>
          <table:table-cell office:value-type="float" office:value="-88.0097532" calcext:value-type="float">
            <text:p>-88.009753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099" calcext:value-type="float">
            <text:p>1647099</text:p>
          </table:table-cell>
          <table:table-cell office:value-type="string" calcext:value-type="string">
            <text:p>New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8N</text:p>
          </table:table-cell>
          <table:table-cell office:value-type="string" calcext:value-type="string">
            <text:p>0874857W</text:p>
          </table:table-cell>
          <table:table-cell office:value-type="float" office:value="36.5078285" calcext:value-type="float">
            <text:p>36.5078285</text:p>
          </table:table-cell>
          <table:table-cell office:value-type="float" office:value="-87.8158555" calcext:value-type="float">
            <text:p>-87.815855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33" calcext:value-type="float">
            <text:p>1308933</text:p>
          </table:table-cell>
          <table:table-cell office:value-type="string" calcext:value-type="string">
            <text:p>Parker 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74152W</text:p>
          </table:table-cell>
          <table:table-cell office:value-type="float" office:value="36.6000493" calcext:value-type="float">
            <text:p>36.6000493</text:p>
          </table:table-cell>
          <table:table-cell office:value-type="float" office:value="-87.6977948" calcext:value-type="float">
            <text:p>-87.697794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49" calcext:value-type="float">
            <text:p>1308949</text:p>
          </table:table-cell>
          <table:table-cell office:value-type="string" calcext:value-type="string">
            <text:p>Red 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73957W</text:p>
          </table:table-cell>
          <table:table-cell office:value-type="float" office:value="36.5481052" calcext:value-type="float">
            <text:p>36.5481052</text:p>
          </table:table-cell>
          <table:table-cell office:value-type="float" office:value="-87.66585" calcext:value-type="float">
            <text:p>-87.6658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58" calcext:value-type="float">
            <text:p>1308958</text:p>
          </table:table-cell>
          <table:table-cell office:value-type="string" calcext:value-type="string">
            <text:p>Rush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942N</text:p>
          </table:table-cell>
          <table:table-cell office:value-type="string" calcext:value-type="string">
            <text:p>0880210W</text:p>
          </table:table-cell>
          <table:table-cell office:value-type="float" office:value="36.6617193" calcext:value-type="float">
            <text:p>36.6617193</text:p>
          </table:table-cell>
          <table:table-cell office:value-type="float" office:value="-88.0361393" calcext:value-type="float">
            <text:p>-88.036139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77" calcext:value-type="float">
            <text:p>1308977</text:p>
          </table:table-cell>
          <table:table-cell office:value-type="string" calcext:value-type="string">
            <text:p>Snid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17N</text:p>
          </table:table-cell>
          <table:table-cell office:value-type="string" calcext:value-type="string">
            <text:p>0875446W</text:p>
          </table:table-cell>
          <table:table-cell office:value-type="float" office:value="36.6214402" calcext:value-type="float">
            <text:p>36.6214402</text:p>
          </table:table-cell>
          <table:table-cell office:value-type="float" office:value="-87.9128021" calcext:value-type="float">
            <text:p>-87.912802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84" calcext:value-type="float">
            <text:p>1308984</text:p>
          </table:table-cell>
          <table:table-cell office:value-type="string" calcext:value-type="string">
            <text:p>Stribl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75810W</text:p>
          </table:table-cell>
          <table:table-cell office:value-type="float" office:value="36.3689433" calcext:value-type="float">
            <text:p>36.3689433</text:p>
          </table:table-cell>
          <table:table-cell office:value-type="float" office:value="-87.9694749" calcext:value-type="float">
            <text:p>-87.969474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2360" calcext:value-type="float">
            <text:p>127236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75604W</text:p>
          </table:table-cell>
          <table:table-cell office:value-type="float" office:value="36.5736628" calcext:value-type="float">
            <text:p>36.5736628</text:p>
          </table:table-cell>
          <table:table-cell office:value-type="float" office:value="-87.9344703" calcext:value-type="float">
            <text:p>-87.934470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93" calcext:value-type="float">
            <text:p>1272593</text:p>
          </table:table-cell>
          <table:table-cell office:value-type="string" calcext:value-type="string">
            <text:p>Throckmo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73812W</text:p>
          </table:table-cell>
          <table:table-cell office:value-type="float" office:value="36.428385" calcext:value-type="float">
            <text:p>36.428385</text:p>
          </table:table-cell>
          <table:table-cell office:value-type="float" office:value="-87.6366833" calcext:value-type="float">
            <text:p>-87.636683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97" calcext:value-type="float">
            <text:p>1308997</text:p>
          </table:table-cell>
          <table:table-cell office:value-type="string" calcext:value-type="string">
            <text:p>Tip 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75348W</text:p>
          </table:table-cell>
          <table:table-cell office:value-type="float" office:value="36.5389403" calcext:value-type="float">
            <text:p>36.5389403</text:p>
          </table:table-cell>
          <table:table-cell office:value-type="float" office:value="-87.8966916" calcext:value-type="float">
            <text:p>-87.896691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411" calcext:value-type="float">
            <text:p>1314411</text:p>
          </table:table-cell>
          <table:table-cell office:value-type="string" calcext:value-type="string">
            <text:p>Tobacco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832N</text:p>
          </table:table-cell>
          <table:table-cell office:value-type="string" calcext:value-type="string">
            <text:p>0875324W</text:p>
          </table:table-cell>
          <table:table-cell office:value-type="float" office:value="36.6422732" calcext:value-type="float">
            <text:p>36.6422732</text:p>
          </table:table-cell>
          <table:table-cell office:value-type="float" office:value="-87.8900231" calcext:value-type="float">
            <text:p>-87.890023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004" calcext:value-type="float">
            <text:p>1309004</text:p>
          </table:table-cell>
          <table:table-cell office:value-type="string" calcext:value-type="string">
            <text:p>Vin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55N</text:p>
          </table:table-cell>
          <table:table-cell office:value-type="string" calcext:value-type="string">
            <text:p>0880115W</text:p>
          </table:table-cell>
          <table:table-cell office:value-type="float" office:value="36.6153304" calcext:value-type="float">
            <text:p>36.6153304</text:p>
          </table:table-cell>
          <table:table-cell office:value-type="float" office:value="-88.0208617" calcext:value-type="float">
            <text:p>-88.020861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112" calcext:value-type="float">
            <text:p>1647112</text:p>
          </table:table-cell>
          <table:table-cell office:value-type="string" calcext:value-type="string">
            <text:p>Wyatt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74446W</text:p>
          </table:table-cell>
          <table:table-cell office:value-type="float" office:value="36.5511609" calcext:value-type="float">
            <text:p>36.5511609</text:p>
          </table:table-cell>
          <table:table-cell office:value-type="float" office:value="-87.7461301" calcext:value-type="float">
            <text:p>-87.746130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41" calcext:value-type="float">
            <text:p>1649741</text:p>
          </table:table-cell>
          <table:table-cell office:value-type="string" calcext:value-type="string">
            <text:p>Ard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43" calcext:value-type="float">
            <text:p>1649743</text:p>
          </table:table-cell>
          <table:table-cell office:value-type="string" calcext:value-type="string">
            <text:p>Bear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44" calcext:value-type="float">
            <text:p>1649744</text:p>
          </table:table-cell>
          <table:table-cell office:value-type="string" calcext:value-type="string">
            <text:p>Big Roc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74534W</text:p>
          </table:table-cell>
          <table:table-cell office:value-type="float" office:value="36.5813382" calcext:value-type="float">
            <text:p>36.5813382</text:p>
          </table:table-cell>
          <table:table-cell office:value-type="float" office:value="-87.759524" calcext:value-type="float">
            <text:p>-87.75952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49745" calcext:value-type="float">
            <text:p>1649745</text:p>
          </table:table-cell>
          <table:table-cell office:value-type="string" calcext:value-type="string">
            <text:p>Blu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49" calcext:value-type="float">
            <text:p>1649749</text:p>
          </table:table-cell>
          <table:table-cell office:value-type="string" calcext:value-type="string">
            <text:p>Bru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50" calcext:value-type="float">
            <text:p>1649750</text:p>
          </table:table-cell>
          <table:table-cell office:value-type="string" calcext:value-type="string">
            <text:p>Bumpus Mill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75017W</text:p>
          </table:table-cell>
          <table:table-cell office:value-type="float" office:value="36.600322" calcext:value-type="float">
            <text:p>36.600322</text:p>
          </table:table-cell>
          <table:table-cell office:value-type="float" office:value="-87.8379679" calcext:value-type="float">
            <text:p>-87.837967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49751" calcext:value-type="float">
            <text:p>1649751</text:p>
          </table:table-cell>
          <table:table-cell office:value-type="string" calcext:value-type="string">
            <text:p>Cables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52" calcext:value-type="float">
            <text:p>1649752</text:p>
          </table:table-cell>
          <table:table-cell office:value-type="string" calcext:value-type="string">
            <text:p>Carlis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54" calcext:value-type="float">
            <text:p>1649754</text:p>
          </table:table-cell>
          <table:table-cell office:value-type="string" calcext:value-type="string">
            <text:p>Cay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56" calcext:value-type="float">
            <text:p>1649756</text:p>
          </table:table-cell>
          <table:table-cell office:value-type="string" calcext:value-type="string">
            <text:p>Cumberland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73800W</text:p>
          </table:table-cell>
          <table:table-cell office:value-type="float" office:value="36.3925634" calcext:value-type="float">
            <text:p>36.3925634</text:p>
          </table:table-cell>
          <table:table-cell office:value-type="float" office:value="-87.6332243" calcext:value-type="float">
            <text:p>-87.633224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9757" calcext:value-type="float">
            <text:p>1649757</text:p>
          </table:table-cell>
          <table:table-cell office:value-type="string" calcext:value-type="string">
            <text:p>Cumberland Iron Wor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58" calcext:value-type="float">
            <text:p>1649758</text:p>
          </table:table-cell>
          <table:table-cell office:value-type="string" calcext:value-type="string">
            <text:p>Dilday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59" calcext:value-type="float">
            <text:p>1649759</text:p>
          </table:table-cell>
          <table:table-cell office:value-type="string" calcext:value-type="string">
            <text:p>Dov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75019W</text:p>
          </table:table-cell>
          <table:table-cell office:value-type="float" office:value="36.4880786" calcext:value-type="float">
            <text:p>36.4880786</text:p>
          </table:table-cell>
          <table:table-cell office:value-type="float" office:value="-87.8384741" calcext:value-type="float">
            <text:p>-87.838474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49760" calcext:value-type="float">
            <text:p>1649760</text:p>
          </table:table-cell>
          <table:table-cell office:value-type="string" calcext:value-type="string">
            <text:p>Elli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61" calcext:value-type="float">
            <text:p>1649761</text:p>
          </table:table-cell>
          <table:table-cell office:value-type="string" calcext:value-type="string">
            <text:p>El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62" calcext:value-type="float">
            <text:p>1649762</text:p>
          </table:table-cell>
          <table:table-cell office:value-type="string" calcext:value-type="string">
            <text:p>Fedor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63" calcext:value-type="float">
            <text:p>1649763</text:p>
          </table:table-cell>
          <table:table-cell office:value-type="string" calcext:value-type="string">
            <text:p>Fort Hen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64" calcext:value-type="float">
            <text:p>1649764</text:p>
          </table:table-cell>
          <table:table-cell office:value-type="string" calcext:value-type="string">
            <text:p>Great Weste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65" calcext:value-type="float">
            <text:p>1649765</text:p>
          </table:table-cell>
          <table:table-cell office:value-type="string" calcext:value-type="string">
            <text:p>Ha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67" calcext:value-type="float">
            <text:p>1649767</text:p>
          </table:table-cell>
          <table:table-cell office:value-type="string" calcext:value-type="string">
            <text:p>Hig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68" calcext:value-type="float">
            <text:p>1649768</text:p>
          </table:table-cell>
          <table:table-cell office:value-type="string" calcext:value-type="string">
            <text:p>Ho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69" calcext:value-type="float">
            <text:p>1649769</text:p>
          </table:table-cell>
          <table:table-cell office:value-type="string" calcext:value-type="string">
            <text:p>Indian Mou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74133W</text:p>
          </table:table-cell>
          <table:table-cell office:value-type="float" office:value="36.5021181" calcext:value-type="float">
            <text:p>36.5021181</text:p>
          </table:table-cell>
          <table:table-cell office:value-type="float" office:value="-87.6925527" calcext:value-type="float">
            <text:p>-87.692552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49770" calcext:value-type="float">
            <text:p>1649770</text:p>
          </table:table-cell>
          <table:table-cell office:value-type="string" calcext:value-type="string">
            <text:p>Iron Mount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72" calcext:value-type="float">
            <text:p>1649772</text:p>
          </table:table-cell>
          <table:table-cell office:value-type="string" calcext:value-type="string">
            <text:p>Lega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73" calcext:value-type="float">
            <text:p>1649773</text:p>
          </table:table-cell>
          <table:table-cell office:value-type="string" calcext:value-type="string">
            <text:p>Lesb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75" calcext:value-type="float">
            <text:p>1649775</text:p>
          </table:table-cell>
          <table:table-cell office:value-type="string" calcext:value-type="string">
            <text:p>Line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77" calcext:value-type="float">
            <text:p>1649777</text:p>
          </table:table-cell>
          <table:table-cell office:value-type="string" calcext:value-type="string">
            <text:p>Messen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778" calcext:value-type="float">
            <text:p>1649778</text:p>
          </table:table-cell>
          <table:table-cell office:value-type="string" calcext:value-type="string">
            <text:p>M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779" calcext:value-type="float">
            <text:p>1649779</text:p>
          </table:table-cell>
          <table:table-cell office:value-type="string" calcext:value-type="string">
            <text:p>Mint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0" calcext:value-type="float">
            <text:p>1649780</text:p>
          </table:table-cell>
          <table:table-cell office:value-type="string" calcext:value-type="string">
            <text:p>Mob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1" calcext:value-type="float">
            <text:p>1649781</text:p>
          </table:table-cell>
          <table:table-cell office:value-type="string" calcext:value-type="string">
            <text:p>Mod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2" calcext:value-type="float">
            <text:p>1649782</text:p>
          </table:table-cell>
          <table:table-cell office:value-type="string" calcext:value-type="string">
            <text:p>Molt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3" calcext:value-type="float">
            <text:p>1649783</text:p>
          </table:table-cell>
          <table:table-cell office:value-type="string" calcext:value-type="string">
            <text:p>Rosi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5" calcext:value-type="float">
            <text:p>1649785</text:p>
          </table:table-cell>
          <table:table-cell office:value-type="string" calcext:value-type="string">
            <text:p>Snid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6" calcext:value-type="float">
            <text:p>1649786</text:p>
          </table:table-cell>
          <table:table-cell office:value-type="string" calcext:value-type="string">
            <text:p>Standing R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7" calcext:value-type="float">
            <text:p>1649787</text:p>
          </table:table-cell>
          <table:table-cell office:value-type="string" calcext:value-type="string">
            <text:p>Strib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8" calcext:value-type="float">
            <text:p>1649788</text:p>
          </table:table-cell>
          <table:table-cell office:value-type="string" calcext:value-type="string">
            <text:p>Thar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89" calcext:value-type="float">
            <text:p>1649789</text:p>
          </table:table-cell>
          <table:table-cell office:value-type="string" calcext:value-type="string">
            <text:p>Tipt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91" calcext:value-type="float">
            <text:p>1649791</text:p>
          </table:table-cell>
          <table:table-cell office:value-type="string" calcext:value-type="string">
            <text:p>Tobacco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92" calcext:value-type="float">
            <text:p>1649792</text:p>
          </table:table-cell>
          <table:table-cell office:value-type="string" calcext:value-type="string">
            <text:p>Weaver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93" calcext:value-type="float">
            <text:p>1649793</text:p>
          </table:table-cell>
          <table:table-cell office:value-type="string" calcext:value-type="string">
            <text:p>Wilke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94" calcext:value-type="float">
            <text:p>1649794</text:p>
          </table:table-cell>
          <table:table-cell office:value-type="string" calcext:value-type="string">
            <text:p>Wyn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95" calcext:value-type="float">
            <text:p>1649795</text:p>
          </table:table-cell>
          <table:table-cell office:value-type="string" calcext:value-type="string">
            <text:p>Zer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2678" calcext:value-type="float">
            <text:p>1302678</text:p>
          </table:table-cell>
          <table:table-cell office:value-type="string" calcext:value-type="string">
            <text:p>Bard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341N</text:p>
          </table:table-cell>
          <table:table-cell office:value-type="string" calcext:value-type="string">
            <text:p>0875452W</text:p>
          </table:table-cell>
          <table:table-cell office:value-type="float" office:value="36.5612883" calcext:value-type="float">
            <text:p>36.5612883</text:p>
          </table:table-cell>
          <table:table-cell office:value-type="float" office:value="-87.9143384" calcext:value-type="float">
            <text:p>-87.914338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302614" calcext:value-type="float">
            <text:p>1302614</text:p>
          </table:table-cell>
          <table:table-cell office:value-type="string" calcext:value-type="string">
            <text:p>Cross Creek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74420W</text:p>
          </table:table-cell>
          <table:table-cell office:value-type="float" office:value="36.476686" calcext:value-type="float">
            <text:p>36.476686</text:p>
          </table:table-cell>
          <table:table-cell office:value-type="float" office:value="-87.738804" calcext:value-type="float">
            <text:p>-87.73880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290425" calcext:value-type="float">
            <text:p>1290425</text:p>
          </table:table-cell>
          <table:table-cell office:value-type="string" calcext:value-type="string">
            <text:p>Lake Kyl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73925W</text:p>
          </table:table-cell>
          <table:table-cell office:value-type="float" office:value="36.5787069" calcext:value-type="float">
            <text:p>36.5787069</text:p>
          </table:table-cell>
          <table:table-cell office:value-type="float" office:value="-87.6569094" calcext:value-type="float">
            <text:p>-87.656909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302604" calcext:value-type="float">
            <text:p>1302604</text:p>
          </table:table-cell>
          <table:table-cell office:value-type="string" calcext:value-type="string">
            <text:p>Pool 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74440W</text:p>
          </table:table-cell>
          <table:table-cell office:value-type="float" office:value="36.462855" calcext:value-type="float">
            <text:p>36.462855</text:p>
          </table:table-cell>
          <table:table-cell office:value-type="float" office:value="-87.7444379" calcext:value-type="float">
            <text:p>-87.744437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302645" calcext:value-type="float">
            <text:p>1302645</text:p>
          </table:table-cell>
          <table:table-cell office:value-type="string" calcext:value-type="string">
            <text:p>Pool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73918W</text:p>
          </table:table-cell>
          <table:table-cell office:value-type="float" office:value="36.5017166" calcext:value-type="float">
            <text:p>36.5017166</text:p>
          </table:table-cell>
          <table:table-cell office:value-type="float" office:value="-87.6550167" calcext:value-type="float">
            <text:p>-87.655016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88" calcext:value-type="float">
            <text:p>1302588</text:p>
          </table:table-cell>
          <table:table-cell office:value-type="string" calcext:value-type="string">
            <text:p>Pool Four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74146W</text:p>
          </table:table-cell>
          <table:table-cell office:value-type="float" office:value="36.4427577" calcext:value-type="float">
            <text:p>36.4427577</text:p>
          </table:table-cell>
          <table:table-cell office:value-type="float" office:value="-87.6961522" calcext:value-type="float">
            <text:p>-87.696152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302599" calcext:value-type="float">
            <text:p>1302599</text:p>
          </table:table-cell>
          <table:table-cell office:value-type="string" calcext:value-type="string">
            <text:p>Pool Six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74300W</text:p>
          </table:table-cell>
          <table:table-cell office:value-type="float" office:value="36.4517179" calcext:value-type="float">
            <text:p>36.4517179</text:p>
          </table:table-cell>
          <table:table-cell office:value-type="float" office:value="-87.7166858" calcext:value-type="float">
            <text:p>-87.716685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44" calcext:value-type="float">
            <text:p>1302644</text:p>
          </table:table-cell>
          <table:table-cell office:value-type="string" calcext:value-type="string">
            <text:p>Pool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74737W</text:p>
          </table:table-cell>
          <table:table-cell office:value-type="float" office:value="36.5001582" calcext:value-type="float">
            <text:p>36.5001582</text:p>
          </table:table-cell>
          <table:table-cell office:value-type="float" office:value="-87.7935275" calcext:value-type="float">
            <text:p>-87.793527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277820" calcext:value-type="float">
            <text:p>1277820</text:p>
          </table:table-cell>
          <table:table-cell office:value-type="string" calcext:value-type="string">
            <text:p>Bluegras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75106W</text:p>
          </table:table-cell>
          <table:table-cell office:value-type="float" office:value="36.4340773" calcext:value-type="float">
            <text:p>36.4340773</text:p>
          </table:table-cell>
          <table:table-cell office:value-type="float" office:value="-87.8515425" calcext:value-type="float">
            <text:p>-87.851542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8</text:p>
          </table:table-cell>
          <table:table-cell table:number-columns-repeated="44"/>
        </table:table-row>
        <table:table-row table:style-name="ro1">
          <table:table-cell office:value-type="float" office:value="1278336" calcext:value-type="float">
            <text:p>1278336</text:p>
          </table:table-cell>
          <table:table-cell office:value-type="string" calcext:value-type="string">
            <text:p>Bricky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75236W</text:p>
          </table:table-cell>
          <table:table-cell office:value-type="float" office:value="36.3372768" calcext:value-type="float">
            <text:p>36.3372768</text:p>
          </table:table-cell>
          <table:table-cell office:value-type="float" office:value="-87.8766935" calcext:value-type="float">
            <text:p>-87.876693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56" calcext:value-type="float">
            <text:p>1306056</text:p>
          </table:table-cell>
          <table:table-cell office:value-type="string" calcext:value-type="string">
            <text:p>Commissa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74358W</text:p>
          </table:table-cell>
          <table:table-cell office:value-type="float" office:value="36.4919947" calcext:value-type="float">
            <text:p>36.4919947</text:p>
          </table:table-cell>
          <table:table-cell office:value-type="float" office:value="-87.7327971" calcext:value-type="float">
            <text:p>-87.732797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85" calcext:value-type="float">
            <text:p>1282385</text:p>
          </table:table-cell>
          <table:table-cell office:value-type="string" calcext:value-type="string">
            <text:p>Devils Back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75929W</text:p>
          </table:table-cell>
          <table:table-cell office:value-type="float" office:value="36.4886108" calcext:value-type="float">
            <text:p>36.4886108</text:p>
          </table:table-cell>
          <table:table-cell office:value-type="float" office:value="-87.9914239" calcext:value-type="float">
            <text:p>-87.991423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3137" calcext:value-type="float">
            <text:p>1283137</text:p>
          </table:table-cell>
          <table:table-cell office:value-type="string" calcext:value-type="string">
            <text:p>Dunawa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74911W</text:p>
          </table:table-cell>
          <table:table-cell office:value-type="float" office:value="36.4576517" calcext:value-type="float">
            <text:p>36.4576517</text:p>
          </table:table-cell>
          <table:table-cell office:value-type="float" office:value="-87.8195931" calcext:value-type="float">
            <text:p>-87.819593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8</text:p>
          </table:table-cell>
          <table:table-cell table:number-columns-repeated="44"/>
        </table:table-row>
        <table:table-row table:style-name="ro1">
          <table:table-cell office:value-type="float" office:value="492414" calcext:value-type="float">
            <text:p>492414</text:p>
          </table:table-cell>
          <table:table-cell office:value-type="string" calcext:value-type="string">
            <text:p>Fox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4007N</text:p>
          </table:table-cell>
          <table:table-cell office:value-type="string" calcext:value-type="string">
            <text:p>0875825W</text:p>
          </table:table-cell>
          <table:table-cell office:value-type="float" office:value="36.6686477" calcext:value-type="float">
            <text:p>36.6686477</text:p>
          </table:table-cell>
          <table:table-cell office:value-type="float" office:value="-87.9735422" calcext:value-type="float">
            <text:p>-87.973542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7087" calcext:value-type="float">
            <text:p>1647087</text:p>
          </table:table-cell>
          <table:table-cell office:value-type="string" calcext:value-type="string">
            <text:p>Gun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73617W</text:p>
          </table:table-cell>
          <table:table-cell office:value-type="float" office:value="36.3814418" calcext:value-type="float">
            <text:p>36.3814418</text:p>
          </table:table-cell>
          <table:table-cell office:value-type="float" office:value="-87.6047379" calcext:value-type="float">
            <text:p>-87.604737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088" calcext:value-type="float">
            <text:p>1647088</text:p>
          </table:table-cell>
          <table:table-cell office:value-type="string" calcext:value-type="string">
            <text:p>Harri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74836W</text:p>
          </table:table-cell>
          <table:table-cell office:value-type="float" office:value="36.5578282" calcext:value-type="float">
            <text:p>36.5578282</text:p>
          </table:table-cell>
          <table:table-cell office:value-type="float" office:value="-87.8100213" calcext:value-type="float">
            <text:p>-87.810021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9163" calcext:value-type="float">
            <text:p>1289163</text:p>
          </table:table-cell>
          <table:table-cell office:value-type="string" calcext:value-type="string">
            <text:p>Jack Stab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75310W</text:p>
          </table:table-cell>
          <table:table-cell office:value-type="float" office:value="36.3531099" calcext:value-type="float">
            <text:p>36.3531099</text:p>
          </table:table-cell>
          <table:table-cell office:value-type="float" office:value="-87.8861381" calcext:value-type="float">
            <text:p>-87.886138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00" calcext:value-type="float">
            <text:p>1647100</text:p>
          </table:table-cell>
          <table:table-cell office:value-type="string" calcext:value-type="string">
            <text:p>Nol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75540W</text:p>
          </table:table-cell>
          <table:table-cell office:value-type="float" office:value="36.6030937" calcext:value-type="float">
            <text:p>36.6030937</text:p>
          </table:table-cell>
          <table:table-cell office:value-type="float" office:value="-87.9278949" calcext:value-type="float">
            <text:p>-87.927894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2/30/2020</text:p>
          </table:table-cell>
          <table:table-cell table:number-columns-repeated="44"/>
        </table:table-row>
        <table:table-row table:style-name="ro1">
          <table:table-cell office:value-type="float" office:value="1297035" calcext:value-type="float">
            <text:p>1297035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74544W</text:p>
          </table:table-cell>
          <table:table-cell office:value-type="float" office:value="36.4703218" calcext:value-type="float">
            <text:p>36.4703218</text:p>
          </table:table-cell>
          <table:table-cell office:value-type="float" office:value="-87.7622374" calcext:value-type="float">
            <text:p>-87.762237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8</text:p>
          </table:table-cell>
          <table:table-cell table:number-columns-repeated="44"/>
        </table:table-row>
        <table:table-row table:style-name="ro1">
          <table:table-cell office:value-type="float" office:value="1298681" calcext:value-type="float">
            <text:p>1298681</text:p>
          </table:table-cell>
          <table:table-cell office:value-type="string" calcext:value-type="string">
            <text:p>Pumpk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75547W</text:p>
          </table:table-cell>
          <table:table-cell office:value-type="float" office:value="36.4657376" calcext:value-type="float">
            <text:p>36.4657376</text:p>
          </table:table-cell>
          <table:table-cell office:value-type="float" office:value="-87.9297655" calcext:value-type="float">
            <text:p>-87.929765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00178" calcext:value-type="float">
            <text:p>1300178</text:p>
          </table:table-cell>
          <table:table-cell office:value-type="string" calcext:value-type="string">
            <text:p>Round P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74624W</text:p>
          </table:table-cell>
          <table:table-cell office:value-type="float" office:value="36.4669886" calcext:value-type="float">
            <text:p>36.4669886</text:p>
          </table:table-cell>
          <table:table-cell office:value-type="float" office:value="-87.773349" calcext:value-type="float">
            <text:p>-87.77334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8</text:p>
          </table:table-cell>
          <table:table-cell table:number-columns-repeated="44"/>
        </table:table-row>
        <table:table-row table:style-name="ro1">
          <table:table-cell office:value-type="float" office:value="1300654" calcext:value-type="float">
            <text:p>1300654</text:p>
          </table:table-cell>
          <table:table-cell office:value-type="string" calcext:value-type="string">
            <text:p>Sand Bank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75904W</text:p>
          </table:table-cell>
          <table:table-cell office:value-type="float" office:value="36.3925254" calcext:value-type="float">
            <text:p>36.3925254</text:p>
          </table:table-cell>
          <table:table-cell office:value-type="float" office:value="-87.9845788" calcext:value-type="float">
            <text:p>-87.9845788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69964" calcext:value-type="float">
            <text:p>1269964</text:p>
          </table:table-cell>
          <table:table-cell office:value-type="string" calcext:value-type="string">
            <text:p>Shee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74020W</text:p>
          </table:table-cell>
          <table:table-cell office:value-type="float" office:value="36.3936638" calcext:value-type="float">
            <text:p>36.3936638</text:p>
          </table:table-cell>
          <table:table-cell office:value-type="float" office:value="-87.6722402" calcext:value-type="float">
            <text:p>-87.672240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10" calcext:value-type="float">
            <text:p>1272310</text:p>
          </table:table-cell>
          <table:table-cell office:value-type="string" calcext:value-type="string">
            <text:p>Tenness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74529W</text:p>
          </table:table-cell>
          <table:table-cell office:value-type="float" office:value="36.3458873" calcext:value-type="float">
            <text:p>36.3458873</text:p>
          </table:table-cell>
          <table:table-cell office:value-type="float" office:value="-87.758077" calcext:value-type="float">
            <text:p>-87.75807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52" calcext:value-type="float">
            <text:p>1272852</text:p>
          </table:table-cell>
          <table:table-cell office:value-type="string" calcext:value-type="string">
            <text:p>Traylo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74234W</text:p>
          </table:table-cell>
          <table:table-cell office:value-type="float" office:value="36.4011636" calcext:value-type="float">
            <text:p>36.4011636</text:p>
          </table:table-cell>
          <table:table-cell office:value-type="float" office:value="-87.7094636" calcext:value-type="float">
            <text:p>-87.709463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29" calcext:value-type="float">
            <text:p>1273029</text:p>
          </table:table-cell>
          <table:table-cell office:value-type="string" calcext:value-type="string">
            <text:p>Turkey P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74831W</text:p>
          </table:table-cell>
          <table:table-cell office:value-type="float" office:value="36.4451058" calcext:value-type="float">
            <text:p>36.4451058</text:p>
          </table:table-cell>
          <table:table-cell office:value-type="float" office:value="-87.8085414" calcext:value-type="float">
            <text:p>-87.808541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8</text:p>
          </table:table-cell>
          <table:table-cell table:number-columns-repeated="44"/>
        </table:table-row>
        <table:table-row table:style-name="ro1">
          <table:table-cell office:value-type="float" office:value="1647107" calcext:value-type="float">
            <text:p>1647107</text:p>
          </table:table-cell>
          <table:table-cell office:value-type="string" calcext:value-type="string">
            <text:p>Wal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627N</text:p>
          </table:table-cell>
          <table:table-cell office:value-type="string" calcext:value-type="string">
            <text:p>0874715W</text:p>
          </table:table-cell>
          <table:table-cell office:value-type="float" office:value="36.6075499" calcext:value-type="float">
            <text:p>36.6075499</text:p>
          </table:table-cell>
          <table:table-cell office:value-type="float" office:value="-87.7875198" calcext:value-type="float">
            <text:p>-87.787519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10" calcext:value-type="float">
            <text:p>1309010</text:p>
          </table:table-cell>
          <table:table-cell office:value-type="string" calcext:value-type="string">
            <text:p>Walla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75002W</text:p>
          </table:table-cell>
          <table:table-cell office:value-type="float" office:value="36.5525507" calcext:value-type="float">
            <text:p>36.5525507</text:p>
          </table:table-cell>
          <table:table-cell office:value-type="float" office:value="-87.8339112" calcext:value-type="float">
            <text:p>-87.833911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21" calcext:value-type="float">
            <text:p>1309021</text:p>
          </table:table-cell>
          <table:table-cell office:value-type="string" calcext:value-type="string">
            <text:p>Wrigh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74310W</text:p>
          </table:table-cell>
          <table:table-cell office:value-type="float" office:value="36.4933835" calcext:value-type="float">
            <text:p>36.4933835</text:p>
          </table:table-cell>
          <table:table-cell office:value-type="float" office:value="-87.7194632" calcext:value-type="float">
            <text:p>-87.719463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73" calcext:value-type="float">
            <text:p>1308773</text:p>
          </table:table-cell>
          <table:table-cell office:value-type="string" calcext:value-type="string">
            <text:p>Asbu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75231W</text:p>
          </table:table-cell>
          <table:table-cell office:value-type="float" office:value="36.3947757" calcext:value-type="float">
            <text:p>36.3947757</text:p>
          </table:table-cell>
          <table:table-cell office:value-type="float" office:value="-87.8753038" calcext:value-type="float">
            <text:p>-87.875303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74" calcext:value-type="float">
            <text:p>1308774</text:p>
          </table:table-cell>
          <table:table-cell office:value-type="string" calcext:value-type="string">
            <text:p>Athe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11N</text:p>
          </table:table-cell>
          <table:table-cell office:value-type="string" calcext:value-type="string">
            <text:p>0874700W</text:p>
          </table:table-cell>
          <table:table-cell office:value-type="float" office:value="36.619772" calcext:value-type="float">
            <text:p>36.619772</text:p>
          </table:table-cell>
          <table:table-cell office:value-type="float" office:value="-87.7833528" calcext:value-type="float">
            <text:p>-87.783352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5968" calcext:value-type="float">
            <text:p>1275968</text:p>
          </table:table-cell>
          <table:table-cell office:value-type="string" calcext:value-type="string">
            <text:p>Atk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74346W</text:p>
          </table:table-cell>
          <table:table-cell office:value-type="float" office:value="36.5214388" calcext:value-type="float">
            <text:p>36.5214388</text:p>
          </table:table-cell>
          <table:table-cell office:value-type="float" office:value="-87.7294633" calcext:value-type="float">
            <text:p>-87.729463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70" calcext:value-type="float">
            <text:p>1325370</text:p>
          </table:table-cell>
          <table:table-cell office:value-type="string" calcext:value-type="string">
            <text:p>Be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74512W</text:p>
          </table:table-cell>
          <table:table-cell office:value-type="float" office:value="36.4775507" calcext:value-type="float">
            <text:p>36.4775507</text:p>
          </table:table-cell>
          <table:table-cell office:value-type="float" office:value="-87.7533534" calcext:value-type="float">
            <text:p>-87.753353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6975" calcext:value-type="float">
            <text:p>1276975</text:p>
          </table:table-cell>
          <table:table-cell office:value-type="string" calcext:value-type="string">
            <text:p>Bell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74600W</text:p>
          </table:table-cell>
          <table:table-cell office:value-type="float" office:value="36.5244945" calcext:value-type="float">
            <text:p>36.5244945</text:p>
          </table:table-cell>
          <table:table-cell office:value-type="float" office:value="-87.7666868" calcext:value-type="float">
            <text:p>-87.766686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22" calcext:value-type="float">
            <text:p>1277222</text:p>
          </table:table-cell>
          <table:table-cell office:value-type="string" calcext:value-type="string">
            <text:p>Big 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74444W</text:p>
          </table:table-cell>
          <table:table-cell office:value-type="float" office:value="36.5508831" calcext:value-type="float">
            <text:p>36.5508831</text:p>
          </table:table-cell>
          <table:table-cell office:value-type="float" office:value="-87.7455746" calcext:value-type="float">
            <text:p>-87.745574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83" calcext:value-type="float">
            <text:p>1308783</text:p>
          </table:table-cell>
          <table:table-cell office:value-type="string" calcext:value-type="string">
            <text:p>Big R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74533W</text:p>
          </table:table-cell>
          <table:table-cell office:value-type="float" office:value="36.574772" calcext:value-type="float">
            <text:p>36.574772</text:p>
          </table:table-cell>
          <table:table-cell office:value-type="float" office:value="-87.7591858" calcext:value-type="float">
            <text:p>-87.759185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85" calcext:value-type="float">
            <text:p>1308785</text:p>
          </table:table-cell>
          <table:table-cell office:value-type="string" calcext:value-type="string">
            <text:p>Blue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80045W</text:p>
          </table:table-cell>
          <table:table-cell office:value-type="float" office:value="36.5272749" calcext:value-type="float">
            <text:p>36.5272749</text:p>
          </table:table-cell>
          <table:table-cell office:value-type="float" office:value="-88.0125296" calcext:value-type="float">
            <text:p>-88.012529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99" calcext:value-type="float">
            <text:p>1308799</text:p>
          </table:table-cell>
          <table:table-cell office:value-type="string" calcext:value-type="string">
            <text:p>Buhl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74001W</text:p>
          </table:table-cell>
          <table:table-cell office:value-type="float" office:value="36.579216" calcext:value-type="float">
            <text:p>36.579216</text:p>
          </table:table-cell>
          <table:table-cell office:value-type="float" office:value="-87.6669608" calcext:value-type="float">
            <text:p>-87.666960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02" calcext:value-type="float">
            <text:p>1308802</text:p>
          </table:table-cell>
          <table:table-cell office:value-type="string" calcext:value-type="string">
            <text:p>Bumpus Mill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9N</text:p>
          </table:table-cell>
          <table:table-cell office:value-type="string" calcext:value-type="string">
            <text:p>0875002W</text:p>
          </table:table-cell>
          <table:table-cell office:value-type="float" office:value="36.6053283" calcext:value-type="float">
            <text:p>36.6053283</text:p>
          </table:table-cell>
          <table:table-cell office:value-type="float" office:value="-87.8339105" calcext:value-type="float">
            <text:p>-87.833910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07" calcext:value-type="float">
            <text:p>1308807</text:p>
          </table:table-cell>
          <table:table-cell office:value-type="string" calcext:value-type="string">
            <text:p>Camp 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75207W</text:p>
          </table:table-cell>
          <table:table-cell office:value-type="float" office:value="36.5844954" calcext:value-type="float">
            <text:p>36.5844954</text:p>
          </table:table-cell>
          <table:table-cell office:value-type="float" office:value="-87.8686343" calcext:value-type="float">
            <text:p>-87.868634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5371" calcext:value-type="float">
            <text:p>1325371</text:p>
          </table:table-cell>
          <table:table-cell office:value-type="string" calcext:value-type="string">
            <text:p>Carlis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74525W</text:p>
          </table:table-cell>
          <table:table-cell office:value-type="float" office:value="36.4267187" calcext:value-type="float">
            <text:p>36.4267187</text:p>
          </table:table-cell>
          <table:table-cell office:value-type="float" office:value="-87.756965" calcext:value-type="float">
            <text:p>-87.75696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0145" calcext:value-type="float">
            <text:p>1280145</text:p>
          </table:table-cell>
          <table:table-cell office:value-type="string" calcext:value-type="string">
            <text:p>Center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75054W</text:p>
          </table:table-cell>
          <table:table-cell office:value-type="float" office:value="36.5278288" calcext:value-type="float">
            <text:p>36.5278288</text:p>
          </table:table-cell>
          <table:table-cell office:value-type="float" office:value="-87.8483565" calcext:value-type="float">
            <text:p>-87.848356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92" calcext:value-type="float">
            <text:p>1280392</text:p>
          </table:table-cell>
          <table:table-cell office:value-type="string" calcext:value-type="string">
            <text:p>Chestnu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75218W</text:p>
          </table:table-cell>
          <table:table-cell office:value-type="float" office:value="36.5553289" calcext:value-type="float">
            <text:p>36.5553289</text:p>
          </table:table-cell>
          <table:table-cell office:value-type="float" office:value="-87.8716904" calcext:value-type="float">
            <text:p>-87.871690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43" calcext:value-type="float">
            <text:p>1281043</text:p>
          </table:table-cell>
          <table:table-cell office:value-type="string" calcext:value-type="string">
            <text:p>Commiss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74409W</text:p>
          </table:table-cell>
          <table:table-cell office:value-type="float" office:value="36.5008834" calcext:value-type="float">
            <text:p>36.5008834</text:p>
          </table:table-cell>
          <table:table-cell office:value-type="float" office:value="-87.7358526" calcext:value-type="float">
            <text:p>-87.735852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20" calcext:value-type="float">
            <text:p>1308820</text:p>
          </table:table-cell>
          <table:table-cell office:value-type="string" calcext:value-type="string">
            <text:p>Crocket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909N</text:p>
          </table:table-cell>
          <table:table-cell office:value-type="string" calcext:value-type="string">
            <text:p>0875548W</text:p>
          </table:table-cell>
          <table:table-cell office:value-type="float" office:value="36.6525514" calcext:value-type="float">
            <text:p>36.6525514</text:p>
          </table:table-cell>
          <table:table-cell office:value-type="float" office:value="-87.9300245" calcext:value-type="float">
            <text:p>-87.930024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28" calcext:value-type="float">
            <text:p>1308828</text:p>
          </table:table-cell>
          <table:table-cell office:value-type="string" calcext:value-type="string">
            <text:p>Dona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74927W</text:p>
          </table:table-cell>
          <table:table-cell office:value-type="float" office:value="36.4533852" calcext:value-type="float">
            <text:p>36.4533852</text:p>
          </table:table-cell>
          <table:table-cell office:value-type="float" office:value="-87.8241899" calcext:value-type="float">
            <text:p>-87.824189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29" calcext:value-type="float">
            <text:p>1308829</text:p>
          </table:table-cell>
          <table:table-cell office:value-type="string" calcext:value-type="string">
            <text:p>Dov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74952W</text:p>
          </table:table-cell>
          <table:table-cell office:value-type="float" office:value="36.4869956" calcext:value-type="float">
            <text:p>36.4869956</text:p>
          </table:table-cell>
          <table:table-cell office:value-type="float" office:value="-87.8311342" calcext:value-type="float">
            <text:p>-87.831134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40" calcext:value-type="float">
            <text:p>1308840</text:p>
          </table:table-cell>
          <table:table-cell office:value-type="string" calcext:value-type="string">
            <text:p>Ell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28N</text:p>
          </table:table-cell>
          <table:table-cell office:value-type="string" calcext:value-type="string">
            <text:p>0874850W</text:p>
          </table:table-cell>
          <table:table-cell office:value-type="float" office:value="36.6244945" calcext:value-type="float">
            <text:p>36.6244945</text:p>
          </table:table-cell>
          <table:table-cell office:value-type="float" office:value="-87.8139095" calcext:value-type="float">
            <text:p>-87.813909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42" calcext:value-type="float">
            <text:p>1308842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75354W</text:p>
          </table:table-cell>
          <table:table-cell office:value-type="float" office:value="36.4969961" calcext:value-type="float">
            <text:p>36.4969961</text:p>
          </table:table-cell>
          <table:table-cell office:value-type="float" office:value="-87.8983589" calcext:value-type="float">
            <text:p>-87.898358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56" calcext:value-type="float">
            <text:p>1308856</text:p>
          </table:table-cell>
          <table:table-cell office:value-type="string" calcext:value-type="string">
            <text:p>Gr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80246W</text:p>
          </table:table-cell>
          <table:table-cell office:value-type="float" office:value="36.4450539" calcext:value-type="float">
            <text:p>36.4450539</text:p>
          </table:table-cell>
          <table:table-cell office:value-type="float" office:value="-88.0461433" calcext:value-type="float">
            <text:p>-88.046143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61" calcext:value-type="float">
            <text:p>1308861</text:p>
          </table:table-cell>
          <table:table-cell office:value-type="string" calcext:value-type="string">
            <text:p>Guin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28N</text:p>
          </table:table-cell>
          <table:table-cell office:value-type="string" calcext:value-type="string">
            <text:p>0874430W</text:p>
          </table:table-cell>
          <table:table-cell office:value-type="float" office:value="36.6244938" calcext:value-type="float">
            <text:p>36.6244938</text:p>
          </table:table-cell>
          <table:table-cell office:value-type="float" office:value="-87.7416846" calcext:value-type="float">
            <text:p>-87.741684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221" calcext:value-type="float">
            <text:p>1287221</text:p>
          </table:table-cell>
          <table:table-cell office:value-type="string" calcext:value-type="string">
            <text:p>Hayes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75003W</text:p>
          </table:table-cell>
          <table:table-cell office:value-type="float" office:value="36.5722728" calcext:value-type="float">
            <text:p>36.5722728</text:p>
          </table:table-cell>
          <table:table-cell office:value-type="float" office:value="-87.8341887" calcext:value-type="float">
            <text:p>-87.834188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76" calcext:value-type="float">
            <text:p>1308876</text:p>
          </table:table-cell>
          <table:table-cell office:value-type="string" calcext:value-type="string">
            <text:p>Indian Mou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74136W</text:p>
          </table:table-cell>
          <table:table-cell office:value-type="float" office:value="36.5075499" calcext:value-type="float">
            <text:p>36.5075499</text:p>
          </table:table-cell>
          <table:table-cell office:value-type="float" office:value="-87.6933512" calcext:value-type="float">
            <text:p>-87.693351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86" calcext:value-type="float">
            <text:p>1308886</text:p>
          </table:table-cell>
          <table:table-cell office:value-type="string" calcext:value-type="string">
            <text:p>Leather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75413W</text:p>
          </table:table-cell>
          <table:table-cell office:value-type="float" office:value="36.368943" calcext:value-type="float">
            <text:p>36.368943</text:p>
          </table:table-cell>
          <table:table-cell office:value-type="float" office:value="-87.9036387" calcext:value-type="float">
            <text:p>-87.903638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5375" calcext:value-type="float">
            <text:p>1325375</text:p>
          </table:table-cell>
          <table:table-cell office:value-type="string" calcext:value-type="string">
            <text:p>Lega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74155W</text:p>
          </table:table-cell>
          <table:table-cell office:value-type="float" office:value="36.5542163" calcext:value-type="float">
            <text:p>36.5542163</text:p>
          </table:table-cell>
          <table:table-cell office:value-type="float" office:value="-87.6986287" calcext:value-type="float">
            <text:p>-87.698628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712" calcext:value-type="float">
            <text:p>1306712</text:p>
          </table:table-cell>
          <table:table-cell office:value-type="string" calcext:value-type="string">
            <text:p>Lower Long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74748W</text:p>
          </table:table-cell>
          <table:table-cell office:value-type="float" office:value="36.4756067" calcext:value-type="float">
            <text:p>36.4756067</text:p>
          </table:table-cell>
          <table:table-cell office:value-type="float" office:value="-87.7966885" calcext:value-type="float">
            <text:p>-87.7966885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99" calcext:value-type="float">
            <text:p>1308899</text:p>
          </table:table-cell>
          <table:table-cell office:value-type="string" calcext:value-type="string">
            <text:p>McG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75528W</text:p>
          </table:table-cell>
          <table:table-cell office:value-type="float" office:value="36.4119978" calcext:value-type="float">
            <text:p>36.4119978</text:p>
          </table:table-cell>
          <table:table-cell office:value-type="float" office:value="-87.9244723" calcext:value-type="float">
            <text:p>-87.924472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901" calcext:value-type="float">
            <text:p>1308901</text:p>
          </table:table-cell>
          <table:table-cell office:value-type="string" calcext:value-type="string">
            <text:p>Mead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37N</text:p>
          </table:table-cell>
          <table:table-cell office:value-type="string" calcext:value-type="string">
            <text:p>0873916W</text:p>
          </table:table-cell>
          <table:table-cell office:value-type="float" office:value="36.6103268" calcext:value-type="float">
            <text:p>36.6103268</text:p>
          </table:table-cell>
          <table:table-cell office:value-type="float" office:value="-87.6544602" calcext:value-type="float">
            <text:p>-87.654460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902" calcext:value-type="float">
            <text:p>1308902</text:p>
          </table:table-cell>
          <table:table-cell office:value-type="string" calcext:value-type="string">
            <text:p>Mid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75717W</text:p>
          </table:table-cell>
          <table:table-cell office:value-type="float" office:value="36.3811652" calcext:value-type="float">
            <text:p>36.3811652</text:p>
          </table:table-cell>
          <table:table-cell office:value-type="float" office:value="-87.9547519" calcext:value-type="float">
            <text:p>-87.954751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5376" calcext:value-type="float">
            <text:p>1325376</text:p>
          </table:table-cell>
          <table:table-cell office:value-type="string" calcext:value-type="string">
            <text:p>Mod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815N</text:p>
          </table:table-cell>
          <table:table-cell office:value-type="string" calcext:value-type="string">
            <text:p>0875821W</text:p>
          </table:table-cell>
          <table:table-cell office:value-type="float" office:value="36.637552" calcext:value-type="float">
            <text:p>36.637552</text:p>
          </table:table-cell>
          <table:table-cell office:value-type="float" office:value="-87.9725263" calcext:value-type="float">
            <text:p>-87.972526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8913" calcext:value-type="float">
            <text:p>1308913</text:p>
          </table:table-cell>
          <table:table-cell office:value-type="string" calcext:value-type="string">
            <text:p>Mont Zion Church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25N</text:p>
          </table:table-cell>
          <table:table-cell office:value-type="string" calcext:value-type="string">
            <text:p>0874238W</text:p>
          </table:table-cell>
          <table:table-cell office:value-type="float" office:value="36.6236603" calcext:value-type="float">
            <text:p>36.6236603</text:p>
          </table:table-cell>
          <table:table-cell office:value-type="float" office:value="-87.7105727" calcext:value-type="float">
            <text:p>-87.710572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16" calcext:value-type="float">
            <text:p>1308916</text:p>
          </table:table-cell>
          <table:table-cell office:value-type="string" calcext:value-type="string">
            <text:p>Mulberr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75833W</text:p>
          </table:table-cell>
          <table:table-cell office:value-type="float" office:value="36.4408866" calcext:value-type="float">
            <text:p>36.4408866</text:p>
          </table:table-cell>
          <table:table-cell office:value-type="float" office:value="-87.9758629" calcext:value-type="float">
            <text:p>-87.975862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17" calcext:value-type="float">
            <text:p>1308917</text:p>
          </table:table-cell>
          <table:table-cell office:value-type="string" calcext:value-type="string">
            <text:p>Mulli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80100W</text:p>
          </table:table-cell>
          <table:table-cell office:value-type="float" office:value="36.438387" calcext:value-type="float">
            <text:p>36.438387</text:p>
          </table:table-cell>
          <table:table-cell office:value-type="float" office:value="-88.0166979" calcext:value-type="float">
            <text:p>-88.016697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18" calcext:value-type="float">
            <text:p>1308918</text:p>
          </table:table-cell>
          <table:table-cell office:value-type="string" calcext:value-type="string">
            <text:p>Nas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74402W</text:p>
          </table:table-cell>
          <table:table-cell office:value-type="float" office:value="36.3767199" calcext:value-type="float">
            <text:p>36.3767199</text:p>
          </table:table-cell>
          <table:table-cell office:value-type="float" office:value="-87.7339091" calcext:value-type="float">
            <text:p>-87.733909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491" calcext:value-type="float">
            <text:p>1295491</text:p>
          </table:table-cell>
          <table:table-cell office:value-type="string" calcext:value-type="string">
            <text:p>New Hav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74905W</text:p>
          </table:table-cell>
          <table:table-cell office:value-type="float" office:value="36.5072729" calcext:value-type="float">
            <text:p>36.5072729</text:p>
          </table:table-cell>
          <table:table-cell office:value-type="float" office:value="-87.8180779" calcext:value-type="float">
            <text:p>-87.818077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27" calcext:value-type="float">
            <text:p>1308927</text:p>
          </table:table-cell>
          <table:table-cell office:value-type="string" calcext:value-type="string">
            <text:p>North Stewar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74349W</text:p>
          </table:table-cell>
          <table:table-cell office:value-type="float" office:value="36.5631053" calcext:value-type="float">
            <text:p>36.5631053</text:p>
          </table:table-cell>
          <table:table-cell office:value-type="float" office:value="-87.7302962" calcext:value-type="float">
            <text:p>-87.730296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28" calcext:value-type="float">
            <text:p>1308928</text:p>
          </table:table-cell>
          <table:table-cell office:value-type="string" calcext:value-type="string">
            <text:p>O 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74228W</text:p>
          </table:table-cell>
          <table:table-cell office:value-type="float" office:value="36.6031049" calcext:value-type="float">
            <text:p>36.6031049</text:p>
          </table:table-cell>
          <table:table-cell office:value-type="float" office:value="-87.7077951" calcext:value-type="float">
            <text:p>-87.707795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29" calcext:value-type="float">
            <text:p>1308929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19N</text:p>
          </table:table-cell>
          <table:table-cell office:value-type="string" calcext:value-type="string">
            <text:p>0875219W</text:p>
          </table:table-cell>
          <table:table-cell office:value-type="float" office:value="36.6219952" calcext:value-type="float">
            <text:p>36.6219952</text:p>
          </table:table-cell>
          <table:table-cell office:value-type="float" office:value="-87.8719672" calcext:value-type="float">
            <text:p>-87.871967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34" calcext:value-type="float">
            <text:p>1308934</text:p>
          </table:table-cell>
          <table:table-cell office:value-type="string" calcext:value-type="string">
            <text:p>Paul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74124W</text:p>
          </table:table-cell>
          <table:table-cell office:value-type="float" office:value="36.420052" calcext:value-type="float">
            <text:p>36.420052</text:p>
          </table:table-cell>
          <table:table-cell office:value-type="float" office:value="-87.6900184" calcext:value-type="float">
            <text:p>-87.690018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35" calcext:value-type="float">
            <text:p>1308935</text:p>
          </table:table-cell>
          <table:table-cell office:value-type="string" calcext:value-type="string">
            <text:p>Pea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75553W</text:p>
          </table:table-cell>
          <table:table-cell office:value-type="float" office:value="36.5328296" calcext:value-type="float">
            <text:p>36.5328296</text:p>
          </table:table-cell>
          <table:table-cell office:value-type="float" office:value="-87.9314153" calcext:value-type="float">
            <text:p>-87.931415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41" calcext:value-type="float">
            <text:p>1308941</text:p>
          </table:table-cell>
          <table:table-cell office:value-type="string" calcext:value-type="string">
            <text:p>Pleasant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80033W</text:p>
          </table:table-cell>
          <table:table-cell office:value-type="float" office:value="36.3992209" calcext:value-type="float">
            <text:p>36.3992209</text:p>
          </table:table-cell>
          <table:table-cell office:value-type="float" office:value="-88.0091983" calcext:value-type="float">
            <text:p>-88.009198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42" calcext:value-type="float">
            <text:p>1308942</text:p>
          </table:table-cell>
          <table:table-cell office:value-type="string" calcext:value-type="string">
            <text:p>Popul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47N</text:p>
          </table:table-cell>
          <table:table-cell office:value-type="string" calcext:value-type="string">
            <text:p>0875527W</text:p>
          </table:table-cell>
          <table:table-cell office:value-type="float" office:value="36.6131071" calcext:value-type="float">
            <text:p>36.6131071</text:p>
          </table:table-cell>
          <table:table-cell office:value-type="float" office:value="-87.9241916" calcext:value-type="float">
            <text:p>-87.924191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60" calcext:value-type="float">
            <text:p>1308960</text:p>
          </table:table-cell>
          <table:table-cell office:value-type="string" calcext:value-type="string">
            <text:p>Saint Joh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80057W</text:p>
          </table:table-cell>
          <table:table-cell office:value-type="float" office:value="36.5711637" calcext:value-type="float">
            <text:p>36.5711637</text:p>
          </table:table-cell>
          <table:table-cell office:value-type="float" office:value="-88.0158623" calcext:value-type="float">
            <text:p>-88.015862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68" calcext:value-type="float">
            <text:p>1308968</text:p>
          </table:table-cell>
          <table:table-cell office:value-type="string" calcext:value-type="string">
            <text:p>Scott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74135W</text:p>
          </table:table-cell>
          <table:table-cell office:value-type="float" office:value="36.3903306" calcext:value-type="float">
            <text:p>36.3903306</text:p>
          </table:table-cell>
          <table:table-cell office:value-type="float" office:value="-87.6930743" calcext:value-type="float">
            <text:p>-87.693074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76" calcext:value-type="float">
            <text:p>1308976</text:p>
          </table:table-cell>
          <table:table-cell office:value-type="string" calcext:value-type="string">
            <text:p>Smiths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2N</text:p>
          </table:table-cell>
          <table:table-cell office:value-type="string" calcext:value-type="string">
            <text:p>0873859W</text:p>
          </table:table-cell>
          <table:table-cell office:value-type="float" office:value="36.5617161" calcext:value-type="float">
            <text:p>36.5617161</text:p>
          </table:table-cell>
          <table:table-cell office:value-type="float" office:value="-87.6497383" calcext:value-type="float">
            <text:p>-87.649738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81" calcext:value-type="float">
            <text:p>1308981</text:p>
          </table:table-cell>
          <table:table-cell office:value-type="string" calcext:value-type="string">
            <text:p>Stewart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74948W</text:p>
          </table:table-cell>
          <table:table-cell office:value-type="float" office:value="36.485329" calcext:value-type="float">
            <text:p>36.485329</text:p>
          </table:table-cell>
          <table:table-cell office:value-type="float" office:value="-87.8300231" calcext:value-type="float">
            <text:p>-87.830023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83" calcext:value-type="float">
            <text:p>1308983</text:p>
          </table:table-cell>
          <table:table-cell office:value-type="string" calcext:value-type="string">
            <text:p>Stout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74307W</text:p>
          </table:table-cell>
          <table:table-cell office:value-type="float" office:value="36.4419959" calcext:value-type="float">
            <text:p>36.4419959</text:p>
          </table:table-cell>
          <table:table-cell office:value-type="float" office:value="-87.7186303" calcext:value-type="float">
            <text:p>-87.718630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89" calcext:value-type="float">
            <text:p>1308989</text:p>
          </table:table-cell>
          <table:table-cell office:value-type="string" calcext:value-type="string">
            <text:p>Taylor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75439W</text:p>
          </table:table-cell>
          <table:table-cell office:value-type="float" office:value="36.4497748" calcext:value-type="float">
            <text:p>36.4497748</text:p>
          </table:table-cell>
          <table:table-cell office:value-type="float" office:value="-87.9108601" calcext:value-type="float">
            <text:p>-87.910860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90" calcext:value-type="float">
            <text:p>1308990</text:p>
          </table:table-cell>
          <table:table-cell office:value-type="string" calcext:value-type="string">
            <text:p>Taylor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73810W</text:p>
          </table:table-cell>
          <table:table-cell office:value-type="float" office:value="36.4208852" calcext:value-type="float">
            <text:p>36.4208852</text:p>
          </table:table-cell>
          <table:table-cell office:value-type="float" office:value="-87.6361277" calcext:value-type="float">
            <text:p>-87.636127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92" calcext:value-type="float">
            <text:p>1308992</text:p>
          </table:table-cell>
          <table:table-cell office:value-type="string" calcext:value-type="string">
            <text:p>Thar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75604W</text:p>
          </table:table-cell>
          <table:table-cell office:value-type="float" office:value="36.5756073" calcext:value-type="float">
            <text:p>36.5756073</text:p>
          </table:table-cell>
          <table:table-cell office:value-type="float" office:value="-87.9344702" calcext:value-type="float">
            <text:p>-87.934470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95" calcext:value-type="float">
            <text:p>1308995</text:p>
          </table:table-cell>
          <table:table-cell office:value-type="string" calcext:value-type="string">
            <text:p>Thoma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73803W</text:p>
          </table:table-cell>
          <table:table-cell office:value-type="float" office:value="36.388386" calcext:value-type="float">
            <text:p>36.388386</text:p>
          </table:table-cell>
          <table:table-cell office:value-type="float" office:value="-87.6341834" calcext:value-type="float">
            <text:p>-87.634183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96" calcext:value-type="float">
            <text:p>1308996</text:p>
          </table:table-cell>
          <table:table-cell office:value-type="string" calcext:value-type="string">
            <text:p>Throckmor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73809W</text:p>
          </table:table-cell>
          <table:table-cell office:value-type="float" office:value="36.4275517" calcext:value-type="float">
            <text:p>36.4275517</text:p>
          </table:table-cell>
          <table:table-cell office:value-type="float" office:value="-87.6358498" calcext:value-type="float">
            <text:p>-87.635849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02" calcext:value-type="float">
            <text:p>1309002</text:p>
          </table:table-cell>
          <table:table-cell office:value-type="string" calcext:value-type="string">
            <text:p>Upper Lo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74824W</text:p>
          </table:table-cell>
          <table:table-cell office:value-type="float" office:value="36.4225524" calcext:value-type="float">
            <text:p>36.4225524</text:p>
          </table:table-cell>
          <table:table-cell office:value-type="float" office:value="-87.8066895" calcext:value-type="float">
            <text:p>-87.806689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03" calcext:value-type="float">
            <text:p>1309003</text:p>
          </table:table-cell>
          <table:table-cell office:value-type="string" calcext:value-type="string">
            <text:p>Var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74147W</text:p>
          </table:table-cell>
          <table:table-cell office:value-type="float" office:value="36.4597732" calcext:value-type="float">
            <text:p>36.4597732</text:p>
          </table:table-cell>
          <table:table-cell office:value-type="float" office:value="-87.6964072" calcext:value-type="float">
            <text:p>-87.696407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07" calcext:value-type="float">
            <text:p>1309007</text:p>
          </table:table-cell>
          <table:table-cell office:value-type="string" calcext:value-type="string">
            <text:p>Vi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54N</text:p>
          </table:table-cell>
          <table:table-cell office:value-type="string" calcext:value-type="string">
            <text:p>0880120W</text:p>
          </table:table-cell>
          <table:table-cell office:value-type="float" office:value="36.6150526" calcext:value-type="float">
            <text:p>36.6150526</text:p>
          </table:table-cell>
          <table:table-cell office:value-type="float" office:value="-88.0222507" calcext:value-type="float">
            <text:p>-88.022250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11" calcext:value-type="float">
            <text:p>1309011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74851W</text:p>
          </table:table-cell>
          <table:table-cell office:value-type="float" office:value="36.3483875" calcext:value-type="float">
            <text:p>36.3483875</text:p>
          </table:table-cell>
          <table:table-cell office:value-type="float" office:value="-87.8141906" calcext:value-type="float">
            <text:p>-87.814190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22" calcext:value-type="float">
            <text:p>1309022</text:p>
          </table:table-cell>
          <table:table-cell office:value-type="string" calcext:value-type="string">
            <text:p>Wrigh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75122W</text:p>
          </table:table-cell>
          <table:table-cell office:value-type="float" office:value="36.3461655" calcext:value-type="float">
            <text:p>36.3461655</text:p>
          </table:table-cell>
          <table:table-cell office:value-type="float" office:value="-87.8561369" calcext:value-type="float">
            <text:p>-87.856136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42" calcext:value-type="float">
            <text:p>1649742</text:p>
          </table:table-cell>
          <table:table-cell office:value-type="string" calcext:value-type="string">
            <text:p>Bea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46" calcext:value-type="float">
            <text:p>1649746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8130" calcext:value-type="float">
            <text:p>1278130</text:p>
          </table:table-cell>
          <table:table-cell office:value-type="string" calcext:value-type="string">
            <text:p>Boye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74806W</text:p>
          </table:table-cell>
          <table:table-cell office:value-type="float" office:value="36.4685017" calcext:value-type="float">
            <text:p>36.4685017</text:p>
          </table:table-cell>
          <table:table-cell office:value-type="float" office:value="-87.801732" calcext:value-type="float">
            <text:p>-87.80173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8795" calcext:value-type="float">
            <text:p>1308795</text:p>
          </table:table-cell>
          <table:table-cell office:value-type="string" calcext:value-type="string">
            <text:p>Brand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75457W</text:p>
          </table:table-cell>
          <table:table-cell office:value-type="float" office:value="36.556996" calcext:value-type="float">
            <text:p>36.556996</text:p>
          </table:table-cell>
          <table:table-cell office:value-type="float" office:value="-87.9158587" calcext:value-type="float">
            <text:p>-87.915858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48" calcext:value-type="float">
            <text:p>1649748</text:p>
          </table:table-cell>
          <table:table-cell office:value-type="string" calcext:value-type="string">
            <text:p>Brow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8770" calcext:value-type="float">
            <text:p>1278770</text:p>
          </table:table-cell>
          <table:table-cell office:value-type="string" calcext:value-type="string">
            <text:p>Bubbl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75302W</text:p>
          </table:table-cell>
          <table:table-cell office:value-type="float" office:value="36.4710429" calcext:value-type="float">
            <text:p>36.4710429</text:p>
          </table:table-cell>
          <table:table-cell office:value-type="float" office:value="-87.8838722" calcext:value-type="float">
            <text:p>-87.883872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5512" calcext:value-type="float">
            <text:p>1305512</text:p>
          </table:table-cell>
          <table:table-cell office:value-type="string" calcext:value-type="string">
            <text:p>Buffo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75043W</text:p>
          </table:table-cell>
          <table:table-cell office:value-type="float" office:value="36.4697739" calcext:value-type="float">
            <text:p>36.4697739</text:p>
          </table:table-cell>
          <table:table-cell office:value-type="float" office:value="-87.8453017" calcext:value-type="float">
            <text:p>-87.845301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753" calcext:value-type="float">
            <text:p>1649753</text:p>
          </table:table-cell>
          <table:table-cell office:value-type="string" calcext:value-type="string">
            <text:p>Carlis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74528W</text:p>
          </table:table-cell>
          <table:table-cell office:value-type="float" office:value="36.4222743" calcext:value-type="float">
            <text:p>36.4222743</text:p>
          </table:table-cell>
          <table:table-cell office:value-type="float" office:value="-87.7577985" calcext:value-type="float">
            <text:p>-87.757798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10" calcext:value-type="float">
            <text:p>1308810</text:p>
          </table:table-cell>
          <table:table-cell office:value-type="string" calcext:value-type="string">
            <text:p>Ceda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936N</text:p>
          </table:table-cell>
          <table:table-cell office:value-type="string" calcext:value-type="string">
            <text:p>0880310W</text:p>
          </table:table-cell>
          <table:table-cell office:value-type="float" office:value="36.6600528" calcext:value-type="float">
            <text:p>36.6600528</text:p>
          </table:table-cell>
          <table:table-cell office:value-type="float" office:value="-88.0528066" calcext:value-type="float">
            <text:p>-88.052806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55" calcext:value-type="float">
            <text:p>1649755</text:p>
          </table:table-cell>
          <table:table-cell office:value-type="string" calcext:value-type="string">
            <text:p>Cold Smith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892" calcext:value-type="float">
            <text:p>1280892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75706W</text:p>
          </table:table-cell>
          <table:table-cell office:value-type="float" office:value="36.437831" calcext:value-type="float">
            <text:p>36.437831</text:p>
          </table:table-cell>
          <table:table-cell office:value-type="float" office:value="-87.9516953" calcext:value-type="float">
            <text:p>-87.951695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93" calcext:value-type="float">
            <text:p>1280893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75141W</text:p>
          </table:table-cell>
          <table:table-cell office:value-type="float" office:value="36.4392192" calcext:value-type="float">
            <text:p>36.4392192</text:p>
          </table:table-cell>
          <table:table-cell office:value-type="float" office:value="-87.8614138" calcext:value-type="float">
            <text:p>-87.861413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13" calcext:value-type="float">
            <text:p>1281513</text:p>
          </table:table-cell>
          <table:table-cell office:value-type="string" calcext:value-type="string">
            <text:p>Cox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75651W</text:p>
          </table:table-cell>
          <table:table-cell office:value-type="float" office:value="36.4424563" calcext:value-type="float">
            <text:p>36.4424563</text:p>
          </table:table-cell>
          <table:table-cell office:value-type="float" office:value="-87.9474366" calcext:value-type="float">
            <text:p>-87.947436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381" calcext:value-type="float">
            <text:p>1286381</text:p>
          </table:table-cell>
          <table:table-cell office:value-type="string" calcext:value-type="string">
            <text:p>Guinea Ji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74556W</text:p>
          </table:table-cell>
          <table:table-cell office:value-type="float" office:value="36.4006799" calcext:value-type="float">
            <text:p>36.4006799</text:p>
          </table:table-cell>
          <table:table-cell office:value-type="float" office:value="-87.765691" calcext:value-type="float">
            <text:p>-87.765691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420" calcext:value-type="float">
            <text:p>1286420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74556W</text:p>
          </table:table-cell>
          <table:table-cell office:value-type="float" office:value="36.4892172" calcext:value-type="float">
            <text:p>36.4892172</text:p>
          </table:table-cell>
          <table:table-cell office:value-type="float" office:value="-87.7655761" calcext:value-type="float">
            <text:p>-87.765576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766" calcext:value-type="float">
            <text:p>1649766</text:p>
          </table:table-cell>
          <table:table-cell office:value-type="string" calcext:value-type="string">
            <text:p>Hick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71" calcext:value-type="float">
            <text:p>1649771</text:p>
          </table:table-cell>
          <table:table-cell office:value-type="string" calcext:value-type="string">
            <text:p>Le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74" calcext:value-type="float">
            <text:p>1649774</text:p>
          </table:table-cell>
          <table:table-cell office:value-type="string" calcext:value-type="string">
            <text:p>Lewi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2225" calcext:value-type="float">
            <text:p>1292225</text:p>
          </table:table-cell>
          <table:table-cell office:value-type="string" calcext:value-type="string">
            <text:p>Lower Mi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74700W</text:p>
          </table:table-cell>
          <table:table-cell office:value-type="float" office:value="36.4722733" calcext:value-type="float">
            <text:p>36.4722733</text:p>
          </table:table-cell>
          <table:table-cell office:value-type="float" office:value="-87.7833546" calcext:value-type="float">
            <text:p>-87.783354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776" calcext:value-type="float">
            <text:p>1649776</text:p>
          </table:table-cell>
          <table:table-cell office:value-type="string" calcext:value-type="string">
            <text:p>Maynar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096" calcext:value-type="float">
            <text:p>1647096</text:p>
          </table:table-cell>
          <table:table-cell office:value-type="string" calcext:value-type="string">
            <text:p>Mel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74928W</text:p>
          </table:table-cell>
          <table:table-cell office:value-type="float" office:value="36.5706995" calcext:value-type="float">
            <text:p>36.5706995</text:p>
          </table:table-cell>
          <table:table-cell office:value-type="float" office:value="-87.8245526" calcext:value-type="float">
            <text:p>-87.824552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8904" calcext:value-type="float">
            <text:p>1308904</text:p>
          </table:table-cell>
          <table:table-cell office:value-type="string" calcext:value-type="string">
            <text:p>Mi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80211W</text:p>
          </table:table-cell>
          <table:table-cell office:value-type="float" office:value="36.4686646" calcext:value-type="float">
            <text:p>36.4686646</text:p>
          </table:table-cell>
          <table:table-cell office:value-type="float" office:value="-88.0364203" calcext:value-type="float">
            <text:p>-88.036420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378" calcext:value-type="float">
            <text:p>1296378</text:p>
          </table:table-cell>
          <table:table-cell office:value-type="string" calcext:value-type="string">
            <text:p>Old Syk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74722W</text:p>
          </table:table-cell>
          <table:table-cell office:value-type="float" office:value="36.3831088" calcext:value-type="float">
            <text:p>36.3831088</text:p>
          </table:table-cell>
          <table:table-cell office:value-type="float" office:value="-87.7894668" calcext:value-type="float">
            <text:p>-87.789466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74" calcext:value-type="float">
            <text:p>1297074</text:p>
          </table:table-cell>
          <table:table-cell office:value-type="string" calcext:value-type="string">
            <text:p>Pear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75533W</text:p>
          </table:table-cell>
          <table:table-cell office:value-type="float" office:value="36.3921142" calcext:value-type="float">
            <text:p>36.3921142</text:p>
          </table:table-cell>
          <table:table-cell office:value-type="float" office:value="-87.9258628" calcext:value-type="float">
            <text:p>-87.925862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972" calcext:value-type="float">
            <text:p>1299972</text:p>
          </table:table-cell>
          <table:table-cell office:value-type="string" calcext:value-type="string">
            <text:p>Roed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75307W</text:p>
          </table:table-cell>
          <table:table-cell office:value-type="float" office:value="36.493173" calcext:value-type="float">
            <text:p>36.493173</text:p>
          </table:table-cell>
          <table:table-cell office:value-type="float" office:value="-87.8853277" calcext:value-type="float">
            <text:p>-87.885327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9784" calcext:value-type="float">
            <text:p>1649784</text:p>
          </table:table-cell>
          <table:table-cell office:value-type="string" calcext:value-type="string">
            <text:p>Se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74147W</text:p>
          </table:table-cell>
          <table:table-cell office:value-type="float" office:value="36.5128277" calcext:value-type="float">
            <text:p>36.5128277</text:p>
          </table:table-cell>
          <table:table-cell office:value-type="float" office:value="-87.6964068" calcext:value-type="float">
            <text:p>-87.696406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1135" calcext:value-type="float">
            <text:p>1301135</text:p>
          </table:table-cell>
          <table:table-cell office:value-type="string" calcext:value-type="string">
            <text:p>Sex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75123W</text:p>
          </table:table-cell>
          <table:table-cell office:value-type="float" office:value="36.4772738" calcext:value-type="float">
            <text:p>36.4772738</text:p>
          </table:table-cell>
          <table:table-cell office:value-type="float" office:value="-87.8564131" calcext:value-type="float">
            <text:p>-87.856413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92" calcext:value-type="float">
            <text:p>1269992</text:p>
          </table:table-cell>
          <table:table-cell office:value-type="string" calcext:value-type="string">
            <text:p>Shelb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921N</text:p>
          </table:table-cell>
          <table:table-cell office:value-type="string" calcext:value-type="string">
            <text:p>0875232W</text:p>
          </table:table-cell>
          <table:table-cell office:value-type="float" office:value="36.655884" calcext:value-type="float">
            <text:p>36.655884</text:p>
          </table:table-cell>
          <table:table-cell office:value-type="float" office:value="-87.875578" calcext:value-type="float">
            <text:p>-87.87557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03" calcext:value-type="float">
            <text:p>1273303</text:p>
          </table:table-cell>
          <table:table-cell office:value-type="string" calcext:value-type="string">
            <text:p>Upper Mi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74652W</text:p>
          </table:table-cell>
          <table:table-cell office:value-type="float" office:value="36.4669956" calcext:value-type="float">
            <text:p>36.4669956</text:p>
          </table:table-cell>
          <table:table-cell office:value-type="float" office:value="-87.7811324" calcext:value-type="float">
            <text:p>-87.781132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42" calcext:value-type="float">
            <text:p>1275442</text:p>
          </table:table-cell>
          <table:table-cell office:value-type="string" calcext:value-type="string">
            <text:p>Acr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55N</text:p>
          </table:table-cell>
          <table:table-cell office:value-type="string" calcext:value-type="string">
            <text:p>0875423W</text:p>
          </table:table-cell>
          <table:table-cell office:value-type="float" office:value="36.6319956" calcext:value-type="float">
            <text:p>36.6319956</text:p>
          </table:table-cell>
          <table:table-cell office:value-type="float" office:value="-87.9064128" calcext:value-type="float">
            <text:p>-87.9064128</text:p>
          </table:table-cell>
          <table:table-cell office:value-type="string" calcext:value-type="string">
            <text:p>363736N</text:p>
          </table:table-cell>
          <table:table-cell office:value-type="string" calcext:value-type="string">
            <text:p>0875618W</text:p>
          </table:table-cell>
          <table:table-cell office:value-type="float" office:value="36.6266667" calcext:value-type="float">
            <text:p>36.6266667</text:p>
          </table:table-cell>
          <table:table-cell office:value-type="float" office:value="-87.9383333" calcext:value-type="float">
            <text:p>-87.9383333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54" calcext:value-type="float">
            <text:p>1304954</text:p>
          </table:table-cell>
          <table:table-cell office:value-type="string" calcext:value-type="string">
            <text:p>Bar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75422W</text:p>
          </table:table-cell>
          <table:table-cell office:value-type="float" office:value="36.5950513" calcext:value-type="float">
            <text:p>36.5950513</text:p>
          </table:table-cell>
          <table:table-cell office:value-type="float" office:value="-87.9061356" calcext:value-type="float">
            <text:p>-87.9061356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75439W</text:p>
          </table:table-cell>
          <table:table-cell office:value-type="float" office:value="36.5527778" calcext:value-type="float">
            <text:p>36.5527778</text:p>
          </table:table-cell>
          <table:table-cell office:value-type="float" office:value="-87.9108333" calcext:value-type="float">
            <text:p>-87.9108333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73" calcext:value-type="float">
            <text:p>1304973</text:p>
          </table:table-cell>
          <table:table-cell office:value-type="string" calcext:value-type="string">
            <text:p>Barr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75526W</text:p>
          </table:table-cell>
          <table:table-cell office:value-type="float" office:value="36.5650516" calcext:value-type="float">
            <text:p>36.5650516</text:p>
          </table:table-cell>
          <table:table-cell office:value-type="float" office:value="-87.9239145" calcext:value-type="float">
            <text:p>-87.9239145</text:p>
          </table:table-cell>
          <table:table-cell office:value-type="string" calcext:value-type="string">
            <text:p>363548N</text:p>
          </table:table-cell>
          <table:table-cell office:value-type="string" calcext:value-type="string">
            <text:p>0875807W</text:p>
          </table:table-cell>
          <table:table-cell office:value-type="float" office:value="36.5966667" calcext:value-type="float">
            <text:p>36.5966667</text:p>
          </table:table-cell>
          <table:table-cell office:value-type="float" office:value="-87.9686111" calcext:value-type="float">
            <text:p>-87.9686111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03" calcext:value-type="float">
            <text:p>1276603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75405W</text:p>
          </table:table-cell>
          <table:table-cell office:value-type="float" office:value="36.5772735" calcext:value-type="float">
            <text:p>36.5772735</text:p>
          </table:table-cell>
          <table:table-cell office:value-type="float" office:value="-87.9014134" calcext:value-type="float">
            <text:p>-87.9014134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75552W</text:p>
          </table:table-cell>
          <table:table-cell office:value-type="float" office:value="36.4661636" calcext:value-type="float">
            <text:p>36.4661636</text:p>
          </table:table-cell>
          <table:table-cell office:value-type="float" office:value="-87.9311385" calcext:value-type="float">
            <text:p>-87.931138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67" calcext:value-type="float">
            <text:p>1276767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75502W</text:p>
          </table:table-cell>
          <table:table-cell office:value-type="float" office:value="36.5175517" calcext:value-type="float">
            <text:p>36.5175517</text:p>
          </table:table-cell>
          <table:table-cell office:value-type="float" office:value="-87.9172483" calcext:value-type="float">
            <text:p>-87.9172483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75514W</text:p>
          </table:table-cell>
          <table:table-cell office:value-type="float" office:value="36.4828299" calcext:value-type="float">
            <text:p>36.4828299</text:p>
          </table:table-cell>
          <table:table-cell office:value-type="float" office:value="-87.9205823" calcext:value-type="float">
            <text:p>-87.920582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17" calcext:value-type="float">
            <text:p>1276817</text:p>
          </table:table-cell>
          <table:table-cell office:value-type="string" calcext:value-type="string">
            <text:p>Beech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75240W</text:p>
          </table:table-cell>
          <table:table-cell office:value-type="float" office:value="36.6139398" calcext:value-type="float">
            <text:p>36.6139398</text:p>
          </table:table-cell>
          <table:table-cell office:value-type="float" office:value="-87.8778009" calcext:value-type="float">
            <text:p>-87.8778009</text:p>
          </table:table-cell>
          <table:table-cell office:value-type="string" calcext:value-type="string">
            <text:p>363853N</text:p>
          </table:table-cell>
          <table:table-cell office:value-type="string" calcext:value-type="string">
            <text:p>0875101W</text:p>
          </table:table-cell>
          <table:table-cell office:value-type="float" office:value="36.6481061" calcext:value-type="float">
            <text:p>36.6481061</text:p>
          </table:table-cell>
          <table:table-cell office:value-type="float" office:value="-87.8502994" calcext:value-type="float">
            <text:p>-87.850299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98" calcext:value-type="float">
            <text:p>1305098</text:p>
          </table:table-cell>
          <table:table-cell office:value-type="string" calcext:value-type="string">
            <text:p>Bell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74555W</text:p>
          </table:table-cell>
          <table:table-cell office:value-type="float" office:value="36.5039391" calcext:value-type="float">
            <text:p>36.5039391</text:p>
          </table:table-cell>
          <table:table-cell office:value-type="float" office:value="-87.7652981" calcext:value-type="float">
            <text:p>-87.7652981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74545W</text:p>
          </table:table-cell>
          <table:table-cell office:value-type="float" office:value="36.5441667" calcext:value-type="float">
            <text:p>36.5441667</text:p>
          </table:table-cell>
          <table:table-cell office:value-type="float" office:value="-87.7625" calcext:value-type="float">
            <text:p>-87.762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14" calcext:value-type="float">
            <text:p>1305214</text:p>
          </table:table-cell>
          <table:table-cell office:value-type="string" calcext:value-type="string">
            <text:p>Big E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74146W</text:p>
          </table:table-cell>
          <table:table-cell office:value-type="float" office:value="36.4267186" calcext:value-type="float">
            <text:p>36.4267186</text:p>
          </table:table-cell>
          <table:table-cell office:value-type="float" office:value="-87.6961297" calcext:value-type="float">
            <text:p>-87.6961297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74546W</text:p>
          </table:table-cell>
          <table:table-cell office:value-type="float" office:value="36.3503317" calcext:value-type="float">
            <text:p>36.3503317</text:p>
          </table:table-cell>
          <table:table-cell office:value-type="float" office:value="-87.7627993" calcext:value-type="float">
            <text:p>-87.762799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49" calcext:value-type="float">
            <text:p>1277449</text:p>
          </table:table-cell>
          <table:table-cell office:value-type="string" calcext:value-type="string">
            <text:p>Big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3N</text:p>
          </table:table-cell>
          <table:table-cell office:value-type="string" calcext:value-type="string">
            <text:p>0874857W</text:p>
          </table:table-cell>
          <table:table-cell office:value-type="float" office:value="36.6092169" calcext:value-type="float">
            <text:p>36.6092169</text:p>
          </table:table-cell>
          <table:table-cell office:value-type="float" office:value="-87.8158541" calcext:value-type="float">
            <text:p>-87.8158541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74632W</text:p>
          </table:table-cell>
          <table:table-cell office:value-type="float" office:value="36.5847222" calcext:value-type="float">
            <text:p>36.5847222</text:p>
          </table:table-cell>
          <table:table-cell office:value-type="float" office:value="-87.7755556" calcext:value-type="float">
            <text:p>-87.775555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54" calcext:value-type="float">
            <text:p>1277754</text:p>
          </table:table-cell>
          <table:table-cell office:value-type="string" calcext:value-type="string">
            <text:p>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75231W</text:p>
          </table:table-cell>
          <table:table-cell office:value-type="float" office:value="36.5364401" calcext:value-type="float">
            <text:p>36.5364401</text:p>
          </table:table-cell>
          <table:table-cell office:value-type="float" office:value="-87.8753019" calcext:value-type="float">
            <text:p>-87.8753019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74950W</text:p>
          </table:table-cell>
          <table:table-cell office:value-type="float" office:value="36.5444951" calcext:value-type="float">
            <text:p>36.5444951</text:p>
          </table:table-cell>
          <table:table-cell office:value-type="float" office:value="-87.8305779" calcext:value-type="float">
            <text:p>-87.830577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87" calcext:value-type="float">
            <text:p>1308787</text:p>
          </table:table-cell>
          <table:table-cell office:value-type="string" calcext:value-type="string">
            <text:p>Boaty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22N</text:p>
          </table:table-cell>
          <table:table-cell office:value-type="string" calcext:value-type="string">
            <text:p>0880319W</text:p>
          </table:table-cell>
          <table:table-cell office:value-type="float" office:value="36.6394973" calcext:value-type="float">
            <text:p>36.6394973</text:p>
          </table:table-cell>
          <table:table-cell office:value-type="float" office:value="-88.055307" calcext:value-type="float">
            <text:p>-88.055307</text:p>
          </table:table-cell>
          <table:table-cell office:value-type="string" calcext:value-type="string">
            <text:p>363834N</text:p>
          </table:table-cell>
          <table:table-cell office:value-type="string" calcext:value-type="string">
            <text:p>0880205W</text:p>
          </table:table-cell>
          <table:table-cell office:value-type="float" office:value="36.6427778" calcext:value-type="float">
            <text:p>36.6427778</text:p>
          </table:table-cell>
          <table:table-cell office:value-type="float" office:value="-88.0347222" calcext:value-type="float">
            <text:p>-88.034722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988" calcext:value-type="float">
            <text:p>1277988</text:p>
          </table:table-cell>
          <table:table-cell office:value-type="string" calcext:value-type="string">
            <text:p>Boo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73951W</text:p>
          </table:table-cell>
          <table:table-cell office:value-type="float" office:value="36.3697755" calcext:value-type="float">
            <text:p>36.3697755</text:p>
          </table:table-cell>
          <table:table-cell office:value-type="float" office:value="-87.6641845" calcext:value-type="float">
            <text:p>-87.6641845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74249W</text:p>
          </table:table-cell>
          <table:table-cell office:value-type="float" office:value="36.3561111" calcext:value-type="float">
            <text:p>36.3561111</text:p>
          </table:table-cell>
          <table:table-cell office:value-type="float" office:value="-87.7136111" calcext:value-type="float">
            <text:p>-87.713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94" calcext:value-type="float">
            <text:p>1305394</text:p>
          </table:table-cell>
          <table:table-cell office:value-type="string" calcext:value-type="string">
            <text:p>Brand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75450W</text:p>
          </table:table-cell>
          <table:table-cell office:value-type="float" office:value="36.5575516" calcext:value-type="float">
            <text:p>36.5575516</text:p>
          </table:table-cell>
          <table:table-cell office:value-type="float" office:value="-87.9139142" calcext:value-type="float">
            <text:p>-87.9139142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75648W</text:p>
          </table:table-cell>
          <table:table-cell office:value-type="float" office:value="36.5236111" calcext:value-type="float">
            <text:p>36.5236111</text:p>
          </table:table-cell>
          <table:table-cell office:value-type="float" office:value="-87.9466667" calcext:value-type="float">
            <text:p>-87.946666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29" calcext:value-type="float">
            <text:p>1278729</text:p>
          </table:table-cell>
          <table:table-cell office:value-type="string" calcext:value-type="string">
            <text:p>Brut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75357W</text:p>
          </table:table-cell>
          <table:table-cell office:value-type="float" office:value="36.5756069" calcext:value-type="float">
            <text:p>36.5756069</text:p>
          </table:table-cell>
          <table:table-cell office:value-type="float" office:value="-87.8991912" calcext:value-type="float">
            <text:p>-87.8991912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75203W</text:p>
          </table:table-cell>
          <table:table-cell office:value-type="float" office:value="36.5683843" calcext:value-type="float">
            <text:p>36.5683843</text:p>
          </table:table-cell>
          <table:table-cell office:value-type="float" office:value="-87.8675234" calcext:value-type="float">
            <text:p>-87.867523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20" calcext:value-type="float">
            <text:p>1305520</text:p>
          </table:table-cell>
          <table:table-cell office:value-type="string" calcext:value-type="string">
            <text:p>Bullpastu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74128W</text:p>
          </table:table-cell>
          <table:table-cell office:value-type="float" office:value="36.4361627" calcext:value-type="float">
            <text:p>36.4361627</text:p>
          </table:table-cell>
          <table:table-cell office:value-type="float" office:value="-87.6911294" calcext:value-type="float">
            <text:p>-87.6911294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73830W</text:p>
          </table:table-cell>
          <table:table-cell office:value-type="float" office:value="36.4586111" calcext:value-type="float">
            <text:p>36.4586111</text:p>
          </table:table-cell>
          <table:table-cell office:value-type="float" office:value="-87.6416667" calcext:value-type="float">
            <text:p>-87.641666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54" calcext:value-type="float">
            <text:p>1279254</text:p>
          </table:table-cell>
          <table:table-cell office:value-type="string" calcext:value-type="string">
            <text:p>By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80149W</text:p>
          </table:table-cell>
          <table:table-cell office:value-type="float" office:value="36.5725528" calcext:value-type="float">
            <text:p>36.5725528</text:p>
          </table:table-cell>
          <table:table-cell office:value-type="float" office:value="-88.0303073" calcext:value-type="float">
            <text:p>-88.0303073</text:p>
          </table:table-cell>
          <table:table-cell office:value-type="string" calcext:value-type="string">
            <text:p>363641N</text:p>
          </table:table-cell>
          <table:table-cell office:value-type="string" calcext:value-type="string">
            <text:p>0875907W</text:p>
          </table:table-cell>
          <table:table-cell office:value-type="float" office:value="36.6114411" calcext:value-type="float">
            <text:p>36.6114411</text:p>
          </table:table-cell>
          <table:table-cell office:value-type="float" office:value="-87.985305" calcext:value-type="float">
            <text:p>-87.98530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34" calcext:value-type="float">
            <text:p>1280334</text:p>
          </table:table-cell>
          <table:table-cell office:value-type="string" calcext:value-type="string">
            <text:p>Ch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74045W</text:p>
          </table:table-cell>
          <table:table-cell office:value-type="float" office:value="36.5069943" calcext:value-type="float">
            <text:p>36.5069943</text:p>
          </table:table-cell>
          <table:table-cell office:value-type="float" office:value="-87.6791841" calcext:value-type="float">
            <text:p>-87.6791841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73926W</text:p>
          </table:table-cell>
          <table:table-cell office:value-type="float" office:value="36.5411111" calcext:value-type="float">
            <text:p>36.5411111</text:p>
          </table:table-cell>
          <table:table-cell office:value-type="float" office:value="-87.6572222" calcext:value-type="float">
            <text:p>-87.6572222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43" calcext:value-type="float">
            <text:p>1305943</text:p>
          </table:table-cell>
          <table:table-cell office:value-type="string" calcext:value-type="string">
            <text:p>Cl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8N</text:p>
          </table:table-cell>
          <table:table-cell office:value-type="string" calcext:value-type="string">
            <text:p>0880236W</text:p>
          </table:table-cell>
          <table:table-cell office:value-type="float" office:value="36.6106084" calcext:value-type="float">
            <text:p>36.6106084</text:p>
          </table:table-cell>
          <table:table-cell office:value-type="float" office:value="-88.0433626" calcext:value-type="float">
            <text:p>-88.0433626</text:p>
          </table:table-cell>
          <table:table-cell office:value-type="string" calcext:value-type="string">
            <text:p>363656N</text:p>
          </table:table-cell>
          <table:table-cell office:value-type="string" calcext:value-type="string">
            <text:p>0875946W</text:p>
          </table:table-cell>
          <table:table-cell office:value-type="float" office:value="36.6156079" calcext:value-type="float">
            <text:p>36.6156079</text:p>
          </table:table-cell>
          <table:table-cell office:value-type="float" office:value="-87.9961386" calcext:value-type="float">
            <text:p>-87.9961386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96" calcext:value-type="float">
            <text:p>1280896</text:p>
          </table:table-cell>
          <table:table-cell office:value-type="string" calcext:value-type="string">
            <text:p>Col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74025W</text:p>
          </table:table-cell>
          <table:table-cell office:value-type="float" office:value="36.4778283" calcext:value-type="float">
            <text:p>36.4778283</text:p>
          </table:table-cell>
          <table:table-cell office:value-type="float" office:value="-87.6736286" calcext:value-type="float">
            <text:p>-87.6736286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73740W</text:p>
          </table:table-cell>
          <table:table-cell office:value-type="float" office:value="36.4802778" calcext:value-type="float">
            <text:p>36.4802778</text:p>
          </table:table-cell>
          <table:table-cell office:value-type="float" office:value="-87.6277778" calcext:value-type="float">
            <text:p>-87.627777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43" calcext:value-type="float">
            <text:p>1281443</text:p>
          </table:table-cell>
          <table:table-cell office:value-type="string" calcext:value-type="string">
            <text:p>C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75312W</text:p>
          </table:table-cell>
          <table:table-cell office:value-type="float" office:value="36.5358846" calcext:value-type="float">
            <text:p>36.5358846</text:p>
          </table:table-cell>
          <table:table-cell office:value-type="float" office:value="-87.8866913" calcext:value-type="float">
            <text:p>-87.8866913</text:p>
          </table:table-cell>
          <table:table-cell office:value-type="string" calcext:value-type="string">
            <text:p>363028N</text:p>
          </table:table-cell>
          <table:table-cell office:value-type="string" calcext:value-type="string">
            <text:p>0875316W</text:p>
          </table:table-cell>
          <table:table-cell office:value-type="float" office:value="36.5077778" calcext:value-type="float">
            <text:p>36.5077778</text:p>
          </table:table-cell>
          <table:table-cell office:value-type="float" office:value="-87.8877778" calcext:value-type="float">
            <text:p>-87.8877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81" calcext:value-type="float">
            <text:p>1306181</text:p>
          </table:table-cell>
          <table:table-cell office:value-type="string" calcext:value-type="string">
            <text:p>Cro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28N</text:p>
          </table:table-cell>
          <table:table-cell office:value-type="string" calcext:value-type="string">
            <text:p>0875539W</text:p>
          </table:table-cell>
          <table:table-cell office:value-type="float" office:value="36.6578292" calcext:value-type="float">
            <text:p>36.6578292</text:p>
          </table:table-cell>
          <table:table-cell office:value-type="float" office:value="-87.9275243" calcext:value-type="float">
            <text:p>-87.9275243</text:p>
          </table:table-cell>
          <table:table-cell office:value-type="string" calcext:value-type="string">
            <text:p>363805N</text:p>
          </table:table-cell>
          <table:table-cell office:value-type="string" calcext:value-type="string">
            <text:p>0875727W</text:p>
          </table:table-cell>
          <table:table-cell office:value-type="float" office:value="36.6347222" calcext:value-type="float">
            <text:p>36.6347222</text:p>
          </table:table-cell>
          <table:table-cell office:value-type="float" office:value="-87.9575" calcext:value-type="float">
            <text:p>-87.957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47" calcext:value-type="float">
            <text:p>1281647</text:p>
          </table:table-cell>
          <table:table-cell office:value-type="string" calcext:value-type="string">
            <text:p>Croc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53N</text:p>
          </table:table-cell>
          <table:table-cell office:value-type="string" calcext:value-type="string">
            <text:p>0875454W</text:p>
          </table:table-cell>
          <table:table-cell office:value-type="float" office:value="36.6647734" calcext:value-type="float">
            <text:p>36.6647734</text:p>
          </table:table-cell>
          <table:table-cell office:value-type="float" office:value="-87.9150237" calcext:value-type="float">
            <text:p>-87.9150237</text:p>
          </table:table-cell>
          <table:table-cell office:value-type="string" calcext:value-type="string">
            <text:p>363755N</text:p>
          </table:table-cell>
          <table:table-cell office:value-type="string" calcext:value-type="string">
            <text:p>0875713W</text:p>
          </table:table-cell>
          <table:table-cell office:value-type="float" office:value="36.6319444" calcext:value-type="float">
            <text:p>36.6319444</text:p>
          </table:table-cell>
          <table:table-cell office:value-type="float" office:value="-87.9536111" calcext:value-type="float">
            <text:p>-87.9536111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97" calcext:value-type="float">
            <text:p>1281697</text:p>
          </table:table-cell>
          <table:table-cell office:value-type="string" calcext:value-type="string">
            <text:p>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74615W</text:p>
          </table:table-cell>
          <table:table-cell office:value-type="float" office:value="36.3994972" calcext:value-type="float">
            <text:p>36.3994972</text:p>
          </table:table-cell>
          <table:table-cell office:value-type="float" office:value="-87.7708548" calcext:value-type="float">
            <text:p>-87.7708548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74911W</text:p>
          </table:table-cell>
          <table:table-cell office:value-type="float" office:value="36.3766667" calcext:value-type="float">
            <text:p>36.3766667</text:p>
          </table:table-cell>
          <table:table-cell office:value-type="float" office:value="-87.8197222" calcext:value-type="float">
            <text:p>-87.8197222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09" calcext:value-type="float">
            <text:p>1269509</text:p>
          </table:table-cell>
          <table:table-cell office:value-type="string" calcext:value-type="string">
            <text:p>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1N</text:p>
          </table:table-cell>
          <table:table-cell office:value-type="string" calcext:value-type="string">
            <text:p>0874550W</text:p>
          </table:table-cell>
          <table:table-cell office:value-type="float" office:value="36.5031058" calcext:value-type="float">
            <text:p>36.5031058</text:p>
          </table:table-cell>
          <table:table-cell office:value-type="float" office:value="-87.7639092" calcext:value-type="float">
            <text:p>-87.7639092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74230W</text:p>
          </table:table-cell>
          <table:table-cell office:value-type="float" office:value="36.5447719" calcext:value-type="float">
            <text:p>36.5447719</text:p>
          </table:table-cell>
          <table:table-cell office:value-type="float" office:value="-87.7083512" calcext:value-type="float">
            <text:p>-87.708351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51" calcext:value-type="float">
            <text:p>1282451</text:p>
          </table:table-cell>
          <table:table-cell office:value-type="string" calcext:value-type="string">
            <text:p>Dicks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74143W</text:p>
          </table:table-cell>
          <table:table-cell office:value-type="float" office:value="36.5019944" calcext:value-type="float">
            <text:p>36.5019944</text:p>
          </table:table-cell>
          <table:table-cell office:value-type="float" office:value="-87.6952958" calcext:value-type="float">
            <text:p>-87.6952958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74013W</text:p>
          </table:table-cell>
          <table:table-cell office:value-type="float" office:value="36.5430556" calcext:value-type="float">
            <text:p>36.5430556</text:p>
          </table:table-cell>
          <table:table-cell office:value-type="float" office:value="-87.6702778" calcext:value-type="float">
            <text:p>-87.6702778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69" calcext:value-type="float">
            <text:p>128286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74736W</text:p>
          </table:table-cell>
          <table:table-cell office:value-type="float" office:value="36.4950506" calcext:value-type="float">
            <text:p>36.4950506</text:p>
          </table:table-cell>
          <table:table-cell office:value-type="float" office:value="-87.7933548" calcext:value-type="float">
            <text:p>-87.7933548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74634W</text:p>
          </table:table-cell>
          <table:table-cell office:value-type="float" office:value="36.4833333" calcext:value-type="float">
            <text:p>36.4833333</text:p>
          </table:table-cell>
          <table:table-cell office:value-type="float" office:value="-87.7761111" calcext:value-type="float">
            <text:p>-87.7761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91" calcext:value-type="float">
            <text:p>128289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75618W</text:p>
          </table:table-cell>
          <table:table-cell office:value-type="float" office:value="36.5008853" calcext:value-type="float">
            <text:p>36.5008853</text:p>
          </table:table-cell>
          <table:table-cell office:value-type="float" office:value="-87.9383604" calcext:value-type="float">
            <text:p>-87.9383604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75726W</text:p>
          </table:table-cell>
          <table:table-cell office:value-type="float" office:value="36.4831081" calcext:value-type="float">
            <text:p>36.4831081</text:p>
          </table:table-cell>
          <table:table-cell office:value-type="float" office:value="-87.9572504" calcext:value-type="float">
            <text:p>-87.9572504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81" calcext:value-type="float">
            <text:p>1282981</text:p>
          </table:table-cell>
          <table:table-cell office:value-type="string" calcext:value-type="string">
            <text:p>Dr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80051W</text:p>
          </table:table-cell>
          <table:table-cell office:value-type="float" office:value="36.5242194" calcext:value-type="float">
            <text:p>36.5242194</text:p>
          </table:table-cell>
          <table:table-cell office:value-type="float" office:value="-88.0141964" calcext:value-type="float">
            <text:p>-88.0141964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75800W</text:p>
          </table:table-cell>
          <table:table-cell office:value-type="float" office:value="36.5442189" calcext:value-type="float">
            <text:p>36.5442189</text:p>
          </table:table-cell>
          <table:table-cell office:value-type="float" office:value="-87.9666943" calcext:value-type="float">
            <text:p>-87.9666943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32" calcext:value-type="float">
            <text:p>1308832</text:p>
          </table:table-cell>
          <table:table-cell office:value-type="string" calcext:value-type="string">
            <text:p>Dunb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74038W</text:p>
          </table:table-cell>
          <table:table-cell office:value-type="float" office:value="36.4372737" calcext:value-type="float">
            <text:p>36.4372737</text:p>
          </table:table-cell>
          <table:table-cell office:value-type="float" office:value="-87.6772401" calcext:value-type="float">
            <text:p>-87.6772401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73841W</text:p>
          </table:table-cell>
          <table:table-cell office:value-type="float" office:value="36.4630556" calcext:value-type="float">
            <text:p>36.4630556</text:p>
          </table:table-cell>
          <table:table-cell office:value-type="float" office:value="-87.6447222" calcext:value-type="float">
            <text:p>-87.644722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33" calcext:value-type="float">
            <text:p>1308833</text:p>
          </table:table-cell>
          <table:table-cell office:value-type="string" calcext:value-type="string">
            <text:p>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01N</text:p>
          </table:table-cell>
          <table:table-cell office:value-type="string" calcext:value-type="string">
            <text:p>0874619W</text:p>
          </table:table-cell>
          <table:table-cell office:value-type="float" office:value="36.6336607" calcext:value-type="float">
            <text:p>36.6336607</text:p>
          </table:table-cell>
          <table:table-cell office:value-type="float" office:value="-87.7719633" calcext:value-type="float">
            <text:p>-87.7719633</text:p>
          </table:table-cell>
          <table:table-cell office:value-type="string" calcext:value-type="string">
            <text:p>363753N</text:p>
          </table:table-cell>
          <table:table-cell office:value-type="string" calcext:value-type="string">
            <text:p>0874402W</text:p>
          </table:table-cell>
          <table:table-cell office:value-type="float" office:value="36.6314382" calcext:value-type="float">
            <text:p>36.6314382</text:p>
          </table:table-cell>
          <table:table-cell office:value-type="float" office:value="-87.7339065" calcext:value-type="float">
            <text:p>-87.733906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403" calcext:value-type="float">
            <text:p>1306403</text:p>
          </table:table-cell>
          <table:table-cell office:value-type="string" calcext:value-type="string">
            <text:p>Dy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75023W</text:p>
          </table:table-cell>
          <table:table-cell office:value-type="float" office:value="36.4917179" calcext:value-type="float">
            <text:p>36.4917179</text:p>
          </table:table-cell>
          <table:table-cell office:value-type="float" office:value="-87.8397456" calcext:value-type="float">
            <text:p>-87.8397456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74523W</text:p>
          </table:table-cell>
          <table:table-cell office:value-type="float" office:value="36.5922718" calcext:value-type="float">
            <text:p>36.5922718</text:p>
          </table:table-cell>
          <table:table-cell office:value-type="float" office:value="-87.7564077" calcext:value-type="float">
            <text:p>-87.756407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57" calcext:value-type="float">
            <text:p>1269557</text:p>
          </table:table-cell>
          <table:table-cell office:value-type="string" calcext:value-type="string">
            <text:p>East Fork 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75607W</text:p>
          </table:table-cell>
          <table:table-cell office:value-type="float" office:value="36.3847762" calcext:value-type="float">
            <text:p>36.3847762</text:p>
          </table:table-cell>
          <table:table-cell office:value-type="float" office:value="-87.9353066" calcext:value-type="float">
            <text:p>-87.9353066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74930W</text:p>
          </table:table-cell>
          <table:table-cell office:value-type="float" office:value="36.3678316" calcext:value-type="float">
            <text:p>36.3678316</text:p>
          </table:table-cell>
          <table:table-cell office:value-type="float" office:value="-87.8250241" calcext:value-type="float">
            <text:p>-87.825024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1" calcext:value-type="float">
            <text:p>1283351</text:p>
          </table:table-cell>
          <table:table-cell office:value-type="string" calcext:value-type="string">
            <text:p>East Fork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75014W</text:p>
          </table:table-cell>
          <table:table-cell office:value-type="float" office:value="36.456163" calcext:value-type="float">
            <text:p>36.456163</text:p>
          </table:table-cell>
          <table:table-cell office:value-type="float" office:value="-87.8372459" calcext:value-type="float">
            <text:p>-87.8372459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75047W</text:p>
          </table:table-cell>
          <table:table-cell office:value-type="float" office:value="36.4194444" calcext:value-type="float">
            <text:p>36.4194444</text:p>
          </table:table-cell>
          <table:table-cell office:value-type="float" office:value="-87.8463889" calcext:value-type="float">
            <text:p>-87.846388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36" calcext:value-type="float">
            <text:p>1308836</text:p>
          </table:table-cell>
          <table:table-cell office:value-type="string" calcext:value-type="string">
            <text:p>East Fork Little E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74338W</text:p>
          </table:table-cell>
          <table:table-cell office:value-type="float" office:value="36.3822752" calcext:value-type="float">
            <text:p>36.3822752</text:p>
          </table:table-cell>
          <table:table-cell office:value-type="float" office:value="-87.7272421" calcext:value-type="float">
            <text:p>-87.7272421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74311W</text:p>
          </table:table-cell>
          <table:table-cell office:value-type="float" office:value="36.3614424" calcext:value-type="float">
            <text:p>36.3614424</text:p>
          </table:table-cell>
          <table:table-cell office:value-type="float" office:value="-87.719742" calcext:value-type="float">
            <text:p>-87.719742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843" calcext:value-type="float">
            <text:p>1308843</text:p>
          </table:table-cell>
          <table:table-cell office:value-type="string" calcext:value-type="string">
            <text:p>F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80215W</text:p>
          </table:table-cell>
          <table:table-cell office:value-type="float" office:value="36.5103308" calcext:value-type="float">
            <text:p>36.5103308</text:p>
          </table:table-cell>
          <table:table-cell office:value-type="float" office:value="-88.0375307" calcext:value-type="float">
            <text:p>-88.0375307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80052W</text:p>
          </table:table-cell>
          <table:table-cell office:value-type="float" office:value="36.5083333" calcext:value-type="float">
            <text:p>36.5083333</text:p>
          </table:table-cell>
          <table:table-cell office:value-type="float" office:value="-88.0144444" calcext:value-type="float">
            <text:p>-88.014444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4666" calcext:value-type="float">
            <text:p>1284666</text:p>
          </table:table-cell>
          <table:table-cell office:value-type="string" calcext:value-type="string">
            <text:p>Fort Hen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1N</text:p>
          </table:table-cell>
          <table:table-cell office:value-type="string" calcext:value-type="string">
            <text:p>0880135W</text:p>
          </table:table-cell>
          <table:table-cell office:value-type="float" office:value="36.5031085" calcext:value-type="float">
            <text:p>36.5031085</text:p>
          </table:table-cell>
          <table:table-cell office:value-type="float" office:value="-88.0264194" calcext:value-type="float">
            <text:p>-88.0264194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80018W</text:p>
          </table:table-cell>
          <table:table-cell office:value-type="float" office:value="36.5047222" calcext:value-type="float">
            <text:p>36.5047222</text:p>
          </table:table-cell>
          <table:table-cell office:value-type="float" office:value="-88.005" calcext:value-type="float">
            <text:p>-88.00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54" calcext:value-type="float">
            <text:p>1285454</text:p>
          </table:table-cell>
          <table:table-cell office:value-type="string" calcext:value-type="string">
            <text:p>Gi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10N</text:p>
          </table:table-cell>
          <table:table-cell office:value-type="string" calcext:value-type="string">
            <text:p>0880149W</text:p>
          </table:table-cell>
          <table:table-cell office:value-type="float" office:value="36.6361637" calcext:value-type="float">
            <text:p>36.6361637</text:p>
          </table:table-cell>
          <table:table-cell office:value-type="float" office:value="-88.0303062" calcext:value-type="float">
            <text:p>-88.0303062</text:p>
          </table:table-cell>
          <table:table-cell office:value-type="string" calcext:value-type="string">
            <text:p>363657N</text:p>
          </table:table-cell>
          <table:table-cell office:value-type="string" calcext:value-type="string">
            <text:p>0875927W</text:p>
          </table:table-cell>
          <table:table-cell office:value-type="float" office:value="36.6158855" calcext:value-type="float">
            <text:p>36.6158855</text:p>
          </table:table-cell>
          <table:table-cell office:value-type="float" office:value="-87.9908606" calcext:value-type="float">
            <text:p>-87.9908606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75" calcext:value-type="float">
            <text:p>1286375</text:p>
          </table:table-cell>
          <table:table-cell office:value-type="string" calcext:value-type="string">
            <text:p>Guic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73710W</text:p>
          </table:table-cell>
          <table:table-cell office:value-type="float" office:value="36.3992191" calcext:value-type="float">
            <text:p>36.3992191</text:p>
          </table:table-cell>
          <table:table-cell office:value-type="float" office:value="-87.6194605" calcext:value-type="float">
            <text:p>-87.6194605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73641W</text:p>
          </table:table-cell>
          <table:table-cell office:value-type="float" office:value="36.283111" calcext:value-type="float">
            <text:p>36.283111</text:p>
          </table:table-cell>
          <table:table-cell office:value-type="float" office:value="-87.6114053" calcext:value-type="float">
            <text:p>-87.611405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63" calcext:value-type="float">
            <text:p>1308863</text:p>
          </table:table-cell>
          <table:table-cell office:value-type="string" calcext:value-type="string">
            <text:p>Happ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75347W</text:p>
          </table:table-cell>
          <table:table-cell office:value-type="float" office:value="36.5269959" calcext:value-type="float">
            <text:p>36.5269959</text:p>
          </table:table-cell>
          <table:table-cell office:value-type="float" office:value="-87.896414" calcext:value-type="float">
            <text:p>-87.896414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75353W</text:p>
          </table:table-cell>
          <table:table-cell office:value-type="float" office:value="36.4989405" calcext:value-type="float">
            <text:p>36.4989405</text:p>
          </table:table-cell>
          <table:table-cell office:value-type="float" office:value="-87.8980812" calcext:value-type="float">
            <text:p>-87.898081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69626" calcext:value-type="float">
            <text:p>1269626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75313W</text:p>
          </table:table-cell>
          <table:table-cell office:value-type="float" office:value="36.3669985" calcext:value-type="float">
            <text:p>36.3669985</text:p>
          </table:table-cell>
          <table:table-cell office:value-type="float" office:value="-87.8869713" calcext:value-type="float">
            <text:p>-87.8869713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75012W</text:p>
          </table:table-cell>
          <table:table-cell office:value-type="float" office:value="36.3778314" calcext:value-type="float">
            <text:p>36.3778314</text:p>
          </table:table-cell>
          <table:table-cell office:value-type="float" office:value="-87.8366912" calcext:value-type="float">
            <text:p>-87.8366912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65" calcext:value-type="float">
            <text:p>1308865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16N</text:p>
          </table:table-cell>
          <table:table-cell office:value-type="string" calcext:value-type="string">
            <text:p>0875335W</text:p>
          </table:table-cell>
          <table:table-cell office:value-type="float" office:value="36.6211622" calcext:value-type="float">
            <text:p>36.6211622</text:p>
          </table:table-cell>
          <table:table-cell office:value-type="float" office:value="-87.8930792" calcext:value-type="float">
            <text:p>-87.8930792</text:p>
          </table:table-cell>
          <table:table-cell office:value-type="string" calcext:value-type="string">
            <text:p>363747N</text:p>
          </table:table-cell>
          <table:table-cell office:value-type="string" calcext:value-type="string">
            <text:p>0875210W</text:p>
          </table:table-cell>
          <table:table-cell office:value-type="float" office:value="36.629773" calcext:value-type="float">
            <text:p>36.629773</text:p>
          </table:table-cell>
          <table:table-cell office:value-type="float" office:value="-87.869467" calcext:value-type="float">
            <text:p>-87.86946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220" calcext:value-type="float">
            <text:p>1287220</text:p>
          </table:table-cell>
          <table:table-cell office:value-type="string" calcext:value-type="string">
            <text:p>Hayes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75138W</text:p>
          </table:table-cell>
          <table:table-cell office:value-type="float" office:value="36.5956064" calcext:value-type="float">
            <text:p>36.5956064</text:p>
          </table:table-cell>
          <table:table-cell office:value-type="float" office:value="-87.8605783" calcext:value-type="float">
            <text:p>-87.8605783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74807W</text:p>
          </table:table-cell>
          <table:table-cell office:value-type="float" office:value="36.5716667" calcext:value-type="float">
            <text:p>36.5716667</text:p>
          </table:table-cell>
          <table:table-cell office:value-type="float" office:value="-87.8019444" calcext:value-type="float">
            <text:p>-87.801944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57" calcext:value-type="float">
            <text:p>1287557</text:p>
          </table:table-cell>
          <table:table-cell office:value-type="string" calcext:value-type="string">
            <text:p>Hick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75128W</text:p>
          </table:table-cell>
          <table:table-cell office:value-type="float" office:value="36.496718" calcext:value-type="float">
            <text:p>36.496718</text:p>
          </table:table-cell>
          <table:table-cell office:value-type="float" office:value="-87.8578018" calcext:value-type="float">
            <text:p>-87.8578018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75445W</text:p>
          </table:table-cell>
          <table:table-cell office:value-type="float" office:value="36.4528304" calcext:value-type="float">
            <text:p>36.4528304</text:p>
          </table:table-cell>
          <table:table-cell office:value-type="float" office:value="-87.9125268" calcext:value-type="float">
            <text:p>-87.912526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97" calcext:value-type="float">
            <text:p>1287897</text:p>
          </table:table-cell>
          <table:table-cell office:value-type="string" calcext:value-type="string">
            <text:p>H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75255W</text:p>
          </table:table-cell>
          <table:table-cell office:value-type="float" office:value="36.4828296" calcext:value-type="float">
            <text:p>36.4828296</text:p>
          </table:table-cell>
          <table:table-cell office:value-type="float" office:value="-87.8819696" calcext:value-type="float">
            <text:p>-87.8819696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75314W</text:p>
          </table:table-cell>
          <table:table-cell office:value-type="float" office:value="36.4444444" calcext:value-type="float">
            <text:p>36.4444444</text:p>
          </table:table-cell>
          <table:table-cell office:value-type="float" office:value="-87.8872222" calcext:value-type="float">
            <text:p>-87.887222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70" calcext:value-type="float">
            <text:p>1308870</text:p>
          </table:table-cell>
          <table:table-cell office:value-type="string" calcext:value-type="string">
            <text:p>Hollid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74029W</text:p>
          </table:table-cell>
          <table:table-cell office:value-type="float" office:value="36.4386626" calcext:value-type="float">
            <text:p>36.4386626</text:p>
          </table:table-cell>
          <table:table-cell office:value-type="float" office:value="-87.67474" calcext:value-type="float">
            <text:p>-87.67474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73830W</text:p>
          </table:table-cell>
          <table:table-cell office:value-type="float" office:value="36.4586111" calcext:value-type="float">
            <text:p>36.4586111</text:p>
          </table:table-cell>
          <table:table-cell office:value-type="float" office:value="-87.6416667" calcext:value-type="float">
            <text:p>-87.641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8201" calcext:value-type="float">
            <text:p>1288201</text:p>
          </table:table-cell>
          <table:table-cell office:value-type="string" calcext:value-type="string">
            <text:p>Hone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74143W</text:p>
          </table:table-cell>
          <table:table-cell office:value-type="float" office:value="36.4989389" calcext:value-type="float">
            <text:p>36.4989389</text:p>
          </table:table-cell>
          <table:table-cell office:value-type="float" office:value="-87.6952958" calcext:value-type="float">
            <text:p>-87.6952958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73734W</text:p>
          </table:table-cell>
          <table:table-cell office:value-type="float" office:value="36.5056054" calcext:value-type="float">
            <text:p>36.5056054</text:p>
          </table:table-cell>
          <table:table-cell office:value-type="float" office:value="-87.6261269" calcext:value-type="float">
            <text:p>-87.626126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89" calcext:value-type="float">
            <text:p>1288289</text:p>
          </table:table-cell>
          <table:table-cell office:value-type="string" calcext:value-type="string">
            <text:p>Hope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74013W</text:p>
          </table:table-cell>
          <table:table-cell office:value-type="float" office:value="36.4392182" calcext:value-type="float">
            <text:p>36.4392182</text:p>
          </table:table-cell>
          <table:table-cell office:value-type="float" office:value="-87.6702954" calcext:value-type="float">
            <text:p>-87.6702954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73741W</text:p>
          </table:table-cell>
          <table:table-cell office:value-type="float" office:value="36.4641667" calcext:value-type="float">
            <text:p>36.4641667</text:p>
          </table:table-cell>
          <table:table-cell office:value-type="float" office:value="-87.6280556" calcext:value-type="float">
            <text:p>-87.628055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74" calcext:value-type="float">
            <text:p>1288674</text:p>
          </table:table-cell>
          <table:table-cell office:value-type="string" calcext:value-type="string">
            <text:p>Hugh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80140W</text:p>
          </table:table-cell>
          <table:table-cell office:value-type="float" office:value="36.5542195" calcext:value-type="float">
            <text:p>36.5542195</text:p>
          </table:table-cell>
          <table:table-cell office:value-type="float" office:value="-88.0278075" calcext:value-type="float">
            <text:p>-88.0278075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75840W</text:p>
          </table:table-cell>
          <table:table-cell office:value-type="float" office:value="36.5694966" calcext:value-type="float">
            <text:p>36.5694966</text:p>
          </table:table-cell>
          <table:table-cell office:value-type="float" office:value="-87.9778054" calcext:value-type="float">
            <text:p>-87.977805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75" calcext:value-type="float">
            <text:p>1308875</text:p>
          </table:table-cell>
          <table:table-cell office:value-type="string" calcext:value-type="string">
            <text:p>Indi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75134W</text:p>
          </table:table-cell>
          <table:table-cell office:value-type="float" office:value="36.5928286" calcext:value-type="float">
            <text:p>36.5928286</text:p>
          </table:table-cell>
          <table:table-cell office:value-type="float" office:value="-87.8594671" calcext:value-type="float">
            <text:p>-87.8594671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75106W</text:p>
          </table:table-cell>
          <table:table-cell office:value-type="float" office:value="36.5597222" calcext:value-type="float">
            <text:p>36.5597222</text:p>
          </table:table-cell>
          <table:table-cell office:value-type="float" office:value="-87.8516667" calcext:value-type="float">
            <text:p>-87.851666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8951" calcext:value-type="float">
            <text:p>1288951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75101W</text:p>
          </table:table-cell>
          <table:table-cell office:value-type="float" office:value="36.4928291" calcext:value-type="float">
            <text:p>36.4928291</text:p>
          </table:table-cell>
          <table:table-cell office:value-type="float" office:value="-87.8503016" calcext:value-type="float">
            <text:p>-87.8503016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75214W</text:p>
          </table:table-cell>
          <table:table-cell office:value-type="float" office:value="36.4686111" calcext:value-type="float">
            <text:p>36.4686111</text:p>
          </table:table-cell>
          <table:table-cell office:value-type="float" office:value="-87.8705556" calcext:value-type="float">
            <text:p>-87.8705556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87" calcext:value-type="float">
            <text:p>1289887</text:p>
          </table:table-cell>
          <table:table-cell office:value-type="string" calcext:value-type="string">
            <text:p>Junebu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74228W</text:p>
          </table:table-cell>
          <table:table-cell office:value-type="float" office:value="36.4150522" calcext:value-type="float">
            <text:p>36.4150522</text:p>
          </table:table-cell>
          <table:table-cell office:value-type="float" office:value="-87.7077968" calcext:value-type="float">
            <text:p>-87.7077968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74456W</text:p>
          </table:table-cell>
          <table:table-cell office:value-type="float" office:value="36.4088889" calcext:value-type="float">
            <text:p>36.4088889</text:p>
          </table:table-cell>
          <table:table-cell office:value-type="float" office:value="-87.7488889" calcext:value-type="float">
            <text:p>-87.7488889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91" calcext:value-type="float">
            <text:p>1290891</text:p>
          </table:table-cell>
          <table:table-cell office:value-type="string" calcext:value-type="string">
            <text:p>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75859W</text:p>
          </table:table-cell>
          <table:table-cell office:value-type="float" office:value="36.3639434" calcext:value-type="float">
            <text:p>36.3639434</text:p>
          </table:table-cell>
          <table:table-cell office:value-type="float" office:value="-87.9830868" calcext:value-type="float">
            <text:p>-87.9830868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75408W</text:p>
          </table:table-cell>
          <table:table-cell office:value-type="float" office:value="36.40922" calcext:value-type="float">
            <text:p>36.40922</text:p>
          </table:table-cell>
          <table:table-cell office:value-type="float" office:value="-87.9022492" calcext:value-type="float">
            <text:p>-87.902249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54" calcext:value-type="float">
            <text:p>1290954</text:p>
          </table:table-cell>
          <table:table-cell office:value-type="string" calcext:value-type="string">
            <text:p>L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74258W</text:p>
          </table:table-cell>
          <table:table-cell office:value-type="float" office:value="36.469773" calcext:value-type="float">
            <text:p>36.469773</text:p>
          </table:table-cell>
          <table:table-cell office:value-type="float" office:value="-87.71613" calcext:value-type="float">
            <text:p>-87.71613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73751W</text:p>
          </table:table-cell>
          <table:table-cell office:value-type="float" office:value="36.4702778" calcext:value-type="float">
            <text:p>36.4702778</text:p>
          </table:table-cell>
          <table:table-cell office:value-type="float" office:value="-87.6308333" calcext:value-type="float">
            <text:p>-87.630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61" calcext:value-type="float">
            <text:p>1291061</text:p>
          </table:table-cell>
          <table:table-cell office:value-type="string" calcext:value-type="string">
            <text:p>Lew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74355W</text:p>
          </table:table-cell>
          <table:table-cell office:value-type="float" office:value="36.5231055" calcext:value-type="float">
            <text:p>36.5231055</text:p>
          </table:table-cell>
          <table:table-cell office:value-type="float" office:value="-87.7319633" calcext:value-type="float">
            <text:p>-87.7319633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74342W</text:p>
          </table:table-cell>
          <table:table-cell office:value-type="float" office:value="36.5597222" calcext:value-type="float">
            <text:p>36.5597222</text:p>
          </table:table-cell>
          <table:table-cell office:value-type="float" office:value="-87.7283333" calcext:value-type="float">
            <text:p>-87.728333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9" calcext:value-type="float">
            <text:p>1291209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74859W</text:p>
          </table:table-cell>
          <table:table-cell office:value-type="float" office:value="36.490051" calcext:value-type="float">
            <text:p>36.490051</text:p>
          </table:table-cell>
          <table:table-cell office:value-type="float" office:value="-87.8164114" calcext:value-type="float">
            <text:p>-87.8164114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75013W</text:p>
          </table:table-cell>
          <table:table-cell office:value-type="float" office:value="36.4563889" calcext:value-type="float">
            <text:p>36.4563889</text:p>
          </table:table-cell>
          <table:table-cell office:value-type="float" office:value="-87.8369444" calcext:value-type="float">
            <text:p>-87.836944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21" calcext:value-type="float">
            <text:p>1291221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80037W</text:p>
          </table:table-cell>
          <table:table-cell office:value-type="float" office:value="36.5786637" calcext:value-type="float">
            <text:p>36.5786637</text:p>
          </table:table-cell>
          <table:table-cell office:value-type="float" office:value="-88.0103065" calcext:value-type="float">
            <text:p>-88.0103065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75918W</text:p>
          </table:table-cell>
          <table:table-cell office:value-type="float" office:value="36.5772745" calcext:value-type="float">
            <text:p>36.5772745</text:p>
          </table:table-cell>
          <table:table-cell office:value-type="float" office:value="-87.9883612" calcext:value-type="float">
            <text:p>-87.9883612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890" calcext:value-type="float">
            <text:p>1308890</text:p>
          </table:table-cell>
          <table:table-cell office:value-type="string" calcext:value-type="string">
            <text:p>Little 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74356W</text:p>
          </table:table-cell>
          <table:table-cell office:value-type="float" office:value="36.5228277" calcext:value-type="float">
            <text:p>36.5228277</text:p>
          </table:table-cell>
          <table:table-cell office:value-type="float" office:value="-87.7322411" calcext:value-type="float">
            <text:p>-87.7322411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74438W</text:p>
          </table:table-cell>
          <table:table-cell office:value-type="float" office:value="36.5475" calcext:value-type="float">
            <text:p>36.5475</text:p>
          </table:table-cell>
          <table:table-cell office:value-type="float" office:value="-87.7438889" calcext:value-type="float">
            <text:p>-87.743888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1481" calcext:value-type="float">
            <text:p>1291481</text:p>
          </table:table-cell>
          <table:table-cell office:value-type="string" calcext:value-type="string">
            <text:p>Little Dry E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74316W</text:p>
          </table:table-cell>
          <table:table-cell office:value-type="float" office:value="36.3986637" calcext:value-type="float">
            <text:p>36.3986637</text:p>
          </table:table-cell>
          <table:table-cell office:value-type="float" office:value="-87.7211307" calcext:value-type="float">
            <text:p>-87.7211307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74356W</text:p>
          </table:table-cell>
          <table:table-cell office:value-type="float" office:value="36.3564426" calcext:value-type="float">
            <text:p>36.3564426</text:p>
          </table:table-cell>
          <table:table-cell office:value-type="float" office:value="-87.7322425" calcext:value-type="float">
            <text:p>-87.7322425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0" calcext:value-type="float">
            <text:p>1291490</text:p>
          </table:table-cell>
          <table:table-cell office:value-type="string" calcext:value-type="string">
            <text:p>Little E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74132W</text:p>
          </table:table-cell>
          <table:table-cell office:value-type="float" office:value="36.4222742" calcext:value-type="float">
            <text:p>36.4222742</text:p>
          </table:table-cell>
          <table:table-cell office:value-type="float" office:value="-87.6922407" calcext:value-type="float">
            <text:p>-87.6922407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74246W</text:p>
          </table:table-cell>
          <table:table-cell office:value-type="float" office:value="36.3628313" calcext:value-type="float">
            <text:p>36.3628313</text:p>
          </table:table-cell>
          <table:table-cell office:value-type="float" office:value="-87.7127974" calcext:value-type="float">
            <text:p>-87.712797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31" calcext:value-type="float">
            <text:p>1291931</text:p>
          </table:table-cell>
          <table:table-cell office:value-type="string" calcext:value-type="string">
            <text:p>L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74807W</text:p>
          </table:table-cell>
          <table:table-cell office:value-type="float" office:value="36.492273" calcext:value-type="float">
            <text:p>36.492273</text:p>
          </table:table-cell>
          <table:table-cell office:value-type="float" office:value="-87.8019663" calcext:value-type="float">
            <text:p>-87.8019663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74938W</text:p>
          </table:table-cell>
          <table:table-cell office:value-type="float" office:value="36.3847222" calcext:value-type="float">
            <text:p>36.3847222</text:p>
          </table:table-cell>
          <table:table-cell office:value-type="float" office:value="-87.8272222" calcext:value-type="float">
            <text:p>-87.827222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81" calcext:value-type="float">
            <text:p>1292081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80229W</text:p>
          </table:table-cell>
          <table:table-cell office:value-type="float" office:value="36.4717202" calcext:value-type="float">
            <text:p>36.4717202</text:p>
          </table:table-cell>
          <table:table-cell office:value-type="float" office:value="-88.0414204" calcext:value-type="float">
            <text:p>-88.0414204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75806W</text:p>
          </table:table-cell>
          <table:table-cell office:value-type="float" office:value="36.4744971" calcext:value-type="float">
            <text:p>36.4744971</text:p>
          </table:table-cell>
          <table:table-cell office:value-type="float" office:value="-87.968362" calcext:value-type="float">
            <text:p>-87.96836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96" calcext:value-type="float">
            <text:p>1293696</text:p>
          </table:table-cell>
          <table:table-cell office:value-type="string" calcext:value-type="string">
            <text:p>Middle Rush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47N</text:p>
          </table:table-cell>
          <table:table-cell office:value-type="string" calcext:value-type="string">
            <text:p>0880209W</text:p>
          </table:table-cell>
          <table:table-cell office:value-type="float" office:value="36.6631082" calcext:value-type="float">
            <text:p>36.6631082</text:p>
          </table:table-cell>
          <table:table-cell office:value-type="float" office:value="-88.0358615" calcext:value-type="float">
            <text:p>-88.0358615</text:p>
          </table:table-cell>
          <table:table-cell office:value-type="string" calcext:value-type="string">
            <text:p>363953N</text:p>
          </table:table-cell>
          <table:table-cell office:value-type="string" calcext:value-type="string">
            <text:p>0875946W</text:p>
          </table:table-cell>
          <table:table-cell office:value-type="float" office:value="36.6647744" calcext:value-type="float">
            <text:p>36.6647744</text:p>
          </table:table-cell>
          <table:table-cell office:value-type="float" office:value="-87.9961378" calcext:value-type="float">
            <text:p>-87.996137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37" calcext:value-type="float">
            <text:p>1294137</text:p>
          </table:table-cell>
          <table:table-cell office:value-type="string" calcext:value-type="string">
            <text:p>Moccas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73700W</text:p>
          </table:table-cell>
          <table:table-cell office:value-type="float" office:value="36.3931082" calcext:value-type="float">
            <text:p>36.3931082</text:p>
          </table:table-cell>
          <table:table-cell office:value-type="float" office:value="-87.6166828" calcext:value-type="float">
            <text:p>-87.6166828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73432W</text:p>
          </table:table-cell>
          <table:table-cell office:value-type="float" office:value="36.3647754" calcext:value-type="float">
            <text:p>36.3647754</text:p>
          </table:table-cell>
          <table:table-cell office:value-type="float" office:value="-87.5755704" calcext:value-type="float">
            <text:p>-87.575570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54" calcext:value-type="float">
            <text:p>1294354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08N</text:p>
          </table:table-cell>
          <table:table-cell office:value-type="string" calcext:value-type="string">
            <text:p>0875115W</text:p>
          </table:table-cell>
          <table:table-cell office:value-type="float" office:value="36.6022729" calcext:value-type="float">
            <text:p>36.6022729</text:p>
          </table:table-cell>
          <table:table-cell office:value-type="float" office:value="-87.8541891" calcext:value-type="float">
            <text:p>-87.8541891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74858W</text:p>
          </table:table-cell>
          <table:table-cell office:value-type="float" office:value="36.5741667" calcext:value-type="float">
            <text:p>36.5741667</text:p>
          </table:table-cell>
          <table:table-cell office:value-type="float" office:value="-87.8161111" calcext:value-type="float">
            <text:p>-87.8161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98" calcext:value-type="float">
            <text:p>1647098</text:p>
          </table:table-cell>
          <table:table-cell office:value-type="string" calcext:value-type="string">
            <text:p>Mo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74652W</text:p>
          </table:table-cell>
          <table:table-cell office:value-type="float" office:value="36.5583834" calcext:value-type="float">
            <text:p>36.5583834</text:p>
          </table:table-cell>
          <table:table-cell office:value-type="float" office:value="-87.7811313" calcext:value-type="float">
            <text:p>-87.7811313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74356W</text:p>
          </table:table-cell>
          <table:table-cell office:value-type="float" office:value="36.5647719" calcext:value-type="float">
            <text:p>36.5647719</text:p>
          </table:table-cell>
          <table:table-cell office:value-type="float" office:value="-87.7322406" calcext:value-type="float">
            <text:p>-87.7322406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519" calcext:value-type="float">
            <text:p>1294519</text:p>
          </table:table-cell>
          <table:table-cell office:value-type="string" calcext:value-type="string">
            <text:p>Mossy Ru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75229W</text:p>
          </table:table-cell>
          <table:table-cell office:value-type="float" office:value="36.537829" calcext:value-type="float">
            <text:p>36.537829</text:p>
          </table:table-cell>
          <table:table-cell office:value-type="float" office:value="-87.8747463" calcext:value-type="float">
            <text:p>-87.8747463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75045W</text:p>
          </table:table-cell>
          <table:table-cell office:value-type="float" office:value="36.5566667" calcext:value-type="float">
            <text:p>36.5566667</text:p>
          </table:table-cell>
          <table:table-cell office:value-type="float" office:value="-87.8458333" calcext:value-type="float">
            <text:p>-87.8458333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15" calcext:value-type="float">
            <text:p>1308915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75225W</text:p>
          </table:table-cell>
          <table:table-cell office:value-type="float" office:value="36.5314401" calcext:value-type="float">
            <text:p>36.5314401</text:p>
          </table:table-cell>
          <table:table-cell office:value-type="float" office:value="-87.8736353" calcext:value-type="float">
            <text:p>-87.8736353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74940W</text:p>
          </table:table-cell>
          <table:table-cell office:value-type="float" office:value="36.5352778" calcext:value-type="float">
            <text:p>36.5352778</text:p>
          </table:table-cell>
          <table:table-cell office:value-type="float" office:value="-87.8277778" calcext:value-type="float">
            <text:p>-87.8277778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816" calcext:value-type="float">
            <text:p>1306816</text:p>
          </table:table-cell>
          <table:table-cell office:value-type="string" calcext:value-type="string">
            <text:p>Ne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1N</text:p>
          </table:table-cell>
          <table:table-cell office:value-type="string" calcext:value-type="string">
            <text:p>0875545W</text:p>
          </table:table-cell>
          <table:table-cell office:value-type="float" office:value="36.6086627" calcext:value-type="float">
            <text:p>36.6086627</text:p>
          </table:table-cell>
          <table:table-cell office:value-type="float" office:value="-87.9291918" calcext:value-type="float">
            <text:p>-87.9291918</text:p>
          </table:table-cell>
          <table:table-cell office:value-type="string" calcext:value-type="string">
            <text:p>363635N</text:p>
          </table:table-cell>
          <table:table-cell office:value-type="string" calcext:value-type="string">
            <text:p>0875834W</text:p>
          </table:table-cell>
          <table:table-cell office:value-type="float" office:value="36.6097222" calcext:value-type="float">
            <text:p>36.6097222</text:p>
          </table:table-cell>
          <table:table-cell office:value-type="float" office:value="-87.9761111" calcext:value-type="float">
            <text:p>-87.9761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4" calcext:value-type="float">
            <text:p>1295854</text:p>
          </table:table-cell>
          <table:table-cell office:value-type="string" calcext:value-type="string">
            <text:p>North 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74334W</text:p>
          </table:table-cell>
          <table:table-cell office:value-type="float" office:value="36.4783839" calcext:value-type="float">
            <text:p>36.4783839</text:p>
          </table:table-cell>
          <table:table-cell office:value-type="float" office:value="-87.7261303" calcext:value-type="float">
            <text:p>-87.7261303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73620W</text:p>
          </table:table-cell>
          <table:table-cell office:value-type="float" office:value="36.5297717" calcext:value-type="float">
            <text:p>36.5297717</text:p>
          </table:table-cell>
          <table:table-cell office:value-type="float" office:value="-87.6055706" calcext:value-type="float">
            <text:p>-87.605570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25" calcext:value-type="float">
            <text:p>1308925</text:p>
          </table:table-cell>
          <table:table-cell office:value-type="string" calcext:value-type="string">
            <text:p>North 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74615W</text:p>
          </table:table-cell>
          <table:table-cell office:value-type="float" office:value="36.3994972" calcext:value-type="float">
            <text:p>36.3994972</text:p>
          </table:table-cell>
          <table:table-cell office:value-type="float" office:value="-87.7708548" calcext:value-type="float">
            <text:p>-87.7708548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74857W</text:p>
          </table:table-cell>
          <table:table-cell office:value-type="float" office:value="36.370887" calcext:value-type="float">
            <text:p>36.370887</text:p>
          </table:table-cell>
          <table:table-cell office:value-type="float" office:value="-87.815857" calcext:value-type="float">
            <text:p>-87.815857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891" calcext:value-type="float">
            <text:p>1295891</text:p>
          </table:table-cell>
          <table:table-cell office:value-type="string" calcext:value-type="string">
            <text:p>North Fork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74858W</text:p>
          </table:table-cell>
          <table:table-cell office:value-type="float" office:value="36.3472764" calcext:value-type="float">
            <text:p>36.3472764</text:p>
          </table:table-cell>
          <table:table-cell office:value-type="float" office:value="-87.8161351" calcext:value-type="float">
            <text:p>-87.8161351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74514W</text:p>
          </table:table-cell>
          <table:table-cell office:value-type="float" office:value="36.3333333" calcext:value-type="float">
            <text:p>36.3333333</text:p>
          </table:table-cell>
          <table:table-cell office:value-type="float" office:value="-87.7538889" calcext:value-type="float">
            <text:p>-87.753888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94" calcext:value-type="float">
            <text:p>1295894</text:p>
          </table:table-cell>
          <table:table-cell office:value-type="string" calcext:value-type="string">
            <text:p>North Fork 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75626W</text:p>
          </table:table-cell>
          <table:table-cell office:value-type="float" office:value="36.3853318" calcext:value-type="float">
            <text:p>36.3853318</text:p>
          </table:table-cell>
          <table:table-cell office:value-type="float" office:value="-87.9405846" calcext:value-type="float">
            <text:p>-87.9405846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75045W</text:p>
          </table:table-cell>
          <table:table-cell office:value-type="float" office:value="36.4092197" calcext:value-type="float">
            <text:p>36.4092197</text:p>
          </table:table-cell>
          <table:table-cell office:value-type="float" office:value="-87.8458579" calcext:value-type="float">
            <text:p>-87.845857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26" calcext:value-type="float">
            <text:p>1308926</text:p>
          </table:table-cell>
          <table:table-cell office:value-type="string" calcext:value-type="string">
            <text:p>North Fork North 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73813W</text:p>
          </table:table-cell>
          <table:table-cell office:value-type="float" office:value="36.5144941" calcext:value-type="float">
            <text:p>36.5144941</text:p>
          </table:table-cell>
          <table:table-cell office:value-type="float" office:value="-87.6369605" calcext:value-type="float">
            <text:p>-87.6369605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73623W</text:p>
          </table:table-cell>
          <table:table-cell office:value-type="float" office:value="36.5297717" calcext:value-type="float">
            <text:p>36.5297717</text:p>
          </table:table-cell>
          <table:table-cell office:value-type="float" office:value="-87.6064039" calcext:value-type="float">
            <text:p>-87.6064039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510" calcext:value-type="float">
            <text:p>1303510</text:p>
          </table:table-cell>
          <table:table-cell office:value-type="string" calcext:value-type="string">
            <text:p>North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80123W</text:p>
          </table:table-cell>
          <table:table-cell office:value-type="float" office:value="36.4944974" calcext:value-type="float">
            <text:p>36.4944974</text:p>
          </table:table-cell>
          <table:table-cell office:value-type="float" office:value="-88.0230861" calcext:value-type="float">
            <text:p>-88.0230861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75953W</text:p>
          </table:table-cell>
          <table:table-cell office:value-type="float" office:value="36.4878306" calcext:value-type="float">
            <text:p>36.4878306</text:p>
          </table:table-cell>
          <table:table-cell office:value-type="float" office:value="-87.9980853" calcext:value-type="float">
            <text:p>-87.998085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46" calcext:value-type="float">
            <text:p>1295946</text:p>
          </table:table-cell>
          <table:table-cell office:value-type="string" calcext:value-type="string">
            <text:p>North Rush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50N</text:p>
          </table:table-cell>
          <table:table-cell office:value-type="string" calcext:value-type="string">
            <text:p>0880212W</text:p>
          </table:table-cell>
          <table:table-cell office:value-type="float" office:value="36.6639415" calcext:value-type="float">
            <text:p>36.6639415</text:p>
          </table:table-cell>
          <table:table-cell office:value-type="float" office:value="-88.0366949" calcext:value-type="float">
            <text:p>-88.0366949</text:p>
          </table:table-cell>
          <table:table-cell office:value-type="string" calcext:value-type="string">
            <text:p>364029N</text:p>
          </table:table-cell>
          <table:table-cell office:value-type="string" calcext:value-type="string">
            <text:p>0880020W</text:p>
          </table:table-cell>
          <table:table-cell office:value-type="float" office:value="36.6747222" calcext:value-type="float">
            <text:p>36.6747222</text:p>
          </table:table-cell>
          <table:table-cell office:value-type="float" office:value="-88.0055556" calcext:value-type="float">
            <text:p>-88.0055556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92" calcext:value-type="float">
            <text:p>1296692</text:p>
          </table:table-cell>
          <table:table-cell office:value-type="string" calcext:value-type="string">
            <text:p>Pal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75737W</text:p>
          </table:table-cell>
          <table:table-cell office:value-type="float" office:value="36.4325533" calcext:value-type="float">
            <text:p>36.4325533</text:p>
          </table:table-cell>
          <table:table-cell office:value-type="float" office:value="-87.9603069" calcext:value-type="float">
            <text:p>-87.9603069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75522W</text:p>
          </table:table-cell>
          <table:table-cell office:value-type="float" office:value="36.4588889" calcext:value-type="float">
            <text:p>36.4588889</text:p>
          </table:table-cell>
          <table:table-cell office:value-type="float" office:value="-87.9227778" calcext:value-type="float">
            <text:p>-87.922777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45" calcext:value-type="float">
            <text:p>1296745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80132W</text:p>
          </table:table-cell>
          <table:table-cell office:value-type="float" office:value="36.5233862" calcext:value-type="float">
            <text:p>36.5233862</text:p>
          </table:table-cell>
          <table:table-cell office:value-type="float" office:value="-88.0255857" calcext:value-type="float">
            <text:p>-88.0255857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75751W</text:p>
          </table:table-cell>
          <table:table-cell office:value-type="float" office:value="36.4961634" calcext:value-type="float">
            <text:p>36.4961634</text:p>
          </table:table-cell>
          <table:table-cell office:value-type="float" office:value="-87.9641949" calcext:value-type="float">
            <text:p>-87.964194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40" calcext:value-type="float">
            <text:p>1308940</text:p>
          </table:table-cell>
          <table:table-cell office:value-type="string" calcext:value-type="string">
            <text:p>Piney F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74045W</text:p>
          </table:table-cell>
          <table:table-cell office:value-type="float" office:value="36.5883826" calcext:value-type="float">
            <text:p>36.5883826</text:p>
          </table:table-cell>
          <table:table-cell office:value-type="float" office:value="-87.6791834" calcext:value-type="float">
            <text:p>-87.6791834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74042W</text:p>
          </table:table-cell>
          <table:table-cell office:value-type="float" office:value="36.5525" calcext:value-type="float">
            <text:p>36.5525</text:p>
          </table:table-cell>
          <table:table-cell office:value-type="float" office:value="-87.6783333" calcext:value-type="float">
            <text:p>-87.6783333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85" calcext:value-type="float">
            <text:p>1308985</text:p>
          </table:table-cell>
          <table:table-cell office:value-type="string" calcext:value-type="string">
            <text:p>Pinn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17N</text:p>
          </table:table-cell>
          <table:table-cell office:value-type="string" calcext:value-type="string">
            <text:p>0875330W</text:p>
          </table:table-cell>
          <table:table-cell office:value-type="float" office:value="36.6381066" calcext:value-type="float">
            <text:p>36.6381066</text:p>
          </table:table-cell>
          <table:table-cell office:value-type="float" office:value="-87.89169" calcext:value-type="float">
            <text:p>-87.89169</text:p>
          </table:table-cell>
          <table:table-cell office:value-type="string" calcext:value-type="string">
            <text:p>363844N</text:p>
          </table:table-cell>
          <table:table-cell office:value-type="string" calcext:value-type="string">
            <text:p>0875132W</text:p>
          </table:table-cell>
          <table:table-cell office:value-type="float" office:value="36.6456062" calcext:value-type="float">
            <text:p>36.6456062</text:p>
          </table:table-cell>
          <table:table-cell office:value-type="float" office:value="-87.8589108" calcext:value-type="float">
            <text:p>-87.858910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8395" calcext:value-type="float">
            <text:p>1298395</text:p>
          </table:table-cell>
          <table:table-cell office:value-type="string" calcext:value-type="string">
            <text:p>P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21N</text:p>
          </table:table-cell>
          <table:table-cell office:value-type="string" calcext:value-type="string">
            <text:p>0875342W</text:p>
          </table:table-cell>
          <table:table-cell office:value-type="float" office:value="36.6558843" calcext:value-type="float">
            <text:p>36.6558843</text:p>
          </table:table-cell>
          <table:table-cell office:value-type="float" office:value="-87.8950231" calcext:value-type="float">
            <text:p>-87.8950231</text:p>
          </table:table-cell>
          <table:table-cell office:value-type="string" calcext:value-type="string">
            <text:p>364015N</text:p>
          </table:table-cell>
          <table:table-cell office:value-type="string" calcext:value-type="string">
            <text:p>0875304W</text:p>
          </table:table-cell>
          <table:table-cell office:value-type="float" office:value="36.6708333" calcext:value-type="float">
            <text:p>36.6708333</text:p>
          </table:table-cell>
          <table:table-cell office:value-type="float" office:value="-87.8844444" calcext:value-type="float">
            <text:p>-87.884444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30" calcext:value-type="float">
            <text:p>1298930</text:p>
          </table:table-cell>
          <table:table-cell office:value-type="string" calcext:value-type="string">
            <text:p>R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04N</text:p>
          </table:table-cell>
          <table:table-cell office:value-type="string" calcext:value-type="string">
            <text:p>0875835W</text:p>
          </table:table-cell>
          <table:table-cell office:value-type="float" office:value="36.6511631" calcext:value-type="float">
            <text:p>36.6511631</text:p>
          </table:table-cell>
          <table:table-cell office:value-type="float" office:value="-87.9764151" calcext:value-type="float">
            <text:p>-87.9764151</text:p>
          </table:table-cell>
          <table:table-cell office:value-type="string" calcext:value-type="string">
            <text:p>363939N</text:p>
          </table:table-cell>
          <table:table-cell office:value-type="string" calcext:value-type="string">
            <text:p>0875943W</text:p>
          </table:table-cell>
          <table:table-cell office:value-type="float" office:value="36.6608333" calcext:value-type="float">
            <text:p>36.6608333</text:p>
          </table:table-cell>
          <table:table-cell office:value-type="float" office:value="-87.9952778" calcext:value-type="float">
            <text:p>-87.995277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47" calcext:value-type="float">
            <text:p>1308947</text:p>
          </table:table-cell>
          <table:table-cell office:value-type="string" calcext:value-type="string">
            <text:p>Raybu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75528W</text:p>
          </table:table-cell>
          <table:table-cell office:value-type="float" office:value="36.5628295" calcext:value-type="float">
            <text:p>36.5628295</text:p>
          </table:table-cell>
          <table:table-cell office:value-type="float" office:value="-87.92447" calcext:value-type="float">
            <text:p>-87.92447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75829W</text:p>
          </table:table-cell>
          <table:table-cell office:value-type="float" office:value="36.5647222" calcext:value-type="float">
            <text:p>36.5647222</text:p>
          </table:table-cell>
          <table:table-cell office:value-type="float" office:value="-87.9747222" calcext:value-type="float">
            <text:p>-87.974722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290" calcext:value-type="float">
            <text:p>1299290</text:p>
          </table:table-cell>
          <table:table-cell office:value-type="string" calcext:value-type="string">
            <text:p>Ribb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75825W</text:p>
          </table:table-cell>
          <table:table-cell office:value-type="float" office:value="36.4367201" calcext:value-type="float">
            <text:p>36.4367201</text:p>
          </table:table-cell>
          <table:table-cell office:value-type="float" office:value="-87.9736407" calcext:value-type="float">
            <text:p>-87.9736407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75725W</text:p>
          </table:table-cell>
          <table:table-cell office:value-type="float" office:value="36.4730556" calcext:value-type="float">
            <text:p>36.4730556</text:p>
          </table:table-cell>
          <table:table-cell office:value-type="float" office:value="-87.9569444" calcext:value-type="float">
            <text:p>-87.956944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11" calcext:value-type="float">
            <text:p>1300111</text:p>
          </table:table-cell>
          <table:table-cell office:value-type="string" calcext:value-type="string">
            <text:p>R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22N</text:p>
          </table:table-cell>
          <table:table-cell office:value-type="string" calcext:value-type="string">
            <text:p>0875432W</text:p>
          </table:table-cell>
          <table:table-cell office:value-type="float" office:value="36.6561623" calcext:value-type="float">
            <text:p>36.6561623</text:p>
          </table:table-cell>
          <table:table-cell office:value-type="float" office:value="-87.9089125" calcext:value-type="float">
            <text:p>-87.9089125</text:p>
          </table:table-cell>
          <table:table-cell office:value-type="string" calcext:value-type="string">
            <text:p>363842N</text:p>
          </table:table-cell>
          <table:table-cell office:value-type="string" calcext:value-type="string">
            <text:p>0875513W</text:p>
          </table:table-cell>
          <table:table-cell office:value-type="float" office:value="36.645" calcext:value-type="float">
            <text:p>36.645</text:p>
          </table:table-cell>
          <table:table-cell office:value-type="float" office:value="-87.9202778" calcext:value-type="float">
            <text:p>-87.920277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13" calcext:value-type="float">
            <text:p>1300113</text:p>
          </table:table-cell>
          <table:table-cell office:value-type="string" calcext:value-type="string">
            <text:p>R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40N</text:p>
          </table:table-cell>
          <table:table-cell office:value-type="string" calcext:value-type="string">
            <text:p>0874730W</text:p>
          </table:table-cell>
          <table:table-cell office:value-type="float" office:value="36.6278277" calcext:value-type="float">
            <text:p>36.6278277</text:p>
          </table:table-cell>
          <table:table-cell office:value-type="float" office:value="-87.7916864" calcext:value-type="float">
            <text:p>-87.7916864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74604W</text:p>
          </table:table-cell>
          <table:table-cell office:value-type="float" office:value="36.5908831" calcext:value-type="float">
            <text:p>36.5908831</text:p>
          </table:table-cell>
          <table:table-cell office:value-type="float" office:value="-87.7677971" calcext:value-type="float">
            <text:p>-87.7677971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56" calcext:value-type="float">
            <text:p>1308956</text:p>
          </table:table-cell>
          <table:table-cell office:value-type="string" calcext:value-type="string">
            <text:p>Rowl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02N</text:p>
          </table:table-cell>
          <table:table-cell office:value-type="string" calcext:value-type="string">
            <text:p>0875400W</text:p>
          </table:table-cell>
          <table:table-cell office:value-type="float" office:value="36.6506067" calcext:value-type="float">
            <text:p>36.6506067</text:p>
          </table:table-cell>
          <table:table-cell office:value-type="float" office:value="-87.9000234" calcext:value-type="float">
            <text:p>-87.9000234</text:p>
          </table:table-cell>
          <table:table-cell office:value-type="string" calcext:value-type="string">
            <text:p>363820N</text:p>
          </table:table-cell>
          <table:table-cell office:value-type="string" calcext:value-type="string">
            <text:p>0875524W</text:p>
          </table:table-cell>
          <table:table-cell office:value-type="float" office:value="36.6388889" calcext:value-type="float">
            <text:p>36.6388889</text:p>
          </table:table-cell>
          <table:table-cell office:value-type="float" office:value="-87.9233333" calcext:value-type="float">
            <text:p>-87.9233333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1740" calcext:value-type="float">
            <text:p>1311740</text:p>
          </table:table-cell>
          <table:table-cell office:value-type="string" calcext:value-type="string">
            <text:p>Rushing Creek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4032N</text:p>
          </table:table-cell>
          <table:table-cell office:value-type="string" calcext:value-type="string">
            <text:p>0880404W</text:p>
          </table:table-cell>
          <table:table-cell office:value-type="float" office:value="36.6756085" calcext:value-type="float">
            <text:p>36.6756085</text:p>
          </table:table-cell>
          <table:table-cell office:value-type="float" office:value="-88.0678069" calcext:value-type="float">
            <text:p>-88.0678069</text:p>
          </table:table-cell>
          <table:table-cell office:value-type="string" calcext:value-type="string">
            <text:p>363946N</text:p>
          </table:table-cell>
          <table:table-cell office:value-type="string" calcext:value-type="string">
            <text:p>0880213W</text:p>
          </table:table-cell>
          <table:table-cell office:value-type="float" office:value="36.6627778" calcext:value-type="float">
            <text:p>36.6627778</text:p>
          </table:table-cell>
          <table:table-cell office:value-type="float" office:value="-88.0369444" calcext:value-type="float">
            <text:p>-88.036944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502804" calcext:value-type="float">
            <text:p>502804</text:p>
          </table:table-cell>
          <table:table-cell office:value-type="string" calcext:value-type="string">
            <text:p>Sal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53N</text:p>
          </table:table-cell>
          <table:table-cell office:value-type="string" calcext:value-type="string">
            <text:p>0875336W</text:p>
          </table:table-cell>
          <table:table-cell office:value-type="float" office:value="36.63144" calcext:value-type="float">
            <text:p>36.63144</text:p>
          </table:table-cell>
          <table:table-cell office:value-type="float" office:value="-87.8933567" calcext:value-type="float">
            <text:p>-87.8933567</text:p>
          </table:table-cell>
          <table:table-cell office:value-type="string" calcext:value-type="string">
            <text:p>364122N</text:p>
          </table:table-cell>
          <table:table-cell office:value-type="string" calcext:value-type="string">
            <text:p>0874700W</text:p>
          </table:table-cell>
          <table:table-cell office:value-type="float" office:value="36.6894939" calcext:value-type="float">
            <text:p>36.6894939</text:p>
          </table:table-cell>
          <table:table-cell office:value-type="float" office:value="-87.7833518" calcext:value-type="float">
            <text:p>-87.783351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27" calcext:value-type="float">
            <text:p>1300927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43N</text:p>
          </table:table-cell>
          <table:table-cell office:value-type="string" calcext:value-type="string">
            <text:p>0874848W</text:p>
          </table:table-cell>
          <table:table-cell office:value-type="float" office:value="36.6119946" calcext:value-type="float">
            <text:p>36.6119946</text:p>
          </table:table-cell>
          <table:table-cell office:value-type="float" office:value="-87.813354" calcext:value-type="float">
            <text:p>-87.813354</text:p>
          </table:table-cell>
          <table:table-cell office:value-type="string" calcext:value-type="string">
            <text:p>364021N</text:p>
          </table:table-cell>
          <table:table-cell office:value-type="string" calcext:value-type="string">
            <text:p>0874942W</text:p>
          </table:table-cell>
          <table:table-cell office:value-type="float" office:value="36.6725501" calcext:value-type="float">
            <text:p>36.6725501</text:p>
          </table:table-cell>
          <table:table-cell office:value-type="float" office:value="-87.8283537" calcext:value-type="float">
            <text:p>-87.8283537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67" calcext:value-type="float">
            <text:p>1308967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74002W</text:p>
          </table:table-cell>
          <table:table-cell office:value-type="float" office:value="36.3861639" calcext:value-type="float">
            <text:p>36.3861639</text:p>
          </table:table-cell>
          <table:table-cell office:value-type="float" office:value="-87.66724" calcext:value-type="float">
            <text:p>-87.66724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74125W</text:p>
          </table:table-cell>
          <table:table-cell office:value-type="float" office:value="36.3894444" calcext:value-type="float">
            <text:p>36.3894444</text:p>
          </table:table-cell>
          <table:table-cell office:value-type="float" office:value="-87.6902778" calcext:value-type="float">
            <text:p>-87.6902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70" calcext:value-type="float">
            <text:p>1308970</text:p>
          </table:table-cell>
          <table:table-cell office:value-type="string" calcext:value-type="string">
            <text:p>Shar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75005W</text:p>
          </table:table-cell>
          <table:table-cell office:value-type="float" office:value="36.5714395" calcext:value-type="float">
            <text:p>36.5714395</text:p>
          </table:table-cell>
          <table:table-cell office:value-type="float" office:value="-87.8347443" calcext:value-type="float">
            <text:p>-87.8347443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74926W</text:p>
          </table:table-cell>
          <table:table-cell office:value-type="float" office:value="36.5555556" calcext:value-type="float">
            <text:p>36.5555556</text:p>
          </table:table-cell>
          <table:table-cell office:value-type="float" office:value="-87.8238889" calcext:value-type="float">
            <text:p>-87.8238889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503318" calcext:value-type="float">
            <text:p>503318</text:p>
          </table:table-cell>
          <table:table-cell office:value-type="string" calcext:value-type="string">
            <text:p>Shel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57N</text:p>
          </table:table-cell>
          <table:table-cell office:value-type="string" calcext:value-type="string">
            <text:p>0875335W</text:p>
          </table:table-cell>
          <table:table-cell office:value-type="float" office:value="36.6492177" calcext:value-type="float">
            <text:p>36.6492177</text:p>
          </table:table-cell>
          <table:table-cell office:value-type="float" office:value="-87.8930788" calcext:value-type="float">
            <text:p>-87.8930788</text:p>
          </table:table-cell>
          <table:table-cell office:value-type="string" calcext:value-type="string">
            <text:p>363933N</text:p>
          </table:table-cell>
          <table:table-cell office:value-type="string" calcext:value-type="string">
            <text:p>0875022W</text:p>
          </table:table-cell>
          <table:table-cell office:value-type="float" office:value="36.659217" calcext:value-type="float">
            <text:p>36.659217</text:p>
          </table:table-cell>
          <table:table-cell office:value-type="float" office:value="-87.8394654" calcext:value-type="float">
            <text:p>-87.839465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97" calcext:value-type="float">
            <text:p>1270197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80019W</text:p>
          </table:table-cell>
          <table:table-cell office:value-type="float" office:value="36.3942209" calcext:value-type="float">
            <text:p>36.3942209</text:p>
          </table:table-cell>
          <table:table-cell office:value-type="float" office:value="-88.0053094" calcext:value-type="float">
            <text:p>-88.0053094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75822W</text:p>
          </table:table-cell>
          <table:table-cell office:value-type="float" office:value="36.4094982" calcext:value-type="float">
            <text:p>36.4094982</text:p>
          </table:table-cell>
          <table:table-cell office:value-type="float" office:value="-87.9728078" calcext:value-type="float">
            <text:p>-87.972807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21" calcext:value-type="float">
            <text:p>1303721</text:p>
          </table:table-cell>
          <table:table-cell office:value-type="string" calcext:value-type="string">
            <text:p>South 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74414W</text:p>
          </table:table-cell>
          <table:table-cell office:value-type="float" office:value="36.4725508" calcext:value-type="float">
            <text:p>36.4725508</text:p>
          </table:table-cell>
          <table:table-cell office:value-type="float" office:value="-87.7372418" calcext:value-type="float">
            <text:p>-87.7372418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74612W</text:p>
          </table:table-cell>
          <table:table-cell office:value-type="float" office:value="36.3614426" calcext:value-type="float">
            <text:p>36.3614426</text:p>
          </table:table-cell>
          <table:table-cell office:value-type="float" office:value="-87.7700218" calcext:value-type="float">
            <text:p>-87.7700218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978" calcext:value-type="float">
            <text:p>1308978</text:p>
          </table:table-cell>
          <table:table-cell office:value-type="string" calcext:value-type="string">
            <text:p>South Fork North 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73813W</text:p>
          </table:table-cell>
          <table:table-cell office:value-type="float" office:value="36.5144941" calcext:value-type="float">
            <text:p>36.5144941</text:p>
          </table:table-cell>
          <table:table-cell office:value-type="float" office:value="-87.6369605" calcext:value-type="float">
            <text:p>-87.6369605</text:p>
          </table:table-cell>
          <table:table-cell office:value-type="string" calcext:value-type="string">
            <text:p>363045N</text:p>
          </table:table-cell>
          <table:table-cell office:value-type="string" calcext:value-type="string">
            <text:p>0873706W</text:p>
          </table:table-cell>
          <table:table-cell office:value-type="float" office:value="36.5125497" calcext:value-type="float">
            <text:p>36.5125497</text:p>
          </table:table-cell>
          <table:table-cell office:value-type="float" office:value="-87.6183488" calcext:value-type="float">
            <text:p>-87.6183488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0882" calcext:value-type="float">
            <text:p>1270882</text:p>
          </table:table-cell>
          <table:table-cell office:value-type="string" calcext:value-type="string">
            <text:p>South Fork 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75852W</text:p>
          </table:table-cell>
          <table:table-cell office:value-type="float" office:value="36.5047746" calcext:value-type="float">
            <text:p>36.5047746</text:p>
          </table:table-cell>
          <table:table-cell office:value-type="float" office:value="-87.9811399" calcext:value-type="float">
            <text:p>-87.9811399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75824W</text:p>
          </table:table-cell>
          <table:table-cell office:value-type="float" office:value="36.4814416" calcext:value-type="float">
            <text:p>36.4814416</text:p>
          </table:table-cell>
          <table:table-cell office:value-type="float" office:value="-87.9733621" calcext:value-type="float">
            <text:p>-87.973362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04" calcext:value-type="float">
            <text:p>1270904</text:p>
          </table:table-cell>
          <table:table-cell office:value-type="string" calcext:value-type="string">
            <text:p>South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80129W</text:p>
          </table:table-cell>
          <table:table-cell office:value-type="float" office:value="36.492553" calcext:value-type="float">
            <text:p>36.492553</text:p>
          </table:table-cell>
          <table:table-cell office:value-type="float" office:value="-88.0247528" calcext:value-type="float">
            <text:p>-88.0247528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80017W</text:p>
          </table:table-cell>
          <table:table-cell office:value-type="float" office:value="36.4836111" calcext:value-type="float">
            <text:p>36.4836111</text:p>
          </table:table-cell>
          <table:table-cell office:value-type="float" office:value="-88.0047222" calcext:value-type="float">
            <text:p>-88.0047222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12" calcext:value-type="float">
            <text:p>1270912</text:p>
          </table:table-cell>
          <table:table-cell office:value-type="string" calcext:value-type="string">
            <text:p>South Rush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22N</text:p>
          </table:table-cell>
          <table:table-cell office:value-type="string" calcext:value-type="string">
            <text:p>0880218W</text:p>
          </table:table-cell>
          <table:table-cell office:value-type="float" office:value="36.6561638" calcext:value-type="float">
            <text:p>36.6561638</text:p>
          </table:table-cell>
          <table:table-cell office:value-type="float" office:value="-88.0383617" calcext:value-type="float">
            <text:p>-88.0383617</text:p>
          </table:table-cell>
          <table:table-cell office:value-type="string" calcext:value-type="string">
            <text:p>363904N</text:p>
          </table:table-cell>
          <table:table-cell office:value-type="string" calcext:value-type="string">
            <text:p>0880023W</text:p>
          </table:table-cell>
          <table:table-cell office:value-type="float" office:value="36.6511111" calcext:value-type="float">
            <text:p>36.6511111</text:p>
          </table:table-cell>
          <table:table-cell office:value-type="float" office:value="-88.0063889" calcext:value-type="float">
            <text:p>-88.006388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06" calcext:value-type="float">
            <text:p>1647106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74750W</text:p>
          </table:table-cell>
          <table:table-cell office:value-type="float" office:value="36.5425504" calcext:value-type="float">
            <text:p>36.5425504</text:p>
          </table:table-cell>
          <table:table-cell office:value-type="float" office:value="-87.7972432" calcext:value-type="float">
            <text:p>-87.7972432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74846W</text:p>
          </table:table-cell>
          <table:table-cell office:value-type="float" office:value="36.5541667" calcext:value-type="float">
            <text:p>36.5541667</text:p>
          </table:table-cell>
          <table:table-cell office:value-type="float" office:value="-87.8127778" calcext:value-type="float">
            <text:p>-87.812777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791" calcext:value-type="float">
            <text:p>1303791</text:p>
          </table:table-cell>
          <table:table-cell office:value-type="string" calcext:value-type="string">
            <text:p>Standing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80205W</text:p>
          </table:table-cell>
          <table:table-cell office:value-type="float" office:value="36.4233874" calcext:value-type="float">
            <text:p>36.4233874</text:p>
          </table:table-cell>
          <table:table-cell office:value-type="float" office:value="-88.0347543" calcext:value-type="float">
            <text:p>-88.0347543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75143W</text:p>
          </table:table-cell>
          <table:table-cell office:value-type="float" office:value="36.4194973" calcext:value-type="float">
            <text:p>36.4194973</text:p>
          </table:table-cell>
          <table:table-cell office:value-type="float" office:value="-87.8619695" calcext:value-type="float">
            <text:p>-87.861969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16" calcext:value-type="float">
            <text:p>1304016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74909W</text:p>
          </table:table-cell>
          <table:table-cell office:value-type="float" office:value="36.5981059" calcext:value-type="float">
            <text:p>36.5981059</text:p>
          </table:table-cell>
          <table:table-cell office:value-type="float" office:value="-87.8191878" calcext:value-type="float">
            <text:p>-87.8191878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74835W</text:p>
          </table:table-cell>
          <table:table-cell office:value-type="float" office:value="36.5758333" calcext:value-type="float">
            <text:p>36.5758333</text:p>
          </table:table-cell>
          <table:table-cell office:value-type="float" office:value="-87.8097222" calcext:value-type="float">
            <text:p>-87.8097222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27" calcext:value-type="float">
            <text:p>1272327</text:p>
          </table:table-cell>
          <table:table-cell office:value-type="string" calcext:value-type="string">
            <text:p>Terrapin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75539W</text:p>
          </table:table-cell>
          <table:table-cell office:value-type="float" office:value="36.4114424" calcext:value-type="float">
            <text:p>36.4114424</text:p>
          </table:table-cell>
          <table:table-cell office:value-type="float" office:value="-87.927528" calcext:value-type="float">
            <text:p>-87.927528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75359W</text:p>
          </table:table-cell>
          <table:table-cell office:value-type="float" office:value="36.4497222" calcext:value-type="float">
            <text:p>36.4497222</text:p>
          </table:table-cell>
          <table:table-cell office:value-type="float" office:value="-87.8997222" calcext:value-type="float">
            <text:p>-87.8997222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18" calcext:value-type="float">
            <text:p>1304118</text:p>
          </table:table-cell>
          <table:table-cell office:value-type="string" calcext:value-type="string">
            <text:p>Tisch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80208W</text:p>
          </table:table-cell>
          <table:table-cell office:value-type="float" office:value="36.5944972" calcext:value-type="float">
            <text:p>36.5944972</text:p>
          </table:table-cell>
          <table:table-cell office:value-type="float" office:value="-88.0355849" calcext:value-type="float">
            <text:p>-88.0355849</text:p>
          </table:table-cell>
          <table:table-cell office:value-type="string" calcext:value-type="string">
            <text:p>363617N</text:p>
          </table:table-cell>
          <table:table-cell office:value-type="string" calcext:value-type="string">
            <text:p>0880024W</text:p>
          </table:table-cell>
          <table:table-cell office:value-type="float" office:value="36.6047222" calcext:value-type="float">
            <text:p>36.6047222</text:p>
          </table:table-cell>
          <table:table-cell office:value-type="float" office:value="-88.0066667" calcext:value-type="float">
            <text:p>-88.006666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m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008" calcext:value-type="float">
            <text:p>1309008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25N</text:p>
          </table:table-cell>
          <table:table-cell office:value-type="string" calcext:value-type="string">
            <text:p>0875411W</text:p>
          </table:table-cell>
          <table:table-cell office:value-type="float" office:value="36.6069957" calcext:value-type="float">
            <text:p>36.6069957</text:p>
          </table:table-cell>
          <table:table-cell office:value-type="float" office:value="-87.9030798" calcext:value-type="float">
            <text:p>-87.9030798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75253W</text:p>
          </table:table-cell>
          <table:table-cell office:value-type="float" office:value="36.5875" calcext:value-type="float">
            <text:p>36.5875</text:p>
          </table:table-cell>
          <table:table-cell office:value-type="float" office:value="-87.8813889" calcext:value-type="float">
            <text:p>-87.881388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345" calcext:value-type="float">
            <text:p>1304345</text:p>
          </table:table-cell>
          <table:table-cell office:value-type="string" calcext:value-type="string">
            <text:p>W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24N</text:p>
          </table:table-cell>
          <table:table-cell office:value-type="string" calcext:value-type="string">
            <text:p>0875008W</text:p>
          </table:table-cell>
          <table:table-cell office:value-type="float" office:value="36.6067172" calcext:value-type="float">
            <text:p>36.6067172</text:p>
          </table:table-cell>
          <table:table-cell office:value-type="float" office:value="-87.8355772" calcext:value-type="float">
            <text:p>-87.8355772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74722W</text:p>
          </table:table-cell>
          <table:table-cell office:value-type="float" office:value="36.5761111" calcext:value-type="float">
            <text:p>36.5761111</text:p>
          </table:table-cell>
          <table:table-cell office:value-type="float" office:value="-87.7894444" calcext:value-type="float">
            <text:p>-87.7894444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014" calcext:value-type="float">
            <text:p>1309014</text:p>
          </table:table-cell>
          <table:table-cell office:value-type="string" calcext:value-type="string">
            <text:p>Weav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38N</text:p>
          </table:table-cell>
          <table:table-cell office:value-type="string" calcext:value-type="string">
            <text:p>0874220W</text:p>
          </table:table-cell>
          <table:table-cell office:value-type="float" office:value="36.6272714" calcext:value-type="float">
            <text:p>36.6272714</text:p>
          </table:table-cell>
          <table:table-cell office:value-type="float" office:value="-87.7055726" calcext:value-type="float">
            <text:p>-87.7055726</text:p>
          </table:table-cell>
          <table:table-cell office:value-type="string" calcext:value-type="string">
            <text:p>363559N</text:p>
          </table:table-cell>
          <table:table-cell office:value-type="string" calcext:value-type="string">
            <text:p>0874245W</text:p>
          </table:table-cell>
          <table:table-cell office:value-type="float" office:value="36.5997716" calcext:value-type="float">
            <text:p>36.5997716</text:p>
          </table:table-cell>
          <table:table-cell office:value-type="float" office:value="-87.7125175" calcext:value-type="float">
            <text:p>-87.7125175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oaring Spr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4001" calcext:value-type="float">
            <text:p>1274001</text:p>
          </table:table-cell>
          <table:table-cell office:value-type="string" calcext:value-type="string">
            <text:p>Weav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13N</text:p>
          </table:table-cell>
          <table:table-cell office:value-type="string" calcext:value-type="string">
            <text:p>0873953W</text:p>
          </table:table-cell>
          <table:table-cell office:value-type="float" office:value="36.6369933" calcext:value-type="float">
            <text:p>36.6369933</text:p>
          </table:table-cell>
          <table:table-cell office:value-type="float" office:value="-87.664738" calcext:value-type="float">
            <text:p>-87.664738</text:p>
          </table:table-cell>
          <table:table-cell office:value-type="string" calcext:value-type="string">
            <text:p>363624N</text:p>
          </table:table-cell>
          <table:table-cell office:value-type="string" calcext:value-type="string">
            <text:p>0874529W</text:p>
          </table:table-cell>
          <table:table-cell office:value-type="float" office:value="36.6067163" calcext:value-type="float">
            <text:p>36.6067163</text:p>
          </table:table-cell>
          <table:table-cell office:value-type="float" office:value="-87.7580743" calcext:value-type="float">
            <text:p>-87.7580743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oarin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10" calcext:value-type="float">
            <text:p>1274110</text:p>
          </table:table-cell>
          <table:table-cell office:value-type="string" calcext:value-type="string">
            <text:p>We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73941W</text:p>
          </table:table-cell>
          <table:table-cell office:value-type="float" office:value="36.3978303" calcext:value-type="float">
            <text:p>36.3978303</text:p>
          </table:table-cell>
          <table:table-cell office:value-type="float" office:value="-87.6614065" calcext:value-type="float">
            <text:p>-87.6614065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74037W</text:p>
          </table:table-cell>
          <table:table-cell office:value-type="float" office:value="36.2797778" calcext:value-type="float">
            <text:p>36.2797778</text:p>
          </table:table-cell>
          <table:table-cell office:value-type="float" office:value="-87.6769632" calcext:value-type="float">
            <text:p>-87.676963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0" calcext:value-type="float">
            <text:p>1274180</text:p>
          </table:table-cell>
          <table:table-cell office:value-type="string" calcext:value-type="string">
            <text:p>West Fork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75015W</text:p>
          </table:table-cell>
          <table:table-cell office:value-type="float" office:value="36.4564408" calcext:value-type="float">
            <text:p>36.4564408</text:p>
          </table:table-cell>
          <table:table-cell office:value-type="float" office:value="-87.8375237" calcext:value-type="float">
            <text:p>-87.8375237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75222W</text:p>
          </table:table-cell>
          <table:table-cell office:value-type="float" office:value="36.4241667" calcext:value-type="float">
            <text:p>36.4241667</text:p>
          </table:table-cell>
          <table:table-cell office:value-type="float" office:value="-87.8727778" calcext:value-type="float">
            <text:p>-87.8727778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35" calcext:value-type="float">
            <text:p>1274535</text:p>
          </table:table-cell>
          <table:table-cell office:value-type="string" calcext:value-type="string">
            <text:p>Wild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73616W</text:p>
          </table:table-cell>
          <table:table-cell office:value-type="float" office:value="36.4208851" calcext:value-type="float">
            <text:p>36.4208851</text:p>
          </table:table-cell>
          <table:table-cell office:value-type="float" office:value="-87.6044599" calcext:value-type="float">
            <text:p>-87.6044599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73732W</text:p>
          </table:table-cell>
          <table:table-cell office:value-type="float" office:value="36.4483845" calcext:value-type="float">
            <text:p>36.4483845</text:p>
          </table:table-cell>
          <table:table-cell office:value-type="float" office:value="-87.6255717" calcext:value-type="float">
            <text:p>-87.625571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594" calcext:value-type="float">
            <text:p>1652594</text:p>
          </table:table-cell>
          <table:table-cell office:value-type="string" calcext:value-type="string">
            <text:p>Wile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75215W</text:p>
          </table:table-cell>
          <table:table-cell office:value-type="float" office:value="36.5094957" calcext:value-type="float">
            <text:p>36.5094957</text:p>
          </table:table-cell>
          <table:table-cell office:value-type="float" office:value="-87.8708577" calcext:value-type="float">
            <text:p>-87.8708577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75329W</text:p>
          </table:table-cell>
          <table:table-cell office:value-type="float" office:value="36.4978294" calcext:value-type="float">
            <text:p>36.4978294</text:p>
          </table:table-cell>
          <table:table-cell office:value-type="float" office:value="-87.8914142" calcext:value-type="float">
            <text:p>-87.891414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019" calcext:value-type="float">
            <text:p>1309019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73947W</text:p>
          </table:table-cell>
          <table:table-cell office:value-type="float" office:value="36.4133854" calcext:value-type="float">
            <text:p>36.4133854</text:p>
          </table:table-cell>
          <table:table-cell office:value-type="float" office:value="-87.6630731" calcext:value-type="float">
            <text:p>-87.6630731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73822W</text:p>
          </table:table-cell>
          <table:table-cell office:value-type="float" office:value="36.425" calcext:value-type="float">
            <text:p>36.425</text:p>
          </table:table-cell>
          <table:table-cell office:value-type="float" office:value="-87.6394444" calcext:value-type="float">
            <text:p>-87.6394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921" calcext:value-type="float">
            <text:p>1277921</text:p>
          </table:table-cell>
          <table:table-cell office:value-type="string" calcext:value-type="string">
            <text:p>Boma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75732W</text:p>
          </table:table-cell>
          <table:table-cell office:value-type="float" office:value="36.3567212" calcext:value-type="float">
            <text:p>36.3567212</text:p>
          </table:table-cell>
          <table:table-cell office:value-type="float" office:value="-87.9589191" calcext:value-type="float">
            <text:p>-87.958919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82" calcext:value-type="float">
            <text:p>1278382</text:p>
          </table:table-cell>
          <table:table-cell office:value-type="string" calcext:value-type="string">
            <text:p>Brigha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74042W</text:p>
          </table:table-cell>
          <table:table-cell office:value-type="float" office:value="36.4642176" calcext:value-type="float">
            <text:p>36.4642176</text:p>
          </table:table-cell>
          <table:table-cell office:value-type="float" office:value="-87.678351" calcext:value-type="float">
            <text:p>-87.67835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58" calcext:value-type="float">
            <text:p>1287558</text:p>
          </table:table-cell>
          <table:table-cell office:value-type="string" calcext:value-type="string">
            <text:p>Hickman Creek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75541W</text:p>
          </table:table-cell>
          <table:table-cell office:value-type="float" office:value="36.4789361" calcext:value-type="float">
            <text:p>36.4789361</text:p>
          </table:table-cell>
          <table:table-cell office:value-type="float" office:value="-87.9279519" calcext:value-type="float">
            <text:p>-87.927951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5062" calcext:value-type="float">
            <text:p>1295062</text:p>
          </table:table-cell>
          <table:table-cell office:value-type="string" calcext:value-type="string">
            <text:p>Mulberr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75856W</text:p>
          </table:table-cell>
          <table:table-cell office:value-type="float" office:value="36.4436576" calcext:value-type="float">
            <text:p>36.4436576</text:p>
          </table:table-cell>
          <table:table-cell office:value-type="float" office:value="-87.9822466" calcext:value-type="float">
            <text:p>-87.982246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20</text:p>
          </table:table-cell>
          <table:table-cell table:number-columns-repeated="44"/>
        </table:table-row>
        <table:table-row table:style-name="ro1">
          <table:table-cell office:value-type="float" office:value="1295395" calcext:value-type="float">
            <text:p>1295395</text:p>
          </table:table-cell>
          <table:table-cell office:value-type="string" calcext:value-type="string">
            <text:p>Ner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75829W</text:p>
          </table:table-cell>
          <table:table-cell office:value-type="float" office:value="36.4094238" calcext:value-type="float">
            <text:p>36.4094238</text:p>
          </table:table-cell>
          <table:table-cell office:value-type="float" office:value="-87.9745956" calcext:value-type="float">
            <text:p>-87.9745956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8663" calcext:value-type="float">
            <text:p>1298663</text:p>
          </table:table-cell>
          <table:table-cell office:value-type="string" calcext:value-type="string">
            <text:p>Pull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75045W</text:p>
          </table:table-cell>
          <table:table-cell office:value-type="float" office:value="36.4232832" calcext:value-type="float">
            <text:p>36.4232832</text:p>
          </table:table-cell>
          <table:table-cell office:value-type="float" office:value="-87.8458727" calcext:value-type="float">
            <text:p>-87.845872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9088" calcext:value-type="float">
            <text:p>1299088</text:p>
          </table:table-cell>
          <table:table-cell office:value-type="string" calcext:value-type="string">
            <text:p>Redbank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75350W</text:p>
          </table:table-cell>
          <table:table-cell office:value-type="float" office:value="36.3492211" calcext:value-type="float">
            <text:p>36.3492211</text:p>
          </table:table-cell>
          <table:table-cell office:value-type="float" office:value="-87.8972498" calcext:value-type="float">
            <text:p>-87.897249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01" calcext:value-type="float">
            <text:p>1647101</text:p>
          </table:table-cell>
          <table:table-cell office:value-type="string" calcext:value-type="string">
            <text:p>Robin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74934W</text:p>
          </table:table-cell>
          <table:table-cell office:value-type="float" office:value="36.5344951" calcext:value-type="float">
            <text:p>36.5344951</text:p>
          </table:table-cell>
          <table:table-cell office:value-type="float" office:value="-87.8261334" calcext:value-type="float">
            <text:p>-87.826133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955" calcext:value-type="float">
            <text:p>1308955</text:p>
          </table:table-cell>
          <table:table-cell office:value-type="string" calcext:value-type="string">
            <text:p>Round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603N</text:p>
          </table:table-cell>
          <table:table-cell office:value-type="string" calcext:value-type="string">
            <text:p>0875810W</text:p>
          </table:table-cell>
          <table:table-cell office:value-type="float" office:value="36.600773" calcext:value-type="float">
            <text:p>36.600773</text:p>
          </table:table-cell>
          <table:table-cell office:value-type="float" office:value="-87.96938" calcext:value-type="float">
            <text:p>-87.9693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2/30/2020</text:p>
          </table:table-cell>
          <table:table-cell table:number-columns-repeated="44"/>
        </table:table-row>
        <table:table-row table:style-name="ro1">
          <table:table-cell office:value-type="float" office:value="1272413" calcext:value-type="float">
            <text:p>1272413</text:p>
          </table:table-cell>
          <table:table-cell office:value-type="string" calcext:value-type="string">
            <text:p>The Moun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74855W</text:p>
          </table:table-cell>
          <table:table-cell office:value-type="float" office:value="36.390331" calcext:value-type="float">
            <text:p>36.390331</text:p>
          </table:table-cell>
          <table:table-cell office:value-type="float" office:value="-87.8153013" calcext:value-type="float">
            <text:p>-87.815301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67" calcext:value-type="float">
            <text:p>1273467</text:p>
          </table:table-cell>
          <table:table-cell office:value-type="string" calcext:value-type="string">
            <text:p>Vinega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74701W</text:p>
          </table:table-cell>
          <table:table-cell office:value-type="float" office:value="36.4625673" calcext:value-type="float">
            <text:p>36.4625673</text:p>
          </table:table-cell>
          <table:table-cell office:value-type="float" office:value="-87.7836538" calcext:value-type="float">
            <text:p>-87.783653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8</text:p>
          </table:table-cell>
          <table:table-cell table:number-columns-repeated="44"/>
        </table:table-row>
        <table:table-row table:style-name="ro1">
          <table:table-cell office:value-type="float" office:value="1280221" calcext:value-type="float">
            <text:p>1280221</text:p>
          </table:table-cell>
          <table:table-cell office:value-type="string" calcext:value-type="string">
            <text:p>Chambers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75017W</text:p>
          </table:table-cell>
          <table:table-cell office:value-type="float" office:value="36.3770212" calcext:value-type="float">
            <text:p>36.3770212</text:p>
          </table:table-cell>
          <table:table-cell office:value-type="float" office:value="-87.8379781" calcext:value-type="float">
            <text:p>-87.837978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397" calcext:value-type="float">
            <text:p>1307397</text:p>
          </table:table-cell>
          <table:table-cell office:value-type="string" calcext:value-type="string">
            <text:p>Neville Bay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3645N</text:p>
          </table:table-cell>
          <table:table-cell office:value-type="string" calcext:value-type="string">
            <text:p>0875500W</text:p>
          </table:table-cell>
          <table:table-cell office:value-type="float" office:value="36.6125514" calcext:value-type="float">
            <text:p>36.6125514</text:p>
          </table:table-cell>
          <table:table-cell office:value-type="float" office:value="-87.9166913" calcext:value-type="float">
            <text:p>-87.916691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647766" calcext:value-type="float">
            <text:p>1647766</text:p>
          </table:table-cell>
          <table:table-cell office:value-type="string" calcext:value-type="string">
            <text:p>Dover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75051W</text:p>
          </table:table-cell>
          <table:table-cell office:value-type="float" office:value="36.4178306" calcext:value-type="float">
            <text:p>36.4178306</text:p>
          </table:table-cell>
          <table:table-cell office:value-type="float" office:value="-87.8475245" calcext:value-type="float">
            <text:p>-87.847524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98" calcext:value-type="float">
            <text:p>1308798</text:p>
          </table:table-cell>
          <table:table-cell office:value-type="string" calcext:value-type="string">
            <text:p>Buffalo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3843N</text:p>
          </table:table-cell>
          <table:table-cell office:value-type="string" calcext:value-type="string">
            <text:p>0875853W</text:p>
          </table:table-cell>
          <table:table-cell office:value-type="float" office:value="36.6453299" calcext:value-type="float">
            <text:p>36.6453299</text:p>
          </table:table-cell>
          <table:table-cell office:value-type="float" office:value="-87.9814154" calcext:value-type="float">
            <text:p>-87.981415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5638" calcext:value-type="float">
            <text:p>1275638</text:p>
          </table:table-cell>
          <table:table-cell office:value-type="string" calcext:value-type="string">
            <text:p>Alsu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74824W</text:p>
          </table:table-cell>
          <table:table-cell office:value-type="float" office:value="36.3511296" calcext:value-type="float">
            <text:p>36.3511296</text:p>
          </table:table-cell>
          <table:table-cell office:value-type="float" office:value="-87.8066759" calcext:value-type="float">
            <text:p>-87.8066759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74811W</text:p>
          </table:table-cell>
          <table:table-cell office:value-type="float" office:value="36.3630279" calcext:value-type="float">
            <text:p>36.3630279</text:p>
          </table:table-cell>
          <table:table-cell office:value-type="float" office:value="-87.8029911" calcext:value-type="float">
            <text:p>-87.8029911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747" calcext:value-type="float">
            <text:p>1275747</text:p>
          </table:table-cell>
          <table:table-cell office:value-type="string" calcext:value-type="string">
            <text:p>Andrew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75425W</text:p>
          </table:table-cell>
          <table:table-cell office:value-type="float" office:value="36.4747944" calcext:value-type="float">
            <text:p>36.4747944</text:p>
          </table:table-cell>
          <table:table-cell office:value-type="float" office:value="-87.9068401" calcext:value-type="float">
            <text:p>-87.9068401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75432W</text:p>
          </table:table-cell>
          <table:table-cell office:value-type="float" office:value="36.4596066" calcext:value-type="float">
            <text:p>36.4596066</text:p>
          </table:table-cell>
          <table:table-cell office:value-type="float" office:value="-87.9089271" calcext:value-type="float">
            <text:p>-87.9089271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6330" calcext:value-type="float">
            <text:p>1276330</text:p>
          </table:table-cell>
          <table:table-cell office:value-type="string" calcext:value-type="string">
            <text:p>Ba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74759W</text:p>
          </table:table-cell>
          <table:table-cell office:value-type="float" office:value="36.4809946" calcext:value-type="float">
            <text:p>36.4809946</text:p>
          </table:table-cell>
          <table:table-cell office:value-type="float" office:value="-87.7997667" calcext:value-type="float">
            <text:p>-87.7997667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74728W</text:p>
          </table:table-cell>
          <table:table-cell office:value-type="float" office:value="36.4799719" calcext:value-type="float">
            <text:p>36.4799719</text:p>
          </table:table-cell>
          <table:table-cell office:value-type="float" office:value="-87.7910179" calcext:value-type="float">
            <text:p>-87.791017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04960" calcext:value-type="float">
            <text:p>1304960</text:p>
          </table:table-cell>
          <table:table-cell office:value-type="string" calcext:value-type="string">
            <text:p>Ba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74922W</text:p>
          </table:table-cell>
          <table:table-cell office:value-type="float" office:value="36.4848432" calcext:value-type="float">
            <text:p>36.4848432</text:p>
          </table:table-cell>
          <table:table-cell office:value-type="float" office:value="-87.8227023" calcext:value-type="float">
            <text:p>-87.8227023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75018W</text:p>
          </table:table-cell>
          <table:table-cell office:value-type="float" office:value="36.4791107" calcext:value-type="float">
            <text:p>36.4791107</text:p>
          </table:table-cell>
          <table:table-cell office:value-type="float" office:value="-87.838281" calcext:value-type="float">
            <text:p>-87.838281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354" calcext:value-type="float">
            <text:p>1276354</text:p>
          </table:table-cell>
          <table:table-cell office:value-type="string" calcext:value-type="string">
            <text:p>Bar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74959W</text:p>
          </table:table-cell>
          <table:table-cell office:value-type="float" office:value="36.3484878" calcext:value-type="float">
            <text:p>36.3484878</text:p>
          </table:table-cell>
          <table:table-cell office:value-type="float" office:value="-87.8329357" calcext:value-type="float">
            <text:p>-87.8329357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74842W</text:p>
          </table:table-cell>
          <table:table-cell office:value-type="float" office:value="36.3637162" calcext:value-type="float">
            <text:p>36.3637162</text:p>
          </table:table-cell>
          <table:table-cell office:value-type="float" office:value="-87.8115285" calcext:value-type="float">
            <text:p>-87.8115285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355" calcext:value-type="float">
            <text:p>1276355</text:p>
          </table:table-cell>
          <table:table-cell office:value-type="string" calcext:value-type="string">
            <text:p>Bar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75113W</text:p>
          </table:table-cell>
          <table:table-cell office:value-type="float" office:value="36.349249" calcext:value-type="float">
            <text:p>36.349249</text:p>
          </table:table-cell>
          <table:table-cell office:value-type="float" office:value="-87.8535345" calcext:value-type="float">
            <text:p>-87.8535345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75059W</text:p>
          </table:table-cell>
          <table:table-cell office:value-type="float" office:value="36.3619815" calcext:value-type="float">
            <text:p>36.3619815</text:p>
          </table:table-cell>
          <table:table-cell office:value-type="float" office:value="-87.849845" calcext:value-type="float">
            <text:p>-87.84984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396" calcext:value-type="float">
            <text:p>1276396</text:p>
          </table:table-cell>
          <table:table-cell office:value-type="string" calcext:value-type="string">
            <text:p>Barte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75642W</text:p>
          </table:table-cell>
          <table:table-cell office:value-type="float" office:value="36.3821895" calcext:value-type="float">
            <text:p>36.3821895</text:p>
          </table:table-cell>
          <table:table-cell office:value-type="float" office:value="-87.9448957" calcext:value-type="float">
            <text:p>-87.9448957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75620W</text:p>
          </table:table-cell>
          <table:table-cell office:value-type="float" office:value="36.3754359" calcext:value-type="float">
            <text:p>36.3754359</text:p>
          </table:table-cell>
          <table:table-cell office:value-type="float" office:value="-87.9387619" calcext:value-type="float">
            <text:p>-87.938761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437" calcext:value-type="float">
            <text:p>1276437</text:p>
          </table:table-cell>
          <table:table-cell office:value-type="string" calcext:value-type="string">
            <text:p>Ba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80005W</text:p>
          </table:table-cell>
          <table:table-cell office:value-type="float" office:value="36.3994907" calcext:value-type="float">
            <text:p>36.3994907</text:p>
          </table:table-cell>
          <table:table-cell office:value-type="float" office:value="-88.0014584" calcext:value-type="float">
            <text:p>-88.0014584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80011W</text:p>
          </table:table-cell>
          <table:table-cell office:value-type="float" office:value="36.4185126" calcext:value-type="float">
            <text:p>36.4185126</text:p>
          </table:table-cell>
          <table:table-cell office:value-type="float" office:value="-88.0029379" calcext:value-type="float">
            <text:p>-88.002937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28" calcext:value-type="float">
            <text:p>1276628</text:p>
          </table:table-cell>
          <table:table-cell office:value-type="string" calcext:value-type="string">
            <text:p>Bear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74434W</text:p>
          </table:table-cell>
          <table:table-cell office:value-type="float" office:value="36.4788036" calcext:value-type="float">
            <text:p>36.4788036</text:p>
          </table:table-cell>
          <table:table-cell office:value-type="float" office:value="-87.7427292" calcext:value-type="float">
            <text:p>-87.7427292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74548W</text:p>
          </table:table-cell>
          <table:table-cell office:value-type="float" office:value="36.4766614" calcext:value-type="float">
            <text:p>36.4766614</text:p>
          </table:table-cell>
          <table:table-cell office:value-type="float" office:value="-87.7633861" calcext:value-type="float">
            <text:p>-87.763386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9" calcext:value-type="float">
            <text:p>1276939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75346W</text:p>
          </table:table-cell>
          <table:table-cell office:value-type="float" office:value="36.4145879" calcext:value-type="float">
            <text:p>36.4145879</text:p>
          </table:table-cell>
          <table:table-cell office:value-type="float" office:value="-87.8960175" calcext:value-type="float">
            <text:p>-87.8960175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75241W</text:p>
          </table:table-cell>
          <table:table-cell office:value-type="float" office:value="36.4261176" calcext:value-type="float">
            <text:p>36.4261176</text:p>
          </table:table-cell>
          <table:table-cell office:value-type="float" office:value="-87.8781691" calcext:value-type="float">
            <text:p>-87.8781691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647080" calcext:value-type="float">
            <text:p>1647080</text:p>
          </table:table-cell>
          <table:table-cell office:value-type="string" calcext:value-type="string">
            <text:p>Bell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74555W</text:p>
          </table:table-cell>
          <table:table-cell office:value-type="float" office:value="36.5053343" calcext:value-type="float">
            <text:p>36.5053343</text:p>
          </table:table-cell>
          <table:table-cell office:value-type="float" office:value="-87.7652287" calcext:value-type="float">
            <text:p>-87.7652287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74547W</text:p>
          </table:table-cell>
          <table:table-cell office:value-type="float" office:value="36.54479" calcext:value-type="float">
            <text:p>36.54479</text:p>
          </table:table-cell>
          <table:table-cell office:value-type="float" office:value="-87.7630268" calcext:value-type="float">
            <text:p>-87.763026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5245" calcext:value-type="float">
            <text:p>1305245</text:p>
          </table:table-cell>
          <table:table-cell office:value-type="string" calcext:value-type="string">
            <text:p>Bigg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75837W</text:p>
          </table:table-cell>
          <table:table-cell office:value-type="float" office:value="36.3644918" calcext:value-type="float">
            <text:p>36.3644918</text:p>
          </table:table-cell>
          <table:table-cell office:value-type="float" office:value="-87.9770205" calcext:value-type="float">
            <text:p>-87.9770205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75711W</text:p>
          </table:table-cell>
          <table:table-cell office:value-type="float" office:value="36.35262" calcext:value-type="float">
            <text:p>36.35262</text:p>
          </table:table-cell>
          <table:table-cell office:value-type="float" office:value="-87.9530164" calcext:value-type="float">
            <text:p>-87.953016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8782" calcext:value-type="float">
            <text:p>1308782</text:p>
          </table:table-cell>
          <table:table-cell office:value-type="string" calcext:value-type="string">
            <text:p>Bi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37N</text:p>
          </table:table-cell>
          <table:table-cell office:value-type="string" calcext:value-type="string">
            <text:p>0874849W</text:p>
          </table:table-cell>
          <table:table-cell office:value-type="float" office:value="36.6103076" calcext:value-type="float">
            <text:p>36.6103076</text:p>
          </table:table-cell>
          <table:table-cell office:value-type="float" office:value="-87.8135607" calcext:value-type="float">
            <text:p>-87.8135607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74616W</text:p>
          </table:table-cell>
          <table:table-cell office:value-type="float" office:value="36.5878194" calcext:value-type="float">
            <text:p>36.5878194</text:p>
          </table:table-cell>
          <table:table-cell office:value-type="float" office:value="-87.7710586" calcext:value-type="float">
            <text:p>-87.771058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578" calcext:value-type="float">
            <text:p>1277578</text:p>
          </table:table-cell>
          <table:table-cell office:value-type="string" calcext:value-type="string">
            <text:p>Bl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75246W</text:p>
          </table:table-cell>
          <table:table-cell office:value-type="float" office:value="36.3440492" calcext:value-type="float">
            <text:p>36.3440492</text:p>
          </table:table-cell>
          <table:table-cell office:value-type="float" office:value="-87.8795738" calcext:value-type="float">
            <text:p>-87.8795738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75309W</text:p>
          </table:table-cell>
          <table:table-cell office:value-type="float" office:value="36.3575715" calcext:value-type="float">
            <text:p>36.3575715</text:p>
          </table:table-cell>
          <table:table-cell office:value-type="float" office:value="-87.8857339" calcext:value-type="float">
            <text:p>-87.8857339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06" calcext:value-type="float">
            <text:p>1277606</text:p>
          </table:table-cell>
          <table:table-cell office:value-type="string" calcext:value-type="string">
            <text:p>Blackg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74949W</text:p>
          </table:table-cell>
          <table:table-cell office:value-type="float" office:value="36.4078751" calcext:value-type="float">
            <text:p>36.4078751</text:p>
          </table:table-cell>
          <table:table-cell office:value-type="float" office:value="-87.8303721" calcext:value-type="float">
            <text:p>-87.8303721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75032W</text:p>
          </table:table-cell>
          <table:table-cell office:value-type="float" office:value="36.4107383" calcext:value-type="float">
            <text:p>36.4107383</text:p>
          </table:table-cell>
          <table:table-cell office:value-type="float" office:value="-87.8422237" calcext:value-type="float">
            <text:p>-87.8422237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8790" calcext:value-type="float">
            <text:p>1308790</text:p>
          </table:table-cell>
          <table:table-cell office:value-type="string" calcext:value-type="string">
            <text:p>B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74122W</text:p>
          </table:table-cell>
          <table:table-cell office:value-type="float" office:value="36.4971274" calcext:value-type="float">
            <text:p>36.4971274</text:p>
          </table:table-cell>
          <table:table-cell office:value-type="float" office:value="-87.6895658" calcext:value-type="float">
            <text:p>-87.6895658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74055W</text:p>
          </table:table-cell>
          <table:table-cell office:value-type="float" office:value="36.4873755" calcext:value-type="float">
            <text:p>36.4873755</text:p>
          </table:table-cell>
          <table:table-cell office:value-type="float" office:value="-87.681917" calcext:value-type="float">
            <text:p>-87.681917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08793" calcext:value-type="float">
            <text:p>1308793</text:p>
          </table:table-cell>
          <table:table-cell office:value-type="string" calcext:value-type="string">
            <text:p>Bowling Gr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73707W</text:p>
          </table:table-cell>
          <table:table-cell office:value-type="float" office:value="36.4155291" calcext:value-type="float">
            <text:p>36.4155291</text:p>
          </table:table-cell>
          <table:table-cell office:value-type="float" office:value="-87.6185304" calcext:value-type="float">
            <text:p>-87.6185304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73812W</text:p>
          </table:table-cell>
          <table:table-cell office:value-type="float" office:value="36.4252253" calcext:value-type="float">
            <text:p>36.4252253</text:p>
          </table:table-cell>
          <table:table-cell office:value-type="float" office:value="-87.6366332" calcext:value-type="float">
            <text:p>-87.636633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50" calcext:value-type="float">
            <text:p>1278350</text:p>
          </table:table-cell>
          <table:table-cell office:value-type="string" calcext:value-type="string">
            <text:p>B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75404W</text:p>
          </table:table-cell>
          <table:table-cell office:value-type="float" office:value="36.3391435" calcext:value-type="float">
            <text:p>36.3391435</text:p>
          </table:table-cell>
          <table:table-cell office:value-type="float" office:value="-87.901245" calcext:value-type="float">
            <text:p>-87.901245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75407W</text:p>
          </table:table-cell>
          <table:table-cell office:value-type="float" office:value="36.345252" calcext:value-type="float">
            <text:p>36.345252</text:p>
          </table:table-cell>
          <table:table-cell office:value-type="float" office:value="-87.901989" calcext:value-type="float">
            <text:p>-87.901989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69" calcext:value-type="float">
            <text:p>1278369</text:p>
          </table:table-cell>
          <table:table-cell office:value-type="string" calcext:value-type="string">
            <text:p>Br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75440W</text:p>
          </table:table-cell>
          <table:table-cell office:value-type="float" office:value="36.3466833" calcext:value-type="float">
            <text:p>36.3466833</text:p>
          </table:table-cell>
          <table:table-cell office:value-type="float" office:value="-87.91108" calcext:value-type="float">
            <text:p>-87.91108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75510W</text:p>
          </table:table-cell>
          <table:table-cell office:value-type="float" office:value="36.3572602" calcext:value-type="float">
            <text:p>36.3572602</text:p>
          </table:table-cell>
          <table:table-cell office:value-type="float" office:value="-87.9195184" calcext:value-type="float">
            <text:p>-87.9195184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84" calcext:value-type="float">
            <text:p>1278384</text:p>
          </table:table-cell>
          <table:table-cell office:value-type="string" calcext:value-type="string">
            <text:p>Brig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74012W</text:p>
          </table:table-cell>
          <table:table-cell office:value-type="float" office:value="36.4752229" calcext:value-type="float">
            <text:p>36.4752229</text:p>
          </table:table-cell>
          <table:table-cell office:value-type="float" office:value="-87.6699282" calcext:value-type="float">
            <text:p>-87.6699282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74021W</text:p>
          </table:table-cell>
          <table:table-cell office:value-type="float" office:value="36.4658693" calcext:value-type="float">
            <text:p>36.4658693</text:p>
          </table:table-cell>
          <table:table-cell office:value-type="float" office:value="-87.6724385" calcext:value-type="float">
            <text:p>-87.6724385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647081" calcext:value-type="float">
            <text:p>1647081</text:p>
          </table:table-cell>
          <table:table-cell office:value-type="string" calcext:value-type="string">
            <text:p>Buckh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74350W</text:p>
          </table:table-cell>
          <table:table-cell office:value-type="float" office:value="36.5219748" calcext:value-type="float">
            <text:p>36.5219748</text:p>
          </table:table-cell>
          <table:table-cell office:value-type="float" office:value="-87.7304601" calcext:value-type="float">
            <text:p>-87.7304601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74309W</text:p>
          </table:table-cell>
          <table:table-cell office:value-type="float" office:value="36.5150936" calcext:value-type="float">
            <text:p>36.5150936</text:p>
          </table:table-cell>
          <table:table-cell office:value-type="float" office:value="-87.7192092" calcext:value-type="float">
            <text:p>-87.719209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872" calcext:value-type="float">
            <text:p>1278872</text:p>
          </table:table-cell>
          <table:table-cell office:value-type="string" calcext:value-type="string">
            <text:p>Bucking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75951W</text:p>
          </table:table-cell>
          <table:table-cell office:value-type="float" office:value="36.5012321" calcext:value-type="float">
            <text:p>36.5012321</text:p>
          </table:table-cell>
          <table:table-cell office:value-type="float" office:value="-87.9976331" calcext:value-type="float">
            <text:p>-87.9976331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75938W</text:p>
          </table:table-cell>
          <table:table-cell office:value-type="float" office:value="36.4873133" calcext:value-type="float">
            <text:p>36.4873133</text:p>
          </table:table-cell>
          <table:table-cell office:value-type="float" office:value="-87.9939236" calcext:value-type="float">
            <text:p>-87.9939236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924" calcext:value-type="float">
            <text:p>1278924</text:p>
          </table:table-cell>
          <table:table-cell office:value-type="string" calcext:value-type="string">
            <text:p>Buf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75034W</text:p>
          </table:table-cell>
          <table:table-cell office:value-type="float" office:value="36.4706535" calcext:value-type="float">
            <text:p>36.4706535</text:p>
          </table:table-cell>
          <table:table-cell office:value-type="float" office:value="-87.8428784" calcext:value-type="float">
            <text:p>-87.8428784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75202W</text:p>
          </table:table-cell>
          <table:table-cell office:value-type="float" office:value="36.4653894" calcext:value-type="float">
            <text:p>36.4653894</text:p>
          </table:table-cell>
          <table:table-cell office:value-type="float" office:value="-87.8671902" calcext:value-type="float">
            <text:p>-87.8671902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973" calcext:value-type="float">
            <text:p>1278973</text:p>
          </table:table-cell>
          <table:table-cell office:value-type="string" calcext:value-type="string">
            <text:p>Bull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75659W</text:p>
          </table:table-cell>
          <table:table-cell office:value-type="float" office:value="36.3841469" calcext:value-type="float">
            <text:p>36.3841469</text:p>
          </table:table-cell>
          <table:table-cell office:value-type="float" office:value="-87.9497293" calcext:value-type="float">
            <text:p>-87.9497293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75635W</text:p>
          </table:table-cell>
          <table:table-cell office:value-type="float" office:value="36.3939525" calcext:value-type="float">
            <text:p>36.3939525</text:p>
          </table:table-cell>
          <table:table-cell office:value-type="float" office:value="-87.9429575" calcext:value-type="float">
            <text:p>-87.9429575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8992" calcext:value-type="float">
            <text:p>1278992</text:p>
          </table:table-cell>
          <table:table-cell office:value-type="string" calcext:value-type="string">
            <text:p>Bu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80237W</text:p>
          </table:table-cell>
          <table:table-cell office:value-type="float" office:value="36.4655593" calcext:value-type="float">
            <text:p>36.4655593</text:p>
          </table:table-cell>
          <table:table-cell office:value-type="float" office:value="-88.043579" calcext:value-type="float">
            <text:p>-88.043579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80145W</text:p>
          </table:table-cell>
          <table:table-cell office:value-type="float" office:value="36.4544784" calcext:value-type="float">
            <text:p>36.4544784</text:p>
          </table:table-cell>
          <table:table-cell office:value-type="float" office:value="-88.0292925" calcext:value-type="float">
            <text:p>-88.0292925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5530" calcext:value-type="float">
            <text:p>1305530</text:p>
          </table:table-cell>
          <table:table-cell office:value-type="string" calcext:value-type="string">
            <text:p>Burc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74709W</text:p>
          </table:table-cell>
          <table:table-cell office:value-type="float" office:value="36.3534431" calcext:value-type="float">
            <text:p>36.3534431</text:p>
          </table:table-cell>
          <table:table-cell office:value-type="float" office:value="-87.7858289" calcext:value-type="float">
            <text:p>-87.7858289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74636W</text:p>
          </table:table-cell>
          <table:table-cell office:value-type="float" office:value="36.3615145" calcext:value-type="float">
            <text:p>36.3615145</text:p>
          </table:table-cell>
          <table:table-cell office:value-type="float" office:value="-87.776787" calcext:value-type="float">
            <text:p>-87.776787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8803" calcext:value-type="float">
            <text:p>1308803</text:p>
          </table:table-cell>
          <table:table-cell office:value-type="string" calcext:value-type="string">
            <text:p>Burg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75659W</text:p>
          </table:table-cell>
          <table:table-cell office:value-type="float" office:value="36.5827286" calcext:value-type="float">
            <text:p>36.5827286</text:p>
          </table:table-cell>
          <table:table-cell office:value-type="float" office:value="-87.949727" calcext:value-type="float">
            <text:p>-87.949727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75738W</text:p>
          </table:table-cell>
          <table:table-cell office:value-type="float" office:value="36.6005017" calcext:value-type="float">
            <text:p>36.6005017</text:p>
          </table:table-cell>
          <table:table-cell office:value-type="float" office:value="-87.9604912" calcext:value-type="float">
            <text:p>-87.9604912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257" calcext:value-type="float">
            <text:p>1279257</text:p>
          </table:table-cell>
          <table:table-cell office:value-type="string" calcext:value-type="string">
            <text:p>By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75356W</text:p>
          </table:table-cell>
          <table:table-cell office:value-type="float" office:value="36.3913227" calcext:value-type="float">
            <text:p>36.3913227</text:p>
          </table:table-cell>
          <table:table-cell office:value-type="float" office:value="-87.8987598" calcext:value-type="float">
            <text:p>-87.8987598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75348W</text:p>
          </table:table-cell>
          <table:table-cell office:value-type="float" office:value="36.3812996" calcext:value-type="float">
            <text:p>36.3812996</text:p>
          </table:table-cell>
          <table:table-cell office:value-type="float" office:value="-87.8966175" calcext:value-type="float">
            <text:p>-87.8966175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258" calcext:value-type="float">
            <text:p>1279258</text:p>
          </table:table-cell>
          <table:table-cell office:value-type="string" calcext:value-type="string">
            <text:p>By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75838W</text:p>
          </table:table-cell>
          <table:table-cell office:value-type="float" office:value="36.4926155" calcext:value-type="float">
            <text:p>36.4926155</text:p>
          </table:table-cell>
          <table:table-cell office:value-type="float" office:value="-87.9773115" calcext:value-type="float">
            <text:p>-87.9773115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75907W</text:p>
          </table:table-cell>
          <table:table-cell office:value-type="float" office:value="36.4809466" calcext:value-type="float">
            <text:p>36.4809466</text:p>
          </table:table-cell>
          <table:table-cell office:value-type="float" office:value="-87.9851523" calcext:value-type="float">
            <text:p>-87.9851523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05643" calcext:value-type="float">
            <text:p>1305643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80223W</text:p>
          </table:table-cell>
          <table:table-cell office:value-type="float" office:value="36.4286301" calcext:value-type="float">
            <text:p>36.4286301</text:p>
          </table:table-cell>
          <table:table-cell office:value-type="float" office:value="-88.0395861" calcext:value-type="float">
            <text:p>-88.0395861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80227W</text:p>
          </table:table-cell>
          <table:table-cell office:value-type="float" office:value="36.4355529" calcext:value-type="float">
            <text:p>36.4355529</text:p>
          </table:table-cell>
          <table:table-cell office:value-type="float" office:value="-88.0409353" calcext:value-type="float">
            <text:p>-88.0409353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85" calcext:value-type="float">
            <text:p>1279585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74802W</text:p>
          </table:table-cell>
          <table:table-cell office:value-type="float" office:value="36.4616156" calcext:value-type="float">
            <text:p>36.4616156</text:p>
          </table:table-cell>
          <table:table-cell office:value-type="float" office:value="-87.8004447" calcext:value-type="float">
            <text:p>-87.8004447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74901W</text:p>
          </table:table-cell>
          <table:table-cell office:value-type="float" office:value="36.4360658" calcext:value-type="float">
            <text:p>36.4360658</text:p>
          </table:table-cell>
          <table:table-cell office:value-type="float" office:value="-87.8168204" calcext:value-type="float">
            <text:p>-87.8168204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87" calcext:value-type="float">
            <text:p>1279587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75232W</text:p>
          </table:table-cell>
          <table:table-cell office:value-type="float" office:value="36.4889425" calcext:value-type="float">
            <text:p>36.4889425</text:p>
          </table:table-cell>
          <table:table-cell office:value-type="float" office:value="-87.8755695" calcext:value-type="float">
            <text:p>-87.8755695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75311W</text:p>
          </table:table-cell>
          <table:table-cell office:value-type="float" office:value="36.4926729" calcext:value-type="float">
            <text:p>36.4926729</text:p>
          </table:table-cell>
          <table:table-cell office:value-type="float" office:value="-87.8863817" calcext:value-type="float">
            <text:p>-87.886381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908" calcext:value-type="float">
            <text:p>1279908</text:p>
          </table:table-cell>
          <table:table-cell office:value-type="string" calcext:value-type="string">
            <text:p>Cau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80144W</text:p>
          </table:table-cell>
          <table:table-cell office:value-type="float" office:value="36.4690373" calcext:value-type="float">
            <text:p>36.4690373</text:p>
          </table:table-cell>
          <table:table-cell office:value-type="float" office:value="-88.0288275" calcext:value-type="float">
            <text:p>-88.0288275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80125W</text:p>
          </table:table-cell>
          <table:table-cell office:value-type="float" office:value="36.4608924" calcext:value-type="float">
            <text:p>36.4608924</text:p>
          </table:table-cell>
          <table:table-cell office:value-type="float" office:value="-88.0237162" calcext:value-type="float">
            <text:p>-88.023716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489379" calcext:value-type="float">
            <text:p>489379</text:p>
          </table:table-cell>
          <table:table-cell office:value-type="string" calcext:value-type="string">
            <text:p>Cheat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39N</text:p>
          </table:table-cell>
          <table:table-cell office:value-type="string" calcext:value-type="string">
            <text:p>0874917W</text:p>
          </table:table-cell>
          <table:table-cell office:value-type="float" office:value="36.6275433" calcext:value-type="float">
            <text:p>36.6275433</text:p>
          </table:table-cell>
          <table:table-cell office:value-type="float" office:value="-87.8214043" calcext:value-type="float">
            <text:p>-87.8214043</text:p>
          </table:table-cell>
          <table:table-cell office:value-type="string" calcext:value-type="string">
            <text:p>363900N</text:p>
          </table:table-cell>
          <table:table-cell office:value-type="string" calcext:value-type="string">
            <text:p>0875025W</text:p>
          </table:table-cell>
          <table:table-cell office:value-type="float" office:value="36.6499846" calcext:value-type="float">
            <text:p>36.6499846</text:p>
          </table:table-cell>
          <table:table-cell office:value-type="float" office:value="-87.8403833" calcext:value-type="float">
            <text:p>-87.8403833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302" calcext:value-type="float">
            <text:p>1280302</text:p>
          </table:table-cell>
          <table:table-cell office:value-type="string" calcext:value-type="string">
            <text:p>Cheat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41N</text:p>
          </table:table-cell>
          <table:table-cell office:value-type="string" calcext:value-type="string">
            <text:p>0874916W</text:p>
          </table:table-cell>
          <table:table-cell office:value-type="float" office:value="36.6281058" calcext:value-type="float">
            <text:p>36.6281058</text:p>
          </table:table-cell>
          <table:table-cell office:value-type="float" office:value="-87.8211319" calcext:value-type="float">
            <text:p>-87.8211319</text:p>
          </table:table-cell>
          <table:table-cell office:value-type="string" calcext:value-type="string">
            <text:p>363912N</text:p>
          </table:table-cell>
          <table:table-cell office:value-type="string" calcext:value-type="string">
            <text:p>0875019W</text:p>
          </table:table-cell>
          <table:table-cell office:value-type="float" office:value="36.6533333" calcext:value-type="float">
            <text:p>36.6533333</text:p>
          </table:table-cell>
          <table:table-cell office:value-type="float" office:value="-87.8386111" calcext:value-type="float">
            <text:p>-87.8386111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09" calcext:value-type="float">
            <text:p>1280809</text:p>
          </table:table-cell>
          <table:table-cell office:value-type="string" calcext:value-type="string">
            <text:p>Coal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80007W</text:p>
          </table:table-cell>
          <table:table-cell office:value-type="float" office:value="36.4390323" calcext:value-type="float">
            <text:p>36.4390323</text:p>
          </table:table-cell>
          <table:table-cell office:value-type="float" office:value="-88.0019879" calcext:value-type="float">
            <text:p>-88.0019879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80007W</text:p>
          </table:table-cell>
          <table:table-cell office:value-type="float" office:value="36.4547936" calcext:value-type="float">
            <text:p>36.4547936</text:p>
          </table:table-cell>
          <table:table-cell office:value-type="float" office:value="-88.0018729" calcext:value-type="float">
            <text:p>-88.0018729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055" calcext:value-type="float">
            <text:p>1306055</text:p>
          </table:table-cell>
          <table:table-cell office:value-type="string" calcext:value-type="string">
            <text:p>Commissa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74337W</text:p>
          </table:table-cell>
          <table:table-cell office:value-type="float" office:value="36.4798149" calcext:value-type="float">
            <text:p>36.4798149</text:p>
          </table:table-cell>
          <table:table-cell office:value-type="float" office:value="-87.7270678" calcext:value-type="float">
            <text:p>-87.7270678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74330W</text:p>
          </table:table-cell>
          <table:table-cell office:value-type="float" office:value="36.5114843" calcext:value-type="float">
            <text:p>36.5114843</text:p>
          </table:table-cell>
          <table:table-cell office:value-type="float" office:value="-87.7249451" calcext:value-type="float">
            <text:p>-87.724945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25" calcext:value-type="float">
            <text:p>1281125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75123W</text:p>
          </table:table-cell>
          <table:table-cell office:value-type="float" office:value="36.3993793" calcext:value-type="float">
            <text:p>36.3993793</text:p>
          </table:table-cell>
          <table:table-cell office:value-type="float" office:value="-87.8564593" calcext:value-type="float">
            <text:p>-87.8564593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75046W</text:p>
          </table:table-cell>
          <table:table-cell office:value-type="float" office:value="36.408821" calcext:value-type="float">
            <text:p>36.408821</text:p>
          </table:table-cell>
          <table:table-cell office:value-type="float" office:value="-87.8462069" calcext:value-type="float">
            <text:p>-87.8462069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26" calcext:value-type="float">
            <text:p>1281126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75017W</text:p>
          </table:table-cell>
          <table:table-cell office:value-type="float" office:value="36.4328532" calcext:value-type="float">
            <text:p>36.4328532</text:p>
          </table:table-cell>
          <table:table-cell office:value-type="float" office:value="-87.8381746" calcext:value-type="float">
            <text:p>-87.8381746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75052W</text:p>
          </table:table-cell>
          <table:table-cell office:value-type="float" office:value="36.4186626" calcext:value-type="float">
            <text:p>36.4186626</text:p>
          </table:table-cell>
          <table:table-cell office:value-type="float" office:value="-87.8476965" calcext:value-type="float">
            <text:p>-87.847696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091" calcext:value-type="float">
            <text:p>1306091</text:p>
          </table:table-cell>
          <table:table-cell office:value-type="string" calcext:value-type="string">
            <text:p>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74511W</text:p>
          </table:table-cell>
          <table:table-cell office:value-type="float" office:value="36.4326559" calcext:value-type="float">
            <text:p>36.4326559</text:p>
          </table:table-cell>
          <table:table-cell office:value-type="float" office:value="-87.7529496" calcext:value-type="float">
            <text:p>-87.7529496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74432W</text:p>
          </table:table-cell>
          <table:table-cell office:value-type="float" office:value="36.4328303" calcext:value-type="float">
            <text:p>36.4328303</text:p>
          </table:table-cell>
          <table:table-cell office:value-type="float" office:value="-87.742178" calcext:value-type="float">
            <text:p>-87.742178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78" calcext:value-type="float">
            <text:p>1281178</text:p>
          </table:table-cell>
          <table:table-cell office:value-type="string" calcext:value-type="string">
            <text:p>Coonga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75229W</text:p>
          </table:table-cell>
          <table:table-cell office:value-type="float" office:value="36.3422077" calcext:value-type="float">
            <text:p>36.3422077</text:p>
          </table:table-cell>
          <table:table-cell office:value-type="float" office:value="-87.8747533" calcext:value-type="float">
            <text:p>-87.8747533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75158W</text:p>
          </table:table-cell>
          <table:table-cell office:value-type="float" office:value="36.3357429" calcext:value-type="float">
            <text:p>36.3357429</text:p>
          </table:table-cell>
          <table:table-cell office:value-type="float" office:value="-87.866104" calcext:value-type="float">
            <text:p>-87.866104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647083" calcext:value-type="float">
            <text:p>1647083</text:p>
          </table:table-cell>
          <table:table-cell office:value-type="string" calcext:value-type="string">
            <text:p>C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75733W</text:p>
          </table:table-cell>
          <table:table-cell office:value-type="float" office:value="36.433401" calcext:value-type="float">
            <text:p>36.433401</text:p>
          </table:table-cell>
          <table:table-cell office:value-type="float" office:value="-87.959136" calcext:value-type="float">
            <text:p>-87.959136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75522W</text:p>
          </table:table-cell>
          <table:table-cell office:value-type="float" office:value="36.4586493" calcext:value-type="float">
            <text:p>36.4586493</text:p>
          </table:table-cell>
          <table:table-cell office:value-type="float" office:value="-87.9228073" calcext:value-type="float">
            <text:p>-87.922807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658" calcext:value-type="float">
            <text:p>1281658</text:p>
          </table:table-cell>
          <table:table-cell office:value-type="string" calcext:value-type="string">
            <text:p>Crook 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75008W</text:p>
          </table:table-cell>
          <table:table-cell office:value-type="float" office:value="36.4379151" calcext:value-type="float">
            <text:p>36.4379151</text:p>
          </table:table-cell>
          <table:table-cell office:value-type="float" office:value="-87.8356541" calcext:value-type="float">
            <text:p>-87.8356541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74930W</text:p>
          </table:table-cell>
          <table:table-cell office:value-type="float" office:value="36.4242084" calcext:value-type="float">
            <text:p>36.4242084</text:p>
          </table:table-cell>
          <table:table-cell office:value-type="float" office:value="-87.8249008" calcext:value-type="float">
            <text:p>-87.8249008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71" calcext:value-type="float">
            <text:p>1281771</text:p>
          </table:table-cell>
          <table:table-cell office:value-type="string" calcext:value-type="string">
            <text:p>Crutc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80019W</text:p>
          </table:table-cell>
          <table:table-cell office:value-type="float" office:value="36.466223" calcext:value-type="float">
            <text:p>36.466223</text:p>
          </table:table-cell>
          <table:table-cell office:value-type="float" office:value="-88.0053069" calcext:value-type="float">
            <text:p>-88.0053069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80009W</text:p>
          </table:table-cell>
          <table:table-cell office:value-type="float" office:value="36.4576247" calcext:value-type="float">
            <text:p>36.4576247</text:p>
          </table:table-cell>
          <table:table-cell office:value-type="float" office:value="-88.002385" calcext:value-type="float">
            <text:p>-88.002385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72" calcext:value-type="float">
            <text:p>1281772</text:p>
          </table:table-cell>
          <table:table-cell office:value-type="string" calcext:value-type="string">
            <text:p>Crutc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40N</text:p>
          </table:table-cell>
          <table:table-cell office:value-type="string" calcext:value-type="string">
            <text:p>0875544W</text:p>
          </table:table-cell>
          <table:table-cell office:value-type="float" office:value="36.6111557" calcext:value-type="float">
            <text:p>36.6111557</text:p>
          </table:table-cell>
          <table:table-cell office:value-type="float" office:value="-87.9289086" calcext:value-type="float">
            <text:p>-87.9289086</text:p>
          </table:table-cell>
          <table:table-cell office:value-type="string" calcext:value-type="string">
            <text:p>363728N</text:p>
          </table:table-cell>
          <table:table-cell office:value-type="string" calcext:value-type="string">
            <text:p>0875713W</text:p>
          </table:table-cell>
          <table:table-cell office:value-type="float" office:value="36.6244311" calcext:value-type="float">
            <text:p>36.6244311</text:p>
          </table:table-cell>
          <table:table-cell office:value-type="float" office:value="-87.9535018" calcext:value-type="float">
            <text:p>-87.953501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8823" calcext:value-type="float">
            <text:p>1308823</text:p>
          </table:table-cell>
          <table:table-cell office:value-type="string" calcext:value-type="string">
            <text:p>Crutc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80031W</text:p>
          </table:table-cell>
          <table:table-cell office:value-type="float" office:value="36.4347355" calcext:value-type="float">
            <text:p>36.4347355</text:p>
          </table:table-cell>
          <table:table-cell office:value-type="float" office:value="-88.0085309" calcext:value-type="float">
            <text:p>-88.0085309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80011W</text:p>
          </table:table-cell>
          <table:table-cell office:value-type="float" office:value="36.4286128" calcext:value-type="float">
            <text:p>36.4286128</text:p>
          </table:table-cell>
          <table:table-cell office:value-type="float" office:value="-88.0029561" calcext:value-type="float">
            <text:p>-88.002956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658" calcext:value-type="float">
            <text:p>1282658</text:p>
          </table:table-cell>
          <table:table-cell office:value-type="string" calcext:value-type="string">
            <text:p>Dor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75837W</text:p>
          </table:table-cell>
          <table:table-cell office:value-type="float" office:value="36.4404924" calcext:value-type="float">
            <text:p>36.4404924</text:p>
          </table:table-cell>
          <table:table-cell office:value-type="float" office:value="-87.9768597" calcext:value-type="float">
            <text:p>-87.9768597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75902W</text:p>
          </table:table-cell>
          <table:table-cell office:value-type="float" office:value="36.4548788" calcext:value-type="float">
            <text:p>36.4548788</text:p>
          </table:table-cell>
          <table:table-cell office:value-type="float" office:value="-87.9838709" calcext:value-type="float">
            <text:p>-87.983870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306388" calcext:value-type="float">
            <text:p>1306388</text:p>
          </table:table-cell>
          <table:table-cell office:value-type="string" calcext:value-type="string">
            <text:p>Dor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80050W</text:p>
          </table:table-cell>
          <table:table-cell office:value-type="float" office:value="36.4023281" calcext:value-type="float">
            <text:p>36.4023281</text:p>
          </table:table-cell>
          <table:table-cell office:value-type="float" office:value="-88.0138399" calcext:value-type="float">
            <text:p>-88.0138399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80036W</text:p>
          </table:table-cell>
          <table:table-cell office:value-type="float" office:value="36.4125124" calcext:value-type="float">
            <text:p>36.4125124</text:p>
          </table:table-cell>
          <table:table-cell office:value-type="float" office:value="-88.0100028" calcext:value-type="float">
            <text:p>-88.010002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136" calcext:value-type="float">
            <text:p>1283136</text:p>
          </table:table-cell>
          <table:table-cell office:value-type="string" calcext:value-type="string">
            <text:p>Dunaw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74954W</text:p>
          </table:table-cell>
          <table:table-cell office:value-type="float" office:value="36.4666254" calcext:value-type="float">
            <text:p>36.4666254</text:p>
          </table:table-cell>
          <table:table-cell office:value-type="float" office:value="-87.8316547" calcext:value-type="float">
            <text:p>-87.8316547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74914W</text:p>
          </table:table-cell>
          <table:table-cell office:value-type="float" office:value="36.4531681" calcext:value-type="float">
            <text:p>36.4531681</text:p>
          </table:table-cell>
          <table:table-cell office:value-type="float" office:value="-87.8206608" calcext:value-type="float">
            <text:p>-87.8206608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308831" calcext:value-type="float">
            <text:p>1308831</text:p>
          </table:table-cell>
          <table:table-cell office:value-type="string" calcext:value-type="string">
            <text:p>Dunaw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74249W</text:p>
          </table:table-cell>
          <table:table-cell office:value-type="float" office:value="36.4674599" calcext:value-type="float">
            <text:p>36.4674599</text:p>
          </table:table-cell>
          <table:table-cell office:value-type="float" office:value="-87.7135618" calcext:value-type="float">
            <text:p>-87.7135618</text:p>
          </table:table-cell>
          <table:table-cell office:value-type="string" calcext:value-type="string">
            <text:p>362805N</text:p>
          </table:table-cell>
          <table:table-cell office:value-type="string" calcext:value-type="string">
            <text:p>0874108W</text:p>
          </table:table-cell>
          <table:table-cell office:value-type="float" office:value="36.4681801" calcext:value-type="float">
            <text:p>36.4681801</text:p>
          </table:table-cell>
          <table:table-cell office:value-type="float" office:value="-87.6855783" calcext:value-type="float">
            <text:p>-87.685578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69564" calcext:value-type="float">
            <text:p>1269564</text:p>
          </table:table-cell>
          <table:table-cell office:value-type="string" calcext:value-type="string">
            <text:p>Ell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75548W</text:p>
          </table:table-cell>
          <table:table-cell office:value-type="float" office:value="36.3803315" calcext:value-type="float">
            <text:p>36.3803315</text:p>
          </table:table-cell>
          <table:table-cell office:value-type="float" office:value="-87.9300731" calcext:value-type="float">
            <text:p>-87.9300731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75554W</text:p>
          </table:table-cell>
          <table:table-cell office:value-type="float" office:value="36.373071" calcext:value-type="float">
            <text:p>36.373071</text:p>
          </table:table-cell>
          <table:table-cell office:value-type="float" office:value="-87.9317342" calcext:value-type="float">
            <text:p>-87.931734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308839" calcext:value-type="float">
            <text:p>1308839</text:p>
          </table:table-cell>
          <table:table-cell office:value-type="string" calcext:value-type="string">
            <text:p>Ell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74314W</text:p>
          </table:table-cell>
          <table:table-cell office:value-type="float" office:value="36.4017488" calcext:value-type="float">
            <text:p>36.4017488</text:p>
          </table:table-cell>
          <table:table-cell office:value-type="float" office:value="-87.7206023" calcext:value-type="float">
            <text:p>-87.7206023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74426W</text:p>
          </table:table-cell>
          <table:table-cell office:value-type="float" office:value="36.4019786" calcext:value-type="float">
            <text:p>36.4019786</text:p>
          </table:table-cell>
          <table:table-cell office:value-type="float" office:value="-87.7405473" calcext:value-type="float">
            <text:p>-87.740547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83842" calcext:value-type="float">
            <text:p>1283842</text:p>
          </table:table-cell>
          <table:table-cell office:value-type="string" calcext:value-type="string">
            <text:p>Er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75108W</text:p>
          </table:table-cell>
          <table:table-cell office:value-type="float" office:value="36.4843381" calcext:value-type="float">
            <text:p>36.4843381</text:p>
          </table:table-cell>
          <table:table-cell office:value-type="float" office:value="-87.852138" calcext:value-type="float">
            <text:p>-87.852138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75050W</text:p>
          </table:table-cell>
          <table:table-cell office:value-type="float" office:value="36.4757301" calcext:value-type="float">
            <text:p>36.4757301</text:p>
          </table:table-cell>
          <table:table-cell office:value-type="float" office:value="-87.8472564" calcext:value-type="float">
            <text:p>-87.847256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129" calcext:value-type="float">
            <text:p>1284129</text:p>
          </table:table-cell>
          <table:table-cell office:value-type="string" calcext:value-type="string">
            <text:p>Farl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75619W</text:p>
          </table:table-cell>
          <table:table-cell office:value-type="float" office:value="36.4484005" calcext:value-type="float">
            <text:p>36.4484005</text:p>
          </table:table-cell>
          <table:table-cell office:value-type="float" office:value="-87.9384965" calcext:value-type="float">
            <text:p>-87.9384965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75600W</text:p>
          </table:table-cell>
          <table:table-cell office:value-type="float" office:value="36.461731" calcext:value-type="float">
            <text:p>36.461731</text:p>
          </table:table-cell>
          <table:table-cell office:value-type="float" office:value="-87.9334256" calcext:value-type="float">
            <text:p>-87.9334256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190" calcext:value-type="float">
            <text:p>1284190</text:p>
          </table:table-cell>
          <table:table-cell office:value-type="string" calcext:value-type="string">
            <text:p>Felld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74558W</text:p>
          </table:table-cell>
          <table:table-cell office:value-type="float" office:value="36.4106003" calcext:value-type="float">
            <text:p>36.4106003</text:p>
          </table:table-cell>
          <table:table-cell office:value-type="float" office:value="-87.7660203" calcext:value-type="float">
            <text:p>-87.7660203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74656W</text:p>
          </table:table-cell>
          <table:table-cell office:value-type="float" office:value="36.403734" calcext:value-type="float">
            <text:p>36.403734</text:p>
          </table:table-cell>
          <table:table-cell office:value-type="float" office:value="-87.7821522" calcext:value-type="float">
            <text:p>-87.7821522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782" calcext:value-type="float">
            <text:p>1284782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75435W</text:p>
          </table:table-cell>
          <table:table-cell office:value-type="float" office:value="36.5925068" calcext:value-type="float">
            <text:p>36.5925068</text:p>
          </table:table-cell>
          <table:table-cell office:value-type="float" office:value="-87.9097111" calcext:value-type="float">
            <text:p>-87.9097111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75532W</text:p>
          </table:table-cell>
          <table:table-cell office:value-type="float" office:value="36.5941768" calcext:value-type="float">
            <text:p>36.5941768</text:p>
          </table:table-cell>
          <table:table-cell office:value-type="float" office:value="-87.9256849" calcext:value-type="float">
            <text:p>-87.925684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911" calcext:value-type="float">
            <text:p>1284911</text:p>
          </table:table-cell>
          <table:table-cell office:value-type="string" calcext:value-type="string">
            <text:p>Fre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74806W</text:p>
          </table:table-cell>
          <table:table-cell office:value-type="float" office:value="36.337673" calcext:value-type="float">
            <text:p>36.337673</text:p>
          </table:table-cell>
          <table:table-cell office:value-type="float" office:value="-87.8017937" calcext:value-type="float">
            <text:p>-87.8017937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74659W</text:p>
          </table:table-cell>
          <table:table-cell office:value-type="float" office:value="36.3423202" calcext:value-type="float">
            <text:p>36.3423202</text:p>
          </table:table-cell>
          <table:table-cell office:value-type="float" office:value="-87.7831893" calcext:value-type="float">
            <text:p>-87.7831893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047" calcext:value-type="float">
            <text:p>1285047</text:p>
          </table:table-cell>
          <table:table-cell office:value-type="string" calcext:value-type="string">
            <text:p>Furn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74015W</text:p>
          </table:table-cell>
          <table:table-cell office:value-type="float" office:value="36.4763746" calcext:value-type="float">
            <text:p>36.4763746</text:p>
          </table:table-cell>
          <table:table-cell office:value-type="float" office:value="-87.6709692" calcext:value-type="float">
            <text:p>-87.6709692</text:p>
          </table:table-cell>
          <table:table-cell office:value-type="string" calcext:value-type="string">
            <text:p>362805N</text:p>
          </table:table-cell>
          <table:table-cell office:value-type="string" calcext:value-type="string">
            <text:p>0873817W</text:p>
          </table:table-cell>
          <table:table-cell office:value-type="float" office:value="36.4681503" calcext:value-type="float">
            <text:p>36.4681503</text:p>
          </table:table-cell>
          <table:table-cell office:value-type="float" office:value="-87.6379753" calcext:value-type="float">
            <text:p>-87.6379753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049" calcext:value-type="float">
            <text:p>1285049</text:p>
          </table:table-cell>
          <table:table-cell office:value-type="string" calcext:value-type="string">
            <text:p>Furnace St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75334W</text:p>
          </table:table-cell>
          <table:table-cell office:value-type="float" office:value="36.3400279" calcext:value-type="float">
            <text:p>36.3400279</text:p>
          </table:table-cell>
          <table:table-cell office:value-type="float" office:value="-87.8927784" calcext:value-type="float">
            <text:p>-87.8927784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75339W</text:p>
          </table:table-cell>
          <table:table-cell office:value-type="float" office:value="36.3486649" calcext:value-type="float">
            <text:p>36.3486649</text:p>
          </table:table-cell>
          <table:table-cell office:value-type="float" office:value="-87.894142" calcext:value-type="float">
            <text:p>-87.894142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243" calcext:value-type="float">
            <text:p>1285243</text:p>
          </table:table-cell>
          <table:table-cell office:value-type="string" calcext:value-type="string">
            <text:p>Ga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74552W</text:p>
          </table:table-cell>
          <table:table-cell office:value-type="float" office:value="36.4089676" calcext:value-type="float">
            <text:p>36.4089676</text:p>
          </table:table-cell>
          <table:table-cell office:value-type="float" office:value="-87.7645024" calcext:value-type="float">
            <text:p>-87.7645024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74516W</text:p>
          </table:table-cell>
          <table:table-cell office:value-type="float" office:value="36.4016682" calcext:value-type="float">
            <text:p>36.4016682</text:p>
          </table:table-cell>
          <table:table-cell office:value-type="float" office:value="-87.7545248" calcext:value-type="float">
            <text:p>-87.7545248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08849" calcext:value-type="float">
            <text:p>1308849</text:p>
          </table:table-cell>
          <table:table-cell office:value-type="string" calcext:value-type="string">
            <text:p>Gear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75622W</text:p>
          </table:table-cell>
          <table:table-cell office:value-type="float" office:value="36.4950722" calcext:value-type="float">
            <text:p>36.4950722</text:p>
          </table:table-cell>
          <table:table-cell office:value-type="float" office:value="-87.9393383" calcext:value-type="float">
            <text:p>-87.9393383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75532W</text:p>
          </table:table-cell>
          <table:table-cell office:value-type="float" office:value="36.485044" calcext:value-type="float">
            <text:p>36.485044</text:p>
          </table:table-cell>
          <table:table-cell office:value-type="float" office:value="-87.9255148" calcext:value-type="float">
            <text:p>-87.9255148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7086" calcext:value-type="float">
            <text:p>1647086</text:p>
          </table:table-cell>
          <table:table-cell office:value-type="string" calcext:value-type="string">
            <text:p>Gill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74134W</text:p>
          </table:table-cell>
          <table:table-cell office:value-type="float" office:value="36.5038399" calcext:value-type="float">
            <text:p>36.5038399</text:p>
          </table:table-cell>
          <table:table-cell office:value-type="float" office:value="-87.6927711" calcext:value-type="float">
            <text:p>-87.6927711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73745W</text:p>
          </table:table-cell>
          <table:table-cell office:value-type="float" office:value="36.5179182" calcext:value-type="float">
            <text:p>36.5179182</text:p>
          </table:table-cell>
          <table:table-cell office:value-type="float" office:value="-87.6290976" calcext:value-type="float">
            <text:p>-87.6290976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8852" calcext:value-type="float">
            <text:p>1308852</text:p>
          </table:table-cell>
          <table:table-cell office:value-type="string" calcext:value-type="string">
            <text:p>Glo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73729W</text:p>
          </table:table-cell>
          <table:table-cell office:value-type="float" office:value="36.5249995" calcext:value-type="float">
            <text:p>36.5249995</text:p>
          </table:table-cell>
          <table:table-cell office:value-type="float" office:value="-87.6246168" calcext:value-type="float">
            <text:p>-87.6246168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73654W</text:p>
          </table:table-cell>
          <table:table-cell office:value-type="float" office:value="36.5370678" calcext:value-type="float">
            <text:p>36.5370678</text:p>
          </table:table-cell>
          <table:table-cell office:value-type="float" office:value="-87.6148719" calcext:value-type="float">
            <text:p>-87.6148719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oodla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33" calcext:value-type="float">
            <text:p>1285933</text:p>
          </table:table-cell>
          <table:table-cell office:value-type="string" calcext:value-type="string">
            <text:p>Grav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74546W</text:p>
          </table:table-cell>
          <table:table-cell office:value-type="float" office:value="36.3745419" calcext:value-type="float">
            <text:p>36.3745419</text:p>
          </table:table-cell>
          <table:table-cell office:value-type="float" office:value="-87.7626569" calcext:value-type="float">
            <text:p>-87.7626569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74600W</text:p>
          </table:table-cell>
          <table:table-cell office:value-type="float" office:value="36.3652883" calcext:value-type="float">
            <text:p>36.3652883</text:p>
          </table:table-cell>
          <table:table-cell office:value-type="float" office:value="-87.7665951" calcext:value-type="float">
            <text:p>-87.7665951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79" calcext:value-type="float">
            <text:p>1285979</text:p>
          </table:table-cell>
          <table:table-cell office:value-type="string" calcext:value-type="string">
            <text:p>Grav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1N</text:p>
          </table:table-cell>
          <table:table-cell office:value-type="string" calcext:value-type="string">
            <text:p>0880206W</text:p>
          </table:table-cell>
          <table:table-cell office:value-type="float" office:value="36.4279945" calcext:value-type="float">
            <text:p>36.4279945</text:p>
          </table:table-cell>
          <table:table-cell office:value-type="float" office:value="-88.0349116" calcext:value-type="float">
            <text:p>-88.0349116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80217W</text:p>
          </table:table-cell>
          <table:table-cell office:value-type="float" office:value="36.4333411" calcext:value-type="float">
            <text:p>36.4333411</text:p>
          </table:table-cell>
          <table:table-cell office:value-type="float" office:value="-88.0380999" calcext:value-type="float">
            <text:p>-88.038099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008" calcext:value-type="float">
            <text:p>1286008</text:p>
          </table:table-cell>
          <table:table-cell office:value-type="string" calcext:value-type="string">
            <text:p>G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80245W</text:p>
          </table:table-cell>
          <table:table-cell office:value-type="float" office:value="36.4532593" calcext:value-type="float">
            <text:p>36.4532593</text:p>
          </table:table-cell>
          <table:table-cell office:value-type="float" office:value="-88.0458768" calcext:value-type="float">
            <text:p>-88.0458768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80150W</text:p>
          </table:table-cell>
          <table:table-cell office:value-type="float" office:value="36.4505012" calcext:value-type="float">
            <text:p>36.4505012</text:p>
          </table:table-cell>
          <table:table-cell office:value-type="float" office:value="-88.0305399" calcext:value-type="float">
            <text:p>-88.0305399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8858" calcext:value-type="float">
            <text:p>1308858</text:p>
          </table:table-cell>
          <table:table-cell office:value-type="string" calcext:value-type="string">
            <text:p>Gr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74132W</text:p>
          </table:table-cell>
          <table:table-cell office:value-type="float" office:value="36.5378997" calcext:value-type="float">
            <text:p>36.5378997</text:p>
          </table:table-cell>
          <table:table-cell office:value-type="float" office:value="-87.6921495" calcext:value-type="float">
            <text:p>-87.6921495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74204W</text:p>
          </table:table-cell>
          <table:table-cell office:value-type="float" office:value="36.5474958" calcext:value-type="float">
            <text:p>36.5474958</text:p>
          </table:table-cell>
          <table:table-cell office:value-type="float" office:value="-87.7011961" calcext:value-type="float">
            <text:p>-87.7011961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308859" calcext:value-type="float">
            <text:p>1308859</text:p>
          </table:table-cell>
          <table:table-cell office:value-type="string" calcext:value-type="string">
            <text:p>Gre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74132W</text:p>
          </table:table-cell>
          <table:table-cell office:value-type="float" office:value="36.5281603" calcext:value-type="float">
            <text:p>36.5281603</text:p>
          </table:table-cell>
          <table:table-cell office:value-type="float" office:value="-87.6921176" calcext:value-type="float">
            <text:p>-87.6921176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74216W</text:p>
          </table:table-cell>
          <table:table-cell office:value-type="float" office:value="36.543395" calcext:value-type="float">
            <text:p>36.543395</text:p>
          </table:table-cell>
          <table:table-cell office:value-type="float" office:value="-87.704417" calcext:value-type="float">
            <text:p>-87.704417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80" calcext:value-type="float">
            <text:p>1286380</text:p>
          </table:table-cell>
          <table:table-cell office:value-type="string" calcext:value-type="string">
            <text:p>Guinea Ji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74605W</text:p>
          </table:table-cell>
          <table:table-cell office:value-type="float" office:value="36.4029805" calcext:value-type="float">
            <text:p>36.4029805</text:p>
          </table:table-cell>
          <table:table-cell office:value-type="float" office:value="-87.7679499" calcext:value-type="float">
            <text:p>-87.7679499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74533W</text:p>
          </table:table-cell>
          <table:table-cell office:value-type="float" office:value="36.3932149" calcext:value-type="float">
            <text:p>36.3932149</text:p>
          </table:table-cell>
          <table:table-cell office:value-type="float" office:value="-87.7591799" calcext:value-type="float">
            <text:p>-87.7591799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673" calcext:value-type="float">
            <text:p>1286673</text:p>
          </table:table-cell>
          <table:table-cell office:value-type="string" calcext:value-type="string">
            <text:p>Ham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80045W</text:p>
          </table:table-cell>
          <table:table-cell office:value-type="float" office:value="36.46829" calcext:value-type="float">
            <text:p>36.46829</text:p>
          </table:table-cell>
          <table:table-cell office:value-type="float" office:value="-88.012459" calcext:value-type="float">
            <text:p>-88.012459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80040W</text:p>
          </table:table-cell>
          <table:table-cell office:value-type="float" office:value="36.4572275" calcext:value-type="float">
            <text:p>36.4572275</text:p>
          </table:table-cell>
          <table:table-cell office:value-type="float" office:value="-88.0110187" calcext:value-type="float">
            <text:p>-88.011018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08862" calcext:value-type="float">
            <text:p>1308862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75354W</text:p>
          </table:table-cell>
          <table:table-cell office:value-type="float" office:value="36.5252168" calcext:value-type="float">
            <text:p>36.5252168</text:p>
          </table:table-cell>
          <table:table-cell office:value-type="float" office:value="-87.8982964" calcext:value-type="float">
            <text:p>-87.8982964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75348W</text:p>
          </table:table-cell>
          <table:table-cell office:value-type="float" office:value="36.5053897" calcext:value-type="float">
            <text:p>36.5053897</text:p>
          </table:table-cell>
          <table:table-cell office:value-type="float" office:value="-87.896539" calcext:value-type="float">
            <text:p>-87.89653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08864" calcext:value-type="float">
            <text:p>1308864</text:p>
          </table:table-cell>
          <table:table-cell office:value-type="string" calcext:value-type="string">
            <text:p>Harg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07N</text:p>
          </table:table-cell>
          <table:table-cell office:value-type="string" calcext:value-type="string">
            <text:p>0875154W</text:p>
          </table:table-cell>
          <table:table-cell office:value-type="float" office:value="36.6187175" calcext:value-type="float">
            <text:p>36.6187175</text:p>
          </table:table-cell>
          <table:table-cell office:value-type="float" office:value="-87.8650635" calcext:value-type="float">
            <text:p>-87.8650635</text:p>
          </table:table-cell>
          <table:table-cell office:value-type="string" calcext:value-type="string">
            <text:p>363723N</text:p>
          </table:table-cell>
          <table:table-cell office:value-type="string" calcext:value-type="string">
            <text:p>0875037W</text:p>
          </table:table-cell>
          <table:table-cell office:value-type="float" office:value="36.623177" calcext:value-type="float">
            <text:p>36.623177</text:p>
          </table:table-cell>
          <table:table-cell office:value-type="float" office:value="-87.843568" calcext:value-type="float">
            <text:p>-87.843568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251" calcext:value-type="float">
            <text:p>1287251</text:p>
          </table:table-cell>
          <table:table-cell office:value-type="string" calcext:value-type="string">
            <text:p>Hays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75318W</text:p>
          </table:table-cell>
          <table:table-cell office:value-type="float" office:value="36.3420851" calcext:value-type="float">
            <text:p>36.3420851</text:p>
          </table:table-cell>
          <table:table-cell office:value-type="float" office:value="-87.8881982" calcext:value-type="float">
            <text:p>-87.8881982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75327W</text:p>
          </table:table-cell>
          <table:table-cell office:value-type="float" office:value="36.3543965" calcext:value-type="float">
            <text:p>36.3543965</text:p>
          </table:table-cell>
          <table:table-cell office:value-type="float" office:value="-87.8908187" calcext:value-type="float">
            <text:p>-87.890818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21" calcext:value-type="float">
            <text:p>1287321</text:p>
          </table:table-cell>
          <table:table-cell office:value-type="string" calcext:value-type="string">
            <text:p>Hed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74759W</text:p>
          </table:table-cell>
          <table:table-cell office:value-type="float" office:value="36.4543411" calcext:value-type="float">
            <text:p>36.4543411</text:p>
          </table:table-cell>
          <table:table-cell office:value-type="float" office:value="-87.7997609" calcext:value-type="float">
            <text:p>-87.7997609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74658W</text:p>
          </table:table-cell>
          <table:table-cell office:value-type="float" office:value="36.4472335" calcext:value-type="float">
            <text:p>36.4472335</text:p>
          </table:table-cell>
          <table:table-cell office:value-type="float" office:value="-87.7828256" calcext:value-type="float">
            <text:p>-87.7828256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57" calcext:value-type="float">
            <text:p>1287357</text:p>
          </table:table-cell>
          <table:table-cell office:value-type="string" calcext:value-type="string">
            <text:p>Helw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75004W</text:p>
          </table:table-cell>
          <table:table-cell office:value-type="float" office:value="36.4011917" calcext:value-type="float">
            <text:p>36.4011917</text:p>
          </table:table-cell>
          <table:table-cell office:value-type="float" office:value="-87.8345104" calcext:value-type="float">
            <text:p>-87.8345104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75038W</text:p>
          </table:table-cell>
          <table:table-cell office:value-type="float" office:value="36.3912638" calcext:value-type="float">
            <text:p>36.3912638</text:p>
          </table:table-cell>
          <table:table-cell office:value-type="float" office:value="-87.8439814" calcext:value-type="float">
            <text:p>-87.8439814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358" calcext:value-type="float">
            <text:p>1287358</text:p>
          </table:table-cell>
          <table:table-cell office:value-type="string" calcext:value-type="string">
            <text:p>Helw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74918W</text:p>
          </table:table-cell>
          <table:table-cell office:value-type="float" office:value="36.4110319" calcext:value-type="float">
            <text:p>36.4110319</text:p>
          </table:table-cell>
          <table:table-cell office:value-type="float" office:value="-87.8215763" calcext:value-type="float">
            <text:p>-87.8215763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74900W</text:p>
          </table:table-cell>
          <table:table-cell office:value-type="float" office:value="36.3995399" calcext:value-type="float">
            <text:p>36.3995399</text:p>
          </table:table-cell>
          <table:table-cell office:value-type="float" office:value="-87.8166009" calcext:value-type="float">
            <text:p>-87.816600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08867" calcext:value-type="float">
            <text:p>1308867</text:p>
          </table:table-cell>
          <table:table-cell office:value-type="string" calcext:value-type="string">
            <text:p>Hick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75951W</text:p>
          </table:table-cell>
          <table:table-cell office:value-type="float" office:value="36.5345241" calcext:value-type="float">
            <text:p>36.5345241</text:p>
          </table:table-cell>
          <table:table-cell office:value-type="float" office:value="-87.9974693" calcext:value-type="float">
            <text:p>-87.9974693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75907W</text:p>
          </table:table-cell>
          <table:table-cell office:value-type="float" office:value="36.5548134" calcext:value-type="float">
            <text:p>36.5548134</text:p>
          </table:table-cell>
          <table:table-cell office:value-type="float" office:value="-87.9853883" calcext:value-type="float">
            <text:p>-87.985388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08869" calcext:value-type="float">
            <text:p>1308869</text:p>
          </table:table-cell>
          <table:table-cell office:value-type="string" calcext:value-type="string">
            <text:p>Hic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4039N</text:p>
          </table:table-cell>
          <table:table-cell office:value-type="string" calcext:value-type="string">
            <text:p>0880257W</text:p>
          </table:table-cell>
          <table:table-cell office:value-type="float" office:value="36.6775912" calcext:value-type="float">
            <text:p>36.6775912</text:p>
          </table:table-cell>
          <table:table-cell office:value-type="float" office:value="-88.0492296" calcext:value-type="float">
            <text:p>-88.0492296</text:p>
          </table:table-cell>
          <table:table-cell office:value-type="string" calcext:value-type="string">
            <text:p>364040N</text:p>
          </table:table-cell>
          <table:table-cell office:value-type="string" calcext:value-type="string">
            <text:p>0880219W</text:p>
          </table:table-cell>
          <table:table-cell office:value-type="float" office:value="36.6777226" calcext:value-type="float">
            <text:p>36.6777226</text:p>
          </table:table-cell>
          <table:table-cell office:value-type="float" office:value="-88.0385089" calcext:value-type="float">
            <text:p>-88.038508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ushing Ba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7773" calcext:value-type="float">
            <text:p>1287773</text:p>
          </table:table-cell>
          <table:table-cell office:value-type="string" calcext:value-type="string">
            <text:p>Hildre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74520W</text:p>
          </table:table-cell>
          <table:table-cell office:value-type="float" office:value="36.4245535" calcext:value-type="float">
            <text:p>36.4245535</text:p>
          </table:table-cell>
          <table:table-cell office:value-type="float" office:value="-87.7555752" calcext:value-type="float">
            <text:p>-87.7555752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74440W</text:p>
          </table:table-cell>
          <table:table-cell office:value-type="float" office:value="36.4257082" calcext:value-type="float">
            <text:p>36.4257082</text:p>
          </table:table-cell>
          <table:table-cell office:value-type="float" office:value="-87.7445544" calcext:value-type="float">
            <text:p>-87.7445544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991" calcext:value-type="float">
            <text:p>1287991</text:p>
          </table:table-cell>
          <table:table-cell office:value-type="string" calcext:value-type="string">
            <text:p>Ho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75012W</text:p>
          </table:table-cell>
          <table:table-cell office:value-type="float" office:value="36.4409691" calcext:value-type="float">
            <text:p>36.4409691</text:p>
          </table:table-cell>
          <table:table-cell office:value-type="float" office:value="-87.8366785" calcext:value-type="float">
            <text:p>-87.8366785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75059W</text:p>
          </table:table-cell>
          <table:table-cell office:value-type="float" office:value="36.4342617" calcext:value-type="float">
            <text:p>36.4342617</text:p>
          </table:table-cell>
          <table:table-cell office:value-type="float" office:value="-87.849682" calcext:value-type="float">
            <text:p>-87.849682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013" calcext:value-type="float">
            <text:p>1288013</text:p>
          </table:table-cell>
          <table:table-cell office:value-type="string" calcext:value-type="string">
            <text:p>Hog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74735W</text:p>
          </table:table-cell>
          <table:table-cell office:value-type="float" office:value="36.3539006" calcext:value-type="float">
            <text:p>36.3539006</text:p>
          </table:table-cell>
          <table:table-cell office:value-type="float" office:value="-87.7930592" calcext:value-type="float">
            <text:p>-87.7930592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74717W</text:p>
          </table:table-cell>
          <table:table-cell office:value-type="float" office:value="36.3642215" calcext:value-type="float">
            <text:p>36.3642215</text:p>
          </table:table-cell>
          <table:table-cell office:value-type="float" office:value="-87.7881287" calcext:value-type="float">
            <text:p>-87.7881287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417" calcext:value-type="float">
            <text:p>1288417</text:p>
          </table:table-cell>
          <table:table-cell office:value-type="string" calcext:value-type="string">
            <text:p>Horse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74038W</text:p>
          </table:table-cell>
          <table:table-cell office:value-type="float" office:value="36.427232" calcext:value-type="float">
            <text:p>36.427232</text:p>
          </table:table-cell>
          <table:table-cell office:value-type="float" office:value="-87.6771473" calcext:value-type="float">
            <text:p>-87.6771473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73928W</text:p>
          </table:table-cell>
          <table:table-cell office:value-type="float" office:value="36.4262923" calcext:value-type="float">
            <text:p>36.4262923</text:p>
          </table:table-cell>
          <table:table-cell office:value-type="float" office:value="-87.6576625" calcext:value-type="float">
            <text:p>-87.6576625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829" calcext:value-type="float">
            <text:p>1288829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75004W</text:p>
          </table:table-cell>
          <table:table-cell office:value-type="float" office:value="36.3992853" calcext:value-type="float">
            <text:p>36.3992853</text:p>
          </table:table-cell>
          <table:table-cell office:value-type="float" office:value="-87.8344341" calcext:value-type="float">
            <text:p>-87.8344341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74922W</text:p>
          </table:table-cell>
          <table:table-cell office:value-type="float" office:value="36.3832392" calcext:value-type="float">
            <text:p>36.3832392</text:p>
          </table:table-cell>
          <table:table-cell office:value-type="float" office:value="-87.8227809" calcext:value-type="float">
            <text:p>-87.8227809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8830" calcext:value-type="float">
            <text:p>1288830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75126W</text:p>
          </table:table-cell>
          <table:table-cell office:value-type="float" office:value="36.4476143" calcext:value-type="float">
            <text:p>36.4476143</text:p>
          </table:table-cell>
          <table:table-cell office:value-type="float" office:value="-87.8572568" calcext:value-type="float">
            <text:p>-87.8572568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75306W</text:p>
          </table:table-cell>
          <table:table-cell office:value-type="float" office:value="36.4462494" calcext:value-type="float">
            <text:p>36.4462494</text:p>
          </table:table-cell>
          <table:table-cell office:value-type="float" office:value="-87.8849275" calcext:value-type="float">
            <text:p>-87.8849275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158" calcext:value-type="float">
            <text:p>1289158</text:p>
          </table:table-cell>
          <table:table-cell office:value-type="string" calcext:value-type="string">
            <text:p>Jack L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74757W</text:p>
          </table:table-cell>
          <table:table-cell office:value-type="float" office:value="36.4385523" calcext:value-type="float">
            <text:p>36.4385523</text:p>
          </table:table-cell>
          <table:table-cell office:value-type="float" office:value="-87.7991478" calcext:value-type="float">
            <text:p>-87.7991478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74844W</text:p>
          </table:table-cell>
          <table:table-cell office:value-type="float" office:value="36.4359552" calcext:value-type="float">
            <text:p>36.4359552</text:p>
          </table:table-cell>
          <table:table-cell office:value-type="float" office:value="-87.8122484" calcext:value-type="float">
            <text:p>-87.8122484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308878" calcext:value-type="float">
            <text:p>1308878</text:p>
          </table:table-cell>
          <table:table-cell office:value-type="string" calcext:value-type="string">
            <text:p>Jack M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75722W</text:p>
          </table:table-cell>
          <table:table-cell office:value-type="float" office:value="36.4266511" calcext:value-type="float">
            <text:p>36.4266511</text:p>
          </table:table-cell>
          <table:table-cell office:value-type="float" office:value="-87.9559823" calcext:value-type="float">
            <text:p>-87.9559823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75800W</text:p>
          </table:table-cell>
          <table:table-cell office:value-type="float" office:value="36.4159684" calcext:value-type="float">
            <text:p>36.4159684</text:p>
          </table:table-cell>
          <table:table-cell office:value-type="float" office:value="-87.966699" calcext:value-type="float">
            <text:p>-87.966699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31" calcext:value-type="float">
            <text:p>1289231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75703W</text:p>
          </table:table-cell>
          <table:table-cell office:value-type="float" office:value="36.5813387" calcext:value-type="float">
            <text:p>36.5813387</text:p>
          </table:table-cell>
          <table:table-cell office:value-type="float" office:value="-87.9508008" calcext:value-type="float">
            <text:p>-87.9508008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75810W</text:p>
          </table:table-cell>
          <table:table-cell office:value-type="float" office:value="36.5883521" calcext:value-type="float">
            <text:p>36.5883521</text:p>
          </table:table-cell>
          <table:table-cell office:value-type="float" office:value="-87.9693331" calcext:value-type="float">
            <text:p>-87.9693331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89626" calcext:value-type="float">
            <text:p>1289626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74921W</text:p>
          </table:table-cell>
          <table:table-cell office:value-type="float" office:value="36.3557345" calcext:value-type="float">
            <text:p>36.3557345</text:p>
          </table:table-cell>
          <table:table-cell office:value-type="float" office:value="-87.822576" calcext:value-type="float">
            <text:p>-87.822576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74910W</text:p>
          </table:table-cell>
          <table:table-cell office:value-type="float" office:value="36.3672825" calcext:value-type="float">
            <text:p>36.3672825</text:p>
          </table:table-cell>
          <table:table-cell office:value-type="float" office:value="-87.8195541" calcext:value-type="float">
            <text:p>-87.8195541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33" calcext:value-type="float">
            <text:p>1289633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75656W</text:p>
          </table:table-cell>
          <table:table-cell office:value-type="float" office:value="36.381321" calcext:value-type="float">
            <text:p>36.381321</text:p>
          </table:table-cell>
          <table:table-cell office:value-type="float" office:value="-87.9487615" calcext:value-type="float">
            <text:p>-87.9487615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75528W</text:p>
          </table:table-cell>
          <table:table-cell office:value-type="float" office:value="36.357737" calcext:value-type="float">
            <text:p>36.357737</text:p>
          </table:table-cell>
          <table:table-cell office:value-type="float" office:value="-87.9245689" calcext:value-type="float">
            <text:p>-87.924568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647091" calcext:value-type="float">
            <text:p>1647091</text:p>
          </table:table-cell>
          <table:table-cell office:value-type="string" calcext:value-type="string">
            <text:p>Joi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74715W</text:p>
          </table:table-cell>
          <table:table-cell office:value-type="float" office:value="36.5545418" calcext:value-type="float">
            <text:p>36.5545418</text:p>
          </table:table-cell>
          <table:table-cell office:value-type="float" office:value="-87.7874909" calcext:value-type="float">
            <text:p>-87.7874909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74727W</text:p>
          </table:table-cell>
          <table:table-cell office:value-type="float" office:value="36.5725457" calcext:value-type="float">
            <text:p>36.5725457</text:p>
          </table:table-cell>
          <table:table-cell office:value-type="float" office:value="-87.79086" calcext:value-type="float">
            <text:p>-87.7908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308879" calcext:value-type="float">
            <text:p>1308879</text:p>
          </table:table-cell>
          <table:table-cell office:value-type="string" calcext:value-type="string">
            <text:p>June Bu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74233W</text:p>
          </table:table-cell>
          <table:table-cell office:value-type="float" office:value="36.4146806" calcext:value-type="float">
            <text:p>36.4146806</text:p>
          </table:table-cell>
          <table:table-cell office:value-type="float" office:value="-87.7092081" calcext:value-type="float">
            <text:p>-87.7092081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74453W</text:p>
          </table:table-cell>
          <table:table-cell office:value-type="float" office:value="36.4041527" calcext:value-type="float">
            <text:p>36.4041527</text:p>
          </table:table-cell>
          <table:table-cell office:value-type="float" office:value="-87.7480446" calcext:value-type="float">
            <text:p>-87.7480446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308880" calcext:value-type="float">
            <text:p>1308880</text:p>
          </table:table-cell>
          <table:table-cell office:value-type="string" calcext:value-type="string">
            <text:p>Kea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74120W</text:p>
          </table:table-cell>
          <table:table-cell office:value-type="float" office:value="36.5327572" calcext:value-type="float">
            <text:p>36.5327572</text:p>
          </table:table-cell>
          <table:table-cell office:value-type="float" office:value="-87.6890182" calcext:value-type="float">
            <text:p>-87.6890182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74129W</text:p>
          </table:table-cell>
          <table:table-cell office:value-type="float" office:value="36.5476114" calcext:value-type="float">
            <text:p>36.5476114</text:p>
          </table:table-cell>
          <table:table-cell office:value-type="float" office:value="-87.6914093" calcext:value-type="float">
            <text:p>-87.6914093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47092" calcext:value-type="float">
            <text:p>1647092</text:p>
          </table:table-cell>
          <table:table-cell office:value-type="string" calcext:value-type="string">
            <text:p>Ke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75304W</text:p>
          </table:table-cell>
          <table:table-cell office:value-type="float" office:value="36.4807773" calcext:value-type="float">
            <text:p>36.4807773</text:p>
          </table:table-cell>
          <table:table-cell office:value-type="float" office:value="-87.8843199" calcext:value-type="float">
            <text:p>-87.8843199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75343W</text:p>
          </table:table-cell>
          <table:table-cell office:value-type="float" office:value="36.4626421" calcext:value-type="float">
            <text:p>36.4626421</text:p>
          </table:table-cell>
          <table:table-cell office:value-type="float" office:value="-87.8953736" calcext:value-type="float">
            <text:p>-87.895373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47093" calcext:value-type="float">
            <text:p>1647093</text:p>
          </table:table-cell>
          <table:table-cell office:value-type="string" calcext:value-type="string">
            <text:p>Ke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74858W</text:p>
          </table:table-cell>
          <table:table-cell office:value-type="float" office:value="36.5245711" calcext:value-type="float">
            <text:p>36.5245711</text:p>
          </table:table-cell>
          <table:table-cell office:value-type="float" office:value="-87.8160922" calcext:value-type="float">
            <text:p>-87.8160922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74712W</text:p>
          </table:table-cell>
          <table:table-cell office:value-type="float" office:value="36.526398" calcext:value-type="float">
            <text:p>36.526398</text:p>
          </table:table-cell>
          <table:table-cell office:value-type="float" office:value="-87.7865915" calcext:value-type="float">
            <text:p>-87.7865915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609" calcext:value-type="float">
            <text:p>1290609</text:p>
          </table:table-cell>
          <table:table-cell office:value-type="string" calcext:value-type="string">
            <text:p>L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75742W</text:p>
          </table:table-cell>
          <table:table-cell office:value-type="float" office:value="36.3719542" calcext:value-type="float">
            <text:p>36.3719542</text:p>
          </table:table-cell>
          <table:table-cell office:value-type="float" office:value="-87.9616755" calcext:value-type="float">
            <text:p>-87.9616755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75654W</text:p>
          </table:table-cell>
          <table:table-cell office:value-type="float" office:value="36.3614707" calcext:value-type="float">
            <text:p>36.3614707</text:p>
          </table:table-cell>
          <table:table-cell office:value-type="float" office:value="-87.9484348" calcext:value-type="float">
            <text:p>-87.948434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636" calcext:value-type="float">
            <text:p>1290636</text:p>
          </table:table-cell>
          <table:table-cell office:value-type="string" calcext:value-type="string">
            <text:p>Large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75626W</text:p>
          </table:table-cell>
          <table:table-cell office:value-type="float" office:value="36.3869268" calcext:value-type="float">
            <text:p>36.3869268</text:p>
          </table:table-cell>
          <table:table-cell office:value-type="float" office:value="-87.9406928" calcext:value-type="float">
            <text:p>-87.9406928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75432W</text:p>
          </table:table-cell>
          <table:table-cell office:value-type="float" office:value="36.4032494" calcext:value-type="float">
            <text:p>36.4032494</text:p>
          </table:table-cell>
          <table:table-cell office:value-type="float" office:value="-87.908785" calcext:value-type="float">
            <text:p>-87.90878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637" calcext:value-type="float">
            <text:p>1290637</text:p>
          </table:table-cell>
          <table:table-cell office:value-type="string" calcext:value-type="string">
            <text:p>Large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75931W</text:p>
          </table:table-cell>
          <table:table-cell office:value-type="float" office:value="36.4024368" calcext:value-type="float">
            <text:p>36.4024368</text:p>
          </table:table-cell>
          <table:table-cell office:value-type="float" office:value="-87.9919345" calcext:value-type="float">
            <text:p>-87.9919345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75906W</text:p>
          </table:table-cell>
          <table:table-cell office:value-type="float" office:value="36.4177631" calcext:value-type="float">
            <text:p>36.4177631</text:p>
          </table:table-cell>
          <table:table-cell office:value-type="float" office:value="-87.9848761" calcext:value-type="float">
            <text:p>-87.984876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862" calcext:value-type="float">
            <text:p>1290862</text:p>
          </table:table-cell>
          <table:table-cell office:value-type="string" calcext:value-type="string">
            <text:p>Lead Cree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75340W</text:p>
          </table:table-cell>
          <table:table-cell office:value-type="float" office:value="36.3385149" calcext:value-type="float">
            <text:p>36.3385149</text:p>
          </table:table-cell>
          <table:table-cell office:value-type="float" office:value="-87.8943462" calcext:value-type="float">
            <text:p>-87.8943462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75331W</text:p>
          </table:table-cell>
          <table:table-cell office:value-type="float" office:value="36.3323036" calcext:value-type="float">
            <text:p>36.3323036</text:p>
          </table:table-cell>
          <table:table-cell office:value-type="float" office:value="-87.8918253" calcext:value-type="float">
            <text:p>-87.891825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47094" calcext:value-type="float">
            <text:p>1647094</text:p>
          </table:table-cell>
          <table:table-cell office:value-type="string" calcext:value-type="string">
            <text:p>L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74254W</text:p>
          </table:table-cell>
          <table:table-cell office:value-type="float" office:value="36.469073" calcext:value-type="float">
            <text:p>36.469073</text:p>
          </table:table-cell>
          <table:table-cell office:value-type="float" office:value="-87.7148801" calcext:value-type="float">
            <text:p>-87.7148801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74014W</text:p>
          </table:table-cell>
          <table:table-cell office:value-type="float" office:value="36.4774347" calcext:value-type="float">
            <text:p>36.4774347</text:p>
          </table:table-cell>
          <table:table-cell office:value-type="float" office:value="-87.6704993" calcext:value-type="float">
            <text:p>-87.670499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308888" calcext:value-type="float">
            <text:p>1308888</text:p>
          </table:table-cell>
          <table:table-cell office:value-type="string" calcext:value-type="string">
            <text:p>Lew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74351W</text:p>
          </table:table-cell>
          <table:table-cell office:value-type="float" office:value="36.5293017" calcext:value-type="float">
            <text:p>36.5293017</text:p>
          </table:table-cell>
          <table:table-cell office:value-type="float" office:value="-87.7309193" calcext:value-type="float">
            <text:p>-87.7309193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74350W</text:p>
          </table:table-cell>
          <table:table-cell office:value-type="float" office:value="36.5508071" calcext:value-type="float">
            <text:p>36.5508071</text:p>
          </table:table-cell>
          <table:table-cell office:value-type="float" office:value="-87.7304641" calcext:value-type="float">
            <text:p>-87.730464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233" calcext:value-type="float">
            <text:p>1291233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75834W</text:p>
          </table:table-cell>
          <table:table-cell office:value-type="float" office:value="36.4928422" calcext:value-type="float">
            <text:p>36.4928422</text:p>
          </table:table-cell>
          <table:table-cell office:value-type="float" office:value="-87.9760724" calcext:value-type="float">
            <text:p>-87.9760724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75746W</text:p>
          </table:table-cell>
          <table:table-cell office:value-type="float" office:value="36.4794894" calcext:value-type="float">
            <text:p>36.4794894</text:p>
          </table:table-cell>
          <table:table-cell office:value-type="float" office:value="-87.9628414" calcext:value-type="float">
            <text:p>-87.9628414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327" calcext:value-type="float">
            <text:p>1291327</text:p>
          </table:table-cell>
          <table:table-cell office:value-type="string" calcext:value-type="string">
            <text:p>Lind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75049W</text:p>
          </table:table-cell>
          <table:table-cell office:value-type="float" office:value="36.4545094" calcext:value-type="float">
            <text:p>36.4545094</text:p>
          </table:table-cell>
          <table:table-cell office:value-type="float" office:value="-87.8468979" calcext:value-type="float">
            <text:p>-87.8468979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75211W</text:p>
          </table:table-cell>
          <table:table-cell office:value-type="float" office:value="36.4601102" calcext:value-type="float">
            <text:p>36.4601102</text:p>
          </table:table-cell>
          <table:table-cell office:value-type="float" office:value="-87.8697802" calcext:value-type="float">
            <text:p>-87.8697802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328" calcext:value-type="float">
            <text:p>1291328</text:p>
          </table:table-cell>
          <table:table-cell office:value-type="string" calcext:value-type="string">
            <text:p>Lind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74458W</text:p>
          </table:table-cell>
          <table:table-cell office:value-type="float" office:value="36.4567381" calcext:value-type="float">
            <text:p>36.4567381</text:p>
          </table:table-cell>
          <table:table-cell office:value-type="float" office:value="-87.7494586" calcext:value-type="float">
            <text:p>-87.7494586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74641W</text:p>
          </table:table-cell>
          <table:table-cell office:value-type="float" office:value="36.4416879" calcext:value-type="float">
            <text:p>36.4416879</text:p>
          </table:table-cell>
          <table:table-cell office:value-type="float" office:value="-87.7780328" calcext:value-type="float">
            <text:p>-87.778032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361" calcext:value-type="float">
            <text:p>1291361</text:p>
          </table:table-cell>
          <table:table-cell office:value-type="string" calcext:value-type="string">
            <text:p>Lissie Mi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75950W</text:p>
          </table:table-cell>
          <table:table-cell office:value-type="float" office:value="36.438211" calcext:value-type="float">
            <text:p>36.438211</text:p>
          </table:table-cell>
          <table:table-cell office:value-type="float" office:value="-87.9972831" calcext:value-type="float">
            <text:p>-87.9972831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75935W</text:p>
          </table:table-cell>
          <table:table-cell office:value-type="float" office:value="36.4521636" calcext:value-type="float">
            <text:p>36.4521636</text:p>
          </table:table-cell>
          <table:table-cell office:value-type="float" office:value="-87.9930836" calcext:value-type="float">
            <text:p>-87.993083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095" calcext:value-type="float">
            <text:p>1292095</text:p>
          </table:table-cell>
          <table:table-cell office:value-type="string" calcext:value-type="string">
            <text:p>L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75914W</text:p>
          </table:table-cell>
          <table:table-cell office:value-type="float" office:value="36.3737713" calcext:value-type="float">
            <text:p>36.3737713</text:p>
          </table:table-cell>
          <table:table-cell office:value-type="float" office:value="-87.9872495" calcext:value-type="float">
            <text:p>-87.9872495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75903W</text:p>
          </table:table-cell>
          <table:table-cell office:value-type="float" office:value="36.388952" calcext:value-type="float">
            <text:p>36.388952</text:p>
          </table:table-cell>
          <table:table-cell office:value-type="float" office:value="-87.9842535" calcext:value-type="float">
            <text:p>-87.9842535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2/2016</text:p>
          </table:table-cell>
          <table:table-cell table:number-columns-repeated="44"/>
        </table:table-row>
        <table:table-row table:style-name="ro1">
          <table:table-cell office:value-type="float" office:value="1292106" calcext:value-type="float">
            <text:p>1292106</text:p>
          </table:table-cell>
          <table:table-cell office:value-type="string" calcext:value-type="string">
            <text:p>Lou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74723W</text:p>
          </table:table-cell>
          <table:table-cell office:value-type="float" office:value="36.3847742" calcext:value-type="float">
            <text:p>36.3847742</text:p>
          </table:table-cell>
          <table:table-cell office:value-type="float" office:value="-87.7896128" calcext:value-type="float">
            <text:p>-87.7896128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74905W</text:p>
          </table:table-cell>
          <table:table-cell office:value-type="float" office:value="36.3706203" calcext:value-type="float">
            <text:p>36.3706203</text:p>
          </table:table-cell>
          <table:table-cell office:value-type="float" office:value="-87.8181007" calcext:value-type="float">
            <text:p>-87.8181007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357" calcext:value-type="float">
            <text:p>1292357</text:p>
          </table:table-cell>
          <table:table-cell office:value-type="string" calcext:value-type="string">
            <text:p>Ly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80154W</text:p>
          </table:table-cell>
          <table:table-cell office:value-type="float" office:value="36.431535" calcext:value-type="float">
            <text:p>36.431535</text:p>
          </table:table-cell>
          <table:table-cell office:value-type="float" office:value="-88.0315367" calcext:value-type="float">
            <text:p>-88.0315367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80211W</text:p>
          </table:table-cell>
          <table:table-cell office:value-type="float" office:value="36.4416166" calcext:value-type="float">
            <text:p>36.4416166</text:p>
          </table:table-cell>
          <table:table-cell office:value-type="float" office:value="-88.0363251" calcext:value-type="float">
            <text:p>-88.0363251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131" calcext:value-type="float">
            <text:p>1293131</text:p>
          </table:table-cell>
          <table:table-cell office:value-type="string" calcext:value-type="string">
            <text:p>McCar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74834W</text:p>
          </table:table-cell>
          <table:table-cell office:value-type="float" office:value="36.418851" calcext:value-type="float">
            <text:p>36.418851</text:p>
          </table:table-cell>
          <table:table-cell office:value-type="float" office:value="-87.809345" calcext:value-type="float">
            <text:p>-87.809345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74818W</text:p>
          </table:table-cell>
          <table:table-cell office:value-type="float" office:value="36.4010267" calcext:value-type="float">
            <text:p>36.4010267</text:p>
          </table:table-cell>
          <table:table-cell office:value-type="float" office:value="-87.805043" calcext:value-type="float">
            <text:p>-87.805043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216" calcext:value-type="float">
            <text:p>1293216</text:p>
          </table:table-cell>
          <table:table-cell office:value-type="string" calcext:value-type="string">
            <text:p>McCrow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74758W</text:p>
          </table:table-cell>
          <table:table-cell office:value-type="float" office:value="36.38249" calcext:value-type="float">
            <text:p>36.38249</text:p>
          </table:table-cell>
          <table:table-cell office:value-type="float" office:value="-87.7994293" calcext:value-type="float">
            <text:p>-87.7994293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74920W</text:p>
          </table:table-cell>
          <table:table-cell office:value-type="float" office:value="36.3803356" calcext:value-type="float">
            <text:p>36.3803356</text:p>
          </table:table-cell>
          <table:table-cell office:value-type="float" office:value="-87.8221411" calcext:value-type="float">
            <text:p>-87.8221411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314" calcext:value-type="float">
            <text:p>1293314</text:p>
          </table:table-cell>
          <table:table-cell office:value-type="string" calcext:value-type="string">
            <text:p>McGiff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74713W</text:p>
          </table:table-cell>
          <table:table-cell office:value-type="float" office:value="36.389844" calcext:value-type="float">
            <text:p>36.389844</text:p>
          </table:table-cell>
          <table:table-cell office:value-type="float" office:value="-87.7868922" calcext:value-type="float">
            <text:p>-87.7868922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74800W</text:p>
          </table:table-cell>
          <table:table-cell office:value-type="float" office:value="36.3916577" calcext:value-type="float">
            <text:p>36.3916577</text:p>
          </table:table-cell>
          <table:table-cell office:value-type="float" office:value="-87.8001316" calcext:value-type="float">
            <text:p>-87.8001316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8900" calcext:value-type="float">
            <text:p>1308900</text:p>
          </table:table-cell>
          <table:table-cell office:value-type="string" calcext:value-type="string">
            <text:p>McNicho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73850W</text:p>
          </table:table-cell>
          <table:table-cell office:value-type="float" office:value="36.5134521" calcext:value-type="float">
            <text:p>36.5134521</text:p>
          </table:table-cell>
          <table:table-cell office:value-type="float" office:value="-87.6473354" calcext:value-type="float">
            <text:p>-87.6473354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73855W</text:p>
          </table:table-cell>
          <table:table-cell office:value-type="float" office:value="36.5407549" calcext:value-type="float">
            <text:p>36.5407549</text:p>
          </table:table-cell>
          <table:table-cell office:value-type="float" office:value="-87.6486143" calcext:value-type="float">
            <text:p>-87.6486143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574" calcext:value-type="float">
            <text:p>1293574</text:p>
          </table:table-cell>
          <table:table-cell office:value-type="string" calcext:value-type="string">
            <text:p>M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80106W</text:p>
          </table:table-cell>
          <table:table-cell office:value-type="float" office:value="36.4320885" calcext:value-type="float">
            <text:p>36.4320885</text:p>
          </table:table-cell>
          <table:table-cell office:value-type="float" office:value="-88.0184142" calcext:value-type="float">
            <text:p>-88.0184142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80020W</text:p>
          </table:table-cell>
          <table:table-cell office:value-type="float" office:value="36.4207881" calcext:value-type="float">
            <text:p>36.4207881</text:p>
          </table:table-cell>
          <table:table-cell office:value-type="float" office:value="-88.0054799" calcext:value-type="float">
            <text:p>-88.005479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858" calcext:value-type="float">
            <text:p>1293858</text:p>
          </table:table-cell>
          <table:table-cell office:value-type="string" calcext:value-type="string">
            <text:p>Mill D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80024W</text:p>
          </table:table-cell>
          <table:table-cell office:value-type="float" office:value="36.4395187" calcext:value-type="float">
            <text:p>36.4395187</text:p>
          </table:table-cell>
          <table:table-cell office:value-type="float" office:value="-88.0067154" calcext:value-type="float">
            <text:p>-88.0067154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80026W</text:p>
          </table:table-cell>
          <table:table-cell office:value-type="float" office:value="36.450952" calcext:value-type="float">
            <text:p>36.450952</text:p>
          </table:table-cell>
          <table:table-cell office:value-type="float" office:value="-88.0071541" calcext:value-type="float">
            <text:p>-88.0071541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017" calcext:value-type="float">
            <text:p>1294017</text:p>
          </table:table-cell>
          <table:table-cell office:value-type="string" calcext:value-type="string">
            <text:p>Mi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75701W</text:p>
          </table:table-cell>
          <table:table-cell office:value-type="float" office:value="36.4382812" calcext:value-type="float">
            <text:p>36.4382812</text:p>
          </table:table-cell>
          <table:table-cell office:value-type="float" office:value="-87.950234" calcext:value-type="float">
            <text:p>-87.950234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75558W</text:p>
          </table:table-cell>
          <table:table-cell office:value-type="float" office:value="36.4371572" calcext:value-type="float">
            <text:p>36.4371572</text:p>
          </table:table-cell>
          <table:table-cell office:value-type="float" office:value="-87.9327796" calcext:value-type="float">
            <text:p>-87.932779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067" calcext:value-type="float">
            <text:p>1294067</text:p>
          </table:table-cell>
          <table:table-cell office:value-type="string" calcext:value-type="string">
            <text:p>Mint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80208W</text:p>
          </table:table-cell>
          <table:table-cell office:value-type="float" office:value="36.4689089" calcext:value-type="float">
            <text:p>36.4689089</text:p>
          </table:table-cell>
          <table:table-cell office:value-type="float" office:value="-88.0356366" calcext:value-type="float">
            <text:p>-88.0356366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80114W</text:p>
          </table:table-cell>
          <table:table-cell office:value-type="float" office:value="36.4553462" calcext:value-type="float">
            <text:p>36.4553462</text:p>
          </table:table-cell>
          <table:table-cell office:value-type="float" office:value="-88.0204621" calcext:value-type="float">
            <text:p>-88.0204621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072" calcext:value-type="float">
            <text:p>1294072</text:p>
          </table:table-cell>
          <table:table-cell office:value-type="string" calcext:value-type="string">
            <text:p>Mint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74704W</text:p>
          </table:table-cell>
          <table:table-cell office:value-type="float" office:value="36.4735893" calcext:value-type="float">
            <text:p>36.4735893</text:p>
          </table:table-cell>
          <table:table-cell office:value-type="float" office:value="-87.7845681" calcext:value-type="float">
            <text:p>-87.7845681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74649W</text:p>
          </table:table-cell>
          <table:table-cell office:value-type="float" office:value="36.4573088" calcext:value-type="float">
            <text:p>36.4573088</text:p>
          </table:table-cell>
          <table:table-cell office:value-type="float" office:value="-87.7804042" calcext:value-type="float">
            <text:p>-87.780404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110" calcext:value-type="float">
            <text:p>1294110</text:p>
          </table:table-cell>
          <table:table-cell office:value-type="string" calcext:value-type="string">
            <text:p>Mitc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80118W</text:p>
          </table:table-cell>
          <table:table-cell office:value-type="float" office:value="36.4114116" calcext:value-type="float">
            <text:p>36.4114116</text:p>
          </table:table-cell>
          <table:table-cell office:value-type="float" office:value="-88.0215758" calcext:value-type="float">
            <text:p>-88.0215758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80016W</text:p>
          </table:table-cell>
          <table:table-cell office:value-type="float" office:value="36.4192084" calcext:value-type="float">
            <text:p>36.4192084</text:p>
          </table:table-cell>
          <table:table-cell office:value-type="float" office:value="-88.0043339" calcext:value-type="float">
            <text:p>-88.004333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128" calcext:value-type="float">
            <text:p>1294128</text:p>
          </table:table-cell>
          <table:table-cell office:value-type="string" calcext:value-type="string">
            <text:p>Mob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75956W</text:p>
          </table:table-cell>
          <table:table-cell office:value-type="float" office:value="36.3868782" calcext:value-type="float">
            <text:p>36.3868782</text:p>
          </table:table-cell>
          <table:table-cell office:value-type="float" office:value="-87.9988513" calcext:value-type="float">
            <text:p>-87.9988513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75912W</text:p>
          </table:table-cell>
          <table:table-cell office:value-type="float" office:value="36.3898338" calcext:value-type="float">
            <text:p>36.3898338</text:p>
          </table:table-cell>
          <table:table-cell office:value-type="float" office:value="-87.986541" calcext:value-type="float">
            <text:p>-87.98654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308906" calcext:value-type="float">
            <text:p>1308906</text:p>
          </table:table-cell>
          <table:table-cell office:value-type="string" calcext:value-type="string">
            <text:p>Mobley hollow (historical)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80030W</text:p>
          </table:table-cell>
          <table:table-cell office:value-type="float" office:value="36.3897765" calcext:value-type="float">
            <text:p>36.3897765</text:p>
          </table:table-cell>
          <table:table-cell office:value-type="float" office:value="-88.0083651" calcext:value-type="float">
            <text:p>-88.0083651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80010W</text:p>
          </table:table-cell>
          <table:table-cell office:value-type="float" office:value="36.3861111" calcext:value-type="float">
            <text:p>36.3861111</text:p>
          </table:table-cell>
          <table:table-cell office:value-type="float" office:value="-88.0027778" calcext:value-type="float">
            <text:p>-88.002777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149" calcext:value-type="float">
            <text:p>1294149</text:p>
          </table:table-cell>
          <table:table-cell office:value-type="string" calcext:value-type="string">
            <text:p>Moldingro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74531W</text:p>
          </table:table-cell>
          <table:table-cell office:value-type="float" office:value="36.4250977" calcext:value-type="float">
            <text:p>36.4250977</text:p>
          </table:table-cell>
          <table:table-cell office:value-type="float" office:value="-87.7587003" calcext:value-type="float">
            <text:p>-87.7587003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74635W</text:p>
          </table:table-cell>
          <table:table-cell office:value-type="float" office:value="36.4308101" calcext:value-type="float">
            <text:p>36.4308101</text:p>
          </table:table-cell>
          <table:table-cell office:value-type="float" office:value="-87.7765139" calcext:value-type="float">
            <text:p>-87.7765139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308909" calcext:value-type="float">
            <text:p>1308909</text:p>
          </table:table-cell>
          <table:table-cell office:value-type="string" calcext:value-type="string">
            <text:p>Moo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74222W</text:p>
          </table:table-cell>
          <table:table-cell office:value-type="float" office:value="36.4880747" calcext:value-type="float">
            <text:p>36.4880747</text:p>
          </table:table-cell>
          <table:table-cell office:value-type="float" office:value="-87.7062332" calcext:value-type="float">
            <text:p>-87.7062332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74246W</text:p>
          </table:table-cell>
          <table:table-cell office:value-type="float" office:value="36.5070065" calcext:value-type="float">
            <text:p>36.5070065</text:p>
          </table:table-cell>
          <table:table-cell office:value-type="float" office:value="-87.7126778" calcext:value-type="float">
            <text:p>-87.7126778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297" calcext:value-type="float">
            <text:p>1294297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75846W</text:p>
          </table:table-cell>
          <table:table-cell office:value-type="float" office:value="36.4342718" calcext:value-type="float">
            <text:p>36.4342718</text:p>
          </table:table-cell>
          <table:table-cell office:value-type="float" office:value="-87.9793936" calcext:value-type="float">
            <text:p>-87.9793936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75902W</text:p>
          </table:table-cell>
          <table:table-cell office:value-type="float" office:value="36.4228043" calcext:value-type="float">
            <text:p>36.4228043</text:p>
          </table:table-cell>
          <table:table-cell office:value-type="float" office:value="-87.983786" calcext:value-type="float">
            <text:p>-87.983786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298" calcext:value-type="float">
            <text:p>1294298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74759W</text:p>
          </table:table-cell>
          <table:table-cell office:value-type="float" office:value="36.4450619" calcext:value-type="float">
            <text:p>36.4450619</text:p>
          </table:table-cell>
          <table:table-cell office:value-type="float" office:value="-87.7997225" calcext:value-type="float">
            <text:p>-87.7997225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74707W</text:p>
          </table:table-cell>
          <table:table-cell office:value-type="float" office:value="36.4366562" calcext:value-type="float">
            <text:p>36.4366562</text:p>
          </table:table-cell>
          <table:table-cell office:value-type="float" office:value="-87.7852439" calcext:value-type="float">
            <text:p>-87.7852439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47097" calcext:value-type="float">
            <text:p>1647097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74016W</text:p>
          </table:table-cell>
          <table:table-cell office:value-type="float" office:value="36.4792141" calcext:value-type="float">
            <text:p>36.4792141</text:p>
          </table:table-cell>
          <table:table-cell office:value-type="float" office:value="-87.6711767" calcext:value-type="float">
            <text:p>-87.6711767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73742W</text:p>
          </table:table-cell>
          <table:table-cell office:value-type="float" office:value="36.4725978" calcext:value-type="float">
            <text:p>36.4725978</text:p>
          </table:table-cell>
          <table:table-cell office:value-type="float" office:value="-87.6282679" calcext:value-type="float">
            <text:p>-87.6282679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068" calcext:value-type="float">
            <text:p>1295068</text:p>
          </table:table-cell>
          <table:table-cell office:value-type="string" calcext:value-type="string">
            <text:p>Mu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75431W</text:p>
          </table:table-cell>
          <table:table-cell office:value-type="float" office:value="36.3906381" calcext:value-type="float">
            <text:p>36.3906381</text:p>
          </table:table-cell>
          <table:table-cell office:value-type="float" office:value="-87.9085446" calcext:value-type="float">
            <text:p>-87.9085446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75413W</text:p>
          </table:table-cell>
          <table:table-cell office:value-type="float" office:value="36.3805932" calcext:value-type="float">
            <text:p>36.3805932</text:p>
          </table:table-cell>
          <table:table-cell office:value-type="float" office:value="-87.9035861" calcext:value-type="float">
            <text:p>-87.9035861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092" calcext:value-type="float">
            <text:p>1295092</text:p>
          </table:table-cell>
          <table:table-cell office:value-type="string" calcext:value-type="string">
            <text:p>Mull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75757W</text:p>
          </table:table-cell>
          <table:table-cell office:value-type="float" office:value="36.376381" calcext:value-type="float">
            <text:p>36.376381</text:p>
          </table:table-cell>
          <table:table-cell office:value-type="float" office:value="-87.9658087" calcext:value-type="float">
            <text:p>-87.9658087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75804W</text:p>
          </table:table-cell>
          <table:table-cell office:value-type="float" office:value="36.4023979" calcext:value-type="float">
            <text:p>36.4023979</text:p>
          </table:table-cell>
          <table:table-cell office:value-type="float" office:value="-87.9676399" calcext:value-type="float">
            <text:p>-87.967639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093" calcext:value-type="float">
            <text:p>1295093</text:p>
          </table:table-cell>
          <table:table-cell office:value-type="string" calcext:value-type="string">
            <text:p>Mull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80115W</text:p>
          </table:table-cell>
          <table:table-cell office:value-type="float" office:value="36.4376898" calcext:value-type="float">
            <text:p>36.4376898</text:p>
          </table:table-cell>
          <table:table-cell office:value-type="float" office:value="-88.0207767" calcext:value-type="float">
            <text:p>-88.0207767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80130W</text:p>
          </table:table-cell>
          <table:table-cell office:value-type="float" office:value="36.4498637" calcext:value-type="float">
            <text:p>36.4498637</text:p>
          </table:table-cell>
          <table:table-cell office:value-type="float" office:value="-88.0249313" calcext:value-type="float">
            <text:p>-88.024931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342" calcext:value-type="float">
            <text:p>1295342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74542W</text:p>
          </table:table-cell>
          <table:table-cell office:value-type="float" office:value="36.4739264" calcext:value-type="float">
            <text:p>36.4739264</text:p>
          </table:table-cell>
          <table:table-cell office:value-type="float" office:value="-87.7615924" calcext:value-type="float">
            <text:p>-87.7615924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74613W</text:p>
          </table:table-cell>
          <table:table-cell office:value-type="float" office:value="36.4667581" calcext:value-type="float">
            <text:p>36.4667581</text:p>
          </table:table-cell>
          <table:table-cell office:value-type="float" office:value="-87.7702502" calcext:value-type="float">
            <text:p>-87.7702502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396" calcext:value-type="float">
            <text:p>1295396</text:p>
          </table:table-cell>
          <table:table-cell office:value-type="string" calcext:value-type="string">
            <text:p>Ne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75843W</text:p>
          </table:table-cell>
          <table:table-cell office:value-type="float" office:value="36.4044502" calcext:value-type="float">
            <text:p>36.4044502</text:p>
          </table:table-cell>
          <table:table-cell office:value-type="float" office:value="-87.9785809" calcext:value-type="float">
            <text:p>-87.9785809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75827W</text:p>
          </table:table-cell>
          <table:table-cell office:value-type="float" office:value="36.4138671" calcext:value-type="float">
            <text:p>36.4138671</text:p>
          </table:table-cell>
          <table:table-cell office:value-type="float" office:value="-87.9741543" calcext:value-type="float">
            <text:p>-87.974154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8922" calcext:value-type="float">
            <text:p>1308922</text:p>
          </table:table-cell>
          <table:table-cell office:value-type="string" calcext:value-type="string">
            <text:p>New 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75857W</text:p>
          </table:table-cell>
          <table:table-cell office:value-type="float" office:value="36.5383357" calcext:value-type="float">
            <text:p>36.5383357</text:p>
          </table:table-cell>
          <table:table-cell office:value-type="float" office:value="-87.9823839" calcext:value-type="float">
            <text:p>-87.9823839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75757W</text:p>
          </table:table-cell>
          <table:table-cell office:value-type="float" office:value="36.5454273" calcext:value-type="float">
            <text:p>36.5454273</text:p>
          </table:table-cell>
          <table:table-cell office:value-type="float" office:value="-87.9659073" calcext:value-type="float">
            <text:p>-87.9659073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8923" calcext:value-type="float">
            <text:p>1308923</text:p>
          </table:table-cell>
          <table:table-cell office:value-type="string" calcext:value-type="string">
            <text:p>New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74659W</text:p>
          </table:table-cell>
          <table:table-cell office:value-type="float" office:value="36.3922232" calcext:value-type="float">
            <text:p>36.3922232</text:p>
          </table:table-cell>
          <table:table-cell office:value-type="float" office:value="-87.7830309" calcext:value-type="float">
            <text:p>-87.7830309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74740W</text:p>
          </table:table-cell>
          <table:table-cell office:value-type="float" office:value="36.3978996" calcext:value-type="float">
            <text:p>36.3978996</text:p>
          </table:table-cell>
          <table:table-cell office:value-type="float" office:value="-87.7943267" calcext:value-type="float">
            <text:p>-87.7943267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8924" calcext:value-type="float">
            <text:p>1308924</text:p>
          </table:table-cell>
          <table:table-cell office:value-type="string" calcext:value-type="string">
            <text:p>New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73726W</text:p>
          </table:table-cell>
          <table:table-cell office:value-type="float" office:value="36.4487286" calcext:value-type="float">
            <text:p>36.4487286</text:p>
          </table:table-cell>
          <table:table-cell office:value-type="float" office:value="-87.6239763" calcext:value-type="float">
            <text:p>-87.6239763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73641W</text:p>
          </table:table-cell>
          <table:table-cell office:value-type="float" office:value="36.456381" calcext:value-type="float">
            <text:p>36.456381</text:p>
          </table:table-cell>
          <table:table-cell office:value-type="float" office:value="-87.6112957" calcext:value-type="float">
            <text:p>-87.6112957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806" calcext:value-type="float">
            <text:p>1295806</text:p>
          </table:table-cell>
          <table:table-cell office:value-type="string" calcext:value-type="string">
            <text:p>No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80131W</text:p>
          </table:table-cell>
          <table:table-cell office:value-type="float" office:value="36.4270441" calcext:value-type="float">
            <text:p>36.4270441</text:p>
          </table:table-cell>
          <table:table-cell office:value-type="float" office:value="-88.0251549" calcext:value-type="float">
            <text:p>-88.0251549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80102W</text:p>
          </table:table-cell>
          <table:table-cell office:value-type="float" office:value="36.422609" calcext:value-type="float">
            <text:p>36.422609</text:p>
          </table:table-cell>
          <table:table-cell office:value-type="float" office:value="-88.0171532" calcext:value-type="float">
            <text:p>-88.017153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59" calcext:value-type="float">
            <text:p>1296459</text:p>
          </table:table-cell>
          <table:table-cell office:value-type="string" calcext:value-type="string">
            <text:p>O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75742W</text:p>
          </table:table-cell>
          <table:table-cell office:value-type="float" office:value="36.3776576" calcext:value-type="float">
            <text:p>36.3776576</text:p>
          </table:table-cell>
          <table:table-cell office:value-type="float" office:value="-87.96153" calcext:value-type="float">
            <text:p>-87.96153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75538W</text:p>
          </table:table-cell>
          <table:table-cell office:value-type="float" office:value="36.4052349" calcext:value-type="float">
            <text:p>36.4052349</text:p>
          </table:table-cell>
          <table:table-cell office:value-type="float" office:value="-87.927117" calcext:value-type="float">
            <text:p>-87.92711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74" calcext:value-type="float">
            <text:p>1296474</text:p>
          </table:table-cell>
          <table:table-cell office:value-type="string" calcext:value-type="string">
            <text:p>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75011W</text:p>
          </table:table-cell>
          <table:table-cell office:value-type="float" office:value="36.4496775" calcext:value-type="float">
            <text:p>36.4496775</text:p>
          </table:table-cell>
          <table:table-cell office:value-type="float" office:value="-87.8363325" calcext:value-type="float">
            <text:p>-87.8363325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74929W</text:p>
          </table:table-cell>
          <table:table-cell office:value-type="float" office:value="36.4416293" calcext:value-type="float">
            <text:p>36.4416293</text:p>
          </table:table-cell>
          <table:table-cell office:value-type="float" office:value="-87.8248516" calcext:value-type="float">
            <text:p>-87.8248516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8931" calcext:value-type="float">
            <text:p>1308931</text:p>
          </table:table-cell>
          <table:table-cell office:value-type="string" calcext:value-type="string">
            <text:p>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74748W</text:p>
          </table:table-cell>
          <table:table-cell office:value-type="float" office:value="36.460516" calcext:value-type="float">
            <text:p>36.460516</text:p>
          </table:table-cell>
          <table:table-cell office:value-type="float" office:value="-87.7966579" calcext:value-type="float">
            <text:p>-87.7966579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74706W</text:p>
          </table:table-cell>
          <table:table-cell office:value-type="float" office:value="36.4520759" calcext:value-type="float">
            <text:p>36.4520759</text:p>
          </table:table-cell>
          <table:table-cell office:value-type="float" office:value="-87.784915" calcext:value-type="float">
            <text:p>-87.78491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24/2016</text:p>
          </table:table-cell>
          <table:table-cell table:number-columns-repeated="44"/>
        </table:table-row>
        <table:table-row table:style-name="ro1">
          <table:table-cell office:value-type="float" office:value="1296698" calcext:value-type="float">
            <text:p>1296698</text:p>
          </table:table-cell>
          <table:table-cell office:value-type="string" calcext:value-type="string">
            <text:p>Pal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75917W</text:p>
          </table:table-cell>
          <table:table-cell office:value-type="float" office:value="36.4027764" calcext:value-type="float">
            <text:p>36.4027764</text:p>
          </table:table-cell>
          <table:table-cell office:value-type="float" office:value="-87.9881791" calcext:value-type="float">
            <text:p>-87.9881791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75844W</text:p>
          </table:table-cell>
          <table:table-cell office:value-type="float" office:value="36.4166689" calcext:value-type="float">
            <text:p>36.4166689</text:p>
          </table:table-cell>
          <table:table-cell office:value-type="float" office:value="-87.9788342" calcext:value-type="float">
            <text:p>-87.9788342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832" calcext:value-type="float">
            <text:p>1296832</text:p>
          </table:table-cell>
          <table:table-cell office:value-type="string" calcext:value-type="string">
            <text:p>Par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75340W</text:p>
          </table:table-cell>
          <table:table-cell office:value-type="float" office:value="36.3943188" calcext:value-type="float">
            <text:p>36.3943188</text:p>
          </table:table-cell>
          <table:table-cell office:value-type="float" office:value="-87.8945218" calcext:value-type="float">
            <text:p>-87.8945218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75257W</text:p>
          </table:table-cell>
          <table:table-cell office:value-type="float" office:value="36.4071025" calcext:value-type="float">
            <text:p>36.4071025</text:p>
          </table:table-cell>
          <table:table-cell office:value-type="float" office:value="-87.8824858" calcext:value-type="float">
            <text:p>-87.8824858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833" calcext:value-type="float">
            <text:p>1296833</text:p>
          </table:table-cell>
          <table:table-cell office:value-type="string" calcext:value-type="string">
            <text:p>Par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74919W</text:p>
          </table:table-cell>
          <table:table-cell office:value-type="float" office:value="36.4127378" calcext:value-type="float">
            <text:p>36.4127378</text:p>
          </table:table-cell>
          <table:table-cell office:value-type="float" office:value="-87.8220756" calcext:value-type="float">
            <text:p>-87.8220756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75046W</text:p>
          </table:table-cell>
          <table:table-cell office:value-type="float" office:value="36.4151218" calcext:value-type="float">
            <text:p>36.4151218</text:p>
          </table:table-cell>
          <table:table-cell office:value-type="float" office:value="-87.8461073" calcext:value-type="float">
            <text:p>-87.8461073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834" calcext:value-type="float">
            <text:p>1296834</text:p>
          </table:table-cell>
          <table:table-cell office:value-type="string" calcext:value-type="string">
            <text:p>Par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75016W</text:p>
          </table:table-cell>
          <table:table-cell office:value-type="float" office:value="36.4338841" calcext:value-type="float">
            <text:p>36.4338841</text:p>
          </table:table-cell>
          <table:table-cell office:value-type="float" office:value="-87.8377958" calcext:value-type="float">
            <text:p>-87.8377958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75102W</text:p>
          </table:table-cell>
          <table:table-cell office:value-type="float" office:value="36.4231209" calcext:value-type="float">
            <text:p>36.4231209</text:p>
          </table:table-cell>
          <table:table-cell office:value-type="float" office:value="-87.850495" calcext:value-type="float">
            <text:p>-87.850495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069" calcext:value-type="float">
            <text:p>1297069</text:p>
          </table:table-cell>
          <table:table-cell office:value-type="string" calcext:value-type="string">
            <text:p>Pea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74758W</text:p>
          </table:table-cell>
          <table:table-cell office:value-type="float" office:value="36.4858171" calcext:value-type="float">
            <text:p>36.4858171</text:p>
          </table:table-cell>
          <table:table-cell office:value-type="float" office:value="-87.799431" calcext:value-type="float">
            <text:p>-87.799431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74654W</text:p>
          </table:table-cell>
          <table:table-cell office:value-type="float" office:value="36.4793378" calcext:value-type="float">
            <text:p>36.4793378</text:p>
          </table:table-cell>
          <table:table-cell office:value-type="float" office:value="-87.781684" calcext:value-type="float">
            <text:p>-87.78168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556" calcext:value-type="float">
            <text:p>1297556</text:p>
          </table:table-cell>
          <table:table-cell office:value-type="string" calcext:value-type="string">
            <text:p>P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80026W</text:p>
          </table:table-cell>
          <table:table-cell office:value-type="float" office:value="36.4690662" calcext:value-type="float">
            <text:p>36.4690662</text:p>
          </table:table-cell>
          <table:table-cell office:value-type="float" office:value="-88.0072491" calcext:value-type="float">
            <text:p>-88.0072491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75936W</text:p>
          </table:table-cell>
          <table:table-cell office:value-type="float" office:value="36.4823488" calcext:value-type="float">
            <text:p>36.4823488</text:p>
          </table:table-cell>
          <table:table-cell office:value-type="float" office:value="-87.9932123" calcext:value-type="float">
            <text:p>-87.993212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975" calcext:value-type="float">
            <text:p>1297975</text:p>
          </table:table-cell>
          <table:table-cell office:value-type="string" calcext:value-type="string">
            <text:p>Plum Nurs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75136W</text:p>
          </table:table-cell>
          <table:table-cell office:value-type="float" office:value="36.4415991" calcext:value-type="float">
            <text:p>36.4415991</text:p>
          </table:table-cell>
          <table:table-cell office:value-type="float" office:value="-87.8600729" calcext:value-type="float">
            <text:p>-87.8600729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75246W</text:p>
          </table:table-cell>
          <table:table-cell office:value-type="float" office:value="36.4330436" calcext:value-type="float">
            <text:p>36.4330436</text:p>
          </table:table-cell>
          <table:table-cell office:value-type="float" office:value="-87.879359" calcext:value-type="float">
            <text:p>-87.879359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343" calcext:value-type="float">
            <text:p>1298343</text:p>
          </table:table-cell>
          <table:table-cell office:value-type="string" calcext:value-type="string">
            <text:p>Potato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74451W</text:p>
          </table:table-cell>
          <table:table-cell office:value-type="float" office:value="36.4620291" calcext:value-type="float">
            <text:p>36.4620291</text:p>
          </table:table-cell>
          <table:table-cell office:value-type="float" office:value="-87.7474665" calcext:value-type="float">
            <text:p>-87.7474665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74618W</text:p>
          </table:table-cell>
          <table:table-cell office:value-type="float" office:value="36.4632656" calcext:value-type="float">
            <text:p>36.4632656</text:p>
          </table:table-cell>
          <table:table-cell office:value-type="float" office:value="-87.7717166" calcext:value-type="float">
            <text:p>-87.771716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946" calcext:value-type="float">
            <text:p>1298946</text:p>
          </table:table-cell>
          <table:table-cell office:value-type="string" calcext:value-type="string">
            <text:p>Rattlesn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74550W</text:p>
          </table:table-cell>
          <table:table-cell office:value-type="float" office:value="36.4924593" calcext:value-type="float">
            <text:p>36.4924593</text:p>
          </table:table-cell>
          <table:table-cell office:value-type="float" office:value="-87.7637568" calcext:value-type="float">
            <text:p>-87.7637568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74626W</text:p>
          </table:table-cell>
          <table:table-cell office:value-type="float" office:value="36.4772321" calcext:value-type="float">
            <text:p>36.4772321</text:p>
          </table:table-cell>
          <table:table-cell office:value-type="float" office:value="-87.7739638" calcext:value-type="float">
            <text:p>-87.7739638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947" calcext:value-type="float">
            <text:p>1298947</text:p>
          </table:table-cell>
          <table:table-cell office:value-type="string" calcext:value-type="string">
            <text:p>Rattlesn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80003W</text:p>
          </table:table-cell>
          <table:table-cell office:value-type="float" office:value="36.4369947" calcext:value-type="float">
            <text:p>36.4369947</text:p>
          </table:table-cell>
          <table:table-cell office:value-type="float" office:value="-88.0009297" calcext:value-type="float">
            <text:p>-88.0009297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75914W</text:p>
          </table:table-cell>
          <table:table-cell office:value-type="float" office:value="36.423902" calcext:value-type="float">
            <text:p>36.423902</text:p>
          </table:table-cell>
          <table:table-cell office:value-type="float" office:value="-87.9873327" calcext:value-type="float">
            <text:p>-87.987332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948" calcext:value-type="float">
            <text:p>1298948</text:p>
          </table:table-cell>
          <table:table-cell office:value-type="string" calcext:value-type="string">
            <text:p>Rattlesn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74930W</text:p>
          </table:table-cell>
          <table:table-cell office:value-type="float" office:value="36.4978337" calcext:value-type="float">
            <text:p>36.4978337</text:p>
          </table:table-cell>
          <table:table-cell office:value-type="float" office:value="-87.8248999" calcext:value-type="float">
            <text:p>-87.8248999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74906W</text:p>
          </table:table-cell>
          <table:table-cell office:value-type="float" office:value="36.4998924" calcext:value-type="float">
            <text:p>36.4998924</text:p>
          </table:table-cell>
          <table:table-cell office:value-type="float" office:value="-87.8183843" calcext:value-type="float">
            <text:p>-87.8183843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99769" calcext:value-type="float">
            <text:p>1299769</text:p>
          </table:table-cell>
          <table:table-cell office:value-type="string" calcext:value-type="string">
            <text:p>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75139W</text:p>
          </table:table-cell>
          <table:table-cell office:value-type="float" office:value="36.4349223" calcext:value-type="float">
            <text:p>36.4349223</text:p>
          </table:table-cell>
          <table:table-cell office:value-type="float" office:value="-87.8607963" calcext:value-type="float">
            <text:p>-87.8607963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75120W</text:p>
          </table:table-cell>
          <table:table-cell office:value-type="float" office:value="36.4189035" calcext:value-type="float">
            <text:p>36.4189035</text:p>
          </table:table-cell>
          <table:table-cell office:value-type="float" office:value="-87.8556492" calcext:value-type="float">
            <text:p>-87.8556492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102" calcext:value-type="float">
            <text:p>1647102</text:p>
          </table:table-cell>
          <table:table-cell office:value-type="string" calcext:value-type="string">
            <text:p>Ror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74142W</text:p>
          </table:table-cell>
          <table:table-cell office:value-type="float" office:value="36.5032697" calcext:value-type="float">
            <text:p>36.5032697</text:p>
          </table:table-cell>
          <table:table-cell office:value-type="float" office:value="-87.6948871" calcext:value-type="float">
            <text:p>-87.6948871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74015W</text:p>
          </table:table-cell>
          <table:table-cell office:value-type="float" office:value="36.5430068" calcext:value-type="float">
            <text:p>36.5430068</text:p>
          </table:table-cell>
          <table:table-cell office:value-type="float" office:value="-87.6707293" calcext:value-type="float">
            <text:p>-87.670729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0865" calcext:value-type="float">
            <text:p>1300865</text:p>
          </table:table-cell>
          <table:table-cell office:value-type="string" calcext:value-type="string">
            <text:p>Scarbo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74748W</text:p>
          </table:table-cell>
          <table:table-cell office:value-type="float" office:value="36.4317174" calcext:value-type="float">
            <text:p>36.4317174</text:p>
          </table:table-cell>
          <table:table-cell office:value-type="float" office:value="-87.7967725" calcext:value-type="float">
            <text:p>-87.7967725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74649W</text:p>
          </table:table-cell>
          <table:table-cell office:value-type="float" office:value="36.4327751" calcext:value-type="float">
            <text:p>36.4327751</text:p>
          </table:table-cell>
          <table:table-cell office:value-type="float" office:value="-87.7801976" calcext:value-type="float">
            <text:p>-87.780197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8965" calcext:value-type="float">
            <text:p>1308965</text:p>
          </table:table-cell>
          <table:table-cell office:value-type="string" calcext:value-type="string">
            <text:p>Schmid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74006W</text:p>
          </table:table-cell>
          <table:table-cell office:value-type="float" office:value="36.3696902" calcext:value-type="float">
            <text:p>36.3696902</text:p>
          </table:table-cell>
          <table:table-cell office:value-type="float" office:value="-87.6682632" calcext:value-type="float">
            <text:p>-87.6682632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74120W</text:p>
          </table:table-cell>
          <table:table-cell office:value-type="float" office:value="36.3724006" calcext:value-type="float">
            <text:p>36.3724006</text:p>
          </table:table-cell>
          <table:table-cell office:value-type="float" office:value="-87.6889627" calcext:value-type="float">
            <text:p>-87.6889627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8966" calcext:value-type="float">
            <text:p>1308966</text:p>
          </table:table-cell>
          <table:table-cell office:value-type="string" calcext:value-type="string">
            <text:p>Schu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73605W</text:p>
          </table:table-cell>
          <table:table-cell office:value-type="float" office:value="36.3928302" calcext:value-type="float">
            <text:p>36.3928302</text:p>
          </table:table-cell>
          <table:table-cell office:value-type="float" office:value="-87.6015146" calcext:value-type="float">
            <text:p>-87.6015146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73509W</text:p>
          </table:table-cell>
          <table:table-cell office:value-type="float" office:value="36.3914789" calcext:value-type="float">
            <text:p>36.3914789</text:p>
          </table:table-cell>
          <table:table-cell office:value-type="float" office:value="-87.5859021" calcext:value-type="float">
            <text:p>-87.5859021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1091" calcext:value-type="float">
            <text:p>1301091</text:p>
          </table:table-cell>
          <table:table-cell office:value-type="string" calcext:value-type="string">
            <text:p>Se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75222W</text:p>
          </table:table-cell>
          <table:table-cell office:value-type="float" office:value="36.394927" calcext:value-type="float">
            <text:p>36.394927</text:p>
          </table:table-cell>
          <table:table-cell office:value-type="float" office:value="-87.8727239" calcext:value-type="float">
            <text:p>-87.8727239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75110W</text:p>
          </table:table-cell>
          <table:table-cell office:value-type="float" office:value="36.3885111" calcext:value-type="float">
            <text:p>36.3885111</text:p>
          </table:table-cell>
          <table:table-cell office:value-type="float" office:value="-87.852911" calcext:value-type="float">
            <text:p>-87.852911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1144" calcext:value-type="float">
            <text:p>1301144</text:p>
          </table:table-cell>
          <table:table-cell office:value-type="string" calcext:value-type="string">
            <text:p>Sh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75104W</text:p>
          </table:table-cell>
          <table:table-cell office:value-type="float" office:value="36.3453166" calcext:value-type="float">
            <text:p>36.3453166</text:p>
          </table:table-cell>
          <table:table-cell office:value-type="float" office:value="-87.8512071" calcext:value-type="float">
            <text:p>-87.8512071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75032W</text:p>
          </table:table-cell>
          <table:table-cell office:value-type="float" office:value="36.3384046" calcext:value-type="float">
            <text:p>36.3384046</text:p>
          </table:table-cell>
          <table:table-cell office:value-type="float" office:value="-87.8422662" calcext:value-type="float">
            <text:p>-87.8422662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1147" calcext:value-type="float">
            <text:p>1301147</text:p>
          </table:table-cell>
          <table:table-cell office:value-type="string" calcext:value-type="string">
            <text:p>Shadd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75320W</text:p>
          </table:table-cell>
          <table:table-cell office:value-type="float" office:value="36.3413195" calcext:value-type="float">
            <text:p>36.3413195</text:p>
          </table:table-cell>
          <table:table-cell office:value-type="float" office:value="-87.8889093" calcext:value-type="float">
            <text:p>-87.8889093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75241W</text:p>
          </table:table-cell>
          <table:table-cell office:value-type="float" office:value="36.3349695" calcext:value-type="float">
            <text:p>36.3349695</text:p>
          </table:table-cell>
          <table:table-cell office:value-type="float" office:value="-87.877961" calcext:value-type="float">
            <text:p>-87.877961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69939" calcext:value-type="float">
            <text:p>1269939</text:p>
          </table:table-cell>
          <table:table-cell office:value-type="string" calcext:value-type="string">
            <text:p>Sh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74752W</text:p>
          </table:table-cell>
          <table:table-cell office:value-type="float" office:value="36.4287215" calcext:value-type="float">
            <text:p>36.4287215</text:p>
          </table:table-cell>
          <table:table-cell office:value-type="float" office:value="-87.7978703" calcext:value-type="float">
            <text:p>-87.7978703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74713W</text:p>
          </table:table-cell>
          <table:table-cell office:value-type="float" office:value="36.4251232" calcext:value-type="float">
            <text:p>36.4251232</text:p>
          </table:table-cell>
          <table:table-cell office:value-type="float" office:value="-87.7868397" calcext:value-type="float">
            <text:p>-87.7868397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103" calcext:value-type="float">
            <text:p>1647103</text:p>
          </table:table-cell>
          <table:table-cell office:value-type="string" calcext:value-type="string">
            <text:p>Shephe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74348W</text:p>
          </table:table-cell>
          <table:table-cell office:value-type="float" office:value="36.5234312" calcext:value-type="float">
            <text:p>36.5234312</text:p>
          </table:table-cell>
          <table:table-cell office:value-type="float" office:value="-87.7300733" calcext:value-type="float">
            <text:p>-87.7300733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74249W</text:p>
          </table:table-cell>
          <table:table-cell office:value-type="float" office:value="36.5458029" calcext:value-type="float">
            <text:p>36.5458029</text:p>
          </table:table-cell>
          <table:table-cell office:value-type="float" office:value="-87.7137258" calcext:value-type="float">
            <text:p>-87.7137258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3601" calcext:value-type="float">
            <text:p>1303601</text:p>
          </table:table-cell>
          <table:table-cell office:value-type="string" calcext:value-type="string">
            <text:p>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75701W</text:p>
          </table:table-cell>
          <table:table-cell office:value-type="float" office:value="36.4222402" calcext:value-type="float">
            <text:p>36.4222402</text:p>
          </table:table-cell>
          <table:table-cell office:value-type="float" office:value="-87.9503349" calcext:value-type="float">
            <text:p>-87.9503349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75748W</text:p>
          </table:table-cell>
          <table:table-cell office:value-type="float" office:value="36.4114061" calcext:value-type="float">
            <text:p>36.4114061</text:p>
          </table:table-cell>
          <table:table-cell office:value-type="float" office:value="-87.9633653" calcext:value-type="float">
            <text:p>-87.9633653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225" calcext:value-type="float">
            <text:p>1270225</text:p>
          </table:table-cell>
          <table:table-cell office:value-type="string" calcext:value-type="string">
            <text:p>Shoul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74804W</text:p>
          </table:table-cell>
          <table:table-cell office:value-type="float" office:value="36.4294485" calcext:value-type="float">
            <text:p>36.4294485</text:p>
          </table:table-cell>
          <table:table-cell office:value-type="float" office:value="-87.8011158" calcext:value-type="float">
            <text:p>-87.8011158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74916W</text:p>
          </table:table-cell>
          <table:table-cell office:value-type="float" office:value="36.4270607" calcext:value-type="float">
            <text:p>36.4270607</text:p>
          </table:table-cell>
          <table:table-cell office:value-type="float" office:value="-87.8212335" calcext:value-type="float">
            <text:p>-87.8212335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261" calcext:value-type="float">
            <text:p>1270261</text:p>
          </table:table-cell>
          <table:table-cell office:value-type="string" calcext:value-type="string">
            <text:p>Sik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80138W</text:p>
          </table:table-cell>
          <table:table-cell office:value-type="float" office:value="36.4348142" calcext:value-type="float">
            <text:p>36.4348142</text:p>
          </table:table-cell>
          <table:table-cell office:value-type="float" office:value="-88.0272978" calcext:value-type="float">
            <text:p>-88.0272978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80153W</text:p>
          </table:table-cell>
          <table:table-cell office:value-type="float" office:value="36.4451765" calcext:value-type="float">
            <text:p>36.4451765</text:p>
          </table:table-cell>
          <table:table-cell office:value-type="float" office:value="-88.0313442" calcext:value-type="float">
            <text:p>-88.031344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326" calcext:value-type="float">
            <text:p>1270326</text:p>
          </table:table-cell>
          <table:table-cell office:value-type="string" calcext:value-type="string">
            <text:p>Sim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75338W</text:p>
          </table:table-cell>
          <table:table-cell office:value-type="float" office:value="36.3917515" calcext:value-type="float">
            <text:p>36.3917515</text:p>
          </table:table-cell>
          <table:table-cell office:value-type="float" office:value="-87.8938469" calcext:value-type="float">
            <text:p>-87.8938469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75243W</text:p>
          </table:table-cell>
          <table:table-cell office:value-type="float" office:value="36.3849337" calcext:value-type="float">
            <text:p>36.3849337</text:p>
          </table:table-cell>
          <table:table-cell office:value-type="float" office:value="-87.8787044" calcext:value-type="float">
            <text:p>-87.8787044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104" calcext:value-type="float">
            <text:p>1647104</text:p>
          </table:table-cell>
          <table:table-cell office:value-type="string" calcext:value-type="string">
            <text:p>Sku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74447W</text:p>
          </table:table-cell>
          <table:table-cell office:value-type="float" office:value="36.4820861" calcext:value-type="float">
            <text:p>36.4820861</text:p>
          </table:table-cell>
          <table:table-cell office:value-type="float" office:value="-87.746335" calcext:value-type="float">
            <text:p>-87.746335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74515W</text:p>
          </table:table-cell>
          <table:table-cell office:value-type="float" office:value="36.4808402" calcext:value-type="float">
            <text:p>36.4808402</text:p>
          </table:table-cell>
          <table:table-cell office:value-type="float" office:value="-87.7540285" calcext:value-type="float">
            <text:p>-87.754028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689" calcext:value-type="float">
            <text:p>1270689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74917W</text:p>
          </table:table-cell>
          <table:table-cell office:value-type="float" office:value="36.4795352" calcext:value-type="float">
            <text:p>36.4795352</text:p>
          </table:table-cell>
          <table:table-cell office:value-type="float" office:value="-87.8213417" calcext:value-type="float">
            <text:p>-87.8213417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74855W</text:p>
          </table:table-cell>
          <table:table-cell office:value-type="float" office:value="36.4694459" calcext:value-type="float">
            <text:p>36.4694459</text:p>
          </table:table-cell>
          <table:table-cell office:value-type="float" office:value="-87.8152774" calcext:value-type="float">
            <text:p>-87.8152774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8975" calcext:value-type="float">
            <text:p>1308975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74301W</text:p>
          </table:table-cell>
          <table:table-cell office:value-type="float" office:value="36.5363893" calcext:value-type="float">
            <text:p>36.5363893</text:p>
          </table:table-cell>
          <table:table-cell office:value-type="float" office:value="-87.7169391" calcext:value-type="float">
            <text:p>-87.7169391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74222W</text:p>
          </table:table-cell>
          <table:table-cell office:value-type="float" office:value="36.545754" calcext:value-type="float">
            <text:p>36.545754</text:p>
          </table:table-cell>
          <table:table-cell office:value-type="float" office:value="-87.7061437" calcext:value-type="float">
            <text:p>-87.706143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303754" calcext:value-type="float">
            <text:p>1303754</text:p>
          </table:table-cell>
          <table:table-cell office:value-type="string" calcext:value-type="string">
            <text:p>Spout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74257W</text:p>
          </table:table-cell>
          <table:table-cell office:value-type="float" office:value="36.4502483" calcext:value-type="float">
            <text:p>36.4502483</text:p>
          </table:table-cell>
          <table:table-cell office:value-type="float" office:value="-87.7158282" calcext:value-type="float">
            <text:p>-87.7158282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74355W</text:p>
          </table:table-cell>
          <table:table-cell office:value-type="float" office:value="36.4433978" calcext:value-type="float">
            <text:p>36.4433978</text:p>
          </table:table-cell>
          <table:table-cell office:value-type="float" office:value="-87.7319336" calcext:value-type="float">
            <text:p>-87.731933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124" calcext:value-type="float">
            <text:p>1271124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74724W</text:p>
          </table:table-cell>
          <table:table-cell office:value-type="float" office:value="36.3833505" calcext:value-type="float">
            <text:p>36.3833505</text:p>
          </table:table-cell>
          <table:table-cell office:value-type="float" office:value="-87.7900832" calcext:value-type="float">
            <text:p>-87.7900832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74734W</text:p>
          </table:table-cell>
          <table:table-cell office:value-type="float" office:value="36.3676736" calcext:value-type="float">
            <text:p>36.3676736</text:p>
          </table:table-cell>
          <table:table-cell office:value-type="float" office:value="-87.7927557" calcext:value-type="float">
            <text:p>-87.7927557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125" calcext:value-type="float">
            <text:p>1271125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75145W</text:p>
          </table:table-cell>
          <table:table-cell office:value-type="float" office:value="36.4475046" calcext:value-type="float">
            <text:p>36.4475046</text:p>
          </table:table-cell>
          <table:table-cell office:value-type="float" office:value="-87.8623903" calcext:value-type="float">
            <text:p>-87.8623903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75303W</text:p>
          </table:table-cell>
          <table:table-cell office:value-type="float" office:value="36.4435262" calcext:value-type="float">
            <text:p>36.4435262</text:p>
          </table:table-cell>
          <table:table-cell office:value-type="float" office:value="-87.8843048" calcext:value-type="float">
            <text:p>-87.8843048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288" calcext:value-type="float">
            <text:p>1271288</text:p>
          </table:table-cell>
          <table:table-cell office:value-type="string" calcext:value-type="string">
            <text:p>Stave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75814W</text:p>
          </table:table-cell>
          <table:table-cell office:value-type="float" office:value="36.4356476" calcext:value-type="float">
            <text:p>36.4356476</text:p>
          </table:table-cell>
          <table:table-cell office:value-type="float" office:value="-87.9705646" calcext:value-type="float">
            <text:p>-87.9705646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75808W</text:p>
          </table:table-cell>
          <table:table-cell office:value-type="float" office:value="36.4145932" calcext:value-type="float">
            <text:p>36.4145932</text:p>
          </table:table-cell>
          <table:table-cell office:value-type="float" office:value="-87.9688794" calcext:value-type="float">
            <text:p>-87.9688794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435" calcext:value-type="float">
            <text:p>1271435</text:p>
          </table:table-cell>
          <table:table-cell office:value-type="string" calcext:value-type="string">
            <text:p>Sti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75944W</text:p>
          </table:table-cell>
          <table:table-cell office:value-type="float" office:value="36.528965" calcext:value-type="float">
            <text:p>36.528965</text:p>
          </table:table-cell>
          <table:table-cell office:value-type="float" office:value="-87.99545" calcext:value-type="float">
            <text:p>-87.99545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75801W</text:p>
          </table:table-cell>
          <table:table-cell office:value-type="float" office:value="36.5308012" calcext:value-type="float">
            <text:p>36.5308012</text:p>
          </table:table-cell>
          <table:table-cell office:value-type="float" office:value="-87.9668419" calcext:value-type="float">
            <text:p>-87.966841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8986" calcext:value-type="float">
            <text:p>1308986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49N</text:p>
          </table:table-cell>
          <table:table-cell office:value-type="string" calcext:value-type="string">
            <text:p>0875106W</text:p>
          </table:table-cell>
          <table:table-cell office:value-type="float" office:value="36.5136786" calcext:value-type="float">
            <text:p>36.5136786</text:p>
          </table:table-cell>
          <table:table-cell office:value-type="float" office:value="-87.8516685" calcext:value-type="float">
            <text:p>-87.8516685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74940W</text:p>
          </table:table-cell>
          <table:table-cell office:value-type="float" office:value="36.5358152" calcext:value-type="float">
            <text:p>36.5358152</text:p>
          </table:table-cell>
          <table:table-cell office:value-type="float" office:value="-87.8276674" calcext:value-type="float">
            <text:p>-87.8276674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760" calcext:value-type="float">
            <text:p>1271760</text:p>
          </table:table-cell>
          <table:table-cell office:value-type="string" calcext:value-type="string">
            <text:p>Sulliv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75831W</text:p>
          </table:table-cell>
          <table:table-cell office:value-type="float" office:value="36.372227" calcext:value-type="float">
            <text:p>36.372227</text:p>
          </table:table-cell>
          <table:table-cell office:value-type="float" office:value="-87.9751812" calcext:value-type="float">
            <text:p>-87.9751812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75842W</text:p>
          </table:table-cell>
          <table:table-cell office:value-type="float" office:value="36.3831343" calcext:value-type="float">
            <text:p>36.3831343</text:p>
          </table:table-cell>
          <table:table-cell office:value-type="float" office:value="-87.9784606" calcext:value-type="float">
            <text:p>-87.978460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8987" calcext:value-type="float">
            <text:p>1308987</text:p>
          </table:table-cell>
          <table:table-cell office:value-type="string" calcext:value-type="string">
            <text:p>Sum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50N</text:p>
          </table:table-cell>
          <table:table-cell office:value-type="string" calcext:value-type="string">
            <text:p>0874625W</text:p>
          </table:table-cell>
          <table:table-cell office:value-type="float" office:value="36.6306432" calcext:value-type="float">
            <text:p>36.6306432</text:p>
          </table:table-cell>
          <table:table-cell office:value-type="float" office:value="-87.7735427" calcext:value-type="float">
            <text:p>-87.7735427</text:p>
          </table:table-cell>
          <table:table-cell office:value-type="string" calcext:value-type="string">
            <text:p>363638N</text:p>
          </table:table-cell>
          <table:table-cell office:value-type="string" calcext:value-type="string">
            <text:p>0874546W</text:p>
          </table:table-cell>
          <table:table-cell office:value-type="float" office:value="36.6106701" calcext:value-type="float">
            <text:p>36.6106701</text:p>
          </table:table-cell>
          <table:table-cell office:value-type="float" office:value="-87.7628853" calcext:value-type="float">
            <text:p>-87.7628853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2016" calcext:value-type="float">
            <text:p>1272016</text:p>
          </table:table-cell>
          <table:table-cell office:value-type="string" calcext:value-type="string">
            <text:p>Syk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75946W</text:p>
          </table:table-cell>
          <table:table-cell office:value-type="float" office:value="36.4667089" calcext:value-type="float">
            <text:p>36.4667089</text:p>
          </table:table-cell>
          <table:table-cell office:value-type="float" office:value="-87.9959853" calcext:value-type="float">
            <text:p>-87.9959853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75917W</text:p>
          </table:table-cell>
          <table:table-cell office:value-type="float" office:value="36.4781981" calcext:value-type="float">
            <text:p>36.4781981</text:p>
          </table:table-cell>
          <table:table-cell office:value-type="float" office:value="-87.9879918" calcext:value-type="float">
            <text:p>-87.9879918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239" calcext:value-type="float">
            <text:p>1272239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75948W</text:p>
          </table:table-cell>
          <table:table-cell office:value-type="float" office:value="36.4011265" calcext:value-type="float">
            <text:p>36.4011265</text:p>
          </table:table-cell>
          <table:table-cell office:value-type="float" office:value="-87.9967644" calcext:value-type="float">
            <text:p>-87.9967644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75942W</text:p>
          </table:table-cell>
          <table:table-cell office:value-type="float" office:value="36.4215156" calcext:value-type="float">
            <text:p>36.4215156</text:p>
          </table:table-cell>
          <table:table-cell office:value-type="float" office:value="-87.9951197" calcext:value-type="float">
            <text:p>-87.995119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8991" calcext:value-type="float">
            <text:p>1308991</text:p>
          </table:table-cell>
          <table:table-cell office:value-type="string" calcext:value-type="string">
            <text:p>Terr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74112W</text:p>
          </table:table-cell>
          <table:table-cell office:value-type="float" office:value="36.5343023" calcext:value-type="float">
            <text:p>36.5343023</text:p>
          </table:table-cell>
          <table:table-cell office:value-type="float" office:value="-87.6866823" calcext:value-type="float">
            <text:p>-87.6866823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74048W</text:p>
          </table:table-cell>
          <table:table-cell office:value-type="float" office:value="36.5469628" calcext:value-type="float">
            <text:p>36.5469628</text:p>
          </table:table-cell>
          <table:table-cell office:value-type="float" office:value="-87.6801085" calcext:value-type="float">
            <text:p>-87.680108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552" calcext:value-type="float">
            <text:p>1272552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74517W</text:p>
          </table:table-cell>
          <table:table-cell office:value-type="float" office:value="36.4380614" calcext:value-type="float">
            <text:p>36.4380614</text:p>
          </table:table-cell>
          <table:table-cell office:value-type="float" office:value="-87.7546681" calcext:value-type="float">
            <text:p>-87.7546681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74634W</text:p>
          </table:table-cell>
          <table:table-cell office:value-type="float" office:value="36.4343963" calcext:value-type="float">
            <text:p>36.4343963</text:p>
          </table:table-cell>
          <table:table-cell office:value-type="float" office:value="-87.7759931" calcext:value-type="float">
            <text:p>-87.775993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9000" calcext:value-type="float">
            <text:p>1309000</text:p>
          </table:table-cell>
          <table:table-cell office:value-type="string" calcext:value-type="string">
            <text:p>Tr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74440W</text:p>
          </table:table-cell>
          <table:table-cell office:value-type="float" office:value="36.467796" calcext:value-type="float">
            <text:p>36.467796</text:p>
          </table:table-cell>
          <table:table-cell office:value-type="float" office:value="-87.7444699" calcext:value-type="float">
            <text:p>-87.7444699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74514W</text:p>
          </table:table-cell>
          <table:table-cell office:value-type="float" office:value="36.4706859" calcext:value-type="float">
            <text:p>36.4706859</text:p>
          </table:table-cell>
          <table:table-cell office:value-type="float" office:value="-87.7537897" calcext:value-type="float">
            <text:p>-87.753789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631" calcext:value-type="float">
            <text:p>1273631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80043W</text:p>
          </table:table-cell>
          <table:table-cell office:value-type="float" office:value="36.4388085" calcext:value-type="float">
            <text:p>36.4388085</text:p>
          </table:table-cell>
          <table:table-cell office:value-type="float" office:value="-88.0118441" calcext:value-type="float">
            <text:p>-88.0118441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80026W</text:p>
          </table:table-cell>
          <table:table-cell office:value-type="float" office:value="36.45605" calcext:value-type="float">
            <text:p>36.45605</text:p>
          </table:table-cell>
          <table:table-cell office:value-type="float" office:value="-88.0073589" calcext:value-type="float">
            <text:p>-88.007358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7108" calcext:value-type="float">
            <text:p>1647108</text:p>
          </table:table-cell>
          <table:table-cell office:value-type="string" calcext:value-type="string">
            <text:p>W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74902W</text:p>
          </table:table-cell>
          <table:table-cell office:value-type="float" office:value="36.597823" calcext:value-type="float">
            <text:p>36.597823</text:p>
          </table:table-cell>
          <table:table-cell office:value-type="float" office:value="-87.8171811" calcext:value-type="float">
            <text:p>-87.8171811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74722W</text:p>
          </table:table-cell>
          <table:table-cell office:value-type="float" office:value="36.5758157" calcext:value-type="float">
            <text:p>36.5758157</text:p>
          </table:table-cell>
          <table:table-cell office:value-type="float" office:value="-87.7893339" calcext:value-type="float">
            <text:p>-87.7893339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3931" calcext:value-type="float">
            <text:p>1273931</text:p>
          </table:table-cell>
          <table:table-cell office:value-type="string" calcext:value-type="string">
            <text:p>Wa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74758W</text:p>
          </table:table-cell>
          <table:table-cell office:value-type="float" office:value="36.4262495" calcext:value-type="float">
            <text:p>36.4262495</text:p>
          </table:table-cell>
          <table:table-cell office:value-type="float" office:value="-87.7995135" calcext:value-type="float">
            <text:p>-87.7995135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74714W</text:p>
          </table:table-cell>
          <table:table-cell office:value-type="float" office:value="36.4084216" calcext:value-type="float">
            <text:p>36.4084216</text:p>
          </table:table-cell>
          <table:table-cell office:value-type="float" office:value="-87.7871392" calcext:value-type="float">
            <text:p>-87.7871392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9013" calcext:value-type="float">
            <text:p>1309013</text:p>
          </table:table-cell>
          <table:table-cell office:value-type="string" calcext:value-type="string">
            <text:p>Weakley H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74348W</text:p>
          </table:table-cell>
          <table:table-cell office:value-type="float" office:value="36.5505744" calcext:value-type="float">
            <text:p>36.5505744</text:p>
          </table:table-cell>
          <table:table-cell office:value-type="float" office:value="-87.7299223" calcext:value-type="float">
            <text:p>-87.7299223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74339W</text:p>
          </table:table-cell>
          <table:table-cell office:value-type="float" office:value="36.5580961" calcext:value-type="float">
            <text:p>36.5580961</text:p>
          </table:table-cell>
          <table:table-cell office:value-type="float" office:value="-87.7274176" calcext:value-type="float">
            <text:p>-87.7274176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3971" calcext:value-type="float">
            <text:p>1273971</text:p>
          </table:table-cell>
          <table:table-cell office:value-type="string" calcext:value-type="string">
            <text:p>Wea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75014W</text:p>
          </table:table-cell>
          <table:table-cell office:value-type="float" office:value="36.3466067" calcext:value-type="float">
            <text:p>36.3466067</text:p>
          </table:table-cell>
          <table:table-cell office:value-type="float" office:value="-87.837089" calcext:value-type="float">
            <text:p>-87.837089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74936W</text:p>
          </table:table-cell>
          <table:table-cell office:value-type="float" office:value="36.3378647" calcext:value-type="float">
            <text:p>36.3378647</text:p>
          </table:table-cell>
          <table:table-cell office:value-type="float" office:value="-87.8267844" calcext:value-type="float">
            <text:p>-87.826784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647109" calcext:value-type="float">
            <text:p>1647109</text:p>
          </table:table-cell>
          <table:table-cell office:value-type="string" calcext:value-type="string">
            <text:p>We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74155W</text:p>
          </table:table-cell>
          <table:table-cell office:value-type="float" office:value="36.4475665" calcext:value-type="float">
            <text:p>36.4475665</text:p>
          </table:table-cell>
          <table:table-cell office:value-type="float" office:value="-87.6987145" calcext:value-type="float">
            <text:p>-87.6987145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74059W</text:p>
          </table:table-cell>
          <table:table-cell office:value-type="float" office:value="36.4639628" calcext:value-type="float">
            <text:p>36.4639628</text:p>
          </table:table-cell>
          <table:table-cell office:value-type="float" office:value="-87.6829331" calcext:value-type="float">
            <text:p>-87.682933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092" calcext:value-type="float">
            <text:p>1274092</text:p>
          </table:table-cell>
          <table:table-cell office:value-type="string" calcext:value-type="string">
            <text:p>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74532W</text:p>
          </table:table-cell>
          <table:table-cell office:value-type="float" office:value="36.4543111" calcext:value-type="float">
            <text:p>36.4543111</text:p>
          </table:table-cell>
          <table:table-cell office:value-type="float" office:value="-87.7588801" calcext:value-type="float">
            <text:p>-87.7588801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74624W</text:p>
          </table:table-cell>
          <table:table-cell office:value-type="float" office:value="36.4536736" calcext:value-type="float">
            <text:p>36.4536736</text:p>
          </table:table-cell>
          <table:table-cell office:value-type="float" office:value="-87.773387" calcext:value-type="float">
            <text:p>-87.77338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378" calcext:value-type="float">
            <text:p>1274378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75012W</text:p>
          </table:table-cell>
          <table:table-cell office:value-type="float" office:value="36.3494044" calcext:value-type="float">
            <text:p>36.3494044</text:p>
          </table:table-cell>
          <table:table-cell office:value-type="float" office:value="-87.836783" calcext:value-type="float">
            <text:p>-87.836783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74952W</text:p>
          </table:table-cell>
          <table:table-cell office:value-type="float" office:value="36.3596659" calcext:value-type="float">
            <text:p>36.3596659</text:p>
          </table:table-cell>
          <table:table-cell office:value-type="float" office:value="-87.8309769" calcext:value-type="float">
            <text:p>-87.830976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407" calcext:value-type="float">
            <text:p>1274407</text:p>
          </table:table-cell>
          <table:table-cell office:value-type="string" calcext:value-type="string">
            <text:p>Whitedi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74529W</text:p>
          </table:table-cell>
          <table:table-cell office:value-type="float" office:value="36.4199002" calcext:value-type="float">
            <text:p>36.4199002</text:p>
          </table:table-cell>
          <table:table-cell office:value-type="float" office:value="-87.7579867" calcext:value-type="float">
            <text:p>-87.7579867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74704W</text:p>
          </table:table-cell>
          <table:table-cell office:value-type="float" office:value="36.4180064" calcext:value-type="float">
            <text:p>36.4180064</text:p>
          </table:table-cell>
          <table:table-cell office:value-type="float" office:value="-87.7843294" calcext:value-type="float">
            <text:p>-87.7843294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549" calcext:value-type="float">
            <text:p>1274549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75943W</text:p>
          </table:table-cell>
          <table:table-cell office:value-type="float" office:value="36.532754" calcext:value-type="float">
            <text:p>36.532754</text:p>
          </table:table-cell>
          <table:table-cell office:value-type="float" office:value="-87.9951402" calcext:value-type="float">
            <text:p>-87.9951402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75839W</text:p>
          </table:table-cell>
          <table:table-cell office:value-type="float" office:value="36.5507193" calcext:value-type="float">
            <text:p>36.5507193</text:p>
          </table:table-cell>
          <table:table-cell office:value-type="float" office:value="-87.9774554" calcext:value-type="float">
            <text:p>-87.977455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ha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589" calcext:value-type="float">
            <text:p>1274589</text:p>
          </table:table-cell>
          <table:table-cell office:value-type="string" calcext:value-type="string">
            <text:p>Wilk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75819W</text:p>
          </table:table-cell>
          <table:table-cell office:value-type="float" office:value="36.3733858" calcext:value-type="float">
            <text:p>36.3733858</text:p>
          </table:table-cell>
          <table:table-cell office:value-type="float" office:value="-87.9720711" calcext:value-type="float">
            <text:p>-87.9720711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75847W</text:p>
          </table:table-cell>
          <table:table-cell office:value-type="float" office:value="36.3914132" calcext:value-type="float">
            <text:p>36.3914132</text:p>
          </table:table-cell>
          <table:table-cell office:value-type="float" office:value="-87.9795976" calcext:value-type="float">
            <text:p>-87.979597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707" calcext:value-type="float">
            <text:p>1274707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80043W</text:p>
          </table:table-cell>
          <table:table-cell office:value-type="float" office:value="36.4334884" calcext:value-type="float">
            <text:p>36.4334884</text:p>
          </table:table-cell>
          <table:table-cell office:value-type="float" office:value="-88.0119639" calcext:value-type="float">
            <text:p>-88.0119639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80007W</text:p>
          </table:table-cell>
          <table:table-cell office:value-type="float" office:value="36.4217786" calcext:value-type="float">
            <text:p>36.4217786</text:p>
          </table:table-cell>
          <table:table-cell office:value-type="float" office:value="-88.0018822" calcext:value-type="float">
            <text:p>-88.0018822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9020" calcext:value-type="float">
            <text:p>1309020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73947W</text:p>
          </table:table-cell>
          <table:table-cell office:value-type="float" office:value="36.5290773" calcext:value-type="float">
            <text:p>36.5290773</text:p>
          </table:table-cell>
          <table:table-cell office:value-type="float" office:value="-87.663006" calcext:value-type="float">
            <text:p>-87.663006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73922W</text:p>
          </table:table-cell>
          <table:table-cell office:value-type="float" office:value="36.5373242" calcext:value-type="float">
            <text:p>36.5373242</text:p>
          </table:table-cell>
          <table:table-cell office:value-type="float" office:value="-87.6560915" calcext:value-type="float">
            <text:p>-87.6560915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647110" calcext:value-type="float">
            <text:p>1647110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73935W</text:p>
          </table:table-cell>
          <table:table-cell office:value-type="float" office:value="36.4117695" calcext:value-type="float">
            <text:p>36.4117695</text:p>
          </table:table-cell>
          <table:table-cell office:value-type="float" office:value="-87.6597844" calcext:value-type="float">
            <text:p>-87.6597844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73839W</text:p>
          </table:table-cell>
          <table:table-cell office:value-type="float" office:value="36.4264977" calcext:value-type="float">
            <text:p>36.4264977</text:p>
          </table:table-cell>
          <table:table-cell office:value-type="float" office:value="-87.644055" calcext:value-type="float">
            <text:p>-87.64405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890" calcext:value-type="float">
            <text:p>1274890</text:p>
          </table:table-cell>
          <table:table-cell office:value-type="string" calcext:value-type="string">
            <text:p>Win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75104W</text:p>
          </table:table-cell>
          <table:table-cell office:value-type="float" office:value="36.3444568" calcext:value-type="float">
            <text:p>36.3444568</text:p>
          </table:table-cell>
          <table:table-cell office:value-type="float" office:value="-87.8510446" calcext:value-type="float">
            <text:p>-87.8510446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75050W</text:p>
          </table:table-cell>
          <table:table-cell office:value-type="float" office:value="36.3337249" calcext:value-type="float">
            <text:p>36.3337249</text:p>
          </table:table-cell>
          <table:table-cell office:value-type="float" office:value="-87.8473414" calcext:value-type="float">
            <text:p>-87.8473414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925" calcext:value-type="float">
            <text:p>1274925</text:p>
          </table:table-cell>
          <table:table-cell office:value-type="string" calcext:value-type="string">
            <text:p>Wof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80108W</text:p>
          </table:table-cell>
          <table:table-cell office:value-type="float" office:value="36.4689671" calcext:value-type="float">
            <text:p>36.4689671</text:p>
          </table:table-cell>
          <table:table-cell office:value-type="float" office:value="-88.0189804" calcext:value-type="float">
            <text:p>-88.0189804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80102W</text:p>
          </table:table-cell>
          <table:table-cell office:value-type="float" office:value="36.4578207" calcext:value-type="float">
            <text:p>36.4578207</text:p>
          </table:table-cell>
          <table:table-cell office:value-type="float" office:value="-88.0172335" calcext:value-type="float">
            <text:p>-88.0172335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5088" calcext:value-type="float">
            <text:p>1275088</text:p>
          </table:table-cell>
          <table:table-cell office:value-type="string" calcext:value-type="string">
            <text:p>Woo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75512W</text:p>
          </table:table-cell>
          <table:table-cell office:value-type="float" office:value="36.3897299" calcext:value-type="float">
            <text:p>36.3897299</text:p>
          </table:table-cell>
          <table:table-cell office:value-type="float" office:value="-87.9199201" calcext:value-type="float">
            <text:p>-87.9199201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75433W</text:p>
          </table:table-cell>
          <table:table-cell office:value-type="float" office:value="36.3810283" calcext:value-type="float">
            <text:p>36.3810283</text:p>
          </table:table-cell>
          <table:table-cell office:value-type="float" office:value="-87.90925" calcext:value-type="float">
            <text:p>-87.90925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111" calcext:value-type="float">
            <text:p>1647111</text:p>
          </table:table-cell>
          <table:table-cell office:value-type="string" calcext:value-type="string">
            <text:p>Wya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74755W</text:p>
          </table:table-cell>
          <table:table-cell office:value-type="float" office:value="36.6002027" calcext:value-type="float">
            <text:p>36.6002027</text:p>
          </table:table-cell>
          <table:table-cell office:value-type="float" office:value="-87.7986386" calcext:value-type="float">
            <text:p>-87.7986386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74651W</text:p>
          </table:table-cell>
          <table:table-cell office:value-type="float" office:value="36.5782746" calcext:value-type="float">
            <text:p>36.5782746</text:p>
          </table:table-cell>
          <table:table-cell office:value-type="float" office:value="-87.7807679" calcext:value-type="float">
            <text:p>-87.7807679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7113" calcext:value-type="float">
            <text:p>1647113</text:p>
          </table:table-cell>
          <table:table-cell office:value-type="string" calcext:value-type="string">
            <text:p>Yarbo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74741W</text:p>
          </table:table-cell>
          <table:table-cell office:value-type="float" office:value="36.5407446" calcext:value-type="float">
            <text:p>36.5407446</text:p>
          </table:table-cell>
          <table:table-cell office:value-type="float" office:value="-87.7946304" calcext:value-type="float">
            <text:p>-87.7946304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74701W</text:p>
          </table:table-cell>
          <table:table-cell office:value-type="float" office:value="36.531901" calcext:value-type="float">
            <text:p>36.531901</text:p>
          </table:table-cell>
          <table:table-cell office:value-type="float" office:value="-87.7836096" calcext:value-type="float">
            <text:p>-87.7836096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umpus Mill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935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46:04.936020950</meta:creation-date>
    <dc:date>2022-01-14T09:48:00.088320890</dc:date>
    <meta:editing-duration>PT1M55S</meta:editing-duration>
    <meta:editing-cycles>1</meta:editing-cycles>
    <meta:document-statistic meta:table-count="1" meta:cell-count="11859" meta:object-count="0"/>
    <meta:generator>LibreOffice/7.1.8.1$MacOSX_X86_64 LibreOffice_project/e1f30c802c3269a1d052614453f260e49458c82c</meta:generator>
  </office:meta>
</office:document-meta>
</file>